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0.4916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16in"/>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indent="0.4916in"/>
    </style:style>
    <style:style style:name="P530" style:parent-style-name="Normal" style:family="paragraph">
      <style:paragraph-properties fo:text-align="justify" fo:margin-left="0.4916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margin-left="-0.0395in">
        <style:tab-stops/>
      </style:paragraph-properties>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fo:margin-left="-0.0395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style="italic" style:font-style-asian="italic" fo:color="#000000"/>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12">Suvestinė redakcija nuo 2008-01-01 iki 2011-07-04</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pan><text:span text:style-name="T69"><text:s/>Korupcinio pobūdžio</text:span><text:span text:style-name="T70"><text:s/></text:span><text:span text:style-name="T71">nusikalstamos veikos<text:s/></text:span><text:span text:style-name="T72">– kyšininkavimas, tarpininko kyšininkavimas, papirkim</text:span><text:span text:style-name="T73">as, kitos nusikalstamos veikos, jeigu jos padarytos</text:span><text:span text:style-name="T74"><text:s/></text:span><text:span text:style-name="T75">viešojo administravimo sektoriuje arba teikiant viešąsias paslaugas siekiant sau ar kitiems asmenims naudos: piktnaudžiavimas tarnybine padėtimi arba įgaliojimų viršijimas, piktnaudžiavimas oficialiais įg</text:span><text:span text:style-name="T76">aliojimais, dokumentų ar matavimo priemonių suklastojimas, sukčiavimas, turto pasisavinimas ar iššvaistymas, tarnybos paslapties atskleidimas, komercinės paslapties atskleidimas,</text:span><text:span text:style-name="T77"><text:s/></text:span><text:span text:style-name="T78">neteisingų duomenų apie pajamas, pelną ar turtą pateikimas, nusikalstamu būdu</text:span><text:span text:style-name="T79"><text:s/>įgytų pinigų ar turto legalizavimas, kišimasis į valstybės tarnautojo ar viešojo administravimo funkcijas atliekančio asmens veiklą ar kitos nusikalstamos veikos,</text:span><text:span text:style-name="T80"><text:s/></text:span><text:span text:style-name="T81">kai tokių veikų padarymu siekiama ar reikalaujama kyšio, papirkimo arba nuslėpti ar užmaskuo</text:span><text:span text:style-name="T82">ti kyšininkavimą ar papirkimą.</text:span></text:p>
      <text:p text:style-name="P83"><text:span text:style-name="T84">4</text:span><text:span text:style-name="T85">. Šiame straipsnyje vartojama valstybės tarnautojo, jam prilyginto asmens sąvoka atitinka Lietuvos Respublikos baudžiamajame kodekse įtvirtintą šios sąvokos išaiškinimą.</text:span></text:p>
      <text:p text:style-name="P86"><text:span text:style-name="T87">5</text:span><text:span text:style-name="T88">.<text:s/></text:span><text:span text:style-name="T89">Asmuo<text:s/></text:span><text:span text:style-name="T90">– bet kuris fizinis, juridinis arba t</text:span><text:span text:style-name="T91">urintis kitokį, jo steigimo valstybės teisės nustatytą, teisinį statusą asmuo.</text:span><text:s/></text:p>
      <text:p text:style-name="P92">Straipsnio pakeitimai:</text:p>
      <text:p text:style-name="P93"><text:span text:style-name="T94">Nr.<text:s/></text:span><text:a xlink:href="https://www.e-tar.lt/portal/legalAct.html?documentId=TAR.41956AE5209B" office:target-frame-name="_top" xlink:show="replace"><text:span text:style-name="T95">IX-1410</text:span></text:a><text:span text:style-name="T96">, 2003-04-01, Žin., 2003, Nr. 38-1657 (2003-04-24), i. k.<text:s/></text:span><text:span text:style-name="T97">1031010ISTA0IX-1410</text:span></text:p>
      <text:p text:style-name="Normal"/>
      <text:p text:style-name="P98"><text:span text:style-name="T99">3</text:span><text:span text:style-name="T100"><text:s/>straipsnis.<text:s/></text:span><text:span text:style-name="T101">Specialiųjų tyrimų tarnybos veiklos teisiniai pagrindai</text:span></text:p>
      <text:p text:style-name="P102"><text:span text:style-name="T103">1</text:span><text:span text:style-name="T104">. Specialiųjų tyrimų tarnyba vadovaujasi Lietuvos Respublikos Konstitucija, Lietuvos Respublikos įstatymais, Lietuvos Respublikos tarptautinėmis sutartimis,</text:span><text:span text:style-name="T105"><text:s/>Tarnybos statutu ir kitais teisės aktais.</text:span></text:p>
      <text:p text:style-name="P106"><text:span text:style-name="T107">2</text:span><text:span text:style-name="T108">. Specialiųjų tyrimų tarnybos statutą tvirtina Lietuvos Respublikos Seimas įstatymu.</text:span></text:p>
      <text:p text:style-name="P109"><text:span text:style-name="T110">3</text:span><text:span text:style-name="T111">. Specialiųjų tyrimų tarnyba yra juridinis asmuo, turintis atsiskaitomąją sąskaitą banke, antspaudą su Lietuvos<text:s/></text:span><text:span text:style-name="T112">valstybės herbu bei pavadinimu „Lietuvos Respublika. Specialiųjų tyrimų tarnyba“, Tarnybos vėliavą ir ženklą.</text:span></text:p>
      <text:p text:style-name="P113"/>
      <text:p text:style-name="P114"><text:span text:style-name="T115">4</text:span><text:span text:style-name="T116"><text:s/>straipsnis.<text:s/></text:span><text:span text:style-name="T117">Specialiųjų tyrimų tarnybos veiklos principai</text:span></text:p>
      <text:p text:style-name="P118"><text:span text:style-name="T119">Specialiųjų tyrimų tarnybos veikla grindžiama įstatymo viršenybės, teisėtumo,</text:span><text:span text:style-name="T120"><text:s/>žmogaus teisių ir laisvių gerbimo, asmenų lygybės įstatymui, viešumo ir konfidencialumo, asmeninės pareigūnų iniciatyvos ir tarnybinės drausmės derinimo principais.<text:s/></text:span></text:p>
      <text:p text:style-name="Normal"/>
      <text:p text:style-name="P121"><text:span text:style-name="T122">5</text:span><text:span text:style-name="T123"><text:s/>straipsnis.<text:s/></text:span><text:span text:style-name="T124">Specialiųjų tyrimų tarnybos profesiniai ryšiai</text:span></text:p>
      <text:p text:style-name="P125"><text:span text:style-name="T126">Specialiųjų tyrimų<text:s/></text:span><text:span text:style-name="T127">tarnyba, spręsdama pavestus uždavinius, palaiko tarnybinius ryšius bei bendradarbiauja su kitomis Lietuvos Respublikos institucijomis, taip pat įstaigomis, organizacijomis bei įmonėmis, skatina fizinių ir juridinių asmenų iniciatyvą įgyvendinant korupcijos</text:span><text:span text:style-name="T128"><text:s/>prevencijos priemones. Specialiųjų tyrimų tarnyba per visuomenės informavimo priemones ir kitais būdais teikia visuomenei informaciją apie korupcijos kontrolės ir prevencijos programų bei priemonių įgyvendinimą, valstybės ir savivaldybių institucijų ar įs</text:span><text:span text:style-name="T129">taigų vykdomą antikorupcinę veiklą.</text:span></text:p>
      <text:p text:style-name="Normal"/>
      <text:p text:style-name="P130"><text:span text:style-name="T131">6</text:span><text:span text:style-name="T132"><text:s/>straipsnis.<text:s/></text:span><text:span text:style-name="T133">Pareiga teikti informaciją Specialiųjų tyrimų tarnybai</text:span></text:p>
      <text:p text:style-name="P134"><text:span text:style-name="T135">1</text:span><text:span text:style-name="T136">. Lietuvos Respublikos Vyriausybė, ministerijos ir kitos valstybės ar savivaldybių institucijos ir įstaigos, Specialiųjų tyrimų tarnybai pa</text:span><text:span text:style-name="T137">reikalavus, per 5 darbo dienas privalo jai pateikti priimtus, tačiau „Valstybės žiniose“ neskelbtus teisės aktus.</text:span></text:p>
      <text:p text:style-name="P138"><text:span text:style-name="T139">2</text:span><text:span text:style-name="T140">. Valstybės ir savivaldybių institucijos, įstaigos bei įmonės privalo sudaryti sąlygas Specialiųjų tyrimų tarnybai neatlygintinai ir netr</text:span><text:span text:style-name="T141">ukdomai naudotis valstybės registrų, kadastrų, klasifikatorių duomenimis ir kitais valstybės ir savivaldybių institucijų, įstaigų bei įmonių duomenų bankais, o kitų įmonių, įstaigų, organizacijų bei fizinių asmenų – pagal sutartis.</text:span><text:s/></text:p>
      <text:p text:style-name="P142">Straipsnio dalies pakeitimai:</text:p>
      <text:p text:style-name="P143"><text:span text:style-name="T144">Nr.<text:s/></text:span><text:a xlink:href="https://www.e-tar.lt/portal/legalAct.html?documentId=TAR.D04C7E4AF471" office:target-frame-name="_top" xlink:show="replace"><text:span text:style-name="T145">X-1271</text:span></text:a><text:span text:style-name="T146">, 2007-07-04, Žin., 2007, Nr. 81-3328 (2007-07-21), i. k. 1071010ISTA00X-1271</text:span></text:p>
      <text:p text:style-name="Normal"/>
      <text:p text:style-name="P147"><text:span text:style-name="T148">ANTRASIS</text:span><text:span text:style-name="T149"><text:s/>SKIRSNIS</text:span></text:p>
      <text:p text:style-name="P150"><text:span text:style-name="T151">SPECIALIŲJŲ TYRIMŲ TARNYBOS UŽDAVINIAI IR FUNKCIJOS<text:s/></text:span></text:p>
      <text:p text:style-name="Normal"/>
      <text:p text:style-name="P152"><text:span text:style-name="T153">7</text:span><text:span text:style-name="T154"><text:s/>straipsnis.<text:s/></text:span><text:span text:style-name="T155">Specialiųjų tyrimų tarnybos uždaviniai</text:span></text:p>
      <text:p text:style-name="P156"><text:span text:style-name="T157">Specialiųjų tyrimų tarnyba saugo ir gina asmenį, visuomenę, valstybę nuo korupcijos, vykdo korupcijos prevenciją bei išaiškinimą.</text:span></text:p>
      <text:p text:style-name="Normal"/>
      <text:p text:style-name="P158"><text:span text:style-name="T159">8</text:span><text:span text:style-name="T160"><text:s/>straipsnis.<text:s/></text:span><text:span text:style-name="T161">Specialiųjų tyrimų tarnybos funkcijos</text:span></text:p>
      <text:p text:style-name="P162"><text:span text:style-name="T163">Specialiųjų tyrimų tarnyba:</text:span></text:p>
      <text:p text:style-name="P164"><text:span text:style-name="T165">1</text:span><text:span text:style-name="T166">) vykdo operatyvinę veiklą siekdama atskleisti korupcinio pobūdžio nusikalstamas veikas ir užkirsti joms kelią;<text:s/></text:span></text:p>
      <text:p text:style-name="P167">Straipsnio punkto pakeitimai:</text:p>
      <text:p text:style-name="P168"><text:span text:style-name="T169">Nr.<text:s/></text:span><text:a xlink:href="https://www.e-tar.lt/portal/legalAct.html?documentId=TAR.41956AE5209B" office:target-frame-name="_top" xlink:show="replace"><text:span text:style-name="T170">IX-1410</text:span></text:a><text:span text:style-name="T171">, 2003-04-01, Žin., 2003, Nr. 38-1657 (2003-04-24), i. k. 1031010ISTA0IX-1410</text:span></text:p>
      <text:p text:style-name="Normal"/>
      <text:p text:style-name="P172"><text:span text:style-name="T173">2</text:span><text:span text:style-name="T174">) atlieka ikiteisminį tyrimą dėl korupcinio pobūdžio nusikalstamų veikų;</text:span><text:s/></text:p>
      <text:p text:style-name="P175">Straipsnio punkto pakeitimai:</text:p>
      <text:p text:style-name="P176"><text:span text:style-name="T177">Nr.<text:s/></text:span><text:a xlink:href="https://www.e-tar.lt/portal/legalAct.html?documentId=TAR.41956AE5209B" office:target-frame-name="_top" xlink:show="replace"><text:span text:style-name="T178">IX-1410</text:span></text:a><text:span text:style-name="T179">, 2003-04-01, Žin., 2003, Nr. 38-1657 (2003-04-24), i. k. 1031010ISTA0IX-1410</text:span></text:p>
      <text:p text:style-name="Normal"/>
      <text:p text:style-name="P180"><text:span text:style-name="T181">3</text:span><text:span text:style-name="T182">) teisės aktų nustatyta tvarka bendradarbiauja su kitomis teisėsaugos institucijomis;</text:span></text:p>
      <text:p text:style-name="P183"><text:span text:style-name="T184">4</text:span><text:span text:style-name="T185">) renka, kaupia, analizuoja ir apibendrina in</text:span><text:span text:style-name="T186">formaciją apie korupciją ir su ja susijusius socialinius, ekonominius reiškinius;</text:span></text:p>
      <text:p text:style-name="P187"><text:span text:style-name="T188">5</text:span><text:span text:style-name="T189">) turimos informacijos pagrindu rengia ir įgyvendina korupcijos prevencijos ir kitas priemones;</text:span></text:p>
      <text:p text:style-name="P190"><text:span text:style-name="T191">6</text:span><text:span text:style-name="T192">) su kitomis teisėsaugos institucijomis įgyvendina nusikalstamumo ko</text:span><text:span text:style-name="T193">ntrolės ir prevencijos programas;</text:span></text:p>
      <text:p text:style-name="P194"><text:span text:style-name="T195">7</text:span><text:span text:style-name="T196">) ne rečiau kaip du kartus per metus raštu teikia informaciją apie savo veiklos rezultatus bei teikia pasiūlymus dėl Tarnybos veiklos gerinimo Respublikos Prezidentui ir Seimo Pirmininkui.</text:span></text:p>
      <text:p text:style-name="P197"/>
      <text:p text:style-name="P198"><text:span text:style-name="T199">TREČIASIS</text:span><text:span text:style-name="T200"><text:s/>SKIRSNIS</text:span></text:p>
      <text:p text:style-name="P201"><text:span text:style-name="T202">SPECIALIŲJŲ TYRIMŲ TARNYBOS STRUKTŪRA IR VALDYMAS</text:span></text:p>
      <text:p text:style-name="P203"/>
      <text:p text:style-name="P204"><text:span text:style-name="T205">9</text:span><text:span text:style-name="T206"><text:s/>straipsnis.<text:s/></text:span><text:span text:style-name="T207">Specialiųjų tyrimų tarnybos bei jos padalinių steigimas ir likvidavimas</text:span></text:p>
      <text:p text:style-name="P208"><text:span text:style-name="T209">1</text:span><text:span text:style-name="T210">. Tarnyba steigiama ir likviduojama įstatymu.</text:span></text:p>
      <text:p text:style-name="P211"><text:span text:style-name="T212">2</text:span><text:span text:style-name="T213">. Tarnybą gali sudaryti valdybos, skyriai, poskyr</text:span><text:span text:style-name="T214">iai ir kiti padaliniai.</text:span></text:p>
      <text:p text:style-name="P215"><text:span text:style-name="T216">3</text:span><text:span text:style-name="T217">. Tarnybos padalinius steigia, reorganizuoja ir likviduoja bei etatus tvirtina jos direktorius.<text:s/></text:span></text:p>
      <text:p text:style-name="Normal"/>
      <text:p text:style-name="P218"><text:span text:style-name="T219">10</text:span><text:span text:style-name="T220"><text:s/>straipsnis.<text:s/></text:span><text:span text:style-name="T221">Specialiųjų tyrimų tarnybos personalas</text:span></text:p>
      <text:p text:style-name="P222"><text:span text:style-name="T223">1</text:span><text:span text:style-name="T224">. Tarnybos darbuotojai yra pareigūnai, valstybės tarnautojai ir<text:s/></text:span><text:span text:style-name="T225">darbuotojai.</text:span></text:p>
      <text:p text:style-name="P226"><text:span text:style-name="T227">2</text:span><text:span text:style-name="T228">. Tarnybos pareigūnų statusą reglamentuoja šis įstatymas, Valstybės tarnybos įstatymas ir Specialiųjų tyrimų tarnybos statutas, valstybės tarnautojų – Valstybės tarnybos įstatymas, o darbuotojų – Darbo kodeksas ir kiti teisės aktai.</text:span></text:p>
      <text:p text:style-name="P229"><text:span text:style-name="T230">3</text:span><text:span text:style-name="T231">. Tarnybos pareigūnų priėmimo į pareigas ir atleidimo iš jų, pareigūnų drausminės atsakomybės, nušalinimo nuo pareigų tvarką nustato Tarnybos statutas.</text:span><text:s/></text:p>
      <text:p text:style-name="P232">Straipsnio pakeitimai:</text:p>
      <text:p text:style-name="P233"><text:span text:style-name="T234">Nr.<text:s/></text:span><text:a xlink:href="https://www.e-tar.lt/portal/legalAct.html?documentId=TAR.41956AE5209B" office:target-frame-name="_top" xlink:show="replace"><text:span text:style-name="T235">IX-1410</text:span></text:a><text:span text:style-name="T236">, 2003-04-01, Žin., 2003, Nr. 38-1657 (2003-04-24), i. k. 1031010ISTA0IX-1410</text:span></text:p>
      <text:p text:style-name="Normal"/>
      <text:p text:style-name="P237"><text:span text:style-name="T238">11</text:span><text:span text:style-name="T239"><text:s/>straipsnis.<text:s/></text:span><text:span text:style-name="T240">Specialiųjų tyrimų tarnybos vadovybė</text:span></text:p>
      <text:p text:style-name="P241"><text:span text:style-name="T242">1</text:span><text:span text:style-name="T243">. Specialiųjų tyrimų tarnybos direktoriaus kandidatūrą teikia Seimui ir, šiam pritarus, Tarnybos<text:s/></text:span><text:span text:style-name="T244">direktorių skiria bei atleidžia iš pareigų Respublikos Prezidentas. Direktorius skiriamas penkeriems metams, tačiau šias pareigas jis gali eiti ne daugiau kaip dvi kadencijas iš eilės.</text:span></text:p>
      <text:p text:style-name="P245"><text:span text:style-name="T246">2</text:span><text:span text:style-name="T247">. Tarnybos direktoriaus pirmąjį pavaduotoją ir pavaduotojus direkt</text:span><text:span text:style-name="T248">oriaus teikimu skiria į pareigas ir atleidžia iš jų Respublikos Prezidentas.</text:span><text:s/></text:p>
      <text:p text:style-name="P249">Straipsnio dalies pakeitimai:</text:p>
      <text:p text:style-name="P250"><text:span text:style-name="T251">Nr.<text:s/></text:span><text:a xlink:href="https://www.e-tar.lt/portal/legalAct.html?documentId=TAR.D04C7E4AF471" office:target-frame-name="_top" xlink:show="replace"><text:span text:style-name="T252">X-1271</text:span></text:a><text:span text:style-name="T253">, 2007-07-04, Žin., 2007, Nr. 81-3328 (2007-07-21), i. k</text:span><text:span text:style-name="T254">. 1071010ISTA00X-1271</text:span></text:p>
      <text:p text:style-name="Normal"/>
      <text:p text:style-name="P255"><text:span text:style-name="T256">3</text:span><text:span text:style-name="T257">. Specialiųjų tyrimų tarnybos direktoriaus nesant, jo pareigas eina Tarnybos direktoriaus pirmasis pavaduotojas.</text:span></text:p>
      <text:p text:style-name="Normal"/>
      <text:p text:style-name="P258"><text:span text:style-name="T259">12</text:span><text:span text:style-name="T260"><text:s/>straipsnis.<text:s/></text:span><text:span text:style-name="T261">Specialiųjų tyrimų tarnybos direktoriaus ir jo pavaduotojų atleidimo iš pareigų pagrindai</text:span></text:p>
      <text:p text:style-name="P262"><text:span text:style-name="T263">1</text:span><text:span text:style-name="T264">. Specialiųjų tyrimų tarnybos direktorius ir jo pavaduotojai yra atleidžiami iš pareigų šiais pagrindais:</text:span></text:p>
      <text:p text:style-name="P265"><text:span text:style-name="T266">1</text:span><text:span text:style-name="T267">) atsistatydinę</text:span><text:span text:style-name="T268"><text:s/></text:span><text:span text:style-name="T269">savo noru;</text:span></text:p>
      <text:p text:style-name="P270"><text:span text:style-name="T271">2</text:span><text:span text:style-name="T272">) sulaužę priesaiką;</text:span></text:p>
      <text:p text:style-name="P273"><text:span text:style-name="T274">3</text:span><text:span text:style-name="T275">) įsiteisėjus apkaltinamajam teismo nuosprendžiui;</text:span></text:p>
      <text:p text:style-name="P276"><text:span text:style-name="T277">4</text:span><text:span text:style-name="T278">) dėl sveikatos būklės, pateikę</text:span><text:span text:style-name="T279"><text:s/>atitinkamos medicinos ekspertizės komisijos išvadą;</text:span></text:p>
      <text:p text:style-name="P280"><text:span text:style-name="T281">5</text:span><text:span text:style-name="T282">) jų sutikimu perkėlus į kitą darbą;</text:span></text:p>
      <text:p text:style-name="P283"><text:span text:style-name="T284">6</text:span><text:span text:style-name="T285">) paaiškėjus šio įstatymo 15 straipsnyje nurodytoms aplinkybėms;</text:span></text:p>
      <text:p text:style-name="P286"><text:span text:style-name="T287">7</text:span><text:span text:style-name="T288">) pasibaigus kadencijai;</text:span></text:p>
      <text:p text:style-name="P289"><text:span text:style-name="T290">8</text:span><text:span text:style-name="T291">) kai jiems sukanka 62 metai ir 6 mėnesiai;</text:span></text:p>
      <text:p text:style-name="P292"><text:span text:style-name="T293">9</text:span><text:span text:style-name="T294">)<text:s/></text:span><text:span text:style-name="T295">netekę Lietuvos Respublikos pilietybės.</text:span></text:p>
      <text:p text:style-name="P296"><text:span text:style-name="T297">2</text:span><text:span text:style-name="T298">. Specialiųjų tyrimų tarnybos direktorius ir jo pavaduotojai, sulaukę Specialiųjų tyrimų tarnybos statuto 34 straipsnio 1 dalyje nustatyto amžiaus ar ištarnavę įstatymų nustatytą laikotarpį valstybinei pareigū</text:span><text:span text:style-name="T299">nų ir karių pensijai gauti, jeigu jų tarnybos laikas nustatyta tvarka nebuvo pratęstas arba baigėsi jų tarnybos pratęsimo terminas, gali būti atleidžiami iš pareigų.</text:span></text:p>
      <text:p text:style-name="P300"><text:span text:style-name="T301">3</text:span><text:span text:style-name="T302">. Ginčai dėl atleidimo iš pareigų sprendžiami Administracinių bylų teisenos įstatymo<text:s/></text:span><text:span text:style-name="T303">nustatyta tvarka.</text:span><text:s/></text:p>
      <text:p text:style-name="P304">Straipsnio pakeitimai:</text:p>
      <text:p text:style-name="P305"><text:span text:style-name="T306">Nr.<text:s/></text:span><text:a xlink:href="https://www.e-tar.lt/portal/legalAct.html?documentId=TAR.41956AE5209B" office:target-frame-name="_top" xlink:show="replace"><text:span text:style-name="T307">IX-1410</text:span></text:a><text:span text:style-name="T308">, 2003-04-01, Žin., 2003, Nr. 38-1657 (2003-04-24), i. k. 1031010ISTA0IX-1410</text:span></text:p>
      <text:p text:style-name="Normal"/>
      <text:p text:style-name="P309"><text:span text:style-name="T310">KETVIRTASIS</text:span><text:span text:style-name="T311"><text:s/>SKIRSNIS</text:span></text:p>
      <text:p text:style-name="P312"><text:span text:style-name="T313">SPECIALIŲJŲ T</text:span><text:span text:style-name="T314">YRIMŲ TARNYBOS PAREIGŪNŲ TEISĖS, PAREIGOS IR VEIKLOS APRIBOJIMAI</text:span></text:p>
      <text:p text:style-name="P315"/>
      <text:p text:style-name="P316"><text:span text:style-name="T317">13</text:span><text:span text:style-name="T318"><text:s/>straipsnis.<text:s/></text:span><text:span text:style-name="T319">Specialiųjų tyrimų tarnybos pareigūnų teisės</text:span></text:p>
      <text:p text:style-name="P320"><text:span text:style-name="T321">1</text:span><text:span text:style-name="T322">. Persekiodamas asmenį, įtariamą padariusį nusikalstamą veiką, užkirsdamas kelią daromai nusikalstamai veikai,<text:s/></text:span><text:span text:style-name="T323">tikrindamas informaciją apie valstybės pareigūnų ir tarnautojų piktnaudžiavimą tarnyba, jų ryšius su asmenimis, kurie susiję su nusikalstamais susivienijimais, ar eidamas kitas tarnybines pareigas, esant įstatymų numatytiems pagrindams ir sąlygoms, Special</text:span><text:span text:style-name="T324">iųjų tyrimų tarnybos pareigūnas pateikia tarnybinį ženklą ar tarnybinį pažymėjimą.</text:span></text:p>
      <text:p text:style-name="P325"><text:span text:style-name="T326">2</text:span><text:span text:style-name="T327">. Specialiųjų tyrimų tarnybos pareigūnas turi teisę:</text:span></text:p>
      <text:p text:style-name="P328"><text:span text:style-name="T329">1</text:span><text:span text:style-name="T330">) tikrinti asmens dokumentus ir pristatyti asmenis, įtariamus padariusius nusikalstamą veiką, į Specialiųjų tyri</text:span><text:span text:style-name="T331">mų tarnybos arba policijos įstaigas;</text:span></text:p>
      <text:p text:style-name="P332"><text:span text:style-name="T333">2</text:span><text:span text:style-name="T334">) įstatymų nustatytais atvejais ir tvarka panaudoti ginklą, specialiąsias priemones ir kitą prievartą;</text:span></text:p>
      <text:p text:style-name="P335"><text:span text:style-name="T336">3</text:span><text:span text:style-name="T337">) tirdamas nusikalstamas veikas ar turėdamas pagrįstų duomenų, kad tokia veika yra rengiama, daroma ar buv</text:span><text:span text:style-name="T338">o padaryta, nekliudomai įeiti į visų nuosavybės formų ir rūšių įmonių, įstaigų, organizacijų patalpas jų darbo metu, o ne darbo metu – su tos įmonės, įstaigos ar organizacijos administracijos atstovu, savininku arba jo atstovu;<text:s/></text:span></text:p>
      <text:p text:style-name="P339"><text:span text:style-name="T340">4</text:span><text:span text:style-name="T341">) įstatymų nustatytais</text:span><text:span text:style-name="T342"><text:s/>atvejais ir tvarka jėga atidaryti patalpas ar transporto priemones;</text:span></text:p>
      <text:p text:style-name="P343"><text:span text:style-name="T344">5</text:span><text:span text:style-name="T345">) vykdamas į nusikalstamos veikos padarymo vietą, persekiodamas asmenį, įtariamą padariusį nusikalstamą veiką, veždamas asmenį, kuriam būtina skubi medicinos pagalba, į gydymo įstaig</text:span><text:span text:style-name="T346">ą, nekliudomai naudotis įmonėms, įstaigoms, organizacijoms ar fiziniams asmenims, išskyrus užsienio valstybių diplomatines ar konsulines atstovybes, priklausančiomis visų rūšių transporto ar ryšių priemonėmis. Jeigu transporto ar ryšių priemonės savininkas</text:span><text:span text:style-name="T347"><text:s/>ar valdytojas pareikalauja, išduodama Specialiųjų tyrimų tarnybos direktoriaus nustatytos formos pažyma, pagal kurią iš Specialiųjų tyrimų tarnybos lėšų kompensuojami patirti nuostoliai ar materialinė žala;</text:span></text:p>
      <text:p text:style-name="P348"><text:span text:style-name="T349">6</text:span><text:span text:style-name="T350">) persekiodamas asmenį, įtariamą padariusį<text:s/></text:span><text:span text:style-name="T351">nusikalstamą veiką, kuris slepiasi nuo teisėsaugos institucijų, taip pat siekdamas užkirsti kelią daromai nusikalstamai veikai, stabdyti kelių transporto priemones ir tikrinti vairuotojo, keleivių ar transporto priemonės dokumentus ir joje esančius krovini</text:span><text:span text:style-name="T352">us bei daiktus;<text:s/></text:span></text:p>
      <text:p text:style-name="P353"><text:span text:style-name="T354">7</text:span><text:span text:style-name="T355">) vykdamas į nusikalstamos veikos padarymo vietą ar persekiodamas asmenį, įtariamą padariusį nusikalstamą veiką, nustatyta tvarka naudotis mėlynos spalvos švyturėliais ant automobilių ir garsiniais signalais;</text:span></text:p>
      <text:p text:style-name="P356"><text:span text:style-name="T357">8</text:span><text:span text:style-name="T358">) gauti iš asmenų in</text:span><text:span text:style-name="T359">formacijos ar paaiškinimų apie rengiamas, daromas ar padarytas nusikalstamas veikas ir kitus teisės pažeidimus;</text:span></text:p>
      <text:p text:style-name="P360"><text:span text:style-name="T361">9</text:span><text:span text:style-name="T362">) tirdamas nusikalstamas veikas ar turėdamas duomenų, kad tokia veika yra rengiama, daroma ar buvo padaryta,</text:span><text:span text:style-name="T363"><text:s/></text:span><text:span text:style-name="T364">tikrinti visų rūšių įmonių, įs</text:span><text:span text:style-name="T365">taigų bei organizacijų ūkinę-finansinę ir kitokią veiklą;</text:span></text:p>
      <text:p text:style-name="P366"><text:span text:style-name="T367">10</text:span><text:span text:style-name="T368">) atlikti kitus Specialiųjų tyrimų tarnybos pareigūnui įstatymų leidžiamus veiksmus.</text:span></text:p>
      <text:p text:style-name="P369"><text:span text:style-name="T370">3</text:span><text:span text:style-name="T371">. Specialiųjų tyrimų tarnybos pareigūnas, eidamas tarnybines pareigas pasienio, muitinės bei kituose</text:span><text:span text:style-name="T372"><text:s/>objektuose ir teritorijose, kuriuose nustatytas specialus vidaus režimas, pateikęs tarnybinį ženklą ar tarnybinį pažymėjimą, jeigu yra pakankamas pagrindas, turi teisę:</text:span></text:p>
      <text:p text:style-name="P373"><text:span text:style-name="T374">1</text:span><text:span text:style-name="T375">) tikrinti asmenų ir pareigūnų, transporto priemonių bei krovinių dokumentus;</text:span></text:p>
      <text:p text:style-name="P376"><text:span text:style-name="T377">2</text:span><text:span text:style-name="T378">) sulaikyti pasienio ir muitų režimo pažeidėjus bei kitus asmenis, atlikti jų asmens bei daiktų apžiūrą ir pristatyti juos į Valstybės sienos apsaugos tarnybos, muitinės ar kitų teisėsaugos institucijų tarnybines patalpas, laikydamasis įstatymų, reglamentu</text:span><text:span text:style-name="T379">ojančių asmenų sulaikymo tvarką bei sulaikytų asmenų garantijas;</text:span></text:p>
      <text:p text:style-name="P380"><text:span text:style-name="T381">3</text:span><text:span text:style-name="T382">) stabdyti ir tikrinti transporto priemones, nustatyta tvarka atlikti daiktų ar dokumentų poėmį;</text:span></text:p>
      <text:p text:style-name="P383"><text:span text:style-name="T384">4</text:span><text:span text:style-name="T385">) atlikti kitus Specialiųjų tyrimų tarnybos pareigūnui įstatymų leidžiamus veiksmus.</text:span><text:s/></text:p>
      <text:p text:style-name="P386">Straipsnio pakeitimai:</text:p>
      <text:p text:style-name="P387"><text:span text:style-name="T388">Nr.<text:s/></text:span><text:a xlink:href="https://www.e-tar.lt/portal/legalAct.html?documentId=TAR.41956AE5209B" office:target-frame-name="_top" xlink:show="replace"><text:span text:style-name="T389">IX-1410</text:span></text:a><text:span text:style-name="T390">, 2003-04-01, Žin., 2003, Nr. 38-1657 (2003-04-24), i. k. 1031010ISTA0IX-1410</text:span></text:p>
      <text:p text:style-name="Normal"/>
      <text:p text:style-name="P391"><text:span text:style-name="T392">14</text:span><text:span text:style-name="T393"><text:s/>straipsnis.<text:s/></text:span><text:span text:style-name="T394">Specialiųjų tyrimų tarnybos pareigūnų pareigos<text:s/></text:span></text:p>
      <text:p text:style-name="P395"><text:span text:style-name="T396">Specialiųjų tyrimų tarnybos pareigūnas privalo:</text:span></text:p>
      <text:p text:style-name="P397"><text:span text:style-name="T398">1</text:span><text:span text:style-name="T399">) laikytis duotos priesaikos;</text:span></text:p>
      <text:p text:style-name="P400"><text:span text:style-name="T401">2</text:span><text:span text:style-name="T402">) gavęs pranešimą ar pareiškimą apie rengiamą ar daromą nusikaltimą ar kitokį teisės pažeidimą arba pats būdamas įvykio<text:s/></text:span><text:span text:style-name="T403">liudininku, imtis neatidėliotinų priemonių užkirsti kelią rengiamam ar daromam nusikaltimui ar kitam teisės pažeidimui, įvykio vietai apsaugoti, įvykio liudininkams nustatyti arba pranešti apie įvykį policijai;</text:span></text:p>
      <text:p text:style-name="P404"><text:span text:style-name="T405">3</text:span><text:span text:style-name="T406">) saugoti valstybės ir tarnybos paslapti</text:span><text:span text:style-name="T407">s;</text:span></text:p>
      <text:p text:style-name="P408"><text:span text:style-name="T409">4</text:span><text:span text:style-name="T410">) užtikrinti sulaikytų asmenų teises ir teisėtus interesus, suteikti neatidėliotiną medicinos ar kitą būtiną pagalbą nukentėjusiems nuo nusikaltimų ar kitų teisės pažeidimų asmenims bei asmenims, kurių būklė yra bejėgiška.</text:span></text:p>
      <text:p text:style-name="Normal"/>
      <text:p text:style-name="P411"><text:span text:style-name="T412">15</text:span><text:span text:style-name="T413"><text:s/>straipsnis.<text:s/></text:span><text:span text:style-name="T414">S</text:span><text:span text:style-name="T415">pecialiųjų tyrimų tarnybos pareigūnams taikomi apribojimai</text:span></text:p>
      <text:p text:style-name="P416"><text:span text:style-name="T417">1</text:span><text:span text:style-name="T418">. Specialiųjų tyrimų tarnybos pareigūnams draudžiama:</text:span></text:p>
      <text:p text:style-name="P419"><text:span text:style-name="T420">1</text:span><text:span text:style-name="T421">) būti politinių partijų ar politinių organizacijų</text:span><text:span text:style-name="T422"><text:s/></text:span><text:span text:style-name="T423">nariais, dalyvauti politinėje veikloje;<text:s/></text:span></text:p>
      <text:p text:style-name="P424"><text:span text:style-name="T425">2</text:span><text:span text:style-name="T426">) būti įmonių, įstaigų ar organizacijų</text:span><text:span text:style-name="T427"><text:s/>valdymo institucijų nariais, gauti atlyginimą už darbą tokiose institucijose, išskyrus atvejus,</text:span><text:span text:style-name="T428"><text:s/></text:span><text:span text:style-name="T429">kai tai būtina tarnybos vykdomai žvalgybinei veiklai ir ne ilgiau, negu tai yra būtina nustatytam užduoties tikslui pasiekti;<text:s/></text:span></text:p>
      <text:p text:style-name="P430"><text:span text:style-name="T431">3</text:span><text:span text:style-name="T432">) sudaryti sandorius<text:s/></text:span><text:span text:style-name="T433">Specialiųjų tyrimų tarnybos vardu su įmonėmis, kurių savininkai ar dalininkai yra jų šeimos nariai, arba valdyti pagal įgaliojimą kito asmens akcijas;</text:span></text:p>
      <text:p text:style-name="P434"><text:span text:style-name="T435">4</text:span><text:span text:style-name="T436">) atstovauti šalies ir užsienio valstybių įmonių interesams;</text:span></text:p>
      <text:p text:style-name="P437"><text:span text:style-name="T438">5</text:span><text:span text:style-name="T439">) dirbti samdomais darbuotojais, p</text:span><text:span text:style-name="T440">atarėjais, ekspertais ar konsultantais įmonėse, įstaigose, organizacijose bei kitose institucijose, taip pat gauti kitą, nei nustatyta šiame įstatyme, atlyginimą, išskyrus atvejus,</text:span><text:span text:style-name="T441"><text:s/></text:span><text:span text:style-name="T442">kai tai būtina tarnybos vykdomai žvalgybinei veiklai ir ne ilgiau, negu tai</text:span><text:span text:style-name="T443"><text:s/>yra būtina nustatytam užduoties tikslui pasiekti, taip pat išskyrus atlyginimą už pedagoginę bei kūrybinę veiklą;</text:span></text:p>
      <text:p text:style-name="P444"><text:span text:style-name="T445">6</text:span><text:span text:style-name="T446">) streikuoti ar dalyvauti piketuose, mitinguose, kurie tiesiogiai trukdytų Specialiųjų tyrimų tarnybos veiklai ar atlikti Specialiųjų ty</text:span><text:span text:style-name="T447">rimų tarnybos pareigūno tarnybines pareigas, būti profesinės sąjungos nariais.</text:span></text:p>
      <text:p text:style-name="P448"><text:span text:style-name="T449">2</text:span><text:span text:style-name="T450">. Specialiųjų tyrimų tarnybos pareigūnas negali priimti dovanų ar paslaugų, tiesiogiai ar netiesiogiai susijusių su jo pareigų ėjimu, išskyrus įstatymų numatytais atvejai</text:span><text:span text:style-name="T451">s.<text:s/></text:span></text:p>
      <text:p text:style-name="P452"><text:span text:style-name="T453">3</text:span><text:span text:style-name="T454">. Specialiųjų tyrimų tarnybos pareigūnui taikomi ir kiti apribojimai, nustatyti Valstybės ir tarnybos paslapčių įstatyme.</text:span></text:p>
      <text:p text:style-name="P455"/>
      <text:p text:style-name="P456"><text:span text:style-name="T457">PENKTASIS</text:span><text:span text:style-name="T458"><text:s/>SKIRSNIS</text:span></text:p>
      <text:p text:style-name="P459"><text:span text:style-name="T460">SPECIALIŲJŲ TYRIMŲ TARNYBOS PAREIGŪNŲ TEISINĖ APSAUGA</text:span></text:p>
      <text:p text:style-name="P461"/>
      <text:p text:style-name="P462"><text:span text:style-name="T463">16</text:span><text:span text:style-name="T464"><text:s/>straipsnis.<text:s/></text:span><text:span text:style-name="T465">Specialiųjų tyrimų tarn</text:span><text:span text:style-name="T466">ybos pareigūnų nepriklausomumas</text:span></text:p>
      <text:p text:style-name="P467"><text:span text:style-name="T468">1</text:span><text:span text:style-name="T469">. Specialiųjų tyrimų tarnybos pareigūnai, eidami tarnybines pareigas ir vykdydami vadovybės užduotis, vadovaujasi įstatymais ir kitais teisės aktais.</text:span></text:p>
      <text:p text:style-name="P470"><text:span text:style-name="T471">2</text:span><text:span text:style-name="T472">. Valstybės institucijoms ir įstaigoms ar jų tarnautojams,<text:s/></text:span><text:span text:style-name="T473">politinėms partijoms, visuomeninėms organizacijoms ir judėjimams, visuomenės informavimo priemonėms, kitiems fiziniams ir juridiniams asmenims draudžiama kištis į Specialiųjų tyrimų tarnybos pareigūnų operatyvinę ar kitą tarnybinę veiklą.</text:span></text:p>
      <text:p text:style-name="P474"><text:span text:style-name="T475">3</text:span><text:span text:style-name="T476">. Mitingai,<text:s/></text:span><text:span text:style-name="T477">piketai bei kitokios akcijos Specialiųjų tyrimų tarnybos patalpose, taip pat prie Specialiųjų tyrimų tarnybos pastatų arčiau negu 25 metrai yra draudžiami.</text:span></text:p>
      <text:p text:style-name="P478"><text:span text:style-name="T479">4</text:span><text:span text:style-name="T480">. Filmavimo, fotografavimo, garso ar vaizdo įrašų darymo Specialiųjų tyrimų tarnybos patalpose<text:s/></text:span><text:span text:style-name="T481">tvarką nustato Specialiųjų tyrimų tarnybos direktorius.</text:span></text:p>
      <text:p text:style-name="P482"/>
      <text:p text:style-name="P483"><text:span text:style-name="T484">17</text:span><text:span text:style-name="T485"><text:s/>straipsnis.<text:s/></text:span><text:span text:style-name="T486">Specialiųjų tyrimų tarnybos ir jos pareigūnų veiklos garantijos<text:s/></text:span></text:p>
      <text:p text:style-name="P487"><text:span text:style-name="T488">1</text:span><text:span text:style-name="T489">. Pradėti ikiteisminį tyrimą, kuriame įtariamasis yra Specialiųjų tyrimų tarnybos pareigūnas, gali tik Lietu</text:span><text:span text:style-name="T490">vos Respublikos generalinis prokuroras ar jo pavaduotojas.<text:s/></text:span></text:p>
      <text:p text:style-name="P491">Straipsnio dalies pakeitimai:</text:p>
      <text:p text:style-name="P492"><text:span text:style-name="T493">Nr.<text:s/></text:span><text:a xlink:href="https://www.e-tar.lt/portal/legalAct.html?documentId=TAR.41956AE5209B" office:target-frame-name="_top" xlink:show="replace"><text:span text:style-name="T494">IX-1410</text:span></text:a><text:span text:style-name="T495">, 2003-04-01, Žin., 2003, Nr. 38-1657 (2003-04-24), i. k.<text:s/></text:span><text:span text:style-name="T496">1031010ISTA0IX-1410</text:span></text:p>
      <text:p text:style-name="Normal"/>
      <text:p text:style-name="P497"><text:span text:style-name="T498">2</text:span><text:span text:style-name="T499">. Vykdantys tarnybines pareigas Tarnybos pareigūnai negali būti atvesdinti, sulaikyti, draudžiama juos, jų daiktus ir transporto priemones apžiūrėti, jeigu nedalyvauja Specialiųjų tyrimų tarnybos padalinio viršininkas ar jo įgalio</text:span><text:span text:style-name="T500">tas atstovas, išskyrus atvejus, kai pareigūnas sulaikomas akivaizdžiai darantis nusikalstamą veiką.</text:span><text:s/></text:p>
      <text:p text:style-name="P501">Straipsnio dalies pakeitimai:</text:p>
      <text:p text:style-name="P502"><text:span text:style-name="T503">Nr.<text:s/></text:span><text:a xlink:href="https://www.e-tar.lt/portal/legalAct.html?documentId=TAR.41956AE5209B" office:target-frame-name="_top" xlink:show="replace"><text:span text:style-name="T504">IX-1410</text:span></text:a><text:span text:style-name="T505">, 2003-04-01, Žin., 2003, Nr. 38</text:span><text:span text:style-name="T506">-1657 (2003-04-24), i. k. 1031010ISTA0IX-1410</text:span></text:p>
      <text:p text:style-name="Normal"/>
      <text:p text:style-name="P507"><text:span text:style-name="T508">3</text:span><text:span text:style-name="T509">. Informacija apie Tarnybos pareigūnus, atliekančius (atlikusius) specialias užduotis, yra valstybės paslaptis ir gali būti naudojama ir išslaptinama Lietuvos Respublikos įstatymų nustatytais atvejais ir<text:s/></text:span><text:span text:style-name="T510">tvarka.</text:span></text:p>
      <text:p text:style-name="P511"><text:span text:style-name="T512">4</text:span><text:span text:style-name="T513">. Tarnybos pareigūnų ir jų šeimos narių apsaugai gali būti taikomos priemonės, numatytos Baudžiamojo proceso bei operatyvinės veiklos dalyvių, teisingumo ir teisėsaugos institucijų pareigūnų apsaugos nuo nusikalstamo poveikio įstatyme.</text:span></text:p>
      <text:p text:style-name="P514"><text:span text:style-name="T515">5</text:span><text:span text:style-name="T516">.<text:s/></text:span><text:span text:style-name="T517">Duomenys apie Specialiųjų tyrimų tarnybos pareigūnus Valstybės tarnautojų registrui neteikiami.</text:span><text:s/></text:p>
      <text:p text:style-name="P518">Papildyta straipsnio dalimi:</text:p>
      <text:p text:style-name="P519"><text:span text:style-name="T520">Nr.<text:s/></text:span><text:a xlink:href="https://www.e-tar.lt/portal/legalAct.html?documentId=TAR.41956AE5209B" office:target-frame-name="_top" xlink:show="replace"><text:span text:style-name="T521">IX-1410</text:span></text:a><text:span text:style-name="T522">, 2003-04-01, Žin., 2003, Nr. 38-1657</text:span><text:span text:style-name="T523"><text:s/>(2003-04-24), i. k. 1031010ISTA0IX-1410</text:span></text:p>
      <text:p text:style-name="Normal"/>
      <text:p text:style-name="P524"><text:span text:style-name="T525">ŠEŠTASIS</text:span><text:span text:style-name="T526"><text:s/>SKIRSNIS</text:span></text:p>
      <text:p text:style-name="P527"><text:span text:style-name="T528">PRIEVARTOS PANAUDOJIMAS</text:span></text:p>
      <text:p text:style-name="P529"/>
      <text:p text:style-name="P530"><text:span text:style-name="T531">18</text:span><text:span text:style-name="T532"><text:s/>straipsnis.<text:s/></text:span><text:span text:style-name="T533">Specialiųjų tyrimų tarnybos pareigūnų teisė panaudoti prievartą</text:span></text:p>
      <text:p text:style-name="P534"><text:span text:style-name="T535">1</text:span><text:span text:style-name="T536">.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37">i teisę panaudoti prievartą įstatymų nustatyta tvarka.<text:s/></text:span></text:p>
      <text:p text:style-name="P538"><text:span text:style-name="T539">2</text:span><text:span text:style-name="T540">. Specialiųjų tyrimų tarnybos pareigūnai turi teisę turėti, saugoti ir panaudoti tarnybinį šaunamąjį ginklą, sprogmenis bei sprogstamąsias medžiagas.<text:s/></text:span></text:p>
      <text:p text:style-name="P541"><text:span text:style-name="T542">3</text:span><text:span text:style-name="T543">. Prievartos rūšis, taip pat šaunamojo<text:s/></text:span><text:span text:style-name="T544">ginklo ir sprogstamųjų medžiagų panaudojimo pagrindus ir tvarką reglamentuoja Specialiųjų tyrimų tarnybos statutas bei Ginklų ir šaudmenų kontrolės įstatymas.</text:span></text:p>
      <text:p text:style-name="P545"/>
      <text:p text:style-name="P546"><text:span text:style-name="T547">SEPTINTASIS</text:span><text:span text:style-name="T548"><text:s/>SKIRSNIS</text:span></text:p>
      <text:p text:style-name="P549"><text:span text:style-name="T550">SPECIALIŲJŲ TYRIMŲ TARNYBOS PAREIGŪNŲ</text:span></text:p>
      <text:p text:style-name="P551"><text:span text:style-name="T552">SOCIALINĖS GARANTIJOS</text:span></text:p>
      <text:p text:style-name="P553"/>
      <text:p text:style-name="P554"><text:span text:style-name="T555">19</text:span><text:span text:style-name="T556"><text:s/>straipsnis.<text:s/></text:span><text:span text:style-name="T557">Specialiųjų tyrimų tarnybos pareigūnų darbo užmokestis, pensijos ir kitos socialinės garantijos<text:s/></text:span></text:p>
      <text:p text:style-name="P558"><text:span text:style-name="T559">1</text:span><text:span text:style-name="T560">. Specialiųjų tyrimų tarnybos pareigūnai turi teisę į teisėsaugos institucijų darbuotojams įstatymų nustatytas socialines garantijas.</text:span></text:p>
      <text:p text:style-name="P561"><text:span text:style-name="T562">2</text:span><text:span text:style-name="T563">.<text:s/></text:span><text:span text:style-name="T564">Specialiųjų tyrimų tarnybos direktoriaus ir direktoriaus pavaduotojų ir kitų pareigūnų pareiginės algos, priedų, priemokų, kompensacijų ir pašalpų dydį bei mokėjimo tvarką nustato Lietuvos Respublikos įstatymai.</text:span></text:p>
      <text:p text:style-name="P565">Straipsnio dalies pakeitimai:</text:p>
      <text:p text:style-name="P566"><text:span text:style-name="T567">Nr.<text:s/></text:span><text:a xlink:href="https://www.e-tar.lt/portal/legalAct.html?documentId=TAR.BC2C07017D90" office:target-frame-name="_top" xlink:show="replace"><text:span text:style-name="T568">IX-269</text:span></text:a><text:span text:style-name="T569">, 2001-04-19, Žin., 2001, Nr. 39-1340 (2001-05-09), i. k. 1011010ISTA00IX-269</text:span></text:p>
      <text:p text:style-name="Normal"/>
      <text:p text:style-name="P570"><text:span text:style-name="T571">3</text:span><text:span text:style-name="T572">. Specialiųjų tyrimų tarnybos pareigūnų aprūpinimo pensijomis tvarką nustato Lietuvos Respubli</text:span><text:span text:style-name="T573">kos specialiųjų tyrimų tarnybos statutas, įstatymai ir kiti teisės aktai.<text:s/></text:span></text:p>
      <text:p text:style-name="P574"/>
      <text:p text:style-name="P575"><text:span text:style-name="T576">AŠTUNTASIS</text:span><text:span text:style-name="T577"><text:s/>SKIRSNIS</text:span></text:p>
      <text:p text:style-name="P578"><text:span text:style-name="T579">SPECIALIŲJŲ TYRIMŲ TARNYBOS FINANSAVIMAS, MATERIALINIS APRŪPINIMAS IR VEIKLOS KONTROLĖ</text:span></text:p>
      <text:p text:style-name="P580"/>
      <text:p text:style-name="P581"><text:span text:style-name="T582">20</text:span><text:span text:style-name="T583"><text:s/>straipsnis.<text:s/></text:span><text:span text:style-name="T584">Specialiųjų tyrimų tarnybos finansavimas</text:span></text:p>
      <text:p text:style-name="P585"><text:span text:style-name="T586">1</text:span><text:span text:style-name="T587">. Specialiųjų tyrimų tarnyba finansuojama iš Lietuvos valstybės biudžeto ir yra asignavimų valdytoja.<text:s/></text:span></text:p>
      <text:p text:style-name="P588"><text:span text:style-name="T589">2</text:span><text:span text:style-name="T590">. Specialiųjų tyrimų tarnyba gali turėti specialiųjų lėšų operatyvinei veiklai užtikrinti.</text:span></text:p>
      <text:p text:style-name="P591"><text:span text:style-name="T592">3</text:span><text:span text:style-name="T593">. Specialiųjų tyrimų tarnyba šiame įstatyme nustaty</text:span><text:span text:style-name="T594">tiems uždaviniams ir funkcijoms įgyvendinti turi teisę įstatymų nustatyta tvarka gauti paramą iš užsienio valstybių institucijų bei įstaigų ir tarptautinių organizacijų.</text:span><text:s/></text:p>
      <text:p text:style-name="P595">Papildyta straipsnio dalimi:</text:p>
      <text:p text:style-name="P596"><text:span text:style-name="T597">Nr.<text:s/></text:span><text:a xlink:href="https://www.e-tar.lt/portal/legalAct.html?documentId=TAR.41956AE5209B" office:target-frame-name="_top" xlink:show="replace"><text:span text:style-name="T598">IX-1410</text:span></text:a><text:span text:style-name="T599">, 2003-04-01, Žin., 2003, Nr. 38-1657 (2003-04-24), i. k. 1031010ISTA0IX-1410</text:span></text:p>
      <text:p text:style-name="Normal"/>
      <text:p text:style-name="P600"><text:span text:style-name="T601">21</text:span><text:span text:style-name="T602"><text:s/>straipsnis.<text:s/></text:span><text:span text:style-name="T603">Specialiųjų tyrimų tarnybos materialinis ir techninis aprūpinimas</text:span></text:p>
      <text:p text:style-name="P604"><text:span text:style-name="T605">1</text:span><text:span text:style-name="T606">. Specialiųjų tyrimų tarnyba materialinėmis ir<text:s/></text:span><text:span text:style-name="T607">techninėmis priemonėmis aprūpinama iš jai išlaikyti skirtų lėšų.</text:span></text:p>
      <text:p text:style-name="P608"><text:span text:style-name="T609">2</text:span><text:span text:style-name="T610">. Specialiųjų tyrimų tarnyba turtą valdo, naudoja ir juo disponuoja patikėjimo teise.</text:span></text:p>
      <text:p text:style-name="Normal"/>
      <text:p text:style-name="P611"><text:span text:style-name="T612">22</text:span><text:span text:style-name="T613"><text:s/>straipsnis.<text:s/></text:span><text:span text:style-name="T614">Specialiųjų tyrimų tarnybos veiklos kontrolė</text:span></text:p>
      <text:p text:style-name="P615"><text:span text:style-name="T616">1</text:span><text:span text:style-name="T617">. Specialiųjų tyrimų tarnybo</text:span><text:span text:style-name="T618">s parlamentinę kontrolę atlieka Lietuvos Respublikos Seimas.</text:span></text:p>
      <text:p text:style-name="P619"><text:span text:style-name="T620">2</text:span><text:span text:style-name="T621">. Specialiųjų tyrimų tarnybos atliekamą ikiteisminį tyrimą</text:span><text:span text:style-name="T622"><text:s/></text:span><text:span text:style-name="T623">įstatymų nustatyta tvarka kontroliuoja, organizuoja ir jam vadovauja</text:span><text:span text:style-name="T624"><text:s/></text:span><text:span text:style-name="T625">prokuroras.</text:span></text:p>
      <text:p text:style-name="P626"><text:span text:style-name="T627">3</text:span><text:span text:style-name="T628">.</text:span><text:span text:style-name="T629"><text:s/></text:span><text:span text:style-name="T630">Specialiųjų tyrimų tarnybos vidaus darbo<text:s/></text:span><text:span text:style-name="T631">tvarką nustato direktorius.</text:span><text:s/></text:p>
      <text:p text:style-name="P632">Straipsnio pakeitimai:</text:p>
      <text:p text:style-name="P633"><text:span text:style-name="T634">Nr.<text:s/></text:span><text:a xlink:href="https://www.e-tar.lt/portal/legalAct.html?documentId=TAR.41956AE5209B" office:target-frame-name="_top" xlink:show="replace"><text:span text:style-name="T635">IX-1410</text:span></text:a><text:span text:style-name="T636">, 2003-04-01, Žin., 2003, Nr. 38-1657 (2003-04-24), i. k. 1031010ISTA0IX-1410</text:span></text:p>
      <text:p text:style-name="Normal"/>
      <text:p text:style-name="P637"><text:span text:style-name="T638">DEVINTASIS</text:span><text:span text:style-name="T639"><text:s/>SKIRSNIS</text:span></text:p>
      <text:p text:style-name="P640"><text:span text:style-name="T641">BAIG</text:span><text:span text:style-name="T642">IAMOSIOS NUOSTATOS</text:span></text:p>
      <text:p text:style-name="P643"/>
      <text:p text:style-name="P644"><text:span text:style-name="T645">23</text:span><text:span text:style-name="T646"><text:s/>straipsnis.<text:s/></text:span><text:span text:style-name="T647">Kitų teisės aktų galiojimas ir Vyriausybės uždaviniai</text:span></text:p>
      <text:p text:style-name="P648"><text:span text:style-name="T649">1</text:span><text:span text:style-name="T650">. Iki šio įstatymo įsigaliojimo priimti teisės aktai, reglamentuojantys Specialiųjų tyrimų tarnybos pareigūnų socialines garantijas, galioja tol, kol bus prii</text:span><text:span text:style-name="T651">mti atitinkami juos pakeičiantys ir šį įstatymą įgyvendinantys teisės aktai, bet ne ilgiau, negu numatyta šio straipsnio 2 dalyje.</text:span></text:p>
      <text:p text:style-name="P652"><text:span text:style-name="T653">2</text:span><text:span text:style-name="T654">. Vyriausybė:</text:span></text:p>
      <text:p text:style-name="P655"><text:span text:style-name="T656">1</text:span><text:span text:style-name="T657">) per 3 mėnesius nuo šio įstatymo įsigaliojimo suderina</text:span><text:span text:style-name="T658"><text:s/></text:span><text:span text:style-name="T659">Įstatymo lydimuosius</text:span><text:span text:style-name="T660"><text:s/></text:span><text:span text:style-name="T661">teisės aktus, neatitinkanč</text:span><text:span text:style-name="T662">ius šio įstatymo nuostatų;</text:span></text:p>
      <text:p text:style-name="P663"><text:span text:style-name="T664">2</text:span><text:span text:style-name="T665">) per 2 mėnesius nuo šio įstatymo įsigaliojimo pakeičia ir papildo Lietuvos Respublikos Vyriausybės</text:span><text:span text:style-name="T666"><text:s/></text:span><text:span text:style-name="T667">nutarimą, patvirtinantį teisinių pareigybių sąrašą, atsižvelgdama į Specialiųjų tyrimų tarnybos pareigybių sąrašą;</text:span></text:p>
      <text:p text:style-name="P668"/>
      <text:p text:style-name="P669"><text:span text:style-name="T670">3</text:span><text:span text:style-name="T671">) p</text:span><text:span text:style-name="T672">er 2 mėnesius nuo šio įstatymo įsigaliojimo pakeičia ir papildo naudojimosi valstybinių kadastrų, klasifikatorių ir registrų duomenimis tvarką, įrašo į valstybės valdžios ir valdymo institucijų, kurios turi teisę neatlygintinai gauti iš valstybinių kadastr</text:span><text:span text:style-name="T673">ų, klasifikatorių ir registrų tvarkytojų šių kadastrų, klasifikatorių ir registrų duomenis, sąrašą Specialiųjų tyrimų tarnybą;</text:span></text:p>
      <text:p text:style-name="P674"><text:span text:style-name="T675">4</text:span><text:span text:style-name="T676">) per 3 mėnesius nuo šio įstatymo įsigaliojimo nustato tvarką ir įkainius, pagal kuriuos operatyvinės veiklos subjektai<text:s/></text:span><text:span text:style-name="T677">teikia tarpusavio paslaugas bei naudojasi Policijos departamento Operatyvinės veiklos tarnybos, Interpolo Lietuvos nacionalinio biuro informacija, taip pat nustato tvarką, kaip operatyvinės veiklos subjektai naudojasi kitų Vidaus reikalų ministerijos padal</text:span><text:span text:style-name="T678">inių (Informatikos ir ryšių departamento, Migracijos departamento, Adresų ir informacijos biuro bei Sveikatos priežiūros tarnybos) paslaugomis.</text:span></text:p>
      <text:p text:style-name="Normal"/>
      <text:p text:style-name="P679"><text:span text:style-name="T680">24</text:span><text:span text:style-name="T681"><text:s/>straipsnis.<text:s/></text:span><text:span text:style-name="T682">Specialiųjų tyrimų tarnybos įstatymo įsigaliojimas</text:span></text:p>
      <text:p text:style-name="P683"><text:span text:style-name="T684">Specialiųjų tyrimų tarnybos įstatym</text:span><text:span text:style-name="T685">as įsigalioja nuo 2000 m. birželio 1 d.</text:span></text:p>
      <text:p text:style-name="P686"/>
      <text:p text:style-name="P687"/>
      <text:p text:style-name="P688"><text:span text:style-name="T689">Skelbiu šį Lietuvos Respublikos Seimo priimtą įstatymą.</text:span></text:p>
      <text:p text:style-name="Normal"/>
      <text:p text:style-name="Normal"/>
      <text:p text:style-name="P690">RESPUBLIKOS PREZIDENTAS<text:tab/>VALDAS ADAMKUS</text:p>
      <text:p text:style-name="P691"/>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Seimas, Įstatymas</text:span></text:p>
      <text:p text:style-name="P701"><text:span text:style-name="T702">Nr.<text:s/></text:span><text:a xlink:href="https://www.e-tar.lt/portal/legalAct.html?documentId=TAR.2AF656B4FC00" office:target-frame-name="_top" xlink:show="replace"><text:span text:style-name="T703">VIII-2011</text:span></text:a><text:span text:style-name="T704">, 2000-10-10, Žin., 2000, Nr. 92-2863 (2000-10-31), i. k. 1001010ISTAIII-2011</text:span></text:p>
      <text:p text:style-name="P705"><text:span text:style-name="T706">Lietuvos Respublikos specialiųjų tyrimų tarnybos įstatymo 13 straipsnio pakeitimo įstatym</text:span><text:span text:style-name="T707">as</text:span></text:p>
      <text:p text:style-name="P708"/>
      <text:p text:style-name="P709"><text:span text:style-name="T710">2.</text:span></text:p>
      <text:p text:style-name="P711"><text:span text:style-name="T712">Lietuvos Respublikos Seimas, Įstatymas</text:span></text:p>
      <text:p text:style-name="P713"><text:span text:style-name="T714">Nr.<text:s/></text:span><text:a xlink:href="https://www.e-tar.lt/portal/legalAct.html?documentId=TAR.BC2C07017D90" office:target-frame-name="_top" xlink:show="replace"><text:span text:style-name="T715">IX-269</text:span></text:a><text:span text:style-name="T716">, 2001-04-19, Žin., 2001, Nr. 39-1340 (2001-05-09), i. k. 1011010ISTA00IX-269</text:span></text:p>
      <text:p text:style-name="P717"><text:span text:style-name="T718">Lietuvos Respublikos specialiųjų tyrimų<text:s/></text:span><text:span text:style-name="T719">tarnybos įstatymo 19 straipsnio pakeitimo įstatymas</text:span></text:p>
      <text:p text:style-name="P720"/>
      <text:p text:style-name="P721"><text:span text:style-name="T722">3.</text:span></text:p>
      <text:p text:style-name="P723"><text:span text:style-name="T724">Lietuvos Respublikos Seimas, Įstatymas</text:span></text:p>
      <text:p text:style-name="P725"><text:span text:style-name="T726">Nr.<text:s/></text:span><text:a xlink:href="https://www.e-tar.lt/portal/legalAct.html?documentId=TAR.41956AE5209B" office:target-frame-name="_top" xlink:show="replace"><text:span text:style-name="T727">IX-1410</text:span></text:a><text:span text:style-name="T728">, 2003-04-01, Žin., 2003, Nr. 38-1657 (2003-04-24), i. k. 1031010IST</text:span><text:span text:style-name="T729">A0IX-1410</text:span></text:p>
      <text:p text:style-name="P730"><text:span text:style-name="T731">Lietuvos Respublikos specialiųjų tyrimų tarnybos įstatymo 2, 8, 10, 12, 13, 17, 20, 22 straipsnių pakeitimo ir papildymo įstatymas</text:span></text:p>
      <text:p text:style-name="P732"/>
      <text:p text:style-name="P733"><text:span text:style-name="T734">4.</text:span></text:p>
      <text:p text:style-name="P735"><text:span text:style-name="T736">Lietuvos Respublikos Seimas, Įstatymas</text:span></text:p>
      <text:p text:style-name="P737"><text:span text:style-name="T738">Nr.<text:s/></text:span><text:a xlink:href="https://www.e-tar.lt/portal/legalAct.html?documentId=TAR.D04C7E4AF471" office:target-frame-name="_top" xlink:show="replace"><text:span text:style-name="T739">X-1271</text:span></text:a><text:span text:style-name="T740">, 2007-07-04, Žin., 2007, Nr. 81-3328 (2007-07-21), i. k. 1071010ISTA00X-1271</text:span></text:p>
      <text:p text:style-name="P741"><text:span text:style-name="T742">Lietuvos Respublikos specialiųjų tyrimų tarnybos įstatymo 6 ir 11 straipsnių pakeitimo įstat</text:span><text:span text:style-name="T743">ymas</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46:00Z</meta:creation-date>
    <dc:date>2024-07-16T05:46:00Z</dc:date>
    <meta:template xlink:href="Normal.dotm" xlink:type="simple"/>
    <meta:editing-cycles>2</meta:editing-cycles>
    <meta:editing-duration>PT0S</meta:editing-duration>
    <meta:document-statistic meta:page-count="3" meta:paragraph-count="530" meta:word-count="3190" meta:character-count="25981" meta:row-count="1457" meta:non-whitespace-character-count="23321"/>
  </office:meta>
</office:document-meta>
</file>