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fo:break-before="page"/>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break-before="page"/>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2" style:parent-style-name="Normal" style:family="paragraph">
      <style:paragraph-properties fo:break-before="page"/>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2.8548in"/>
    </style:style>
    <style:style style:name="T927" style:parent-style-name="DefaultParagraphFont" style:family="text">
      <style:text-properties fo:color="#000000"/>
    </style:style>
    <style:style style:name="P928" style:parent-style-name="Normal" style:family="paragraph">
      <style:paragraph-properties fo:break-before="page" style:snap-to-layout-grid="false"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style:snap-to-layout-grid="false" fo:text-align="justify" fo:text-indent="0.4923in"/>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font-style="italic" style:font-style-asian="italic" style:font-style-complex="italic"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style="italic" style:font-style-asian="italic" style:font-style-complex="italic"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style="italic" style:font-style-asian="italic" style:font-style-complex="italic"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style="italic" style:font-style-asian="italic" style:font-style-complex="italic"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font-style="italic" style:font-style-asian="italic" style:font-style-complex="italic"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style="italic" style:font-style-asian="italic" style:font-style-complex="italic"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font-style="italic" style:font-style-asian="italic" style:font-style-complex="italic"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font-style="italic" style:font-style-asian="italic" style:font-style-complex="italic"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font-style="italic" style:font-style-asian="italic" style:font-style-complex="italic"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style="italic" style:font-style-asian="italic" style:font-style-complex="italic"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font-style="italic" style:font-style-asian="italic" style:font-style-complex="italic"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font-style="italic" style:font-style-asian="italic" style:font-style-complex="italic"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style="italic" style:font-style-asian="italic" style:font-style-complex="italic"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font-style="italic" style:font-style-asian="italic" style:font-style-complex="italic"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font-style="italic" style:font-style-asian="italic" style:font-style-complex="italic"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font-style="italic" style:font-style-asian="italic" style:font-style-complex="italic"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9">Suvestinė redakcija nuo 2002-08-31 iki 2005-01-11</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Ši Tvarka nustato laukinės<text:s/></text:span><text:span text:style-name="T79">augalijos išteklių naudojimo tvarką (toliau – Tvarka) Lietuvos Respublikoje.</text:span></text:p>
      <text:p text:style-name="P80"><text:span text:style-name="T81">Laukinės augalijos išteklių naudojimas</text:span><text:span text:style-name="T82"><text:s/>– augalų sėklų, vaisių (uogų, riešutų ir kt.) rinkimas; grybų rinkimas; vaistinių ir prieskoninių augalų žaliavos ruošimas; techninių augalų</text:span><text:span text:style-name="T83"><text:s/>(kiminų, nendrių, gluosnių ir kt.) žaliavos ruošimas; augalų ar jų dalių naudojimas dekoratyviniams tikslams; ganiava ir šienavimas miško žemėje,</text:span><text:span text:style-name="T84"><text:s/></text:span><text:span text:style-name="T85">kita su laukinės augalijos išteklių paėmimu iš gamtinės aplinkos susijusi ūkinė veikla.</text:span></text:p>
      <text:p text:style-name="P86"><text:span text:style-name="T87">2</text:span><text:span text:style-name="T88">. Lietuvos<text:s/></text:span><text:span text:style-name="T89">saugomose teritorijose naudoti laukinės augalijos išteklius, nepažeidžiant Tvarkos reikalavimų, leidžiama, jeigu tai neprieštarauja tų teritorijų apsaugos ar kitiems jų paskirtį bei veiklą jose nustatantiems įstatymams ar kitiems teisės aktams arba tai lai</text:span><text:span text:style-name="T90">kinai neuždrausta savivaldos institucijų sprendimais.</text:span><text:s/></text:p>
      <text:p text:style-name="P91">Punkto pakeitimai:</text:p>
      <text:p text:style-name="P92"><text:span text:style-name="T93">Nr.<text:s/></text:span><text:a xlink:href="https://www.e-tar.lt/portal/legalAct.html?documentId=TAR.6EE22CA4052B" office:target-frame-name="_top" xlink:show="replace"><text:span text:style-name="T94">448</text:span></text:a><text:span text:style-name="T95">, 2002-08-21, Žin., 2002, Nr. 84-3670 (2002-08-30), i. k. 102301MISAK00000448</text:span></text:p>
      <text:p text:style-name="Normal"/>
      <text:p text:style-name="P96"><text:span text:style-name="T97">3</text:span><text:span text:style-name="T98">. Laukinė</text:span><text:span text:style-name="T99">s augalijos rūšių, kurių ištekliai riboti, naudojimą Aplinkos ministerija gali apriboti ar uždrausti.</text:span></text:p>
      <text:p text:style-name="P100"><text:span text:style-name="T101">4</text:span><text:span text:style-name="T102">. Tvarka netaikoma:</text:span></text:p>
      <text:p text:style-name="P103"><text:span text:style-name="T104">1</text:span><text:span text:style-name="T105">) renkant nuo teisėtai nukirstų medžių ir krūmų šakeles, pumpurus, žiedus, lapus, spyglius ir žievę;</text:span></text:p>
      <text:p text:style-name="P106"><text:span text:style-name="T107">2</text:span><text:span text:style-name="T108">) kertant kalėdines<text:s/></text:span><text:span text:style-name="T109">eglutes, ruošiant vaistinę žaliavą ar kitą produkciją specialiai tai produkcijai auginti skirtose vietose;</text:span></text:p>
      <text:p text:style-name="P110"><text:span text:style-name="T111">3</text:span><text:span text:style-name="T112">) vietose, kur nustatytąja tvarka keičiama pagrindinė tikslinė žemės naudojimo paskirtis ar atliekami žemės kultūrinimo darbai, neišsaugant lauk</text:span><text:span text:style-name="T113">inės augalijos;</text:span></text:p>
      <text:p text:style-name="P114"><text:span text:style-name="T115">4</text:span><text:span text:style-name="T116">)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17">66-1998</text:span></text:a><text:span text:style-name="T118">), ypač saugomoms rūšims (Žin., 2002, Nr.<text:s/></text:span><text:a xlink:href="https://www.e-tar.lt/portal/lt/legalAct/TAR.39D590F2B3ED" office:target-frame-name="_blank" xlink:show="new"><text:span text:style-name="T119">49-1911</text:span></text:a><text:span text:style-name="T120">), kurių apsaugą reglamentuoja Saugomų gyvūnų, a</text:span><text:span text:style-name="T121">ugalų ir grybų rūšių bei bendrijų įstatymas ir kiti teisės aktai.</text:span><text:s/></text:p>
      <text:p text:style-name="P122">Papunkčio pakeitimai:</text:p>
      <text:p text:style-name="P123"><text:span text:style-name="T124">Nr.<text:s/></text:span><text:a xlink:href="https://www.e-tar.lt/portal/legalAct.html?documentId=TAR.6EE22CA4052B" office:target-frame-name="_top" xlink:show="replace"><text:span text:style-name="T125">448</text:span></text:a><text:span text:style-name="T126">, 2002-08-21, Žin., 2002, Nr. 84-3670 (2002-08-30), i. k. 102301MISAK00000448</text:span></text:p>
      <text:p text:style-name="Normal"/>
      <text:p text:style-name="P127"><text:span text:style-name="T128">5</text:span><text:span text:style-name="T129">. Visi laukinės augalijos išteklius naudojantys juridiniai ir fiziniai asmenys privalo laikytis Lietuvos Respublikos įstatymų, Lietuvos Respublikos Vyriausybės nutarimų ir kitų teisės aktų, reglamentuojančių šių išteklių naudojimą.</text:span><text:s/></text:p>
      <text:p text:style-name="P130">Punkto<text:s/>pakeitimai:</text:p>
      <text:p text:style-name="P131"><text:span text:style-name="T132">Nr.<text:s/></text:span><text:a xlink:href="https://www.e-tar.lt/portal/legalAct.html?documentId=TAR.6EE22CA4052B" office:target-frame-name="_top" xlink:show="replace"><text:span text:style-name="T133">448</text:span></text:a><text:span text:style-name="T134">, 2002-08-21, Žin., 2002, Nr. 84-3670 (2002-08-30), i. k. 102301MISAK00000448</text:span></text:p>
      <text:p text:style-name="Normal"/>
      <text:p text:style-name="P135"><text:span text:style-name="T136">Teisė naudoti laukinę augaliją</text:span></text:p>
      <text:p text:style-name="P137"/>
      <text:p text:style-name="P138"><text:span text:style-name="T139">6</text:span><text:span text:style-name="T140">. Teisė naudoti valstybinėje miškų<text:s/></text:span><text:span text:style-name="T141">ūkio paskirties (miško žemėje) ir valstybinio vandenų fondo žemėje laukinės augalijos išteklius suteikiama išduodant leidimą naudoti šiuos laukinės augalijos išteklius:</text:span></text:p>
      <text:p text:style-name="P142"><text:span text:style-name="T143">1</text:span><text:span text:style-name="T144">) kalėdinėms eglutėms, kadagiams ir kitiems medeliams bei krūmams kirsti;</text:span></text:p>
      <text:p text:style-name="P145"><text:span text:style-name="T146">2</text:span><text:span text:style-name="T147">) miš</text:span><text:span text:style-name="T148">ko paklotei imti ir kiminams rauti;</text:span></text:p>
      <text:p text:style-name="P149"><text:span text:style-name="T150">3</text:span><text:span text:style-name="T151">) sulai leisti;</text:span></text:p>
      <text:p text:style-name="P152"><text:span text:style-name="T153">4</text:span><text:span text:style-name="T154">) žievei lupti nuo augančių krūmų;</text:span></text:p>
      <text:p text:style-name="P155"><text:span text:style-name="T156">5</text:span><text:span text:style-name="T157">) medžių bei krūmų šaknims rauti;</text:span></text:p>
      <text:p text:style-name="P158"><text:span text:style-name="T159">6</text:span><text:span text:style-name="T160">) ajerams, nendrėms, vytelėms ir šakelėms pjauti;</text:span></text:p>
      <text:p text:style-name="P161"><text:span text:style-name="T162">7</text:span><text:span text:style-name="T163">) šienauti miško žemėje;</text:span></text:p>
      <text:p text:style-name="P164"><text:span text:style-name="T165">8</text:span><text:span text:style-name="T166">) gyvuliams ganyti miško žemėj</text:span><text:span text:style-name="T167">e;</text:span></text:p>
      <text:p text:style-name="P168"><text:span text:style-name="T169">9</text:span><text:span text:style-name="T170">) medžių ir krūmų savaiminukų sodmenims bei puskrūmiams ir krūmokšniams kasti;</text:span></text:p>
      <text:p text:style-name="P171"><text:span text:style-name="T172">10</text:span><text:span text:style-name="T173">) riešutauti iškertant lazdynus.</text:span></text:p>
      <text:p text:style-name="P174"><text:span text:style-name="T175">7</text:span><text:span text:style-name="T176">. Teisė naudoti laukinės augalijos išteklius kitos paskirties žemėje suteikiama išduodant leidimą visoms laukinės augalijos</text:span><text:span text:style-name="T177"><text:s/>naudojimo rūšims</text:span><text:span text:style-name="T178">.</text:span></text:p>
      <text:p text:style-name="P179"><text:span text:style-name="T180">8</text:span><text:span text:style-name="T181">. Teisė naudoti laukinės augalijos rūšis, kurių naudojimas apribotas, bet kurios paskirties žemėje suteikiama išduodant leidimą.</text:span></text:p>
      <text:p text:style-name="P182"><text:span text:style-name="T183">9</text:span><text:span text:style-name="T184">. L</text:span><text:span text:style-name="T185">eidimą naudoti laukinės augalijos išteklius, nurodant jų rinkimo vietas ir kiekį, valstybinėje<text:s/></text:span><text:span text:style-name="T186">žemėje išduoda žemės valdytojas, laisvos valstybinės žemės fondo žemėje – Aplinkos ministerijos regiono aplinkos apsaugos departamentas.</text:span></text:p>
      <text:p text:style-name="P187">Išnuomotoje žemėje teisę naudoti laukinės augalijos išteklius tretiesiems asmenims suteikia nuomininkas, jeigu žemės<text:s/>nuomos sutartyje nenumatyta kitaip.</text:p>
      <text:p text:style-name="P188">Tais atvejais, kai žemės valdytojas (nuomininkas) kartu yra ir laukinės augalijos naudotojas, leidimai neišrašomi.</text:p>
      <text:p text:style-name="P189">Punkto pakeitimai:</text:p>
      <text:p text:style-name="P190"><text:span text:style-name="T191">Nr.<text:s/></text:span><text:a xlink:href="https://www.e-tar.lt/portal/legalAct.html?documentId=TAR.6EE22CA4052B" office:target-frame-name="_top" xlink:show="replace"><text:span text:style-name="T192">448</text:span></text:a><text:span text:style-name="T193">, 2002-08-21, Žin., 2002, Nr. 84-3670 (2002-08-30), i. k. 102301MISAK00000448</text:span></text:p>
      <text:p text:style-name="Normal"/>
      <text:p text:style-name="P194"><text:span text:style-name="T195">10</text:span><text:span text:style-name="T196">. Leidimą nendrėms ir ajerams pjauti valstybinėje žemėje, suderinęs su žemės valdytojais, išduoda Aplinkos ministerijos regiono aplinkos apsaugos departamentas. Leidima</text:span><text:span text:style-name="T197">s nendrėms ir ajerams pjauti išnuomotame valstybinio fondo vandens telkinyje išduodamas suderinus tai su jo nuomininkais.</text:span><text:s/></text:p>
      <text:soft-page-break/>
      <text:p text:style-name="P198">Punkto pakeitimai:</text:p>
      <text:p text:style-name="P199"><text:span text:style-name="T200">Nr.<text:s/></text:span><text:a xlink:href="https://www.e-tar.lt/portal/legalAct.html?documentId=TAR.6EE22CA4052B" office:target-frame-name="_top" xlink:show="replace"><text:span text:style-name="T201">448</text:span></text:a><text:span text:style-name="T202">, 2002-08-21, Žin., 2002,</text:span><text:span text:style-name="T203"><text:s/>Nr. 84-3670 (2002-08-30), i. k. 102301MISAK00000448</text:span></text:p>
      <text:p text:style-name="Normal"/>
      <text:p text:style-name="P204"><text:span text:style-name="T205">11</text:span><text:span text:style-name="T206">. Privačioje žemėje laukinės augalijos išteklius naudoja žemės savininkas arba suteikia teisę kitiems naudotojams. Uogauti, grybauti, riešutauti (nekertant lazdynų), rinkti vaistažoles privačiame<text:s/></text:span><text:span text:style-name="T207">miške galima be sutikimo, išskyrus atvejus, kai tai daroma pramoniniu būdu.</text:span><text:s/></text:p>
      <text:p text:style-name="P208">Punkto pakeitimai:</text:p>
      <text:p text:style-name="P209"><text:span text:style-name="T210">Nr.<text:s/></text:span><text:a xlink:href="https://www.e-tar.lt/portal/legalAct.html?documentId=TAR.6EE22CA4052B" office:target-frame-name="_top" xlink:show="replace"><text:span text:style-name="T211">448</text:span></text:a><text:span text:style-name="T212">, 2002-08-21, Žin., 2002, Nr. 84-3670 (2002-08-30), i. k.<text:s/></text:span><text:span text:style-name="T213">102301MISAK00000448</text:span></text:p>
      <text:p text:style-name="Normal"/>
      <text:p text:style-name="P214"><text:span text:style-name="T215">12</text:span><text:span text:style-name="T216">. Išnuomojant miško ir kitos žemės plotus laukinei augalijai naudoti, to miško ar kitos žemės valdytojas ar savininkas sudaro su naudotoju sutartį, kurioje numatomos laukinės augalijos naudojimo sąlygos.</text:span></text:p>
      <text:p text:style-name="P217"><text:span text:style-name="T218">13</text:span><text:span text:style-name="T219">. Žemės valdytojas<text:s/></text:span><text:span text:style-name="T220">ir savininkas privalo kontroliuoti, kaip laukinės augalijos naudotojai laikosi Tvarkos ir leidime nurodytų reikalavimų.</text:span></text:p>
      <text:p text:style-name="P221"><text:span text:style-name="T222">14</text:span><text:span text:style-name="T223">. Išduoti leidimai panaikinami, kai:</text:span></text:p>
      <text:p text:style-name="P224"><text:span text:style-name="T225">1</text:span><text:span text:style-name="T226">) įstatymų nustatyta tvarka keičiama žemės tikslinė paskirtis;</text:span></text:p>
      <text:p text:style-name="P227"><text:span text:style-name="T228">2</text:span><text:span text:style-name="T229">) leidimas buvo išduot</text:span><text:span text:style-name="T230">as arba darbai buvo atliekami nesilaikant Tvarkos ar leidime nurodytų reikalavimų.</text:span></text:p>
      <text:p text:style-name="P231"/>
      <text:p text:style-name="P232"><text:span text:style-name="T233">Laukinės augalijos išteklių naudojimo tvarka</text:span></text:p>
      <text:p text:style-name="P234"/>
      <text:p text:style-name="P235"><text:span text:style-name="T236">Laukinių augalų sėklų, vaisių (uogų, riešutų ir kt.) rinkimas</text:span></text:p>
      <text:p text:style-name="P237"/>
      <text:p text:style-name="P238"><text:span text:style-name="T239">15</text:span><text:span text:style-name="T240">. Renkant uogas, draudžiama rauti, laužyti ar kit</text:span><text:span text:style-name="T241">aip niokoti augalus, naudoti uogienojus žalojančius įrankius.</text:span></text:p>
      <text:p text:style-name="P242"><text:span text:style-name="T243">Renkant medžių ir krūmų uogas bei vaisius (įskaitant sėklas), draudžiama pjaustyti, kapoti, laužyti ar kitaip žaloti šių medžių ar krūmų šakas ir kamienus.</text:span></text:p>
      <text:p text:style-name="P244"><text:span text:style-name="T245">16</text:span><text:span text:style-name="T246">. Lazdynus, augančius plynam<text:s/></text:span><text:span text:style-name="T247">kirtimui atrėžtoje biržėje, kurią ne vėliau kaip po metų planuojama iškirsti, taip pat kai lazdynai planuojami kirsti medyno ugdymo tikslu, riešutaujant leidžiama nukirsti.</text:span></text:p>
      <text:p text:style-name="P248"/>
      <text:p text:style-name="P249"><text:span text:style-name="T250">Laukinių vaistinių ir prieskoninių augalų išteklių naudojimas</text:span></text:p>
      <text:p text:style-name="P251"/>
      <text:p text:style-name="P252"><text:span text:style-name="T253">17</text:span><text:span text:style-name="T254">. Medžių<text:s/></text:span><text:span text:style-name="T255">ir krūmų lapus, pumpurus leidžiama skinti iki 1/3 augalo lajos aukščio (apatinėje dalyje).</text:span></text:p>
      <text:p text:style-name="P256"><text:span text:style-name="T257">Beržo, tuopos pumpurus, liepų žiedynus, alksnio kankorėžius galima skinti nupjovus smulkias šakeles.</text:span></text:p>
      <text:p text:style-name="P258"><text:span text:style-name="T259">18</text:span><text:span text:style-name="T260">. Šaltekšnio ir gluosnių krūmų žievę leidžiama lupti, iške</text:span><text:span text:style-name="T261">rtant iki 1/5 stiebų, kurių skersmuo 5 cm aukštyje nuo žemės paviršiaus yra ne mažesnis kaip 1,5 cm.</text:span></text:p>
      <text:p text:style-name="P262"><text:span text:style-name="T263">19</text:span><text:span text:style-name="T264">. Renkant vienamečių augalų žolę, lapus, žiedynus, sėklas, leidžiama juos išrauti.</text:span></text:p>
      <text:p text:style-name="P265"><text:span text:style-name="T266">Meškauogės ūglius leidžiama pjauti paliekant ne mažesnę kaip 0,5 m</text:span><text:span text:style-name="T267"><text:s/>diametro centrinę pleiskės dalį. Pataiso sporas rinkti leidžiama tik nukerpant jų varputes.</text:span></text:p>
      <text:p text:style-name="P268"><text:span text:style-name="T269">20</text:span><text:span text:style-name="T270">. Ruošiant šaknis ir šakniastiebius, galima iškasti iki 1/3 paruošų sklype esančių augalų, kiaulpienės ir varpučio galima iškasti visus augalus.</text:span></text:p>
      <text:p text:style-name="P271">Krūmų nepagrindinių šaknų galima iškasti iki 1/5.</text:p>
      <text:p text:style-name="P272"><text:span text:style-name="T273">Šaknų ir šakniastiebių nuopjovos sumetamos, sėklos suberiamos į iškastas vietas.</text:span></text:p>
      <text:p text:style-name="P274"><text:span text:style-name="T275">21</text:span><text:span text:style-name="T276">. Skinant medžių ir krūmų lapus, pumpurus, draudžiama laužyti šakas ir kitaip juos žaloti.</text:span></text:p>
      <text:p text:style-name="P277"><text:span text:style-name="T278">Draudžiama lupti žievę nuo augančių medž</text:span><text:span text:style-name="T279">ių, kasti krūmų pagrindines šaknis.</text:span></text:p>
      <text:p text:style-name="P280"><text:span text:style-name="T281">22</text:span><text:span text:style-name="T282">. Renkant daugiamečių žolinių augalų bei puskrūmių žolę, lapus, žiedynus, sėklas, draudžiama rauti su šaknimis.</text:span></text:p>
      <text:p text:style-name="P283"><text:span text:style-name="T284">23</text:span><text:span text:style-name="T285">. Renkant žolę, lapus, žiedynus, privaloma palikti ne mažiau kaip 1/2 nepažeistų augalų paruošų<text:s/></text:span><text:span text:style-name="T286">sklype (dilgėlės, pupalaiškio – 1/5).</text:span></text:p>
      <text:p text:style-name="P287"><text:span text:style-name="T288">24</text:span><text:span text:style-name="T289">. Draudžiama kasti šaknis ir šakniastiebius šlaituose, kurių nuolydžio kampas didesnis negu 10 laipsnių.</text:span></text:p>
      <text:p text:style-name="P290"><text:span text:style-name="T291">25</text:span><text:span text:style-name="T292">. 21, 23 ir 24 punktų reikalavimai netaikomi renkant vaistinius ir prieskoninius augalus ar jų dalis<text:s/></text:span><text:span text:style-name="T293">žemės ūkio paskirties žemėje.</text:span></text:p>
      <text:p text:style-name="P294"/>
      <text:p text:style-name="P295"><text:span text:style-name="T296">Laukinių techninių augalų išteklių naudojimas</text:span></text:p>
      <text:p text:style-name="P297"/>
      <text:p text:style-name="P298"><text:span text:style-name="T299">26</text:span><text:span text:style-name="T300">. Šakeles leidžiama pjauti nuo augančių medžių ar krūmų ten, kur tai neturės neigiamos įtakos medynui, arba nuo tų medžių ar krūmų, kurie jau numatyti iškirsti.</text:span></text:p>
      <text:p text:style-name="P301"><text:span text:style-name="T302">27</text:span><text:span text:style-name="T303">.</text:span><text:span text:style-name="T304"><text:s/>Nuo medžių ar krūmų, kurių nenumatyta iškirsti, šakeles leidžiama pjauti ne aukščiau kaip iki 1/3 medelio nuo lajos apačios ar krūmo aukščio. Nuo medelių šakeles leidžiama pjauti, jeigu jie ne žemesni kaip 2 m.</text:span></text:p>
      <text:p text:style-name="P305"><text:span text:style-name="T306">28</text:span><text:span text:style-name="T307">. Ruošiant šakeles, gali būti leidžiam</text:span><text:span text:style-name="T308">a nukirsti šakas arba iki tam tikro aukščio nugenėti medžius, nuo kurių pjaunamos šakelės.</text:span></text:p>
      <text:p text:style-name="P309"><text:span text:style-name="T310">29</text:span><text:span text:style-name="T311">. Nendres pjauti leidžiama vandens telkiniuose, pelkėse ir užpelkėjusiose žemėse nuo lapkričio 1 d. iki kovo 31 d.</text:span></text:p>
      <text:p text:style-name="P312"><text:span text:style-name="T313">30</text:span><text:span text:style-name="T314">. Vandens telkiniuose nendres pjauti leidžiama statmenai kranto linijai iki 100 m pločio ruožais, tarp jų paliekant tokio pat pločio nepjautus ruožus.</text:span></text:p>
      <text:p text:style-name="P315"><text:span text:style-name="T316">31</text:span><text:span text:style-name="T317">. Lupti žievę, tošį ir karnas dekoratyviniams ar techniniams tikslams nuo augančių medžių ir krūmų<text:s/></text:span><text:span text:style-name="T318">draudžiama.</text:span></text:p>
      <text:p text:style-name="P319"><text:span text:style-name="T320">32</text:span><text:span text:style-name="T321">. Medžių šaknis techniniams ir dekoratyviniams tikslams valstybiniuose miškuose leidžiama rauti plyno kirtimo biržėse, kurias numatoma dirbtinai apželdinti. Privačiuose miškuose vietas šaknims rauti nustato miškų savininkai.</text:span></text:p>
      <text:p text:style-name="P322"><text:span text:style-name="T323">33</text:span><text:span text:style-name="T324">. Medži</text:span><text:span text:style-name="T325">ų šaknis draudžiama rauti arčiau kaip 50 m nuo vandens telkinių ir šlaituose, kurių nuolydžio kampas yra didesnis negu 10 laipsnių. Po šaknų rovimo likusios duobės turi būti užlygintos.</text:span></text:p>
      <text:p text:style-name="P326"><text:span text:style-name="T327">34</text:span><text:span text:style-name="T328">. Miško paklotę (gyvąją – samanas, kerpes; negyvąją – nukritusiu</text:span><text:span text:style-name="T329">s spyglius, lapus, šakeles) leidžiama imti:</text:span></text:p>
      <text:p text:style-name="P330"><text:span text:style-name="T331">1</text:span><text:span text:style-name="T332">) tarpuose tarp kelio ir priešgaisrinės mineralizuotos juostos;</text:span></text:p>
      <text:p text:style-name="P333"><text:span text:style-name="T334">2</text:span><text:span text:style-name="T335">) ne toliau kaip 5 m nuo kelio, kvartalinės linijos ar spygliuočių jaunuolyno, kai nėra priešgaisrinės mineralizuotos juostos;</text:span></text:p>
      <text:p text:style-name="P336"><text:span text:style-name="T337">3</text:span><text:span text:style-name="T338">) plynam</text:span><text:span text:style-name="T339"><text:s/>kirtimui atrėžtose ir plynai iškirstose biržėse, kurias būtina dirbtinai apželdinti;</text:span></text:p>
      <text:p text:style-name="P340"><text:span text:style-name="T341">4</text:span><text:span text:style-name="T342">) 100 m pločio zonoje apie statinius;</text:span></text:p>
      <text:p text:style-name="P343"><text:span text:style-name="T344">5</text:span><text:span text:style-name="T345">) privačių miškų savininkai miško paklotę savo reikmėms nuosavybės teise priklausančiame miške gali imti ir kitose vietose</text:span><text:span text:style-name="T346">, išskyrus 33 punkte nurodytas vietas.</text:span></text:p>
      <text:p text:style-name="P347"><text:span text:style-name="T348">35</text:span><text:span text:style-name="T349">. Miško paklotę draudžiama imti šlaituose, kurių nuolydžio kampas didesnis nei 10 laipsnių.</text:span></text:p>
      <text:p text:style-name="P350"/>
      <text:p text:style-name="P351"><text:span text:style-name="T352">Laukinių augalų ar jų dalių naudojimas dekoratyviniams tikslams</text:span></text:p>
      <text:p text:style-name="P353"/>
      <text:p text:style-name="P354"><text:span text:style-name="T355">36</text:span><text:span text:style-name="T356">. Kasant augalus dekoratyviniams tikslams</text:span><text:span text:style-name="T357"><text:s/>ar dauginimui, privaloma palikti ne mažiau kaip 1/2 nepažeistų augalų ar jų sąžalyno. Šis apribojimas netaikomas žemės ūkio paskirties žemėje.</text:span></text:p>
      <text:p text:style-name="P358"><text:span text:style-name="T359">37</text:span><text:span text:style-name="T360">. Draudžiama kasti augalus šlaituose, kurių nuolydžio kampas didesnis negu 10 laipsnių.</text:span></text:p>
      <text:p text:style-name="P361"><text:span text:style-name="T362">38</text:span><text:span text:style-name="T363">. Kadagius,<text:s/></text:span><text:span text:style-name="T364">eglutes ir kitus medelius bei krūmus leidžiama kirsti plyno miško kirtimo vietose, kurias numatoma apželdinti, taip pat savaiminės ir kultūrinės kilmės jaunuolynuose bei kitose vietose, kur eglutes ir kitus medelius bei krūmus reikia (galima) iškirsti atli</text:span><text:span text:style-name="T365">ekant ūkinius darbus.</text:span></text:p>
      <text:p text:style-name="P366"><text:span text:style-name="T367">39</text:span><text:span text:style-name="T368">. Eglučių, kadagių ir kitų medelių bei krūmų kirtimo vietas ir skaičių nustato miškų valdytojai ar savininkai. Leidžiama iškirsti, paliekant ne mažiau kaip 1/5 tame plote augančių kadagių.</text:span></text:p>
      <text:p text:style-name="P369"><text:span text:style-name="T370">40</text:span><text:span text:style-name="T371">. Savaiminės kilmės medžių ir krū</text:span><text:span text:style-name="T372">mų sodmenis miškams ar dekoratyviniams želdiniams veisti leidžiama kasti nustatytą kiekį miškų ir žemių valdytojų ar savininkų nurodytose vietose.</text:span></text:p>
      <text:p text:style-name="P373"/>
      <text:p text:style-name="P374"><text:span text:style-name="T375">Grybų rinkimas</text:span></text:p>
      <text:p text:style-name="P376"/>
      <text:p text:style-name="P377"><text:span text:style-name="T378">41</text:span><text:span text:style-name="T379">. Grybaujant grybas išraunamas arba nupjaunamas prie žemės.</text:span></text:p>
      <text:p text:style-name="P380"><text:span text:style-name="T381">42</text:span><text:span text:style-name="T382">. Draudžiama<text:s/></text:span><text:span text:style-name="T383">grybaujant ardyti miško paklotę, samanų ar kerpių dangą, niokoti senus, nevalgomus ir kitus nerenkamus grybus.</text:span></text:p>
      <text:p text:style-name="P384"/>
      <text:p text:style-name="P385"><text:span text:style-name="T386">Ganiava</text:span></text:p>
      <text:p text:style-name="P387"/>
      <text:p text:style-name="P388"><text:span text:style-name="T389">43</text:span><text:span text:style-name="T390">. Ganyti gyvulius leidžiama miško žemėje esančiose aikštėse, pelkėse, inžinerinių tinklų linijose, kvartalinėse linijose,<text:s/></text:span><text:span text:style-name="T391">priešgaisriniuose proskiebiuose ir kitose ne miškui auginti skirtose vietose.</text:span></text:p>
      <text:p text:style-name="P392"><text:span text:style-name="T393">44</text:span><text:span text:style-name="T394">. Privačiuose miškuose gyvulius ganyti leidžiama ir kitose vietose, išskyrus plynas kirtavietes ir natūralius bei kultūrinius iki 20 metų amžiaus jaunuolynus.</text:span></text:p>
      <text:p text:style-name="P395"><text:span text:style-name="T396">45</text:span><text:span text:style-name="T397">. Gyvul</text:span><text:span text:style-name="T398">ius privaloma ganyti aptvertose ganyklose arba juos rišti, kitais atvejais gyvulius nuolat turi prižiūrėti piemuo.</text:span></text:p>
      <text:p text:style-name="P399"><text:span text:style-name="T400">46</text:span><text:span text:style-name="T401">. Miško žemėje gyvulius į ganyklas leidžiama vesti arba ginti keliais, kvartalinėmis ir inžinerinių tinklų linijomis, taip pat aptverto</text:span><text:span text:style-name="T402">mis praginomis. Jų vietas nustato miškų valdytojai arba savininkai.</text:span></text:p>
      <text:p text:style-name="P403"/>
      <text:p text:style-name="P404"><text:span text:style-name="T405">Kita su laukinės augalijos išteklių ėmimu iš gamtinės aplinkos susijusi ūkinė veikla</text:span></text:p>
      <text:p text:style-name="P406"/>
      <text:p text:style-name="P407"><text:span text:style-name="T408">Sulos leidimas</text:span></text:p>
      <text:p text:style-name="P409"/>
      <text:p text:style-name="P410"><text:span text:style-name="T411">47</text:span><text:span text:style-name="T412">. Sulą leisti galima iš tų medžių, kurie bus kertami ne vėliau kaip po<text:s/></text:span><text:span text:style-name="T413">5 metų ir ne plonesnių kaip 20 cm skersmens. Jeigu medžiai bus nukirsti ne vėliau kaip po metų, sula gali būti leidžiama ir iš plonesnių medžių.</text:span></text:p>
      <text:p text:style-name="P414"><text:span text:style-name="T415">48</text:span><text:span text:style-name="T416">. Toje vietoje, kur bus gręžiama skylė, leidžiama, nepažeidžiant luobo, nudrožti žiauberį. Skylės sulai l</text:span><text:span text:style-name="T417">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418"><text:span text:style-name="T419">49</text:span><text:span text:style-name="T420">. Privačios žem</text:span><text:span text:style-name="T421">ės savininkams, leidžiantiems sulą asmeniniam naudojimui, apribojimai netaikomi.</text:span></text:p>
      <text:p text:style-name="P422"/>
      <text:p text:style-name="P423"><text:span text:style-name="T424">Avilių ir bitidžių išdėstymas miško žemėje</text:span></text:p>
      <text:p text:style-name="P425"/>
      <text:p text:style-name="P426"><text:span text:style-name="T427">50</text:span><text:span text:style-name="T428">. Avilių ar bitidžių išdėstymo vietą ir sąlygas būtina raštu suderinti su miškų valdytojais ar savininkais.</text:span></text:p>
      <text:p text:style-name="P429"><text:span text:style-name="T430">51</text:span><text:span text:style-name="T431">. Viet</text:span><text:span text:style-name="T432">ose, kur išdėstomi aviliai ar bitidės, leidžiama statyti ir laikinus statinius (sandėliukus), kuriems pagal organizacinio tvarkomojo statybos techninio reglamento STR 1.07.01:199 reikalavimus (Žin., 1999, Nr.<text:s/></text:span><text:a xlink:href="https://www.e-tar.lt/portal/lt/legalAct/TAR.70174A1F1E0D" office:target-frame-name="_blank" xlink:show="new"><text:span text:style-name="T433">84-2510</text:span></text:a><text:span text:style-name="T434">) nereikia leidimo.</text:span></text:p>
      <text:p text:style-name="P435"/>
      <text:p text:style-name="P436"><text:span text:style-name="T437">Šienavimas miško žemėje</text:span></text:p>
      <text:p text:style-name="P438"/>
      <text:p text:style-name="P439"><text:span text:style-name="T440">52</text:span><text:span text:style-name="T441">. Šienauti leidžiama miške esančiose aikštėse, pelkėse, kvartalinėse linijose, kitoje ne miško auginimui skirtoje miško žemėje, taip pat retuose medynuose,</text:span><text:span text:style-name="T442"><text:s/>kuriuose nėra galimybių miškui atželti.</text:span></text:p>
      <text:p text:style-name="P443"/>
      <text:p text:style-name="P444"><text:span text:style-name="T445">Atsakomybė už Tvarkos pažeidimą</text:span></text:p>
      <text:p text:style-name="P446"/>
      <text:p text:style-name="P447"><text:span text:style-name="T448">53</text:span><text:span text:style-name="T449">. Fiziniai ir juridiniai asmenys bei įmonės, neturinčios juridinio asmens teisių, pažeidę Tvarkos reikalavimus, traukiami atsakomybėn teisės aktų nustatyta tvarka.</text:span></text:p>
      <text:p text:style-name="P450"><text:span text:style-name="T451">54</text:span><text:span text:style-name="T452">. Tvarkos reikalavimų vykdymą kontroliuoja Aplinkos ministerijos įgaliotos institucijos.</text:span></text:p>
      <text:p text:style-name="P453"/>
      <text:p text:style-name="P454"><text:span text:style-name="T455">______________</text:span></text:p>
      <text:p text:style-name="P456"/>
      <text:p text:style-name="P457"/>
      <text:soft-page-break/>
      <text:p text:style-name="P458">PATVIRTINTA</text:p>
      <text:p text:style-name="P459">Lietuvos Respublikos aplinkos ministro</text:p>
      <text:p text:style-name="P460">2000 m. balandžio 27 d. įsakymu Nr. 173</text:p>
      <text:p text:style-name="P461"/>
      <text:p text:style-name="P462"><text:span text:style-name="T463">Atskirų rūšių laukinių augalų gausumo reguliavi</text:span><text:span text:style-name="T464">mo tvarka</text:span></text:p>
      <text:p text:style-name="P465"/>
      <text:p text:style-name="P466"><text:span text:style-name="T467">1</text:span><text:span text:style-name="T468">. Ši Tvarka nustato atskirų rūšių laukinių augalų gausumo reguliavimo tvarką Lietuvos Respublikoje.</text:span></text:p>
      <text:p text:style-name="P469"><text:span text:style-name="T470">2</text:span><text:span text:style-name="T471">. Atskirų rūšių laukinių augalų ar grybų gausumas gali būti reguliuojamas dėl šių augalų ar grybų daromos žalos žemės ūkiui, miškų ūkiu</text:span><text:span text:style-name="T472">i, vandens telkiniams, taip pat siekiant užtikrinti gyventojų sveikatą, apsaugoti nuo ligų naminius gyvūnus.</text:span></text:p>
      <text:p text:style-name="P473"><text:span text:style-name="T474">Atskirų rūšių laukinių augalų ir grybų rūšių gausumo reguliavimas taip pat gali būti sąlygotas nustatytąja tvarka keičiant pagrindinę tikslinę žemė</text:span><text:span text:style-name="T475">s naudojimo paskirtį ir atliekant žemės kultūrinimo darbus, dėl kurių laukinės augalijos neįmanoma išsaugoti.</text:span></text:p>
      <text:p text:style-name="P476"><text:span text:style-name="T477">3</text:span><text:span text:style-name="T478">. Derinant žemės paėmimo visuomenės reikmėms tvarką, pagrindinės tikslinės žemės naudojimo paskirties keitimą, žemės kultūrinimo darbus, žemė</text:span><text:span text:style-name="T479">s sklypų skyrimą statyboms, būtina įvertinti tame žemės sklype esančią laukinę augaliją vadovaujantis Planuojamos ūkinės veiklos poveikio aplinkai išsamaus vertinimo programos ir ataskaitos rengimo nuostatais (Žin., 1998, Nr.<text:s/></text:span><text:a xlink:href="https://www.e-tar.lt/portal/lt/legalAct/TAR.DE1589C43BCA" office:target-frame-name="_blank" xlink:show="new"><text:span text:style-name="T480">29-787</text:span></text:a><text:span text:style-name="T481">). Suinteresuotas fizinis, juridinis asmuo ar įmonė, neturinti juridinio asmens teisių, turi atlyginti sunaikinamų naudojamųjų laukinės augalijos išteklių (uogynų, vaistažolynų) vertę, taikant nu</text:span><text:span text:style-name="T482">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483">39-973</text:span></text:a><text:span text:style-name="T484">; 1998, Nr.<text:s/></text:span><text:a xlink:href="https://www.e-tar.lt/portal/lt/legalAct/TAR.FE58D5469B53" office:target-frame-name="_blank" xlink:show="new"><text:span text:style-name="T485">26-706</text:span></text:a><text:span text:style-name="T486">; 1999, Nr.<text:s/></text:span><text:a xlink:href="https://www.e-tar.lt/portal/lt/legalAct/TAR.77312C711523" office:target-frame-name="_blank" xlink:show="new"><text:span text:style-name="T487">95-2756</text:span></text:a><text:span text:style-name="T488">).</text:span></text:p>
      <text:p text:style-name="P489"><text:span text:style-name="T490">4</text:span><text:span text:style-name="T491">. Jeigu<text:s/></text:span><text:span text:style-name="T492">skiriamame ar numatytame kultūrinti žemės sklype auga retos ir nykstančios, į Lietuvos raudonąją knygą įrašytos augalų ar grybų rūšys arba augalų bendrijos, taip pat jei šis<text:s/></text:span><text:soft-page-break/><text:span text:style-name="T493">sklypas yra saugomoje teritorijoje, jo skyrimas kitoms reikmėms ar kultūrinimas de</text:span><text:span text:style-name="T494">rinamas su Aplinkos ministerija.</text:span></text:p>
      <text:p text:style-name="P495"><text:span text:style-name="T496">5</text:span><text:span text:style-name="T497">. Fiziniai ir juridiniai asmenys bei įmonės, neturinčios juridinio asmens teisių, už čia nustatytos laukinių augalų rūšių gausumo reguliavimo tvarkos pažeidimą atsako teisės aktų nustatyta tvarka.</text:span></text:p>
      <text:p text:style-name="P498"/>
      <text:p text:style-name="P499"><text:span text:style-name="T500">______________</text:span></text:p>
      <text:p text:style-name="P501"/>
      <text:p text:style-name="P502"/>
      <text:soft-page-break/>
      <text:p text:style-name="P503">PATVIRTINTA</text:p>
      <text:p text:style-name="P504">Lietuvos Respublikos aplinkos ministro</text:p>
      <text:p text:style-name="P505">2000 m. balandžio 27 d. įsakymu Nr. 173</text:p>
      <text:p text:style-name="P506"/>
      <text:p text:style-name="P507"><text:span text:style-name="T508">Laukinės augalijos išteklių apskaitos tvarka</text:span></text:p>
      <text:p text:style-name="P509"/>
      <text:p text:style-name="P510"><text:span text:style-name="T511">Bendroji dalis</text:span></text:p>
      <text:p text:style-name="P512"/>
      <text:p text:style-name="P513"><text:span text:style-name="T514">1</text:span><text:span text:style-name="T515">.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16">31-881</text:span></text:a><text:span text:style-name="T517">).</text:span></text:p>
      <text:p text:style-name="P518"><text:span text:style-name="T519">2</text:span><text:span text:style-name="T520">. Laukinės augalijos išteklių apskaitos tikslas – nustatyti laukinės augalijos išteklius ir jų kaitą šalyje, numatyti priemones jiems apsaugoti, jų gausinimo ir<text:s/></text:span><text:span text:style-name="T521">išsaugojimo galimybes ūkininkaujant miškuose.</text:span></text:p>
      <text:p text:style-name="P522"><text:span text:style-name="T523">3</text:span><text:span text:style-name="T524">. Laukinės augalijos išteklių apskaita miško žemėje vykdoma:</text:span></text:p>
      <text:p text:style-name="P525"><text:span text:style-name="T526">3.1</text:span><text:span text:style-name="T527">. atliekant augalijos išteklių miško sklypuose inventorizaciją, vykdomą miškotvarkos metu;</text:span></text:p>
      <text:p text:style-name="P528"><text:span text:style-name="T529">3.2</text:span><text:span text:style-name="T530">. inventorizuojant miškus atrankos metodu</text:span><text:span text:style-name="T531"><text:s/>(taikant apskaitos vienetų visoje šalyje sistemą).</text:span></text:p>
      <text:p text:style-name="P532"><text:span text:style-name="T533">4</text:span><text:span text:style-name="T534">. Miško žemėje (ne miškų inventorizacijos metu) ir kitos paskirties žemėje augančių laukinės augalijos išteklių apskaitą vykdo suinteresuotų mokslo, mokymo ir kitų institucijų specialistai pagal su</text:span><text:span text:style-name="T535">tartis su Aplinkos ministerija ar jos įgaliota institucija.</text:span></text:p>
      <text:p text:style-name="P536"><text:span text:style-name="T537">5</text:span><text:span text:style-name="T538">. Apskaitos duomenys pateikiami ir saugomi Lietuvos Respublikos laukinės augalijos valstybės registrą tvarkančiose įstaigose.</text:span></text:p>
      <text:p text:style-name="P539"/>
      <text:p text:style-name="P540"><text:span text:style-name="T541">Pagrindinės sąvokos</text:span></text:p>
      <text:p text:style-name="P542"/>
      <text:p text:style-name="P543"><text:span text:style-name="T544">Augalijos biologiniai ištekliai</text:span><text:span text:style-name="T545"><text:s/>– kurios nors laukinių naudojamųjų augalų rūšies augalo žaliavos masė ploto vienete.</text:span></text:p>
      <text:p text:style-name="P546"><text:span text:style-name="T547">Augalijos naudojamieji ištekliai</text:span><text:span text:style-name="T548"><text:s/>– augalijos biologinių išteklių dalis, kurią galima surinkti (paruošti) be žalos jų atsikūrimui, neįvertinus natūralių nuostolių (nuostol</text:span><text:span text:style-name="T549">iai dėl kenkėjų ar ligų, rinkimo nuostoliai, nuostoliai, padaryti laukinių gyvūnų).</text:span></text:p>
      <text:p text:style-name="P550"><text:span text:style-name="T551">Laukinės augalijos ištekliai</text:span><text:span text:style-name="T552"><text:s/>– laukiniai augalai ir grybai, jų dalys, augalų gyvybinės veiklos produktai, kuriuos žmogus naudoja ar gali naudoti savo reikmėms.</text:span></text:p>
      <text:p text:style-name="P553"><text:span text:style-name="T554">Paplitimas –</text:span><text:span text:style-name="T555"><text:s/></text:span><text:span text:style-name="T556">sklypo dalis, kurioje paplitusi inventorizuojama rūšis.</text:span></text:p>
      <text:p text:style-name="P557"><text:span text:style-name="T558">Projekcinis padengimas</text:span><text:span text:style-name="T559"><text:s/>– procentinė ploto dalis, padengta augalų antžeminių dalių statmenomis projekcijomis</text:span><text:span text:style-name="T560">.</text:span></text:p>
      <text:p text:style-name="P561"><text:span text:style-name="T562">Sąžalynas –<text:s/></text:span><text:span text:style-name="T563">tam tikrame plote tankiai auganti vienos rūšies augalų grupė.</text:span></text:p>
      <text:p text:style-name="P564"><text:span text:style-name="T565">Ištisinis sąžaly</text:span><text:span text:style-name="T566">nas</text:span><text:span text:style-name="T567"><text:s/>– plotas, kurio paviršių visiškai (100 %) uždengia vienos augalo rūšies statmenų projekcijų antžeminė dalis.</text:span></text:p>
      <text:p text:style-name="P568"><text:span text:style-name="T569">Sąžalyno produktyvumas –<text:s/></text:span><text:span text:style-name="T570">derantys uogynai ir tinkantys vaistinės žaliavos paruošoms vaistinių augalų sąžalynai.</text:span></text:p>
      <text:p text:style-name="P571"><text:span text:style-name="T572">Sąžalyno tankumas –<text:s/></text:span><text:span text:style-name="T573">vienos<text:s/></text:span><text:span text:style-name="T574">rūšies laukinių augalų (individų) skaičius ploto vienete.</text:span></text:p>
      <text:p text:style-name="P575"/>
      <text:p text:style-name="P576"><text:span text:style-name="T577">Laukinės augalijos išteklių apskaita miško žemėje</text:span></text:p>
      <text:p text:style-name="P578"/>
      <text:p text:style-name="P579"><text:span text:style-name="T580">6</text:span><text:span text:style-name="T581">. Laukinės augalijos išteklių apskaita vykdoma visoje Lietuvos Respublikos miško žemėje nepriklausomai nuo jos nuosavybės formos.</text:span></text:p>
      <text:p text:style-name="P582"><text:span text:style-name="T583">7</text:span><text:span text:style-name="T584">. Ap</text:span><text:span text:style-name="T585">skaita vykdoma šių didžiausią prekinę ir vartojamąją vertę turinčių laukinės augalijos išteklių:</text:span></text:p>
      <text:p text:style-name="P586"><text:span text:style-name="T587">7.1</text:span><text:span text:style-name="T588">.<text:s/></text:span><text:span text:style-name="T589">vaisinių augalų</text:span><text:span text:style-name="T590"><text:s/>– avietės, bruknės, paprastojo lazdyno, mėlynės, paprastojo putino, spanguolės, paprastojo šermukšnio, tekšės, vaivoro, žemuogės;</text:span></text:p>
      <text:p text:style-name="P591"><text:span text:style-name="T592">7.2</text:span><text:span text:style-name="T593">.<text:s/></text:span><text:span text:style-name="T594">vaistinių augalų</text:span><text:span text:style-name="T595"><text:s/>– paprastojo ir keturbriaunio čiobrelio, didžiosios dilgėlės, pelkinio gailio, paprastosios ir keturbriaunės jonažolės, kadagio, islandinės kerpenos, miltinės meškauogės, paprastosios pakalnutės, vaistinio pataiso, trilapio pupalaiškio,</text:span><text:span text:style-name="T596"><text:s/>smiltyninio šlamučio, pelkinės vingiorykštės, šilinio viržio. Šį sąrašą prireikus tikslina Aplinkos ministerija.</text:span></text:p>
      <text:p text:style-name="P597"><text:span text:style-name="T598">8</text:span><text:span text:style-name="T599">. Inventorizacijos metu nustatomi į apskaitą įtrauktų rūšių sąžalynų plotai ir jų būklę charakterizuojantys rodikliai. Biologiniai ir n</text:span><text:span text:style-name="T600">audojamieji atskirų augalų rūšių žaliavos ištekliai apskaičiuojami pagal normatyvines lenteles, apskaitos duomenis ir medynų taksacinius rodiklius.</text:span></text:p>
      <text:p text:style-name="P601"/>
      <text:p text:style-name="P602"><text:span text:style-name="T603">Apskaita miško sklypuose</text:span></text:p>
      <text:p text:style-name="P604"/>
      <text:p text:style-name="P605"><text:span text:style-name="T606">9</text:span><text:span text:style-name="T607">. Laukinės augalijos išteklių apskaita vykdoma miško sklypuose, vizualiai<text:s/></text:span><text:span text:style-name="T608">nustatant šiuos sąžalyną apibūdinančius rodiklius:</text:span></text:p>
      <text:p text:style-name="P609"><text:span text:style-name="T610">9.1</text:span><text:span text:style-name="T611">. augalo rūšį;</text:span></text:p>
      <text:p text:style-name="P612"><text:span text:style-name="T613">9.2</text:span><text:span text:style-name="T614">. rūšies paplitimą;</text:span></text:p>
      <text:p text:style-name="P615"><text:span text:style-name="T616">9.3</text:span><text:span text:style-name="T617">. sąžalyno tankumą;</text:span></text:p>
      <text:p text:style-name="P618"><text:span text:style-name="T619">9.4</text:span><text:span text:style-name="T620">. rūšies projekcinį padengimą sklype;</text:span></text:p>
      <text:p text:style-name="P621"><text:span text:style-name="T622">9.5</text:span><text:span text:style-name="T623">. tinkamumą verslinėms paruošoms.</text:span></text:p>
      <text:p text:style-name="P624"><text:span text:style-name="T625">10</text:span><text:span text:style-name="T626">. Minimalus į apskaitą įtraukiamų<text:s/></text:span><text:span text:style-name="T627">atskirų rūšių sąžalynų plotas ir tankumas nurodytas Laukinės augalijos išteklių apskaitos metodikoje.</text:span></text:p>
      <text:p text:style-name="P628"><text:span text:style-name="T629">11</text:span><text:span text:style-name="T630">. Sąžalynų produktyvumo kategorija nustatoma pagal normatyvines lenteles, pateiktas Laukinės augalijos išteklių apskaitos metodikoje.</text:span></text:p>
      <text:p text:style-name="P631"><text:span text:style-name="T632">12</text:span><text:span text:style-name="T633">. Duomen</text:span><text:span text:style-name="T634">ys apie kai kurių laukinės augalijos išteklių rūšių ištisinių sąžalynų plotus nurodomi šiuose dokumentuose:</text:span></text:p>
      <text:p text:style-name="P635"><text:span text:style-name="T636">12.1</text:span><text:span text:style-name="T637">. taksoraščiuose arba žiniaraščiuose;</text:span></text:p>
      <text:p text:style-name="P638"><text:span text:style-name="T639">12.2</text:span><text:span text:style-name="T640">. lentelėse (plotai pagal produktyvumo kategorijas teritoriniuose, ūkiniuose ar kitais principai</text:span><text:span text:style-name="T641">s sudarytuose vienetuose; plotų pasiskirstymas pagal miško augaviečių tipus, plotų pasiskirstymas pagal medynų amžių ir skalsumą);</text:span></text:p>
      <text:p text:style-name="P642"><text:span text:style-name="T643">12.3</text:span><text:span text:style-name="T644">. miškų žemėlapiuose (M 1:25 000), spalvomis pažymint vaisinių ir vaistinių augalų sąžalynų plotus.</text:span></text:p>
      <text:p text:style-name="P645"/>
      <text:p text:style-name="P646"><text:span text:style-name="T647">Apskaita<text:s/></text:span><text:span text:style-name="T648">atrankos metodu</text:span></text:p>
      <text:p text:style-name="P649"/>
      <text:p text:style-name="P650"><text:span text:style-name="T651">13</text:span><text:span text:style-name="T652">. Laukinės augalijos išteklių sąžalynų apskaita atliekama reprezentuojančiuose šalies miškus apskaitos bareliuose, nustatant rūšies individų skaičių, jų dydį, gyvybingumą, pažeidimo laipsnį.</text:span></text:p>
      <text:p text:style-name="P653"><text:span text:style-name="T654">14</text:span><text:span text:style-name="T655">. Apskaitos duomenys pateikiami suve</text:span><text:span text:style-name="T656">stinėse lentelėse, juos grupuojant pagal miško augaviečių tipus, medyno amžių, skalsumą.</text:span></text:p>
      <text:p text:style-name="P657"/>
      <text:p text:style-name="P658"><text:span text:style-name="T659">Laukinės augalijos išteklių apskaita miško žemėje (ne miškų inventorizacijos metu) ir kitos paskirties žemėje</text:span></text:p>
      <text:p text:style-name="P660"/>
      <text:p text:style-name="P661"><text:span text:style-name="T662">15</text:span><text:span text:style-name="T663">. Laukinės augalijos išteklių apskaita vykdom</text:span><text:span text:style-name="T664">a įvairiose natūraliose augavietėse.</text:span></text:p>
      <text:p text:style-name="P665"><text:span text:style-name="T666">16</text:span><text:span text:style-name="T667">. Apskaita vykdoma šių didelę paklausą ir vertę turinčių laukinės augalijos išteklių:</text:span></text:p>
      <text:p text:style-name="P668"><text:span text:style-name="T669">16.1</text:span><text:span text:style-name="T670">.<text:s/></text:span><text:span text:style-name="T671">vaisinių</text:span><text:span text:style-name="T672"><text:s/>– paprastojo putino, paprastojo šermukšnio;</text:span></text:p>
      <text:p text:style-name="P673"><text:span text:style-name="T674">16.2</text:span><text:span text:style-name="T675">.<text:s/></text:span><text:span text:style-name="T676">vaistinių, prieskoninių</text:span><text:span text:style-name="T677"><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678">rispalvės našlaitės, miškinės sidabražolės, rūgties gyvatžolės, ankstyvojo šalpusnio, plačialapio ir pilkalapio šaukščio, vaistinės šventagaršvės, paprastojo raudonėlio, karčiojo kiečio (pelyno), kvapiosios stumbražolės;</text:span></text:p>
      <text:p text:style-name="P679"><text:span text:style-name="T680">16.3</text:span><text:span text:style-name="T681">.<text:s/></text:span><text:span text:style-name="T682">techninių</text:span><text:span text:style-name="T683"><text:s/>– paprastosios<text:s/></text:span><text:span text:style-name="T684">nendrės, gluosnių.</text:span></text:p>
      <text:p text:style-name="P685"><text:span text:style-name="T686">Šį sąrašą tikslina Aplinkos ministerija.</text:span></text:p>
      <text:p text:style-name="P687"><text:span text:style-name="T688">17</text:span><text:span text:style-name="T689">. Į laukinės augalijos išteklių vertinimo anketą surašomi vietovę ir augalo sąžalyną charakterizuojantys rodikliai: data, darbo vykdytojas, augalo pavadinimas, vietovė, augavietės tipas, a</text:span><text:span text:style-name="T690">ugavietės plotas, rūšies projekcinis padengimas.</text:span></text:p>
      <text:p text:style-name="P691"><text:span text:style-name="T692">18</text:span><text:span text:style-name="T693">. Žaliavos masės ištekliai konkrečiame sklype nustatomi pagal Laukinės augalijos išteklių apskaitos metodiką.</text:span></text:p>
      <text:p text:style-name="P694"><text:span text:style-name="T695">19</text:span><text:span text:style-name="T696">. Sąžalynų vietai nustatyti ir pažymėti naudojami žemės naudojimo (M 1:10 000) žemėla</text:span><text:span text:style-name="T697">piai.</text:span></text:p>
      <text:p text:style-name="P698"/>
      <text:p text:style-name="P699"><text:span text:style-name="T700">______________</text:span></text:p>
      <text:p text:style-name="P701"/>
      <text:p text:style-name="P702"/>
      <text:p text:style-name="P703">PATVIRTINTA</text:p>
      <text:p text:style-name="P704">Lietuvos Respublikos aplinkos ministro</text:p>
      <text:p text:style-name="P705">2000 m. balandžio 27 d. įsakymu Nr. 173</text:p>
      <text:p text:style-name="P706"/>
      <text:p text:style-name="P707"><text:span text:style-name="T708">Apribotų ar draudžiamų rinkti bei prekiauti laukinių augalų ir grybų rūšių sąrašas</text:span></text:p>
      <text:p text:style-name="P709"/>
      <text:p text:style-name="P710"><text:span text:style-name="T711">1</text:span><text:span text:style-name="T712">. Apribotų ar draudžiamų rinkti bei<text:s/></text:span><text:span text:style-name="T713">prekiauti laukinių augalų ir grybų rūšių sąrašą sudaro ir tvirtina Aplinkos ministerija.</text:span></text:p>
      <text:p text:style-name="P714"><text:span text:style-name="T715">2</text:span><text:span text:style-name="T716">. Augalų, kurių rinkimas ir prekyba jais apriboti (rinkti prekybai ir prekiauti galima tik turint Aplinkos ministerijos leidimą), rūšys:</text:span></text:p>
      <text:p text:style-name="P717"><text:span text:style-name="T718">2.1.</text:span><text:span text:style-name="T719"><text:s/>Neteko galios nuo 20</text:span><text:span text:style-name="T720">01-06-01</text:span></text:p>
      <text:p text:style-name="P721">Punkto naikinimas:</text:p>
      <text:p text:style-name="P722"><text:span text:style-name="T723">Nr.<text:s/></text:span><text:a xlink:href="https://www.e-tar.lt/portal/legalAct.html?documentId=TAR.B0EAEB50D7E6" office:target-frame-name="_top" xlink:show="replace"><text:span text:style-name="T724">226</text:span></text:a><text:span text:style-name="T725">, 2001-04-24, Žin. 2001, Nr. 37-1275 (2001-05-02), i. k. 101301MISAK00000226</text:span></text:p>
      <text:p text:style-name="Normal"/>
      <text:p text:style-name="P726"><text:span text:style-name="T727">2.2.</text:span><text:span text:style-name="T728"><text:s/>Neteko galios nuo 2001-06-01</text:span></text:p>
      <text:p text:style-name="P729">Punkto naikinimas:</text:p>
      <text:p text:style-name="P730"><text:span text:style-name="T731">Nr.<text:s/></text:span><text:a xlink:href="https://www.e-tar.lt/portal/legalAct.html?documentId=TAR.B0EAEB50D7E6" office:target-frame-name="_top" xlink:show="replace"><text:span text:style-name="T732">226</text:span></text:a><text:span text:style-name="T733">, 2001-04-24, Žin. 2001, Nr. 37-1275 (2001-05-02), i. k. 101301MISAK00000226</text:span></text:p>
      <text:p text:style-name="Normal"/>
      <text:p text:style-name="P734"><text:span text:style-name="T735">2.3.</text:span><text:span text:style-name="T736"><text:s/>Neteko galios nuo 2001-06-01</text:span></text:p>
      <text:p text:style-name="P737">Punkto naikinimas:</text:p>
      <text:p text:style-name="P738"><text:span text:style-name="T739">Nr.<text:s/></text:span><text:a xlink:href="https://www.e-tar.lt/portal/legalAct.html?documentId=TAR.B0EAEB50D7E6" office:target-frame-name="_top" xlink:show="replace"><text:span text:style-name="T740">226</text:span></text:a><text:span text:style-name="T741">, 2001-04-24, Žin. 2001, Nr. 37-1275 (2001-05-02), i. k. 101301MISAK00000226</text:span></text:p>
      <text:p text:style-name="Normal"/>
      <text:p text:style-name="P742"><text:span text:style-name="T743">2.4.</text:span><text:span text:style-name="T744"><text:s/>Neteko galios nuo 2001-06-01</text:span></text:p>
      <text:p text:style-name="P745">Punkto naikinimas:</text:p>
      <text:p text:style-name="P746"><text:span text:style-name="T747">Nr.<text:s/></text:span><text:a xlink:href="https://www.e-tar.lt/portal/legalAct.html?documentId=TAR.B0EAEB50D7E6" office:target-frame-name="_top" xlink:show="replace"><text:span text:style-name="T748">226</text:span></text:a><text:span text:style-name="T749">, 2001-04-24, Žin. 2001, Nr. 37-1275 (2001-05-02), i. k. 101301MISAK00000226</text:span></text:p>
      <text:p text:style-name="Normal"/>
      <text:p text:style-name="P750"><text:span text:style-name="T751">2.5</text:span><text:span text:style-name="T752">. skėtinė marenikė (</text:span><text:span text:style-name="T753">Chimaphila umbellata);</text:span></text:p>
      <text:p text:style-name="P754"><text:span text:style-name="T755">2.6.</text:span><text:span text:style-name="T756"><text:s/>Neteko galios nuo 2001-06-01</text:span></text:p>
      <text:p text:style-name="P757">Punkto naikinimas:</text:p>
      <text:p text:style-name="P758"><text:span text:style-name="T759">Nr.<text:s/></text:span><text:a xlink:href="https://www.e-tar.lt/portal/legalAct.html?documentId=TAR.B0EAEB50D7E6" office:target-frame-name="_top" xlink:show="replace"><text:span text:style-name="T760">226</text:span></text:a><text:span text:style-name="T761">, 2001-04-24, Žin. 2001, Nr. 37-1275 (2001-05-02), i. k. 101301MISAK00000226</text:span></text:p>
      <text:p text:style-name="Normal"/>
      <text:p text:style-name="P762"><text:span text:style-name="T763">2.7.</text:span><text:span text:style-name="T764"><text:s/>Neteko galios nuo 2001-06-01</text:span></text:p>
      <text:p text:style-name="P765">Punkto naikinimas:</text:p>
      <text:p text:style-name="P766"><text:span text:style-name="T767">Nr.<text:s/></text:span><text:a xlink:href="https://www.e-tar.lt/portal/legalAct.html?documentId=TAR.B0EAEB50D7E6" office:target-frame-name="_top" xlink:show="replace"><text:span text:style-name="T768">226</text:span></text:a><text:span text:style-name="T769">, 2001-04-24, Žin. 2001, Nr. 37-1275 (2001-05-02), i. k. 101301MISAK00000226</text:span></text:p>
      <text:p text:style-name="Normal"/>
      <text:p text:style-name="P770"><text:span text:style-name="T771">2.8.</text:span><text:span text:style-name="T772"><text:s/>Neteko galios nuo 2001-06-01</text:span></text:p>
      <text:p text:style-name="P773">Punkto naikinimas:</text:p>
      <text:p text:style-name="P774"><text:span text:style-name="T775">Nr.<text:s/></text:span><text:a xlink:href="https://www.e-tar.lt/portal/legalAct.html?documentId=TAR.B0EAEB50D7E6" office:target-frame-name="_top" xlink:show="replace"><text:span text:style-name="T776">226</text:span></text:a><text:span text:style-name="T777">, 2001-04-24, Žin. 2001, Nr. 37-1275 (2001-05-02), i. k. 101301MISAK00000226</text:span></text:p>
      <text:p text:style-name="Normal"/>
      <text:p text:style-name="P778"><text:span text:style-name="T779">2.9.</text:span><text:span text:style-name="T780"><text:s/>Neteko galios nuo 2001-06-01</text:span></text:p>
      <text:p text:style-name="P781">Punkto naikinimas:</text:p>
      <text:p text:style-name="P782"><text:span text:style-name="T783">Nr.<text:s/></text:span><text:a xlink:href="https://www.e-tar.lt/portal/legalAct.html?documentId=TAR.B0EAEB50D7E6" office:target-frame-name="_top" xlink:show="replace"><text:span text:style-name="T784">226</text:span></text:a><text:span text:style-name="T785">, 2001-04-24, Žin. 2001, Nr. 37-1275 (2001-05-02), i. k. 101301MISAK00000226</text:span></text:p>
      <text:p text:style-name="Normal"/>
      <text:p text:style-name="P786"><text:span text:style-name="T787">2.10</text:span><text:span text:style-name="T788">. kvapioji stumbražolė (</text:span><text:span text:style-name="T789">Hierochloe odorata</text:span><text:span text:style-name="T790">);</text:span></text:p>
      <text:p text:style-name="P791"><text:span text:style-name="T792">2.11</text:span><text:span text:style-name="T793">. pietinė stumbražolė (</text:span><text:span text:style-name="T794">Hierochloe australis</text:span><text:span text:style-name="T795">);</text:span></text:p>
      <text:p text:style-name="P796"><text:span text:style-name="T797">2.12</text:span><text:span text:style-name="T798">. gražioji širdažolė (</text:span><text:span text:style-name="T799">Centaurium pulchellum);</text:span></text:p>
      <text:p text:style-name="P800"><text:span text:style-name="T801">2.13</text:span><text:span text:style-name="T802">. skėtinė širdažolė (</text:span><text:span text:style-name="T803">Centaurium erythraea</text:span><text:span text:style-name="T804">).</text:span></text:p>
      <text:p text:style-name="P805"><text:span text:style-name="T806">2.14.</text:span><text:span text:style-name="T807"><text:s/>Neteko galios nuo 2001-06-01</text:span></text:p>
      <text:p text:style-name="P808">Punkto naikinimas:</text:p>
      <text:p text:style-name="P809"><text:span text:style-name="T810">Nr.<text:s/></text:span><text:a xlink:href="https://www.e-tar.lt/portal/legalAct.html?documentId=TAR.B0EAEB50D7E6" office:target-frame-name="_top" xlink:show="replace"><text:span text:style-name="T811">226</text:span></text:a><text:span text:style-name="T812">, 2001-04-24, Žin. 2001, Nr. 37-1275 (2001-05-02), i. k. 1013</text:span><text:span text:style-name="T813">01MISAK00000226</text:span></text:p>
      <text:p text:style-name="Normal"/>
      <text:p text:style-name="P814"><text:span text:style-name="T815">2.15.</text:span><text:span text:style-name="T816"><text:s/>Neteko galios nuo 2001-06-01</text:span></text:p>
      <text:p text:style-name="P817">Punkto naikinimas:</text:p>
      <text:p text:style-name="P818"><text:span text:style-name="T819">Nr.<text:s/></text:span><text:a xlink:href="https://www.e-tar.lt/portal/legalAct.html?documentId=TAR.B0EAEB50D7E6" office:target-frame-name="_top" xlink:show="replace"><text:span text:style-name="T820">226</text:span></text:a><text:span text:style-name="T821">, 2001-04-24, Žin. 2001, Nr. 37-1275 (2001-05-02), i. k. 101301MISAK00000226</text:span></text:p>
      <text:p text:style-name="Normal"/>
      <text:p text:style-name="P822"><text:span text:style-name="T823">3</text:span><text:span text:style-name="T824">. Draudži</text:span><text:span text:style-name="T825">ama:</text:span></text:p>
      <text:p text:style-name="P826"><text:span text:style-name="T827">3.1</text:span><text:span text:style-name="T828">. išrauti, skinti ar kitaip naikinti visų rūšių pataisus ir prekiauti jais, išskyrus jų sporines varputes, naudojamas vaistinei žaliavai:</text:span></text:p>
      <text:p text:style-name="P829"><text:span text:style-name="T830">3.1.1</text:span><text:span text:style-name="T831">. dvišakę padraiką (</text:span><text:span text:style-name="T832">Diphasiastrum complanatum</text:span><text:span text:style-name="T833">);</text:span></text:p>
      <text:p text:style-name="P834"><text:span text:style-name="T835">3.1.2</text:span><text:span text:style-name="T836">. trivarpę padraiką (</text:span><text:span text:style-name="T837">Diphasiastrum<text:s/></text:span><text:span text:style-name="T838">tristachyum</text:span><text:span text:style-name="T839">);</text:span></text:p>
      <text:p text:style-name="P840"><text:span text:style-name="T841">3.1.3</text:span><text:span text:style-name="T842">. pataisą varinčių (</text:span><text:span text:style-name="T843">Lycopodium annotinum</text:span><text:span text:style-name="T844">);</text:span></text:p>
      <text:p text:style-name="P845"><text:span text:style-name="T846">3.1.4</text:span><text:span text:style-name="T847">. vaistinį pataisą (</text:span><text:span text:style-name="T848">Lycopodium clavatum</text:span><text:span text:style-name="T849">);</text:span></text:p>
      <text:p text:style-name="P850"><text:span text:style-name="T851">3.2</text:span><text:span text:style-name="T852">. skinti ir prekiauti žiedais:</text:span></text:p>
      <text:p text:style-name="P853"><text:span text:style-name="T854">3.2.1</text:span><text:span text:style-name="T855">. visų rūšių vandens lelijų (</text:span><text:span text:style-name="T856">Nymphaea</text:span><text:span text:style-name="T857">)</text:span><text:span text:style-name="T858">;</text:span></text:p>
      <text:p text:style-name="P859"><text:span text:style-name="T860">3.2.2</text:span><text:span text:style-name="T861">. visų rūšių šilagėlių (</text:span><text:span text:style-name="T862">Pulsatilla</text:span><text:span text:style-name="T863">);</text:span></text:p>
      <text:p text:style-name="P864"><text:span text:style-name="T865">3.3</text:span><text:span text:style-name="T866">. išrauti, iškasti su šaknimis ar kitaip naikinti šių rūšių augalus:</text:span></text:p>
      <text:p text:style-name="P867"><text:span text:style-name="T868">3.3.1</text:span><text:span text:style-name="T869">. paprastąjį burbulį (</text:span><text:span text:style-name="T870">Trollius europaeus</text:span><text:span text:style-name="T871">);</text:span></text:p>
      <text:p text:style-name="P872"><text:span text:style-name="T873">3.3.2</text:span><text:span text:style-name="T874">. miškinę leliją (</text:span><text:span text:style-name="T875">Lilium martagon</text:span><text:span text:style-name="T876">);</text:span></text:p>
      <text:p text:style-name="P877"><text:span text:style-name="T878">3.3.3.</text:span><text:span text:style-name="T879"><text:s/>Neteko galios nuo 2001-06-01</text:span></text:p>
      <text:p text:style-name="P880">Punkto naikinimas:</text:p>
      <text:p text:style-name="P881"><text:span text:style-name="T882">Nr.<text:s/></text:span><text:a xlink:href="https://www.e-tar.lt/portal/legalAct.html?documentId=TAR.B0EAEB50D7E6" office:target-frame-name="_top" xlink:show="replace"><text:span text:style-name="T883">226</text:span></text:a><text:span text:style-name="T884">, 2001-04-24, Žin. 2001, Nr. 37-1275 (2001-05-02), i. k. 101301MISAK00000226</text:span></text:p>
      <text:p text:style-name="Normal"/>
      <text:p text:style-name="P885"><text:span text:style-name="T886">3.3.4</text:span><text:span text:style-name="T887">. lieknąją plukę (</text:span><text:span text:style-name="T888">Anemone sylvestris</text:span><text:span text:style-name="T889">);</text:span></text:p>
      <text:p text:style-name="P890"><text:span text:style-name="T891">3.3.5</text:span><text:span text:style-name="T892">. pavasarinę raktažolę (</text:span><text:span text:style-name="T893">Primula veris</text:span><text:span text:style-name="T894">);</text:span></text:p>
      <text:p text:style-name="P895"><text:span text:style-name="T896">3.3.6</text:span><text:span text:style-name="T897">. didžiažiedę</text:span><text:span text:style-name="T898"><text:s/>rusmenę (</text:span><text:span text:style-name="T899">Digitalis grandiflora</text:span><text:span text:style-name="T900">);</text:span></text:p>
      <text:p text:style-name="P901"><text:span text:style-name="T902">3.4</text:span><text:span text:style-name="T903">. skinti ir prekiauti paprastosios pakalnutės (</text:span><text:span text:style-name="T904">Convallaria majalis</text:span><text:span text:style-name="T905">) žiedynais bei lapais, išskyrus jų rinkimą vaistinei žaliavai;</text:span></text:p>
      <text:p text:style-name="P906">Papildyta punktu:</text:p>
      <text:p text:style-name="P907"><text:span text:style-name="T908">Nr.<text:s/></text:span><text:a xlink:href="https://www.e-tar.lt/portal/legalAct.html?documentId=TAR.B0EAEB50D7E6" office:target-frame-name="_top" xlink:show="replace"><text:span text:style-name="T909">226</text:span></text:a><text:span text:style-name="T910">, 2001-04-24, Žin., 2001, Nr. 37-1275 (2001-05-02), i. k. 101301MISAK00000226</text:span></text:p>
      <text:p text:style-name="Normal"/>
      <text:p text:style-name="P911"><text:span text:style-name="T912">3.5</text:span><text:span text:style-name="T913">. rinkti ir prekiauti grybais:</text:span></text:p>
      <text:p text:style-name="P914"><text:span text:style-name="T915">3.5.1</text:span><text:span text:style-name="T916">. baravykais, kurių kepurėlės skersmuo mažesnis negu 1,5 cm;</text:span></text:p>
      <text:p text:style-name="P917"><text:span text:style-name="T918">3.5.2</text:span><text:span text:style-name="T919">. voveraitėmis, kurių kepurėlės skersm</text:span><text:span text:style-name="T920">uo mažesnis negu 1,0 cm.</text:span><text:s/></text:p>
      <text:p text:style-name="P921">Papildyta punktu:</text:p>
      <text:p text:style-name="P922"><text:span text:style-name="T923">Nr.<text:s/></text:span><text:a xlink:href="https://www.e-tar.lt/portal/legalAct.html?documentId=TAR.B0EAEB50D7E6" office:target-frame-name="_top" xlink:show="replace"><text:span text:style-name="T924">226</text:span></text:a><text:span text:style-name="T925">, 2001-04-24, Žin., 2001, Nr. 37-1275 (2001-05-02), i. k. 101301MISAK00000226</text:span></text:p>
      <text:p text:style-name="Normal"/>
      <text:p text:style-name="P926"><text:span text:style-name="T927">______________</text:span></text:p>
      <text:p text:style-name="P928"><text:span text:style-name="T929">Europos bendrijos<text:s/></text:span><text:span text:style-name="T930">svarbos augalų rūšys, augančios Lietuvos Respublikoje</text:span></text:p>
      <text:p text:style-name="P931"/>
      <text:p text:style-name="P932"><text:span text:style-name="T933">Aldrovanda veisiculosa</text:span><text:span text:style-name="T934"><text:s/>L. – pūslėtoji aldrūnė</text:span></text:p>
      <text:p text:style-name="P935"><text:span text:style-name="T936">Botrychium symplex</text:span><text:span text:style-name="T937"><text:s/>Hitchc. – mažasis varpenis</text:span></text:p>
      <text:p text:style-name="P938"><text:span text:style-name="T939">Caldesia parnasifolia</text:span><text:span text:style-name="T940"><text:s/>(L.) parl. – širdžialapė kaldezija</text:span></text:p>
      <text:p text:style-name="P941"><text:span text:style-name="T942">Cypripedium calceolus</text:span><text:span text:style-name="T943"><text:s/>L. – plačialapė klumpaitė</text:span></text:p>
      <text:p text:style-name="P944"><text:span text:style-name="T945">Di</text:span><text:span text:style-name="T946">anthus arenarius</text:span><text:span text:style-name="T947"><text:s/>L. – smiltyninis gvazdikas</text:span></text:p>
      <text:p text:style-name="P948"><text:span text:style-name="T949">Liparis loeselii</text:span><text:span text:style-name="T950"><text:s/>(L.) Rich. – dvilapis purvuolis</text:span></text:p>
      <text:p text:style-name="P951"><text:span text:style-name="T952">Najas flexilis</text:span><text:span text:style-name="T953"><text:s/>(Willd.) Rostk. Et W. L. E. Schmidt – lankstusis plukenis</text:span></text:p>
      <text:p text:style-name="P954"><text:span text:style-name="T955">Pulsatilla patens</text:span><text:span text:style-name="T956"><text:s/>(L.) Mill. – vėjalandė šilagėlė</text:span></text:p>
      <text:p text:style-name="P957"><text:span text:style-name="T958">Thesium ebracteatum</text:span><text:span text:style-name="T959"><text:s/>Hayne – pilkažiedis<text:s/></text:span><text:span text:style-name="T960">linlapis</text:span></text:p>
      <text:p text:style-name="P961"><text:span text:style-name="T962">Dicranum viride</text:span><text:span text:style-name="T963"><text:s/>Hedw. – žalioji dvyndantė</text:span></text:p>
      <text:p text:style-name="P964"><text:span text:style-name="T965">Hamatocaulis vernicosus</text:span><text:span text:style-name="T966"><text:s/>(Mitt.) Hedens – žvilgančioji riestūnė</text:span></text:p>
      <text:p text:style-name="P967"><text:span text:style-name="T968">Linaria loeselii</text:span><text:span text:style-name="T969"><text:s/>Schweigg. – baltijinė linažolė</text:span></text:p>
      <text:p text:style-name="P970"><text:span text:style-name="T971">Leucobryum glaucum</text:span><text:span text:style-name="T972"><text:s/>(Hedw.) Angstr. – melsvoji balzganė</text:span></text:p>
      <text:p text:style-name="P973"><text:span text:style-name="T974">Sphagnum</text:span><text:span text:style-name="T975"><text:s/>L. Spp. – kiminai</text:span></text:p>
      <text:p text:style-name="P976"><text:span text:style-name="T977">Lycopodium</text:span><text:span text:style-name="T978"><text:s/>s</text:span><text:span text:style-name="T979">pp. – visų rūšių pataisai</text:span></text:p>
      <text:p text:style-name="P980"><text:span text:style-name="T981">Arnica montana</text:span><text:span text:style-name="T982"><text:s/>L. – kalninė arnika</text:span></text:p>
      <text:p text:style-name="P983">Papildyta priedu:</text:p>
      <text:p text:style-name="P984"><text:span text:style-name="T985">Nr.<text:s/></text:span><text:a xlink:href="https://www.e-tar.lt/portal/legalAct.html?documentId=TAR.6EE22CA4052B" office:target-frame-name="_top" xlink:show="replace"><text:span text:style-name="T986">448</text:span></text:a><text:span text:style-name="T987">, 2002-08-21, Žin., 2002, Nr. 84-3670 (2002-08-30), i. k. 102301MISAK00000448</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aplinkos ministerija, Įsakymas</text:span></text:p>
      <text:p text:style-name="P997"><text:span text:style-name="T998">Nr.<text:s/></text:span><text:a xlink:href="https://www.e-tar.lt/portal/legalAct.html?documentId=TAR.B0EAEB50D7E6" office:target-frame-name="_top" xlink:show="replace"><text:span text:style-name="T999">226</text:span></text:a><text:span text:style-name="T1000">, 2001-04-24, Žin., 2001, Nr. 37-1275 (2001-05-02), i. k. 101301MISAK00000226</text:span></text:p>
      <text:p text:style-name="P1001"><text:span text:style-name="T1002">Dėl Apribotų ar draud</text:span><text:span text:style-name="T1003">žiamų rinkti bei prekiauti laukinių augalų ir grybų rūšių sąrašo dalinio pakeitimo</text:span></text:p>
      <text:p text:style-name="P1004"/>
      <text:p text:style-name="P1005"><text:span text:style-name="T1006">2.</text:span></text:p>
      <text:p text:style-name="P1007"><text:span text:style-name="T1008">Lietuvos Respublikos aplinkos ministerija, Įsakymas</text:span></text:p>
      <text:p text:style-name="P1009"><text:span text:style-name="T1010">Nr.<text:s/></text:span><text:a xlink:href="https://www.e-tar.lt/portal/legalAct.html?documentId=TAR.6EE22CA4052B" office:target-frame-name="_top" xlink:show="replace"><text:span text:style-name="T1011">448</text:span></text:a><text:span text:style-name="T1012">, 2002-08-21, Žin., 2002, Nr</text:span><text:span text:style-name="T1013">. 84-3670 (2002-08-30), i. k. 102301MISAK00000448</text:span></text:p>
      <text:p text:style-name="P1014"><text:span text:style-name="T1015">Dėl aplinkos ministro 2000 m. balandžio 27 d. įsakymo Nr. 173 "Dėl Lietuvos Respublikos Vyriausybės 1999 m. gruodžio 20 d. nutarimo Nr. 1446 "Dėl Laukinės augalijos įstatymo įgyvendinimo" 2 punkto vykdymo"<text:s/></text:span><text:span text:style-name="T1016">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6" meta:paragraph-count="356" meta:word-count="4052" meta:character-count="31007" meta:row-count="941" meta:non-whitespace-character-count="27311"/>
  </office:meta>
</office:document-meta>
</file>