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6-15</text:span></text:p>
      <text:p text:style-name="P3"/>
      <text:p text:style-name="P4"><text:span text:style-name="T5">Sprendimas paskelbtas: TAR 2022-05-19, i. k. 2022-10540</text:span></text:p>
      <text:p text:style-name="P6"/>
      <text:p text:style-name="P7">Nauja redakcija nuo 2022-06-15:</text:p>
      <text:p text:style-name="Normal"><text:span text:style-name="T8">Nr.<text:s/></text:span><text:a xlink:href="https://www.e-tar.lt/portal/legalAct.html?documentId=b3630b40ecae11ecb2618cb58b54cd29" office:target-frame-name="_top" xlink:show="replace"><text:span text:style-name="T9">SV-S-569</text:span></text:a><text:span text:style-name="T10">, 2022-06-15,<text:s/></text:span><text:span text:style-name="T11">paskelbta TAR 2022-06-15, i. k. 2022-12811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RŪTOS MILIŪTĖS dalyvavimo TRIJŲ JŪRŲ INICIATYVOS FORUME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8</text:span><text:span text:style-name="T26"><text:s/>d. Nr. SV-S-</text:span><text:span text:style-name="T27">517</text:span></text:p>
      <text:p text:style-name="P28">Vilnius</text:p>
      <text:p text:style-name="P29"/>
      <text:p text:style-name="P30"/>
      <text:p text:style-name="P31"><text:span text:style-name="T32">Lietuvos Respublikos Seimo valdyba<text:s/></text:span><text:span text:style-name="T33">nusprendži</text:span><text:span text:style-name="T34">a:</text:span></text:p>
      <text:p text:style-name="P35"><text:span text:style-name="T36">1</text:span><text:span text:style-name="T37">. Komandiruoti Lietuvos Respublikos Seimo narę Rūtą Miliūtę 2022 m. birželio 20–22 d. dalyvauti<text:s/></text:span>Trijų jūrų iniciatyvos forume Rygoje<text:span text:style-name="T38"><text:s/>(Latvijos Respublika).</text:span></text:p>
      <text:p text:style-name="P39"><text:span text:style-name="T40">Kartu vyksta Lietuvos Respublikos Seimo kanceliarijos Užsienio reikalų komiteto biuro patarėja (ES)<text:s/></text:span><text:span text:style-name="T41">Eglė Maželė.</text:span></text:p>
      <text:p text:style-name="P42"><text:span text:style-name="T43">2</text:span><text:span text:style-name="T44">.<text:s/></text:span>Pavesti Seimo kanceliarijai apmokėti komandiruotės išlaidas iš<text:s/><text:span text:style-name="T45">Seimo</text:span><text:s/>parlamentinei diplomatijai<text:span text:style-name="T46"><text:s/>skirtų<text:s/></text:span>lėšų ir skirti transportą<text:span text:style-name="T47">.</text:span></text:p>
      <text:p text:style-name="P48"/>
      <text:p text:style-name="P49"/>
      <text:p text:style-name="P50"/>
      <text:p text:style-name="P51"><text:span text:style-name="T52">Seimo Pirmininkė</text:span><text:span text:style-name="T53"><text:tab/></text:span><text:span text:style-name="T54">Viktorija Čmilytė-Nielsen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Seimo valdyba, Sprendimas</text:span></text:p>
      <text:p text:style-name="P64"><text:span text:style-name="T65">Nr.<text:s/></text:span><text:a xlink:href="https://www.e-tar.lt/portal/legalAct.html?documentId=b3630b40ecae11ecb2618cb58b54cd29" office:target-frame-name="_top" xlink:show="replace"><text:span text:style-name="T66">SV-S-569</text:span></text:a><text:span text:style-name="T67">, 2022-06-15, paskelbta TAR 2022-06-15, i. k. 2022-12811</text:span></text:p>
      <text:p text:style-name="P68"><text:span text:style-name="T69">Dėl Seimo valdybos 2022 m. gegužės 18 d. sprendimo Nr. SV-S-517 „Dėl Mariaus Matijošaičio ir Rū</text:span><text:span text:style-name="T70">tos Miliūtės dalyvavimo Trijų jūrų iniciatyvos forume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6T04:01:00Z</meta:creation-date>
    <dc:date>2022-06-16T04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3" meta:character-count="1313" meta:row-count="50" meta:non-whitespace-character-count="1168"/>
  </office:meta>
</office:document-meta>
</file>