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FF"/>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style:font-name="Palemona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together="always" fo:text-align="center"/>
      <style:text-properties fo:font-weight="bold" style:font-weight-asian="bold" style:font-size-complex="12pt" fo:hyphenate="false"/>
    </style:style>
    <style:style style:name="P20" style:parent-style-name="Normal" style:family="paragraph">
      <style:paragraph-properties fo:keep-together="always" fo:text-align="center"/>
      <style:text-properties fo:font-weight="bold" style:font-weight-asian="bold" style:font-size-complex="12pt" fo:hyphenate="false"/>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5625in">
        <style:tab-stops>
          <style:tab-stop style:type="left" style:position="0.56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58" style:parent-style-name="DefaultParagraphFont" style:family="text">
      <style:text-properties fo:font-style="italic" style:font-style-asian="italic" fo:font-size="11pt" style:font-size-asian="11pt" style:font-size-complex="12pt" style:language-asian="lt" style:country-asian="LT"/>
    </style:style>
    <style:style style:name="T59" style:parent-style-name="DefaultParagraphFont" style:family="text">
      <style:text-properties fo:font-style="italic" style:font-style-asian="italic" fo:font-size="11pt" style:font-size-asian="11pt" style:font-size-complex="12pt"/>
    </style:style>
    <style:style style:name="T60" style:parent-style-name="DefaultParagraphFont" style:family="text">
      <style:text-properties fo:font-style="italic" style:font-style-asian="italic" fo:font-size="11pt" style:font-size-asian="11pt" style:font-size-complex="12pt"/>
    </style:style>
    <style:style style:name="T61" style:parent-style-name="DefaultParagraphFont" style:family="text">
      <style:text-properties fo:font-style="italic" style:font-style-asian="italic" fo:font-size="11pt" style:font-size-asian="11pt" style:font-size-complex="12pt"/>
    </style:style>
    <style:style style:name="T62" style:parent-style-name="DefaultParagraphFont" style:family="text">
      <style:text-properties fo:font-style="italic" style:font-style-asian="italic" fo:font-size="11pt" style:font-size-asian="11pt" style:font-size-complex="12pt"/>
    </style:style>
    <style:style style:name="T63" style:parent-style-name="DefaultParagraphFont" style:family="text">
      <style:text-properties fo:font-style="italic" style:font-style-asian="italic" fo:font-size="11pt" style:font-size-asian="11pt" style:font-size-complex="12pt"/>
    </style:style>
    <style:style style:name="T64" style:parent-style-name="DefaultParagraphFont" style:family="text">
      <style:text-properties fo:font-style="italic" style:font-style-asian="italic" fo:font-size="11pt" style:font-size-asian="11pt" style:font-size-complex="12pt"/>
    </style:style>
    <style:style style:name="T65" style:parent-style-name="DefaultParagraphFont" style:family="text">
      <style:text-properties fo:font-style="italic" style:font-style-asian="italic" fo:font-size="11pt" style:font-size-asian="11pt" style:font-size-complex="12pt"/>
    </style:style>
    <style:style style:name="T66" style:parent-style-name="DefaultParagraphFont" style:family="text">
      <style:text-properties fo:font-style="italic" style:font-style-asian="italic" fo:font-size="11pt" style:font-size-asian="11pt" style:font-size-complex="12pt"/>
    </style:style>
    <style:style style:name="T67" style:parent-style-name="DefaultParagraphFont" style:family="text">
      <style:text-properties fo:font-style="italic" style:font-style-asian="italic" fo:font-size="11pt" style:font-size-asian="11pt" style:font-size-complex="12pt"/>
    </style:style>
    <style:style style:name="T68" style:parent-style-name="DefaultParagraphFont" style:family="text">
      <style:text-properties fo:font-style="italic" style:font-style-asian="italic" fo:font-size="11pt" style:font-size-asian="11pt" style:font-size-complex="12pt"/>
    </style:style>
    <style:style style:name="T69" style:parent-style-name="DefaultParagraphFont" style:family="text">
      <style:text-properties fo:font-style="italic" style:font-style-asian="italic" fo:font-size="11pt" style:font-size-asian="11pt"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87" style:parent-style-name="DefaultParagraphFont" style:family="text">
      <style:text-properties fo:font-style="italic" style:font-style-asian="italic" fo:font-size="11pt" style:font-size-asian="11pt" style:font-size-complex="12pt" style:language-asian="lt" style:country-asian="LT"/>
    </style:style>
    <style:style style:name="T88" style:parent-style-name="DefaultParagraphFont" style:family="text">
      <style:text-properties fo:font-style="italic" style:font-style-asian="italic" fo:font-size="11pt" style:font-size-asian="11pt" style:font-size-complex="12pt"/>
    </style:style>
    <style:style style:name="T89" style:parent-style-name="DefaultParagraphFont" style:family="text">
      <style:text-properties fo:font-style="italic" style:font-style-asian="italic" fo:font-size="11pt" style:font-size-asian="11pt" style:font-size-complex="12pt"/>
    </style:style>
    <style:style style:name="T90" style:parent-style-name="DefaultParagraphFont" style:family="text">
      <style:text-properties fo:font-style="italic" style:font-style-asian="italic" fo:font-size="11pt" style:font-size-asian="11pt" style:font-size-complex="12pt"/>
    </style:style>
    <style:style style:name="T91" style:parent-style-name="DefaultParagraphFont" style:family="text">
      <style:text-properties fo:font-style="italic" style:font-style-asian="italic" fo:font-size="11pt" style:font-size-asian="11pt" style:font-size-complex="12pt"/>
    </style:style>
    <style:style style:name="T92" style:parent-style-name="DefaultParagraphFont" style:family="text">
      <style:text-properties fo:font-style="italic" style:font-style-asian="italic" fo:font-size="11pt" style:font-size-asian="11pt" style:font-size-complex="12pt"/>
    </style:style>
    <style:style style:name="T93" style:parent-style-name="DefaultParagraphFont" style:family="text">
      <style:text-properties fo:font-style="italic" style:font-style-asian="italic" fo:font-size="11pt" style:font-size-asian="11pt" style:font-size-complex="12pt"/>
    </style:style>
    <style:style style:name="T94" style:parent-style-name="DefaultParagraphFont" style:family="text">
      <style:text-properties fo:font-style="italic" style:font-style-asian="italic" fo:font-size="11pt" style:font-size-asian="11pt" style:font-size-complex="12pt"/>
    </style:style>
    <style:style style:name="T95" style:parent-style-name="DefaultParagraphFont" style:family="text">
      <style:text-properties fo:font-style="italic" style:font-style-asian="italic" fo:font-size="11pt" style:font-size-asian="11pt" style:font-size-complex="12pt"/>
    </style:style>
    <style:style style:name="T96" style:parent-style-name="DefaultParagraphFont" style:family="text">
      <style:text-properties fo:font-style="italic" style:font-style-asian="italic" fo:font-size="11pt" style:font-size-asian="11pt" style:font-size-complex="12pt"/>
    </style:style>
    <style:style style:name="T97" style:parent-style-name="DefaultParagraphFont" style:family="text">
      <style:text-properties fo:font-style="italic" style:font-style-asian="italic" fo:font-size="11pt" style:font-size-asian="11pt" style:font-size-complex="12pt"/>
    </style:style>
    <style:style style:name="T98" style:parent-style-name="DefaultParagraphFont" style:family="text">
      <style:text-properties fo:font-style="italic" style:font-style-asian="italic" fo:font-size="11pt" style:font-size-asian="11pt"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122" style:parent-style-name="DefaultParagraphFont" style:family="text">
      <style:text-properties fo:font-style="italic" style:font-style-asian="italic" fo:font-size="11pt" style:font-size-asian="11pt" style:font-size-complex="12pt" style:language-asian="lt" style:country-asian="LT"/>
    </style:style>
    <style:style style:name="T123" style:parent-style-name="DefaultParagraphFont" style:family="text">
      <style:text-properties fo:font-style="italic" style:font-style-asian="italic" fo:font-size="11pt" style:font-size-asian="11pt" style:font-size-complex="12pt"/>
    </style:style>
    <style:style style:name="T124" style:parent-style-name="DefaultParagraphFont" style:family="text">
      <style:text-properties fo:font-style="italic" style:font-style-asian="italic" fo:font-size="11pt" style:font-size-asian="11pt" style:font-size-complex="12pt"/>
    </style:style>
    <style:style style:name="T125" style:parent-style-name="DefaultParagraphFont" style:family="text">
      <style:text-properties fo:font-style="italic" style:font-style-asian="italic" fo:font-size="11pt" style:font-size-asian="11pt" style:font-size-complex="12pt"/>
    </style:style>
    <style:style style:name="T126" style:parent-style-name="DefaultParagraphFont" style:family="text">
      <style:text-properties fo:font-style="italic" style:font-style-asian="italic" fo:font-size="11pt" style:font-size-asian="11pt" style:font-size-complex="12pt"/>
    </style:style>
    <style:style style:name="T127" style:parent-style-name="DefaultParagraphFont" style:family="text">
      <style:text-properties fo:font-style="italic" style:font-style-asian="italic" fo:font-size="11pt" style:font-size-asian="11pt" style:font-size-complex="12pt"/>
    </style:style>
    <style:style style:name="T128" style:parent-style-name="DefaultParagraphFont" style:family="text">
      <style:text-properties fo:font-style="italic" style:font-style-asian="italic" fo:font-size="11pt" style:font-size-asian="11pt" style:font-size-complex="12pt"/>
    </style:style>
    <style:style style:name="T129" style:parent-style-name="DefaultParagraphFont" style:family="text">
      <style:text-properties fo:font-style="italic" style:font-style-asian="italic" fo:font-size="11pt" style:font-size-asian="11pt" style:font-size-complex="12pt"/>
    </style:style>
    <style:style style:name="T130" style:parent-style-name="DefaultParagraphFont" style:family="text">
      <style:text-properties fo:font-style="italic" style:font-style-asian="italic" fo:font-size="11pt" style:font-size-asian="11pt" style:font-size-complex="12pt"/>
    </style:style>
    <style:style style:name="T131" style:parent-style-name="DefaultParagraphFont" style:family="text">
      <style:text-properties fo:font-style="italic" style:font-style-asian="italic" fo:font-size="11pt" style:font-size-asian="11pt" style:font-size-complex="12pt"/>
    </style:style>
    <style:style style:name="T132" style:parent-style-name="DefaultParagraphFont" style:family="text">
      <style:text-properties fo:font-style="italic" style:font-style-asian="italic" fo:font-size="11pt" style:font-size-asian="11pt" style:font-size-complex="12pt"/>
    </style:style>
    <style:style style:name="T133" style:parent-style-name="DefaultParagraphFont" style:family="text">
      <style:text-properties fo:font-style="italic" style:font-style-asian="italic" fo:font-size="11pt" style:font-size-asian="11pt"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name="Arial" fo:font-size="11pt" style:font-size-asian="11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letter-spacing="0.0694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tab-stops>
          <style:tab-stop style:type="left" style:position="5.1187in"/>
        </style:tab-stops>
      </style:paragraph-properties>
    </style:style>
    <style:style style:name="P176" style:parent-style-name="Normal" style:family="paragraph">
      <style:paragraph-properties>
        <style:tab-stops>
          <style:tab-stop style:type="left" style:position="5.1187in"/>
        </style:tab-stops>
      </style:paragraph-properties>
    </style:style>
    <style:style style:name="P177" style:parent-style-name="Normal" style:family="paragraph">
      <style:paragraph-properties>
        <style:tab-stops>
          <style:tab-stop style:type="left" style:position="5.1187in"/>
        </style:tab-stops>
      </style:paragraph-properties>
    </style:style>
    <style:style style:name="P178" style:parent-style-name="Normal" style:family="paragraph">
      <style:paragraph-properties>
        <style:tab-stops>
          <style:tab-stop style:type="left" style:position="5.118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fo:font-size="4pt" style:font-size-asian="4pt" style:font-size-complex="4pt"/>
    </style:style>
    <style:style style:name="P183" style:parent-style-name="Normal" style:family="paragraph">
      <style:text-properties fo:color="#000000"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87"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88"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89"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90" style:parent-style-name="Normal" style:family="paragraph">
      <style:paragraph-properties fo:widows="0" fo:orphans="0" style:vertical-align="baseline"/>
      <style:text-properties fo:hyphenate="false"/>
    </style:style>
    <style:style style:name="T191" style:parent-style-name="DefaultParagraphFont" style:family="text">
      <style:text-properties style:font-name-asian="Andale Sans UI" style:font-name-complex="Tahoma" fo:color="#000000" style:letter-kerning="true" style:font-size-complex="12pt" style:language-complex="en" style:country-complex="US"/>
    </style:style>
    <style:style style:name="T192" style:parent-style-name="DefaultParagraphFont" style:family="text">
      <style:text-properties style:font-name-asian="Andale Sans UI" style:font-name-complex="Tahoma" fo:color="#000000" style:letter-kerning="true" style:font-size-complex="12pt" style:language-complex="en" style:country-complex="US"/>
    </style:style>
    <style:style style:name="T193" style:parent-style-name="DefaultParagraphFont" style:family="text">
      <style:text-properties style:font-name-asian="Andale Sans UI" style:font-name-complex="Tahoma" fo:color="#000000" style:letter-kerning="true" style:font-size-complex="12pt" style:language-complex="en" style:country-complex="US"/>
    </style:style>
    <style:style style:name="T194" style:parent-style-name="DefaultParagraphFont" style:family="text">
      <style:text-properties style:font-name-asian="Andale Sans UI" style:font-name-complex="Tahoma" fo:color="#000000" style:letter-kerning="true" style:font-size-complex="12pt" style:language-complex="en" style:country-complex="US"/>
    </style:style>
    <style:style style:name="P195" style:parent-style-name="Normal" style:master-page-name="MPF1" style:family="paragraph">
      <style:paragraph-properties fo:break-before="page" fo:margin-left="4.2333in">
        <style:tab-stops>
          <style:tab-stop style:type="left" style:position="0.4916in"/>
        </style:tab-stops>
      </style:paragraph-properties>
      <style:text-properties style:font-size-complex="12pt" style:language-asian="ar" style:country-asian="SA"/>
    </style:style>
    <style:style style:name="P202"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203"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20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keep-together="always" fo:text-align="center"/>
      <style:text-properties fo:hyphenate="false"/>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A" style:font-size-complex="12pt"/>
    </style:style>
    <style:style style:name="T240" style:parent-style-name="DefaultParagraphFont" style:family="text">
      <style:text-properties style:font-weight-complex="bold" fo:color="#00000A" style:font-size-complex="12pt"/>
    </style:style>
    <style:style style:name="T241" style:parent-style-name="DefaultParagraphFont" style:family="text">
      <style:text-properties fo:font-weight="bold" style:font-weight-asian="bold" style:font-weight-complex="bold" fo:color="#00000A" style:font-size-complex="12p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A"/>
    </style:style>
    <style:style style:name="T258" style:parent-style-name="DefaultParagraphFont" style:family="text">
      <style:text-properties fo:color="#00000A"/>
    </style:style>
    <style:style style:name="T259" style:parent-style-name="DefaultParagraphFont" style:family="text">
      <style:text-properties fo:color="#00000A"/>
    </style:style>
    <style:style style:name="T260" style:parent-style-name="DefaultParagraphFont" style:family="text">
      <style:text-properties fo:color="#00000A"/>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A"/>
    </style:style>
    <style:style style:name="T267" style:parent-style-name="DefaultParagraphFont" style:family="text">
      <style:text-properties fo:color="#00000A"/>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A" style:font-size-complex="12pt"/>
    </style:style>
    <style:style style:name="T300" style:parent-style-name="DefaultParagraphFont" style:family="text">
      <style:text-properties fo:color="#00000A" style:font-size-complex="12pt"/>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326in"/>
    </style:style>
    <style:style style:name="P343" style:parent-style-name="Normal" style:family="paragraph">
      <style:paragraph-properties fo:text-align="center" fo:text-indent="0.5909in"/>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text-align="center" fo:text-indent="0.6326in"/>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text-align="center" fo:text-indent="0.5909in"/>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style:font-weight-complex="bold" fo:color="#00000A" style:font-size-complex="12pt"/>
    </style:style>
    <style:style style:name="T365" style:parent-style-name="DefaultParagraphFont" style:family="text">
      <style:text-properties style:font-weight-complex="bold" fo:color="#00000A" style:font-size-complex="12pt"/>
    </style:style>
    <style:style style:name="T366" style:parent-style-name="DefaultParagraphFont" style:family="text">
      <style:text-properties fo:color="#00000A" style:font-size-complex="12pt"/>
    </style:style>
    <style:style style:name="P36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368" style:parent-style-name="DefaultParagraphFont" style:family="text">
      <style:text-properties fo:color="#00000A" style:font-size-complex="12pt"/>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text-properties fo:color="#000000" style:font-size-complex="12pt"/>
    </style:style>
    <style:style style:name="P381" style:parent-style-name="Normal" style:family="paragraph">
      <style:paragraph-properties fo:text-align="justify" fo:text-indent="0.5909in"/>
      <style:text-properties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P418" style:parent-style-name="Normal" style:family="paragraph">
      <style:paragraph-properties fo:text-align="center" fo:text-indent="0.0416in"/>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style:font-size-complex="12pt" style:language-asian="lt" style:country-asian="LT"/>
    </style:style>
    <style:style style:name="P455" style:parent-style-name="Normal" style:master-page-name="MPF2" style:family="paragraph">
      <style:paragraph-properties fo:break-before="page" fo:margin-left="3.3472in" fo:text-indent="0.043in" style:page-number="3">
        <style:tab-stops/>
      </style:paragraph-properties>
      <style:text-properties style:font-size-complex="12pt"/>
    </style:style>
    <style:style style:name="P462" style:parent-style-name="Normal" style:family="paragraph">
      <style:paragraph-properties fo:margin-left="3.3472in" fo:text-indent="0.043in">
        <style:tab-stops/>
      </style:paragraph-properties>
      <style:text-properties style:font-size-complex="12pt"/>
    </style:style>
    <style:style style:name="P463" style:parent-style-name="Normal" style:family="paragraph">
      <style:paragraph-properties fo:margin-left="3.3472in" fo:text-indent="0.043in">
        <style:tab-stops/>
      </style:paragraph-properties>
      <style:text-properties style:font-size-complex="12pt"/>
    </style:style>
    <style:style style:name="P464" style:parent-style-name="Normal" style:family="paragraph">
      <style:paragraph-properties fo:margin-left="3.3472in" fo:text-indent="0.043in">
        <style:tab-stops/>
      </style:paragraph-properties>
      <style:text-properties style:font-size-complex="12pt"/>
    </style:style>
    <style:style style:name="P465" style:parent-style-name="Normal" style:family="paragraph">
      <style:paragraph-properties fo:margin-left="3.3472in" fo:text-indent="0.043in">
        <style:tab-stops/>
      </style:paragraph-properties>
      <style:text-properties style:font-size-complex="12pt"/>
    </style:style>
    <style:style style:name="P466" style:parent-style-name="Normal" style:family="paragraph">
      <style:paragraph-properties fo:margin-left="3.3472in" fo:text-indent="0.043in">
        <style:tab-stops/>
      </style:paragraph-properties>
      <style:text-properties style:font-size-complex="12pt"/>
    </style:style>
    <style:style style:name="P467" style:parent-style-name="Normal" style:family="paragraph">
      <style:paragraph-properties fo:margin-left="3.3472in" fo:text-indent="0.043in">
        <style:tab-stops/>
      </style:paragraph-properties>
      <style:text-properties style:font-size-complex="12pt"/>
    </style:style>
    <style:style style:name="P468" style:parent-style-name="Normal" style:family="paragraph">
      <style:paragraph-properties fo:margin-left="3.347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margin-left="4.1347in">
        <style:tab-stops/>
      </style:paragraph-properties>
      <style:text-properties style:font-size-complex="12pt"/>
    </style:style>
    <style:style style:name="P472" style:parent-style-name="Normal" style:family="paragraph">
      <style:paragraph-properties fo:text-align="justify" fo:text-indent="0.1298in"/>
      <style:text-properties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center" fo:text-indent="0.0416in"/>
      <style:text-properties fo:color="#000000" style:font-size-complex="12pt"/>
    </style:style>
    <style:style style:name="P476" style:parent-style-name="Normal" style:family="paragraph">
      <style:paragraph-properties fo:text-align="center"/>
      <style:text-properties fo:color="#000000" style:font-size-complex="12pt"/>
    </style:style>
    <style:style style:name="P477" style:parent-style-name="Normal" style:family="paragraph">
      <style:paragraph-properties fo:text-align="center" fo:text-indent="0.0416in"/>
      <style:text-properties fo:color="#000000" style:font-size-complex="12pt"/>
    </style:style>
    <style:style style:name="P478" style:parent-style-name="Normal" style:family="paragraph">
      <style:paragraph-properties fo:text-align="center"/>
      <style:text-properties fo:color="#000000" style:font-size-complex="12pt"/>
    </style:style>
    <style:style style:name="P479" style:parent-style-name="Normal" style:family="paragraph">
      <style:paragraph-properties fo:text-align="center"/>
      <style:text-properties fo:color="#000000" style:font-size-complex="12pt"/>
    </style:style>
    <style:style style:name="P480" style:parent-style-name="Normal" style:family="paragraph">
      <style:paragraph-properties fo:text-align="center" fo:text-indent="0.0416in"/>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center" fo:text-indent="0.0416in"/>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center"/>
      <style:text-properties fo:color="#000000" style:font-size-complex="12pt"/>
    </style:style>
    <style:style style:name="P485" style:parent-style-name="Normal" style:family="paragraph">
      <style:paragraph-properties fo:text-align="center"/>
      <style:text-properties fo:color="#000000" style:font-size-complex="12pt"/>
    </style:style>
    <style:style style:name="P486" style:parent-style-name="Normal" style:family="paragraph">
      <style:paragraph-properties fo:text-align="center"/>
      <style:text-properties fo:color="#000000" style:font-size-complex="12pt"/>
    </style:style>
    <style:style style:name="P487" style:parent-style-name="Normal" style:family="paragraph">
      <style:paragraph-properties fo:text-align="center" fo:text-indent="0.043in"/>
      <style:text-properties fo:color="#000000" style:font-size-complex="12pt"/>
    </style:style>
    <style:style style:name="P488" style:parent-style-name="Normal" style:family="paragraph">
      <style:paragraph-properties fo:text-align="center" fo:text-indent="0.043in"/>
      <style:text-properties fo:color="#000000" style:font-size-complex="12pt"/>
    </style:style>
    <style:style style:name="P489" style:parent-style-name="Normal" style:family="paragraph">
      <style:paragraph-properties fo:text-align="justify" fo:text-indent="0.4923in"/>
      <style:text-properties fo:color="#000000" style:font-size-complex="12pt"/>
    </style:style>
    <style:style style:name="TableColumn491" style:family="table-column">
      <style:table-column-properties style:column-width="0.8798in"/>
    </style:style>
    <style:style style:name="TableColumn492" style:family="table-column">
      <style:table-column-properties style:column-width="0.6888in"/>
    </style:style>
    <style:style style:name="TableColumn493" style:family="table-column">
      <style:table-column-properties style:column-width="0.9847in"/>
    </style:style>
    <style:style style:name="TableColumn494" style:family="table-column">
      <style:table-column-properties style:column-width="1.0826in"/>
    </style:style>
    <style:style style:name="TableColumn495" style:family="table-column">
      <style:table-column-properties style:column-width="1.1812in"/>
    </style:style>
    <style:style style:name="TableColumn496" style:family="table-column">
      <style:table-column-properties style:column-width="0.7875in"/>
    </style:style>
    <style:style style:name="TableColumn497" style:family="table-column">
      <style:table-column-properties style:column-width="1.0826in"/>
    </style:style>
    <style:style style:name="Table490" style:family="table">
      <style:table-properties style:width="6.6875in" fo:margin-left="0in" table:align="left"/>
    </style:style>
    <style:style style:name="TableRow498" style:family="table-row">
      <style:table-row-properties/>
    </style:style>
    <style:style style:name="TableCell499" style:family="table-cell">
      <style:table-cell-properties fo:border="0.0138in solid #000000" style:writing-mode="lr-tb" style:vertical-align="middle" fo:padding-top="0in" fo:padding-left="0in" fo:padding-bottom="0in" fo:padding-right="0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style>
    <style:style style:name="TableCell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fo:margin-right="-0.075in" fo:text-indent="0.0381in"/>
    </style:style>
    <style:style style:name="T504" style:parent-style-name="DefaultParagraphFont" style:family="text">
      <style:text-properties fo:font-size="11pt" style:font-size-asian="11pt" style:font-size-complex="11pt"/>
    </style:style>
    <style:style style:name="TableCell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fo:margin-right="-0.07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ableCell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fo:margin-right="-0.075in"/>
    </style:style>
    <style:style style:name="T511" style:parent-style-name="DefaultParagraphFont" style:family="text">
      <style:text-properties fo:font-size="11pt" style:font-size-asian="11pt" style:font-size-complex="11pt"/>
    </style:style>
    <style:style style:name="TableCell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fo:margin-right="-0.075in"/>
    </style:style>
    <style:style style:name="T514" style:parent-style-name="DefaultParagraphFont" style:family="text">
      <style:text-properties fo:font-size="11pt" style:font-size-asian="11pt" style:font-size-complex="11pt"/>
    </style:style>
    <style:style style:name="TableCell5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6" style:parent-style-name="Normal" style:family="paragraph">
      <style:paragraph-properties fo:text-align="center" fo:margin-right="0.0986in"/>
    </style:style>
    <style:style style:name="T517" style:parent-style-name="DefaultParagraphFont" style:family="text">
      <style:text-properties fo:font-size="11pt" style:font-size-asian="11pt" style:font-size-complex="11pt"/>
    </style:style>
    <style:style style:name="TableCell5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9" style:parent-style-name="Normal" style:family="paragraph">
      <style:paragraph-properties fo:text-align="center" fo:margin-left="0.0979in" fo:margin-right="0.0986in">
        <style:tab-stops/>
      </style:paragraph-properties>
    </style:style>
    <style:style style:name="T520" style:parent-style-name="DefaultParagraphFont" style:family="text">
      <style:text-properties fo:font-size="11pt" style:font-size-asian="11pt" style:font-size-complex="11p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3" style:parent-style-name="Normal" style:family="paragraph">
      <style:paragraph-properties fo:text-indent="0.0131in"/>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fo:font-size="9pt" style:font-size-asian="9pt" style:font-size-complex="9p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indent="0.0131in"/>
      <style:text-properties style:font-size-complex="12pt"/>
    </style:style>
    <style:style style:name="P528" style:parent-style-name="Normal" style:family="paragraph">
      <style:paragraph-properties fo:text-align="center" fo:margin-right="-0.075in"/>
    </style:style>
    <style:style style:name="T529" style:parent-style-name="DefaultParagraphFont" style:family="text">
      <style:text-properties fo:font-size="9pt" style:font-size-asian="9pt" style:font-size-complex="9p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indent="0.0131in"/>
      <style:text-properties style:font-size-complex="12pt"/>
    </style:style>
    <style:style style:name="P532" style:parent-style-name="Normal" style:family="paragraph">
      <style:paragraph-properties fo:text-align="center" fo:margin-right="-0.075in"/>
    </style:style>
    <style:style style:name="T533" style:parent-style-name="DefaultParagraphFont" style:family="text">
      <style:text-properties fo:font-size="9pt" style:font-size-asian="9pt" style:font-size-complex="9p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indent="0.0131in"/>
      <style:text-properties style:font-size-complex="12pt"/>
    </style:style>
    <style:style style:name="P536" style:parent-style-name="Normal" style:family="paragraph">
      <style:paragraph-properties fo:text-align="center" fo:margin-right="-0.075in"/>
    </style:style>
    <style:style style:name="T537" style:parent-style-name="DefaultParagraphFont" style:family="text">
      <style:text-properties fo:font-size="9pt" style:font-size-asian="9pt" style:font-size-complex="9p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indent="0.0131in"/>
      <style:text-properties style:font-size-complex="12pt"/>
    </style:style>
    <style:style style:name="P540" style:parent-style-name="Normal" style:family="paragraph">
      <style:paragraph-properties fo:text-align="center" fo:margin-right="-0.075in"/>
    </style:style>
    <style:style style:name="T541" style:parent-style-name="DefaultParagraphFont" style:family="text">
      <style:text-properties fo:font-size="9pt" style:font-size-asian="9pt" style:font-size-complex="9pt"/>
    </style:style>
    <style:style style:name="TableCell542" style:family="table-cell">
      <style:table-cell-properties fo:border-top="none" fo:border-left="none" fo:border-bottom="0.0138in solid #000000" fo:border-right="0.0138in solid #000000" style:writing-mode="lr-tb" fo:padding-top="0in" fo:padding-left="0in" fo:padding-bottom="0in" fo:padding-right="0in"/>
    </style:style>
    <style:style style:name="P543" style:parent-style-name="Normal" style:family="paragraph">
      <style:paragraph-properties fo:text-indent="0.0131in"/>
      <style:text-properties style:font-size-complex="12pt"/>
    </style:style>
    <style:style style:name="P544" style:parent-style-name="Normal" style:family="paragraph">
      <style:paragraph-properties fo:text-align="center" fo:margin-right="-0.075in"/>
    </style:style>
    <style:style style:name="T545" style:parent-style-name="DefaultParagraphFont" style:family="text">
      <style:text-properties fo:font-size="9pt" style:font-size-asian="9pt" style:font-size-complex="9pt"/>
    </style:style>
    <style:style style:name="TableCell5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7" style:parent-style-name="Normal" style:family="paragraph">
      <style:paragraph-properties fo:text-indent="0.0131in"/>
      <style:text-properties style:font-size-complex="12pt"/>
    </style:style>
    <style:style style:name="P548" style:parent-style-name="Normal" style:family="paragraph">
      <style:paragraph-properties fo:text-align="center" fo:margin-right="-0.075in"/>
    </style:style>
    <style:style style:name="T549" style:parent-style-name="DefaultParagraphFont" style:family="text">
      <style:text-properties fo:font-size="9pt" style:font-size-asian="9pt" style:font-size-complex="9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2" style:parent-style-name="Normal" style:family="paragraph">
      <style:paragraph-properties fo:text-indent="0.0131in"/>
      <style:text-properties style:font-size-complex="12p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indent="0.0131in"/>
      <style:text-properties style:font-size-complex="12p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indent="0.0131in"/>
      <style:text-properties style:font-size-complex="12p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indent="0.0131in"/>
      <style:text-properties style:font-size-complex="12p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indent="0.0131in"/>
      <style:text-properties style:font-size-complex="12pt"/>
    </style:style>
    <style:style style:name="TableCell561" style:family="table-cell">
      <style:table-cell-properties fo:border-top="none" fo:border-left="none" fo:border-bottom="0.0138in solid #000000" fo:border-right="0.0138in solid #000000" style:writing-mode="lr-tb" fo:padding-top="0in" fo:padding-left="0in" fo:padding-bottom="0in" fo:padding-right="0in"/>
    </style:style>
    <style:style style:name="P562" style:parent-style-name="Normal" style:family="paragraph">
      <style:paragraph-properties fo:text-indent="0.0131in"/>
      <style:text-properties style:font-size-complex="12pt"/>
    </style:style>
    <style:style style:name="P563" style:parent-style-name="Normal" style:family="paragraph">
      <style:paragraph-properties fo:text-align="justify" fo:text-indent="0.043in"/>
      <style:text-properties style:font-size-complex="12pt"/>
    </style:style>
    <style:style style:name="TableCell564" style:family="table-cell">
      <style:table-cell-properties fo:border-top="none" fo:border-left="none" fo:border-bottom="0.0138in solid #000000" fo:border-right="0.0138in solid #000000" style:writing-mode="lr-tb" fo:padding-top="0in" fo:padding-left="0in" fo:padding-bottom="0in" fo:padding-right="0in"/>
    </style:style>
    <style:style style:name="P565" style:parent-style-name="Normal" style:family="paragraph">
      <style:paragraph-properties fo:text-indent="0.0131in"/>
      <style:text-properties style:font-size-complex="12pt"/>
    </style:style>
    <style:style style:name="P566" style:parent-style-name="Normal" style:family="paragraph">
      <style:paragraph-properties fo:text-align="justify" fo:text-indent="0.0847in"/>
      <style:text-properties style:font-size-complex="12pt"/>
    </style:style>
    <style:style style:name="P567" style:parent-style-name="Normal" style:family="paragraph">
      <style:paragraph-properties fo:text-indent="0.0131in"/>
      <style:text-properties fo:color="#000000" fo:font-size="13.5pt" style:font-size-asian="13.5pt" style:font-size-complex="13.5pt"/>
    </style:style>
    <style:style style:name="P568" style:parent-style-name="Normal" style:family="paragraph">
      <style:paragraph-properties fo:text-indent="0.0131in"/>
      <style:text-properties fo:color="#000000" fo:font-size="13.5pt" style:font-size-asian="13.5pt" style:font-size-complex="13.5pt"/>
    </style:style>
    <style:style style:name="P569" style:parent-style-name="Normal" style:family="paragraph">
      <style:paragraph-properties fo:text-indent="0.0131in"/>
      <style:text-properties fo:color="#000000" fo:font-size="13.5pt" style:font-size-asian="13.5pt" style:font-size-complex="13.5pt"/>
    </style:style>
    <style:style style:name="P570" style:parent-style-name="Normal" style:family="paragraph">
      <style:paragraph-properties fo:text-align="justify"/>
      <style:text-properties fo:color="#000000" fo:font-size="13.5pt" style:font-size-asian="13.5pt" style:font-size-complex="13.5pt"/>
    </style:style>
    <style:style style:name="P571" style:parent-style-name="Normal" style:family="paragraph">
      <style:paragraph-properties fo:text-indent="0.3166in"/>
    </style:style>
    <style:style style:name="T572" style:parent-style-name="DefaultParagraphFont" style:family="text">
      <style:text-properties fo:color="#000000" fo:font-size="9pt" style:font-size-asian="9pt" style:font-size-complex="9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master-page-name="MPF3" style:family="paragraph">
      <style:paragraph-properties fo:break-before="page" fo:margin-left="3.543in" style:page-number="3">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margin-left="3.543in">
        <style:tab-stops/>
      </style:paragraph-properties>
      <style:text-properties fo:color="#000000" style:font-size-complex="12pt" style:language-asian="lt" style:country-asian="LT"/>
    </style:style>
    <style:style style:name="P588" style:parent-style-name="Normal" style:family="paragraph">
      <style:paragraph-properties fo:margin-left="3.543in">
        <style:tab-stops/>
      </style:paragraph-properties>
      <style:text-properties fo:color="#000000" style:font-size-complex="12pt" style:language-asian="lt" style:country-asian="LT"/>
    </style:style>
    <style:style style:name="P589" style:parent-style-name="Normal" style:family="paragraph">
      <style:paragraph-properties fo:margin-left="3.543in">
        <style:tab-stops/>
      </style:paragraph-properties>
      <style:text-properties fo:color="#000000" style:font-size-complex="12pt" style:language-asian="lt" style:country-asian="LT"/>
    </style:style>
    <style:style style:name="P590" style:parent-style-name="Normal" style:family="paragraph">
      <style:paragraph-properties fo:margin-left="3.54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left="3.543in">
        <style:tab-stops/>
      </style:paragraph-properties>
      <style:text-properties style:font-size-complex="12pt" style:language-asian="lt" style:country-asian="LT"/>
    </style:style>
    <style:style style:name="P594" style:parent-style-name="Normal" style:family="paragraph">
      <style:paragraph-properties fo:margin-left="3.543in">
        <style:tab-stops/>
      </style:paragraph-properties>
      <style:text-properties style:font-size-complex="12pt" style:language-asian="lt" style:country-asian="LT"/>
    </style:style>
    <style:style style:name="P595" style:parent-style-name="Normal" style:family="paragraph">
      <style:paragraph-properties fo:margin-left="3.543in">
        <style:tab-stops/>
      </style:paragraph-properties>
      <style:text-properties style:font-size-complex="12pt" style:language-asian="lt" style:country-asian="LT"/>
    </style:style>
    <style:style style:name="P596" style:parent-style-name="Normal" style:family="paragraph">
      <style:paragraph-properties fo:margin-left="3.54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0833in"/>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fo:text-indent="0.0416in"/>
      <style:text-properties style:font-size-complex="12pt" style:language-asian="lt" style:country-asian="LT"/>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P604" style:parent-style-name="Normal" style:family="paragraph">
      <style:paragraph-properties fo:text-align="center" fo:text-indent="0.0416in"/>
      <style:text-properties style:font-size-complex="12pt" style:language-asian="lt" style:country-asian="LT"/>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P606" style:parent-style-name="Normal" style:family="paragraph">
      <style:paragraph-properties fo:text-indent="0.0416in"/>
      <style:text-properties style:font-size-complex="12pt" style:language-asian="lt" style:country-asian="LT"/>
    </style:style>
    <style:style style:name="P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fo:text-indent="0.0416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P613" style:parent-style-name="Normal" style:family="paragraph">
      <style:paragraph-properties fo:text-align="justify" fo:text-indent="0.4923in"/>
      <style:text-properties fo:font-size="11pt" style:font-size-asian="11pt" style:font-size-complex="11pt" style:language-asian="lt" style:country-asian="LT"/>
    </style:style>
    <style:style style:name="P614" style:parent-style-name="Normal" style:family="paragraph">
      <style:text-properties fo:font-size="4pt" style:font-size-asian="4pt" style:font-size-complex="4pt"/>
    </style:style>
    <style:style style:name="TableColumn616" style:family="table-column">
      <style:table-column-properties style:column-width="1.2729in" style:use-optimal-column-width="false"/>
    </style:style>
    <style:style style:name="TableColumn617" style:family="table-column">
      <style:table-column-properties style:column-width="1.4763in" style:use-optimal-column-width="false"/>
    </style:style>
    <style:style style:name="TableColumn618" style:family="table-column">
      <style:table-column-properties style:column-width="1.477in" style:use-optimal-column-width="false"/>
    </style:style>
    <style:style style:name="TableColumn619" style:family="table-column">
      <style:table-column-properties style:column-width="1.575in" style:use-optimal-column-width="false"/>
    </style:style>
    <style:style style:name="TableColumn620" style:family="table-column">
      <style:table-column-properties style:column-width="1.0826in" style:use-optimal-column-width="false"/>
    </style:style>
    <style:style style:name="Table615" style:family="table">
      <style:table-properties style:width="6.884in" fo:margin-left="0in" table:align="left"/>
    </style:style>
    <style:style style:name="TableRow621" style:family="table-row">
      <style:table-row-properties style:use-optimal-row-height="false" fo:keep-together="always"/>
    </style:style>
    <style:style style:name="TableCell622" style:family="table-cell">
      <style:table-cell-properties fo:border="0.0138in solid #000000" style:writing-mode="lr-tb" style:vertical-align="middle"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language-asian="lt" style:country-asian="LT"/>
    </style:style>
    <style:style style:name="TableCell625" style:family="table-cell">
      <style:table-cell-properties fo:border="0.0138in solid #000000" style:writing-mode="lr-tb" style:vertical-align="middle" fo:padding-top="0in" fo:padding-left="0.075in" fo:padding-bottom="0in" fo:padding-right="0.075in"/>
    </style:style>
    <style:style style:name="P626" style:parent-style-name="Normal" style:family="paragraph">
      <style:paragraph-properties fo:text-align="center" fo:margin-right="-0.075in" fo:text-indent="0.0375in"/>
      <style:text-properties fo:font-size="11pt" style:font-size-asian="11pt" style:font-size-complex="11pt" style:language-asian="lt" style:country-asian="LT"/>
    </style:style>
    <style:style style:name="TableCell6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fo:margin-right="-0.075in"/>
      <style:text-properties fo:font-size="11pt" style:font-size-asian="11pt" style:font-size-complex="11pt" style:language-asian="lt" style:country-asian="LT"/>
    </style:style>
    <style:style style:name="TableCell62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30" style:parent-style-name="Normal" style:family="paragraph">
      <style:paragraph-properties fo:text-align="center" fo:margin-right="-0.075in"/>
      <style:text-properties fo:font-size="11pt" style:font-size-asian="11pt" style:font-size-complex="11pt" style:language-asian="lt" style:country-asian="LT"/>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32" style:parent-style-name="Normal" style:family="paragraph">
      <style:paragraph-properties fo:text-align="center"/>
      <style:text-properties style:font-size-complex="12pt"/>
    </style:style>
    <style:style style:name="TableRow633" style:family="table-row">
      <style:table-row-properties style:use-optimal-row-height="false" fo:keep-together="always"/>
    </style:style>
    <style:style style:name="TableCell6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35" style:parent-style-name="Normal" style:family="paragraph">
      <style:paragraph-properties fo:text-align="center"/>
      <style:text-properties fo:font-size="4pt" style:font-size-asian="4pt" style:font-size-complex="4pt"/>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fo:margin-right="-0.075in"/>
      <style:text-properties fo:font-size="11pt" style:font-size-asian="11pt" style:font-size-complex="11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margin-right="-0.075in"/>
      <style:text-properties fo:font-size="11pt" style:font-size-asian="11pt" style:font-size-complex="11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fo:margin-right="-0.075in"/>
      <style:text-properties fo:font-size="11pt" style:font-size-asian="11pt" style:font-size-complex="11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8" style:parent-style-name="Normal" style:family="paragraph">
      <style:paragraph-properties fo:text-align="center"/>
      <style:text-properties fo:font-size="4pt" style:font-size-asian="4pt" style:font-size-complex="4pt"/>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language-asian="lt" style:country-asian="LT"/>
    </style:style>
    <style:style style:name="TableRow651" style:family="table-row">
      <style:table-row-properties style:use-optimal-row-height="false" fo:keep-together="always"/>
    </style:style>
    <style:style style:name="TableCell6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3" style:parent-style-name="Normal" style:family="paragraph">
      <style:text-properties fo:font-size="4pt" style:font-size-asian="4pt" style:font-size-complex="4pt"/>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justify" fo:text-indent="0.0381in"/>
      <style:text-properties fo:font-size="11pt" style:font-size-asian="11pt" style:font-size-complex="11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justify" fo:text-indent="0.0381in"/>
      <style:text-properties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in" fo:padding-bottom="0in" fo:padding-right="0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justify" fo:text-indent="0.0381in"/>
      <style:text-properties fo:font-size="11pt" style:font-size-asian="11pt" style:font-size-complex="11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in" fo:padding-bottom="0in" fo:padding-right="0in"/>
    </style:style>
    <style:style style:name="P664" style:parent-style-name="Normal" style:family="paragraph">
      <style:text-properties fo:font-size="4pt" style:font-size-asian="4pt" style:font-size-complex="4p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justify"/>
      <style:text-properties fo:font-size="11pt" style:font-size-asian="11pt" style:font-size-complex="11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indent="0.2812in"/>
    </style:style>
    <style:style style:name="T671" style:parent-style-name="DefaultParagraphFont" style:family="text">
      <style:text-properties fo:font-size="9pt" style:font-size-asian="9pt" style:font-size-complex="9pt" style:language-asian="lt" style:country-asian="LT"/>
    </style:style>
    <style:style style:name="T672" style:parent-style-name="DefaultParagraphFont" style:family="text">
      <style:text-properties fo:font-size="9pt" style:font-size-asian="9pt" style:font-size-complex="9pt" style:language-asian="lt" style:country-asian="LT"/>
    </style:style>
    <style:style style:name="T673" style:parent-style-name="DefaultParagraphFont" style:family="text">
      <style:text-properties fo:font-size="9pt" style:font-size-asian="9pt" style:font-size-complex="9pt" style:language-asian="lt" style:country-asian="LT"/>
    </style:style>
    <style:style style:name="T674" style:parent-style-name="DefaultParagraphFont" style:family="text">
      <style:text-properties fo:font-size="9pt" style:font-size-asian="9pt" style:font-size-complex="9pt" style:language-asian="lt" style:country-asian="LT"/>
    </style:style>
    <style:style style:name="P675" style:parent-style-name="Normal" style:family="paragraph">
      <style:paragraph-properties fo:text-align="justify"/>
      <style:text-properties style:font-name="Arial" fo:font-weight="bold" style:font-weight-asian="bold" fo:font-size="10pt" style:font-size-asian="10pt"/>
    </style:style>
    <style:style style:name="P676" style:parent-style-name="Normal" style:family="paragraph">
      <style:paragraph-properties fo:text-align="justify"/>
      <style:text-properties style:font-name="Arial"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weight="bold" style:font-weight-asian="bold" fo:font-size="10pt" style:font-size-asian="10pt"/>
    </style:style>
    <style:style style:name="P679" style:parent-style-name="Normal" style:family="paragraph">
      <style:paragraph-properties fo:text-align="justify"/>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10</text:span></text:p>
      <text:p text:style-name="P9"/>
      <text:p text:style-name="P10"><text:span text:style-name="T11">Įsakymas paskelbtas: TAR 2019-03-07, i. k. 2019-03725</text:span></text:p>
      <text:p text:style-name="P12"/>
      <text:p text:style-name="P13"><text:span text:style-name="T14"><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LIETUVOS RESPUBLIKOS</text:span><text:span text:style-name="T18"><text:s/>VIDAUS REIKALŲ MINISTRAS</text:span></text:p>
      <text:p text:style-name="P19"/>
      <text:p text:style-name="P20">ĮSAKYMAS</text:p>
      <text:p text:style-name="P21"><text:span text:style-name="T22">DĖL VIDAUS TARNYBOS SISTEMOS PAREIGŪNŲ,<text:s/></text:span><text:span text:style-name="T23">KURIE PAGAL TARNYBOS POBŪDĮ VAŽINĖJA KELEIVINIU AR ASMENINIU TRANSPORTU TARNYBOS TIKSLAIS, VAŽIAVIMO IŠLAIDŲ KOMPENSAVIMO IR</text:span><text:span text:style-name="T24"><text:s/>VIDAUS TARNYBOS SISTEMOS PAREIGŪNŲ, KURIE PAGAL TARNYBOS REIKMES AR POBŪDĮ VYKSTA Į TARNYBO</text:span><text:span text:style-name="T25">S VIETĄ IR IŠ JOS, KELIONĖS IŠLAIDŲ APMOKĖJIMO SĄLYGŲ IR TVARKOS APRAŠO PATVIRTINIMO</text:span></text:p>
      <text:p text:style-name="P26"/>
      <text:p text:style-name="P27">2019 m. kovo 4 d. Nr. 1V-216</text:p>
      <text:p text:style-name="P28">Vilnius</text:p>
      <text:p text:style-name="P29"/>
      <text:p text:style-name="P30"/>
      <text:p text:style-name="P31"><text:span text:style-name="T32">Vadovaudamasis Lietuvos Respublikos vidaus tarnybos statuto 69 straipsnio 4 ir 6 dalimis bei Lietuvos Respublikos Vyriausybės 2018<text:s/></text:span><text:span text:style-name="T33">m. gruodžio 12 d. nutarimo Nr. 1300 „Dėl Lietuvos Respublikos vidaus tarnybos statuto įgyvendinimo“ 2.6 ir 2.7 papunkčiais:</text:span></text:p>
      <text:p text:style-name="P34"><text:span text:style-name="T35">1</text:span><text:span text:style-name="T36">.<text:s/></text:span><text:span text:style-name="T37">Tvirtinu</text:span><text:span text:style-name="T38"><text:s/>Vidaus tarnybos sistemos pareigūnų,<text:s/></text:span><text:span text:style-name="T39">kurie pagal tarnybos pobūdį važinėja keleiviniu ar asmeniniu transportu tarnybos</text:span><text:span text:style-name="T40"><text:s/>tikslais, važiavimo išlaidų kompensavimo ir v</text:span><text:span text:style-name="T41">idaus<text:s/></text:span><text:soft-page-break/><text:span text:style-name="T42">tarnybos sistemos pareigūnų,</text:span><text:span text:style-name="T43"><text:s/>k</text:span><text:span text:style-name="T44">urie pagal tarnybos reikmes ar pobūdį vyksta į tarnybos vietą ir iš jos, kelionės išlaidų apmokėjimo sąlygų ir tvarkos aprašą (pridedama).</text:span></text:p>
      <text:p text:style-name="P45"><text:span text:style-name="T46">2</text:span><text:span text:style-name="T47">. N u s t a t a u, kad:</text:span></text:p>
      <text:p text:style-name="P48"><text:span text:style-name="T49">2.1</text:span><text:span text:style-name="T50">.</text:span><text:span text:style-name="T51"><text:s/></text:span><text:span text:style-name="T52">vidaus tarnybos sistemos pareigūnų,<text:s/></text:span><text:span text:style-name="T53">kurie pagal tarnybos pobūdį važinėja asmeniniu transportu tarnybos tikslais, taip pat kurie</text:span><text:span text:style-name="T54"><text:s/>pagal tarnybos reikmes ar pobūdį asmeniniu transportu vyksta į tarnybos vietą ir iš jos, vieno kilometro išlaidų dydis – 0,08 e</text:span><text:span text:style-name="T55">uro;<text:s/></text:span></text:p>
      <text:p text:style-name="P56"><text:span text:style-name="T57">TAR pastaba</text:span><text:span text:style-name="T58">.<text:s/></text:span><text:span text:style-name="T59">Pripažinti, kad teisinis reguliavimas, įtvirtintas Lietuvos Respublikos vidaus reikalų ministro 2019 m. kovo 4 d. įsakyme Nr. 1V-216 „Dėl Vidaus tarnybos sistemos pareigūnų, kurie pagal tarnybos pobūdį važinėja keleiviniu ar asmeniniu tr</text:span><text:span text:style-name="T60">ansportu tarnybos tikslais, važiavimo išlaidų kompensavimo ir vidaus tarnybos sistemos pareigūnų, kurie pagal tarnybos reikmes ar pobūdį vyksta į tarnybos vietą ir iš jos, kelionės išlaidų apmokėjimo sąlygų ir tvarkos aprašo patvirtinimo“, kuriuo nėra nust</text:span><text:span text:style-name="T61">atyti vidaus tarnybos pareigūnų kelionės dėl tarnybos pobūdžio tarnybos tikslais, taip pat kelionės dėl tarnybos reikmių ar pobūdžio į tarnybos vietą ir iš jos, išlaidų, patiriamų naudojant asmeninius automobilius, kompensavimo korekcijos pagrindai, kai ob</text:span><text:span text:style-name="T62">jektyviai susiklosčiusiose situacijose, o taip pat situacijose, kurioms įtakos pareigūnas daryti negali dėl statutinio tarnybos teisinio režimo, pareigūnas patiria objektyviai pateisinamų išlaidų, viršijančių Lietuvos Respublikos vidaus reikalų ministro 20</text:span><text:span text:style-name="T63">19 m. kovo 4 d. įsakymo Nr. 1V-216 „Dėl Vidaus tarnybos sistemos pareigūnų, kurie pagal tarnybos pobūdį važinėja keleiviniu ar asmeniniu transportu tarnybos tikslais, važiavimo išlaidų kompensavimo ir vidaus tarnybos sistemos pareigūnų, kurie pagal tarnybo</text:span><text:span text:style-name="T64">s reikmes ar pobūdį vyksta į tarnybos vietą ir iš jos, kelionės išlaidų apmokėjimo sąlygų ir tvarkos aprašo patvirtinimo“ 2.1 punkte ir Lietuvos Respublikos vidaus reikalų ministro 2019 m. kovo 4 d. įsakymo Nr. 1V-216 „Dėl Vidaus tarnybos sistemos pareigūn</text:span><text:span text:style-name="T65">ų, kurie pagal tarnybos pobūdį važinėja keleiviniu ar asmeniniu transportu tarnybos tikslais, važiavimo išlaidų kompensavimo ir vidaus tarnybos sistemos pareigūnų, kurie pagal tarnybos reikmes ar pobūdį vyksta į tarnybos vietą ir iš jos, kelionės išlaidų a</text:span><text:span text:style-name="T66">pmokėjimo sąlygų ir tvarkos aprašo patvirtinimo“ 2.2.1 bei 2.2.2 punktuose (2021 m. birželio 1 d. įsakymo Nr. 1V-468 redakcija) nustatytus dydžius, bei tuos pagrindus atitinkantys korekcijos dydžiai, taikytini tiek kompensacijos už nuvažiuotą kilometrą nus</text:span><text:span text:style-name="T67">tatytai konstantai, tiek maksimaliam kompensacijos dydžiui, prieštarauja Lietuvos Respublikos Konstitucijoje įtvirtintam teisinės valstybės principui, kurio sudėtine dalimi yra teisingumo ir atsakingo valdymo<text:s/></text:span><text:soft-page-break/><text:span text:style-name="T68">principai, Lietuvos Respublikos vidaus tarnybos</text:span><text:span text:style-name="T69"><text:s/>statuto 69 straipsnio 4 ir 6 dalims, Lietuvos Respublikos Vyriausybės 2018 m. gruodžio 12 d. nutarimo Nr. 1300 „Dėl Lietuvos Respublikos vidaus tarnybos statuto įgyvendinimo“ 2.6 ir 2.7 punktams</text:span><text:span text:style-name="T70">.</text:span></text:p>
      <text:p text:style-name="P71">Papunkčio pakeitimai:</text:p>
      <text:p text:style-name="P72"><text:span text:style-name="T73">Nr.<text:s/></text:span><text:a xlink:href="https://www.e-tar.lt/portal/legalAct.html?documentId=fc97cc70f8e511eeb15a8086c0c045d4" office:target-frame-name="_top" xlink:show="replace"><text:span text:style-name="T74">2024-01-10 Nr. AB-553-3-66-3-00049-2023-8</text:span></text:a><text:span text:style-name="T75">, 2024-01-10, paskelbta TAR 2024-04-15, i. k. 2024-06889</text:span></text:p>
      <text:p text:style-name="Normal"/>
      <text:p text:style-name="P76"><text:span text:style-name="T77">2.2</text:span><text:span text:style-name="T78">. maksimalūs važiavimo išlaidų kompensacijos dydžiai yra tokie:</text:span></text:p>
      <text:p text:style-name="P79"><text:span text:style-name="T80">2.2.1</text:span><text:span text:style-name="T81">. vidaus tarny</text:span><text:span text:style-name="T82">bos sistemos pareigūnams, išskyrus nurodytus šio įsakymo 2.2.2 papunktyje, kurie pagal tarnybos pobūdį važinėja keleiviniu ar asmeniniu transportu tarnybos tikslais, taip pat kurie pagal tarnybos reikmes ar pobūdį keleiviniu ar asmeniniu transportu vyksta<text:s/></text:span><text:span text:style-name="T83">į tarnybos vietą ir iš jos, išskyrus taksi, maksimalus kelionės išlaidų kompensacijos dydis vienam vidaus tarnybos sistemos pareigūnui per vieną mėnesį yra 0,24 Lietuvos Respublikos Seimo patvirtinto atitinkamų metų Lietuvos Respublikos valstybės politikų,</text:span><text:span text:style-name="T84"><text:s/>teisėjų, valstybės pareigūnų, valstybės tarnautojų, valstybės ir savivaldybių biudžetinių įstaigų darbuotojų pareiginės algos (atlyginimo) bazinio dydžio;</text:span><text:s/></text:p>
      <text:p text:style-name="P85"><text:span text:style-name="T86">TAR pastaba</text:span><text:span text:style-name="T87">.<text:s/></text:span><text:span text:style-name="T88">Pripažinti, kad teisinis reguliavimas, įtvirtintas Lietuvos Respublikos vidaus reikalų</text:span><text:span text:style-name="T89"><text:s/>ministro 2019 m. kovo 4 d. įsakyme Nr. 1V-216 „Dėl Vidaus tarnybos sistemos pareigūnų, kurie pagal tarnybos pobūdį važinėja keleiviniu ar asmeniniu transportu tarnybos tikslais, važiavimo išlaidų kompensavimo ir vidaus tarnybos sistemos pareigūnų, kurie p</text:span><text:span text:style-name="T90">agal tarnybos reikmes ar pobūdį vyksta į tarnybos vietą ir iš jos, kelionės išlaidų apmokėjimo sąlygų ir tvarkos aprašo patvirtinimo“, kuriuo nėra nustatyti vidaus tarnybos pareigūnų kelionės dėl tarnybos pobūdžio tarnybos tikslais, taip pat kelionės dėl t</text:span><text:span text:style-name="T91">arnybos reikmių ar pobūdžio į tarnybos vietą ir iš jos, išlaidų, patiriamų naudojant asmeninius automobilius, kompensavimo korekcijos pagrindai, kai objektyviai susiklosčiusiose situacijose, o taip pat situacijose, kurioms įtakos pareigūnas daryti negali d</text:span><text:span text:style-name="T92">ėl statutinio tarnybos teisinio režimo, pareigūnas patiria objektyviai pateisinamų išlaidų, viršijančių Lietuvos Respublikos vidaus reikalų ministro 2019 m. kovo 4 d. įsakymo Nr. 1V-216 „Dėl Vidaus tarnybos sistemos pareigūnų, kurie pagal tarnybos pobūdį v</text:span><text:span text:style-name="T93">ažinėja keleiviniu ar asmeniniu transportu tarnybos tikslais, važiavimo išlaidų kompensavimo ir vidaus tarnybos sistemos pareigūnų, kurie pagal tarnybos reikmes ar pobūdį vyksta į tarnybos vietą ir iš jos, kelionės išlaidų apmokėjimo sąlygų ir tvarkos apra</text:span><text:span text:style-name="T94">šo patvirtinimo“ 2.1 punkte ir Lietuvos Respublikos vidaus reikalų ministro 2019 m. kovo 4 d. įsakymo Nr. 1V-216 „Dėl Vidaus tarnybos sistemos pareigūnų, kurie pagal tarnybos pobūdį važinėja keleiviniu ar asmeniniu transportu tarnybos tikslais, važiavimo i</text:span><text:span text:style-name="T95">šlaidų kompensavimo ir vidaus tarnybos sistemos pareigūnų, kurie pagal tarnybos reikmes ar pobūdį vyksta į tarnybos vietą ir iš jos, kelionės išlaidų apmokėjimo sąlygų ir tvarkos aprašo patvirtinimo“ 2.2.1 bei 2.2.2 punktuose (2021 m. birželio 1 d. įsakymo</text:span><text:span text:style-name="T96"><text:s/>Nr. 1V-468 redakcija) nustatytus dydžius, bei tuos pagrindus atitinkantys korekcijos dydžiai, taikytini tiek kompensacijos už nuvažiuotą kilometrą nustatytai konstantai, tiek maksimaliam kompensacijos dydžiui, prieštarauja Lietuvos Respublikos Konstitucij</text:span><text:span text:style-name="T97">oje įtvirtintam teisinės valstybės principui, kurio sudėtine dalimi yra teisingumo ir atsakingo valdymo principai, Lietuvos Respublikos vidaus tarnybos statuto 69 straipsnio 4 ir 6 dalims, Lietuvos Respublikos Vyriausybės 2018 m. gruodžio 12 d. nutarimo Nr</text:span><text:span text:style-name="T98">. 1300 „Dėl Lietuvos Respublikos vidaus tarnybos statuto įgyvendinimo“ 2.6 ir 2.7 punktams.</text:span></text:p>
      <text:p text:style-name="P99">Papunkčio pakeitimai:</text:p>
      <text:p text:style-name="P100"><text:span text:style-name="T101">Nr.<text:s/></text:span><text:a xlink:href="https://www.e-tar.lt/portal/legalAct.html?documentId=90e5df00c2c211eba2bad9a0748ee64d" office:target-frame-name="_top" xlink:show="replace"><text:span text:style-name="T102">1V-468</text:span></text:a><text:span text:style-name="T103">, 2021-06-01, paskelbta TAR 2021-0</text:span><text:span text:style-name="T104">6-01, i. k. 2021-12433</text:span></text:p>
      <text:p text:style-name="P105"><text:span text:style-name="T106">Nr.<text:s/></text:span><text:a xlink:href="https://www.e-tar.lt/portal/legalAct.html?documentId=fc97cc70f8e511eeb15a8086c0c045d4" office:target-frame-name="_top" xlink:show="replace"><text:span text:style-name="T107">2024-01-10 Nr. AB-553-3-66-3-00049-2023-8</text:span></text:a><text:span text:style-name="T108">, 2024-01-10, paskelbta TAR 2024-04-15, i. k. 2024-06889</text:span></text:p>
      <text:p text:style-name="Normal"/>
      <text:p text:style-name="P109"><text:span text:style-name="T110">2.2.2</text:span><text:span text:style-name="T111">. vidaus tarnybos siste</text:span><text:span text:style-name="T112">mos pareigūnams, kurie tarnybą vykdo Lietuvos Respublikos teisingumo ministro valdymo srities statutinėse įstaigose, muitinės postuose, Valstybės sienos apsaugos tarnybos prie Lietuvos Respublikos vidaus reikalų ministerijos (toliau – VSAT) struktūriniuose</text:span><text:span text:style-name="T113"><text:s/>padaliniuose, kurių buveinės vieta nesutampa su VSAT buveinės vieta (yra skirtingose savivaldybėse), ar VSAT struktūriniuose padaliniuose tarnybą vykdantiems vidaus tarnybos sistemos pareigūnams, kurių nuolatinė tarnybos vieta nesutampa su VSAT struktūrin</text:span><text:span text:style-name="T114">io padalinio buveinės vieta (yra skirtingose savivaldybėse), vidaus tarnybos sistemos pareigūnams, kurie tarnybą vykdo VSAT pasienio rinktinėse, pasienio užkardose, taip pat vidaus tarnybos sistemos pareigūnams, kurie vykdo valstybės sienos apsaugos veiklo</text:span><text:span text:style-name="T115">s kontrolės funkcijas, ir kurie pagal tarnybos pobūdį važinėja keleiviniu ar asmeniniu transportu tarnybos tikslais, taip pat kurie pagal tarnybos reikmes ar pobūdį keleiviniu ar asmeniniu transportu vyksta į tarnybos vietą ir iš jos, išskyrus taksi, maksi</text:span><text:span text:style-name="T116">malus kelionės išlaidų kompensacijos dydis vienam vidaus tarnybos sistemos pareigūnui per vieną mėnesį yra 1</text:span><text:span text:style-name="T117"><text:s/></text:span><text:span text:style-name="T118">Lietuvos Respublikos Seimo patvirtinto atitinkamų metų Lietuvos Respublikos valstybės politikų, teisėjų, valstybės pareigūnų, valstybės tarnautojų,</text:span><text:span text:style-name="T119"><text:s/>valstybės ir savivaldybių biudžetinių įstaigų darbuotojų pareiginės algos (atlyginimo) bazinio dydžio.</text:span><text:s/></text:p>
      <text:p text:style-name="P120"><text:span text:style-name="T121">TAR pastaba</text:span><text:span text:style-name="T122">.<text:s/></text:span><text:span text:style-name="T123">Pripažinti, kad teisinis reguliavimas, įtvirtintas Lietuvos Respublikos vidaus reikalų ministro 2019 m. kovo 4 d. įsakyme Nr. 1V-216 „Dėl<text:s/></text:span><text:span text:style-name="T124">Vidaus tarnybos sistemos pareigūnų, kurie pagal tarnybos pobūdį važinėja keleiviniu ar asmeniniu transportu tarnybos tikslais, važiavimo išlaidų kompensavimo ir vidaus tarnybos sistemos pareigūnų, kurie pagal tarnybos reikmes ar pobūdį vyksta į tarnybos vi</text:span><text:span text:style-name="T125">etą ir iš jos, kelionės išlaidų apmokėjimo sąlygų ir tvarkos aprašo patvirtinimo“, kuriuo nėra nustatyti vidaus tarnybos pareigūnų kelionės dėl tarnybos pobūdžio tarnybos tikslais, taip pat kelionės dėl tarnybos reikmių ar pobūdžio į tarnybos vietą ir iš j</text:span><text:span text:style-name="T126">os, išlaidų, patiriamų naudojant asmeninius automobilius, kompensavimo korekcijos pagrindai, kai objektyviai susiklosčiusiose situacijose, o taip pat situacijose, kurioms įtakos pareigūnas daryti negali dėl statutinio tarnybos teisinio režimo, pareigūnas p</text:span><text:span text:style-name="T127">atiria objektyviai pateisinamų išlaidų, viršijančių Lietuvos Respublikos vidaus reikalų ministro 2019 m. kovo 4 d. įsakymo Nr. 1V-216 „Dėl Vidaus tarnybos sistemos pareigūnų, kurie pagal tarnybos pobūdį važinėja keleiviniu ar asmeniniu transportu tarnybos<text:s/></text:span><text:span text:style-name="T128">tikslais, važiavimo išlaidų kompensavimo ir vidaus tarnybos sistemos pareigūnų, kurie pagal tarnybos reikmes ar pobūdį vyksta į tarnybos vietą ir iš jos, kelionės išlaidų apmokėjimo sąlygų ir tvarkos aprašo patvirtinimo“ 2.1 punkte ir Lietuvos Respublikos<text:s/></text:span><text:span text:style-name="T129">vidaus reikalų ministro 2019 m. kovo 4 d. įsakymo Nr. 1V-216 „Dėl Vidaus tarnybos sistemos pareigūnų, kurie pagal tarnybos pobūdį važinėja keleiviniu ar asmeniniu transportu tarnybos tikslais, važiavimo išlaidų kompensavimo ir vidaus tarnybos sistemos pare</text:span><text:span text:style-name="T130">igūnų, kurie pagal tarnybos reikmes ar pobūdį vyksta į tarnybos vietą ir iš jos, kelionės išlaidų apmokėjimo sąlygų ir tvarkos aprašo patvirtinimo“ 2.2.1 bei 2.2.2 punktuose (2021 m. birželio 1 d. įsakymo Nr. 1V-468 redakcija) nustatytus dydžius, bei tuos<text:s/></text:span><text:span text:style-name="T131">pagrindus atitinkantys korekcijos dydžiai, taikytini tiek kompensacijos už nuvažiuotą kilometrą nustatytai konstantai, tiek maksimaliam kompensacijos dydžiui, prieštarauja Lietuvos Respublikos Konstitucijoje įtvirtintam teisinės valstybės principui, kurio<text:s/></text:span><text:span text:style-name="T132">sudėtine dalimi yra teisingumo ir atsakingo valdymo principai, Lietuvos Respublikos vidaus tarnybos statuto 69 straipsnio 4 ir 6 dalims, Lietuvos Respublikos Vyriausybės 2018 m. gruodžio 12 d. nutarimo Nr. 1300 „Dėl Lietuvos Respublikos vidaus tarnybos sta</text:span><text:span text:style-name="T133">tuto įgyvendinimo“ 2.6 ir 2.7 punktams.</text:span></text:p>
      <text:p text:style-name="P134">Papunkčio pakeitimai:</text:p>
      <text:p text:style-name="P135"><text:span text:style-name="T136">Nr.<text:s/></text:span><text:a xlink:href="https://www.e-tar.lt/portal/legalAct.html?documentId=90e5df00c2c211eba2bad9a0748ee64d" office:target-frame-name="_top" xlink:show="replace"><text:span text:style-name="T137">1V-468</text:span></text:a><text:span text:style-name="T138">, 2021-06-01, paskelbta TAR 2021-06-01, i. k. 2021-12433</text:span></text:p>
      <text:p text:style-name="P139"><text:span text:style-name="T140">Nr.<text:s/></text:span><text:a xlink:href="https://www.e-tar.lt/portal/legalAct.html?documentId=fc97cc70f8e511eeb15a8086c0c045d4" office:target-frame-name="_top" xlink:show="replace"><text:span text:style-name="T141">2024-01-10 Nr. AB-553-3-66-3-00049-2023-8</text:span></text:a><text:span text:style-name="T142">, 2024-01-10, paskelbta TAR 2024-04-15, i. k. 2024-06889</text:span></text:p>
      <text:p text:style-name="Normal"/>
      <text:p text:style-name="P143"><text:span text:style-name="T144">2.2.3.</text:span><text:span text:style-name="T145"><text:s/>Neteko galios nuo 2021-06-02</text:span></text:p>
      <text:p text:style-name="P146">Papunkčio naikinimas:</text:p>
      <text:p text:style-name="P147"><text:span text:style-name="T148">Nr.<text:s/></text:span><text:a xlink:href="https://www.e-tar.lt/portal/legalAct.html?documentId=90e5df00c2c211eba2bad9a0748ee64d" office:target-frame-name="_top" xlink:show="replace"><text:span text:style-name="T149">1V-468</text:span></text:a><text:span text:style-name="T150">, 2021-06-01, paskelbta TAR 2021-06-01, i. k. 2021-12433</text:span></text:p>
      <text:p text:style-name="Normal"/>
      <text:p text:style-name="P151"><text:span text:style-name="T152">2.3</text:span><text:span text:style-name="T153">. vidaus tarnybos sistemos pareigūnams,<text:s/></text:span><text:span text:style-name="T154">kurie</text:span><text:span text:style-name="T155"><text:s/>pagal tarnybos pobūdį važinėja keleiviniu ar asmeniniu transportu tarnybos tikslais, taip pat kurie pagal tarnybos reikmes ar pobūdį keleiviniu ar asmeniniu transportu vyksta į tarnybos vietą ir iš jos, išskyrus taksi, patirtos išlaidos apmokamos iš<text:s/></text:span><text:span text:style-name="T156">statu</text:span><text:span text:style-name="T157">tinėms įstaigoms skirtų lėšų</text:span><text:span text:style-name="T158">;</text:span></text:p>
      <text:p text:style-name="P159"><text:span text:style-name="T160">2.4</text:span><text:span text:style-name="T161">.<text:s/></text:span><text:span text:style-name="T162">vidaus tarnybos sistemos pareigūnams,<text:s/></text:span><text:span text:style-name="T163">kurie</text:span><text:span text:style-name="T164"><text:s/>pagal tarnybos pobūdį važinėja keleiviniu ar asmeniniu transportu tarnybiniais tikslais, taip pat kurie pagal tarnybos reikmes ar pobūdį keleiviniu ar asmeniniu transportu v</text:span><text:span text:style-name="T165">yksta į tarnybos vietą ir iš jos, išskyrus taksi, važiavimo išlaidos, patirtos iki šio įsakymo įsigaliojimo, kompensuojamos vadovaujantis iki šio įsakymo įsigaliojimo galiojusia tvarka.</text:span></text:p>
      <text:p text:style-name="P166"><text:span text:style-name="T167">3</text:span><text:span text:style-name="T168">.<text:s/></text:span><text:span text:style-name="T169">Pripažįstu</text:span><text:span text:style-name="T170"><text:s/>netekusiu galios<text:s/></text:span><text:span text:style-name="T171">Lietuvos Respublikos vidaus reika</text:span><text:span text:style-name="T172">lų ministro 2016 m. sausio 6 d. įsakymą Nr. 1V-3 „</text:span><text:span text:style-name="T173">Dėl Vidaus tarnybos sistemos pareigūnų, kurie pagal tarnybos pobūdį važinėja keleiviniu ar asmeniniu transportu tarnybiniais tikslais, važiavimo išlaidų kompensavimo ir vidaus tarnybos sistemos pareigūnų, k</text:span><text:span text:style-name="T174">urie pagal tarnybos reikmes ar pobūdį vyksta į tarnybos vietą ir iš jos, kelionės išlaidų apmokėjimo sąlygų ir tvarkos“ su visais pakeitimais ir papildymais.</text:span></text:p>
      <text:p text:style-name="P175"/>
      <text:p text:style-name="P176"/>
      <text:p text:style-name="P177"/>
      <text:p text:style-name="P178"><text:span text:style-name="T179">Vidaus reikalų ministras<text:s/></text:span><text:span text:style-name="T180"><text:tab/><text:s text:c="9"/>Eimutis Misiūnas</text:span><text:span text:style-name="T181"><text:tab/></text:span></text:p>
      <text:p text:style-name="P182"/>
      <text:p text:style-name="P183"/>
      <text:p text:style-name="P184"/>
      <text:p text:style-name="P185"/>
      <text:p text:style-name="P186">SUDERINTA<text:tab/><text:tab/><text:tab/>SUDERINTA</text:p>
      <text:p text:style-name="P187">Lietuvos Respublikos<text:s/><text:tab/><text:tab/><text:tab/>Lietuvos Respublikos</text:p>
      <text:p text:style-name="P188">teisingumo ministras<text:s/><text:tab/><text:tab/><text:tab/>finansų ministras</text:p>
      <text:p text:style-name="P189"/>
      <text:p text:style-name="P190"><text:span text:style-name="T191">Elvinas Jankevičius<text:s/></text:span><text:span text:style-name="T192"><text:tab/></text:span><text:span text:style-name="T193"><text:tab/></text:span><text:span text:style-name="T194"><text:tab/>Vilius Šapoka<text:s/></text:span></text:p>
      <text:p text:style-name="P195">PATVIRTINTA</text:p>
      <text:p text:style-name="P202">Lietuvos Respublikos vidaus reikalų</text:p>
      <text:p text:style-name="P203">ministro 2019 m. kovo<text:s/>4 d. įsakymu</text:p>
      <text:p text:style-name="P204">Nr. 1V-216</text:p>
      <text:p text:style-name="P205"/>
      <text:p text:style-name="P206"/>
      <text:p text:style-name="P207"><text:span text:style-name="T208">VIDAUS TARNYBOS SISTEMOS PAREIGŪNŲ,<text:s/></text:span><text:span text:style-name="T209">KURIE PAGAL TARNYBOS POBŪDĮ VAŽINĖJA KELEIVINIU AR ASMENINIU TRANSPORTU TARNYBOS TIKSLAIS, VAŽIAVIMO IŠLAIDŲ KOMPENSAVIMO IR</text:span><text:span text:style-name="T210"><text:s/>VIDAUS TARNYBOS SISTEMOS PAREIGŪNŲ, KURIE PAGAL TARNYBOS REIKMES AR P</text:span><text:span text:style-name="T211">OBŪDĮ VYKSTA Į TARNYBOS VIETĄ IR IŠ JOS, KELIONĖS IŠLAIDŲ APMOKĖJIMO SĄLYGŲ IR TVARKOS APRAŠAS<text:s/></text:span></text:p>
      <text:p text:style-name="P212"/>
      <text:p text:style-name="P213"><text:span text:style-name="T214">I</text:span><text:span text:style-name="T215"><text:s/>SKYRIUS</text:span></text:p>
      <text:p text:style-name="P216"><text:span text:style-name="T217">BENDROSIOS NUOSTATOS</text:span></text:p>
      <text:p text:style-name="P218"/>
      <text:p text:style-name="P219"><text:span text:style-name="T220">1</text:span><text:span text:style-name="T221">. Vidaus tarnybos sistemos pareigūnų,<text:s/></text:span><text:span text:style-name="T222">kurie pagal tarnybos pobūdį važinėja keleiviniu ar asmeniniu transportu tarnybos tikslais, važiavimo išlaidų kompensavimo ir vidaus tarnybos sistemos pareigūnų,<text:s/></text:span><text:span text:style-name="T223">kurie pagal tarnybos reikmes ar pobūdį vyksta į tarnybos vietą ir iš jos, kelionės išlaidų apmo</text:span><text:span text:style-name="T224">kėjimo sąlygų ir tvarkos aprašas (toliau – tvarkos aprašas) reglamentuoja vidaus tarnybos sistemos pareigūnų (toliau – pareigūnai), kurie</text:span><text:span text:style-name="T225"><text:s/>pagal tarnybos pobūdį važinėja keleiviniu ar asmeniniu transportu, išskyrus taksi, tarnybos tikslais važiavimo išlaidų</text:span><text:span text:style-name="T226"><text:s/>kompensavimo,</text:span><text:span text:style-name="T227"><text:s/>taip pat pareigūnų, kurie pagal tarnybos reikmes ar pobūdį<text:s/></text:span><text:span text:style-name="T228">keleiviniu ar asmeniniu transportu</text:span><text:span text:style-name="T229"><text:s/>vyksta į tarnybos vietą ir iš jos, išskyrus taksi, kelionės išlaidų apmokėjimo (toliau – važiavimo išlaidų atlyginimas) sąlygas ir tvarką.</text:span></text:p>
      <text:p text:style-name="P230"><text:span text:style-name="T231">Tvarkos<text:s/></text:span><text:span text:style-name="T232">aprašas netaikomas pareigūnams, kurie dėl tarnybinio būtinumo arba rotacijos tvarka perkelti į kitas pareigūno pareigas kitoje gyvenamojoje vietovėje ir kurių<text:s/></text:span><text:span text:style-name="T233">važiavimo į tarnybos vietą ir iš jos keleiviniu ar asmeniniu transportu išlaidų kompensavimą nust</text:span><text:span text:style-name="T234">ato Vidaus tarnybos sistemos pareigūnų buto ar gyvenamosios patalpos išlaikymo ir važiavimo išlaidų kompensavimo tvarkos aprašas, patvirtintas Lietuvos Respublikos Vyriausybės 2018 m. gruodžio 12 d. nutarimu Nr. 1300 „Dėl Lietuvos Respublikos vidaus tarnyb</text:span><text:span text:style-name="T235">os statuto įgyvendinimo“.</text:span></text:p>
      <text:p text:style-name="P236"><text:span text:style-name="T237">2</text:span><text:span text:style-name="T238">. C</text:span><text:span text:style-name="T239">entrinės statutinės įstaigos vadovas<text:s/></text:span><text:span text:style-name="T240">ar jo įgaliotas asmuo</text:span><text:span text:style-name="T241"><text:s/></text:span><text:span text:style-name="T242">patvirtina sąrašą pareigybių, kurias einantiems pareigūnams, pagal tarnybos reikmes ar pobūdį vykstantiems į tarnybos vietą ir iš jos, apmokamos kelionės išlaidos.</text:span><text:s/></text:p>
      <text:p text:style-name="P243"><text:span text:style-name="T244">3</text:span><text:span text:style-name="T245">. Pareigūnų važiavimo keleiviniu transportu išlaidos atlyginamos apmokant nuolatinio bilieto ar vienkartinių važiavimo miesto keleiviniu, tarpmiestiniu (priemiestiniu), tarptautinio susisiekimo keleiviniu transportu bilietų įsigijimo išlaidas.<text:s/></text:span></text:p>
      <text:p text:style-name="P246"><text:span text:style-name="T247">4</text:span><text:span text:style-name="T248">. Pareigūnų važiavimo asmeniniu transportu išlaidos apskaičiuojamos tvarkos aprašo 14 ir 15 punktuose nustatyta tvarka.<text:s/></text:span></text:p>
      <text:p text:style-name="P249"/>
      <text:p text:style-name="P250"><text:span text:style-name="T251">II</text:span><text:span text:style-name="T252"><text:s/>SKYRIUS</text:span></text:p>
      <text:p text:style-name="P253"><text:span text:style-name="T254">PRAŠYMŲ DĖL važiavimo IŠLAIDŲ ATLYGINIMO PATEIKIMAS</text:span></text:p>
      <text:p text:style-name="P255"/>
      <text:p text:style-name="P256"><text:span text:style-name="T257">5</text:span><text:span text:style-name="T258">. Pareigūnas prašymą dėl važiavimo išlaidų atlyginimo (toliau – prašymas), suderintą su tiesioginiu vadovu, teikia statutinės įstaigos, kurioje tarnauja, vadovui ar jo įgaliotam asmeniui, statutinės įstaigos vadovas prašymą teikia atitinkamos centrinės sta</text:span><text:span text:style-name="T259">tutinės įstaigos vadovui ar jo įgaliotam asmeniui, o centrinių statutinių įstaigų vadovai – atitinkamai Lietuvos Respublikos vidaus reikalų ministrui, Lietuvos Respublikos teisingumo ministrui ar Lietuvos Respublikos finansų ministrui ar jo įgaliotam asmen</text:span><text:span text:style-name="T260">iui (toliau – įstaigos vadovas ar jo įgaliotas asmuo). Prašyme nurodomi: pareigūno vardas, pavardė, nekarinis pareigūno laipsnis, pareigos, atstumas nuo gyvenamosios vietos<text:s/></text:span><text:span text:style-name="T261">(nustatomos vadovaujantis Lietuvos Respublikos civiliniame kodekse nurodytais nuola</text:span><text:span text:style-name="T262">tinės gyvenamosios vietos nustatymo kriterijais)<text:s/></text:span>iki tarnybos vietos ir nuo tarnybos vietos iki gyvenamosios vietos (atstumų suma<text:s/><text:span text:style-name="T263">kilometrais, suapvalinus iki sveikojo skaičiaus), apskaičiuotas vadovaujantis interneto svetainėje<text:s/></text:span>http://www.maps.lt es<text:span text:style-name="T264">ančiai</text:span><text:span text:style-name="T265">s elektroniniais žemėlapiais</text:span><text:span text:style-name="T266">. Tuo atveju, jei, vadovaujantis šiais žemėlapiais, gali būti pasirinkti keli maršrutai, pareigūnas, vadovaudamasis protingumo ir sąžiningumo principais, gali pasirinkti jam patogiausią maršrutą, tokio pasirinkimo priežastis nur</text:span><text:span text:style-name="T267">odydamas prašyme.</text:span><text:s/></text:p>
      <text:p text:style-name="P268">Punkto pakeitimai:</text:p>
      <text:p text:style-name="P269"><text:span text:style-name="T270">Nr.<text:s/></text:span><text:a xlink:href="https://www.e-tar.lt/portal/legalAct.html?documentId=ec5ddf80ca9e11ea997c9ee767e856b4" office:target-frame-name="_top" xlink:show="replace"><text:span text:style-name="T271">1V-715</text:span></text:a><text:span text:style-name="T272">, 2020-07-20, paskelbta TAR 2020-07-21, i. k. 2020-16102</text:span></text:p>
      <text:p text:style-name="P273"><text:span text:style-name="T274">Nr.<text:s/></text:span><text:a xlink:href="https://www.e-tar.lt/portal/legalAct.html?documentId=90e5df00c2c211eba2bad9a0748ee64d" office:target-frame-name="_top" xlink:show="replace"><text:span text:style-name="T275">1V-468</text:span></text:a><text:span text:style-name="T276">, 2021-06-01, paskelbta TAR 2021-06-01, i. k. 2021-12433</text:span></text:p>
      <text:p text:style-name="Normal"/>
      <text:p text:style-name="P277"><text:span text:style-name="T278">6</text:span><text:span text:style-name="T279">. Pareigūnas, teikdamas prašymą, privalo nurodyti transporto priemonę ir jos valstybinį numerį. Jeigu statutinėje įstaigoje nėra galimybės</text:span><text:span text:style-name="T280"><text:s/>atitinkamus duomenis patikrinti registruose, pareigūnas prie prašymo taip pat turi pridėti:</text:span><text:s/></text:p>
      <text:p text:style-name="P281">Punkto pakeitimai:</text:p>
      <text:p text:style-name="P282"><text:span text:style-name="T283">Nr.<text:s/></text:span><text:a xlink:href="https://www.e-tar.lt/portal/legalAct.html?documentId=ec5ddf80ca9e11ea997c9ee767e856b4" office:target-frame-name="_top" xlink:show="replace"><text:span text:style-name="T284">1V-715</text:span></text:a><text:span text:style-name="T285">, 2020-07-20, paskelbta TAR 2020-07</text:span><text:span text:style-name="T286">-21, i. k. 2020-16102</text:span></text:p>
      <text:p text:style-name="P287"><text:span text:style-name="T288">6.1</text:span><text:span text:style-name="T289">. transporto priemonės registracijos liudijimo kopiją;<text:s/></text:span></text:p>
      <text:p text:style-name="P290"><text:span text:style-name="T291">6.2</text:span><text:span text:style-name="T292">. vairuotojo pažymėjimo kopiją.</text:span></text:p>
      <text:p text:style-name="P293"><text:span text:style-name="T294">7</text:span><text:span text:style-name="T295">. Pareigūnas, pateikdamas tvarkos aprašo 6 punkte ir šiame punkte nurodytus dokumentus, privalo parodyti jų galiojančius origin</text:span><text:span text:style-name="T296">alus tiesioginiam vadovui. Pasibaigus minėtų dokumentų galiojimo laikotarpiui, pareigūnas nedelsdamas, bet ne vėliau kaip per 5 darbo dienas nuo šių dokumentų galiojimo pratęsimo arba kai pakeičiama transporto priemonė, naujų dokumentų (transporto priemonė</text:span><text:span text:style-name="T297">s registracijos liudijimo ir (ar) vairuotojo pažymėjimo) gavimo, įstaigos vadovo įgaliotam administracijos padaliniui ar asmeniui (toliau – įgaliotas asmuo) turi pateikti naujų ar pratęstų dokumentų kopijas.</text:span></text:p>
      <text:p text:style-name="P298"><text:span text:style-name="T299">8</text:span><text:span text:style-name="T300">. Įstaigos vadovas ar jo įgaliotas asmuo<text:s/></text:span><text:span text:style-name="T301">per 5 darbo dienas nuo prašymo gavimo dienos rezoliucija ant prašymo priima sprendimą dėl važiavimo išlaidų atlyginimo. Priėmus sprendimą atlyginti važiavimo išlaidas, prašymas perduodamas tvarkos aprašo 7 punkte nurodytam įgaliotam asmeniui. Priėmus spren</text:span><text:span text:style-name="T302">dimą neatlyginti važiavimo išlaidų, apie tai pareigūnas informuojamas Lietuvos Respublikos viešojo administravimo įstatymo 13 straipsnio 1 dalyje nustatyta tvarka.</text:span><text:s/></text:p>
      <text:p text:style-name="P303">Punkto pakeitimai:</text:p>
      <text:p text:style-name="P304"><text:span text:style-name="T305">Nr.<text:s/></text:span><text:a xlink:href="https://www.e-tar.lt/portal/legalAct.html?documentId=90e5df00c2c211eba2bad9a0748ee64d" office:target-frame-name="_top" xlink:show="replace"><text:span text:style-name="T306">1V-468</text:span></text:a><text:span text:style-name="T307">, 2021-06-01, paskelbta TAR 2021-06-01, i. k. 2021-12433</text:span></text:p>
      <text:p text:style-name="Normal"/>
      <text:p text:style-name="P308"><text:span text:style-name="T309">9</text:span><text:span text:style-name="T310">. Važiavimo išlaidos neatlyginamos:</text:span></text:p>
      <text:p text:style-name="P311"><text:span text:style-name="T312">9.1</text:span><text:span text:style-name="T313">. jeigu pagal pareigūno prašyme nurodytą atstumą nuo gyvenamosios vietos iki tarnybos vietos ir nuo tarnybos vietos<text:s/></text:span><text:span text:style-name="T314">iki gyvenamosios vietos pareigūnas (į abi puses) vyksta mažesnį nei 3 kilometrų atstumą;</text:span><text:s/></text:p>
      <text:p text:style-name="P315">Papunkčio pakeitimai:</text:p>
      <text:p text:style-name="P316"><text:span text:style-name="T317">Nr.<text:s/></text:span><text:a xlink:href="https://www.e-tar.lt/portal/legalAct.html?documentId=90e5df00c2c211eba2bad9a0748ee64d" office:target-frame-name="_top" xlink:show="replace"><text:span text:style-name="T318">1V-468</text:span></text:a><text:span text:style-name="T319">, 2021-06-01, paskelbta TAR 2021-06-</text:span><text:span text:style-name="T320">01, i. k. 2021-12433</text:span></text:p>
      <text:p text:style-name="Normal"/>
      <text:p text:style-name="P321"><text:span text:style-name="T322">9.2</text:span><text:span text:style-name="T323">. atostogų ir ligos metu, tarnybinių komandiruočių metu, kai mokami dienpinigiai, poilsio ir švenčių dienomis, išskyrus atvejus, kai poilsio ir švenčių dienomis pareigūnai dirba pagal įstaigos vadovo ar jo įgalioto asmens patvi</text:span><text:span text:style-name="T324">rtintą grafiką arba vykdo pareigūną į pareigas skiriančio asmens įsakymą ar nurodymą dirbti viršvalandinį darbą;</text:span></text:p>
      <text:p text:style-name="P325"><text:span text:style-name="T326">9.3</text:span><text:span text:style-name="T327">. pareigūnams, kuriems Lietuvos Respublikos Vyriausybės nustatyta tvarka vykti į tarnybos vietą ir iš jos skirtas tarnybinis lengvasis<text:s/></text:span><text:span text:style-name="T328">automobilis, išskyrus atvejus, kai šio automobilio nėra galimybės laikinai eksploatuoti dėl jo gedimo ar kitų objektyvių priežasčių;</text:span><text:s/></text:p>
      <text:p text:style-name="P329">Papunkčio pakeitimai:</text:p>
      <text:p text:style-name="P330"><text:span text:style-name="T331">Nr.<text:s/></text:span><text:a xlink:href="https://www.e-tar.lt/portal/legalAct.html?documentId=ec5ddf80ca9e11ea997c9ee767e856b4" office:target-frame-name="_top" xlink:show="replace"><text:span text:style-name="T332">1V-715</text:span></text:a><text:span text:style-name="T333">, 2020-07-20, paskelbta TAR 2020-07-21, i. k. 2020-16102</text:span></text:p>
      <text:p text:style-name="Normal"/>
      <text:p text:style-name="P334"><text:span text:style-name="T335">9.4</text:span><text:span text:style-name="T336">. pareigūnams, kurie vežami (vyksta) į tarnybos vietą ir iš jos tarnybiniu transportu (už tą kelio dalį, kurią vežami (vyksta) tarnybiniu transportu).</text:span></text:p>
      <text:p text:style-name="P337"><text:span text:style-name="T338">10</text:span><text:span text:style-name="T339">. Pasikeitus duomenims,<text:s/></text:span><text:span text:style-name="T340">turintiems įtakos važiavimo išlaidų atlyginimui ar šio atlyginimo dydžiui, pareigūnas per 5 darbo dienas nuo minėtų duomenų pasikeitimo tvarkos aprašo 5–7 punktuose nustatyta tvarka turi pateikti naują prašymą. Pareigūno važiavimo išlaidos pagal pasikeitus</text:span><text:span text:style-name="T341">ius duomenis atlyginamos nuo naujo prašymo pateikimo dienos.<text:s/></text:span></text:p>
      <text:p text:style-name="P342"/>
      <text:p text:style-name="P343"><text:span text:style-name="T344">III</text:span><text:span text:style-name="T345"><text:s/>skyrius</text:span></text:p>
      <text:p text:style-name="P346"><text:span text:style-name="T347">VAŽIAVIMO IŠLAIDŲ APSKAIČIAVIMO IR ATLYGINIMO TVARKA<text:s/></text:span></text:p>
      <text:p text:style-name="P348"/>
      <text:p text:style-name="P349"><text:span text:style-name="T350">11</text:span><text:span text:style-name="T351">. Jei tvarkos aprašo 8 punkte nustatyta tvarka priimtas sprendimas atlyginti pareigūno važiavimo išlaidas,<text:s/></text:span><text:span text:style-name="T352">pareigūnas šiais terminais: už I–III ketvirčius – iki kito ketvirčio pirmo mėnesio 5 dienos, už spalio–lapkričio mėnesius – iki gruodžio 2 dienos, už gruodžio mėnesį – iki kitų metų sausio 5 dienos tvarkos aprašo 7 punkte nurodytam įgaliotam asmeniui patei</text:span><text:span text:style-name="T353">kia Važiavimo asmeniniu transportu išlaidų ataskaitą (1 priedas) arba Važiavimo keleiviniu transportu išlaidų ataskaitą (2 priedas) ir važiavimo keleiviniu transportu išlaidas patvirtinančius dokumentus (bilietus, vienkartinius bilietus, kortelių papildymo</text:span><text:span text:style-name="T354"><text:s/>kasos čekius ir pan.).</text:span><text:s/></text:p>
      <text:p text:style-name="P355">Punkto pakeitimai:</text:p>
      <text:p text:style-name="P356"><text:span text:style-name="T357">Nr.<text:s/></text:span><text:a xlink:href="https://www.e-tar.lt/portal/legalAct.html?documentId=ec5ddf80ca9e11ea997c9ee767e856b4" office:target-frame-name="_top" xlink:show="replace"><text:span text:style-name="T358">1V-715</text:span></text:a><text:span text:style-name="T359">, 2020-07-20, paskelbta TAR 2020-07-21, i. k. 2020-16102</text:span></text:p>
      <text:p text:style-name="Normal"/>
      <text:p text:style-name="P360"><text:span text:style-name="T361">12</text:span><text:span text:style-name="T362">. Tvarkos aprašo 7 punkte nurodytas įgal</text:span><text:span text:style-name="T363">iotas asmuo, patikrinęs, ar tvarkos aprašo 11 punkte nurodytose ataskaitose pateikti duomenys teisingi, parengia sprendimo projektą dėl važiavimo išlaidų atlyginimo ir jį pateikia įstaigos vadovui ar jo įgaliotam asmeniui</text:span><text:span text:style-name="T364"><text:s/>arba inicijuoja minėto sprendimo p</text:span><text:span text:style-name="T365">riėmimą elektroninėmis priemonėmis</text:span><text:span text:style-name="T366">.</text:span><text:s/></text:p>
      <text:p text:style-name="P367"><text:span text:style-name="T368">13</text:span><text:span text:style-name="T369">. Konkretus mėnesio pareigūno važiavimo išlaidų atlyginimo dydis, atsižvelgiant į tvarkos aprašo 11 punkte nurodytose ataskaitose nurodytus duomenis ir neviršijant vidaus reikalų ministro nustatytų maksimalių važi</text:span><text:span text:style-name="T370">avimo išlaidų kompensacijos dydžių, nustatomas įstaigos vadovo<text:s/></text:span><text:span text:style-name="T371">ar jo įgalioto asmens sprendimu</text:span><text:span text:style-name="T372">, kuris turi būti priimtas šiais terminais: už I–III ketvirčius iki kito ketvirčio pirmo mėnesio 20 dienos, už spalio–lapkričio mėnesius – iki gruodžio 20 dienos,</text:span><text:span text:style-name="T373"><text:s/>už gruodžio mėnesį – iki kitų metų sausio 20 dienos.<text:s/></text:span></text:p>
      <text:p text:style-name="P374"><text:span text:style-name="T375">14</text:span><text:span text:style-name="T376">. Pareigūno važiavimo asmeniniu transportu išlaidų dydis skaičiuojamas pagal formulę:</text:span></text:p>
      <text:p text:style-name="P377"><text:span text:style-name="T378">14.1</text:span><text:span text:style-name="T379">. išlaidos, kai vykstama tarnybos tikslais = a × k,</text:span></text:p>
      <text:p text:style-name="P380">kur:</text:p>
      <text:p text:style-name="P381">a –atstumas, nuvažiuotas tarnybos tikslais<text:s/>(kilometrais, suapvalinus iki sveikojo skaičiaus);</text:p>
      <text:p text:style-name="P382"><text:span text:style-name="T383">k – vieno kilometro kelionės išlaidų dydis (eurais).</text:span></text:p>
      <text:p text:style-name="P384"><text:span text:style-name="T385">14.2</text:span><text:span text:style-name="T386">. išlaidos, kai vykstama į tarnybos vietą ir iš jos = a × d × k,</text:span></text:p>
      <text:p text:style-name="P387">kur:</text:p>
      <text:p text:style-name="P388"><text:span text:style-name="T389">a –</text:span><text:span text:style-name="T390"><text:s/></text:span><text:span text:style-name="T391">atstumas nuo gyvenamosios vietos iki tarnybos vietos ir nuo tarnybos<text:s/></text:span><text:span text:style-name="T392">vietos iki gyvenamosios vietos (atstumų suma kilometrais, suapvalinus iki sveikojo skaičiaus);</text:span></text:p>
      <text:p text:style-name="P393">d – pareigūno dirbtų dienų (pamainų) skaičius per mėnesį;</text:p>
      <text:p text:style-name="P394"><text:span text:style-name="T395">k – vieno kilometro kelionės išlaidų dydis (eurais).</text:span><text:s/></text:p>
      <text:p text:style-name="P396">Punkto pakeitimai:</text:p>
      <text:p text:style-name="P397"><text:span text:style-name="T398">Nr.<text:s/></text:span><text:a xlink:href="https://www.e-tar.lt/portal/legalAct.html?documentId=90e5df00c2c211eba2bad9a0748ee64d" office:target-frame-name="_top" xlink:show="replace"><text:span text:style-name="T399">1V-468</text:span></text:a><text:span text:style-name="T400">, 2021-06-01, paskelbta TAR 2021-06-01, i. k. 2021-12433</text:span></text:p>
      <text:p text:style-name="Normal"/>
      <text:p text:style-name="P401"><text:span text:style-name="T402">15</text:span><text:span text:style-name="T403">. Pagal tvarkos aprašo 14 punktą apskaičiuotos važiavimo išlaidos didinamos po 10 procentų:</text:span></text:p>
      <text:p text:style-name="P404"><text:span text:style-name="T405">15.1</text:span><text:span text:style-name="T406">. transporto p</text:span><text:span text:style-name="T407">riemones eksploatuojant miestuose, kuriuose gyventojų skaičius yra didesnis kaip 100 000;</text:span></text:p>
      <text:p text:style-name="P408"><text:span text:style-name="T409">15.2</text:span><text:span text:style-name="T410">. transporto priemones eksploatuojant žiemos laikotarpiu (gruodžio–vasario mėn.).<text:s/></text:span></text:p>
      <text:p text:style-name="P411"><text:span text:style-name="T412">16</text:span><text:span text:style-name="T413">. Praeito ketvirčio kompensuojamos važiavimo išlaidos apmokamos šiais terminais: už I–III ketvirčius – iki kito ketvirčio antro mėnesio 10 dienos, už spalio–lapkričio mėnesius – iki gruodžio 31 dienos, už gruodžio mėnesį – iki kitų metų vasario 10 dienos.<text:s/></text:span></text:p>
      <text:p text:style-name="P414"/>
      <text:p text:style-name="P415"><text:span text:style-name="T416">IV</text:span><text:span text:style-name="T417"><text:s/>SKYRIUS</text:span></text:p>
      <text:p text:style-name="P418"><text:span text:style-name="T419">BAIGIAMOSIOS NUOSTATOS</text:span></text:p>
      <text:p text:style-name="P420"/>
      <text:p text:style-name="P421"><text:span text:style-name="T422">17</text:span><text:span text:style-name="T423">. Tvarkos aprašo 11 punkte nustatytu laiku be pateisinamos priežasties nepateikus tvarkos aprašo 11 punkte nurodytų dokumentų, važiavimo išlaidos už atsiskaitomąjį laikotarpį neatlyginamos. Esant pateisinamo</text:span><text:span text:style-name="T424">ms priežastims (liga, tarnybinė komandiruotė, atostogos) važiavimo išlaidos atlyginamos, jeigu pareigūnas tvarkos aprašo 11 punkte nurodytus dokumentus pateikė per 5 darbo dienas nuo šių priežasčių išnykimo dienos.</text:span></text:p>
      <text:p text:style-name="P425"><text:span text:style-name="T426">18</text:span><text:span text:style-name="T427">. Iš vidaus tarnybos atleidžiamam a</text:span><text:span text:style-name="T428">r perkeliamam į kitą statutinę įstaigą pareigūnui važiavimo išlaidos atlyginamos atleidimo iš vidaus tarnybos ar perkėlimo į kitą statutinę įstaigą dieną. Pareigūnas tvarkos aprašo 11 punkte nurodytas ataskaitas tvarkos aprašo 7 punkte nurodytam įgaliotam<text:s/></text:span><text:span text:style-name="T429">asmeniui pateikia ne vėliau kaip prieš 3 darbo dienas iki atleidimo iš vidaus tarnybos ar perkėlimo į kitą statutinę įstaigą.</text:span></text:p>
      <text:p text:style-name="P430"><text:span text:style-name="T431">19</text:span><text:span text:style-name="T432">. Už tvarkos aprašo 5, 6 ir 11 punktuose nurodytuose dokumentuose pateiktų duomenų teisingumą atsako juos pateikę pareigūnai</text:span><text:span text:style-name="T433">.</text:span></text:p>
      <text:p text:style-name="P434"><text:span text:style-name="T435">20</text:span><text:span text:style-name="T436">. Pareigūnų tiesioginiai vadovai ar statutinių įstaigų vidaus kontrolės funkcijas atliekantys padaliniai ar tvarkos aprašo 7 punkte nurodyti įgalioti asmenys kontroliuoja tvarkos aprašo 5, 6 ir 11 punktuose nurodytuose dokumentuose pateiktos inform</text:span><text:span text:style-name="T437">acijos tikrumą, atlikdami kontrolinius patikrinimus. Nustatę tvarkos aprašo pažeidimų, jie apie tai nedelsdami raštu informuoja įstaigos vadovą ar jo įgaliotą asmenį.</text:span><text:s/></text:p>
      <text:p text:style-name="P438">Punkto pakeitimai:</text:p>
      <text:p text:style-name="P439"><text:span text:style-name="T440">Nr.<text:s/></text:span><text:a xlink:href="https://www.e-tar.lt/portal/legalAct.html?documentId=ec5ddf80ca9e11ea997c9ee767e856b4" office:target-frame-name="_top" xlink:show="replace"><text:span text:style-name="T441">1V-715</text:span></text:a><text:span text:style-name="T442">, 2020-07-20, paskelbta TAR 2020-07-21, i. k. 2020-16102</text:span></text:p>
      <text:p text:style-name="Normal"/>
      <text:p text:style-name="P443"><text:span text:style-name="T444">21</text:span><text:span text:style-name="T445">. Tvarkos a</text:span><text:span text:style-name="T446">praše nustatytais atvejais pareigūno pateikti asmens duomenys tvarkomi vadovaujantis 2016 m. balandžio 27 d. Europos Parlamento ir Tarybos reg</text:span><text:span text:style-name="T447">lamentu (ES) 2016/679 dėl fizinių asmenų apsaugos tvarkant asmens duomenis ir dėl laisvo tokių duomenų judėjimo ir kuriuo panaikinama Direktyva 95/46/EB (Bendrasis duomenų apsaugos reglamentas) ir tik važiavimo išlaidų atlyginimo tikslais.</text:span><text:s/></text:p>
      <text:p text:style-name="P448">Punkto pakeitimai:</text:p>
      <text:p text:style-name="P449"><text:span text:style-name="T450">Nr.<text:s/></text:span><text:a xlink:href="https://www.e-tar.lt/portal/legalAct.html?documentId=ec5ddf80ca9e11ea997c9ee767e856b4" office:target-frame-name="_top" xlink:show="replace"><text:span text:style-name="T451">1V-715</text:span></text:a><text:span text:style-name="T452">, 2020-07-20, paskelbta TAR 2020-07-21, i. k. 2020-16102</text:span></text:p>
      <text:p text:style-name="Normal"/>
      <text:p text:style-name="P453"><text:span text:style-name="T454">______________</text:span></text:p>
      <text:p text:style-name="P455">Vidaus tarnybos sistemos pareigūnų, kurie pagal<text:s/></text:p>
      <text:p text:style-name="P462">tarnybos pobūdį važinėja keleiviniu ar asmeniniu<text:s/></text:p>
      <text:p text:style-name="P463">transportu tarnybos tikslais, važiavimo išlaidų<text:s/></text:p>
      <text:p text:style-name="P464">kompensavimo ir vidaus tarnybos sistemos<text:s/></text:p>
      <text:p text:style-name="P465">pareigūnų, kurie pagal tarnybos reikmes ar<text:s/></text:p>
      <text:p text:style-name="P466">pobūdį vyksta į tarnybos vietą ir iš jos, kelionės<text:s/></text:p>
      <text:p text:style-name="P467">išlaidų apmokėjimo sąlygų ir tvarkos aprašo<text:s/></text:p>
      <text:p text:style-name="P468"><text:span text:style-name="T469">1</text:span><text:span text:style-name="T470"><text:s/>priedas</text:span></text:p>
      <text:p text:style-name="P471"/>
      <text:p text:style-name="P472"/>
      <text:p text:style-name="P473"><text:span text:style-name="T474">(Važiavimo asmeniniu transportu išlaidų ataskaitos formos pavyzdys)</text:span></text:p>
      <text:p text:style-name="P475">_____________________________________________________________________</text:p>
      <text:p text:style-name="P476">(įstaigos pavadinimas)</text:p>
      <text:p text:style-name="P477">_____________________________________________________________________</text:p>
      <text:p text:style-name="P478">(pareigūno pareigos, vardas, pavardė)</text:p>
      <text:p text:style-name="P479"/>
      <text:p text:style-name="P480"><text:span text:style-name="T481">20___M.______________ MĖN. VAŽIAVIMO ASMENINIU TRANSPORTU IŠLAIDŲ ATASKAITA</text:span></text:p>
      <text:p text:style-name="P482"><text:span text:style-name="T483">_________________</text:span></text:p>
      <text:p text:style-name="P484">(data)</text:p>
      <text:p text:style-name="P485">______________________</text:p>
      <text:p text:style-name="P486">(vieta)</text:p>
      <text:p text:style-name="P487"/>
      <text:p text:style-name="P488"/>
      <text:p text:style-name="P489">Teikiu<text:s/>važiavimo asmeniniu transportu išlaidų ataskaitą:</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Ataskaitinis laikotarpis</text:span></text:p>
          </table:table-cell>
          <table:table-cell table:style-name="TableCell502">
            <text:p text:style-name="P503"><text:span text:style-name="T504">Vykimo maršrutas</text:span></text:p>
          </table:table-cell>
          <table:table-cell table:style-name="TableCell505">
            <text:p text:style-name="P506"><text:span text:style-name="T507">Atstumas, nuvažiuotas tarnybos tikslais, arba atstumas nuo gyvenamosios vietos iki tarnybos vietos ir nuo tarnybos vietos iki gyvenamosios vietos (atstumų suma kilo</text:span><text:span text:style-name="T508">metrais, suapvalinus iki sveikojo skaičiaus)</text:span></text:p>
          </table:table-cell>
          <table:table-cell table:style-name="TableCell509">
            <text:p text:style-name="P510"><text:span text:style-name="T511">Naudojamas transportas (markė, modelis ir reg. Nr.)</text:span></text:p>
          </table:table-cell>
          <table:table-cell table:style-name="TableCell512">
            <text:p text:style-name="P513"><text:span text:style-name="T514">Dirbtų dienų (pamainų) skaičius</text:span></text:p>
          </table:table-cell>
          <table:table-cell table:style-name="TableCell515">
            <text:p text:style-name="P516"><text:span text:style-name="T517">Vieno kilometro kelionės išlaidų dydis</text:span></text:p>
          </table:table-cell>
          <table:table-cell table:style-name="TableCell518">
            <text:p text:style-name="P519"><text:span text:style-name="T520">Išlaidų suma</text:span></text:p>
          </table:table-cell>
        </table:table-row>
        <table:table-row table:style-name="TableRow521">
          <table:table-cell table:style-name="TableCell522">
            <text:p text:style-name="P523"/>
            <text:p text:style-name="P524"><text:span text:style-name="T525">1</text:span></text:p>
          </table:table-cell>
          <table:table-cell table:style-name="TableCell526">
            <text:p text:style-name="P527"/>
            <text:p text:style-name="P528"><text:span text:style-name="T529">2</text:span></text:p>
          </table:table-cell>
          <table:table-cell table:style-name="TableCell530">
            <text:p text:style-name="P531"/>
            <text:p text:style-name="P532"><text:span text:style-name="T533">3</text:span></text:p>
          </table:table-cell>
          <table:table-cell table:style-name="TableCell534">
            <text:p text:style-name="P535"/>
            <text:p text:style-name="P536"><text:span text:style-name="T537">4</text:span></text:p>
          </table:table-cell>
          <table:table-cell table:style-name="TableCell538">
            <text:p text:style-name="P539"/>
            <text:p text:style-name="P540"><text:span text:style-name="T541">5</text:span></text:p>
          </table:table-cell>
          <table:table-cell table:style-name="TableCell542">
            <text:p text:style-name="P543"/>
            <text:p text:style-name="P544"><text:span text:style-name="T545">6</text:span></text:p>
          </table:table-cell>
          <table:table-cell table:style-name="TableCell546">
            <text:p text:style-name="P547"/>
            <text:p text:style-name="P548"><text:span text:style-name="T549">7</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ext:p text:style-name="P563"/>
          </table:table-cell>
          <table:table-cell table:style-name="TableCell564">
            <text:p text:style-name="P565"/>
            <text:p text:style-name="P566"/>
          </table:table-cell>
        </table:table-row>
      </table:table>
      <text:p text:style-name="P567"/>
      <text:p text:style-name="P568"/>
      <text:p text:style-name="P569"/>
      <text:p text:style-name="P570">_______________                <text:s/>__________________                           ________________</text:p>
      <text:p text:style-name="P571"><text:span text:style-name="T572">(pareigos)                                                                (parašas)                                            <text:s text:c="21"/>     (vardas, pavardė)“</text:span></text:p>
      <text:p text:style-name="P573">Priedo pakeitimai:</text:p>
      <text:p text:style-name="P574"><text:span text:style-name="T575">Nr.<text:s/></text:span><text:a xlink:href="https://www.e-tar.lt/portal/legalAct.html?documentId=90e5df00c2c211eba2bad9a0748ee64d" office:target-frame-name="_top" xlink:show="replace"><text:span text:style-name="T576">1V-468</text:span></text:a><text:span text:style-name="T577">, 2021-06-01, paskelbta TAR 2021-06-01, i. k. 2021-12433</text:span></text:p>
      <text:p text:style-name="Normal"/>
      <text:p text:style-name="P578"><text:span text:style-name="T585">Vidaus tarnybos sistemos pareigūnų,<text:s/></text:span><text:span text:style-name="T586">kurie</text:span></text:p>
      <text:p text:style-name="P587">pagal tarnybos pobūdį<text:s/>važinėja keleiviniu ar</text:p>
      <text:p text:style-name="P588">asmeniniu transportu tarnybos tikslais,</text:p>
      <text:p text:style-name="P589">važiavimo išlaidų kompensavimo ir vidaus</text:p>
      <text:p text:style-name="P590"><text:span text:style-name="T591">tarnybos sistemos pareigūnų,<text:s/></text:span><text:span text:style-name="T592">kurie pagal</text:span></text:p>
      <text:p text:style-name="P593">tarnybos reikmes ar pobūdį vyksta į tarnybos</text:p>
      <text:p text:style-name="P594">vietą ir iš jos, kelionės išlaidų apmokėjimo</text:p>
      <text:p text:style-name="P595">sąlygų ir tvarkos aprašo<text:s/></text:p>
      <text:p text:style-name="P596"><text:span text:style-name="T597">2</text:span><text:span text:style-name="T598"><text:s/>priedas</text:span></text:p>
      <text:p text:style-name="P599"/>
      <text:p text:style-name="P600"><text:span text:style-name="T601">(Važiavimo keleiviniu transportu išlaidų ataskaitos formos pavyzdys)</text:span></text:p>
      <text:p text:style-name="P602">_____________________________________________________________________<text:s/></text:p>
      <text:p text:style-name="P603">(įstaigos pavadinimas)</text:p>
      <text:p text:style-name="P604">_____________________________________________________________________<text:s/></text:p>
      <text:p text:style-name="P605">(pareigūno pareigos, vardas, pavardė)</text:p>
      <text:p text:style-name="P606"/>
      <text:p text:style-name="P607">20___M.______________ MĖN. VAŽIAVIMO KELEIVINIU TRANSPORTU IŠLAIDŲ ATASKAITA</text:p>
      <text:p text:style-name="P608"><text:span text:style-name="T609">_________________</text:span></text:p>
      <text:p text:style-name="P610">(data)</text:p>
      <text:p text:style-name="P611">______________________</text:p>
      <text:p text:style-name="P612">(vieta)</text:p>
      <text:p text:style-name="P613">Teikiu važiavimo keleiviniu transportu išlaidų ataskaitą:</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Ataskaitinis laikotarpis</text:span></text:p>
          </table:table-cell>
          <table:table-cell table:style-name="TableCell625">
            <text:p text:style-name="P626">Vykimo maršrutas</text:p>
          </table:table-cell>
          <table:table-cell table:style-name="TableCell627">
            <text:p text:style-name="P628">Važiavimo išlaidas patvirtinantis dokumentas</text:p>
          </table:table-cell>
          <table:table-cell table:style-name="TableCell629">
            <text:p text:style-name="P630">Dirbtų dienų (pamainų) skaičius</text:p>
          </table:table-cell>
          <table:table-cell table:style-name="TableCell631">
            <text:p text:style-name="P632">Išlaidų suma</text:p>
          </table:table-cell>
        </table:table-row>
        <table:table-row table:style-name="TableRow633">
          <table:table-cell table:style-name="TableCell634">
            <text:p text:style-name="P635"/>
            <text:p text:style-name="P636"><text:span text:style-name="T637">1</text:span></text:p>
          </table:table-cell>
          <table:table-cell table:style-name="TableCell638">
            <text:p text:style-name="P639"/>
            <text:p text:style-name="P640">2</text:p>
          </table:table-cell>
          <table:table-cell table:style-name="TableCell641">
            <text:p text:style-name="P642"/>
            <text:p text:style-name="P643">3</text:p>
          </table:table-cell>
          <table:table-cell table:style-name="TableCell644">
            <text:p text:style-name="P645"/>
            <text:p text:style-name="P646">4</text:p>
          </table:table-cell>
          <table:table-cell table:style-name="TableCell647">
            <text:p text:style-name="P648"/>
            <text:p text:style-name="P649"><text:span text:style-name="T650">5</text:span></text:p>
          </table:table-cell>
        </table:table-row>
        <table:table-row table:style-name="TableRow651">
          <table:table-cell table:style-name="TableCell652">
            <text:p text:style-name="P653"/>
          </table:table-cell>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
          </table:table-cell>
          <table:table-cell table:style-name="TableCell663">
            <text:p text:style-name="P664"/>
          </table:table-cell>
        </table:table-row>
      </table:table>
      <text:p text:style-name="P665"/>
      <text:p text:style-name="P666">PRIDEDAMA. Važiavimo išlaidas patvirtinantys dokumentai (bilietai, vienkartiniai bilietai, kortelių papildymo kasos čekiai<text:s/>ir pan.).</text:p>
      <text:p text:style-name="P667"/>
      <text:p text:style-name="P668">_______________  <text:tab/><text:tab/>   __________________   _________________</text:p>
      <text:p text:style-name="P669"/>
      <text:p text:style-name="P670"><text:span text:style-name="T671">(pareigos)     </text:span><text:span text:style-name="T672"><text:tab/></text:span><text:span text:style-name="T673"><text:tab/><text:s text:c="10"/>   (parašas)    </text:span><text:span text:style-name="T674"><text:tab/>      (vardas, pavardė)</text:span></text:p>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vidaus reikalų ministerija, Įsakymas</text:span></text:p>
      <text:p text:style-name="P684"><text:span text:style-name="T685">Nr.<text:s/></text:span><text:a xlink:href="https://www.e-tar.lt/portal/legalAct.html?documentId=ec5ddf80ca9e11ea997c9ee767e856b4" office:target-frame-name="_top" xlink:show="replace"><text:span text:style-name="T686">1V-715</text:span></text:a><text:span text:style-name="T687">, 2020-07-20, paskelbta TAR 2020-07-21, i. k. 2020-16102</text:span></text:p>
      <text:p text:style-name="P688"><text:span text:style-name="T689">Dėl Lietuvos Respublikos vidaus reikalų ministro 2019 m. kovo 4 d. įsakymo Nr. 1V-216 "Dėl Vidaus</text:span><text:span text:style-name="T690"><text:s/>tarnybos sistemos pareigūnų, kurie pagal tarnybos pobūdį važinėja keleiviniu ar asmeniniu transportu tarnybos tikslais, važiavimo išlaidų kompensavimo ir vidaus tarnybos sistemos pareigūnų, kurie pagal tarnybos reikmes ar pobūdį vyksta į tarnybos vietą ir</text:span><text:span text:style-name="T691"><text:s/>iš jos, kelionės išlaidų apmokėjimo sąlygų ir tvarkos aprašo patvirtinimo" pakeitimo</text:span></text:p>
      <text:p text:style-name="P692"/>
      <text:p text:style-name="P693"><text:span text:style-name="T694">2.</text:span></text:p>
      <text:p text:style-name="P695"><text:span text:style-name="T696">Lietuvos Respublikos vidaus reikalų ministerija, Įsakymas</text:span></text:p>
      <text:p text:style-name="P697"><text:span text:style-name="T698">Nr.<text:s/></text:span><text:a xlink:href="https://www.e-tar.lt/portal/legalAct.html?documentId=90e5df00c2c211eba2bad9a0748ee64d" office:target-frame-name="_top" xlink:show="replace"><text:span text:style-name="T699">1V-468</text:span></text:a><text:span text:style-name="T700">, 2021-06-01, paskelbta TAR 2021-06-01, i. k. 2021-12433</text:span></text:p>
      <text:p text:style-name="P701"><text:span text:style-name="T702">Dėl Lietuvos Respublikos vidaus reikalų ministro 2019 m. kovo 4 d. įsakymo Nr. 1V-216 „Dėl Vidaus tarnybos sistemos pareigūnų, kurie pagal tarnybos pobūdį važinėja keleiviniu ar asmeniniu transportu<text:s/></text:span><text:span text:style-name="T703">tarnybos tikslais, važiavimo išlaidų kompensavimo ir vidaus tarnybos sistemos pareigūnų, kurie pagal tarnybos reikmes ar pobūdį vyksta į tarnybos vietą ir iš jos, kelionės išlaidų apmokėjimo sąlygų ir tvarkos aprašo patvirtinimo“ pakeitimo</text:span></text:p>
      <text:p text:style-name="P704"/>
      <text:p text:style-name="P705"><text:span text:style-name="T706">3.</text:span></text:p>
      <text:p text:style-name="P707"><text:span text:style-name="T708">Lietuvos vyr</text:span><text:span text:style-name="T709">iausiasis administracinis teismas, Sprendimas</text:span></text:p>
      <text:p text:style-name="P710"><text:span text:style-name="T711">Nr.<text:s/></text:span><text:a xlink:href="https://www.e-tar.lt/portal/legalAct.html?documentId=fc97cc70f8e511eeb15a8086c0c045d4" office:target-frame-name="_top" xlink:show="replace"><text:span text:style-name="T712">2024-01-10 Nr. AB-553-3-66-3-00049-2023-8</text:span></text:a><text:span text:style-name="T713">, 2024-01-10, paskelbta TAR 2024-04-15, i. k. 2024-06889</text:span></text:p>
      <text:p text:style-name="P714"><text:span text:style-name="T715">Nuasmenint</text:span><text:span text:style-name="T716">as sprendimas 2024-01-10 Nr. AB-553-3-66-3-00049-2023-8</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F1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F4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F5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7"><draw:frame draw:style-name="F198" text:anchor-type="paragraph" svg:y="0.0006in" draw:z-index="0"><draw:text-box fo:min-height="0in" fo:min-width="0in"><text:p text:style-name="P196"><text:page-number text:fixed="false">8</text:page-number></text:p></draw:text-box></draw:frame></text:p>
      </style:header>
      <style:footer>
        <text:p text:style-name="P199"/>
      </style:footer>
    </style:master-page>
    <style:master-page style:next-style-name="MP1" style:name="MPF1" style:page-layout-name="PL1">
      <style:header>
        <text:p text:style-name="P200"/>
      </style:header>
      <style:footer>
        <text:p text:style-name="P201"/>
      </style:footer>
    </style:master-page>
    <style:master-page style:name="MP2" style:page-layout-name="PL2">
      <style:header>
        <text:p text:style-name="P457"><draw:frame draw:style-name="F458" text:anchor-type="paragraph" svg:y="0.0006in" draw:z-index="0"><draw:text-box fo:min-height="0in" fo:min-width="0in"><text:p text:style-name="P456"><text:page-number text:fixed="false">8</text:page-number></text:p></draw:text-box></draw:frame></text:p>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580"><draw:frame draw:style-name="F581" text:anchor-type="paragraph" svg:y="0.0006in" draw:z-index="0"><draw:text-box fo:min-height="0in" fo:min-width="0in"><text:p text:style-name="P579"><text:page-number text:fixed="false">8</text:page-number></text:p></draw:text-box></draw:frame></text:p>
      </style:header>
      <style:footer>
        <text:p text:style-name="P582"/>
      </style:footer>
    </style:master-page>
    <style:master-page style:next-style-name="MP3" style:name="MPF3" style:page-layout-name="PL3">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elevičienė Lina</meta:initial-creator>
    <dc:creator>adlibuser</dc:creator>
    <meta:creation-date>2024-04-17T11:46:00Z</meta:creation-date>
    <dc:date>2024-04-17T11:46:00Z</dc:date>
    <meta:print-date>2016-01-04T11:30:00Z</meta:print-date>
    <meta:template xlink:href="Normal.dotm" xlink:type="simple"/>
    <meta:editing-cycles>2</meta:editing-cycles>
    <meta:editing-duration>PT0S</meta:editing-duration>
    <meta:document-statistic meta:page-count="3" meta:paragraph-count="170" meta:word-count="3896" meta:character-count="31314" meta:row-count="574" meta:non-whitespace-character-count="27588"/>
  </office:meta>
</office:document-meta>
</file>