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with-next="always" fo:text-align="center"/>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text-properties fo:text-transform="uppercase"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fo:font-weight="bold" style:font-weight-asian="bold"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26" style:parent-style-name="Normal" style:family="paragraph">
      <style:paragraph-properties fo:text-align="center"/>
      <style:text-properties style:font-name-asian="Calibri" style:font-size-complex="11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keep-with-next="always" fo:text-align="justify" style:line-height-at-least="0.25in" fo:text-indent="0.5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1pt"/>
    </style:style>
    <style:style style:name="T213" style:parent-style-name="DefaultParagraphFont" style:family="text">
      <style:text-properties style:font-name-asian="Calibri" fo:font-weight="bold" style:font-weight-asian="bold" style:font-size-complex="11pt"/>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1pt"/>
    </style:style>
    <style:style style:name="P217" style:parent-style-name="Normal" style:family="paragraph">
      <style:paragraph-properties fo:text-align="center"/>
      <style:text-properties style:font-name-asian="Calibri" fo:font-weight="bold" style:font-weight-asian="bold" style:font-size-complex="11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1pt"/>
    </style:style>
    <style:style style:name="T256" style:parent-style-name="DefaultParagraphFont" style:family="text">
      <style:text-properties style:font-name-asian="Calibri" fo:font-weight="bold" style:font-weight-asian="bold" style:font-size-complex="11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1pt"/>
    </style:style>
    <style:style style:name="P259" style:parent-style-name="Normal" style:family="paragraph">
      <style:paragraph-properties fo:text-align="center"/>
      <style:text-properties style:font-name-asian="Calibri" fo:font-weight="bold" style:font-weight-asian="bold" style:font-size-complex="11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 style:type="right" style:position="5.768in"/>
        </style:tab-stops>
      </style:paragraph-properties>
    </style:style>
    <style:style style:name="P272" style:parent-style-name="Normal" style:family="paragraph">
      <style:paragraph-properties fo:text-align="center">
        <style:tab-stops>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14 D. NUTARIMO NR. 1028 „DĖL EKSTREMALIŲJŲ SITUACIJŲ PREVENCIJOS VYKDYMO TVARKOS APRAŠO</text:span><text:span text:style-name="T17"><text:s/>PATVIRTINIMO“ PAKEITIMO</text:span></text:p>
      <text:p text:style-name="P18"/>
      <text:p text:style-name="P19">2017 m. balandžio 12 d. Nr. 27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0 m. liepos 14 d. nutarimą Nr. 1028 „Dėl Ekstremaliųjų situacijų prevencijos vykdymo tvarkos aprašo<text:s/></text:span><text:span text:style-name="T29">patvirtinimo“ ir jį išdėstyti nauja redakcija:</text:span></text:p>
      <text:p text:style-name="P30"/>
      <text:p text:style-name="P31"><text:span text:style-name="T32">„</text:span><text:span text:style-name="T33">Lietuvos Respublikos Vyriausybė</text:span></text:p>
      <text:p text:style-name="P34"/>
      <text:p text:style-name="P35"><text:span text:style-name="T36">NUTARIMAS</text:span></text:p>
      <text:p text:style-name="P37">Dėl ekstremaliųjų situacijų prevencijos vykdymo tvarkos aprašo patvirtinimo</text:p>
      <text:p text:style-name="P38"/>
      <text:p text:style-name="P39"><text:span text:style-name="T40">Vadovaudamasi Lietuvos Respublikos<text:s/></text:span><text:span text:style-name="T41">civilinės saugos įstatymo</text:span><text:span text:style-name="T42"><text:s/></text:span><text:span text:style-name="T43">9<text:s/></text:span><text:span text:style-name="T44">straipsnio 1 punktu,<text:s/></text:span><text:span text:style-name="T45">Lietuvos Respublikos Vyriausybė</text:span><text:span text:style-name="T46"><text:s/>nutari</text:span><text:span text:style-name="T47">a:</text:span></text:p>
      <text:p text:style-name="P48"><text:span text:style-name="T49">1</text:span><text:span text:style-name="T50">. Patvirtinti Ekstremaliųjų situacijų prevencijos vykdymo tvarkos aprašą (pridedama).</text:span></text:p>
      <text:p text:style-name="P51"><text:span text:style-name="T52">2</text:span><text:span text:style-name="T53">. Nustatyti, kad ministerijos ir kitos valstybės institucijos ir įstaigos, savivaldybių institucijos ir įstaigos, kurio</text:span><text:span text:style-name="T54">ms taikomi šiuo nutarimu patvirtinto Ekstremaliųjų situacijų prevencijos vykdymo tvarkos aprašo reikalavimai, privalo iki 2017 m. gruodžio 31 d. patikslinti prevencijos priemonių planus ir</text:span><text:span text:style-name="T55"><text:s/></text:span><text:span text:style-name="T56">nustatyti vertinimo kriterijus ir jų reikšmes, pagal kuriuos bus įv</text:span><text:span text:style-name="T57">ertintas tikslų įgyvendinimas.“</text:span></text:p>
      <text:p text:style-name="P58"/>
      <text:p text:style-name="P59"/>
      <text:p text:style-name="P60"/>
      <text:p text:style-name="P61">Ministras Pirmininkas<text:tab/>Saulius Skvernelis</text:p>
      <text:p text:style-name="P62"/>
      <text:p text:style-name="P63"/>
      <text:p text:style-name="P64"/>
      <text:p text:style-name="P65"><text:span text:style-name="T66">Vidaus reikalų ministras</text:span><text:span text:style-name="T67"><text:tab/>Eimutis Misiūnas</text:span></text:p>
      <text:p text:style-name="P68"/>
      <text:soft-page-break/>
      <text:p text:style-name="P69"><text:span text:style-name="T70">PATVIRTINTA</text:span><text:span text:style-name="T71"><text:line-break/>Lietuvos Respublikos Vyriausybės</text:span><text:span text:style-name="T72"><text:line-break/></text:span><text:span text:style-name="T73">2010 m. liepos 14 d. nutarimu Nr. 1028</text:span><text:span text:style-name="T74"><text:line-break/>(Lietuvos Respublikos Vyriausybės</text:span><text:span text:style-name="T75"><text:line-break/></text:span><text:span text:style-name="T76"><text:s/></text:span><text:span text:style-name="T77">nu</text:span><text:span text:style-name="T78">tarimo<text:s/></text:span><text:span text:style-name="T79">Nr. <text:s/></text:span><text:span text:style-name="T80"><text:line-break/>redakcija)</text:span></text:p>
      <text:p text:style-name="P81"/>
      <text:p text:style-name="P82"/>
      <text:p text:style-name="P83"/>
      <text:p text:style-name="P84"><text:span text:style-name="T85">EKSTREMALIŲJŲ SITUACIJŲ PREVENCIJOS VYKDYMO TVARKOS APRAŠA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Ekstremaliųjų situacijų prevencijos vykdymo tvarkos aprašas (toliau – Aprašas) nustato valstybės ir savivaldybių<text:s/></text:span><text:span text:style-name="T98">institucijų ir įstaigų, ūkio subjektų ir kitų įstaigų pasirengimo ekstremaliosioms situacijoms priemonių (toliau – prevencijos priemonės) planavimo, vykdymo, priežiūros ir kontrolės tvarką.</text:span></text:p>
      <text:p text:style-name="P99"><text:span text:style-name="T100">2</text:span><text:span text:style-name="T101">.<text:s/></text:span><text:span text:style-name="T102">Aprašo nuostatos taikomos ministerijoms ir kitoms valstybės</text:span><text:span text:style-name="T103"><text:s/>institucijoms ir įstaigoms, nurodytoms Lietuvos Respublikos civilinės saugos įstatymo 13 straipsnio 4 dalyje, taip pat Ministerijų ir kitų valstybės institucijų ir įstaigų, kuriose steigiami ekstremaliųjų situacijų operacijų centrai, sąraše, patvirtintame</text:span><text:span text:style-name="T104"><text:s/>Lietuvos Respublikos Vyriausybės 2010 m. rugpjūčio 25 d. nutarimu Nr. 1213 „Dėl Ekstremaliųjų situacijų operacijų centrų sudarymo ir darbo organizavimo tipinės tvarkos aprašo ir Ministerijų ir kitų valstybės institucijų ir įstaigų, kuriose<text:s/></text:span><text:soft-page-break/><text:span text:style-name="T105">steigiami ekstr</text:span><text:span text:style-name="T106">emaliųjų situacijų operacijų centrai, sąrašo patvirtinimo“ (toliau – valstybės institucijos ir įstaigos), savivaldybių institucijoms ir įstaigoms, ūkio subjektams ir kitoms įstaigoms, atitinkančioms Priešgaisrinės apsaugos ir gelbėjimo departamento prie Vi</text:span><text:span text:style-name="T107">daus reikalų ministerijos (toliau – Priešgaisrinės apsaugos ir gelbėjimo departamentas) direktoriaus patvirtintus kriterijus.</text:span></text:p>
      <text:p text:style-name="P108"><text:span text:style-name="T109">3</text:span><text:span text:style-name="T110">. Apraše vartojamos sąvokos apibrėžtos</text:span><text:span text:style-name="T111"><text:s/></text:span><text:span text:style-name="T112">Lietuvos Respublikos<text:s/></text:span><text:span text:style-name="T113">civilinės saugos įstatyme</text:span><text:span text:style-name="T114">.</text:span></text:p>
      <text:p text:style-name="P115"/>
      <text:p text:style-name="P116"><text:span text:style-name="T117">II</text:span><text:span text:style-name="T118"><text:s/>SKYRIUS</text:span></text:p>
      <text:p text:style-name="P119"><text:span text:style-name="T120">EKSTREMALIŲJŲ SITUAC</text:span><text:span text:style-name="T121">IJŲ PREVENCIJOS PLANAVIMAS</text:span><text:span text:style-name="T122"><text:s/></text:span><text:span text:style-name="T123">IR</text:span><text:span text:style-name="T124"><text:s/></text:span><text:span text:style-name="T125">VYKDYMAS</text:span></text:p>
      <text:p text:style-name="P126"/>
      <text:p text:style-name="P127"><text:span text:style-name="T128">4</text:span><text:span text:style-name="T129">. Valstybės ir savivaldybių institucijos ir įstaigos, ūkio subjektai ir kitos įstaigos ekstremaliųjų situacijų prevenciją vykdo jų kompetencijai priskirtose veiklos srityse ir rengia prevencijos priemonių planus</text:span><text:span text:style-name="T130"><text:s/>(toliau – planas).</text:span></text:p>
      <text:p text:style-name="P131"><text:span text:style-name="T132">5</text:span><text:span text:style-name="T133">. Planas tvirtinamas 3 metams. Plane turi būti nurodyti tikslai, prevencijos priemonės jiems pasiekti, atsakingieji vykdytojai, įgyvendinimo terminai, nustatyti vertinimo kriterijai ir jų reikšmės, pagal kuriuos bus įvertintas tiks</text:span><text:span text:style-name="T134">lų įgyvendinimas.</text:span></text:p>
      <text:p text:style-name="P135"><text:span text:style-name="T136">6</text:span><text:span text:style-name="T137">. Valstybės institucijos ir įstaigos plane numato ir vykdo prevencijos priemones:</text:span></text:p>
      <text:p text:style-name="P138"><text:span text:style-name="T139">6.1</text:span><text:span text:style-name="T140">. skirtas gresiančioms<text:s/></text:span><text:span text:style-name="T141">ekstremaliosioms situacijoms, nustatytoms atlikus<text:s/></text:span><text:span text:style-name="T142">galimų pavojų ir ekstremaliųjų situacijų rizikos analizę pagal Priešgaisrinės apsaugos ir gelbėjimo departamento direktoriaus patvirtintą metodiką (toliau – ekstremaliųjų situacijų rizikos analizė),<text:s/></text:span><text:span text:style-name="T143">išvengti arba jų susidarymo galimybėms sumažinti, o joms<text:s/></text:span><text:span text:style-name="T144">susidarius – padariniams sumažinti;<text:s/></text:span></text:p>
      <text:p text:style-name="P145"><text:span text:style-name="T146">6.2</text:span><text:span text:style-name="T147">. susijusias su valstybės tarnautojų ir darbuotojų, dirbančių pagal darbo sutartis (toliau – darbuotojai), civilinės saugos mokymu;</text:span></text:p>
      <text:p text:style-name="P148"><text:span text:style-name="T149">6.3</text:span><text:span text:style-name="T150">. susijusias su civilinės saugos pratybomis;</text:span></text:p>
      <text:p text:style-name="P151"><text:span text:style-name="T152">6.4</text:span><text:span text:style-name="T153">. skirtas visuomenei<text:s/></text:span><text:span text:style-name="T154">apie civilinės saugos sistemos veiklą, pasirengimą ekstremaliosioms situacijoms, gyventojų apsaugos priemones, gresiant ar susidarius ekstremaliosioms situacijoms, informuoti.</text:span></text:p>
      <text:p text:style-name="P155"><text:span text:style-name="T156">7</text:span><text:span text:style-name="T157">. Savivaldybių institucijos ir įstaigos plane numato ir vykdo prevencijos</text:span><text:span text:style-name="T158"><text:s/>priemones:</text:span></text:p>
      <text:p text:style-name="P159"><text:span text:style-name="T160">7.1</text:span><text:span text:style-name="T161">. skirtas gresiančioms ekstremaliosioms situacijoms, nustatytoms atlikus ekstremaliųjų situacijų rizikos analizę, išvengti arba jų susidarymo galimybėms sumažinti, o joms susidarius – padariniams sumažinti;</text:span></text:p>
      <text:p text:style-name="P162"><text:span text:style-name="T163">7.2</text:span><text:span text:style-name="T164">. susijusias su valstybės</text:span><text:span text:style-name="T165"><text:s/>tarnautojų ir darbuotojų civilinės saugos mokymu;</text:span></text:p>
      <text:p text:style-name="P166"><text:span text:style-name="T167">7.3</text:span><text:span text:style-name="T168">. susijusias su savivaldybės lygio civilinės saugos pratybomis;</text:span></text:p>
      <text:p text:style-name="P169"><text:span text:style-name="T170">7.4</text:span><text:span text:style-name="T171">. skirtas visuomenei apie civilinės saugos sistemos veiklą, pasirengimą ekstremaliosioms situacijoms, gyventojų apsaugos priemo</text:span><text:span text:style-name="T172">nes, gresiant ar susidarius ekstremaliosioms situacijoms, informuoti ir šviesti.</text:span></text:p>
      <text:p text:style-name="P173"><text:span text:style-name="T174">8</text:span><text:span text:style-name="T175">. Ūkio subjektai ir kitos įstaigos plane numato ir vykdo prevencijos priemones:</text:span></text:p>
      <text:p text:style-name="P176"><text:span text:style-name="T177">8.1</text:span><text:span text:style-name="T178">. skirtas gresiančioms ekstremaliosioms situacijoms, nustatytoms atlikus<text:s/></text:span><text:span text:style-name="T179">ekstremaliųjų situacijų rizikos analizę, išvengti arba jų susidarymo galimybėms sumažinti, o joms susidarius – padariniams sumažinti;</text:span></text:p>
      <text:p text:style-name="P180"><text:span text:style-name="T181">8.2</text:span><text:span text:style-name="T182">. susijusias su darbuotojų civilinės saugos mokymu ir pratybomis;</text:span></text:p>
      <text:p text:style-name="P183"><text:span text:style-name="T184">8.3</text:span><text:span text:style-name="T185">. skirtas darbuotojams apie vidinius ir iš</text:span><text:span text:style-name="T186">orinius pavojus, galinčius daryti neigiamą poveikį gyventojų sveikatai ar gyvybei, turtui ar aplinkai, taip pat prevencijos priemones ir veiksmus, gresiant ar susidarius ekstremaliosioms situacijoms, informuoti ir šviesti.</text:span></text:p>
      <text:p text:style-name="P187"><text:span text:style-name="T188">9</text:span><text:span text:style-name="T189">. Valstybės ir savivaldybi</text:span><text:span text:style-name="T190">ų institucijos ir įstaigos, ūkio subjektai ir kitos įstaigos vykdo nuolatinę plano įgyvendinimo stebėseną. Kiekvienų metų I ketvirtį parengia praėjusių metų ataskaitas, kuriose nurodo planuotas ir įvykdytas prevencijos priemones, tikslų įgyvendinimo rezult</text:span><text:span text:style-name="T191">atus, prevencijos priemonių įvykdymo arba neįvykdymo priežastis ir šias ataskaitas pateikia:</text:span></text:p>
      <text:p text:style-name="P192"><text:span text:style-name="T193">9.1</text:span><text:span text:style-name="T194">. valstybės institucijos ir įstaigos – Priešgaisrinės apsaugos ir gelbėjimo departamentui;</text:span></text:p>
      <text:p text:style-name="P195"><text:span text:style-name="T196">9.2</text:span><text:span text:style-name="T197">. savivaldybių institucijos ir įstaigos – apskrities priešga</text:span><text:span text:style-name="T198">isrinei gelbėjimo valdybai;</text:span></text:p>
      <text:p text:style-name="P199"><text:span text:style-name="T200">9.3</text:span><text:span text:style-name="T201">. ūkio subjektai ir kitos įstaigos – savivaldybės administracijos direktoriui.</text:span></text:p>
      <text:p text:style-name="P202"><text:span text:style-name="T203">10</text:span><text:span text:style-name="T204">. Valstybės ir savivaldybių institucijos ir įstaigos gyventojams aktualią informaciją apie planuojamas prevencijos priemones ir jų įgy</text:span><text:span text:style-name="T205">vendinimo rezultatus skelbia savo interneto svetainėse.</text:span></text:p>
      <text:p text:style-name="P206"><text:span text:style-name="T207">11</text:span><text:span text:style-name="T208">. Valstybės ir savivaldybių institucijos ir įstaigos, ūkio subjektai ir kitos įstaigos kiekvienų metų I ketvirtį peržiūri, ar plane nurodytos ir įvykdytos prevencijos priemonės pašalino priežast</text:span><text:span text:style-name="T209">is (sąlygas), dėl kurių gali susidaryti ekstremaliosios situacijos, ar sumažino jų galimus padarinius, ar įgyvendinti plane nurodyti tikslai, ar prevencijos priemonės atitinka ekstremaliųjų situacijų rizikos analizę, prireikus planą patikslina.</text:span></text:p>
      <text:p text:style-name="P210"/>
      <text:p text:style-name="P211"><text:span text:style-name="T212">III</text:span><text:span text:style-name="T213"><text:s/></text:span><text:span text:style-name="T214">SKYRIUS</text:span></text:p>
      <text:p text:style-name="P215"><text:span text:style-name="T216">EKSTREMALIŲJŲ SITUACIJŲ PREVENCIJOS VYKDYMO PRIEŽIŪRA IR KONTROLĖ</text:span></text:p>
      <text:p text:style-name="P217"/>
      <text:p text:style-name="P218"><text:span text:style-name="T219">12</text:span><text:span text:style-name="T220">. Valstybės institucijų ir įstaigų ekstremaliųjų situacijų prevencijos vykdymo priežiūrą atlieka Priešgaisrinės apsaugos ir gelbėjimo departamentas, kaupdamas,<text:s/></text:span><text:span text:style-name="T221">apibendrindamas, analizuodamas gautas ataskaitas. Apibendrinta informacija kiekvienų metų II ketvirtį kartu su informacija apie šalies civilinės saugos būklę teikiama Lietuvos Respublikos Vyriausybės ekstremalių situacijų komisijai.</text:span></text:p>
      <text:p text:style-name="P222"><text:span text:style-name="T223">13</text:span><text:span text:style-name="T224">. Savivaldybių in</text:span><text:span text:style-name="T225">stitucijų ir įstaigų ekstremaliųjų situacijų prevencijos vykdymo priežiūrą atlieka apskričių priešgaisrinės gelbėjimo valdybos, kaupdamos, apibendrindamos, analizuodamos gautas ataskaitas. Apibendrinta informacija kiekvienų metų I ketvirtį kartu su informa</text:span><text:span text:style-name="T226">cija apie savivaldybių institucijų ir įstaigų civilinės saugos būklę teikiama Priešgaisrinės apsaugos ir gelbėjimo departamentui.</text:span></text:p>
      <text:p text:style-name="P227"><text:span text:style-name="T228">14</text:span><text:span text:style-name="T229">. Ūkio subjektų ir kitų įstaigų ekstremaliųjų situacijų prevencijos vykdymo priežiūrą atlieka savivaldybės administracij</text:span><text:span text:style-name="T230">os direktorius, kaupdamas, apibendrindamas, analizuodamas<text:s/></text:span><text:soft-page-break/><text:span text:style-name="T231">gautas ataskaitas. Apibendrinta informacija kiekvienų metų I ketvirtį kartu su informacija apie savivaldybės teritorijos civilinės saugos būklę teikiama savivaldybės ekstremalių situacijų komisijai.</text:span></text:p>
      <text:p text:style-name="P232"><text:span text:style-name="T233">15</text:span><text:span text:style-name="T234">. Lietuvos Respublikos Vyriausybės ekstremalių situacijų komisija iki einamųjų metų II ketvirčio pabaigos aptaria šalies ekstremaliųjų situacijų prevencijos vykdymą ir pagal Priešgaisrinės apsaugos ir gelbėjimo departamento direktoriaus nustatytą tv</text:span><text:span text:style-name="T235">arką ir kriterijus vertina valstybės ir savivaldybių institucijų ir įstaigų pasirengimą reaguoti į ekstremaliąsias situacijas.</text:span></text:p>
      <text:p text:style-name="P236"><text:span text:style-name="T237">16</text:span><text:span text:style-name="T238">. Atlikusi vertinimą, Lietuvos Respublikos Vyriausybės ekstremalių situacijų komisija teikia valstybės ir savivaldybių inst</text:span><text:span text:style-name="T239">itucijoms siūlymus dėl pasirengimo reaguoti į ekstremaliąsias situacijas gerinimo, įpareigoja jas per nustatytą terminą pašalinti trūkumus ir apie tai informuoti Priešgaisrinės apsaugos ir gelbėjimo departamentą.</text:span></text:p>
      <text:p text:style-name="P240"><text:span text:style-name="T241">17</text:span><text:span text:style-name="T242">. Savivaldybės ekstremalių situacijų<text:s/></text:span><text:span text:style-name="T243">komisija iki einamųjų metų I ketvirčio pabaigos aptaria ekstremaliųjų situacijų prevencijos vykdymą savivaldybės teritorijoje ir pagal Priešgaisrinės apsaugos ir gelbėjimo departamento direktoriaus nustatytą tvarką ir kriterijus vertina savivaldybės instit</text:span><text:span text:style-name="T244">ucijų ir įstaigų, ūkio subjektų ir kitų įstaigų pasirengimą reaguoti į ekstremaliąsias situacijas.</text:span></text:p>
      <text:p text:style-name="P245"><text:span text:style-name="T246">18</text:span><text:span text:style-name="T247">. Atlikusi vertinimą, savivaldybės ekstremalių situacijų komisija teikia savivaldybės institucijoms ir įstaigoms, ūkio subjektams ir kitoms įstaigoms<text:s/></text:span><text:span text:style-name="T248">siūlymus dėl pasirengimo reaguoti į ekstremaliąsias situacijas gerinimo, įpareigoja juos per nustatytą terminą pašalinti trūkumus ir apie tai informuoti savivaldybės administracijos direktorių.</text:span></text:p>
      <text:p text:style-name="P249"><text:span text:style-name="T250">19</text:span><text:span text:style-name="T251">. Valstybės ir savivaldybių institucijų ir įstaigų planų</text:span><text:span text:style-name="T252"><text:s/>įgyvendinimo kontrolę vykdo institucijų ir įstaigų vadovai arba jų įgalioti asmenys vidaus kontrolės nustatyta tvarka.</text:span></text:p>
      <text:p text:style-name="P253"/>
      <text:p text:style-name="P254"><text:span text:style-name="T255">IV</text:span><text:span text:style-name="T256"><text:s/>SKYRIUS</text:span></text:p>
      <text:p text:style-name="P257"><text:span text:style-name="T258">BAIGIAMOSIOS NUOSTATOS</text:span></text:p>
      <text:p text:style-name="P259"/>
      <text:p text:style-name="P260"><text:span text:style-name="T261">20</text:span><text:span text:style-name="T262">. Aprašo nuostatos netaikomos pavojingiesiems objektams, kuriems taikomi Pramoninių avar</text:span><text:span text:style-name="T263">ijų prevencijos, likvidavimo ir tyrimo nuostatai, patvirtinti Lietuvos Respublikos Vyriausybės 2004 m. rugpjūčio 17 d. nutarimu Nr. 966 „Dėl Pramoninių avarijų prevencijos, likvidavimo ir tyrimo nuostatų ir Pavojingųjų medžiagų ir mišinių sąrašo, jų kvalif</text:span><text:span text:style-name="T264">ikacinių kiekių nustatymo ir cheminių medžiagų bei mišinių priskyrimo pavojingosioms medžiagoms kriterijų aprašo patvirtinimo“.</text:span></text:p>
      <text:p text:style-name="P265"><text:span text:style-name="T266">21</text:span><text:span text:style-name="T267">. Potvynių rizika vertinama ir valdoma vadovaujantis Potvynių rizikos vertinimo ir valdymo tvarkos aprašu, patvirtintu Lie</text:span><text:span text:style-name="T268">tuvos Respublikos Vyriausybės 2009 m. lapkričio 25 d. nutarimu Nr. 1558 „Dėl Potvynių rizikos vertinimo ir valdymo tvarkos aprašo patvirtinimo“.</text:span></text:p>
      <text:p text:style-name="P269"/>
      <text:p text:style-name="P270"/>
      <text:p text:style-name="P271"/>
      <text:p text:style-name="P272"><text:span text:style-name="T2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21:31:00Z</meta:creation-date>
    <dc:date>2023-08-07T21:31:00Z</dc:date>
    <meta:print-date>2017-04-11T11:36:00Z</meta:print-date>
    <meta:template xlink:href="Normal.dotm" xlink:type="simple"/>
    <meta:editing-cycles>2</meta:editing-cycles>
    <meta:editing-duration>PT0S</meta:editing-duration>
    <meta:document-statistic meta:page-count="8" meta:paragraph-count="101" meta:word-count="1300" meta:character-count="10645" meta:row-count="449" meta:non-whitespace-character-count="9446"/>
  </office:meta>
</office:document-meta>
</file>