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background-color="#FFFFFF" style:language-asian="zh" style:country-asian="CN"/>
    </style:style>
    <style:style style:name="T30" style:parent-style-name="DefaultParagraphFont" style:family="text">
      <style:text-properties fo:color="#000000" style:text-position="super 66.6%" fo:background-color="#FFFFFF" style:language-asian="zh" style:country-asian="CN"/>
    </style:style>
    <style:style style:name="T31" style:parent-style-name="DefaultParagraphFont" style:family="text">
      <style:text-properties fo:color="#000000" fo:background-color="#FFFFFF" style:language-asian="zh" style:country-asian="CN"/>
    </style:style>
    <style:style style:name="T32" style:parent-style-name="DefaultParagraphFont" style:family="text">
      <style:text-properties style:font-weight-complex="bold" fo:color="#000000" fo:background-color="#FFFFFF" style:language-asian="zh" style:country-asian="CN"/>
    </style:style>
    <style:style style:name="T33" style:parent-style-name="DefaultParagraphFont" style:family="text">
      <style:text-properties fo:color="#000000" fo:background-color="#FFFFFF" style:language-asian="zh" style:country-asian="C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416in" style:font-size-complex="12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000000" style:text-position="super 66.6%"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text-position="super 66.6%" style:language-asian="zh" style:country-asian="CN"/>
    </style:style>
    <style:style style:name="T74" style:parent-style-name="DefaultParagraphFont" style:family="text">
      <style:text-properties fo:color="#000000" fo:letter-spacing="0.0208in"/>
    </style:style>
    <style:style style:name="T75" style:parent-style-name="DefaultParagraphFont" style:family="text">
      <style:text-properties fo:color="#000000"/>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tab-stops>
          <style:tab-stop style:type="left" style:position="0.6895in"/>
        </style:tab-stops>
      </style:paragraph-properties>
      <style:text-properties fo:hyphenate="false"/>
    </style:style>
    <style:style style:name="P1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1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108" style:parent-style-name="Normal" style:family="paragraph">
      <style:paragraph-properties style:snap-to-layout-grid="false">
        <style:tab-stops>
          <style:tab-stop style:type="left" style:position="5.3159in"/>
        </style:tab-stops>
      </style:paragraph-properties>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widows="0" fo:orphans="0" fo:break-before="page" fo:margin-left="4.3312in" fo:background-color="#FFFFFF" style:page-number="1">
        <style:tab-stops/>
      </style:paragraph-properties>
    </style:style>
    <style:style style:name="P116" style:parent-style-name="Normal" style:family="paragraph">
      <style:paragraph-properties fo:widows="0" fo:orphans="0" fo:margin-left="4.3312in" fo:background-color="#FFFFFF">
        <style:tab-stops/>
      </style:paragraph-properties>
    </style:style>
    <style:style style:name="P117" style:parent-style-name="Normal" style:family="paragraph">
      <style:paragraph-properties fo:widows="0" fo:orphans="0" fo:margin-left="4.3312in" fo:background-color="#FFFFFF">
        <style:tab-stops/>
      </style:paragraph-properties>
    </style:style>
    <style:style style:name="P118" style:parent-style-name="Normal" style:family="paragraph">
      <style:paragraph-properties fo:widows="0" fo:orphans="0" fo:margin-left="4.3312in" fo:background-color="#FFFFFF">
        <style:tab-stops/>
      </style:paragraph-properties>
    </style:style>
    <style:style style:name="P119" style:parent-style-name="Normal" style:family="paragraph">
      <style:paragraph-properties fo:widows="0" fo:orphans="0" fo:margin-left="4.3312in" fo:background-color="#FFFFFF">
        <style:tab-stops/>
      </style:paragraph-properties>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3937in" fo:background-color="#FFFFFF">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fo:background-color="#FFFFFF">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fo:text-indent="0.3937in" fo:background-color="#FFFFFF">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fo:background-color="#FFFFFF">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fo:background-color="#FFFFFF">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fo:background-color="#FFFFFF">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background-color="#FFFFFF">
        <style:tab-stops>
          <style:tab-stop style:type="left" style:position="0.5909in"/>
        </style:tab-stops>
      </style:paragraph-properties>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center" fo:margin-left="0.3937in" fo:background-color="#FFFFFF">
        <style:tab-stops>
          <style:tab-stop style:type="left" style:position="0.1972in"/>
        </style:tab-stops>
      </style:paragraph-properties>
    </style:style>
    <style:style style:name="T398" style:parent-style-name="DefaultParagraphFont" style:family="text">
      <style:text-properties style:font-size-complex="12pt"/>
    </style:style>
    <style:style style:name="P399" style:parent-style-name="Normal" style:master-page-name="MPF2" style:family="paragraph">
      <style:paragraph-properties fo:widows="0" fo:orphans="0" fo:break-before="page" fo:margin-left="6.3in" style:page-number="1">
        <style:tab-stops/>
      </style:paragraph-properties>
      <style:text-properties style:font-size-complex="12pt" fo:hyphenate="false"/>
    </style:style>
    <style:style style:name="P406" style:parent-style-name="Normal" style:family="paragraph">
      <style:paragraph-properties fo:widows="0" fo:orphans="0" fo:margin-left="6.3in">
        <style:tab-stops/>
      </style:paragraph-properties>
      <style:text-properties style:font-size-complex="12pt" fo:hyphenate="false"/>
    </style:style>
    <style:style style:name="P407" style:parent-style-name="Normal" style:family="paragraph">
      <style:paragraph-properties fo:widows="0" fo:orphans="0" fo:margin-left="6.3in">
        <style:tab-stops/>
      </style:paragraph-properties>
      <style:text-properties style:font-size-complex="12pt" fo:hyphenate="false"/>
    </style:style>
    <style:style style:name="P408" style:parent-style-name="Normal" style:family="paragraph">
      <style:paragraph-properties fo:widows="0" fo:orphans="0" fo:margin-left="6.3in">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widows="0" fo:orphans="0" fo:margin-left="6.3in">
        <style:tab-stops/>
      </style:paragraph-properties>
      <style:text-properties fo:hyphenate="false"/>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P413" style:parent-style-name="Normal" style:family="paragraph">
      <style:paragraph-properties fo:widows="0" fo:orphans="0" fo:margin-left="6.8909in">
        <style:tab-stops/>
      </style:paragraph-properties>
      <style:text-properties style:font-size-complex="12pt" style:language-asian="zh" style:country-asian="CN" fo:hyphenate="false"/>
    </style:style>
    <style:style style:name="P414" style:parent-style-name="Normal" style:family="paragraph">
      <style:paragraph-properties fo:widows="0" fo:orphans="0"/>
      <style:text-properties style:font-size-complex="12pt" style:language-asian="zh" style:country-asian="CN"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text-properties style:font-size-complex="12pt" style:language-asian="zh" style:country-asian="CN" fo:hyphenate="false"/>
    </style:style>
    <style:style style:name="P418" style:parent-style-name="Normal" style:family="paragraph">
      <style:paragraph-properties fo:widows="0" fo:orphans="0" fo:margin-left="6.3in">
        <style:tab-stops/>
      </style:paragraph-properties>
      <style:text-properties style:language-asian="zh" style:country-asian="CN" fo:hyphenate="false"/>
    </style:style>
    <style:style style:name="P419" style:parent-style-name="Normal" style:family="paragraph">
      <style:paragraph-properties fo:widows="0" fo:orphans="0" fo:margin-left="6.3in">
        <style:tab-stops/>
      </style:paragraph-properties>
      <style:text-properties style:language-asian="zh" style:country-asian="CN" fo:hyphenate="false"/>
    </style:style>
    <style:style style:name="P420" style:parent-style-name="Normal" style:family="paragraph">
      <style:paragraph-properties fo:widows="0" fo:orphans="0" fo:margin-left="6.3in">
        <style:tab-stops/>
      </style:paragraph-properties>
      <style:text-properties style:language-asian="zh" style:country-asian="CN" fo:hyphenate="false"/>
    </style:style>
    <style:style style:name="P421" style:parent-style-name="Normal" style:family="paragraph">
      <style:paragraph-properties fo:widows="0" fo:orphans="0" fo:margin-left="6.3in">
        <style:tab-stops/>
      </style:paragraph-properties>
      <style:text-properties style:language-asian="zh" style:country-asian="CN" fo:hyphenate="false"/>
    </style:style>
    <style:style style:name="P4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style:font-size-complex="12pt" style:language-asian="zh" style:country-asian="C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style:text-properties style:font-size-complex="12pt" style:language-asian="zh" style:country-asian="CN" fo:hyphenate="false"/>
    </style:style>
    <style:style style:name="P428" style:parent-style-name="Normal" style:family="paragraph">
      <style:paragraph-properties fo:widows="0" fo:orphans="0"/>
      <style:text-properties style:font-size-complex="12pt" style:language-asian="zh" style:country-asian="CN" fo:hyphenate="false"/>
    </style:style>
    <style:style style:name="TableColumn430" style:family="table-column">
      <style:table-column-properties style:column-width="0.4743in"/>
    </style:style>
    <style:style style:name="TableColumn431" style:family="table-column">
      <style:table-column-properties style:column-width="1.575in"/>
    </style:style>
    <style:style style:name="TableColumn432" style:family="table-column">
      <style:table-column-properties style:column-width="2.5597in"/>
    </style:style>
    <style:style style:name="TableColumn433" style:family="table-column">
      <style:table-column-properties style:column-width="1.4763in"/>
    </style:style>
    <style:style style:name="TableColumn434" style:family="table-column">
      <style:table-column-properties style:column-width="1.7722in"/>
    </style:style>
    <style:style style:name="TableColumn435" style:family="table-column">
      <style:table-column-properties style:column-width="2.2819in"/>
    </style:style>
    <style:style style:name="Table429" style:family="table">
      <style:table-properties style:width="10.1395in" fo:margin-left="-0.0034in" table:align="left"/>
    </style:style>
    <style:style style:name="TableRow436" style:family="table-row">
      <style:table-row-properties style:min-row-height="0.548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fo:color="#000000" style:font-size-complex="12pt"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fo:color="#000000"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45"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46" style:parent-style-name="Normal" style:family="paragraph">
      <style:paragraph-properties fo:widows="0" fo:orphans="0" fo:text-align="center"/>
      <style:text-properties fo:font-weight="bold" style:font-weight-asian="bold" style:font-weight-complex="bold"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fo:color="#000000"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53" style:parent-style-name="Normal" style:family="paragraph">
      <style:paragraph-properties fo:widows="0" fo:orphans="0" fo:text-align="center"/>
      <style:text-properties fo:font-weight="bold" style:font-weight-asian="bold" style:font-weight-complex="bold" style:font-size-complex="12pt" fo:background-color="#FFFFFF" style:language-asian="zh" style:country-asian="CN"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style:font-size-complex="12pt" fo:background-color="#FFFFFF"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TableRow458" style:family="table-row">
      <style:table-row-properties style:min-row-height="0.2222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zh" style:country-asian="CN" fo:hyphenate="false"/>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widows="0" fo:orphans="0" fo:text-align="center"/>
      <style:text-properties style:font-size-complex="12pt" style:language-asian="zh" style:country-asian="CN" fo:hyphenate="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widows="0" fo:orphans="0" fo:text-align="center"/>
      <style:text-properties style:font-size-complex="12pt" style:language-asian="zh" style:country-asian="CN" fo:hyphenate="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zh" style:country-asian="CN" fo:hyphenate="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zh" style:country-asian="CN" fo:hyphenate="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zh" style:country-asian="CN" fo:hyphenate="false"/>
    </style:style>
    <style:style style:name="TableRow471" style:family="table-row">
      <style:table-row-properties style:min-row-height="0.477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zh" style:country-asian="C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size-complex="12pt"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size-complex="12pt" style:language-asian="zh" style:country-asian="CN" fo:hyphenate="false"/>
    </style:style>
    <style:style style:name="P484" style:parent-style-name="Normal" style:family="paragraph">
      <style:paragraph-properties fo:widows="0" fo:orphans="0"/>
      <style:text-properties fo:font-size="10pt" style:font-size-asian="10pt" style:language-asian="zh" style:country-asian="CN" fo:hyphenate="false"/>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size="10pt" style:font-size-asian="10pt" style:language-asian="zh" style:country-asian="CN"/>
    </style:style>
    <style:style style:name="T487" style:parent-style-name="DefaultParagraphFont" style:family="text">
      <style:text-properties fo:font-size="10pt" style:font-size-asian="10pt" fo:background-color="#FFFFFF" style:language-asian="zh" style:country-asian="CN"/>
    </style:style>
    <style:style style:name="T488" style:parent-style-name="DefaultParagraphFont" style:family="text">
      <style:text-properties fo:font-size="10pt" style:font-size-asian="10pt" fo:background-color="#FFFFFF" style:language-asian="zh" style:country-asian="CN"/>
    </style:style>
    <style:style style:name="P489" style:parent-style-name="Normal" style:family="paragraph">
      <style:paragraph-properties fo:widows="0" fo:orphans="0"/>
      <style:text-properties fo:font-size="10pt" style:font-size-asian="10pt" fo:background-color="#FFFFFF" style:language-asian="zh" style:country-asian="CN" fo:hyphenate="false"/>
    </style:style>
    <style:style style:name="P490" style:parent-style-name="Normal" style:family="paragraph">
      <style:paragraph-properties fo:widows="0" fo:orphans="0"/>
      <style:text-properties fo:font-size="10pt" style:font-size-asian="10pt" fo:background-color="#FFFFFF" style:language-asian="zh" style:country-asian="CN"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3" style:family="paragraph">
      <style:paragraph-properties fo:widows="0" fo:orphans="0" fo:break-before="page" fo:margin-left="6.3in" style:page-number="1">
        <style:tab-stops/>
      </style:paragraph-properties>
      <style:text-properties style:font-size-complex="12pt" fo:hyphenate="false"/>
    </style:style>
    <style:style style:name="P505" style:parent-style-name="Normal" style:family="paragraph">
      <style:paragraph-properties fo:widows="0" fo:orphans="0" fo:margin-left="6.3in">
        <style:tab-stops/>
      </style:paragraph-properties>
      <style:text-properties style:font-size-complex="12pt" fo:hyphenate="false"/>
    </style:style>
    <style:style style:name="P506" style:parent-style-name="Normal" style:family="paragraph">
      <style:paragraph-properties fo:widows="0" fo:orphans="0" fo:margin-left="6.3in">
        <style:tab-stops/>
      </style:paragraph-properties>
      <style:text-properties style:font-size-complex="12pt" fo:hyphenate="false"/>
    </style:style>
    <style:style style:name="P507" style:parent-style-name="Normal" style:family="paragraph">
      <style:paragraph-properties fo:widows="0" fo:orphans="0" fo:margin-left="6.3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family="paragraph">
      <style:paragraph-properties fo:widows="0" fo:orphans="0" fo:margin-left="6.3in">
        <style:tab-stops/>
      </style:paragraph-properties>
      <style:text-properties fo:hyphenate="false"/>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widows="0" fo:orphans="0" fo:margin-left="6.8909in">
        <style:tab-stops/>
      </style:paragraph-properties>
      <style:text-properties style:font-size-complex="12pt" style:language-asian="zh" style:country-asian="CN"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language-asian="zh" style:country-asian="CN" fo:hyphenate="false"/>
    </style:style>
    <style:style style:name="P517" style:parent-style-name="Normal" style:family="paragraph">
      <style:paragraph-properties fo:widows="0" fo:orphans="0" fo:margin-left="6.3in">
        <style:tab-stops/>
      </style:paragraph-properties>
      <style:text-properties style:language-asian="zh" style:country-asian="CN" fo:hyphenate="false"/>
    </style:style>
    <style:style style:name="P518" style:parent-style-name="Normal" style:family="paragraph">
      <style:paragraph-properties fo:widows="0" fo:orphans="0" fo:margin-left="6.3in">
        <style:tab-stops/>
      </style:paragraph-properties>
      <style:text-properties style:language-asian="zh" style:country-asian="CN" fo:hyphenate="false"/>
    </style:style>
    <style:style style:name="P519" style:parent-style-name="Normal" style:family="paragraph">
      <style:paragraph-properties fo:widows="0" fo:orphans="0" fo:margin-left="6.3in">
        <style:tab-stops/>
      </style:paragraph-properties>
      <style:text-properties style:language-asian="zh" style:country-asian="CN" fo:hyphenate="false"/>
    </style:style>
    <style:style style:name="P520" style:parent-style-name="Normal" style:family="paragraph">
      <style:paragraph-properties fo:widows="0" fo:orphans="0" fo:margin-left="6.3in">
        <style:tab-stops/>
      </style:paragraph-properties>
      <style:text-properties style:language-asian="zh" style:country-asian="CN" fo:hyphenate="false"/>
    </style:style>
    <style:style style:name="P521" style:parent-style-name="Normal" style:family="paragraph">
      <style:text-properties fo:font-weight="bold" style:font-weight-asian="bold" style:font-weight-complex="bold" style:font-size-complex="12pt" style:language-asian="zh" style:country-asian="CN" fo:hyphenate="false"/>
    </style:style>
    <style:style style:name="P5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27" style:family="table-column">
      <style:table-column-properties style:column-width="0.4645in"/>
    </style:style>
    <style:style style:name="TableColumn528" style:family="table-column">
      <style:table-column-properties style:column-width="1.2375in"/>
    </style:style>
    <style:style style:name="TableColumn529" style:family="table-column">
      <style:table-column-properties style:column-width="0.9562in"/>
    </style:style>
    <style:style style:name="TableColumn530" style:family="table-column">
      <style:table-column-properties style:column-width="2.6833in"/>
    </style:style>
    <style:style style:name="TableColumn531" style:family="table-column">
      <style:table-column-properties style:column-width="1.5506in"/>
    </style:style>
    <style:style style:name="TableColumn532" style:family="table-column">
      <style:table-column-properties style:column-width="1.6729in"/>
    </style:style>
    <style:style style:name="TableColumn533" style:family="table-column">
      <style:table-column-properties style:column-width="1.5729in"/>
    </style:style>
    <style:style style:name="Table526" style:family="table">
      <style:table-properties style:width="10.1381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zh" style:country-asian="C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zh" style:country-asian="CN" fo:hyphenate="false"/>
    </style:style>
    <style:style style:name="P546" style:parent-style-name="Normal" style:family="paragraph">
      <style:paragraph-properties fo:text-align="center"/>
      <style:text-properties fo:font-weight="bold" style:font-weight-asian="bold" style:font-size-complex="12pt"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zh" style:country-asian="CN"/>
    </style:style>
    <style:style style:name="T550" style:parent-style-name="DefaultParagraphFont" style:family="text">
      <style:text-properties fo:font-weight="bold" style:font-weight-asian="bold" style:font-size-complex="12pt"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color="#000000" style:font-size-complex="12pt" style:language-asian="zh" style:country-asian="CN"/>
    </style:style>
    <style:style style:name="TableRow554" style:family="table-row">
      <style:table-row-properties style:min-row-height="0.625in"/>
    </style:style>
    <style:style style:name="P555" style:parent-style-name="Normal" style:family="paragraph">
      <style:text-properties fo:font-weight="bold" style:font-weight-asian="bold" fo:font-size="11pt" style:font-size-asian="11pt" style:font-size-complex="11pt" style:language-asian="zh" style:country-asian="CN" fo:hyphenate="false"/>
    </style:style>
    <style:style style:name="P556" style:parent-style-name="Normal" style:family="paragraph">
      <style:text-properties fo:font-weight="bold" style:font-weight-asian="bold" fo:font-size="11pt" style:font-size-asian="11pt" style:font-size-complex="11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zh" style:country-asian="CN" fo:hyphenate="false"/>
    </style:style>
    <style:style style:name="P55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zh" style:country-asian="CN"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size-complex="12pt" style:language-asian="zh" style:country-asian="CN"/>
    </style:style>
    <style:style style:name="P564" style:parent-style-name="Normal" style:family="paragraph">
      <style:text-properties style:language-asian="zh" style:country-asian="CN" fo:hyphenate="false"/>
    </style:style>
    <style:style style:name="P565" style:parent-style-name="Normal" style:family="paragraph">
      <style:text-properties style:language-asian="zh" style:country-asian="CN" fo:hyphenate="false"/>
    </style:style>
    <style:style style:name="TableRow566" style:family="table-row">
      <style:table-row-properties style:min-row-height="0.2548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size-complex="12pt" style:language-asian="zh" style:country-asian="CN"/>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language-asian="zh" style:country-asian="C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size-complex="12pt" style:language-asian="zh" style:country-asian="CN"/>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size-complex="12pt" style:language-asian="zh" style:country-asian="CN"/>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language-asian="zh" style:country-asian="CN" fo:hyphenate="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language-asian="zh" style:country-asian="CN" fo:hyphenate="false"/>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language-asian="zh" style:country-asian="CN" fo:hyphenate="false"/>
    </style:style>
    <style:style style:name="TableRow585" style:family="table-row">
      <style:table-row-properties style:min-row-height="0.3784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language-asian="zh" style:country-asian="C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anguage-asian="zh" style:country-asian="CN" fo:hyphenate="false"/>
    </style:style>
    <style:style style:name="P599"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0"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1"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2"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4" style:family="paragraph">
      <style:paragraph-properties fo:widows="0" fo:orphans="0" fo:break-before="page" fo:margin-left="6.3in" style:page-number="1">
        <style:tab-stops/>
      </style:paragraph-properties>
      <style:text-properties style:font-size-complex="12pt" style:language-asian="zh" style:country-asian="CN" fo:hyphenate="false"/>
    </style:style>
    <style:style style:name="P617"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18"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19"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20" style:parent-style-name="Normal" style:family="paragraph">
      <style:paragraph-properties fo:widows="0" fo:orphans="0" fo:margin-left="6.3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24" style:parent-style-name="Normal" style:family="paragraph">
      <style:paragraph-properties fo:widows="0" fo:orphans="0" fo:text-align="center"/>
      <style:text-properties fo:font-weight="bold" style:font-weight-asian="bold" fo:font-size="8pt" style:font-size-asian="8pt" style:font-size-complex="8pt" style:language-asian="zh" style:country-asian="CN"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28" style:parent-style-name="Normal" style:family="paragraph">
      <style:paragraph-properties fo:text-align="center"/>
      <style:text-properties fo:font-weight="bold" style:font-weight-asian="bold" style:font-size-complex="12pt" style:language-asian="zh" style:country-asian="CN" fo:hyphenate="false"/>
    </style:style>
    <style:style style:name="P629"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30" style:parent-style-name="Normal" style:family="paragraph">
      <style:paragraph-properties fo:text-align="center"/>
      <style:text-properties fo:font-weight="bold" style:font-weight-asian="bold" style:font-size-complex="12pt" style:language-asian="zh" style:country-asian="CN" fo:hyphenate="false"/>
    </style:style>
    <style:style style:name="P631"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size="8pt" style:font-size-asian="8pt" style:font-size-complex="8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font-size="8pt" style:font-size-asian="8pt" style:font-size-complex="8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font-size="8pt" style:font-size-asian="8pt" style:font-size-complex="8pt" style:language-asian="zh" style:country-asian="CN"/>
    </style:style>
    <style:style style:name="P638" style:parent-style-name="Normal" style:family="paragraph">
      <style:paragraph-properties fo:text-align="center"/>
      <style:text-properties fo:font-size="8pt" style:font-size-asian="8pt" style:font-size-complex="8pt" style:language-asian="zh" style:country-asian="CN" fo:hyphenate="false"/>
    </style:style>
    <style:style style:name="P639" style:parent-style-name="Normal" style:family="paragraph">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fo:font-size="18pt" style:font-size-asian="18pt" style:font-size-complex="18pt" style:language-asian="zh" style:country-asian="CN"/>
    </style:style>
    <style:style style:name="T642" style:parent-style-name="DefaultParagraphFont" style:family="text">
      <style:text-properties style:font-style-complex="italic" fo:font-size="11pt" style:font-size-asian="11pt" style:font-size-complex="11pt" style:language-asian="zh" style:country-asian="CN"/>
    </style:style>
    <style:style style:name="T643" style:parent-style-name="DefaultParagraphFont" style:family="text">
      <style:text-properties fo:font-style="italic" style:font-style-asian="italic" fo:font-size="10pt" style:font-size-asian="10pt" style:language-asian="zh" style:country-asian="CN"/>
    </style:style>
    <style:style style:name="T644" style:parent-style-name="DefaultParagraphFont" style:family="text">
      <style:text-properties style:font-style-complex="italic" fo:font-size="10pt" style:font-size-asian="10pt" style:language-asian="zh" style:country-asian="CN"/>
    </style:style>
    <style:style style:name="P645" style:parent-style-name="Normal" style:family="paragraph">
      <style:text-properties fo:hyphenate="false"/>
    </style:style>
    <style:style style:name="T646" style:parent-style-name="DefaultParagraphFont" style:family="text">
      <style:text-properties fo:font-style="italic" style:font-style-asian="italic" fo:color="#FF0000" fo:font-size="8pt" style:font-size-asian="8pt" style:font-size-complex="8pt" style:language-asian="zh" style:country-asian="CN"/>
    </style:style>
    <style:style style:name="T647" style:parent-style-name="DefaultParagraphFont" style:family="text">
      <style:text-properties fo:font-style="italic" style:font-style-asian="italic" fo:color="#FF0000" fo:font-size="8pt" style:font-size-asian="8pt" style:font-size-complex="8pt" style:language-asian="zh" style:country-asian="CN"/>
    </style:style>
    <style:style style:name="P648" style:parent-style-name="Normal" style:family="paragraph">
      <style:paragraph-properties fo:text-align="center"/>
      <style:text-properties fo:font-size="8pt" style:font-size-asian="8pt" style:font-size-complex="8pt" style:language-asian="zh" style:country-asian="CN"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tyle-complex="italic" fo:font-size="10pt" style:font-size-asian="10pt" style:language-asian="zh" style:country-asian="CN"/>
    </style:style>
    <style:style style:name="T651" style:parent-style-name="DefaultParagraphFont" style:family="text">
      <style:text-properties fo:font-style="italic" style:font-style-asian="italic" fo:font-size="10pt" style:font-size-asian="10pt" style:language-asian="zh" style:country-asian="CN"/>
    </style:style>
    <style:style style:name="T652" style:parent-style-name="DefaultParagraphFont" style:family="text">
      <style:text-properties style:font-style-complex="italic" fo:font-size="10pt" style:font-size-asian="10pt" style:language-asian="zh" style:country-asian="CN"/>
    </style:style>
    <style:style style:name="P653" style:parent-style-name="Normal" style:family="paragraph">
      <style:text-properties fo:font-size="8pt" style:font-size-asian="8pt" style:font-size-complex="8pt" style:language-asian="zh" style:country-asian="CN" fo:hyphenate="false"/>
    </style:style>
    <style:style style:name="P654" style:parent-style-name="Normal" style:family="paragraph">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font-size="8pt" style:font-size-asian="8pt" style:font-size-complex="8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fo:font-size="8pt" style:font-size-asian="8pt" style:font-size-complex="8pt" style:language-asian="zh" style:country-asian="CN"/>
    </style:style>
    <style:style style:name="P659" style:parent-style-name="Normal" style:family="paragraph">
      <style:paragraph-properties fo:text-align="center" fo:text-indent="4.1347in"/>
      <style:text-properties fo:hyphenate="false"/>
    </style:style>
    <style:style style:name="T660" style:parent-style-name="DefaultParagraphFont" style:family="text">
      <style:text-properties style:font-style-complex="italic" fo:font-size="10pt" style:font-size-asian="10pt" style:language-asian="zh" style:country-asian="CN"/>
    </style:style>
    <style:style style:name="T661" style:parent-style-name="DefaultParagraphFont" style:family="text">
      <style:text-properties fo:font-style="italic" style:font-style-asian="italic" fo:font-size="10pt" style:font-size-asian="10pt" style:language-asian="zh" style:country-asian="CN"/>
    </style:style>
    <style:style style:name="P662" style:parent-style-name="Normal" style:family="paragraph">
      <style:text-properties fo:hyphenate="false"/>
    </style:style>
    <style:style style:name="T663" style:parent-style-name="DefaultParagraphFont" style:family="text">
      <style:text-properties fo:font-size="8pt" style:font-size-asian="8pt" style:font-size-complex="8pt"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66" style:parent-style-name="DefaultParagraphFont" style:family="text">
      <style:text-properties fo:font-style="italic" style:font-style-asian="italic" fo:font-size="10pt" style:font-size-asian="10pt" style:language-asian="zh" style:country-asian="CN"/>
    </style:style>
    <style:style style:name="T667" style:parent-style-name="DefaultParagraphFont" style:family="text">
      <style:text-properties fo:font-style="italic" style:font-style-asian="italic" fo:font-size="10pt" style:font-size-asian="10pt" style:language-asian="zh" style:country-asian="CN"/>
    </style:style>
    <style:style style:name="T668" style:parent-style-name="DefaultParagraphFont" style:family="text">
      <style:text-properties style:font-style-complex="italic" fo:font-size="10pt" style:font-size-asian="10pt" style:language-asian="zh" style:country-asian="CN"/>
    </style:style>
    <style:style style:name="P66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font-size="8pt" style:font-size-asian="8pt" style:font-size-complex="8pt" style:language-asian="zh" style:country-asian="CN"/>
    </style:style>
    <style:style style:name="P673" style:parent-style-name="Normal" style:family="paragraph">
      <style:paragraph-properties fo:margin-left="3.2486in">
        <style:tab-stops>
          <style:tab-stop style:type="right" style:leader-style="solid" style:leader-text="_" style:position="3.0513in"/>
        </style:tab-stops>
      </style:paragraph-properties>
      <style:text-properties fo:hyphenate="false"/>
    </style:style>
    <style:style style:name="T674" style:parent-style-name="DefaultParagraphFont" style:family="text">
      <style:text-properties style:font-style-complex="italic" fo:font-size="10pt" style:font-size-asian="10pt" style:language-asian="zh" style:country-asian="CN"/>
    </style:style>
    <style:style style:name="T675" style:parent-style-name="DefaultParagraphFont" style:family="text">
      <style:text-properties fo:font-style="italic" style:font-style-asian="italic" fo:font-size="10pt" style:font-size-asian="10pt" style:language-asian="zh" style:country-asian="CN"/>
    </style:style>
    <style:style style:name="T676" style:parent-style-name="DefaultParagraphFont" style:family="text">
      <style:text-properties fo:font-style="italic" style:font-style-asian="italic" fo:font-size="10pt" style:font-size-asian="10pt" style:language-asian="zh" style:country-asian="CN"/>
    </style:style>
    <style:style style:name="T677" style:parent-style-name="DefaultParagraphFont" style:family="text">
      <style:text-properties style:font-style-complex="italic" fo:font-size="10pt" style:font-size-asian="10pt" style:language-asian="zh" style:country-asian="CN"/>
    </style:style>
    <style:style style:name="P67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font-size="8pt" style:font-size-asian="8pt" style:font-size-complex="8pt" style:language-asian="zh" style:country-asian="CN"/>
    </style:style>
    <style:style style:name="P682" style:parent-style-name="Normal" style:family="paragraph">
      <style:paragraph-properties fo:margin-left="0.9847in">
        <style:tab-stops>
          <style:tab-stop style:type="right" style:leader-style="solid" style:leader-text="_" style:position="5.3152in"/>
        </style:tab-stops>
      </style:paragraph-properties>
      <style:text-properties fo:hyphenate="false"/>
    </style:style>
    <style:style style:name="T683" style:parent-style-name="DefaultParagraphFont" style:family="text">
      <style:text-properties style:font-style-complex="italic" fo:font-size="10pt" style:font-size-asian="10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T685" style:parent-style-name="DefaultParagraphFont" style:family="text">
      <style:text-properties style:font-style-complex="italic" fo:font-size="10pt" style:font-size-asian="10pt" style:language-asian="zh" style:country-asian="C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zh" style:country-asian="CN" fo:hyphenate="false"/>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style:tab-stops>
          <style:tab-stop style:type="right" style:leader-style="solid" style:leader-text="_" style:position="6.3in"/>
        </style:tab-stops>
      </style:paragraph-properties>
      <style:text-properties style:font-style-complex="italic" fo:font-size="8pt" style:font-size-asian="8pt" style:font-size-complex="8pt" style:language-asian="zh" style:country-asian="CN" fo:hyphenate="false"/>
    </style:style>
    <style:style style:name="P6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fo:font-size="10pt" style:font-size-asian="10pt" style:language-asian="zh" style:country-asian="CN"/>
    </style:style>
    <style:style style:name="T698" style:parent-style-name="DefaultParagraphFont" style:family="text">
      <style:text-properties fo:font-style="italic" style:font-style-asian="italic" style:font-style-complex="italic" fo:font-size="10pt" style:font-size-asian="10pt" style:language-asian="zh" style:country-asian="CN"/>
    </style:style>
    <style:style style:name="T699" style:parent-style-name="DefaultParagraphFont" style:family="text">
      <style:text-properties fo:font-size="10pt" style:font-size-asian="10pt" style:language-asian="zh" style:country-asian="CN"/>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zh" style:country-asian="CN" fo:hyphenate="false"/>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03" style:parent-style-name="DefaultParagraphFont" style:family="text">
      <style:text-properties style:font-style-complex="italic" fo:font-size="10pt" style:font-size-asian="10pt" style:language-asian="zh" style:country-asian="CN"/>
    </style:style>
    <style:style style:name="T704" style:parent-style-name="DefaultParagraphFont" style:family="text">
      <style:text-properties fo:font-style="italic" style:font-style-asian="italic" fo:font-size="10pt" style:font-size-asian="10pt" style:language-asian="zh" style:country-asian="CN"/>
    </style:style>
    <style:style style:name="T705" style:parent-style-name="DefaultParagraphFont" style:family="text">
      <style:text-properties style:font-style-complex="italic" fo:font-size="10pt" style:font-size-asian="10pt" style:language-asian="zh" style:country-asian="CN"/>
    </style:style>
    <style:style style:name="T706" style:parent-style-name="DefaultParagraphFont" style:family="text">
      <style:text-properties fo:font-style="italic" style:font-style-asian="italic" fo:font-size="10pt" style:font-size-asian="10pt" style:language-asian="zh" style:country-asian="CN"/>
    </style:style>
    <style:style style:name="T707" style:parent-style-name="DefaultParagraphFont" style:family="text">
      <style:text-properties fo:font-style="italic" style:font-style-asian="italic" fo:font-size="10pt" style:font-size-asian="10pt" style:language-asian="zh" style:country-asian="CN"/>
    </style:style>
    <style:style style:name="T708" style:parent-style-name="DefaultParagraphFont" style:family="text">
      <style:text-properties style:font-style-complex="italic" fo:font-size="8pt" style:font-size-asian="8pt" style:font-size-complex="8pt" style:language-asian="zh" style:country-asian="CN"/>
    </style:style>
    <style:style style:name="T709" style:parent-style-name="DefaultParagraphFont" style:family="text">
      <style:text-properties fo:font-style="italic" style:font-style-asian="italic" fo:font-size="10pt" style:font-size-asian="10pt" style:language-asian="zh" style:country-asian="CN"/>
    </style:style>
    <style:style style:name="T710" style:parent-style-name="DefaultParagraphFont" style:family="text">
      <style:text-properties style:font-style-complex="italic" fo:font-size="8pt" style:font-size-asian="8pt" style:font-size-complex="8pt" style:language-asian="zh" style:country-asian="CN"/>
    </style:style>
    <style:style style:name="T711" style:parent-style-name="DefaultParagraphFont" style:family="text">
      <style:text-properties fo:font-style="italic" style:font-style-asian="italic" fo:font-size="10pt" style:font-size-asian="10pt" style:language-asian="zh" style:country-asian="CN"/>
    </style:style>
    <style:style style:name="T712" style:parent-style-name="DefaultParagraphFont" style:family="text">
      <style:text-properties style:font-style-complex="italic" fo:font-size="10pt" style:font-size-asian="10pt" style:language-asian="zh" style:country-asian="CN"/>
    </style:style>
    <style:style style:name="T713" style:parent-style-name="DefaultParagraphFont" style:family="text">
      <style:text-properties fo:font-style="italic" style:font-style-asian="italic" fo:font-size="10pt" style:font-size-asian="10pt" style:language-asian="zh" style:country-asian="CN"/>
    </style:style>
    <style:style style:name="T714" style:parent-style-name="DefaultParagraphFont" style:family="text">
      <style:text-properties style:font-style-complex="italic" fo:font-size="10pt" style:font-size-asian="10pt" style:language-asian="zh" style:country-asian="CN"/>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71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language-asian="zh" style:country-asian="CN"/>
    </style:style>
    <style:style style:name="T719" style:parent-style-name="DefaultParagraphFont" style:family="text">
      <style:text-properties style:language-asian="zh" style:country-asian="CN"/>
    </style:style>
    <style:style style:name="P720" style:parent-style-name="Normal" style:family="paragraph">
      <style:text-properties fo:hyphenate="false"/>
    </style:style>
    <style:style style:name="T7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2" style:parent-style-name="DefaultParagraphFont" style:family="text">
      <style:text-properties fo:font-weight="bold" style:font-weight-asian="bold" fo:font-size="8pt" style:font-size-asian="8pt" style:font-size-complex="8pt" style:language-asian="zh" style:country-asian="CN"/>
    </style:style>
    <style:style style:name="T793" style:parent-style-name="DefaultParagraphFont" style:family="text">
      <style:text-properties fo:font-size="8pt" style:font-size-asian="8pt" style:font-size-complex="8pt" style:language-asian="zh" style:country-asian="CN"/>
    </style:style>
    <style:style style:name="T7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9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906" style:parent-style-name="DefaultParagraphFont" style:family="text">
      <style:text-properties fo:font-weight="bold" style:font-weight-asian="bold" style:font-size-complex="12pt" style:language-asian="zh" style:country-asian="CN"/>
    </style:style>
    <style:style style:name="T907" style:parent-style-name="DefaultParagraphFont" style:family="text">
      <style:text-properties fo:font-weight="bold" style:font-weight-asian="bold" style:font-size-complex="12pt" style:language-asian="zh" style:country-asian="CN"/>
    </style:style>
    <style:style style:name="T908" style:parent-style-name="DefaultParagraphFont" style:family="text">
      <style:text-properties fo:font-size="18pt" style:font-size-asian="18pt" style:font-size-complex="18pt" style:language-asian="zh" style:country-asian="CN"/>
    </style:style>
    <style:style style:name="T909" style:parent-style-name="DefaultParagraphFont" style:family="text">
      <style:text-properties fo:font-size="10pt" style:font-size-asian="10pt" style:language-asian="zh" style:country-asian="CN"/>
    </style:style>
    <style:style style:name="T910" style:parent-style-name="DefaultParagraphFont" style:family="text">
      <style:text-properties fo:font-style="italic" style:font-style-asian="italic" style:font-style-complex="italic" fo:font-size="10pt" style:font-size-asian="10pt" style:language-asian="zh" style:country-asian="CN"/>
    </style:style>
    <style:style style:name="T911" style:parent-style-name="DefaultParagraphFont" style:family="text">
      <style:text-properties fo:font-size="10pt" style:font-size-asian="10pt" style:language-asian="zh" style:country-asian="CN"/>
    </style:style>
    <style:style style:name="P912" style:parent-style-name="Normal" style:family="paragraph">
      <style:text-properties fo:hyphenate="false"/>
    </style:style>
    <style:style style:name="T913" style:parent-style-name="DefaultParagraphFont" style:family="text">
      <style:text-properties fo:font-style="italic" style:font-style-asian="italic" fo:color="#FF0000" fo:font-size="8pt" style:font-size-asian="8pt" style:font-size-complex="8pt" style:language-asian="zh" style:country-asian="CN"/>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fo:font-size="8pt" style:font-size-asian="8pt" style:font-size-complex="8pt" style:language-asian="zh" style:country-asian="CN"/>
    </style:style>
    <style:style style:name="P917" style:parent-style-name="Normal" style:family="paragraph">
      <style:paragraph-properties fo:text-align="justify" fo:text-indent="1.7722in"/>
      <style:text-properties fo:hyphenate="false"/>
    </style:style>
    <style:style style:name="T918" style:parent-style-name="DefaultParagraphFont" style:family="text">
      <style:text-properties style:font-style-complex="italic" fo:font-size="10pt" style:font-size-asian="10pt" style:language-asian="zh" style:country-asian="CN"/>
    </style:style>
    <style:style style:name="T919" style:parent-style-name="DefaultParagraphFont" style:family="text">
      <style:text-properties fo:font-style="italic" style:font-style-asian="italic" fo:font-size="10pt" style:font-size-asian="10pt" style:language-asian="zh" style:country-asian="CN"/>
    </style:style>
    <style:style style:name="T920" style:parent-style-name="DefaultParagraphFont" style:family="text">
      <style:text-properties fo:font-style="italic" style:font-style-asian="italic" fo:font-size="10pt" style:font-size-asian="10pt" style:language-asian="zh" style:country-asian="CN"/>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fo:font-style="italic" style:font-style-asian="italic" fo:font-size="10pt" style:font-size-asian="10pt" style:language-asian="zh" style:country-asian="CN"/>
    </style:style>
    <style:style style:name="T924" style:parent-style-name="DefaultParagraphFont" style:family="text">
      <style:text-properties style:font-style-complex="italic" fo:font-size="10pt" style:font-size-asian="10pt" style:language-asian="zh" style:country-asian="CN"/>
    </style:style>
    <style:style style:name="P925" style:parent-style-name="Normal" style:family="paragraph">
      <style:text-properties fo:font-size="8pt" style:font-size-asian="8pt" style:font-size-complex="8pt" style:language-asian="zh" style:country-asian="CN" fo:hyphenate="false"/>
    </style:style>
    <style:style style:name="P926" style:parent-style-name="Normal" style:family="paragraph">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fo:font-size="8pt" style:font-size-asian="8pt" style:font-size-complex="8pt" style:language-asian="zh" style:country-asian="CN"/>
    </style:style>
    <style:style style:name="P930" style:parent-style-name="Normal" style:family="paragraph">
      <style:paragraph-properties fo:margin-left="1.575in" fo:text-indent="0.0986in">
        <style:tab-stops/>
      </style:paragraph-properties>
      <style:text-properties fo:hyphenate="false"/>
    </style:style>
    <style:style style:name="T931" style:parent-style-name="DefaultParagraphFont" style:family="text">
      <style:text-properties style:font-style-complex="italic" fo:font-size="10pt" style:font-size-asian="10pt" style:language-asian="zh" style:country-asian="CN"/>
    </style:style>
    <style:style style:name="T932" style:parent-style-name="DefaultParagraphFont" style:family="text">
      <style:text-properties fo:font-style="italic" style:font-style-asian="italic" fo:font-size="10pt" style:font-size-asian="10pt" style:language-asian="zh" style:country-asian="CN"/>
    </style:style>
    <style:style style:name="T933" style:parent-style-name="DefaultParagraphFont" style:family="text">
      <style:text-properties fo:font-style="italic" style:font-style-asian="italic" fo:font-size="10pt" style:font-size-asian="10pt" style:language-asian="zh" style:country-asian="CN"/>
    </style:style>
    <style:style style:name="T934" style:parent-style-name="DefaultParagraphFont" style:family="text">
      <style:text-properties style:font-style-complex="italic" fo:font-size="10pt" style:font-size-asian="10pt" style:language-asian="zh" style:country-asian="CN"/>
    </style:style>
    <style:style style:name="P935" style:parent-style-name="Normal" style:family="paragraph">
      <style:text-properties fo:font-size="8pt" style:font-size-asian="8pt" style:font-size-complex="8pt" style:language-asian="zh" style:country-asian="CN" fo:hyphenate="false"/>
    </style:style>
    <style:style style:name="P936" style:parent-style-name="Normal" style:family="paragraph">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fo:font-size="8pt" style:font-size-asian="8pt" style:font-size-complex="8pt" style:language-asian="zh" style:country-asian="CN"/>
    </style:style>
    <style:style style:name="P939" style:parent-style-name="Normal" style:family="paragraph">
      <style:paragraph-properties fo:margin-left="1.7722in">
        <style:tab-stops/>
      </style:paragraph-properties>
      <style:text-properties fo:hyphenate="false"/>
    </style:style>
    <style:style style:name="T940" style:parent-style-name="DefaultParagraphFont" style:family="text">
      <style:text-properties style:font-style-complex="italic" fo:font-size="10pt" style:font-size-asian="10pt" style:language-asian="zh" style:country-asian="CN"/>
    </style:style>
    <style:style style:name="T941" style:parent-style-name="DefaultParagraphFont" style:family="text">
      <style:text-properties fo:font-style="italic" style:font-style-asian="italic" fo:font-size="10pt" style:font-size-asian="10pt" style:language-asian="zh" style:country-asian="CN"/>
    </style:style>
    <style:style style:name="T942" style:parent-style-name="DefaultParagraphFont" style:family="text">
      <style:text-properties fo:font-style="italic" style:font-style-asian="italic" fo:font-size="10pt" style:font-size-asian="10pt" style:language-asian="zh" style:country-asian="CN"/>
    </style:style>
    <style:style style:name="T943" style:parent-style-name="DefaultParagraphFont" style:family="text">
      <style:text-properties style:font-style-complex="italic" fo:font-size="10pt" style:font-size-asian="10pt" style:language-asian="zh" style:country-asian="CN"/>
    </style:style>
    <style:style style:name="P944" style:parent-style-name="Normal" style:family="paragraph">
      <style:text-properties fo:font-style="italic" style:font-style-asian="italic" fo:font-size="8pt" style:font-size-asian="8pt" style:font-size-complex="8pt" style:language-asian="zh" style:country-asian="CN" fo:hyphenate="false"/>
    </style:style>
    <style:style style:name="P945" style:parent-style-name="Normal" style:family="paragraph">
      <style:text-properties style:font-style-complex="italic" style:font-size-complex="12pt" style:language-asian="zh" style:country-asian="CN" fo:hyphenate="false"/>
    </style:style>
    <style:style style:name="TableColumn947" style:family="table-column">
      <style:table-column-properties style:column-width="0.4263in" style:use-optimal-column-width="false"/>
    </style:style>
    <style:style style:name="TableColumn948" style:family="table-column">
      <style:table-column-properties style:column-width="2.9965in" style:use-optimal-column-width="false"/>
    </style:style>
    <style:style style:name="TableColumn949" style:family="table-column">
      <style:table-column-properties style:column-width="2.877in" style:use-optimal-column-width="false"/>
    </style:style>
    <style:style style:name="TableColumn950" style:family="table-column">
      <style:table-column-properties style:column-width="3.8395in" style:use-optimal-column-width="false"/>
    </style:style>
    <style:style style:name="Table946" style:family="table">
      <style:table-properties style:width="10.1395in" fo:margin-left="0.0194in" table:align="left"/>
    </style:style>
    <style:style style:name="TableRow951" style:family="table-row">
      <style:table-row-properties style:min-row-height="0.3597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text-properties fo:font-weight="bold" style:font-weight-asian="bold"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text-properties fo:font-weight="bold" style:font-weight-asian="bold" style:font-size-complex="12pt" style:language-asian="ar" style:country-asian="SA"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weight-complex="bold" fo:font-size="10pt" style:font-size-asian="10pt" style:language-asian="ar" style:country-asian="SA"/>
    </style:style>
    <style:style style:name="T95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95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960" style:parent-style-name="DefaultParagraphFont" style:family="text">
      <style:text-properties style:font-weight-complex="bold" fo:font-size="10pt" style:font-size-asian="10pt" style:language-asian="ar" style:country-asian="SA"/>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style:font-size-complex="12pt" style:language-asian="zh" style:country-asian="C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fo:color="#000000" style:font-size-complex="12pt" style:language-asian="ar" style:country-asian="SA"/>
    </style:style>
    <style:style style:name="TableRow967" style:family="table-row">
      <style:table-row-properties style:min-row-height="0.189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style:snap-to-layout-grid="false" fo:text-align="center" fo:text-indent="-0.075in"/>
      <style:text-properties style:font-weight-complex="bold" style:font-size-complex="12pt" style:language-asian="lt" style:country-asian="LT" fo:hyphenate="false"/>
    </style:style>
    <style:style style:name="TableRow976" style:family="table-row">
      <style:table-row-properties style:min-row-height="0.2215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TableRow985" style:family="table-row">
      <style:table-row-properties style:min-row-height="0.221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P994" style:parent-style-name="Normal" style:family="paragraph">
      <style:text-properties fo:font-style="italic" style:font-style-asian="italic" fo:font-size="8pt" style:font-size-asian="8pt" style:font-size-complex="8pt" style:language-asian="zh" style:country-asian="CN" fo:hyphenate="false"/>
    </style:style>
    <style:style style:name="P9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font-size="10pt" style:font-size-asian="10pt" style:language-asian="zh" style:country-asian="CN"/>
    </style:style>
    <style:style style:name="T999" style:parent-style-name="DefaultParagraphFont" style:family="text">
      <style:text-properties fo:font-style="italic" style:font-style-asian="italic" style:font-style-complex="italic" fo:font-size="10pt" style:font-size-asian="10pt" style:language-asian="zh" style:country-asian="CN"/>
    </style:style>
    <style:style style:name="T1000" style:parent-style-name="DefaultParagraphFont" style:family="text">
      <style:text-properties fo:font-size="10pt" style:font-size-asian="10pt" style:language-asian="zh" style:country-asian="CN"/>
    </style:style>
    <style:style style:name="T1001" style:parent-style-name="DefaultParagraphFont" style:family="text">
      <style:text-properties fo:font-size="8pt" style:font-size-asian="8pt" style:font-size-complex="8pt" style:language-asian="zh" style:country-asian="CN"/>
    </style:style>
    <style:style style:name="P100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09" style:parent-style-name="Normal" style:family="paragraph">
      <style:paragraph-properties fo:text-indent="0.7in">
        <style:tab-stops>
          <style:tab-stop style:type="right" style:leader-style="solid" style:leader-text="_" style:position="6.3in"/>
        </style:tab-stops>
      </style:paragraph-properties>
      <style:text-properties fo:hyphenate="false"/>
    </style:style>
    <style:style style:name="T1010" style:parent-style-name="DefaultParagraphFont" style:family="text">
      <style:text-properties fo:font-style="italic" style:font-style-asian="italic" fo:font-size="10pt" style:font-size-asian="10pt" style:language-asian="zh" style:country-asian="CN"/>
    </style:style>
    <style:style style:name="T1011" style:parent-style-name="DefaultParagraphFont" style:family="text">
      <style:text-properties style:font-style-complex="italic" fo:font-size="10pt" style:font-size-asian="10pt" style:language-asian="zh" style:country-asian="CN"/>
    </style:style>
    <style:style style:name="P101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13" style:parent-style-name="Normal" style:family="paragraph">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fo:font-size="8pt" style:font-size-asian="8pt" style:font-size-complex="8pt" style:language-asian="zh" style:country-asian="CN"/>
    </style:style>
    <style:style style:name="P1016" style:parent-style-name="Normal" style:family="paragraph">
      <style:paragraph-properties fo:text-indent="0.9381in"/>
      <style:text-properties fo:hyphenate="false"/>
    </style:style>
    <style:style style:name="T1017" style:parent-style-name="DefaultParagraphFont" style:family="text">
      <style:text-properties style:font-style-complex="italic" fo:font-size="10pt" style:font-size-asian="10pt" style:language-asian="zh" style:country-asian="CN"/>
    </style:style>
    <style:style style:name="T1018" style:parent-style-name="DefaultParagraphFont" style:family="text">
      <style:text-properties fo:font-style="italic" style:font-style-asian="italic" fo:font-size="10pt" style:font-size-asian="10pt" style:language-asian="zh" style:country-asian="CN"/>
    </style:style>
    <style:style style:name="T1019" style:parent-style-name="DefaultParagraphFont" style:family="text">
      <style:text-properties style:font-style-complex="italic" fo:font-size="10pt" style:font-size-asian="10pt" style:language-asian="zh" style:country-asian="C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23" style:parent-style-name="DefaultParagraphFont" style:family="text">
      <style:text-properties style:font-style-complex="italic" fo:font-size="10pt" style:font-size-asian="10pt" style:language-asian="zh" style:country-asian="CN"/>
    </style:style>
    <style:style style:name="T1024" style:parent-style-name="DefaultParagraphFont" style:family="text">
      <style:text-properties fo:font-style="italic" style:font-style-asian="italic" fo:font-size="10pt" style:font-size-asian="10pt" style:language-asian="zh" style:country-asian="CN"/>
    </style:style>
    <style:style style:name="T1025" style:parent-style-name="DefaultParagraphFont" style:family="text">
      <style:text-properties fo:font-style="italic" style:font-style-asian="italic" fo:font-size="10pt" style:font-size-asian="10pt" style:language-asian="zh" style:country-asian="CN"/>
    </style:style>
    <style:style style:name="T1026" style:parent-style-name="DefaultParagraphFont" style:family="text">
      <style:text-properties style:font-style-complex="italic" fo:font-size="10pt" style:font-size-asian="10pt" style:language-asian="zh" style:country-asian="CN"/>
    </style:style>
    <style:style style:name="T1027" style:parent-style-name="DefaultParagraphFont" style:family="text">
      <style:text-properties fo:font-style="italic" style:font-style-asian="italic" fo:font-size="10pt" style:font-size-asian="10pt" style:language-asian="zh" style:country-asian="CN"/>
    </style:style>
    <style:style style:name="T1028" style:parent-style-name="DefaultParagraphFont" style:family="text">
      <style:text-properties style:font-style-complex="italic" fo:font-size="10pt" style:font-size-asian="10pt" style:language-asian="zh" style:country-asian="CN"/>
    </style:style>
    <style:style style:name="T1029" style:parent-style-name="DefaultParagraphFont" style:family="text">
      <style:text-properties fo:font-style="italic" style:font-style-asian="italic" fo:font-size="10pt" style:font-size-asian="10pt" style:language-asian="zh" style:country-asian="CN"/>
    </style:style>
    <style:style style:name="T1030" style:parent-style-name="DefaultParagraphFont" style:family="text">
      <style:text-properties style:font-style-complex="italic" fo:font-size="10pt" style:font-size-asian="10pt" style:language-asian="zh" style:country-asian="CN"/>
    </style:style>
    <style:style style:name="T1031" style:parent-style-name="DefaultParagraphFont" style:family="text">
      <style:text-properties fo:font-style="italic" style:font-style-asian="italic" fo:font-size="10pt" style:font-size-asian="10pt" style:language-asian="zh" style:country-asian="CN"/>
    </style:style>
    <style:style style:name="T1032" style:parent-style-name="DefaultParagraphFont" style:family="text">
      <style:text-properties style:font-style-complex="italic" fo:font-size="10pt" style:font-size-asian="10pt" style:language-asian="zh" style:country-asian="CN"/>
    </style:style>
    <style:style style:name="T1033" style:parent-style-name="DefaultParagraphFont" style:family="text">
      <style:text-properties fo:font-style="italic" style:font-style-asian="italic" fo:font-size="10pt" style:font-size-asian="10pt" style:language-asian="zh" style:country-asian="CN"/>
    </style:style>
    <style:style style:name="T1034" style:parent-style-name="DefaultParagraphFont" style:family="text">
      <style:text-properties style:font-style-complex="italic" fo:font-size="10pt" style:font-size-asian="10pt" style:language-asian="zh" style:country-asian="CN"/>
    </style:style>
    <style:style style:name="P1035" style:parent-style-name="Normal" style:family="paragraph">
      <style:text-properties fo:font-size="8pt" style:font-size-asian="8pt" style:font-size-complex="8pt" style:language-asian="zh" style:country-asian="CN" fo:hyphenate="false"/>
    </style:style>
    <style:style style:name="P103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language-asian="zh" style:country-asian="CN"/>
    </style:style>
    <style:style style:name="T1039" style:parent-style-name="DefaultParagraphFont" style:family="text">
      <style:text-properties style:language-asian="zh" style:country-asian="CN"/>
    </style:style>
    <style:style style:name="P1040" style:parent-style-name="Normal" style:family="paragraph">
      <style:text-properties fo:hyphenate="false"/>
    </style:style>
    <style:style style:name="T10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2" style:parent-style-name="DefaultParagraphFont" style:family="text">
      <style:text-properties fo:font-weight="bold" style:font-weight-asian="bold" fo:font-size="8pt" style:font-size-asian="8pt" style:font-size-complex="8pt" style:language-asian="zh" style:country-asian="CN"/>
    </style:style>
    <style:style style:name="T1113" style:parent-style-name="DefaultParagraphFont" style:family="text">
      <style:text-properties fo:font-size="8pt" style:font-size-asian="8pt" style:font-size-complex="8pt" style:language-asian="zh" style:country-asian="CN"/>
    </style:style>
    <style:style style:name="T11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size="11pt" style:font-size-asian="11pt" style:font-size-complex="11pt" style:language-asian="zh" style:country-asian="C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4-01-16</text:span></text:p>
      <text:p text:style-name="P9"/>
      <text:p text:style-name="P10"><text:span text:style-name="T11">Įsakymas paskelbtas: TAR 2021-07-30, i. k. 2021-16866</text:span></text:p>
      <text:p text:style-name="P12"/>
      <text:p text:style-name="P13"/>
      <text:p text:style-name="P14"><text:span text:style-name="T15"><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6">LIETUVOS RESPUBLIKOS APLINKOS MINISTRAS<text:line-break/></text:p>
      <text:p text:style-name="P17"><text:span text:style-name="T18">ĮSAKYMAS</text:span></text:p>
      <text:p text:style-name="P19"><text:span text:style-name="T20">DĖL<text:s/></text:span><text:span text:style-name="T21">VALSTYBINIŲ LABORATORINIŲ TYRIMŲ ORGANIZAVIMO,<text:s/></text:span><text:span text:style-name="T22">PLANAVIMO, PAVEDIMŲ VYKDYTI TYRIMUS TEIKIMO IR VYKDYMO, VALSTYBINIŲ LABORATORINIŲ TYRIMŲ REZULTATŲ TEIKIMO</text:span><text:span text:style-name="T23"><text:s/>TVARKOS APRAŠO IR PAVEDIMO VYKDYTI VALSTYBINIUS LABORATORINIUS TYRIMUS FORMOS PATVIRTINIMO</text:span></text:p>
      <text:p text:style-name="P24"/>
      <text:p text:style-name="P25">2021 m. liepos 30 d. Nr. D1-449</text:p>
      <text:p text:style-name="P26">Vilnius</text:p>
      <text:p text:style-name="P27"/>
      <text:p text:style-name="P28"><text:span text:style-name="T29">Vadovaudamasis Lietuvos Respublikos aplinkos apsaugos valstybinės kontrolės įstatymo 6</text:span><text:span text:style-name="T30">1</text:span><text:span text:style-name="T31">straipsnio 1</text:span><text:span text:style-name="T32">,</text:span><text:span text:style-name="T33"><text:s/>2 ir 7 dalimis:</text:span><text:s/></text:p>
      <text:p text:style-name="P34">Preambulės pakeitimai:</text:p>
      <text:p text:style-name="P35"><text:span text:style-name="T36">Nr.<text:s/></text:span><text:a xlink:href="https://www.e-tar.lt/portal/legalAct.html?documentId=04ce3d60b37311eea5a28c81c82193a8" office:target-frame-name="_top" xlink:show="replace"><text:span text:style-name="T37">D1-9</text:span></text:a><text:span text:style-name="T38">, 2024-01-15, paskelbta TAR 2024-01-15, i. k. 2024-00529</text:span></text:p>
      <text:p text:style-name="Normal"/>
      <text:p text:style-name="P39"><text:span text:style-name="T40">1</text:span><text:span text:style-name="T41">.Tvirtinu<text:s/></text:span><text:span text:style-name="T42">pridedamus:</text:span></text:p>
      <text:p text:style-name="P43"><text:span text:style-name="T44">1.1</text:span><text:span text:style-name="T45">. Valstybinių laboratorinių tyrimų organizavimo, planavimo, pavedimų vykdyti tyrimus<text:s/></text:span><text:soft-page-break/><text:span text:style-name="T46">teikimo ir vykdymo, valstybinių laboratorinių tyrimų rezultatų teikimo tvarkos aprašą;<text:s/></text:span></text:p>
      <text:p text:style-name="P47"><text:span text:style-name="T48">1.2</text:span><text:span text:style-name="T49">. Pavedimo vykdyti valstybinius laboratorinius tyrimus formą.</text:span></text:p>
      <text:p text:style-name="P50"><text:span text:style-name="T51">2</text:span><text:span text:style-name="T52">.<text:s/></text:span><text:span text:style-name="T53">Paved</text:span><text:span text:style-name="T54">u:</text:span></text:p>
      <text:p text:style-name="P55"><text:span text:style-name="T56">2.1</text:span><text:span text:style-name="T57">.</text:span><text:span text:style-name="T58"><text:s/></text:span><text:span text:style-name="T59">Aplinkos apsaugos departamento prie Aplinkos ministerijos direktoriui ir (ar) jo įgaliotiems asmenims teikti pavedimus Aplinkos apsaugos agentūrai vykdyti valstybinius laboratorinius tyrimus;</text:span></text:p>
      <text:p text:style-name="P60"><text:span text:style-name="T61">2.2</text:span><text:span text:style-name="T62">.</text:span><text:span text:style-name="T63"><text:s/></text:span><text:span text:style-name="T64">Aplinkos apsaugos departamento prie Aplinkos<text:s/></text:span><text:span text:style-name="T65">ministerijos direktoriui iki<text:s/></text:span><text:span text:style-name="T66">2021 m. rugsėjo 1 d.<text:s/></text:span><text:span text:style-name="T67">patvirtinti rekomendacijas dėl pavedimuose vykdyti valstybinius laboratorinius tyrimus nurodomų reikalingų atlikti laboratorinių tyrimų, esant tipinei taršai</text:span><text:span text:style-name="T68">.</text:span></text:p>
      <text:p text:style-name="P69"><text:span text:style-name="T70">2</text:span><text:span text:style-name="T71">1</text:span><text:span text:style-name="T72">.</text:span><text:span text:style-name="T73"><text:s/></text:span><text:span text:style-name="T74">Nustatau</text:span><text:span text:style-name="T75">, kad</text:span><text:span text:style-name="T76"><text:s/>aplinkos apsaugos valstybinės kontrolės pareigūnai, vykdydami transporto priemonių į aplinką išmetamų teršalų kontrolę, turi teisę atlikti į aplinką patenkančių teršalų ir jų paveiktos aplinkos užterštumo matavimus, kai jų rezultatai gaunami matavimo viet</text:span><text:span text:style-name="T77">oje.</text:span></text:p>
      <text:p text:style-name="P78">Papildyta punktu:</text:p>
      <text:p text:style-name="P79"><text:span text:style-name="T80">Nr.<text:s/></text:span><text:a xlink:href="https://www.e-tar.lt/portal/legalAct.html?documentId=04ce3d60b37311eea5a28c81c82193a8" office:target-frame-name="_top" xlink:show="replace"><text:span text:style-name="T81">D1-9</text:span></text:a><text:span text:style-name="T82">, 2024-01-15, paskelbta TAR 2024-01-15, i. k. 2024-00529</text:span></text:p>
      <text:p text:style-name="Normal"/>
      <text:p text:style-name="P83"><text:span text:style-name="T84">3</text:span><text:span text:style-name="T85">.<text:s/></text:span><text:span text:style-name="T86">Pripažįstu<text:s/></text:span><text:span text:style-name="T87">netekusiais galios:</text:span></text:p>
      <text:p text:style-name="P88"><text:span text:style-name="T89">3.1</text:span><text:span text:style-name="T90">. Lietuvos Respublikos apl</text:span><text:span text:style-name="T91">inkos apsaugos ministro 2003 m. rugsėjo 14 d. įsakymą Nr. 374 „Dėl T</text:span><text:span text:style-name="T92">eršalų normatyvų viršijimo fiksavimo ir sankcijų taikymo dokumentų registracijos“;</text:span></text:p>
      <text:p text:style-name="P93"><text:span text:style-name="T94">3.2</text:span><text:span text:style-name="T95">. Lietuvos Respublikos aplinkos apsaugos ministro 2003 m. gruodžio 17 d. įsakymą Nr. 652 „Dėl Apli</text:span><text:span text:style-name="T96">nkos valstybinės laboratorinės kontrolės sistemos nuostatų patvirtinimo“<text:s/></text:span><text:span text:style-name="T97">su visais pakeitimais ir papildymais</text:span><text:span text:style-name="T98">;</text:span></text:p>
      <text:p text:style-name="P99"><text:span text:style-name="T100">3.3</text:span><text:span text:style-name="T101">.<text:s/></text:span><text:span text:style-name="T102">Lietuvos Respublikos aplinkos ministro 2018 m. birželio 1 d. įsakymą Nr. D1-443 „Dėl aplinkos apsaugos valstybinei kontrolei reikalingų<text:s/></text:span><text:span text:style-name="T103">laboratorinių tyrimų ir matavimų organizavimo“</text:span><text:span text:style-name="T104">.</text:span></text:p>
      <text:p text:style-name="P105"/>
      <text:p text:style-name="P106"/>
      <text:p text:style-name="P107"/>
      <text:p text:style-name="P108">Aplinkos ministras<text:tab/>Simonas Gentvilas</text:p>
      <text:p text:style-name="P109"/>
      <text:p text:style-name="P110">PATVIRTINTA</text:p>
      <text:p text:style-name="P116">Lietuvos Respublikos aplinkos<text:s/></text:p>
      <text:p text:style-name="P117">ministro 2021 m. liepos 30 d.<text:s/></text:p>
      <text:p text:style-name="P118">įsakymu Nr. D1-449</text:p>
      <text:p text:style-name="P119"/>
      <text:p text:style-name="P120"/>
      <text:p text:style-name="P121"><text:span text:style-name="T122">VALSTYBINIŲ LABORATORINIŲ TYRIMŲ ORGANIZAVIMO,<text:s/></text:span><text:span text:style-name="T123">PLANAVIMO, PAVEDIMŲ VYKDYTI TYRIMUS TEIKIMO IR VYKDYMO, VALSTYBINIŲ LABORATORINIŲ TYRIMŲ REZULTATŲ TEIKIMO</text:span><text:span text:style-name="T124"><text:s/>TVARKOS<text:s/></text:span><text:span text:style-name="T125">APRAŠAS</text:span></text:p>
      <text:p text:style-name="P126"/>
      <text:p text:style-name="P127"><text:span text:style-name="T128">I</text:span><text:span text:style-name="T129"><text:s/></text:span><text:span text:style-name="T130">SKYRIUS</text:span><text:span text:style-name="T131"><text:s/></text:span></text:p>
      <text:p text:style-name="P132"><text:span text:style-name="T133">Bendrosios Nuostatos</text:span></text:p>
      <text:p text:style-name="P134"/>
      <text:p text:style-name="P135"><text:span text:style-name="T136">1</text:span><text:span text:style-name="T137">.</text:span><text:span text:style-name="T138"><text:tab/>Valstybinių laboratorinių tyrimų organiza</text:span><text:span text:style-name="T139">vimo, planavimo, pavedimų vykdyti tyrimus teikimo ir vykdymo, valstybinių laboratorinių tyrimų rezultatų teikimo tvarkos aprašas (toliau – Aprašas) reglamentuoja valstybinių laboratorinių tyrimų (toliau – valstybiniai tyrimai) organizavimo, planavimo, pave</text:span><text:span text:style-name="T140">dimų vykdyti valstybinius laboratorinius tyrimus (toliau – pavedimas) teikimo ir vykdymo, valstybinių tyrimų rezultatų teikimo tvarką.<text:s/></text:span></text:p>
      <text:p text:style-name="P141"><text:span text:style-name="T142">2</text:span><text:span text:style-name="T143">.</text:span><text:span text:style-name="T144"><text:tab/>Aprašu privalo vadovautis<text:s/></text:span><text:span text:style-name="T145">Aplinkos apsaugos departamentas prie Aplinkos ministerijos (toliau – Departamentas), Ap</text:span><text:span text:style-name="T146">linkos apsaugos agentūra (toliau – Agentūra), fiziniai ir juridiniai asmenys, kurių ūkinės veiklos objekte ar ūkinės veiklos objekto teritorijoje (toliau – objektas) pagal Departamento pavedimą Agentūra atlieka matavimus ir (ar) ima ėminius</text:span><text:span text:style-name="T147">.</text:span></text:p>
      <text:p text:style-name="P148"><text:span text:style-name="T149">3</text:span><text:span text:style-name="T150">. Apraše<text:s/></text:span><text:span text:style-name="T151">vartojamos sąvokos atitinka Lietuvos Respublikos aplinkos apsaugos valstybinės kontrolės, Lietuvos Respublikos aplinkos apsaugos įstatymuose ir jų įgyvendinamuosiuose teisės aktuose įtvirtintas sąvokas.</text:span><text:s/></text:p>
      <text:p text:style-name="P152">Punkto pakeitimai:</text:p>
      <text:p text:style-name="P153"><text:span text:style-name="T154">Nr.<text:s/></text:span><text:a xlink:href="https://www.e-tar.lt/portal/legalAct.html?documentId=13bf8ee082a111ed8df094f359a60216" office:target-frame-name="_top" xlink:show="replace"><text:span text:style-name="T155">D1-427</text:span></text:a><text:span text:style-name="T156">, 2022-12-23, paskelbta TAR 2022-12-23, i. k. 2022-26699</text:span></text:p>
      <text:p text:style-name="Normal"/>
      <text:p text:style-name="P157"><text:span text:style-name="T158">II</text:span><text:span text:style-name="T159"><text:s/></text:span><text:span text:style-name="T160">SKYRIUS</text:span><text:span text:style-name="T161"><text:s/></text:span></text:p>
      <text:p text:style-name="P162"><text:span text:style-name="T163">METINIŲ TYRIMŲ PLANŲ SUDARYMAS IR VIEŠINIMAS</text:span></text:p>
      <text:p text:style-name="P164"/>
      <text:p text:style-name="P165"><text:span text:style-name="T166">4</text:span><text:span text:style-name="T167">.</text:span><text:span text:style-name="T168"><text:tab/>Metiniai valstybinių tyri</text:span><text:span text:style-name="T169">mų planai rengiami kiekvieniems kalendoriniams metams pagal Departamento kontroliuotinų subjektų rizikos vertinimo rezultatus ir metinį ūkio subjektų patikrinimų planą. Kiekvieniems kalendoriniams metams pagal Aprašo 1 ir 2 prieduose pateiktas formas paren</text:span><text:span text:style-name="T170">giami metiniai nuotekų valstybinių laboratorinių tyrimų ir metiniai stacionarių aplinkos oro taršos šaltinių išmetamų teršalų tyrimų planai (toliau – metiniai tyrimų planai).<text:s/></text:span></text:p>
      <text:p text:style-name="P171"><text:span text:style-name="T172">5</text:span><text:span text:style-name="T173">.</text:span><text:span text:style-name="T174"><text:tab/>Departamentas iki gruodžio 10 d. parengia ir pateikia Agentūrai derinti į</text:span><text:span text:style-name="T175">sakymo, kuriuo tvirtinami kitų kalendorinių metų metiniai tyrimų planai, projektą. Agentūra per 10 darbo dienų raštu informuoja Departamentą, kad pritaria planams arba pateikia projektui motyvuotas pastabas ir (ar) pasiūlymus.<text:s/></text:span></text:p>
      <text:p text:style-name="P176"><text:span text:style-name="T177">6</text:span><text:span text:style-name="T178">.</text:span><text:span text:style-name="T179"><text:tab/>Metiniai tyrimų plana</text:span><text:span text:style-name="T180">i turi būti suderinti ir patvirtinti iki einamųjų metų sausio 15 dienos. Šie planai gali būti keičiami atsižvelgus į Aplinkos ministerijos pasiūlymus dėl Departamento veiklos prioritetų, ūkio subjektų veiklos rizikos vertinimo rezultatus, gautus atlikus pr</text:span><text:span text:style-name="T181">aėjusių kalendorinių metų ūkio subjektų patikrinimų vertinimą, Agentūros direktoriaus motyvuotus siūlymus ar esant kitoms pagrįstoms priežastims.</text:span></text:p>
      <text:p text:style-name="P182"><text:span text:style-name="T183">7</text:span><text:span text:style-name="T184">.</text:span><text:span text:style-name="T185"><text:tab/>Metinius tyrimų planus, jų pakeitimus, suderinęs su Agentūra, įsakymu tvirtina Departamento direktorius</text:span><text:span text:style-name="T186">. Derinimo žymoje įrašomas rašto, kuriuo Agentūra derina metinius tyrimų planus, numeris ir data.<text:s/></text:span></text:p>
      <text:p text:style-name="P187"><text:span text:style-name="T188">8</text:span><text:span text:style-name="T189">.</text:span><text:span text:style-name="T190"><text:tab/>Patvirtinti metiniai tyrimų planai ir jų pakeitimai per 3 darbo dienas nuo jų patvirtinimo skelbiami Departamento interneto svetainėje.</text:span></text:p>
      <text:p text:style-name="P191"/>
      <text:p text:style-name="P192"><text:span text:style-name="T193">III</text:span><text:span text:style-name="T194"><text:s/></text:span><text:span text:style-name="T195">SKY</text:span><text:span text:style-name="T196">RIUS</text:span><text:span text:style-name="T197"><text:s/></text:span></text:p>
      <text:p text:style-name="P198"><text:span text:style-name="T199">pavedimų RENGIMAS IR TEIKIMAS</text:span></text:p>
      <text:p text:style-name="P200"/>
      <text:p text:style-name="P201"><text:span text:style-name="T202">9</text:span><text:span text:style-name="T203">.</text:span><text:span text:style-name="T204"><text:tab/>Valstybinius tyrimus Agentūra vykdo pagal Departamento pavedimą vykdyti Departamento direktoriaus įsakymu patvirtintuose metiniuose valstybinių tyrimų planuose nurodytus valstybinius tyrimus (toliau – metinis pav</text:span><text:span text:style-name="T205">edimas). Departamentas parengia metinį pavedimą Agentūrai pagal pavedimo vykdyti valstybinius laboratorinius tyrimus formą, patvirtintą aplinkos ministro įsakymu (toliau – pavedimo forma), užpildant pavedimo formos A dalį. Metinį pavedimą Agentūrai pasiraš</text:span><text:span text:style-name="T206">o Departamento direktorius ar jo įgaliotas asmuo elektroniniu parašu; per 3 darbo dienas nuo pateikimo Agentūrai jis paskelbiamas Departamento interneto svetainėje kartu su metiniais tyrimų planais.</text:span></text:p>
      <text:p text:style-name="P207"><text:span text:style-name="T208">10</text:span><text:span text:style-name="T209">.</text:span><text:span text:style-name="T210"><text:tab/></text:span><text:span text:style-name="T211">Pavedimai vykdyti metiniame pavedime nenurodytus valstybinius tyrimus (toliau – neplaniniai valstybiniai tyrimai) teikiami turint pagrįstos informacijos ar pagrįstų įtarimų, kad viršijami teisės aktuose nustatyti aplinkos apsaugos normatyvai ar standartai<text:s/></text:span><text:span text:style-name="T212">ir (ar) netinkamai tvarkomos atliekos. Neplaniniams valstybiniams tyrimams vykdyti Departamento aplinkos apsaugos valstybinės kontrolės pareigūnas (toliau – pareigūnas), atliekantis patikrinimą, parengia Departamento pavedimą Agentūrai vykdyti valstybinius</text:span><text:span text:style-name="T213"><text:s/>tyrimus užpildydamas pavedimo formos B dalį (toliau – neplaninis pavedimas). Neplaninį pavedimą rengiantis pareigūnas privalo atsižvelgti į<text:s/></text:span><text:span text:style-name="T214">Pavedimų vykdyti valstybinius laboratorinius tyrimus, esant tipinei t</text:span><text:span text:style-name="T215">aršai,</text:span><text:span text:style-name="T216"><text:s/>rengimo rekomendacijas, patvirtintas</text:span><text:span text:style-name="T217"><text:s/>De</text:span><text:span text:style-name="T218">partamento direktoriaus</text:span><text:span text:style-name="T219">,</text:span><text:span text:style-name="T220"><text:s/>nustatytas faktines ir kitas aplinkybes, įvertinti tyrimų tikslingumą ir apimtį, su Agentūros atsakingu darbuotoju derinti ir (ar) konsultuotis, kokius parametrus reikėtų tirti ir (ar) matuoti, suderinti ėminių ėmimo ar matavimų at</text:span><text:span text:style-name="T221">likimo vietas, laiką, kada turi būti paimti ėminiai ar atlikti matavimai, neplaninio pavedimo pateikimo Agentūros atsakingam asmeniui būdą ir kitą reikiamą informaciją. Neplaninis pavedimas registruojamas Departamento dokumentų valdymo informacinėje sistem</text:span><text:span text:style-name="T222">oje (toliau – DVIS) nedelsiant, bet ne vėliau kaip kitą darbo dieną nuo jo surašymo ir Agentūrai dar kartą pateikiamas registruotas DVIS neplaninis pavedimas.</text:span></text:p>
      <text:p text:style-name="P223"/>
      <text:p text:style-name="P224"><text:span text:style-name="T225">IV</text:span><text:span text:style-name="T226"><text:s/>SKYRIUS</text:span></text:p>
      <text:p text:style-name="P227"><text:span text:style-name="T228">PAVEDIMŲ vykdymAS IR rezultatų teikimAS</text:span></text:p>
      <text:p text:style-name="P229"/>
      <text:p text:style-name="P230"><text:span text:style-name="T231">11</text:span><text:span text:style-name="T232">.</text:span><text:span text:style-name="T233"><text:tab/>Agentūra, gavusi Departamento<text:s/></text:span><text:span text:style-name="T234">metinius ir neplaninius pavedimus, valstybinius tyrimus atlieka pati arba organizuoja jų atlikimą teisės aktų nustatyta tvarka.</text:span></text:p>
      <text:p text:style-name="P235"><text:span text:style-name="T236">12</text:span><text:span text:style-name="T237">.</text:span><text:span text:style-name="T238"><text:tab/>Agentūra</text:span><text:span text:style-name="T239"><text:s/>privalo paskirti atsakingus asmenis<text:s/></text:span><text:span text:style-name="T240">neplaniniams pavedimams</text:span><text:span text:style-name="T241"><text:s/>priimti,<text:s/></text:span><text:span text:style-name="T242">derinti, operatyviai atlikti<text:s/></text:span><text:span text:style-name="T243">matavimus ir<text:s/></text:span><text:span text:style-name="T244">(ar) paimti ėminius<text:s/></text:span><text:span text:style-name="T245">taršos vietoje, atlikti laboratorinius tyrimus.<text:s/></text:span><text:span text:style-name="T246">Agentūra</text:span><text:span text:style-name="T247"><text:s/>parengia ir<text:s/></text:span><text:span text:style-name="T248">iš anksto pateikia Departamentui<text:s/></text:span><text:span text:style-name="T249">budėjimo grafiką asmenų, nurodo šių asmenų ryšio duomenis, kurie<text:s/></text:span><text:span text:style-name="T250">ne darbo valandomis</text:span><text:span text:style-name="T251"><text:s/>priims Departamento pavedimus vykdyti neplaninius</text:span><text:span text:style-name="T252"><text:s/>valstybinius tyrimus</text:span><text:span text:style-name="T253">.</text:span></text:p>
      <text:p text:style-name="P254"><text:span text:style-name="T255">13</text:span><text:span text:style-name="T256">.<text:s/></text:span><text:span text:style-name="T257">Valstybinius tyrimus vykdantis Agentūros darbuotojas, atvykęs į objektą imti ėminių ir (ar) atlikti matavimų, pateikia darbuotojo pažymėjimą, metinio pavedimo ar neplaninio pavedimo kopiją ir prašo paskirti objekto atstovą da</text:span><text:span text:style-name="T258">lyvauti imant ėminius ir (ar) atliekant matavimus ir apie dalyvavimą patvirtinti ėminių ėmimo ir (ar) matavimų dokumentuose.<text:s/></text:span><text:span text:style-name="T259">Jei objekte tuo metu yra neįprastos (neatitiktinės) veiklos sąlygos, ūkio subjekto atstovas apie tai informuoja valstybinių tyrimų<text:s/></text:span><text:span text:style-name="T260">vykdyti atvykusius Agentūros darbuotojus ir pateikia šią informaciją patvirtinančius dokumentus. Agentūros darbuotojas šią informaciją įrašo<text:s/></text:span>ėminių ėmimo ir (ar) matavimo atlikimo dokumentuose<text:span text:style-name="T261">.</text:span></text:p>
      <text:p text:style-name="P262"><text:span text:style-name="T263">Objekto atstovo nepaskyrimas arba delsimas jį paskirti (ilgiau</text:span><text:span text:style-name="T264"><text:s/>kaip per 0,5 valandos nuo tyrimams atlikti atvykusio (-ų) darbuotojo (-ų) prisistatymo), sąlygų imti ėminius ir (ar) atlikti matavimus nesudarymas traktuojamas kaip kliudymas atlikti valstybinius tyrimus. Per minėtą laikotarpį nepaskyrus objekto atstovo,<text:s/></text:span><text:span text:style-name="T265">jei sąlygos tinkamos, ėminiai imami ir (ar) matavimai atliekami nedalyvaujant objekto atstovui. Ėminių ėmimo ir (ar) atliktų matavimų dokumentuose pažymima, kad objekto atstovas nepaskirtas.</text:span><text:s/></text:p>
      <text:p text:style-name="P266">Punkto pakeitimai:</text:p>
      <text:p text:style-name="P267"><text:span text:style-name="T268">Nr.<text:s/></text:span><text:a xlink:href="https://www.e-tar.lt/portal/legalAct.html?documentId=13bf8ee082a111ed8df094f359a60216" office:target-frame-name="_top" xlink:show="replace"><text:span text:style-name="T269">D1-427</text:span></text:a><text:span text:style-name="T270">, 2022-12-23, paskelbta TAR 2022-12-23, i. k. 2022-26699</text:span></text:p>
      <text:p text:style-name="Normal"/>
      <text:p text:style-name="P271"><text:span text:style-name="T272">14</text:span><text:span text:style-name="T273">.</text:span><text:span text:style-name="T274"><text:tab/>Ėminių ėmimo ir (ar) matavimo atlikimo dokumentuose nurodoma informacija:</text:span></text:p>
      <text:p text:style-name="P275"><text:span text:style-name="T276">14.1</text:span><text:span text:style-name="T277">.</text:span><text:span text:style-name="T278"><text:tab/></text:span><text:span text:style-name="T279">ėminį</text:span><text:span text:style-name="T280"><text:s/></text:span><text:span text:style-name="T281">ėmusi ir (ar) matavimą atlikusi laboratorija (Agentūros padalinys ar kita laboratorija), pavadinimas ir adresas;<text:s/></text:span></text:p>
      <text:p text:style-name="P282"><text:span text:style-name="T283">14.2</text:span><text:span text:style-name="T284">.</text:span><text:span text:style-name="T285"><text:tab/></text:span><text:span text:style-name="T286">nuoroda į ėminių ėmimo ir (ar) matavimo metodą;</text:span></text:p>
      <text:p text:style-name="P287"><text:span text:style-name="T288">14.3</text:span><text:span text:style-name="T289">.</text:span><text:span text:style-name="T290"><text:tab/></text:span><text:span text:style-name="T291">ėminių ėmimo ir (ar) matavimo atlikimo vietos identifikavimas;</text:span></text:p>
      <text:p text:style-name="P292"><text:span text:style-name="T293">14.4</text:span><text:span text:style-name="T294">.</text:span><text:span text:style-name="T295"><text:tab/></text:span><text:span text:style-name="T296">ė</text:span><text:span text:style-name="T297">minių ėmimo ir (ar) matavimo atlikimo data ir, jei svarbu, ėminių ėmimo ir (ar) matavimo atlikimo laikas;</text:span></text:p>
      <text:p text:style-name="P298"><text:span text:style-name="T299">14.5</text:span><text:span text:style-name="T300">.</text:span><text:span text:style-name="T301"><text:tab/></text:span><text:span text:style-name="T302">ėminio ir (ar) matavimo atlikimo apibūdinimas (koks ėminys, pvz., nuotekos, paviršinis vanduo, aplinkos oras ar pan. ir, jei aktualu, nurodo</text:span><text:span text:style-name="T303">ma ėminio rūšis, pvz., momentinis, sudėtinis ar pan.);<text:s/></text:span></text:p>
      <text:p text:style-name="P304"><text:span text:style-name="T305">14.6</text:span><text:span text:style-name="T306">.</text:span><text:span text:style-name="T307"><text:tab/></text:span><text:span text:style-name="T308">naudotos įrangos identifikavimo duomenys;</text:span></text:p>
      <text:p text:style-name="P309"><text:span text:style-name="T310">14.7</text:span><text:span text:style-name="T311">.</text:span><text:span text:style-name="T312"><text:tab/></text:span><text:span text:style-name="T313">ėminius ėmusių darbuotojų pareigos, vardai, pavardės ir parašai;</text:span></text:p>
      <text:p text:style-name="P314"><text:span text:style-name="T315">14.8</text:span><text:span text:style-name="T316">.</text:span><text:span text:style-name="T317"><text:tab/></text:span><text:span text:style-name="T318">imant ėminius ir (ar) atliekant matavimus dalyvavusių (stebėjus</text:span><text:span text:style-name="T319">ių procesą) objekto atstovų ar kitų asmenų pareigos, vardai, pavardės ir parašai;</text:span></text:p>
      <text:p text:style-name="P320"><text:span text:style-name="T321">14.9</text:span><text:span text:style-name="T322">.</text:span><text:span text:style-name="T323"><text:tab/></text:span><text:span text:style-name="T324">kita reikalinga informacija.</text:span><text:span text:style-name="T325"><text:s/></text:span></text:p>
      <text:p text:style-name="P326"><text:span text:style-name="T327">15</text:span><text:span text:style-name="T328">.</text:span><text:span text:style-name="T329"><text:tab/></text:span><text:span text:style-name="T330">Objekto atstovas, pasirašydamas ėminių ėmimo ir (ar) matavimo atlikimo dokumentuose, patvirtina, kad dalyvavo imant ėminius ir (ar) atliekant matavimus. Objekto atstovas turi teisę pasidaryti ėminių ėmimo ir (ar) matavimo atlikimo dokumentų kopijas.<text:s/></text:span></text:p>
      <text:p text:style-name="P331"><text:span text:style-name="T332">16</text:span><text:span text:style-name="T333">.</text:span><text:span text:style-name="T334"><text:tab/>Pagal pavedimą atliktų valstybinių tyrimų rezultatai turi tokią pačią juridinę galią, neatsižvelgiant, ar objekto atstovas dalyvavo imant ėminius ir atliekant matavimus.</text:span></text:p>
      <text:p text:style-name="P335"><text:span text:style-name="T336">17</text:span><text:span text:style-name="T337">.</text:span><text:span text:style-name="T338"><text:s/>Atlikusi pavedime nurodytus valstybinius tyrimus, Agentūra</text:span><text:span text:style-name="T339"><text:s/></text:span><text:span text:style-name="T340">šių tyrimų rezul</text:span><text:span text:style-name="T341">tatus suveda į Aplinkos informacijos valdymo integruotą kompiuterinę sistemą (toliau – AIVIKS) ir per 3 darbo dienas nuo valstybinių tyrimų rezultatų gavimo dienos Departamentui ir kitiems pavedime ar metiniame tyrimų plane nurodytiems subjektams elektroni</text:span><text:span text:style-name="T342">niu paštu išsiunčia laišką su nuoroda į AIVIKS, kurioje šių tyrimų rezultatai skelbiami. Kai<text:s/></text:span><text:span text:style-name="T343">Agentūra prieigą prie AIVIKS skelbiamų tyrimų rezultatų gali suteikti tik<text:s/></text:span><text:span text:style-name="T344">Departamentui</text:span><text:span text:style-name="T345">, elektroninį laišką ji siunčia tik Departamentui ir nurodo, kad kiti pavedi</text:span><text:span text:style-name="T346">me ar metiniame tyrimų plane nurodyti subjektai neturi galimybės susipažinti su AIVIKS skelbiamais tyrimų rezultatais.</text:span><text:s/></text:p>
      <text:p text:style-name="P347">Punkto pakeitimai:</text:p>
      <text:p text:style-name="P348"><text:span text:style-name="T349">Nr.<text:s/></text:span><text:a xlink:href="https://www.e-tar.lt/portal/legalAct.html?documentId=13bf8ee082a111ed8df094f359a60216" office:target-frame-name="_top" xlink:show="replace"><text:span text:style-name="T350">D1-427</text:span></text:a><text:span text:style-name="T351">,<text:s/></text:span><text:span text:style-name="T352">2022-12-23, paskelbta TAR 2022-12-23, i. k. 2022-26699</text:span></text:p>
      <text:p text:style-name="Normal"/>
      <text:p text:style-name="P353"><text:span text:style-name="T354">18</text:span><text:span text:style-name="T355">. Departamentas analizuoja ir vertina valstybinių tyrimų rezultatus. Jei valstybinių tyrimų rezultatai</text:span><text:span text:style-name="T356"><text:s/></text:span><text:span text:style-name="T357">turi būti pateikti pavedime nurodytiems subjektams, tačiau Agentūra jiems prieigos prie AIV</text:span><text:span text:style-name="T358">IKS nesuteikė, Departamentas kartu su tyrimų rezultatų vertinimu ūkio subjektui ir (ar) kitiems pavedime nurodytiems asmenims kuo skubiau, bet ne vėliau kaip per 5 darbo dienas nuo informacijos iš Agentūros gavimo, pateikia valstybinių tyrimų rezultatų išr</text:span><text:span text:style-name="T359">ašą iš AIVIKS. Nustačius leistinų normatyvų viršijimą, Departamentas teisės aktų nustatyta tvarka atlieka aplinkos apsaugos valstybinę kontrolę vykdančiai institucijai nustatytas funkcijas.</text:span><text:s/></text:p>
      <text:p text:style-name="P360">Punkto pakeitimai:</text:p>
      <text:p text:style-name="P361"><text:span text:style-name="T362">Nr.<text:s/></text:span><text:a xlink:href="https://www.e-tar.lt/portal/legalAct.html?documentId=13bf8ee082a111ed8df094f359a60216" office:target-frame-name="_top" xlink:show="replace"><text:span text:style-name="T363">D1-427</text:span></text:a><text:span text:style-name="T364">, 2022-12-23, paskelbta TAR 2022-12-23, i. k. 2022-26699</text:span></text:p>
      <text:p text:style-name="Normal"/>
      <text:p text:style-name="P365"><text:span text:style-name="T366">19</text:span><text:span text:style-name="T367">.</text:span><text:span text:style-name="T368"><text:tab/>Jeigu ūkio subjekto laboratorijos<text:s/></text:span><text:span text:style-name="T369">ir (ar)<text:s/></text:span><text:span text:style-name="T370">pagal ūkio subjekto užsakymą tyrimus atlikusios laboratorijos laboratorinių tyrimų<text:s/></text:span><text:span text:style-name="T371">rezultatai skiriasi nuo<text:s/></text:span><text:span text:style-name="T372">valstybinių tyrimų rezultatų,<text:s/></text:span><text:span text:style-name="T373">vadovaujamasi<text:s/></text:span><text:span text:style-name="T374">tik valstybinių tyrimų rezultatais.</text:span></text:p>
      <text:p text:style-name="P375"><text:span text:style-name="T376">20</text:span><text:span text:style-name="T377">.</text:span><text:span text:style-name="T378"><text:tab/></text:span><text:span text:style-name="T379">Valstybinių tyrimų rezultatus draudžiama įrašyti į aplinkos oro taršos šaltinių ir iš jų išmetamų teršalų inventorizacijos ataskaitą, kurią ūkio</text:span><text:span text:style-name="T380"><text:s/>subjektai rengia vadovaudamiesi Aplinkos oro taršos šaltinių ir iš jų išmetamų teršalų inventorizacijos ir ataskaitų teikimo taisyklėmis, patvirtintomis Lietuvos Respublikos aplinkos ministro 2002 m. birželio 27 d. įsakymu Nr. 340 „Dėl Aplinkos oro taršos</text:span><text:span text:style-name="T381"><text:s/>šaltinių ir iš jų išmetamų teršalų inventorizacijos ir ataskaitų teikimo taisyklių patvirtinimo“, ir (ar) į su nuotekomis<text:s/></text:span><text:span text:style-name="T382">išleidžiamų pavojingų medžiagų į gamtinę aplinką ar nuotakyną</text:span><text:span text:style-name="T383"><text:s/>inventorizaciją, kurią ūkio subjektai rengia vadovaudamiesi Nuotekų tva</text:span><text:span text:style-name="T384">rkymo reglamentu, patvirtintu Lietuvos Respublikos aplinkos ministro 2006 m. gegužės 17 d. įsakymu Nr. D1-236 „Dėl Nuotekų tvarkymo reglamento patvirtinimo“.</text:span></text:p>
      <text:p text:style-name="P385"/>
      <text:p text:style-name="P386"><text:span text:style-name="T387">V</text:span><text:span text:style-name="T388"><text:s/>SKYRIUS</text:span></text:p>
      <text:p text:style-name="P389"><text:span text:style-name="T390">BAIGIAMOSIOS NUOSTATOS<text:s/></text:span></text:p>
      <text:p text:style-name="P391"/>
      <text:p text:style-name="P392"><text:span text:style-name="T393">21</text:span><text:span text:style-name="T394">.</text:span><text:span text:style-name="T395"><text:tab/>Agentūros darbuotojų veiksmai, valstybinių tyrim</text:span><text:span text:style-name="T396">ų rezultatai gali būti skundžiami Agentūrai Viešojo administravimo įstatymo nustatyta tvarka.</text:span></text:p>
      <text:p text:style-name="P397"><text:span text:style-name="T398">_____________________________</text:span></text:p>
      <text:p text:style-name="P399">Valstybinių laboratorinių tyrimų organizavimo,<text:s/></text:p>
      <text:p text:style-name="P406">planavimo, pavedimų vykdyti tyrimus teikimo ir<text:s/></text:p>
      <text:p text:style-name="P407">vykdymo, valstybinių laboratorinių tyrimų rezultatų<text:s/></text:p>
      <text:p text:style-name="P408"><text:span text:style-name="T409">teikimo tvarkos aprašo</text:span></text:p>
      <text:p text:style-name="P410"><text:span text:style-name="T411">1</text:span><text:span text:style-name="T412"><text:s/>priedas</text:span></text:p>
      <text:p text:style-name="P413"/>
      <text:p text:style-name="P414"/>
      <text:p text:style-name="P415"><text:span text:style-name="T416">(Nuotekų valstybinių laboratorinių tyrimų metinio plano forma)</text:span></text:p>
      <text:p text:style-name="P417"/>
      <text:p text:style-name="P418">PATVIRTINTA</text:p>
      <text:p text:style-name="P419">Aplinkos apsaugos departamento<text:s/></text:p>
      <text:p text:style-name="P420">prie Aplinkos ministerijos direktoriaus</text:p>
      <text:p text:style-name="P421">20 <text:s text:c="6"/>m. <text:s text:c="35"/>d. įsakymu Nr. </text:p>
      <text:p text:style-name="P422"/>
      <text:p text:style-name="P423"><text:span text:style-name="T424">NUOTEKŲ VALSTYBINIŲ LABORATORINIŲ TYRIMŲ<text:s/></text:span></text:p>
      <text:p text:style-name="P425"><text:span text:style-name="T426">____________________ M. PLANAS</text:span></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text:span text:style-name="T442">Ūkio subjekto pavadinimas, kodas, adresas</text:span></text:p>
          </table:table-cell>
          <table:table-cell table:style-name="TableCell443">
            <text:p text:style-name="P444">Ėminių ėmimo vieta<text:s/></text:p>
            <text:p text:style-name="P445">(adresas,<text:s/>nuotekų rūšis, išleistuvo arba šulinio Nr.)</text:p>
            <text:p text:style-name="P446">(1 pastaba)</text:p>
          </table:table-cell>
          <table:table-cell table:style-name="TableCell447">
            <text:p text:style-name="P448">Tyrimų dažnumas</text:p>
            <text:p text:style-name="P449"><text:span text:style-name="T450">(2 pastaba)</text:span></text:p>
          </table:table-cell>
          <table:table-cell table:style-name="TableCell451">
            <text:p text:style-name="P452">Tiriami parametrai,</text:p>
            <text:p text:style-name="P453">ėminio rūšis</text:p>
            <text:p text:style-name="P454"><text:span text:style-name="T455">(3 pastaba)</text:span></text:p>
          </table:table-cell>
          <table:table-cell table:style-name="TableCell456">
            <text:p text:style-name="P457">El. paštas tyrimų rezultatams pateikti</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Pastabos:</text:p>
      <text:p text:style-name="P485"><text:span text:style-name="T486">1.<text:s/></text:span><text:span text:style-name="T487">Kai išleistuvas arba šulinys neturi numerio, nurodomos</text:span><text:span text:style-name="T488"><text:s/>vietos koordinatės.</text:span></text:p>
      <text:p text:style-name="P489">2. Nurodoma kiek kartų einamaisiais metais atliekami tyrimai.</text:p>
      <text:p text:style-name="P490">3. Nurodoma reikiama tirti ėminio rūšis, pvz., momentinis, paros.</text:p>
      <text:p text:style-name="P491"><text:span text:style-name="T492">_______________________________</text:span></text:p>
      <text:p text:style-name="P493">Priedo pakeitimai:</text:p>
      <text:p text:style-name="P494"><text:span text:style-name="T495">Nr.<text:s/></text:span><text:a xlink:href="https://www.e-tar.lt/portal/legalAct.html?documentId=13bf8ee082a111ed8df094f359a60216" office:target-frame-name="_top" xlink:show="replace"><text:span text:style-name="T496">D1-427</text:span></text:a><text:span text:style-name="T497">, 2022-12-23, paskelbta TAR 2022-12-23, i. k. 2022-26699</text:span></text:p>
      <text:p text:style-name="Normal"/>
      <text:p text:style-name="P498">Valstybinių laboratorinių tyrimų organizavimo,<text:s/></text:p>
      <text:p text:style-name="P505">planavimo, pavedimų vykdyti tyrimus teikimo ir<text:s/></text:p>
      <text:p text:style-name="P506">vykdymo, valstybinių laboratorinių tyrimų rezultatų<text:s/></text:p>
      <text:p text:style-name="P507"><text:span text:style-name="T508">teikimo tvarkos aprašo</text:span></text:p>
      <text:p text:style-name="P509"><text:span text:style-name="T510">2</text:span><text:span text:style-name="T511"><text:s/>priedas</text:span></text:p>
      <text:p text:style-name="P512"/>
      <text:p text:style-name="P513"><text:span text:style-name="T514">(Stacionarių aplinkos oro taršos šaltinių išmetamų teršalų valstybinių<text:s/></text:span><text:span text:style-name="T515">laboratorinių tyrimų metinio plano forma)</text:span></text:p>
      <text:p text:style-name="P516"/>
      <text:p text:style-name="P517">PATVIRTINTA</text:p>
      <text:p text:style-name="P518">Aplinkos apsaugos departamento<text:s/></text:p>
      <text:p text:style-name="P519">prie Aplinkos ministerijos direktoriaus</text:p>
      <text:p text:style-name="P520">20 <text:s text:c="8"/>m. <text:s text:c="33"/>d. įsakymu Nr. </text:p>
      <text:p text:style-name="P521"/>
      <text:p text:style-name="P522">STACIONARIŲ APLINKOS ORO TARŠOS ŠALTINIŲ IŠMETAMŲ TERŠALŲ VALSTYBINIŲ LABORATORINIŲ TYRIMŲ</text:p>
      <text:p text:style-name="P523">____________________ M. PLANAS</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Eil. Nr.</text:span></text:p>
          </table:table-cell>
          <table:table-cell table:style-name="TableCell538" table:number-rows-spanned="2">
            <text:p text:style-name="P539"><text:span text:style-name="T540">Ūkio subjekto pavadinimas, kodas, adresas</text:span></text:p>
          </table:table-cell>
          <table:table-cell table:style-name="TableCell541" table:number-columns-spanned="2">
            <text:p text:style-name="P542"><text:span text:style-name="T543">Stacionarus taršos šaltinis, iš kurio imami ėminiai ar atliekami matavimai</text:span></text:p>
          </table:table-cell>
          <table:covered-table-cell/>
          <table:table-cell table:style-name="TableCell544" table:number-rows-spanned="2">
            <text:p text:style-name="P545">Matavimų atlikimo ar ėminių ėmimo dažnumas</text:p>
            <text:p text:style-name="P546">(3 pastaba)</text:p>
          </table:table-cell>
          <table:table-cell table:style-name="TableCell547" table:number-rows-spanned="2">
            <text:p text:style-name="P548"><text:span text:style-name="T549">Tiriami<text:s/></text:span><text:span text:style-name="T550">parametrai</text:span></text:p>
          </table:table-cell>
          <table:table-cell table:style-name="TableCell551" table:number-rows-spanned="2">
            <text:p text:style-name="P552"><text:span text:style-name="T553">El. paštas tyrimų rezultatams pateikti</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Nr.</text:p>
            <text:p text:style-name="P559">(1 pastaba)</text:p>
          </table:table-cell>
          <table:table-cell table:style-name="TableCell560">
            <text:p text:style-name="P561">Pavadinimas</text:p>
            <text:p text:style-name="P562"><text:span text:style-name="T563">(2 pastaba)</text:span></text:p>
          </table:table-cell>
          <table:covered-table-cell>
            <text:p text:style-name="Normal"/>
          </table:covered-table-cell>
          <table:covered-table-cell>
            <text:p text:style-name="P564"/>
          </table:covered-table-cell>
          <table:covered-table-cell>
            <text:p text:style-name="P565"/>
          </table:covered-table-cell>
        </table:table-row>
        <table:table-row table:style-name="TableRow566">
          <table:table-cell table:style-name="TableCell567">
            <text:p text:style-name="P568"><text:span text:style-name="T569">1</text:span></text:p>
          </table:table-cell>
          <table:table-cell table:style-name="TableCell570">
            <text:p text:style-name="P571"><text:span text:style-name="T572">2</text:span></text:p>
          </table:table-cell>
          <table:table-cell table:style-name="TableCell573">
            <text:p text:style-name="P574"><text:span text:style-name="T575">3</text:span></text:p>
          </table:table-cell>
          <table:table-cell table:style-name="TableCell576">
            <text:p text:style-name="P577"><text:span text:style-name="T578">4</text:span></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row>
        <table:table-row table:style-name="TableRow585">
          <table:table-cell table:style-name="TableCell586">
            <text:p text:style-name="Normal"/>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Pastabos:</text:p>
      <text:p text:style-name="P600">1. Tikrinami tie taršos šaltiniai, kurie imant ėminius bus eksploatuojami.</text:p>
      <text:p text:style-name="P601">2. Kai imami ėminiai ar matavimai atliekami kurą<text:s/>deginančiose katilinėse, papildomai prie pavadinimo nurodomas kuras ir šiluminis galingumas.</text:p>
      <text:p text:style-name="P602">3. Nurodoma, kiek kartų einamaisiais metais atliekami matavimai ar imami ėminiai.</text:p>
      <text:p text:style-name="P603"><text:span text:style-name="T604">__________________________________</text:span></text:p>
      <text:p text:style-name="P605">Priedo pakeitimai:</text:p>
      <text:p text:style-name="P606"><text:span text:style-name="T607">Nr.<text:s/></text:span><text:a xlink:href="https://www.e-tar.lt/portal/legalAct.html?documentId=13bf8ee082a111ed8df094f359a60216" office:target-frame-name="_top" xlink:show="replace"><text:span text:style-name="T608">D1-427</text:span></text:a><text:span text:style-name="T609">, 2022-12-23, paskelbta TAR 2022-12-23, i. k. 2022-26699</text:span></text:p>
      <text:p text:style-name="Normal"/>
      <text:p text:style-name="P610">PATVIRTINTA</text:p>
      <text:p text:style-name="P617">Lietuvos Respublikos aplinkos ministro<text:s/></text:p>
      <text:p text:style-name="P618">2021 m. liepos 30<text:s/>d. įsakymo Nr. D1-449</text:p>
      <text:p text:style-name="P619">(Lietuvos Respublikos aplinkos ministro<text:s/></text:p>
      <text:p text:style-name="P620"><text:span text:style-name="T621">2022 m. gruodžio 23 d. įsakymo Nr. </text:span><text:span text:style-name="T622">D1-427</text:span></text:p>
      <text:p text:style-name="P623">redakcija)</text:p>
      <text:p text:style-name="P624"/>
      <text:p text:style-name="P625"><text:span text:style-name="T626">(Pavedimo vykdyti valstybinius laboratorinius tyrimus forma)</text:span></text:p>
      <text:p text:style-name="P627"/>
      <text:p text:style-name="P628">APLINKOS APSAUGOS DEPARTAMENTAS PRIE APLINKOS MINISTERIJOS</text:p>
      <text:p text:style-name="P629"/>
      <text:p text:style-name="P630">PAVEDIMAS<text:s/>VYKDYTI VALSTYBINIUS LABORATORINIUS TYRIMUS</text:p>
      <text:p text:style-name="P631"/>
      <text:p text:style-name="P632"><text:span text:style-name="T633">_______</text:span><text:span text:style-name="T634"><text:s/>m.<text:s/></text:span><text:span text:style-name="T635">_______________________________</text:span><text:span text:style-name="T636">d. Nr.<text:s/></text:span><text:span text:style-name="T637">____________________</text:span></text:p>
      <text:p text:style-name="P638"/>
      <text:p text:style-name="P639"><text:span text:style-name="T640">A dalis</text:span><text:span text:style-name="T641"><text:s/></text:span><text:span text:style-name="T642">(</text:span><text:span text:style-name="T643">kai pildoma A dalis, formos B dalis panaikinama</text:span><text:span text:style-name="T644">)</text:span></text:p>
      <text:p text:style-name="P645"><text:span text:style-name="T646">pildo Aplinkos apsaugos departamentas, rengdamas Aplinkos apsaugos departamento pa</text:span><text:span text:style-name="T647">vedimą vykdyti valstybinius laboratorinius tyrimus pagal Aplinkos apsaugos departamento direktoriaus patvirtintą metinį valstybinių laboratorinių tyrimų planą:</text:span></text:p>
      <text:p text:style-name="P648">______________________________________________________________________________________________________________________________________________________________________________________</text:p>
      <text:p text:style-name="P649"><text:span text:style-name="T650">(</text:span><text:span text:style-name="T651">nurodoma keičiamo pavedimo data ir Nr., jei duodamas naujas pavedimas dėl pasikeitusio metinio valstybinių laboratorinių tyrimų plano</text:span><text:span text:style-name="T652">)</text:span></text:p>
      <text:p text:style-name="P653"/>
      <text:p text:style-name="P654"><text:span text:style-name="T655">Aplinkos apsaugos agentūrai pavedama<text:s/></text:span><text:span text:style-name="T656">___________</text:span><text:span text:style-name="T657">metais vykdyti</text:span><text:span text:style-name="T658">_________________________________________________________________________________________________________</text:span></text:p>
      <text:p text:style-name="P659"><text:span text:style-name="T660">(</text:span><text:span text:style-name="T661">nurodomas Aplinkos apsaugos departamento direktoriaus<text:s/></text:span></text:p>
      <text:p text:style-name="P662"><text:span text:style-name="T663">____________________________________________________________________________________________________________________________</text:span><text:span text:style-name="T664"><text:s/>patvirtintus valstybinius laboratorinius tyrimus.</text:span></text:p>
      <text:p text:style-name="P665"><text:span text:style-name="T666">įsakymo, kuriuo patvirtintas metinis valstybinių laboratorinių tyrimų planas, dat</text:span><text:span text:style-name="T667">a, numeris, pavadinimas</text:span><text:span text:style-name="T668">)</text:span></text:p>
      <text:p text:style-name="P669"/>
      <text:p text:style-name="P670"><text:span text:style-name="T671">Metinis valstybinių laboratorinių tyrimų planas</text:span><text:span text:style-name="T672">_____________________________________________________________________________________________________________________________</text:span></text:p>
      <text:p text:style-name="P673"><text:span text:style-name="T674">(</text:span><text:span text:style-name="T675">nurodomas metinio valstybinių laboratorinių tyrimų plano</text:span><text:span text:style-name="T676"><text:s/>pavadinimas</text:span><text:span text:style-name="T677">)</text:span></text:p>
      <text:p text:style-name="P678"/>
      <text:p text:style-name="P679"><text:span text:style-name="T680">skelbiamas<text:s/></text:span><text:span text:style-name="T681">_______________________________________________________________________________________________________________________________________________________________________.</text:span></text:p>
      <text:p text:style-name="P682"><text:span text:style-name="T683">(</text:span><text:span text:style-name="T684">pateikiama nuoroda į interneto svetainės puslapį</text:span><text:span text:style-name="T685">)</text:span></text:p>
      <text:p text:style-name="P686"/>
      <text:p text:style-name="P687"><text:span text:style-name="T688">Valstybin</text:span><text:span text:style-name="T689">ių laboratorinių tyrimų rezultatai pateikiami<text:s/></text:span><text:span text:style-name="T690">Aplinkos informacijos valdymo integruotoje kompiuterinėje sistemoje (toliau –<text:s/></text:span><text:span text:style-name="T691">AIVIKS). Informacija apie AIVIKS pateiktus tyrimų rezultatus siunčiama el. paštu, nurodytu metiniuose valstybinių laboratorinių tyri</text:span><text:span text:style-name="T692">mų planuose.<text:s/></text:span></text:p>
      <text:p text:style-name="P693"/>
      <text:p text:style-name="P694"><text:span text:style-name="T695"><draw:custom-shape svg:x="5.32292in" svg:y="0.00417in" svg:width="0.39583in" svg:height="0.22917in" draw:z-index="251659264" draw:id="id0" draw:style-name="a1" draw:name="Rectangle 4" text:anchor-type="paragraph"><svg:title/><svg:desc/><draw:enhanced-geometry draw:type="non-primitive" svg:viewBox="0 0 21600 21600" draw:enhanced-path="M 0 0 L 21600 0 21600 21600 0 21600 Z N"/></draw:custom-shape></text:span><text:span text:style-name="T696">Valstybinių laboratorinių tyrimų metodus parenka Aplinkos apsaugos agentūra <text:s text:c="11"/></text:span><text:span text:style-name="T697">(</text:span><text:span text:style-name="T698">pažymima, jei taip</text:span><text:span text:style-name="T699">).</text:span></text:p>
      <text:p text:style-name="P700"/>
      <text:p text:style-name="P701">__________________________ <text:s text:c="47"/>_____________________ <text:s text:c="29"/>___________________________________</text:p>
      <text:p text:style-name="P702"><text:span text:style-name="T703">(</text:span><text:span text:style-name="T704">Pavedimą teikiančio asmens pareigos</text:span><text:span text:style-name="T705">)</text:span><text:span text:style-name="T706"><text:s text:c="58"/></text:span><text:span text:style-name="T707"><text:s text:c="12"/></text:span><text:span text:style-name="T708">(</text:span><text:span text:style-name="T709">parašas</text:span><text:span text:style-name="T710">)</text:span><text:span text:style-name="T711"><text:s text:c="102"/></text:span><text:span text:style-name="T712">(</text:span><text:span text:style-name="T713">vardas, pavardė</text:span><text:span text:style-name="T714">)</text:span></text:p>
      <text:p text:style-name="P715"/>
      <text:p text:style-name="P716"><text:span text:style-name="T717">Aplinkos apsaugos agentūros</text:span><text:span text:style-name="T718"><text:s/>darbuotojų veiksmai, valstybinių laboratorinių tyrimų rezultatai gali būti skundžiami<text:s/></text:span><text:span text:style-name="T719">Viešojo administravimo įstatymo nustatyta tvarka.</text:span></text:p>
      <text:p text:style-name="P720"><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A dalies pabaiga</text:span><text:span text:style-name="T793"><text:s/></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p>
      <text:p text:style-name="P905"><text:span text:style-name="T906">B dali</text:span><text:span text:style-name="T907">s</text:span><text:span text:style-name="T908"><text:s/></text:span><text:span text:style-name="T909">(</text:span><text:span text:style-name="T910">kai pildoma B dalis, A dalis panaikinama</text:span><text:span text:style-name="T911">)</text:span></text:p>
      <text:p text:style-name="P912"><text:span text:style-name="T913">pildo Aplinkos apsaugos departamentas, rengdamas Aplinkos apsaugos departamento pavedimą vykdyti neplaninius valstybinius laboratorinius tyrimus:<text:s/></text:span></text:p>
      <text:p text:style-name="P914"><text:span text:style-name="T915">Aplinkos apsaugos agentūrai pavedama</text:span><text:span text:style-name="T916">_____________________________________________________________________________________________________________________________________</text:span></text:p>
      <text:p text:style-name="P917"><text:span text:style-name="T918">(</text:span><text:span text:style-name="T919">nurodoma ūkio subjekto pavadinimas ar asmuo, kurio valdomoje, naudojamoje teritorijoje, objekte turi būti atlikti valstyb</text:span><text:span text:style-name="T920">iniai laboratoriniai tyrimai,</text:span></text:p>
      <text:p text:style-name="P921"><text:span text:style-name="T922">_______________________________________________________________________________________atlikti valstybinius laboratorinius tyrimus.</text:span><text:span text:style-name="T923"><text:s/>adresas ar kiti duomenys, aiškiai nurodantys tyrimų atlikimo vietą ar objektą</text:span><text:span text:style-name="T924">)</text:span></text:p>
      <text:p text:style-name="P925"/>
      <text:p text:style-name="P926"><text:span text:style-name="T927">Pavedimo teiki</text:span><text:span text:style-name="T928">mo pagrindas</text:span><text:span text:style-name="T929">___________________________________________________________________________________________________________________________________________________.</text:span></text:p>
      <text:p text:style-name="P930"><text:span text:style-name="T931">(</text:span><text:span text:style-name="T932">nurodomas dokumento, kurio pagrindu Aplinkos apsaugos departamento pareigūnas (-ai) atlieka ne</text:span><text:span text:style-name="T933">planinį patikrinimą, pavadinimas, data, numeris</text:span><text:span text:style-name="T934">)</text:span></text:p>
      <text:p text:style-name="P935"/>
      <text:p text:style-name="P936"><text:span text:style-name="T937">Pavedimo tikslas</text:span><text:span text:style-name="T938">_________________________________________________________________________________________________________________________________________________________________.</text:span></text:p>
      <text:p text:style-name="P939"><text:span text:style-name="T940">(</text:span><text:span text:style-name="T941">nurodomas valstybinių labo</text:span><text:span text:style-name="T942">ratorinių tyrimų atlikimo tikslas</text:span><text:span text:style-name="T943">)</text:span></text:p>
      <text:p text:style-name="P944"/>
      <text:p text:style-name="P945">Atliekami valstybiniai laboratoriniai tyrimai:</text:p>
      <table:table table:style-name="Table946">
        <table:table-columns>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Eil. Nr.</text:p>
            </table:table-cell>
            <table:table-cell table:style-name="TableCell954">
              <text:p text:style-name="P955">Tiriamasis objektas</text:p>
              <text:p text:style-name="P956"><text:span text:style-name="T957">(</text:span><text:span text:style-name="T958">Nurodoma, koks ėminys imamas ar tiriamas, pvz., buitinės nuotekos, paviršinis vanduo, stacionarių aplinkos oro taršos šaltinių išmetami teršala</text:span><text:span text:style-name="T959">i ar kt.</text:span><text:span text:style-name="T960">)</text:span></text:p>
            </table:table-cell>
            <table:table-cell table:style-name="TableCell961">
              <text:p text:style-name="P962"><text:span text:style-name="T963">Ėminio ėmimo ir (ar) matavimų atlikimo vieta</text:span></text:p>
            </table:table-cell>
            <table:table-cell table:style-name="TableCell964">
              <text:p text:style-name="P965"><text:span text:style-name="T966">Tiriami parametrai<text:s/></text:span></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header-rows>
      </table:table>
      <text:p text:style-name="P994"/>
      <text:p text:style-name="P995"><text:span text:style-name="T996"><draw:custom-shape svg:x="5.31667in" svg:y="0.01111in" svg:width="0.36458in" svg:height="0.19792in" draw:z-index="251660288" draw:id="id1" draw:style-name="a2" draw:name="Rectangle 5" text:anchor-type="paragraph"><svg:title/><svg:desc/><draw:enhanced-geometry draw:type="non-primitive" svg:viewBox="0 0 21600 21600" draw:enhanced-path="M 0 0 L 21600 0 21600 21600 0 21600 Z N"/></draw:custom-shape></text:span><text:span text:style-name="T997">Valstybinių laboratorinių tyrimų metodus parenka Aplinkos apsaugos agentūra <text:s text:c="10"/></text:span><text:span text:style-name="T998">(</text:span><text:span text:style-name="T999">pažymima, jei taip</text:span><text:span text:style-name="T1000">)</text:span><text:span text:style-name="T1001">.</text:span></text:p>
      <text:p text:style-name="P1002"/>
      <text:p text:style-name="P1003"><text:span text:style-name="T1004">Valstybinių laboratorinių tyrimų rezultatai pateikiami<text:s/></text:span><text:span text:style-name="T1005">Aplinkos informacijos valdymo integruotoje kompiuterinėje sistemoje<text:s/></text:span><text:span text:style-name="T1006">(AIVIKS). Informacija apie AIVIKS pateiktus tyrimų rezultatus siunčiama:</text:span></text:p>
      <text:p text:style-name="P1007"/>
      <text:p text:style-name="P1008">_____________________________________________________________________________________________________________________________________________________________________________________.</text:p>
      <text:p text:style-name="P1009"><text:span text:style-name="T1010">(nurodomas el. paštas</text:span><text:span text:style-name="T1011">)</text:span></text:p>
      <text:p text:style-name="P1012"/>
      <text:p text:style-name="P1013"><text:span text:style-name="T1014">Pavedimo data<text:s/></text:span><text:span text:style-name="T1015">___________________________________.</text:span></text:p>
      <text:p text:style-name="P1016"><text:span text:style-name="T1017">(</text:span><text:span text:style-name="T1018">nurodoma pavedimo teikimo data</text:span><text:span text:style-name="T1019">)</text:span></text:p>
      <text:p text:style-name="P1020"/>
      <text:p text:style-name="P1021">__________________________ <text:s text:c="47"/>_____________________ <text:s text:c="29"/>___________________________________</text:p>
      <text:p text:style-name="P1022"><text:span text:style-name="T1023">(</text:span><text:span text:style-name="T1024">Pavedimą teikiančio asm</text:span><text:span text:style-name="T1025">ens pareigos</text:span><text:span text:style-name="T1026">)</text:span><text:span text:style-name="T1027"><text:s text:c="70"/></text:span><text:span text:style-name="T1028">(</text:span><text:span text:style-name="T1029">parašas</text:span><text:span text:style-name="T1030">)</text:span><text:span text:style-name="T1031"><text:s text:c="102"/></text:span><text:span text:style-name="T1032">(</text:span><text:span text:style-name="T1033">vardas, pavardė</text:span><text:span text:style-name="T1034">)</text:span></text:p>
      <text:p text:style-name="P1035"/>
      <text:p text:style-name="P1036"><text:span text:style-name="T1037">Aplinkos apsaugos agentūros</text:span><text:span text:style-name="T1038"><text:s/>darbuotojų veik</text:span><text:span text:style-name="T1039">smai, valstybinių laboratorinių tyrimų rezultatai gali būti skundžiami Viešojo administravimo įstatymo nustatyta tvarka.</text:span></text:p>
      <text:p text:style-name="P1040"><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B dalies pabaiga</text:span><text:span text:style-name="T1113"><text:s/></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p>
      <text:p text:style-name="P1225"><text:span text:style-name="T1226">____________________________________________</text:span></text:p>
      <text:p text:style-name="P1227">Priedo pakeitimai:</text:p>
      <text:p text:style-name="P1228"><text:span text:style-name="T1229">Nr.<text:s/></text:span><text:a xlink:href="https://www.e-tar.lt/portal/legalAct.html?documentId=13bf8ee082a111ed8df094f359a60216" office:target-frame-name="_top" xlink:show="replace"><text:span text:style-name="T1230">D1-427</text:span></text:a><text:span text:style-name="T1231">, 2022-12-23,<text:s/></text:span><text:span text:style-name="T1232">paskelbta TAR 2022-12-23, i. k. 2022-26699</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aplinkos ministerija, Įsakymas</text:span></text:p>
      <text:p text:style-name="P1242"><text:span text:style-name="T1243">Nr.<text:s/></text:span><text:a xlink:href="https://www.e-tar.lt/portal/legalAct.html?documentId=13bf8ee082a111ed8df094f359a60216" office:target-frame-name="_top" xlink:show="replace"><text:span text:style-name="T1244">D1-427</text:span></text:a><text:span text:style-name="T1245">, 2022-12-23, paskelbta TAR<text:s/></text:span><text:span text:style-name="T1246">2022-12-23, i. k. 2022-26699</text:span></text:p>
      <text:p text:style-name="P1247"><text:span text:style-name="T1248">Dėl Lietuvos Respublikos aplinkos ministro 2021 m. liepos 30 d. įsakymo Nr. D1-449 „Dėl Valstybinių laboratorinių tyrimų organizavimo, planavimo, pavedimų vykdyti tyrimus teikimo ir vykdymo, valstybinių laboratorinių tyrimų rez</text:span><text:span text:style-name="T1249">ultatų teikimo tvarkos aprašo ir pavedimo vykdyti valstybinius laboratorinius tyrimus formos patvirtinimo“ pakeitimo</text:span></text:p>
      <text:p text:style-name="P1250"/>
      <text:p text:style-name="P1251"><text:span text:style-name="T1252">2.</text:span></text:p>
      <text:p text:style-name="P1253"><text:span text:style-name="T1254">Lietuvos Respublikos aplinkos ministerija, Įsakymas</text:span></text:p>
      <text:p text:style-name="P1255"><text:span text:style-name="T1256">Nr.<text:s/></text:span><text:a xlink:href="https://www.e-tar.lt/portal/legalAct.html?documentId=04ce3d60b37311eea5a28c81c82193a8" office:target-frame-name="_top" xlink:show="replace"><text:span text:style-name="T1257">D1-9</text:span></text:a><text:span text:style-name="T1258">, 2024-01-15, paskelbta TAR 2024-01-15, i. k. 2024-00529</text:span></text:p>
      <text:p text:style-name="P1259"><text:span text:style-name="T1260">Dėl Lietuvos Respublikos aplinkos ministro 2021 m. liepos 30 d. įsakymo Nr. D1-449 „Dėl Valstybinių laboratorinių tyrimų organizavimo, planavimo, pavedimų vykdyti tyrimus teiki</text:span><text:span text:style-name="T1261">mo ir vykdymo, valstybinių laboratorinių tyrimų rezultatų teikimo tvarkos aprašo ir pavedimo vykdyti valstybinius laboratorinius tyrimus formos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2" style:parent-style-name="DefaultParagraphFont" style:family="text">
      <style:text-properties fo:letter-spacing="0.0069in" style:font-size-complex="12pt" style:language-asian="zh" style:country-asian="C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40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50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4">
      <style:page-layout-properties fo:page-width="11.693in" fo:page-height="8.268in" style:print-orientation="landscape" fo:margin-top="0.4923in" fo:margin-left="0.7875in" fo:margin-bottom="0.393in" fo:margin-right="0.7638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6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00"><text:span text:style-name="T401"><text:page-number text:fixed="false">2</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11"><text:span text:style-name="T612"><text:page-number text:fixed="false">2</text:page-number></text:span></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lubinskienė</meta:initial-creator>
    <dc:creator>adlibuser</dc:creator>
    <meta:creation-date>2024-01-16T17:16:00Z</meta:creation-date>
    <dc:date>2024-01-16T17:1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38" meta:word-count="3211" meta:character-count="24296" meta:row-count="820" meta:non-whitespace-character-count="21323"/>
  </office:meta>
</office:document-meta>
</file>