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tab-stops>
          <style:tab-stop style:type="left" style:position="0.6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letter-spacing="0.0416in"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complex="Calibri" style:font-size-complex="12pt" style:language-asian="lt" style:country-asian="LT"/>
    </style:style>
    <style:style style:name="T144" style:parent-style-name="DefaultParagraphFont" style:family="text">
      <style:text-properties style:font-name-complex="Calibri"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letter-spacing="0.0416in"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style:line-height-at-least="0.2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master-page-name="MPF1" style:family="paragraph">
      <style:paragraph-properties fo:break-before="page" fo:text-align="justify" fo:margin-left="3in" fo:text-indent="0.4083in" style:page-number="1">
        <style:tab-stops/>
      </style:paragraph-properties>
      <style:text-properties fo:color="#000000" style:font-size-complex="12pt" style:language-asian="lt" style:country-asian="LT"/>
    </style:style>
    <style:style style:name="P168" style:parent-style-name="Normal" style:family="paragraph">
      <style:paragraph-properties fo:text-align="justify" fo:margin-left="3in" fo:text-indent="0.4083in">
        <style:tab-stops/>
      </style:paragraph-properties>
      <style:text-properties fo:color="#000000" style:font-size-complex="12pt" style:language-asian="lt" style:country-asian="LT"/>
    </style:style>
    <style:style style:name="P169" style:parent-style-name="Normal" style:family="paragraph">
      <style:paragraph-properties fo:text-align="justify" fo:margin-left="3in" fo:text-indent="0.4083in">
        <style:tab-stops/>
      </style:paragraph-properties>
      <style:text-properties fo:color="#000000" style:font-size-complex="12pt" style:language-asian="lt" style:country-asian="LT"/>
    </style:style>
    <style:style style:name="P170" style:parent-style-name="Normal" style:family="paragraph">
      <style:paragraph-properties fo:text-indent="0.5in"/>
      <style:text-properties fo:font-weight="bold" style:font-weight-asian="bold" style:font-weight-complex="bold" fo:color="#000000"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FF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fo:language="lt"/>
    </style:style>
    <style:style style:name="T221" style:parent-style-name="DefaultParagraphFont" style:family="text">
      <style:text-properties style:font-size-complex="12pt"/>
    </style:style>
    <style:style style:name="T222" style:parent-style-name="DefaultParagraphFont" style:family="text">
      <style:text-properties style:font-size-complex="12pt" fo:language="lt"/>
    </style:style>
    <style:style style:name="T223" style:parent-style-name="DefaultParagraphFont" style:family="text">
      <style:text-properties style:font-size-complex="12pt" fo:language="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style:line-height-at-least="0.25in"/>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line-height-at-least="0.25in"/>
    </style:style>
    <style:style style:name="P245" style:parent-style-name="Normal" style:master-page-name="MPF2"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251" style:parent-style-name="Normal" style:family="paragraph">
      <style:paragraph-properties fo:text-align="justify" fo:margin-left="3.5437in">
        <style:tab-stops/>
      </style:paragraph-properties>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254" style:parent-style-name="Normal" style:family="paragraph">
      <style:text-properties fo:font-weight="bold" style:font-weight-asian="bold" style:font-weight-complex="bold" fo:color="#000000" style:font-size-complex="12pt"/>
    </style:style>
    <style:style style:name="P255" style:parent-style-name="Normal" style:family="paragraph">
      <style:text-properties fo:font-weight="bold" style:font-weight-asian="bold" style:font-weight-complex="bold" fo:color="#000000"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line-height-at-least="0.25in"/>
      <style:text-properties fo:font-weight="bold" style:font-weight-asian="bold" style:font-weight-complex="bold" style:font-size-complex="12pt"/>
    </style:style>
    <style:style style:name="TableColumn262" style:family="table-column">
      <style:table-column-properties style:column-width="0.9812in"/>
    </style:style>
    <style:style style:name="TableColumn263" style:family="table-column">
      <style:table-column-properties style:column-width="3.9784in"/>
    </style:style>
    <style:style style:name="TableColumn264" style:family="table-column">
      <style:table-column-properties style:column-width="1.7263in"/>
    </style:style>
    <style:style style:name="Table261" style:family="table">
      <style:table-properties style:width="6.6861in" fo:margin-left="0in" table:align="left"/>
    </style:style>
    <style:style style:name="TableRow265" style:family="table-row">
      <style:table-row-properties style:min-row-height="0.25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weight="bold" style:font-weight-asian="bold" style:font-weight-complex="bold"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weight="bold" style:font-weight-asian="bold" style:font-weight-complex="bold"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weight="bold" style:font-weight-asian="bold" style:font-weight-complex="bold" style:font-size-complex="12pt" style:language-asian="lt" style:country-asian="LT"/>
    </style:style>
    <style:style style:name="TableRow272" style:family="table-row">
      <style:table-row-properties style:min-row-height="0.2756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78" style:parent-style-name="DefaultParagraphFont" style:family="text">
      <style:text-properties style:font-size-complex="12pt"/>
    </style:style>
    <style:style style:name="TableRow279" style:family="table-row">
      <style:table-row-properties style:min-row-height="0.2756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85" style:parent-style-name="DefaultParagraphFont" style:family="text">
      <style:text-properties style:font-size-complex="12pt"/>
    </style:style>
    <style:style style:name="TableRow286" style:family="table-row">
      <style:table-row-properties style:min-row-height="0.2756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92" style:parent-style-name="DefaultParagraphFont" style:family="text">
      <style:text-properties style:font-size-complex="12pt"/>
    </style:style>
    <style:style style:name="TableRow293" style:family="table-row">
      <style:table-row-properties style:min-row-height="0.2756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99" style:parent-style-name="DefaultParagraphFont" style:family="text">
      <style:text-properties style:font-size-complex="12pt"/>
    </style:style>
    <style:style style:name="TableRow300" style:family="table-row">
      <style:table-row-properties style:min-row-height="0.2756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06" style:parent-style-name="DefaultParagraphFont" style:family="text">
      <style:text-properties style:font-size-complex="12pt"/>
    </style:style>
    <style:style style:name="TableRow307" style:family="table-row">
      <style:table-row-properties style:min-row-height="0.2756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ableRow315" style:family="table-row">
      <style:table-row-properties style:min-row-height="0.2756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21" style:parent-style-name="DefaultParagraphFont" style:family="text">
      <style:text-properties style:font-size-complex="12pt"/>
    </style:style>
    <style:style style:name="TableRow322" style:family="table-row">
      <style:table-row-properties style:min-row-height="0.275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28" style:parent-style-name="DefaultParagraphFont" style:family="text">
      <style:text-properties style:font-size-complex="12pt"/>
    </style:style>
    <style:style style:name="TableRow329" style:family="table-row">
      <style:table-row-properties style:min-row-height="0.2166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35" style:parent-style-name="DefaultParagraphFont" style:family="text">
      <style:text-properties style:font-size-complex="12pt"/>
    </style:style>
    <style:style style:name="TableRow336" style:family="table-row">
      <style:table-row-properties style:min-row-height="0.2756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42" style:parent-style-name="DefaultParagraphFont" style:family="text">
      <style:text-properties style:font-size-complex="12pt"/>
    </style:style>
    <style:style style:name="TableRow343" style:family="table-row">
      <style:table-row-properties style:min-row-height="0.3083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49" style:parent-style-name="DefaultParagraphFont" style:family="text">
      <style:text-properties style:font-size-complex="12pt"/>
    </style:style>
    <style:style style:name="TableRow350" style:family="table-row">
      <style:table-row-properties style:min-row-height="0.2756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56" style:parent-style-name="DefaultParagraphFont" style:family="text">
      <style:text-properties style:font-size-complex="12pt"/>
    </style:style>
    <style:style style:name="TableRow357" style:family="table-row">
      <style:table-row-properties style:min-row-height="0.2756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63" style:parent-style-name="DefaultParagraphFont" style:family="text">
      <style:text-properties style:font-size-complex="12pt"/>
    </style:style>
    <style:style style:name="TableRow364" style:family="table-row">
      <style:table-row-properties style:min-row-height="0.2756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70" style:parent-style-name="DefaultParagraphFont" style:family="text">
      <style:text-properties style:font-size-complex="12pt"/>
    </style:style>
    <style:style style:name="TableRow371" style:family="table-row">
      <style:table-row-properties style:min-row-height="0.2756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77" style:parent-style-name="DefaultParagraphFont" style:family="text">
      <style:text-properties style:font-size-complex="12pt"/>
    </style:style>
    <style:style style:name="TableRow378" style:family="table-row">
      <style:table-row-properties style:min-row-height="0.2756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84" style:parent-style-name="DefaultParagraphFont" style:family="text">
      <style:text-properties style:font-size-complex="12pt"/>
    </style:style>
    <style:style style:name="TableRow385" style:family="table-row">
      <style:table-row-properties style:min-row-height="0.2756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91" style:parent-style-name="DefaultParagraphFont" style:family="text">
      <style:text-properties style:font-size-complex="12pt"/>
    </style:style>
    <style:style style:name="TableRow392" style:family="table-row">
      <style:table-row-properties style:min-row-height="0.2756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98" style:parent-style-name="DefaultParagraphFont" style:family="text">
      <style:text-properties style:font-size-complex="12pt"/>
    </style:style>
    <style:style style:name="TableRow399" style:family="table-row">
      <style:table-row-properties style:min-row-height="0.2756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05" style:parent-style-name="DefaultParagraphFont" style:family="text">
      <style:text-properties style:font-size-complex="12pt"/>
    </style:style>
    <style:style style:name="TableRow406" style:family="table-row">
      <style:table-row-properties style:min-row-height="0.3416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12" style:parent-style-name="DefaultParagraphFont" style:family="text">
      <style:text-properties style:font-size-complex="12pt"/>
    </style:style>
    <style:style style:name="TableRow413" style:family="table-row">
      <style:table-row-properties style:min-row-height="0.2756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19" style:parent-style-name="DefaultParagraphFont" style:family="text">
      <style:text-properties style:font-size-complex="12pt"/>
    </style:style>
    <style:style style:name="TableRow420" style:family="table-row">
      <style:table-row-properties style:min-row-height="0.2756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26" style:parent-style-name="DefaultParagraphFont" style:family="text">
      <style:text-properties style:font-size-complex="12pt"/>
    </style:style>
    <style:style style:name="TableRow427" style:family="table-row">
      <style:table-row-properties style:min-row-height="0.2756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33" style:parent-style-name="DefaultParagraphFont" style:family="text">
      <style:text-properties style:font-size-complex="12pt"/>
    </style:style>
    <style:style style:name="TableRow434" style:family="table-row">
      <style:table-row-properties style:min-row-height="0.2756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40" style:parent-style-name="DefaultParagraphFont" style:family="text">
      <style:text-properties style:font-size-complex="12pt"/>
    </style:style>
    <style:style style:name="TableRow441" style:family="table-row">
      <style:table-row-properties style:min-row-height="0.2756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47" style:parent-style-name="DefaultParagraphFont" style:family="text">
      <style:text-properties style:font-size-complex="12pt"/>
    </style:style>
    <style:style style:name="TableRow448" style:family="table-row">
      <style:table-row-properties style:min-row-height="0.2756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54" style:parent-style-name="DefaultParagraphFont" style:family="text">
      <style:text-properties style:font-size-complex="12pt"/>
    </style:style>
    <style:style style:name="TableRow455" style:family="table-row">
      <style:table-row-properties style:min-row-height="0.2756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61" style:parent-style-name="DefaultParagraphFont" style:family="text">
      <style:text-properties style:font-size-complex="12pt"/>
    </style:style>
    <style:style style:name="TableRow462" style:family="table-row">
      <style:table-row-properties style:min-row-height="0.2756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68" style:parent-style-name="DefaultParagraphFont" style:family="text">
      <style:text-properties style:font-size-complex="12pt"/>
    </style:style>
    <style:style style:name="TableRow469" style:family="table-row">
      <style:table-row-properties style:min-row-height="0.2756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5" style:parent-style-name="Normal" style:family="paragraph">
      <style:text-properties style:font-size-complex="12pt"/>
    </style:style>
    <style:style style:name="P476" style:parent-style-name="Normal" style:family="paragraph">
      <style:paragraph-properties fo:text-align="justify" style:line-height-at-least="0.25in"/>
      <style:text-properties fo:color="#000000" style:font-size-complex="12pt" style:language-asian="lt" style:country-asian="LT"/>
    </style:style>
    <style:style style:name="P477" style:parent-style-name="Normal" style:family="paragraph">
      <style:paragraph-properties fo:text-align="center" style:line-height-at-least="0.25in"/>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office:automatic-styles>
  <office:body>
    <office:text text:use-soft-page-breaks="true">
      <text:p text:style-name="P1"><text:span text:style-name="T8">Suvestinė redakcija nuo 2022-03-11 iki 2022-03-17</text:span></text:p>
      <text:p text:style-name="P9"/>
      <text:p text:style-name="P10"><text:span text:style-name="T11">Įsakymas paskelbtas: TAR 2022-03-02, i. k. 2022-04073</text:span></text:p>
      <text:p text:style-name="P12"/>
      <text:p text:style-name="P13">Nauja redakcija nuo 2022-03-11:</text:p>
      <text:p text:style-name="Normal"><text:span text:style-name="T14">Nr.<text:s/></text:span><text:a xlink:href="https://www.e-tar.lt/portal/legalAct.html?documentId=c6ceccc0a06711ec966fd5047f7e7091" office:target-frame-name="_top" xlink:show="replace"><text:span text:style-name="T15">1V-187</text:span></text:a><text:span text:style-name="T16">, 2022-03-10, paskelbta TAR 2022-03-10, i. k. 2022-04616</text:span></text:p>
      <text:p text:style-name="P17"/>
      <text:p text:style-name="P18">LIETUVOS RESPUBLIKOS VIDAUS REIKALŲ MINISTRAS</text:p>
      <text:p text:style-name="P19"/>
      <text:p text:style-name="P20"><text:span text:style-name="T21">ĮSAKYMAS</text:span></text:p>
      <text:p text:style-name="P22"><text:span text:style-name="T23">DĖL UŽSIENIEČIŲ, PASITRAUKUSIŲ IŠ UKRAIN</text:span><text:span text:style-name="T24">OS DĖL RUSIJOS FEDERACIJOS KARINIŲ VEIKSMŲ UKRAINOJE, ASMENS SVEIKATOS PRIEŽIŪROS PASLAUGŲ UŽTIKRINIMO IR RECEPTINIŲ VAISTINIŲ PREPARATŲ JIEMS IŠRAŠYMO IR IŠDAVIMO NEPAPRASTOSIOS PADĖTIES GALIOJIMO LAIKOTARPIU</text:span></text:p>
      <text:p text:style-name="P25"/>
      <text:p text:style-name="P26">2022 m. kovo 1 d. Nr. 1V-149</text:p>
      <text:p text:style-name="P27">Vilnius</text:p>
      <text:p text:style-name="P28"/>
      <text:p text:style-name="P29"/>
      <text:p text:style-name="P30"><text:span text:style-name="T31">Vadovaudamasi Lietuvos Respublikos nepaprastosios padėties įstatymo 14 straipsnio 1 ir 4 dalimis, 16 straipsnio 1 ir 2 dalimis, Lietuvos Respublikos Prezidento 2022 m. vasario 24 d. dekretu Nr. 1K-872 „Dėl nepaprastosios padėties paskelbimo“ ir Lietuvos Re</text:span><text:span text:style-name="T32">spublikos Seimo 2022 m. vasario 24 d. nutarimu Nr. XIV-929 „Dėl Lietuvos Respublikos Prezidento sprendimo paskelbti nepaprastąją padėtį patvirtinimo“:</text:span></text:p>
      <text:p text:style-name="P33"><text:span text:style-name="T34">1</text:span><text:span text:style-name="T35">.<text:s/></text:span><text:span text:style-name="T36">Tvirtinu</text:span><text:span text:style-name="T37"><text:s/></text:span><text:span text:style-name="T38">Receptinių vaistinių preparatų išrašymo ir išdavimo užsieniečiams, pasitraukusiems iš Ukr</text:span><text:span text:style-name="T39">ainos dėl Rusijos Federacijos karinių veiksmų Ukrainoje, tvarkos aprašą (pridedama).</text:span></text:p>
      <text:p text:style-name="P40"><text:span text:style-name="T41">2</text:span><text:span text:style-name="T42">.<text:s/></text:span><text:span text:style-name="T43">Įpareigoj</text:span><text:span text:style-name="T44">u:</text:span></text:p>
      <text:p text:style-name="P45"><text:span text:style-name="T46">2.1</text:span><text:span text:style-name="T47">. savivaldybių administracijų direktorius jų savivaldybės teritorijoje apgyvendintiems iš Ukrainos dėl Rusijos Federacijos karinių veiksmų Ukrainoj</text:span><text:span text:style-name="T48">e pasitraukusiems :</text:span></text:p>
      <text:p text:style-name="P49"><text:span text:style-name="T50">2.1.1</text:span><text:span text:style-name="T51">. užsieniečiams, užsiregistravusiems Migracijos departamente prie<text:s/></text:span><text:span text:style-name="T52">Lietuvos Respublikos v</text:span><text:span text:style-name="T53">idaus reikalų ministerijos,<text:s/></text:span><text:span text:style-name="T54">kurių asmens sveikatos priežiūra nėra apmokama vadovaujantis Lietuvos Respublikos sveikatos draudimo įstatymo 6 s</text:span><text:span text:style-name="T55">traipsniu,</text:span><text:span text:style-name="T56"><text:s/>(toliau – užsieniečiai) užtikrinti:</text:span></text:p>
      <text:p text:style-name="P57"><text:span text:style-name="T58">2.1.1.1</text:span><text:span text:style-name="T59">. imunoprofilaktiką nuo COVID-19 ligos (koronaviruso infekcijos);<text:s/></text:span></text:p>
      <text:p text:style-name="P60"><text:span text:style-name="T61">2.1.1.2</text:span><text:span text:style-name="T62">. nepilnamečių užsieniečių profilaktinį patikrinimą ir skiepijimą, vadovaujantis Lietuvos Respublikos sveikatos apsaugos m</text:span><text:span text:style-name="T63">inistro 2018 m. rugpjūčio 29 d. įsakymu Nr.V-955 „Dėl Lietuvos Respublikos vaikų profilaktinių skiepijimų kalendoriaus patvirtinimo“;</text:span></text:p>
      <text:p text:style-name="P64"><text:span text:style-name="T65">2.1.1.3</text:span><text:span text:style-name="T66">. skubiąją medicinos pagalbą, nėštumo priežiūrą, pagalbą prasidėjus gimdymui bei kitas būtinas I ir II lygio as</text:span><text:span text:style-name="T67">mens sveikatos priežiūros paslaugas, kurių nesuteikus sveikatos būklė galėtų pablogėti tiek, kad jiems prireiktų skubiosios medicinos pagalbos paslaugų (toliau – būtinosios paslaugos);<text:s/></text:span></text:p>
      <text:p text:style-name="P68"><text:span text:style-name="T69">2.1.1.4</text:span><text:span text:style-name="T70">. pavėžėjimo paslaugų teikimą laiku užsieniečiams, kai<text:s/></text:span><text:span text:style-name="T71">pavėžėjimo metu nėra poreikio teikti būtinąją pagalbą (pavėžėjimui nenaudojant greitosios medicinos pagalbos išteklių):</text:span></text:p>
      <text:p text:style-name="P72"><text:span text:style-name="T73">2.1.1.4.1</text:span><text:span text:style-name="T74">. į II ir (ar) III lygio paslaugas teikiančią asmens sveikatos priežiūros įstaigą planinėms asmens sveikatos priežiūros pasla</text:span><text:span text:style-name="T75">ugoms gauti;</text:span></text:p>
      <text:p text:style-name="P76"><text:span text:style-name="T77">2.1.1.4.2</text:span><text:span text:style-name="T78">. į</text:span><text:span text:style-name="T79"><text:s/>fizinės medicinos ir reabilitacijos paslaugas teikiančią asmens sveikatos priežiūros įstaigą;</text:span></text:p>
      <text:p text:style-name="P80"><text:span text:style-name="T81">2.1.1.5</text:span><text:span text:style-name="T82">.<text:s/></text:span><text:span text:style-name="T83">visuomenės sveikatos priežiūros paslaugas;</text:span></text:p>
      <text:p text:style-name="P84"><text:span text:style-name="T85">2.1.2</text:span><text:span text:style-name="T86">. nelydimiems nepilnamečiams užsieniečiams užtikrinti šio<text:s/></text:span><text:span text:style-name="T87">įsakymo 2.1.1.4 papunktyje nurodytų pavėžėjimo paslaugų teikimą;</text:span></text:p>
      <text:p text:style-name="P88"><text:span text:style-name="T89">2.2</text:span><text:span text:style-name="T90">. III lygio asmens sveikatos priežiūros paslaugas teikiančias asmens sveikatos priežiūros įstaigas:</text:span></text:p>
      <text:p text:style-name="P91"><text:span text:style-name="T92">2.2.1</text:span><text:span text:style-name="T93">. užtikrinti skubiosios medicinos pagalbos ir III lygio būtinųjų paslaugų t</text:span><text:span text:style-name="T94">eikimą užsieniečiams;</text:span></text:p>
      <text:p text:style-name="P95"><text:span text:style-name="T96">2.2.2</text:span><text:span text:style-name="T97">.<text:s/></text:span><text:span text:style-name="T98">kreiptis į Pacientų siuntimo konsultuotis, išsitirti ir (ar) gydytis Europos ekonominei erdvei priklausančiose valstybėse, Jungtinėje Karalystėje ir Šveicarijoje komisiją, sudarytą Lietuvos Respublikos sveikatos apsaugos mi</text:span><text:span text:style-name="T99">nistro 2011 m. balandžio 15 d. įsakymu Nr. V-368 „Dėl Pacientų siuntimo konsultuotis, išsitirti ir (ar) gydytis Europos ekonominei erdvei priklausančiose valstybėse, Jungtinėje Karalystėje ir Šveicarijoje komisijos sudarymo“, dėl sprendimų priėmimo dėl bra</text:span><text:span text:style-name="T100">ngių paslaugų (chemoterapija, radioterapija, transplantacija ir pan.), nepriskirtų būtinosios medicinos pagalbos paslaugoms ir būtinosioms paslaugoms</text:span><text:span text:style-name="T101">, finansavimo užsieniečiams;</text:span></text:p>
      <text:p text:style-name="P102"><text:span text:style-name="T103">2.3</text:span><text:span text:style-name="T104">. šio įsakymo priede išvardytas asmens sveikatos priežiūros įstaigas<text:s/></text:span><text:span text:style-name="T105">užtikrinti medicininės reabilitacijos paslaugų teikimą užsieniečiams, patyrusiems sužeidimus karinių veiksmų Ukrainoje metu, įskaitant ir tuos užsieniečius, kurie nėra užsiregistravę Migracijos departamente prie Lietuvos Respublikos vidaus reikalų minister</text:span><text:span text:style-name="T106">ijos, jei jie to padaryti negalėjo dėl objektyvių priežasčių.</text:span></text:p>
      <text:p text:style-name="P107"><text:span text:style-name="T108">3</text:span><text:span text:style-name="T109">.<text:s/></text:span><text:span text:style-name="T110">Nuroda</text:span><text:span text:style-name="T111">u:</text:span></text:p>
      <text:p text:style-name="P112"><text:span text:style-name="T113">3.1</text:span><text:span text:style-name="T114">. savivaldybių administracijų direktoriams prireikus pasitelkti visus savivaldybėje esančius sveikatos priežiūros paslaugas teikiančius subjektus ir kitus reikalingus žmog</text:span><text:span text:style-name="T115">iškuosius išteklius šio įsakymo 2.1 papunktyje nurodytų asmens sveikatos priežiūros ir pavėžėjimo paslaugų teikimui užtikrinti;</text:span></text:p>
      <text:p text:style-name="P116"><text:span text:style-name="T117">3.2</text:span><text:span text:style-name="T118">. Valstybinei ligonių kasai prie Sveikatos apsaugos ministerijos organizuoti užsieniečiams, kurių asmens sveikatos prieži</text:span><text:span text:style-name="T119">ūra nėra apmokama, vadovaujantis Lietuvos Respublikos sveikatos draudimo įstatymo 6 straipsniu, šiame įsakyme nurodytų asmens sveikatos priežiūros paslaugų bei vakcinų apmokėjimą Privalomojo sveikatos draudimo fondo biudžeto lėšomis (įstatymų nustatyta tva</text:span><text:span text:style-name="T120">rka kompensuojant jas valstybės biudžeto lėšomis) – apmokėti<text:s/></text:span><text:soft-page-break/><text:span text:style-name="T121">asmens sveikatos priežiūros įstaigų išlaidas už faktiškai suteiktas asmens sveikatos priežiūros paslaugas;</text:span></text:p>
      <text:p text:style-name="P122"><text:span text:style-name="T123">3.3</text:span><text:span text:style-name="T124">. Lietuvos Respublikos sveikatos apsaugos ministerijai organizuoti užsieniečiams<text:s/></text:span><text:span text:style-name="T125">ir nelydimiems nepilnamečiams užsieniečiams šio įsakymo 1 punktu patvirtintame<text:s/></text:span><text:span text:style-name="T126">Receptinių vaistinių preparatų išrašymo ir išdavimo užsieniečiams, pasitraukusiems iš Ukrainos dėl Rusijos Federacijos karinių veiksmų Ukrainoje,<text:s/></text:span><text:span text:style-name="T127">tvarkos apraše nustatyta tvarka</text:span><text:span text:style-name="T128"><text:s/>ambulatoriniam gydymui ir (arba) slaugai dėl ligos ar sveikatos sutrikimo, dėl kurių suteiktos asmens sveikatos priežiūros paslaugos, nurodytos šiame įsakyme, išrašytų ir išduotų receptinių vaistinių preparatų išdavimo išlaidų (toliau – išlaidos vaistams)</text:span><text:span text:style-name="T129"><text:s/>kompensavimą vaistinėms valstybės biudžeto lėšomis šia tvarka:</text:span></text:p>
      <text:p text:style-name="P130"><text:span text:style-name="T131">3.3.1</text:span><text:span text:style-name="T132">. Sveikatos apsaugos ministerija teikia Lietuvos Respublikos finansų ministerijai lėšų išlaidoms vaistams kompensuoti valstybės biudžeto lėšomis poreikį, kuris apskaičiuojamas sudėjus p</text:span><text:span text:style-name="T133">er ataskaitinį mėnesį užsieniečiams ir nelydimiems nepilnamečiams užsieniečiams pagal elektroninius receptus išduotų receptinių vaistinių preparatų faktinių kainų sumą (pagal<text:s/></text:span><text:span text:style-name="T134">Elektroninės sveikatos paslaugų ir bendradarbiavimo infrastruktūros informacinės<text:s/></text:span><text:span text:style-name="T135">sistemos</text:span><text:span text:style-name="T136"><text:s/>duomenis) ir juridinių asmenų, turinčių vaistinės veiklos licenciją, iki mėnesio, einančio po ataskaitinio mėnesio, 10 dienos pateiktose sąskaitose nurodytą pagal popierinius receptus, nurodytus šiuo įsakymo 1 punktu patvirtintame<text:s/></text:span><text:span text:style-name="T137">Receptinių vaist</text:span><text:span text:style-name="T138">inių preparatų išrašymo ir išdavimo užsieniečiams, pasitraukusiems iš Ukrainos dėl Rusijos Federacijos karinių veiksmų Ukrainoje, tvarkos apraše,<text:s/></text:span><text:span text:style-name="T139">išduotų receptinių vaistinių preparatų faktinių kainų sumą;</text:span></text:p>
      <text:p text:style-name="P140"><text:span text:style-name="T141">3.3.2</text:span><text:span text:style-name="T142">. Sveikatos apsaugos ministerija<text:s/></text:span><text:span text:style-name="T143">juridini</text:span><text:span text:style-name="T144">ams asmenims, turintiems vaistinės veiklos licenciją, lėšas perveda<text:s/></text:span><text:span text:style-name="T145">ne vėliau kaip per 30 dienų nuo valstybės biudžeto lėšų gavimo dienos.</text:span></text:p>
      <text:p text:style-name="P146"><text:span text:style-name="T147">4</text:span><text:span text:style-name="T148">.<text:s/></text:span><text:span text:style-name="T149">Nustata</text:span><text:span text:style-name="T150">u, kad šis įsakymas taikomas nepaprastosios padėties galiojimo laikotarpiu.</text:span><text:s/></text:p>
      <text:p text:style-name="P151"/>
      <text:p text:style-name="P152"/>
      <text:p text:style-name="P153"/>
      <text:soft-page-break/>
      <text:p text:style-name="P154"><text:span text:style-name="T155">Vidaus reikalų<text:s/></text:span><text:span text:style-name="T156">ministrė</text:span><text:span text:style-name="T157"><text:tab/></text:span><text:span text:style-name="T158"><text:tab/></text:span><text:span text:style-name="T159"><text:tab/></text:span><text:span text:style-name="T160"><text:tab/></text:span><text:span text:style-name="T161"><text:tab/>Agnė Bilotaitė</text:span></text:p>
      <text:p text:style-name="Normal"/>
      <text:soft-page-break/>
      <text:p text:style-name="P162">PATVIRTINTA</text:p>
      <text:p text:style-name="P168">Lietuvos Respublikos vidaus reikalų ministro</text:p>
      <text:p text:style-name="P169">2022 m. kovo 10 d. įsakymu Nr. 1V-187</text:p>
      <text:p text:style-name="P170"/>
      <text:p text:style-name="P171"><text:span text:style-name="T172">RECEPTINIŲ VAISTINIŲ PREPARATŲ IŠRAŠYMO IR IŠDAVIMO UŽSIENIEČIAMS, PASI</text:span><text:span text:style-name="T173">TRAUKUSIEMS IŠ UKRAINOS DĖL RUSIJOS FEDERACIJOS KARINIŲ VEIKSMŲ UKRAINOJE, TVARKOS APRAŠAS<text:s/></text:span></text:p>
      <text:p text:style-name="P174"/>
      <text:p text:style-name="P175"><text:span text:style-name="T176">1</text:span><text:span text:style-name="T177">. Receptinių vaistinių preparatų išrašymo ir išdavimo užsieniečiams, pasitraukusiems iš Ukrainos dėl Rusijos Federacijos karinių veiksmų Ukrainoje, tvarkos<text:s/></text:span><text:span text:style-name="T178">aprašas (toliau – aprašas) nustato receptinių vaistinių preparatų išrašymo ir išdavimo Lietuvos Respublikos vidaus reikalų ministro 2022 m. kovo 1 d. įsakyme Nr. 1V-149 „Dėl asmens sveikatos priežiūros paslaugų užtikrinimo nepaprastosios padėties galiojimo</text:span><text:span text:style-name="T179"><text:s/>laikotarpiu“ (toliau – Įsakymas) nurodytiems užsieniečiams (įskaitant nelydimus nepilnamečius užsieniečius) (toliau – užsienietis) ambulatoriniam gydymui ir (arba) slaugai dėl ligos ar sveikatos sutrikimo, dėl kurių suteiktos asmens sveikatos priežiūros p</text:span><text:span text:style-name="T180">aslaugos, nurodytos Įsakyme, tvarką.</text:span></text:p>
      <text:p text:style-name="P181"><text:span text:style-name="T182">2</text:span><text:span text:style-name="T183">. Asmens sveikatos priežiūros specialistas užsienietį Elektroninėje sveikatos paslaugų ir bendradarbiavimo infrastruktūros informacinėje sistemoje (toliau – ESPBI IS) identifikuoja pagal elektroninės sveikatos isto</text:span><text:span text:style-name="T184">rijos (toliau – ESI) numerį, suteiktą užsieniečiui registracijos Migracijos departamente prie Lietuvos Respublikos vidaus reikalų ministerijos metu.</text:span></text:p>
      <text:p text:style-name="P185"><text:span text:style-name="T186">3</text:span><text:span text:style-name="T187">. Asmens sveikatos priežiūros specialistas Receptų rašymo ir vaistinių preparatų, medicinos priemonių<text:s/></text:span><text:span text:style-name="T188">(medicinos prietaisų) ir kompensuojamųjų medicinos pagalbos priemonių išdavimo (pardavimo) vaistinėse gyventojams ir popierinių receptų saugojimo, išdavus (pardavus) vaistinius preparatus, medicinos priemones (medicinos prietaisus) ir kompensuojamąsias med</text:span><text:span text:style-name="T189">icinos pagalbos priemones vaistinėje, taisyklių, patvirtintų Lietuvos Respublikos sveikatos apsaugos ministro 2002 m. kovo 8 d. įsakymu Nr. 112 „Dėl Receptų rašymo ir vaistinių preparatų,<text:s/></text:span><text:soft-page-break/><text:span text:style-name="T190">medicinos priemonių (medicinos prietaisų) ir kompensuojamųjų medicin</text:span><text:span text:style-name="T191">os pagalbos priemonių išdavimo (pardavimo) vaistinėse gyventojams ir popierinių receptų saugojimo, išdavus (pardavus) vaistinius preparatus, medicinos priemones (medicinos prietaisus) ir kompensuojamąsias medicinos pagalbos priemones vaistinėje, taisyklių<text:s/></text:span><text:span text:style-name="T192">patvirtinimo“, (toliau – taisyklės) nustatyta tvarka, jei kitaip nenumato aprašas, ESPBI IS išrašo elektroninį receptą arba taisyklių 38 punkte nustatytais atvejais – popierinį receptą 3 formos (išimties atvejams) recepto blanke arba, jei išrašomas narkoti</text:span><text:span text:style-name="T193">nis arba psichotropinis vaistinis preparatas, – 2 formos recepto blanke.</text:span></text:p>
      <text:p text:style-name="P194"><text:span text:style-name="T195">4</text:span><text:span text:style-name="T196">. Išrašant<text:s/></text:span><text:span text:style-name="T197">3 formos (išimties atvejams) receptą, jo blanko 1 punkte „Ligonis (asmens kodas)“ nurodomas užsieniečio asmens kodas, jei jį turi, o jei neturi – užsieniečio gimimo da</text:span><text:span text:style-name="T198">ta, nepildomos blanko 4 ir 6 skiltys ir į 7 punktą „Gydytojo numeris“ neklijuojamas sveikatos priežiūros specialisto</text:span><text:span text:style-name="T199"><text:s/></text:span><text:span text:style-name="T200">tapatybę patvirtinantis lipdukas.</text:span></text:p>
      <text:p text:style-name="P201"><text:span text:style-name="T202">5</text:span><text:span text:style-name="T203">. Receptinių<text:s/></text:span><text:span text:style-name="T204">vaistinių preparatų pirmą kartą galima išrašyti gydymo kursui, ūmių ligų atvejais<text:s/></text:span><text:span text:style-name="T205">trunkančiam iki 10 dienų, kitais atvejais – iki vieno mėnesio, išskyrus atvejus, kai vaistinio preparato mažiausia vidinė pakuotė yra skirta ilgesniam nei vieno mėnesio gydymo kursui ir, vadovaujantis taisyklių 99 punktu, jos negalima išardyti. Jei būtina<text:s/></text:span><text:span text:style-name="T206">receptinius vaistinius preparatus vartoti ir toliau, įsitikinus, kad vaistiniai preparatai veiksmingi, aprašo nustatyta tvarka galima pakartotinai išrašyti ne ilgesniam nei vieno mėnesio gydymo kursui skirtą vaistinių preparatų kiekį, išskyrus atvejus, kai</text:span><text:span text:style-name="T207"><text:s/>vaistinio preparato mažiausia vidinė pakuotė yra skirta ilgesniam nei vieno mėnesio gydymo kursui ir, vadovaujantis taisyklių 99 punktu, jos negalima išardyti. Narkotiniai ir (ar) psichotropiniai vaistiniai preparatai išrašomi vadovaujantis taisyklių 25–3</text:span><text:span text:style-name="T208">0 punktais.</text:span></text:p>
      <text:p text:style-name="P209"><text:span text:style-name="T210">6</text:span><text:span text:style-name="T211">. Užsienietis kreipiasi į vaistinę ir farmacijos specialistui pateikia užsieniečio ESI numerį, taip pat užsieniečio asmens tapatybę patvirtinantį dokumentą ir (arba) užsieniečio registracijos pažymėjimą. Jei kreipiasi kitas asmuo, šis asmu</text:span><text:span text:style-name="T212">o farmacijos specialistui pateikia užsieniečio asmens kodą (jei užsienietis jį turi), vardą ir pavardę bei užsieniečio ESI numerį.</text:span></text:p>
      <text:p text:style-name="P213"><text:span text:style-name="T214">7</text:span><text:span text:style-name="T215">. Farmacijos specialistas, išduodamas receptinius vaistinius preparatus, vadovaujasi taisyklėmis, jei kitaip nenustato š</text:span><text:span text:style-name="T216">is aprašas.</text:span></text:p>
      <text:p text:style-name="P217"><text:span text:style-name="T218">8</text:span><text:span text:style-name="T219">. Farmacijos specialistas,<text:s/></text:span><text:span text:style-name="T220">prieš apraše nustatyta tvarka išduodamas recepte išrašytus receptinius vaistinius preparatus, ESPBI IS<text:s/></text:span><text:span text:style-name="T221">e. sveikatos<text:s/></text:span><text:span text:style-name="T222">portalo viešos prieigos ESI numerių paieškoje atlieka ESI numerio patikrinimą ir įsitikina, kad<text:s/></text:span><text:span text:style-name="T223">užsieniečiui gali būti išduodami receptiniai vaistiniai preparatai apraše nustatyta tvarka.</text:span></text:p>
      <text:p text:style-name="P224"><text:span text:style-name="T225">9</text:span><text:span text:style-name="T226">. Išduodant receptinius vaistinius preparatus užsieniečiui, kasos aparatu turi būti atskirai registruojamas kiekvieno receptinio vaistinio preparato išdavimas,</text:span><text:span text:style-name="T227"><text:s/>nurodant, kokia suma kompensuotina valstybės biudžeto lėšomis. Receptinio vaistinio preparato išdavimas kasos aparatu registruojamas atskirai nuo vaistinių preparatų, kompensuojamų iš Privalomojo sveikatos draudimo fondo biudžeto lėšų.</text:span></text:p>
      <text:p text:style-name="P228"><text:span text:style-name="T229">10</text:span><text:span text:style-name="T230">. Farmacijos<text:s/></text:span><text:span text:style-name="T231">specialistas, išduodamas receptinius vaistinius preparatus pagal popierinius 3 formos (išimties atvejams) receptus, nepildo jo blanko 12 ir 13 punktų.</text:span></text:p>
      <text:p text:style-name="P232"><text:span text:style-name="T233">11</text:span><text:span text:style-name="T234">. Popieriniai<text:s/></text:span><text:span text:style-name="T235">3 formos (išimties atvejams) ir 2 formos receptai, pagal kuriuos išduoti receptiniai<text:s/></text:span><text:span text:style-name="T236">vaistiniai preparatai užsieniečiams, vaistinėje saugomi 3 metus ir sunaikinami taisyklių nustatyta tvarka.</text:span></text:p>
      <text:p text:style-name="P237"><text:span text:style-name="T238">_________________________</text:span></text:p>
      <text:p text:style-name="P239">Papildyta priedu:</text:p>
      <text:p text:style-name="P240"><text:span text:style-name="T241">Nr.<text:s/></text:span><text:a xlink:href="https://www.e-tar.lt/portal/legalAct.html?documentId=c6ceccc0a06711ec966fd5047f7e7091" office:target-frame-name="_top" xlink:show="replace"><text:span text:style-name="T242">1V-187</text:span></text:a><text:span text:style-name="T243">, 2022-03-10, paskelbta TAR 2022-03-10, i. k. 2022-04616</text:span></text:p>
      <text:p text:style-name="Normal"/>
      <text:p text:style-name="P244"/>
      <text:soft-page-break/>
      <text:p text:style-name="P245">Lietuvos Respublikos vidaus reikalų ministro</text:p>
      <text:p text:style-name="P251"><text:span text:style-name="T252">2022 m. kovo 1 d. įsakymo Nr. 1V-149</text:span></text:p>
      <text:p text:style-name="P253">priedas</text:p>
      <text:p text:style-name="P254"/>
      <text:p text:style-name="P255"/>
      <text:p text:style-name="P256"><text:span text:style-name="T257">ASMENS SVEIKATOS PRIEŽIŪROS ĮSTAIGŲ, TEIKIANČIŲ MEDICININĖS<text:s/></text:span><text:span text:style-name="T258">REABILITACIJOS PASLAUGAS</text:span><text:span text:style-name="T259"><text:s/>UŽSIENIEČIAMS, PATYRUSIEMS SUŽEIDIMUS KARINIŲ VEIKSMŲ UKRAINOJE METU, SĄRAŠAS</text:span></text:p>
      <text:p text:style-name="P260"/>
      <table:table table:style-name="Table261">
        <table:table-columns>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Eilės numeris</text:p>
            </table:table-cell>
            <table:table-cell table:style-name="TableCell268">
              <text:p text:style-name="P269">Asmens sveikatos priežiūros įstaigos pavadinimas</text:p>
            </table:table-cell>
            <table:table-cell table:style-name="TableCell270">
              <text:p text:style-name="P271">Gyvenamoji vietovė<text:s/></text:p>
            </table:table-cell>
          </table:table-row>
        </table:table-header-rows>
        <table:table-row table:style-name="TableRow272">
          <table:table-cell table:style-name="TableCell273">
            <text:p text:style-name="P274">1.</text:p>
          </table:table-cell>
          <table:table-cell table:style-name="TableCell275">
            <text:p text:style-name="P276">VšĮ Abromiškių reabilitacijos ligoninė</text:p>
          </table:table-cell>
          <table:table-cell table:style-name="TableCell277">
            <text:p text:style-name="Normal"><text:span text:style-name="T278">Abromiškių k.</text:span></text:p>
          </table:table-cell>
        </table:table-row>
        <table:table-row table:style-name="TableRow279">
          <table:table-cell table:style-name="TableCell280">
            <text:p text:style-name="P281">2.</text:p>
          </table:table-cell>
          <table:table-cell table:style-name="TableCell282">
            <text:p text:style-name="P283">VšĮ Alytaus apskrities S. Kudirkos ligoninė<text:s/></text:p>
          </table:table-cell>
          <table:table-cell table:style-name="TableCell284">
            <text:p text:style-name="Normal"><text:span text:style-name="T285">Alytaus m.</text:span></text:p>
          </table:table-cell>
        </table:table-row>
        <table:table-row table:style-name="TableRow286">
          <table:table-cell table:style-name="TableCell287">
            <text:p text:style-name="P288">3.</text:p>
          </table:table-cell>
          <table:table-cell table:style-name="TableCell289">
            <text:p text:style-name="P290">VšĮ Anykščių rajono savivaldybės ligoninė</text:p>
          </table:table-cell>
          <table:table-cell table:style-name="TableCell291">
            <text:p text:style-name="Normal"><text:span text:style-name="T292">Anykščių m.</text:span></text:p>
          </table:table-cell>
        </table:table-row>
        <table:table-row table:style-name="TableRow293">
          <table:table-cell table:style-name="TableCell294">
            <text:p text:style-name="P295">4.</text:p>
          </table:table-cell>
          <table:table-cell table:style-name="TableCell296">
            <text:p text:style-name="P297">VšĮ „Tulpės“ sanatorija</text:p>
          </table:table-cell>
          <table:table-cell table:style-name="TableCell298">
            <text:p text:style-name="Normal"><text:span text:style-name="T299">Birštono m.</text:span></text:p>
          </table:table-cell>
        </table:table-row>
        <table:table-row table:style-name="TableRow300">
          <table:table-cell table:style-name="TableCell301">
            <text:p text:style-name="P302">5.</text:p>
          </table:table-cell>
          <table:table-cell table:style-name="TableCell303">
            <text:p text:style-name="P304">Akcinė bendrovė Birštono sanatorija „Versmė“</text:p>
          </table:table-cell>
          <table:table-cell table:style-name="TableCell305">
            <text:p text:style-name="Normal"><text:span text:style-name="T306">Birštono m.</text:span></text:p>
          </table:table-cell>
        </table:table-row>
        <table:table-row table:style-name="TableRow307">
          <table:table-cell table:style-name="TableCell308">
            <text:p text:style-name="P309">6.</text:p>
          </table:table-cell>
          <table:table-cell table:style-name="TableCell310">
            <text:p text:style-name="P311">VšĮ Druskininkų ligoninė</text:p>
          </table:table-cell>
          <table:table-cell table:style-name="TableCell312">
            <text:p text:style-name="Normal"><text:span text:style-name="T313">Druskininkų<text:s/></text:span><text:span text:style-name="T314">m.</text:span></text:p>
          </table:table-cell>
        </table:table-row>
        <table:table-row table:style-name="TableRow315">
          <table:table-cell table:style-name="TableCell316">
            <text:p text:style-name="P317">7.</text:p>
          </table:table-cell>
          <table:table-cell table:style-name="TableCell318">
            <text:p text:style-name="P319">UAB „Draugystės sanatorija“</text:p>
          </table:table-cell>
          <table:table-cell table:style-name="TableCell320">
            <text:p text:style-name="Normal"><text:span text:style-name="T321">Druskininkų m.</text:span></text:p>
          </table:table-cell>
        </table:table-row>
        <table:table-row table:style-name="TableRow322">
          <table:table-cell table:style-name="TableCell323">
            <text:p text:style-name="P324">8.</text:p>
          </table:table-cell>
          <table:table-cell table:style-name="TableCell325">
            <text:p text:style-name="P326">VšĮ valstybės ir savivaldybių tarnautojų mokymo centras „Dainava“</text:p>
          </table:table-cell>
          <table:table-cell table:style-name="TableCell327">
            <text:p text:style-name="Normal"><text:span text:style-name="T328">Druskininkų m.</text:span></text:p>
          </table:table-cell>
        </table:table-row>
        <table:table-row table:style-name="TableRow329">
          <table:table-cell table:style-name="TableCell330">
            <text:p text:style-name="P331">9.</text:p>
          </table:table-cell>
          <table:table-cell table:style-name="TableCell332">
            <text:p text:style-name="P333">Akcinė bendrovė „Eglės“ sanatorija</text:p>
          </table:table-cell>
          <table:table-cell table:style-name="TableCell334">
            <text:p text:style-name="Normal"><text:span text:style-name="T335">Druskininkų m.</text:span></text:p>
          </table:table-cell>
        </table:table-row>
        <table:table-row table:style-name="TableRow336">
          <table:table-cell table:style-name="TableCell337">
            <text:p text:style-name="P338">10.</text:p>
          </table:table-cell>
          <table:table-cell table:style-name="TableCell339">
            <text:p text:style-name="P340">UAB „Upa MCT“</text:p>
          </table:table-cell>
          <table:table-cell table:style-name="TableCell341">
            <text:p text:style-name="Normal"><text:span text:style-name="T342">Druskininkų m.</text:span></text:p>
          </table:table-cell>
        </table:table-row>
        <table:table-row table:style-name="TableRow343">
          <table:table-cell table:style-name="TableCell344">
            <text:p text:style-name="P345">11.</text:p>
          </table:table-cell>
          <table:table-cell table:style-name="TableCell346">
            <text:p text:style-name="P347">Lietuvos sveikatos mokslų<text:s/>universiteto ligoninė Kauno klinikos</text:p>
          </table:table-cell>
          <table:table-cell table:style-name="TableCell348">
            <text:p text:style-name="Normal"><text:span text:style-name="T349">Kauno m.</text:span></text:p>
          </table:table-cell>
        </table:table-row>
        <table:table-row table:style-name="TableRow350">
          <table:table-cell table:style-name="TableCell351">
            <text:p text:style-name="P352">12</text:p>
          </table:table-cell>
          <table:table-cell table:style-name="TableCell353">
            <text:p text:style-name="P354">UAB „RK Medicus“</text:p>
          </table:table-cell>
          <table:table-cell table:style-name="TableCell355">
            <text:p text:style-name="Normal"><text:span text:style-name="T356">Kauno m.</text:span></text:p>
          </table:table-cell>
        </table:table-row>
        <table:table-row table:style-name="TableRow357">
          <table:table-cell table:style-name="TableCell358">
            <text:p text:style-name="P359">13.</text:p>
          </table:table-cell>
          <table:table-cell table:style-name="TableCell360">
            <text:p text:style-name="P361">Lietuvos sveikatos mokslų universiteto Kauno ligoninė</text:p>
          </table:table-cell>
          <table:table-cell table:style-name="TableCell362">
            <text:p text:style-name="Normal"><text:span text:style-name="T363">Kauno m.</text:span></text:p>
          </table:table-cell>
        </table:table-row>
        <table:table-row table:style-name="TableRow364">
          <table:table-cell table:style-name="TableCell365">
            <text:p text:style-name="P366">14.</text:p>
          </table:table-cell>
          <table:table-cell table:style-name="TableCell367">
            <text:p text:style-name="P368">VšĮ Klaipėdos universitetinė ligoninė</text:p>
          </table:table-cell>
          <table:table-cell table:style-name="TableCell369">
            <text:p text:style-name="Normal"><text:span text:style-name="T370">Klaipėdos m.</text:span></text:p>
          </table:table-cell>
        </table:table-row>
        <text:soft-page-break/>
        <table:table-row table:style-name="TableRow371">
          <table:table-cell table:style-name="TableCell372">
            <text:p text:style-name="P373">15.</text:p>
          </table:table-cell>
          <table:table-cell table:style-name="TableCell374">
            <text:p text:style-name="P375">VšĮ Klaipėdos jūrininkų ligoninė</text:p>
          </table:table-cell>
          <table:table-cell table:style-name="TableCell376">
            <text:p text:style-name="Normal"><text:span text:style-name="T377">Klaipėdos m.</text:span></text:p>
          </table:table-cell>
        </table:table-row>
        <table:table-row table:style-name="TableRow378">
          <table:table-cell table:style-name="TableCell379">
            <text:p text:style-name="P380">16.</text:p>
          </table:table-cell>
          <table:table-cell table:style-name="TableCell381">
            <text:p text:style-name="P382">VšĮ Respublikinė Panevėžio ligoninė</text:p>
          </table:table-cell>
          <table:table-cell table:style-name="TableCell383">
            <text:p text:style-name="Normal"><text:span text:style-name="T384">Likėnų k.</text:span></text:p>
          </table:table-cell>
        </table:table-row>
        <table:table-row table:style-name="TableRow385">
          <table:table-cell table:style-name="TableCell386">
            <text:p text:style-name="P387">17.</text:p>
          </table:table-cell>
          <table:table-cell table:style-name="TableCell388">
            <text:p text:style-name="P389">VšĮ Palangos reabilitacijos ligoninė</text:p>
          </table:table-cell>
          <table:table-cell table:style-name="TableCell390">
            <text:p text:style-name="Normal"><text:span text:style-name="T391">Palangos m.</text:span></text:p>
          </table:table-cell>
        </table:table-row>
        <table:table-row table:style-name="TableRow392">
          <table:table-cell table:style-name="TableCell393">
            <text:p text:style-name="P394">18.</text:p>
          </table:table-cell>
          <table:table-cell table:style-name="TableCell395">
            <text:p text:style-name="P396">UAB „Palangos Žvorūnė“</text:p>
          </table:table-cell>
          <table:table-cell table:style-name="TableCell397">
            <text:p text:style-name="Normal"><text:span text:style-name="T398">Palangos m.</text:span></text:p>
          </table:table-cell>
        </table:table-row>
        <table:table-row table:style-name="TableRow399">
          <table:table-cell table:style-name="TableCell400">
            <text:p text:style-name="P401">19.</text:p>
          </table:table-cell>
          <table:table-cell table:style-name="TableCell402">
            <text:p text:style-name="P403">UAB sveikatos centras „Energetikas“</text:p>
          </table:table-cell>
          <table:table-cell table:style-name="TableCell404">
            <text:p text:style-name="Normal"><text:span text:style-name="T405">Palangos m.<text:s/></text:span></text:p>
          </table:table-cell>
        </table:table-row>
        <table:table-row table:style-name="TableRow406">
          <table:table-cell table:style-name="TableCell407">
            <text:p text:style-name="P408">20.</text:p>
          </table:table-cell>
          <table:table-cell table:style-name="TableCell409">
            <text:p text:style-name="P410">VšĮ Lietuvos Respublikos vidaus reikalų ministerijos<text:s/>Poilsio ir reabilitacijos centras „Pušynas“</text:p>
          </table:table-cell>
          <table:table-cell table:style-name="TableCell411">
            <text:p text:style-name="Normal"><text:span text:style-name="T412">Palangos m.</text:span></text:p>
          </table:table-cell>
        </table:table-row>
        <table:table-row table:style-name="TableRow413">
          <table:table-cell table:style-name="TableCell414">
            <text:p text:style-name="P415">21.</text:p>
          </table:table-cell>
          <table:table-cell table:style-name="TableCell416">
            <text:p text:style-name="P417">UAB „Palangos linas”</text:p>
          </table:table-cell>
          <table:table-cell table:style-name="TableCell418">
            <text:p text:style-name="Normal"><text:span text:style-name="T419">Palangos m.</text:span></text:p>
          </table:table-cell>
        </table:table-row>
        <table:table-row table:style-name="TableRow420">
          <table:table-cell table:style-name="TableCell421">
            <text:p text:style-name="P422">22.</text:p>
          </table:table-cell>
          <table:table-cell table:style-name="TableCell423">
            <text:p text:style-name="P424">VšĮ Plungės rajono savivaldybės ligoninė</text:p>
          </table:table-cell>
          <table:table-cell table:style-name="TableCell425">
            <text:p text:style-name="Normal"><text:span text:style-name="T426">Plungės m.</text:span></text:p>
          </table:table-cell>
        </table:table-row>
        <table:table-row table:style-name="TableRow427">
          <table:table-cell table:style-name="TableCell428">
            <text:p text:style-name="P429">23.</text:p>
          </table:table-cell>
          <table:table-cell table:style-name="TableCell430">
            <text:p text:style-name="P431">VšĮ Respublikinė Šiaulių ligoninė</text:p>
          </table:table-cell>
          <table:table-cell table:style-name="TableCell432">
            <text:p text:style-name="Normal"><text:span text:style-name="T433">Šiaulių m.</text:span></text:p>
          </table:table-cell>
        </table:table-row>
        <table:table-row table:style-name="TableRow434">
          <table:table-cell table:style-name="TableCell435">
            <text:p text:style-name="P436">24.</text:p>
          </table:table-cell>
          <table:table-cell table:style-name="TableCell437">
            <text:p text:style-name="P438">VšĮ Regioninė Telšių ligoninė</text:p>
          </table:table-cell>
          <table:table-cell table:style-name="TableCell439">
            <text:p text:style-name="Normal"><text:span text:style-name="T440">Telšių m.</text:span></text:p>
          </table:table-cell>
        </table:table-row>
        <table:table-row table:style-name="TableRow441">
          <table:table-cell table:style-name="TableCell442">
            <text:p text:style-name="P443">25.</text:p>
          </table:table-cell>
          <table:table-cell table:style-name="TableCell444">
            <text:p text:style-name="P445">VšĮ<text:s/>Utenos ligoninė</text:p>
          </table:table-cell>
          <table:table-cell table:style-name="TableCell446">
            <text:p text:style-name="Normal"><text:span text:style-name="T447">Utenos m.</text:span></text:p>
          </table:table-cell>
        </table:table-row>
        <table:table-row table:style-name="TableRow448">
          <table:table-cell table:style-name="TableCell449">
            <text:p text:style-name="P450">26.</text:p>
          </table:table-cell>
          <table:table-cell table:style-name="TableCell451">
            <text:p text:style-name="P452">VšĮ Mykolo Marcinkevičiaus ligoninė</text:p>
          </table:table-cell>
          <table:table-cell table:style-name="TableCell453">
            <text:p text:style-name="Normal"><text:span text:style-name="T454">Vilniaus m.</text:span></text:p>
          </table:table-cell>
        </table:table-row>
        <table:table-row table:style-name="TableRow455">
          <table:table-cell table:style-name="TableCell456">
            <text:p text:style-name="P457">27.</text:p>
          </table:table-cell>
          <table:table-cell table:style-name="TableCell458">
            <text:p text:style-name="P459">VšĮ Vilniaus miesto klinikinė ligoninė</text:p>
          </table:table-cell>
          <table:table-cell table:style-name="TableCell460">
            <text:p text:style-name="Normal"><text:span text:style-name="T461">Vilniaus m.</text:span></text:p>
          </table:table-cell>
        </table:table-row>
        <table:table-row table:style-name="TableRow462">
          <table:table-cell table:style-name="TableCell463">
            <text:p text:style-name="P464">28.</text:p>
          </table:table-cell>
          <table:table-cell table:style-name="TableCell465">
            <text:p text:style-name="P466">VšĮ Valakupių reabilitacijos centras</text:p>
          </table:table-cell>
          <table:table-cell table:style-name="TableCell467">
            <text:p text:style-name="Normal"><text:span text:style-name="T468">Vilniaus m.</text:span></text:p>
          </table:table-cell>
        </table:table-row>
        <table:table-row table:style-name="TableRow469">
          <table:table-cell table:style-name="TableCell470">
            <text:p text:style-name="P471">29.</text:p>
          </table:table-cell>
          <table:table-cell table:style-name="TableCell472">
            <text:p text:style-name="P473">VšĮ Palangos vaikų reabilitacijos sanatorija „Palangos<text:s/>gintaras“</text:p>
          </table:table-cell>
          <table:table-cell table:style-name="TableCell474">
            <text:p text:style-name="P475">Palangos m.</text:p>
          </table:table-cell>
        </table:table-row>
      </table:table>
      <text:p text:style-name="P476"/>
      <text:p text:style-name="P477"><text:span text:style-name="T478">_________________________</text:span></text:p>
      <text:p text:style-name="P479">Priedo pakeitimai:</text:p>
      <text:p text:style-name="P480"><text:span text:style-name="T481">Nr.<text:s/></text:span><text:a xlink:href="https://www.e-tar.lt/portal/legalAct.html?documentId=c6ceccc0a06711ec966fd5047f7e7091" office:target-frame-name="_top" xlink:show="replace"><text:span text:style-name="T482">1V-187</text:span></text:a><text:span text:style-name="T483">, 2022-03-10, paskelbta TAR 2022-03-10, i. k. 2022-04616</text:span></text:p>
      <text:p text:style-name="Normal"/>
      <text:p text:style-name="P484"/>
      <text:p text:style-name="P485"/>
      <text:p text:style-name="P486"><text:span text:style-name="T487">Pakeitimai:</text:span></text:p>
      <text:p text:style-name="P488"/>
      <text:soft-page-break/>
      <text:p text:style-name="P489"><text:span text:style-name="T490">1.</text:span></text:p>
      <text:p text:style-name="P491"><text:span text:style-name="T492">Lietuvos Respublikos vidaus reikalų ministerija, Įsakymas</text:span></text:p>
      <text:p text:style-name="P493"><text:span text:style-name="T494">Nr.<text:s/></text:span><text:a xlink:href="https://www.e-tar.lt/portal/legalAct.html?documentId=c6ceccc0a06711ec966fd5047f7e7091" office:target-frame-name="_top" xlink:show="replace"><text:span text:style-name="T495">1V-187</text:span></text:a><text:span text:style-name="T496">, 2022-03-10, paskelbta TAR 2022-03-10, i. k. 2022-04616</text:span></text:p>
      <text:p text:style-name="P497"><text:span text:style-name="T498">Dėl Lietuvos Respublikos vidaus<text:s/></text:span><text:span text:style-name="T499">reikalų ministro 2022 m. kovo 1 d. įsakymo Nr. 1V-149 „Dėl asmens sveikatos priežiūros paslaugų užtikrinimo nepaprastosios padėties galiojimo laikotarpiu" pakeiti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16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24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3">2</text:p>
        <text:p text:style-name="P164"/>
      </style:header>
      <style:footer>
        <text:p text:style-name="P165"/>
      </style:footer>
    </style:master-page>
    <style:master-page style:next-style-name="MP1" style:name="MPF1" style:page-layout-name="PL1">
      <style:header>
        <text:p text:style-name="P166"/>
      </style:header>
      <style:footer>
        <text:p text:style-name="P167"/>
      </style:footer>
    </style:master-page>
    <style:master-page style:name="MP2" style:page-layout-name="PL2">
      <style:header>
        <text:p text:style-name="P246">2</text:p>
        <text:p text:style-name="P247"/>
      </style:header>
      <style:footer>
        <text:p text:style-name="P248"/>
      </style:footer>
    </style:master-page>
    <style:master-page style:next-style-name="MP2" style:name="MPF2" style:page-layout-name="PL2">
      <style:header>
        <text:p text:style-name="P249"/>
      </style:header>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3-05-03T19:16:00Z</meta:creation-date>
    <dc:date>2023-05-03T19:16:00Z</dc:date>
    <meta:print-date>2022-02-25T09:3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11" meta:paragraph-count="159" meta:word-count="1818" meta:character-count="15120" meta:row-count="395" meta:non-whitespace-character-count="13461"/>
  </office:meta>
</office:document-meta>
</file>