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416in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MS Mincho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letter-spacing="0.0416in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0.2243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margin-left="3.6423in" fo:text-indent="0.0236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margin-left="3.6423in" fo:text-indent="0.0236in">
        <style:tab-stops>
          <style:tab-stop style:type="left" style:position="-0.2243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justify" fo:text-indent="0.5041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fo:background-color="#FFFFFF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P306" style:parent-style-name="Normal" style:family="paragraph">
      <style:paragraph-properties fo:text-align="justify" fo:text-indent="0.5041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041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04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041in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04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color="#000000" style:font-size-complex="12pt" fo:background-color="#FFFFFF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fo:background-color="#FFFFFF"/>
    </style:style>
    <style:style style:name="P346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47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50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51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fo:background-color="#FFFFFF"/>
    </style:style>
    <style:style style:name="P362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T370" style:parent-style-name="DefaultParagraphFont" style:family="text">
      <style:text-properties fo:color="#000000" style:font-size-complex="12pt" fo:background-color="#FFFFFF"/>
    </style:style>
    <style:style style:name="T371" style:parent-style-name="DefaultParagraphFont" style:family="text">
      <style:text-properties fo:color="#000000" style:font-size-complex="12pt" fo:background-color="#FFFFFF"/>
    </style:style>
    <style:style style:name="P372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fo:background-color="#FFFFFF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 fo:background-color="#FFFFFF" style:language-asian="lt" style:country-asian="LT"/>
    </style:style>
    <style:style style:name="T409" style:parent-style-name="DefaultParagraphFont" style:family="text">
      <style:text-properties style:font-name-asian="Calibri"/>
    </style:style>
    <style:style style:name="T410" style:parent-style-name="DefaultParagraphFont" style:family="text">
      <style:text-properties fo:color="#000000" fo:background-color="#FFFFFF" style:language-asian="lt" style:country-asian="LT"/>
    </style:style>
    <style:style style:name="T411" style:parent-style-name="DefaultParagraphFont" style:family="text">
      <style:text-properties fo:color="#000000" fo:background-color="#FFFFFF" style:language-asian="lt" style:country-asian="LT"/>
    </style:style>
    <style:style style:name="P4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fo:margin-left="0.075in">
        <style:tab-stops>
          <style:tab-stop style:type="left" style:position="3.343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text-align="center" fo:margin-left="0.075in">
        <style:tab-stops>
          <style:tab-stop style:type="left" style:position="3.343in"/>
        </style:tab-stops>
      </style:paragraph-properties>
      <style:text-properties fo:font-weight="bold" style:font-weight-asian="bold" style:font-weight-complex="bold"/>
    </style:style>
    <style:style style:name="TableColumn429" style:family="table-column">
      <style:table-column-properties style:column-width="0.7562in" style:use-optimal-column-width="false"/>
    </style:style>
    <style:style style:name="TableColumn430" style:family="table-column">
      <style:table-column-properties style:column-width="3.7687in" style:use-optimal-column-width="false"/>
    </style:style>
    <style:style style:name="TableColumn431" style:family="table-column">
      <style:table-column-properties style:column-width="1.9687in" style:use-optimal-column-width="false"/>
    </style:style>
    <style:style style:name="Table428" style:family="table">
      <style:table-properties style:width="6.4937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756in"/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4-29</text:span></text:p>
      <text:p text:style-name="P9"/>
      <text:p text:style-name="P10"><text:span text:style-name="T11">Įsakymas paskelbtas: TAR 2022-03-02, i. k. 2022-04073</text:span></text:p>
      <text:p text:style-name="P12"/>
      <text:p text:style-name="P13">Nauja redakcija nuo 2022-03-11:</text:p>
      <text:p text:style-name="Normal"><text:span text:style-name="T14">Nr.<text:s/></text:span><text:a xlink:href="https://www.e-tar.lt/portal/legalAct.html?documentId=c6ceccc0a06711ec966fd5047f7e7091" office:target-frame-name="_top" xlink:show="replace"><text:span text:style-name="T15">1V-187</text:span></text:a><text:span text:style-name="T16">, 2022-03-10, paskelbta TAR 2022-03-10, i. k. 2022-04616</text:span></text:p>
      <text:p text:style-name="P17"/>
      <text:p text:style-name="P18">LIETUVOS RESPUBLIKOS VIDAUS REIKALŲ MINISTRAS</text:p>
      <text:p text:style-name="P19"/>
      <text:p text:style-name="P20"><text:span text:style-name="T21">ĮSAKYMAS</text:span></text:p>
      <text:p text:style-name="P22"><text:span text:style-name="T23">DĖL UŽSIENIEČIŲ, PASITRAUKUSIŲ IŠ UKRAIN</text:span><text:span text:style-name="T24">OS DĖL RUSIJOS FEDERACIJOS KARINIŲ VEIKSMŲ UKRAINOJE, ASMENS SVEIKATOS PRIEŽIŪROS PASLAUGŲ UŽTIKRINIMO LAIKINOSIOS APSAUGOS GALIOJIMO LAIKOTARPIU</text:span></text:p>
      <text:p text:style-name="P25"/>
      <text:p text:style-name="P26">2022 m. kovo 1 d. Nr. 1V-149</text:p>
      <text:p text:style-name="P27">Vilnius</text:p>
      <text:p text:style-name="P28">Pakeistas teisės akto pavadinimas:</text:p>
      <text:p text:style-name="P29"><text:span text:style-name="T30">Nr.<text:s/></text:span><text:a xlink:href="https://www.e-tar.lt/portal/legalAct.html?documentId=ff5977b0c0c011ec8d9390588bf2de65" office:target-frame-name="_top" xlink:show="replace"><text:span text:style-name="T31">1V-312</text:span></text:a><text:span text:style-name="T32">, 2022-04-20, paskelbta TAR 2022-04-20, i. k. 2022-07995</text:span></text:p>
      <text:p text:style-name="P33">Pakeistas teisės akto pavadinimas:</text:p>
      <text:p text:style-name="P34"><text:span text:style-name="T35">Nr.<text:s/></text:span><text:a xlink:href="https://www.e-tar.lt/portal/legalAct.html?documentId=a51114600e3c11edb4cae1b158f98ea5" office:target-frame-name="_top" xlink:show="replace"><text:span text:style-name="T36">1V-499</text:span></text:a><text:span text:style-name="T37">, 2022-07-28, paskelbta TAR 2022-07-28, i. k. 2022-16262</text:span></text:p>
      <text:p text:style-name="Normal"/>
      <text:p text:style-name="P38"><text:span text:style-name="T39">Įgyvendindama Lietuvos Respublikos Vyriausybės 2022 m. kovo 16 d. nutarimą Nr. 224 „Dėl laikinosios apsaugos Lietuvos Respublikoje užsieniečiams suteiki</text:span><text:span text:style-name="T40">mo“:</text:span><text:s/></text:p>
      <text:p text:style-name="P41">Preambulės pakeitimai:</text:p>
      <text:p text:style-name="P42"><text:span text:style-name="T43">Nr.<text:s/></text:span><text:a xlink:href="https://www.e-tar.lt/portal/legalAct.html?documentId=ff5977b0c0c011ec8d9390588bf2de65" office:target-frame-name="_top" xlink:show="replace"><text:span text:style-name="T44">1V-312</text:span></text:a><text:span text:style-name="T45">, 2022-04-20, paskelbta TAR 2022-04-20, i. k. 2022-07995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pridedamus:</text:span></text:p>
      <text:p text:style-name="P51"><text:span text:style-name="T52">1.1.</text:span><text:span text:style-name="T53"><text:s/>Neteko galios nuo 2022-08-01</text:span></text:p>
      <text:soft-page-break/>
      <text:p text:style-name="P54">Papunkčio naikinimas:</text:p>
      <text:p text:style-name="P55"><text:span text:style-name="T56">Nr.<text:s/></text:span><text:a xlink:href="https://www.e-tar.lt/portal/legalAct.html?documentId=a51114600e3c11edb4cae1b158f98ea5" office:target-frame-name="_top" xlink:show="replace"><text:span text:style-name="T57">1V-499</text:span></text:a><text:span text:style-name="T58">, 2022-07-28, paskelbta TAR 2022-07-28, i. k. 2022-16262</text:span></text:p>
      <text:p text:style-name="Normal"/>
      <text:p text:style-name="P59"><text:span text:style-name="T60">1.2</text:span><text:span text:style-name="T61">. Mobilių slaugos paslaugų teikimo užsieniečių, pasitraukusi</text:span><text:span text:style-name="T62">ų iš Ukrainos dėl Rusijos Federacijos karinių veiksmų Ukrainoje, registracijos centre tvarkos aprašą.</text:span></text:p>
      <text:p text:style-name="P63">Punkto pakeitimai:</text:p>
      <text:p text:style-name="P64"><text:span text:style-name="T65">Nr.<text:s/></text:span><text:a xlink:href="https://www.e-tar.lt/portal/legalAct.html?documentId=0b51f3a0a5d511ec8d9390588bf2de65" office:target-frame-name="_top" xlink:show="replace"><text:span text:style-name="T66">1V-210</text:span></text:a><text:span text:style-name="T67">, 2022-03-17, paskelbta<text:s/></text:span><text:span text:style-name="T68">TAR 2022-03-17, i. k. 2022-04889</text:span></text:p>
      <text:p text:style-name="Normal"/>
      <text:p text:style-name="P69"><text:span text:style-name="T70">2</text:span><text:span text:style-name="T71">.<text:s/></text:span><text:span text:style-name="T72">Įpareigoj</text:span><text:span text:style-name="T73">u:</text:span></text:p>
      <text:p text:style-name="P74"><text:span text:style-name="T75">2.1</text:span><text:span text:style-name="T76">. savivaldybių administracijų direktorius jų savivaldybės teritorijoje apgyvendintiems iš Ukrainos dėl Rusijos Federacijos karinių veiksmų Ukrainoje pasitraukusiems:</text:span></text:p>
      <text:p text:style-name="P77"><text:span text:style-name="T78">2.1.1</text:span><text:span text:style-name="T79">.<text:s/></text:span><text:span text:style-name="T80">užsieniečiams, užsiregistravusiems Migracijos departamente prie Lietuvos Respublikos vidaus reikalų ministerijos, išskyrus privalomuoju sveikatos draudimu draudžiamus užsieniečius, nurodytus Lietuvos Respublikos sveikatos draudimo įstatymo 6 straipsnio 1 d</text:span><text:span text:style-name="T81">alyje,<text:s/></text:span><text:span text:style-name="T82">(toliau – užsieniečiai) užtikrinti:</text:span></text:p>
      <text:p text:style-name="P83"><text:span text:style-name="T84">2.1.1.1</text:span><text:span text:style-name="T85">. imunoprofilaktiką nuo COVID-19 ligos (koronaviruso infekcijos);</text:span></text:p>
      <text:p text:style-name="P86"><text:span text:style-name="T87">2.1.1.2</text:span><text:span text:style-name="T88">. nėštumo priežiūrą;</text:span></text:p>
      <text:p text:style-name="P89"><text:span text:style-name="T90">2.1.1.3</text:span><text:span text:style-name="T91">. pavėžėjimo paslaugų teikimą laiku užsieniečiams, kai pavėžėjimo metu nėra poreikio teikti būt</text:span><text:span text:style-name="T92">inąją pagalbą (pavėžėjimui nenaudojant greitosios medicinos pagalbos išteklių):</text:span></text:p>
      <text:p text:style-name="P93"><text:span text:style-name="T94">2.1.1.3.1</text:span><text:span text:style-name="T95">. į II ir (ar) III lygio paslaugas teikiančią asmens sveikatos priežiūros įstaigą planinėms būtinoms asmens sveikatos priežiūros paslaugoms, kurių nesuteikus pacient</text:span><text:span text:style-name="T96">o sveikatos būklė galėtų pablogėti tiek, kad jam prireiktų skubiosios medicinos pagalbos paslaugų (toliau – būtinosios paslaugos), gauti;</text:span></text:p>
      <text:p text:style-name="P97"><text:span text:style-name="T98">2.1.1.3.2</text:span><text:span text:style-name="T99">. į</text:span><text:span text:style-name="T100"><text:s/>fizinės medicinos ir reabilitacijos paslaugas teikiančią asmens sveikatos priežiūros įstaigą<text:s/></text:span><text:span text:style-name="T101">būtinosi</text:span><text:span text:style-name="T102">oms paslaugoms gauti</text:span><text:span text:style-name="T103">;</text:span></text:p>
      <text:p text:style-name="P104"><text:span text:style-name="T105">2.1.1.4</text:span><text:span text:style-name="T106">.<text:s/></text:span><text:span text:style-name="T107">visuomenės sveikatos priežiūros paslaugas;</text:span></text:p>
      <text:p text:style-name="P108"><text:span text:style-name="T109">2.1.1.5</text:span><text:span text:style-name="T110">. rizikos sirgti tuberkulioze grupės asmenų tikrinimą dėl tuberkuliozės, vadovaujantis Lietuvos Respublikos sveikatos apsaugos ministro 2016 m. birželio 23 d.<text:s/></text:span><text:span text:style-name="T111">įsakymu Nr. V-837 „Dėl Tuberkulioze sergančių asmenų išaiškinimo ir atvejo valdymo tvarkos aprašo patvirtinimo“;</text:span></text:p>
      <text:p text:style-name="P112"><text:span text:style-name="T113">2.1.1.6</text:span><text:span text:style-name="T114">.</text:span><text:span text:style-name="T115"><text:s/></text:span><text:span text:style-name="T116">asmenų siuntimą į Neįgalumo ir darbingumo nustatymo tarnybą prie Socialinės apsaugos ir darbo ministerijos, jei teikiant b</text:span>ūtinąsias paslaugas nustatoma, kad asmens sveikatos būklė atitinka neįgalumo, darbingumo lygio ir (ar) specialiųjų poreikių nustatymo tvarką reglamentuojančiuose teisės aktuose nustatytus kriterijus;</text:p>
      <text:p text:style-name="P117"><text:span text:style-name="T118">2.1.2</text:span><text:span text:style-name="T119">. nelydimiems nepilnamečiams užsieniečiams užtikrinti</text:span><text:span text:style-name="T120"><text:s/>šio įsakymo 2.1.1.3 papunktyje nurodytų pavėžėjimo paslaugų teikimą;</text:span><text:s/></text:p>
      <text:p text:style-name="P121">Papunkčio pakeitimai:</text:p>
      <text:p text:style-name="P122"><text:span text:style-name="T123">Nr.<text:s/></text:span><text:a xlink:href="https://www.e-tar.lt/portal/legalAct.html?documentId=db596690f7c511ec8fa7d02a65c371ad" office:target-frame-name="_top" xlink:show="replace"><text:span text:style-name="T124">1V-456</text:span></text:a><text:span text:style-name="T125">, 2022-06-29, paskelbta TAR 2022-06-29, i. k. 2022-14</text:span><text:span text:style-name="T126">054</text:span></text:p>
      <text:p text:style-name="Normal"/>
      <text:p text:style-name="P127"><text:span text:style-name="T128">2.2</text:span><text:span text:style-name="T129">. III lygio asmens sveikatos priežiūros paslaugas teikiančias asmens sveikatos priežiūros įstaigas<text:s/></text:span><text:span text:style-name="T130">kaupti ir Lietuvos Respublikos sveikatos apsaugos ministerijai paprašius elektroniniu paštu pateikti jai šiuos prašyme nurodyto laikotarpio duome</text:span><text:span text:style-name="T131">nis:</text:span></text:p>
      <text:p text:style-name="P132"><text:span text:style-name="T133">2.2.1</text:span><text:span text:style-name="T134">. užsieniečiams suteiktų specializuotų ambulatorinių, dienos stacionaro paslaugų, skubiosios medicinos pagalbos ir stebėjimo paslaugų bei atliktų brangiųjų tyrimų ir procedūrų skaičių (atskirai kiekvienos šiame papunktyje nurodytos rūšies pasla</text:span><text:span text:style-name="T135">ugų ir brangiųjų tyrimų ir procedūrų ir atskirai pagal konkrečias Tarptautinės statistinės ligų ir sveikatos sutrikimų klasifikacijos dešimtojo pataisyto ir papildyto leidimo „Sisteminis ligų sąrašas“ (Australijos modifikacija, TLK-10-AM) ligų ir sveikatos</text:span><text:span text:style-name="T136"><text:s/>sutrikimų kodų grupes);</text:span></text:p>
      <text:p text:style-name="P137"><text:span text:style-name="T138">2.2.2</text:span><text:span text:style-name="T139">. aktyviajam gydymui hospitalizuotų užsieniečių skaičių;</text:span></text:p>
      <text:p text:style-name="P140"><text:span text:style-name="T141">2.2.3</text:span><text:span text:style-name="T142">. po aktyviojo gydymo išrašytų užsieniečių skaičių;</text:span></text:p>
      <text:p text:style-name="P143"><text:span text:style-name="T144">2.2.4</text:span><text:span text:style-name="T145">.</text:span><text:span text:style-name="T146"><text:s/></text:span><text:span text:style-name="T147">toje asmens sveikatos priežiūros įstaigoje mirusių užsieniečių skaičių;</text:span></text:p>
      <text:p text:style-name="P148">Papunkčio<text:s/>pakeitimai:</text:p>
      <text:p text:style-name="P149"><text:span text:style-name="T150">Nr.<text:s/></text:span><text:a xlink:href="https://www.e-tar.lt/portal/legalAct.html?documentId=db596690f7c511ec8fa7d02a65c371ad" office:target-frame-name="_top" xlink:show="replace"><text:span text:style-name="T151">1V-456</text:span></text:a><text:span text:style-name="T152">, 2022-06-29, paskelbta TAR 2022-06-29, i. k. 2022-14054</text:span></text:p>
      <text:p text:style-name="Normal"/>
      <text:p text:style-name="P153"><text:span text:style-name="T154">2.3</text:span><text:span text:style-name="T155">. Asmens sveikatos priežiūros įstaigų, teikiančių medicininės<text:s/></text:span><text:span text:style-name="T156">reabilitacijos ir (ar) psichosocialinės reabilitacijos paslaugas užsieniečiams, patyrusiems sužeidimus karinių veiksmų Ukrainoje metu, sąraše (priedas) (toliau – Sąrašas) nurodytas asmens sveikatos priežiūros įstaigas užtikrinti medicininės reabilitacijos<text:s/></text:span><text:span text:style-name="T157">ir (ar) psichosocialinės reabilitacijos paslaugų teikimą užsieniečiams, patyrusiems sužeidimus karinių veiksmų Ukrainoje metu, įskaitant ir tuos užsieniečius, kurie nėra užsiregistravę Migracijos departamente prie Lietuvos Respublikos vidaus reikalų minist</text:span><text:span text:style-name="T158">erijos, jei jie to padaryti negalėjo dėl objektyvių priežasčių;</text:span><text:s/></text:p>
      <text:p text:style-name="P159">Papunkčio pakeitimai:</text:p>
      <text:p text:style-name="P160"><text:span text:style-name="T161">Nr.<text:s/></text:span><text:a xlink:href="https://www.e-tar.lt/portal/legalAct.html?documentId=a092d6a0e5c111ed9978886e85107ab2" office:target-frame-name="_top" xlink:show="replace"><text:span text:style-name="T162">1V-249</text:span></text:a><text:span text:style-name="T163">, 2023-04-28, paskelbta TAR 2023-04-28, i. k. 2023-08197</text:span></text:p>
      <text:p text:style-name="Normal"/>
      <text:p text:style-name="P164"><text:span text:style-name="T165">2</text:span><text:span text:style-name="T166">.4</text:span><text:span text:style-name="T167">.<text:s/></text:span><text:span text:style-name="T168">savivaldybių administracijų direktorius, III lygio asmens sveikatos priežiūros paslaugas teikiančias asmens sveikatos priežiūros įstaigas<text:s/></text:span><text:span text:style-name="T169">ir<text:s/></text:span><text:span text:style-name="T170">asmens sveikatos priežiūros įstaigas, teikiančias medicininės reabilitacijos paslaugas,</text:span><text:span text:style-name="T171"><text:s/>neviršijant privalomu</text:span><text:span text:style-name="T172">oju sveikatos draudimu apdraustiems asmenims teikiamų asmens sveikatos priežiūros paslaugų apimties,<text:s/></text:span><text:span text:style-name="T173">kai to reikalauja užsieniečio sveiktos būklė,</text:span><text:span text:style-name="T174"><text:s/>užtikrinti ir kitų šio įsakymo 2.1–2.3 papunkčiuose nenurodytų asmens sveikatos priežiūros paslaugų teikimą</text:span><text:span text:style-name="T175">:</text:span></text:p>
      <text:p text:style-name="P176"><text:span text:style-name="T177">2.4.1</text:span><text:span text:style-name="T178">.<text:s/></text:span><text:span text:style-name="T179">užsieniečiams iki 18 metų;</text:span></text:p>
      <text:p text:style-name="P180"><text:span text:style-name="T181">2.4.2</text:span><text:span text:style-name="T182">. užsieniečiams, gaunantiems Lietuvos Respublikos įstatymų nustatytą pensiją dėl senatvės ar neįgalumo ar šalpos kompensaciją sukakus Lietuvos Respublikos socialinio draudimo pensijų įstatyme nustatytą senatvės<text:s/></text:span><text:span text:style-name="T183">pensijos amžių ar<text:s/></text:span><text:span text:style-name="T184">pripažintiems netekusiais 60 procentų ir daugiau darbingumo</text:span><text:span text:style-name="T185">;</text:span></text:p>
      <text:p text:style-name="P186"><text:span text:style-name="T187">2.4.3</text:span><text:span text:style-name="T188">. užsieniečiams, Lietuvos Respublikos teisės aktų nustatyta tvarka pripažintiems neįgaliaisiais</text:span>, jiems<text:s/><text:span text:style-name="T189">pateikus Neįgalumo ir darbingumo nustatymo tarnybos prie<text:s/></text:span><text:span text:style-name="T190">Socialinės apsaugos ir darbo ministerijos išduotą neįgaliojo pažymėjimą;</text:span></text:p>
      <text:p text:style-name="P191"><text:span text:style-name="T192">2.4.4</text:span><text:span text:style-name="T193">. užsieniečiams, gaunantiems pensiją pagal Ukrainos teisės aktus dėl senatvės, jiems pateikus Ukrainos valstybės institucijos išduotą senatvės pensijos gavėjo pažymėjimą. Šia</text:span><text:span text:style-name="T194">me<text:s/></text:span><text:soft-page-break/><text:span text:style-name="T195">papunktyje nurodytas reikalavimas pateikti senatvės pensijos gavėjo pažymėjimą netaikomas užsieniečiams, sukakusiems 60 ir daugiau metų;</text:span></text:p>
      <text:p text:style-name="P196"><text:span text:style-name="T197">2.4.5</text:span><text:span text:style-name="T198">. užsieniečiams, gaunantiems pensiją pagal Ukrainos teisės aktus dėl neįgalumo, jiems pateikus Ukrainos val</text:span><text:span text:style-name="T199">stybės institucijos išduotą pensijos dėl neįgalumo gavėjo pažymėjimą;</text:span></text:p>
      <text:p text:style-name="P200"><text:span text:style-name="T201">2.4.6</text:span><text:span text:style-name="T202">. užsieniečiams, Ukrainos teisės aktų nustatyta tvarka pripažintiems neįgaliaisiais</text:span>, jiems<text:s/><text:span text:style-name="T203">pateikus Ukrainos valstybės institucijų išduotus dokumentus, patvirtinančius neįgalumo</text:span><text:span text:style-name="T204"><text:s/>nustatymo faktą.</text:span><text:s/></text:p>
      <text:p text:style-name="P205">Papildyta papunkčiu:</text:p>
      <text:p text:style-name="P206"><text:span text:style-name="T207">Nr.<text:s/></text:span><text:a xlink:href="https://www.e-tar.lt/portal/legalAct.html?documentId=c8d17623ccff11ec8d9390588bf2de65" office:target-frame-name="_top" xlink:show="replace"><text:span text:style-name="T208">1V-353</text:span></text:a><text:span text:style-name="T209">, 2022-05-06, paskelbta TAR 2022-05-06, i. k. 2022-09572</text:span></text:p>
      <text:p text:style-name="Normal"/>
      <text:p text:style-name="P210"><text:span text:style-name="T211">3</text:span><text:span text:style-name="T212">.<text:s/></text:span><text:span text:style-name="T213">Nuroda</text:span><text:span text:style-name="T214">u:</text:span></text:p>
      <text:p text:style-name="P215"><text:span text:style-name="T216">3.1</text:span><text:span text:style-name="T217">. savivaldybių administra</text:span><text:span text:style-name="T218">cijų direktoriams prireikus pasitelkti visus savivaldybėje esančius sveikatos priežiūros paslaugas teikiančius subjektus ir kitus reikalingus žmogiškuosius išteklius šio įsakymo 2.1 papunktyje nurodytų asmens sveikatos priežiūros ir pavėžėjimo paslaugų tei</text:span><text:span text:style-name="T219">kimui užtikrinti;</text:span></text:p>
      <text:p text:style-name="P220"><text:span text:style-name="T221">3.2</text:span><text:span text:style-name="T222">. Valstybinei ligonių kasai prie Sveikatos apsaugos ministerijos organizuoti užsieniečiams suteiktų šiame įsakyme nurodytų asmens sveikatos priežiūros paslaugų</text:span><text:span text:style-name="T223">,</text:span><text:span text:style-name="T224"><text:s/>jas teikiant, panaudotų</text:span><text:span text:style-name="T225"><text:s/></text:span><text:span text:style-name="T226">vakcinų</text:span><text:span text:style-name="T227">,</text:span><text:span text:style-name="T228"><text:s/>centralizuotai apmokamų vaistų</text:span><text:span text:style-name="T229"><text:s/></text:span><text:span text:style-name="T230">ir<text:s/></text:span>centralizuotai apmokamų<text:s/><text:span text:style-name="T231">medicinos pagalbos priemonių</text:span><text:span text:style-name="T232"><text:s/></text:span><text:span text:style-name="T233">apmokėjimą Privalomojo sveikatos draudimo fondo biudžeto lėšomis (įstatymų nustatyta tvarka kompensuojant juos valstybės biudžeto lėšomis).</text:span></text:p>
      <text:p text:style-name="P234">Papunkčio pakeitimai:</text:p>
      <text:p text:style-name="P235"><text:span text:style-name="T236">Nr.<text:s/></text:span><text:a xlink:href="https://www.e-tar.lt/portal/legalAct.html?documentId=989ef500bbe211ec8d9390588bf2de65" office:target-frame-name="_top" xlink:show="replace"><text:span text:style-name="T237">1V-288</text:span></text:a><text:span text:style-name="T238">, 2022-04-14, paskelbta TAR 2022-04-14, i. k. 2022-07653</text:span></text:p>
      <text:p text:style-name="P239"><text:span text:style-name="T240">Nr.<text:s/></text:span><text:a xlink:href="https://www.e-tar.lt/portal/legalAct.html?documentId=c8d17623ccff11ec8d9390588bf2de65" office:target-frame-name="_top" xlink:show="replace"><text:span text:style-name="T241">1V-353</text:span></text:a><text:span text:style-name="T242">, 2022-05-06, paskelbta<text:s/></text:span><text:span text:style-name="T243">TAR 2022-05-06, i. k. 2022-09572</text:span></text:p>
      <text:p text:style-name="Normal"/>
      <text:p text:style-name="P244"><text:span text:style-name="T245">4</text:span><text:span text:style-name="T246">.<text:s/></text:span><text:span text:style-name="T247">Nustata</text:span><text:span text:style-name="T248">u,<text:s/></text:span><text:span text:style-name="T249">kad šis įsakymas taikomas<text:s/></text:span><text:span text:style-name="T250">Lietuvos Respublikos Vyriausybės 2022 m. kovo 16 d. nutarimo Nr. 224 „Dėl laikinosios apsaugos Lietuvos Respublikoje užsieniečiams suteikimo“ 1 punkte nustatytu laikotarpiu</text:span><text:span text:style-name="T251">.</text:span><text:span text:style-name="T252"><text:s/></text:span></text:p>
      <text:soft-page-break/>
      <text:p text:style-name="P253">Punkto pakeitimai:</text:p>
      <text:p text:style-name="P254"><text:span text:style-name="T255">Nr.<text:s/></text:span><text:a xlink:href="https://www.e-tar.lt/portal/legalAct.html?documentId=ff5977b0c0c011ec8d9390588bf2de65" office:target-frame-name="_top" xlink:show="replace"><text:span text:style-name="T256">1V-312</text:span></text:a><text:span text:style-name="T257">, 2022-04-20, paskelbta TAR 2022-04-20, i. k. 2022-07995</text:span></text:p>
      <text:p text:style-name="Normal"/>
      <text:p text:style-name="P258"/>
      <text:p text:style-name="P259"/>
      <text:p text:style-name="P260"/>
      <text:p text:style-name="Normal"><text:span text:style-name="T261">Vidaus reikalų ministrė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Agnė Bilotaitė</text:span></text:p>
      <text:p text:style-name="Normal"/>
      <text:soft-page-break/>
      <text:p text:style-name="P267">PATVIRTINTA</text:p>
      <text:p text:style-name="P273">Lietuvos Respublikos vidaus reikalų ministro</text:p>
      <text:p text:style-name="P274">2022 m. kovo 1 d. įsakymu Nr. 1V-149</text:p>
      <text:p text:style-name="P275">(Lietuvos Respublikos vidaus reikalų<text:s/></text:p>
      <text:p text:style-name="P276">ministro 2022 m. kovo 17 d. įsakymo<text:s/></text:p>
      <text:p text:style-name="P277">Nr. 1V-210 redakcija)</text:p>
      <text:p text:style-name="P278"/>
      <text:p text:style-name="P279"/>
      <text:p text:style-name="P280"><text:span text:style-name="T281">MOBILIŲ SLAUGOS<text:s/></text:span><text:span text:style-name="T282">PASLAUGŲ TEIKIMO UŽSIENIEČIŲ, PASITRAUKUSIŲ IŠ UKRAINOS DĖL RUSIJOS FEDERACIJOS KARINIŲ VEIKSMŲ UKRAINOJE, REGISTRACIJOS CENTRE</text:span><text:span text:style-name="T283"><text:s/>TVARKOS</text:span><text:span text:style-name="T284"><text:s/>APRAŠAS</text:span></text:p>
      <text:p text:style-name="P285"/>
      <text:p text:style-name="P286"/>
      <text:p text:style-name="P287"><text:span text:style-name="T288">I</text:span><text:span text:style-name="T289"><text:s/>SKYRIUS</text:span></text:p>
      <text:p text:style-name="P290"><text:span text:style-name="T291">BENDROSIOS NUOSTATOS</text:span></text:p>
      <text:p text:style-name="P292"/>
      <text:p text:style-name="P293"><text:span text:style-name="T294">1</text:span><text:span text:style-name="T295">.</text:span><text:span text:style-name="T296"><text:tab/></text:span><text:span text:style-name="T297"><text:s/></text:span><text:span text:style-name="T298">Mobilių slaugos paslaugų teikimo užsieniečių, pasitraukusių iš Ukr</text:span><text:span text:style-name="T299">ainos dėl Rusijos Federacijos karinių veiksmų Ukrainoje, registracijos centre tvarkos aprašas</text:span><text:span text:style-name="T300"><text:s/>(toliau – Aprašas) nustato mobilių slaugos paslaugų teikimo tvarką<text:s/></text:span><text:span text:style-name="T301">užsieniečių, pasitraukusių iš Ukrainos dėl Rusijos Federacijos karinių veiksmų Ukrainoje,<text:s/></text:span><text:span text:style-name="T302">regis</text:span><text:span text:style-name="T303">tracijos centre<text:s/></text:span><text:span text:style-name="T304">(toliau – registracijos centras) užsieniečiams, pasitraukusiems iš Ukrainos dėl Rusijos Federacijos karinių veiksmų Ukrainoje</text:span><text:span text:style-name="T305">.</text:span></text:p>
      <text:p text:style-name="P306"><text:span text:style-name="T307">2</text:span><text:span text:style-name="T308">.</text:span><text:span text:style-name="T309"><text:tab/>Paciento asmens duomenys, surinkti Aprašo nustatyta tvarka, tvarkomi laikantis 2016 m. balandžio 27 d. Eur</text:span><text:span text:style-name="T310">opos Parlamento ir Tarybos reglamento (ES) 2016/679 dėl fizinių asmenų apsaugos tvarkant asmens duomenis ir dėl laisvo tokių duomenų judėjimo ir kuriuo panaikinama Direktyva 95/46/EB (Bendrasis duomenų apsaugos reglamentas), Lietuvos Respublikos asmens<text:s/></text:span><text:soft-page-break/><text:span text:style-name="T311">duo</text:span><text:span text:style-name="T312">menų teisinės apsaugos įstatymo ir kitų teisės aktų, reglamentuojančių asmens duomenų apsaugą, reikalavimų.</text:span></text:p>
      <text:p text:style-name="P313"><text:span text:style-name="T314">3</text:span><text:span text:style-name="T315">. Apraše vartojamos sąvokos:</text:span></text:p>
      <text:p text:style-name="P316"><text:span text:style-name="T317">3.1</text:span><text:span text:style-name="T318">.<text:s/></text:span><text:span text:style-name="T319">pacientas</text:span><text:span text:style-name="T320"><text:s/>– užsienietis, pasitraukęs iš Ukrainos dėl</text:span><text:span text:style-name="T321"><text:s/>Rusijos Federacijos karinių veiksmų Ukrainoje</text:span><text:span text:style-name="T322">;</text:span></text:p>
      <text:p text:style-name="P323">3.2<text:span text:style-name="T324">.</text:span><text:span text:style-name="T325"><text:s/>mobili slaugos paslauga</text:span><text:s/>– pacientui registracijos centre teikiama<text:s/><text:span text:style-name="T326">slaugos (bendrosios praktikos, bendruomenės arba išplėstinės praktikos slaugos) paslauga;</text:span></text:p>
      <text:p text:style-name="P327"><text:span text:style-name="T328">3.3</text:span><text:span text:style-name="T329">. kitos Apraše vartojamos sąvokos suprantamos taip, kaip jos apibrėžtos kituose sveikatos p</text:span><text:span text:style-name="T330">riežiūros paslaugų teikimą reglamentuojančiuose teisės aktuose.</text:span></text:p>
      <text:p text:style-name="P331"/>
      <text:p text:style-name="P332"><text:span text:style-name="T333">II</text:span><text:span text:style-name="T334"><text:s/>SKYRIUS</text:span></text:p>
      <text:p text:style-name="P335"><text:span text:style-name="T336">MOBILIŲ SLAUGOS PASLAUGŲ TEIKIMO REGISTRACIJOS CENTRE<text:s/></text:span><text:span text:style-name="T337">ORGANIZAVIMO TVARKA</text:span></text:p>
      <text:p text:style-name="P338"/>
      <text:p text:style-name="P339"><text:span text:style-name="T340">4</text:span><text:span text:style-name="T341">.</text:span><text:tab/><text:span text:style-name="T342"><text:s/></text:span>Savivaldybės administracija iš savivaldybės teritorijoje esančių Lietuvos nacionalinei sveikatos sistemai priklausančių asmens sveikatos priežiūros įstaigų<text:s/><text:span text:style-name="T343">(toliau –<text:s/></text:span>ASPĮ) deleguoja bent vieną bendrosios praktikos ar bendruomenės slaugytoją<text:s/><text:span text:style-name="T344">ar išplėstinės praktikos slaugytoją<text:s/></text:span>(toliau<text:s/><text:span text:style-name="T345">–</text:span><text:s/>slaugytojas) į savivaldybės teritorijoje esantį registracijos centrą, kuriame jis teikia mobilias slaugos paslaugas:</text:p>
      <text:p text:style-name="P346">4.1. įvertina besikreipiančių pacientų būklę (pamatuoja kūno temperatūrą, kraujospūdį, kraujo įsotinimą deguonimi, pagal poreikį – glikemiją, pagal kompetenciją įvertina bendrą sveikatos būklę);</text:p>
      <text:p text:style-name="P347">4.2. pagal poreikį<text:s/><text:span text:style-name="T348">teikdamas medikamentinę pagalbą skiria ir<text:s/></text:span>duoda vaistinių preparatų, reikalingų būtinajai medicinos pagalbai suteikti;</text:p>
      <text:p text:style-name="P349">4.3. pataria sveikatos ir savirūpos klausimais (pakankamas skysčių vartojimas, maitinimosi ir poilsio režimas,<text:s/>normalios kūno temperatūros palaikymas ir pan.);</text:p>
      <text:p text:style-name="P350">4.4. rekomenduoja kreiptis į ASPĮ, jeigu nustato kito sveikatos priežiūros specialisto kompetencijai priskiriamų paslaugų poreikį, pirmumą teikdamas šeimos medicinos paslaugas teikiančiai įstaigai;</text:p>
      <text:p text:style-name="P351">4.5. mobilių slaugos paslaugų teikimas organizuojamas registracijos centro darbo valandomis (išskyrus nakties metu).</text:p>
      <text:p text:style-name="P352">5. Patalpose, kuriose vertinama paciento sveikatos būklė, turi būti:</text:p>
      <text:p text:style-name="P353">5.1. paciento privatumą užtikrinančios priemonės (pertvaros,<text:s/>širmos, atskiros nuo bendrųjų gyvenamųjų patalpų erdvės ar pan.);</text:p>
      <text:p text:style-name="P354">5.2. galimybė nusiplauti ir dezinfekuoti rankas;</text:p>
      <text:p text:style-name="P355">5.3. kušetė ir (ar) kėdė paciento apžiūrai;</text:p>
      <text:p text:style-name="P356">5.4. kompiuterizuota darbo vieta medicinos dokumentams pildyti.</text:p>
      <text:p text:style-name="P357">6. Mobilias slaugos paslaugas teikiantis slaugytojas, įvertinęs bendrą paciento sveikatos būklę, sprendžia dėl paciento pervežimo į ASPĮ: kviečia savivaldybės administracijos organizuojamų pervežimo paslaugų teikėją arba kviečia<text:s/><text:span text:style-name="T358">greitąją medicinos pagalbą (toliau – GMP),</text:span><text:span text:style-name="T359"><text:s/>jeigu reikalingos specialios transportavimo sąlygos atsižvelgiant į paciento<text:s/></text:span><text:span text:style-name="T360">sveikatos<text:s/></text:span><text:span text:style-name="T361">būklę.</text:span></text:p>
      <text:p text:style-name="P362"><text:span text:style-name="T363">7</text:span><text:span text:style-name="T364">.</text:span><text:span text:style-name="T365"><text:tab/></text:span><text:span text:style-name="T366"><text:s/></text:span><text:span text:style-name="T367">Ūmiai</text:span><text:span text:style-name="T368"><text:s/>pablogėjus paciento sveikatos būklei mobilias slaugos paslaugas teikiančio personalo ne darbo metu</text:span><text:span text:style-name="T369">, kviečiama GMP. GMP gali iškviesti tik registrac</text:span><text:span text:style-name="T370">ijos centro koordinatorius ar jį pavaduojantis asmuo, paskambinęs trumpuoju telefono numeriu 112 ir dispečeriui apibūdinęs paciento sveikatos būklės sutrikimą, dėl kurio kviečiama GMP. Sprendimą dėl GMP komandos vykimo į registracijos centrą priima GMP dis</text:span><text:span text:style-name="T371">pečeris.</text:span></text:p>
      <text:p text:style-name="P372">8. Kartu su slaugytoju mobilias slaugos paslaugas pagal kompetenciją gali teikti slaugytojo padėjėjas.</text:p>
      <text:p text:style-name="P373"><text:span text:style-name="T374">9</text:span><text:span text:style-name="T375">.</text:span><text:tab/><text:span text:style-name="T376">Mobilias slaugos paslaugas teikiantis personalas privalo naudoti ne žemesnio kaip II saugumo lygio asmenines apsaugos priemones,<text:s/></text:span><text:span text:style-name="T377">nurodytas Lietuvos Respublikos sveikatos apsaugos ministro, valstybės lygio ekstremaliosios situacijos valstybės operacijų vadovo 2020 m.<text:s/></text:span><text:soft-page-break/><text:span text:style-name="T378">balandžio 7 d. sprendime Nr. V-754 „Dėl asmeninės apsaugos priemonių naudojimo asmens sveikatos priežiūros įstaigose p</text:span><text:span text:style-name="T379">agal saugumo lygius“ (toliau – AAP)</text:span>.</text:p>
      <text:p text:style-name="P380"><text:span text:style-name="T381">10</text:span><text:span text:style-name="T382">.</text:span><text:span text:style-name="T383"><text:tab/>Panaudotos AAP</text:span><text:span text:style-name="T384"><text:s/>turi būti saugiai sudedamos į neperšlampamus maišus,<text:s/></text:span><text:span text:style-name="T385">kurie<text:s/></text:span><text:span text:style-name="T386">tvarkomi vadovaujantis Lietuvos higienos norma HN 66:2013 „Medicininių atliekų tvarkymo saugos reikalavimai“, patvirtinta Lietuvos Respub</text:span><text:span text:style-name="T387">likos sveikatos apsaugos ministro 2013 m. liepos 18 d. įsakymu Nr. V-706 „Dėl Lietuvos higienos normos HN 66:2013 „Medicininių atliekų tvarkymo saugos reikalavimai“ patvirtinimo“.</text:span></text:p>
      <text:p text:style-name="P388">11.<text:tab/>Mobilias slaugos paslaugas teikiantis personalas turi būti<text:s/>aprūpintas šiomis medicinos priemonėmis:</text:p>
      <text:p text:style-name="P389">11.1. pulsoksimetru;</text:p>
      <text:p text:style-name="P390">11.2. kraujospūdžio matavimo aparatu / matuokliu su įvairaus dydžio manžetėmis;</text:p>
      <text:p text:style-name="P391">11.3. fonendoskopu;</text:p>
      <text:p text:style-name="P392">11.4. termometru (bekontakčiu);</text:p>
      <text:p text:style-name="P393">11.5. gliukometru;</text:p>
      <text:p text:style-name="P394">11.6. tvarsliava ir dezinfekcinėmis medžiagomis pirminiam žaizdų sutvarkymui.</text:p>
      <text:p text:style-name="P395">12. Mobilias slaugos paslaugas suteikęs slaugytojas duomenis apie suteiktą paslaugą suveda į Elektroninę sveikatos paslaugų ir bendradarbiavimo infrastruktūros informacinę sistemą (toliau – ESPBI), identifikuodamas pacientą pagal Elektroninės sveikatos istorijos numerį ir užpildydamas asmens ambulatorinio gydymo apskaitos kortelę (toliau – forma Nr. 025/a-LK) Privalomojo sveikatos draudimo informacinėje sistemoje „Sveidra“ (toliau – IS SVEIDRA).</text:p>
      <text:p text:style-name="P396">13. Mobilias slaugos paslaugas suteikusios ASPĮ vadovo įgaliotas asmuo darbo dienos pabaigoje savivaldybės administracijai pateikia šiuos duomenis apie suteiktas paslaugas:</text:p>
      <text:p text:style-name="P397">13.1. bendrą patikrintų pacientų skaičių;</text:p>
      <text:p text:style-name="P398">13.2. pacientų, nusiųstų pas šeimos gydytoją ambulatoriniam gydymui, skaičių;</text:p>
      <text:p text:style-name="P399">13.3. pacientų, nusiųstų tolesniam ištyrimui ir gydymui į ASPĮ skubiosios medicinos pagalbos skyrių, skaičių.</text:p>
      <text:p text:style-name="P400"/>
      <text:p text:style-name="P401"><text:span text:style-name="T402">III</text:span><text:span text:style-name="T403"><text:s/>SKYRIUS</text:span></text:p>
      <text:p text:style-name="P404"><text:span text:style-name="T405">APMOKĖJIMO TVARKA</text:span></text:p>
      <text:p text:style-name="P406"/>
      <text:p text:style-name="P407">14. Už kiekvieną mobilią slaugos paslaugą, registruotą ESPBI ir IS SVEIDRA (forma Nr. 025/a-LK), šias paslaugas suteikusiai ASPĮ<text:span text:style-name="T408"> sumokama kompensuojamoji 7,7</text:span><text:span text:style-name="T409"><text:s/>balo suma (kuri indeksuojama pagal sveikatos apsaugos ministro patvirtintą bazinės kainos balo vertę) už suteiktas mobilias slaugos paslaugas,<text:s/></text:span><text:span text:style-name="T410">skaič</text:span><text:span text:style-name="T411">iuojant nuo 2022 m. kovo mėn. Į kompensuojamąją sumą neįskaitomos išlaidos įrangai, AAP, vaistiniams preparatams ir medicinos priemonėms (prietaisams), nupirktiems valstybės biudžeto lėšomis ir perduotiems ASPĮ.<text:s/></text:span>Šių paslaugų apmokėjimą pagal faktiškai suteiktas paslaugas organizuoja Valstybinė ligonių kasa prie Sveikatos apsaugos ministerijos Privalomojo sveikatos draudimo fondo biudžeto lėšomis (teisės aktų nustatyta tvarka kompensuojant jas valstybės biudžeto lėšomis).</text:p>
      <text:p text:style-name="P412"><text:span text:style-name="T413">_________________________</text:span></text:p>
      <text:soft-page-break/>
      <text:p text:style-name="P414">Lietuvos Respublikos vidaus reikalų ministro</text:p>
      <text:p text:style-name="P420">2022 m. kovo 1 d. įsakymo Nr. 1V-149</text:p>
      <text:p text:style-name="P421">priedas</text:p>
      <text:p text:style-name="P422"/>
      <text:p text:style-name="P423"/>
      <text:p text:style-name="P424"><text:span text:style-name="T425">ASMENS SVEIKATOS PRIEŽIŪROS ĮSTAIGŲ, TEIKIANČIŲ MEDICININĖS REABILITACIJOS IR (AR) PSICHOSOCIALINĖS REABILITAC</text:span><text:span text:style-name="T426">IJOS PASLAUGAS UŽSIENIEČIAMS, PATYRUSIEMS SUŽEIDIMUS KARINIŲ VEIKSMŲ UKRAINOJE METU, SĄRAŠA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Eil. Nr.</text:p>
          </table:table-cell>
          <table:table-cell table:style-name="TableCell435">
            <text:p text:style-name="P436">Asmens sveikatos priežiūros įstaiga<text:s/></text:p>
            <text:p text:style-name="P437"/>
          </table:table-cell>
          <table:table-cell table:style-name="TableCell438">
            <text:p text:style-name="Normal"><text:span text:style-name="T439">Lovų, skirtų užsieniečiams, patyrusiems sužeidimus karinių veiksmų Ukrainoje metu, skaičius</text:span></text:p>
          </table:table-cell>
        </table:table-row>
        <table:table-row table:style-name="TableRow440">
          <table:table-cell table:style-name="TableCell441">
            <text:p text:style-name="Normal"><text:span text:style-name="T442">1.</text:span></text:p>
          </table:table-cell>
          <table:table-cell table:style-name="TableCell443">
            <text:p text:style-name="P444">Akcinė bendrovė<text:s/>„Eglės“ sanatorija</text:p>
          </table:table-cell>
          <table:table-cell table:style-name="TableCell445">
            <text:p text:style-name="P446">150</text:p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VšĮ Palangos vaikų reabilitacijos sanatorija „Palangos gintaras“</text:p>
          </table:table-cell>
          <table:table-cell table:style-name="TableCell452">
            <text:p text:style-name="P453">100</text:p>
          </table:table-cell>
        </table:table-row>
        <table:table-row table:style-name="TableRow454">
          <table:table-cell table:style-name="TableCell455">
            <text:p text:style-name="Normal"><text:span text:style-name="T456">3.</text:span></text:p>
          </table:table-cell>
          <table:table-cell table:style-name="TableCell457">
            <text:p text:style-name="P458">VšĮ Abromiškių reabilitacijos ligoninė</text:p>
          </table:table-cell>
          <table:table-cell table:style-name="TableCell459">
            <text:p text:style-name="P460">100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UAB „Palangos linas“</text:p>
          </table:table-cell>
          <table:table-cell table:style-name="TableCell466">
            <text:p text:style-name="P467">80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UAB „Draugystės sanatorija“</text:p>
          </table:table-cell>
          <table:table-cell table:style-name="TableCell473">
            <text:p text:style-name="P474">75</text:p>
          </table:table-cell>
        </table:table-row>
        <table:table-row table:style-name="TableRow475">
          <table:table-cell table:style-name="TableCell476">
            <text:p text:style-name="P477">6.</text:p>
          </table:table-cell>
          <table:table-cell table:style-name="TableCell478">
            <text:p text:style-name="P479">VšĮ „Tulpės“ sanatorija</text:p>
          </table:table-cell>
          <table:table-cell table:style-name="TableCell480">
            <text:p text:style-name="P481">70</text:p>
          </table:table-cell>
        </table:table-row>
        <table:table-row table:style-name="TableRow482">
          <table:table-cell table:style-name="TableCell483">
            <text:p text:style-name="P484">7.</text:p>
          </table:table-cell>
          <table:table-cell table:style-name="TableCell485">
            <text:p text:style-name="P486">UAB „Palangos<text:s/>Žvorūnė“</text:p>
          </table:table-cell>
          <table:table-cell table:style-name="TableCell487">
            <text:p text:style-name="P488">68</text:p>
          </table:table-cell>
        </table:table-row>
        <table:table-row table:style-name="TableRow489">
          <table:table-cell table:style-name="TableCell490">
            <text:p text:style-name="P491">8.</text:p>
          </table:table-cell>
          <table:table-cell table:style-name="TableCell492">
            <text:p text:style-name="P493">UAB „Upa MCT“</text:p>
          </table:table-cell>
          <table:table-cell table:style-name="TableCell494">
            <text:p text:style-name="P495">60</text:p>
          </table:table-cell>
        </table:table-row>
        <table:table-row table:style-name="TableRow496">
          <table:table-cell table:style-name="TableCell497">
            <text:p text:style-name="P498">9.</text:p>
          </table:table-cell>
          <table:table-cell table:style-name="TableCell499">
            <text:p text:style-name="P500">VšĮ Lietuvos Respublikos vidaus reikalų ministerijos Poilsio ir reabilitacijos centras „Pušynas“</text:p>
          </table:table-cell>
          <table:table-cell table:style-name="TableCell501">
            <text:p text:style-name="P502">60</text:p>
          </table:table-cell>
        </table:table-row>
        <table:table-row table:style-name="TableRow503">
          <table:table-cell table:style-name="TableCell504">
            <text:p text:style-name="P505">10.</text:p>
          </table:table-cell>
          <table:table-cell table:style-name="TableCell506">
            <text:p text:style-name="P507">Akcinė bendrovė Birštono sanatorija „Versmė“</text:p>
          </table:table-cell>
          <table:table-cell table:style-name="TableCell508">
            <text:p text:style-name="P509">50</text:p>
          </table:table-cell>
        </table:table-row>
        <table:table-row table:style-name="TableRow510">
          <table:table-cell table:style-name="TableCell511">
            <text:p text:style-name="P512">11.</text:p>
          </table:table-cell>
          <table:table-cell table:style-name="TableCell513">
            <text:p text:style-name="P514">UAB sveikatos centras „Energetikas“</text:p>
          </table:table-cell>
          <table:table-cell table:style-name="TableCell515">
            <text:p text:style-name="P516">50</text:p>
          </table:table-cell>
        </table:table-row>
        <table:table-row table:style-name="TableRow517">
          <table:table-cell table:style-name="TableCell518">
            <text:p text:style-name="P519">12.</text:p>
          </table:table-cell>
          <table:table-cell table:style-name="TableCell520">
            <text:p text:style-name="P521">VšĮ Utenos<text:s/>ligoninė</text:p>
          </table:table-cell>
          <table:table-cell table:style-name="TableCell522">
            <text:p text:style-name="P523">50</text:p>
          </table:table-cell>
        </table:table-row>
        <table:table-row table:style-name="TableRow524">
          <table:table-cell table:style-name="TableCell525">
            <text:p text:style-name="P526">13.</text:p>
          </table:table-cell>
          <table:table-cell table:style-name="TableCell527">
            <text:p text:style-name="Normal">VšĮ Klaipėdos universiteto ligoninės filialas Palangos reabilitacijos ligoninė</text:p>
          </table:table-cell>
          <table:table-cell table:style-name="TableCell528">
            <text:p text:style-name="P529"><text:span text:style-name="T530">30</text:span></text:p>
          </table: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VšĮ Vilniaus miesto klinikinė ligoninė</text:p>
          </table:table-cell>
          <table:table-cell table:style-name="TableCell536">
            <text:p text:style-name="P537">30</text:p>
          </table:table-cell>
        </table:table-row>
        <table:table-row table:style-name="TableRow538">
          <table:table-cell table:style-name="TableCell539">
            <text:p text:style-name="P540">15.</text:p>
          </table:table-cell>
          <table:table-cell table:style-name="TableCell541">
            <text:p text:style-name="P542">VšĮ Alytaus apskrities S. Kudirkos ligoninė</text:p>
          </table:table-cell>
          <table:table-cell table:style-name="TableCell543">
            <text:p text:style-name="P544">20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VšĮ Valakupių reabilitacijos centras</text:p>
          </table:table-cell>
          <table:table-cell table:style-name="TableCell550">
            <text:p text:style-name="P551">18</text:p>
          </table:table-cell>
        </table:table-row>
        <text:soft-page-break/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Normal">VšĮ<text:s/>Klaipėdos universiteto ligoninės filialas Klaipėdos ligoninė</text:p>
          </table:table-cell>
          <table:table-cell table:style-name="TableCell556">
            <text:p text:style-name="P557">10</text:p>
          </table:table-cell>
        </table:table-row>
        <table:table-row table:style-name="TableRow558">
          <table:table-cell table:style-name="TableCell559">
            <text:p text:style-name="P560">18.</text:p>
          </table:table-cell>
          <table:table-cell table:style-name="TableCell561">
            <text:p text:style-name="Normal">VšĮ Klaipėdos universiteto ligoninės filialas Jūrininkų ligoninė</text:p>
          </table:table-cell>
          <table:table-cell table:style-name="TableCell562">
            <text:p text:style-name="P563">10</text:p>
          </table:table-cell>
        </table:table-row>
        <table:table-row table:style-name="TableRow564">
          <table:table-cell table:style-name="TableCell565">
            <text:p text:style-name="P566">19.</text:p>
          </table:table-cell>
          <table:table-cell table:style-name="TableCell567">
            <text:p text:style-name="P568">VšĮ Respublikinė Panevėžio ligoninė</text:p>
          </table:table-cell>
          <table:table-cell table:style-name="TableCell569">
            <text:p text:style-name="P570">10</text:p>
          </table:table-cell>
        </table:table-row>
        <table:table-row table:style-name="TableRow571">
          <table:table-cell table:style-name="TableCell572">
            <text:p text:style-name="P573">20.</text:p>
          </table:table-cell>
          <table:table-cell table:style-name="TableCell574">
            <text:p text:style-name="P575">VšĮ Plungės rajono savivaldybės ligoninė</text:p>
          </table:table-cell>
          <table:table-cell table:style-name="TableCell576">
            <text:p text:style-name="P577">10</text:p>
          </table:table-cell>
        </table:table-row>
        <table:table-row table:style-name="TableRow578">
          <table:table-cell table:style-name="TableCell579">
            <text:p text:style-name="P580">21.</text:p>
          </table:table-cell>
          <table:table-cell table:style-name="TableCell581">
            <text:p text:style-name="P582">VšĮ Mykolo<text:s/>Marcinkevičiaus ligoninė</text:p>
          </table:table-cell>
          <table:table-cell table:style-name="TableCell583">
            <text:p text:style-name="P584">10</text:p>
          </table:table-cell>
        </table:table-row>
        <table:table-row table:style-name="TableRow585">
          <table:table-cell table:style-name="TableCell586">
            <text:p text:style-name="P587">22.</text:p>
          </table:table-cell>
          <table:table-cell table:style-name="TableCell588">
            <text:p text:style-name="P589">VšĮ Anykščių rajono savivaldybės ligoninė</text:p>
          </table:table-cell>
          <table:table-cell table:style-name="TableCell590">
            <text:p text:style-name="P591">10</text:p>
          </table:table-cell>
        </table:table-row>
        <table:table-row table:style-name="TableRow592">
          <table:table-cell table:style-name="TableCell593">
            <text:p text:style-name="P594">23.</text:p>
          </table:table-cell>
          <table:table-cell table:style-name="TableCell595">
            <text:p text:style-name="P596">VšĮ Druskininkų ligoninė</text:p>
          </table:table-cell>
          <table:table-cell table:style-name="TableCell597">
            <text:p text:style-name="P598">10</text:p>
          </table:table-cell>
        </table:table-row>
        <table:table-row table:style-name="TableRow599">
          <table:table-cell table:style-name="TableCell600">
            <text:p text:style-name="P601">24.</text:p>
          </table:table-cell>
          <table:table-cell table:style-name="TableCell602">
            <text:p text:style-name="P603">UAB „RK Medicus“</text:p>
          </table:table-cell>
          <table:table-cell table:style-name="TableCell604">
            <text:p text:style-name="P605">6</text:p>
          </table:table-cell>
        </table:table-row>
        <table:table-row table:style-name="TableRow606">
          <table:table-cell table:style-name="TableCell607">
            <text:p text:style-name="P608">25.</text:p>
          </table:table-cell>
          <table:table-cell table:style-name="TableCell609">
            <text:p text:style-name="P610">Lietuvos sveikatos mokslų universiteto ligoninė Kauno klinikos</text:p>
          </table:table-cell>
          <table:table-cell table:style-name="TableCell611">
            <text:p text:style-name="P612">5</text:p>
          </table:table-cell>
        </table:table-row>
        <table:table-row table:style-name="TableRow613">
          <table:table-cell table:style-name="TableCell614">
            <text:p text:style-name="P615">26.</text:p>
          </table:table-cell>
          <table:table-cell table:style-name="TableCell616">
            <text:p text:style-name="P617">Lietuvos sveikatos mokslų universiteto Kauno<text:s/>ligoninė</text:p>
          </table:table-cell>
          <table:table-cell table:style-name="TableCell618">
            <text:p text:style-name="P619">5</text:p>
          </table:table-cell>
        </table:table-row>
        <table:table-row table:style-name="TableRow620">
          <table:table-cell table:style-name="TableCell621">
            <text:p text:style-name="P622">27.</text:p>
          </table:table-cell>
          <table:table-cell table:style-name="TableCell623">
            <text:p text:style-name="P624">VšĮ Respublikinė Šiaulių ligoninė</text:p>
          </table:table-cell>
          <table:table-cell table:style-name="TableCell625">
            <text:p text:style-name="P626">5</text:p>
          </table:table-cell>
        </table:table-row>
        <table:table-row table:style-name="TableRow627">
          <table:table-cell table:style-name="TableCell628">
            <text:p text:style-name="P629">28.</text:p>
          </table:table-cell>
          <table:table-cell table:style-name="TableCell630">
            <text:p text:style-name="P631">VšĮ Regioninė Telšių ligoninė</text:p>
          </table:table-cell>
          <table:table-cell table:style-name="TableCell632">
            <text:p text:style-name="P633">5</text:p>
          </table:table-cell>
        </table:table-row>
        <table:table-row table:style-name="TableRow634">
          <table:table-cell table:style-name="TableCell635">
            <text:p text:style-name="P636">29.</text:p>
          </table:table-cell>
          <table:table-cell table:style-name="TableCell637">
            <text:p text:style-name="P638">VšĮ Vilniaus universiteto ligoninė Santaros klinikos</text:p>
          </table:table-cell>
          <table:table-cell table:style-name="TableCell639">
            <text:p text:style-name="P640">5</text:p>
          </table:table-cell>
        </table:table-row>
      </table:table>
      <text:p text:style-name="P641">_________________________</text:p>
      <text:p text:style-name="P642">Priedo pakeitimai:</text:p>
      <text:p text:style-name="P643"><text:span text:style-name="T644">Nr.<text:s/></text:span><text:a xlink:href="https://www.e-tar.lt/portal/legalAct.html?documentId=c6ceccc0a06711ec966fd5047f7e7091" office:target-frame-name="_top" xlink:show="replace"><text:span text:style-name="T645">1V-187</text:span></text:a><text:span text:style-name="T646">, 2022-03-10, paskelbta TAR 2022-03-10, i. k. 2022-04616</text:span></text:p>
      <text:p text:style-name="P647"><text:span text:style-name="T648">Nr.<text:s/></text:span><text:a xlink:href="https://www.e-tar.lt/portal/legalAct.html?documentId=989ef500bbe211ec8d9390588bf2de65" office:target-frame-name="_top" xlink:show="replace"><text:span text:style-name="T649">1V-288</text:span></text:a><text:span text:style-name="T650">, 2022-04-14, paskelbta TAR 2022-04-14, i. k. 2022-07653</text:span></text:p>
      <text:p text:style-name="P651"><text:span text:style-name="T652">Nr.<text:s/></text:span><text:a xlink:href="https://www.e-tar.lt/portal/legalAct.html?documentId=a092d6a0e5c111ed9978886e85107ab2" office:target-frame-name="_top" xlink:show="replace"><text:span text:style-name="T653">1V-249</text:span></text:a><text:span text:style-name="T654">, 2023-04-28, paskelbta TAR 2023-04-28, i. k. 2023-08197</text:span></text:p>
      <text:p text:style-name="P655">Pakeistas priedo pavadinimas:</text:p>
      <text:p text:style-name="P656"><text:span text:style-name="T657">Nr.<text:s/></text:span><text:a xlink:href="https://www.e-tar.lt/portal/legalAct.html?documentId=a092d6a0e5c111ed9978886e85107ab2" office:target-frame-name="_top" xlink:show="replace"><text:span text:style-name="T658">1V-249</text:span></text:a><text:span text:style-name="T659">, 2023-04-28, paskelbta TAR 2023-04-28, i. k. 2023-08197</text:span></text:p>
      <text:p text:style-name="Normal"/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Lietuvos Respublikos vidaus reikalų ministerija, Įsakymas</text:span></text:p>
      <text:p text:style-name="P669"><text:span text:style-name="T670">Nr.<text:s/></text:span><text:a xlink:href="https://www.e-tar.lt/portal/legalAct.html?documentId=c6ceccc0a06711ec966fd5047f7e7091" office:target-frame-name="_top" xlink:show="replace"><text:span text:style-name="T671">1V-187</text:span></text:a><text:span text:style-name="T672">, 2022-03-10, paskelbta TAR 2022-03-10, i. k. 2022-04616</text:span></text:p>
      <text:p text:style-name="P673"><text:span text:style-name="T674">Dėl Lietuvos Respublikos vidaus reikalų ministro 2022 m. kovo 1 d. įsakymo Nr. 1V-149 „Dėl asmens</text:span><text:span text:style-name="T675"><text:s/>sveikatos priežiūros paslaugų užtikrinimo nepaprastosios padėties galiojimo laikotarpiu" pakeitimo</text:span></text:p>
      <text:p text:style-name="P676"/>
      <text:p text:style-name="P677"><text:span text:style-name="T678">2.</text:span></text:p>
      <text:p text:style-name="P679"><text:span text:style-name="T680">Lietuvos Respublikos vidaus reikalų ministerija, Įsakymas</text:span></text:p>
      <text:p text:style-name="P681"><text:span text:style-name="T682">Nr.<text:s/></text:span><text:a xlink:href="https://www.e-tar.lt/portal/legalAct.html?documentId=0b51f3a0a5d511ec8d9390588bf2de65" office:target-frame-name="_top" xlink:show="replace"><text:span text:style-name="T683">1V-210</text:span></text:a><text:span text:style-name="T684">, 2022-03-17, paskelbta TAR 2022-03-17, i. k. 2022-04889</text:span></text:p>
      <text:p text:style-name="P685"><text:span text:style-name="T686">Dėl Lietuvos Respublikos vidaus reikalų ministro 2022 m. kovo 1 d. įsakymo Nr. 1V-149 „Dėl užsieniečių, pasitraukusių iš Ukrainos dėl Rusijos Federacijos karinių veiksmų Ukrainoje, asme</text:span><text:span text:style-name="T687">ns sveikatos priežiūros paslaugų užtikrinimo ir receptinių vaistinių preparatų jiems išrašymo ir išdavimo nepaprastosios padėties galiojimo laikotarpiu" pakeitimo</text:span></text:p>
      <text:p text:style-name="P688"/>
      <text:p text:style-name="P689"><text:span text:style-name="T690">3.</text:span></text:p>
      <text:p text:style-name="P691"><text:span text:style-name="T692">Lietuvos Respublikos vidaus reikalų ministerija, Įsakymas</text:span></text:p>
      <text:p text:style-name="P693"><text:span text:style-name="T694">Nr.<text:s/></text:span><text:a xlink:href="https://www.e-tar.lt/portal/legalAct.html?documentId=989ef500bbe211ec8d9390588bf2de65" office:target-frame-name="_top" xlink:show="replace"><text:span text:style-name="T695">1V-288</text:span></text:a><text:span text:style-name="T696">, 2022-04-14, paskelbta TAR 2022-04-14, i. k. 2022-07653</text:span></text:p>
      <text:p text:style-name="P697"><text:span text:style-name="T698">Dėl Lietuvos Respublikos vidaus reikalų ministro 2022 m. kovo 1 d. įsakymo Nr. 1V-149 „Dėl užsieniečių, pasitraukusių iš U</text:span><text:span text:style-name="T699">krainos dėl Rusijos Federacijos karinių veiksmų Ukrainoje, asmens sveikatos priežiūros paslaugų užtikrinimo ir receptinių vaistinių preparatų jiems išrašymo ir išdavimo nepaprastosios padėties galiojimo laikotarpiu" pakeitimo</text:span></text:p>
      <text:p text:style-name="P700"/>
      <text:p text:style-name="P701"><text:span text:style-name="T702">4.</text:span></text:p>
      <text:p text:style-name="P703"><text:span text:style-name="T704">Lietuvos Respublikos vidau</text:span><text:span text:style-name="T705">s reikalų ministerija, Įsakymas</text:span></text:p>
      <text:p text:style-name="P706"><text:span text:style-name="T707">Nr.<text:s/></text:span><text:a xlink:href="https://www.e-tar.lt/portal/legalAct.html?documentId=ff5977b0c0c011ec8d9390588bf2de65" office:target-frame-name="_top" xlink:show="replace"><text:span text:style-name="T708">1V-312</text:span></text:a><text:span text:style-name="T709">, 2022-04-20, paskelbta TAR 2022-04-20, i. k. 2022-07995</text:span></text:p>
      <text:p text:style-name="P710"><text:span text:style-name="T711">Dėl Lietuvos Respublikos vidaus reikalų ministro 2022 m. ko</text:span><text:span text:style-name="T712">vo 1 d. įsakymo Nr. 1V-149 „Dėl užsieniečių, pasitraukusių iš Ukrainos dėl Rusijos Federacijos karinių veiksmų Ukrainoje, asmens sveikatos priežiūros paslaugų užtikrinimo ir receptinių vaistinių preparatų jiems išrašymo ir išdavimo nepaprastosios padėties<text:s/></text:span><text:span text:style-name="T713">galiojimo laikotarpiu“ pakeitimo</text:span></text:p>
      <text:p text:style-name="P714"/>
      <text:p text:style-name="P715"><text:span text:style-name="T716">5.</text:span></text:p>
      <text:p text:style-name="P717"><text:span text:style-name="T718">Lietuvos Respublikos vidaus reikalų ministerija, Įsakymas</text:span></text:p>
      <text:p text:style-name="P719"><text:span text:style-name="T720">Nr.<text:s/></text:span><text:a xlink:href="https://www.e-tar.lt/portal/legalAct.html?documentId=c8d17623ccff11ec8d9390588bf2de65" office:target-frame-name="_top" xlink:show="replace"><text:span text:style-name="T721">1V-353</text:span></text:a><text:span text:style-name="T722">, 2022-05-06, paskelbta TAR 2022-05-06, i. k. 2022-09</text:span><text:span text:style-name="T723">572</text:span></text:p>
      <text:p text:style-name="P724"><text:span text:style-name="T725">Dėl Lietuvos Respublikos vidaus reikalų ministro 2022 m. kovo 1 d. įsakymo Nr. 1V-149 „Dėl užsieniečių, pasitraukusių iš Ukrainos dėl Rusijos Federacijos karinių veiksmų Ukrainoje, asmens sveikatos priežiūros paslaugų<text:s/></text:span><text:soft-page-break/><text:span text:style-name="T726">užtikrinimo ir receptinių vaistini</text:span><text:span text:style-name="T727">ų preparatų jiems išrašymo ir išdavimo laikinosios apsaugos galiojimo laikotarpiu" pakeitimo</text:span></text:p>
      <text:p text:style-name="P728"/>
      <text:p text:style-name="P729"><text:span text:style-name="T730">6.</text:span></text:p>
      <text:p text:style-name="P731"><text:span text:style-name="T732">Lietuvos Respublikos vidaus reikalų ministerija, Įsakymas</text:span></text:p>
      <text:p text:style-name="P733"><text:span text:style-name="T734">Nr.<text:s/></text:span><text:a xlink:href="https://www.e-tar.lt/portal/legalAct.html?documentId=db596690f7c511ec8fa7d02a65c371ad" office:target-frame-name="_top" xlink:show="replace"><text:span text:style-name="T735">1V-456</text:span></text:a><text:span text:style-name="T736">, 2022-06-29, paskelbta TAR 2022-06-29, i. k. 2022-14054</text:span></text:p>
      <text:p text:style-name="P737"><text:span text:style-name="T738">Dėl Lietuvos Respublikos vidaus reikalų ministro 2022 m. kovo 1 d. įsakymo Nr. 1V-149 „Dėl užsieniečių, pasitraukusių iš Ukrainos dėl Rusijos Federacijos karinių veiksmų Ukrainoje, asmens svei</text:span><text:span text:style-name="T739">katos priežiūros paslaugų užtikrinimo ir receptinių vaistinių preparatų jiems išrašymo ir išdavimo laikinosios apsaugos galiojimo laikotarpiu" pakeitimo</text:span></text:p>
      <text:p text:style-name="P740"/>
      <text:p text:style-name="P741"><text:span text:style-name="T742">7.</text:span></text:p>
      <text:p text:style-name="P743"><text:span text:style-name="T744">Lietuvos Respublikos vidaus reikalų ministerija, Įsakymas</text:span></text:p>
      <text:p text:style-name="P745"><text:span text:style-name="T746">Nr.<text:s/></text:span><text:a xlink:href="https://www.e-tar.lt/portal/legalAct.html?documentId=a51114600e3c11edb4cae1b158f98ea5" office:target-frame-name="_top" xlink:show="replace"><text:span text:style-name="T747">1V-499</text:span></text:a><text:span text:style-name="T748">, 2022-07-28, paskelbta TAR 2022-07-28, i. k. 2022-16262</text:span></text:p>
      <text:p text:style-name="P749"><text:span text:style-name="T750">Dėl Lietuvos Respublikos vidaus reikalų ministro 2022 m. kovo 1 d. įsakymo Nr. 1V-149 „Dėl užsien</text:span><text:span text:style-name="T751">iečių, pasitraukusių iš Ukrainos dėl Rusijos Federacijos karinių veiksmų Ukrainoje, asmens sveikatos priežiūros paslaugų užtikrinimo ir receptinių vaistinių preparatų jiems išrašymo ir išdavimo laikinosios apsaugos galiojimo laikotarpiu“ pakeitimo</text:span></text:p>
      <text:p text:style-name="P752"/>
      <text:p text:style-name="P753"><text:span text:style-name="T754">8.</text:span></text:p>
      <text:p text:style-name="P755"><text:span text:style-name="T756">Liet</text:span><text:span text:style-name="T757">uvos Respublikos vidaus reikalų ministerija, Įsakymas</text:span></text:p>
      <text:p text:style-name="P758"><text:span text:style-name="T759">Nr.<text:s/></text:span><text:a xlink:href="https://www.e-tar.lt/portal/legalAct.html?documentId=a092d6a0e5c111ed9978886e85107ab2" office:target-frame-name="_top" xlink:show="replace"><text:span text:style-name="T760">1V-249</text:span></text:a><text:span text:style-name="T761">, 2023-04-28, paskelbta TAR 2023-04-28, i. k. 2023-08197</text:span></text:p>
      <text:p text:style-name="P762"><text:span text:style-name="T763">Dėl Lietuvos Respublikos vidaus reika</text:span><text:span text:style-name="T764">lų ministro 2022 m. kovo 1 d. įsakymo Nr. 1V-149 „Dėl užsieniečių, pasitraukusių iš Ukrainos dėl Rusijos Federacijos karinių veiksmų Ukrainoje, asmens sveikatos priežiūros paslaugų užtikrinimo laikinosios apsaugos galiojimo laikotarpiu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68"><text:span text:style-name="T269"><text:page-number text:fixed="false">3</text:page-number></text:span></text:p>
      </style:header>
      <style:footer>
        <text:p text:style-name="P270"/>
      </style:footer>
    </style:master-page>
    <style:master-page style:next-style-name="MP1" style:name="MPF1" style:page-layout-name="PL1">
      <style:header>
        <text:p text:style-name="P271"/>
      </style:header>
      <style:footer>
        <text:p text:style-name="P272"/>
      </style:footer>
    </style:master-page>
    <style:master-page style:name="MP2" style:page-layout-name="PL2">
      <style:header>
        <text:p text:style-name="P415"><text:span text:style-name="T416"><text:page-number text:fixed="false">3</text:page-number></text:span></text:p>
      </style:header>
      <style:footer>
        <text:p text:style-name="P417"/>
      </style:footer>
    </style:master-page>
    <style:master-page style:next-style-name="MP2" style:name="MPF2" style:page-layout-name="PL2">
      <style:header>
        <text:p text:style-name="P418"/>
      </style:header>
      <style:footer>
        <text:p text:style-name="P4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3-05-03T19:16:00Z</meta:creation-date>
    <dc:date>2023-05-03T19:16:00Z</dc:date>
    <meta:print-date>2022-02-25T09:3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15" meta:paragraph-count="560" meta:word-count="3248" meta:character-count="23547" meta:row-count="1303" meta:non-whitespace-character-count="20859"/>
  </office:meta>
</office:document-meta>
</file>