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background-color="#FFFFFF"/>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background-color="#FFFFFF"/>
    </style:style>
    <style:style style:name="P16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416in"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letter-spacing="0.0416in"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97" style:parent-style-name="Normal" style:family="paragraph">
      <style:paragraph-properties fo:text-align="justify"/>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311"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12"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13" style:parent-style-name="Normal" style:family="paragraph">
      <style:paragraph-properties fo:text-indent="0.5in"/>
      <style:text-properties fo:font-weight="bold" style:font-weight-asian="bold" style:font-weight-complex="bold"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language="l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lt"/>
    </style:style>
    <style:style style:name="T372" style:parent-style-name="DefaultParagraphFont" style:family="text">
      <style:text-properties style:font-size-complex="12pt" fo:language="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400" style:parent-style-name="Normal" style:family="paragraph">
      <style:paragraph-properties fo:margin-left="3.6423in">
        <style:tab-stops>
          <style:tab-stop style:type="left" style:position="-0.2243in"/>
        </style:tab-stops>
      </style:paragraph-properties>
      <style:text-properties style:font-size-complex="12pt"/>
    </style:style>
    <style:style style:name="P401" style:parent-style-name="Normal" style:family="paragraph">
      <style:paragraph-properties fo:margin-left="3.6423in">
        <style:tab-stops>
          <style:tab-stop style:type="left" style:position="-0.2243in"/>
        </style:tab-stops>
      </style:paragraph-properties>
      <style:text-properties style:font-size-complex="12pt"/>
    </style:style>
    <style:style style:name="P402" style:parent-style-name="Normal" style:family="paragraph">
      <style:paragraph-properties fo:margin-left="3.6423in">
        <style:tab-stops>
          <style:tab-stop style:type="left" style:position="-0.2243in"/>
        </style:tab-stops>
      </style:paragraph-properties>
      <style:text-properties style:font-size-complex="12pt"/>
    </style:style>
    <style:style style:name="P403" style:parent-style-name="Normal" style:family="paragraph">
      <style:paragraph-properties fo:margin-left="3.6423in">
        <style:tab-stops>
          <style:tab-stop style:type="left" style:position="-0.2243in"/>
        </style:tab-stops>
      </style:paragraph-properties>
      <style:text-properties style:font-size-complex="12pt"/>
    </style:style>
    <style:style style:name="P404" style:parent-style-name="Normal" style:family="paragraph">
      <style:paragraph-properties fo:margin-left="3.6423in">
        <style:tab-stops>
          <style:tab-stop style:type="left" style:position="-0.2243in"/>
        </style:tab-stops>
      </style:paragraph-properties>
      <style:text-properties style:font-size-complex="12pt"/>
    </style:style>
    <style:style style:name="P405"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06"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color="#000000" fo:background-color="#FFFFFF"/>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5041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5041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041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041in"/>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7875in"/>
        </style:tab-stops>
      </style:paragraph-properties>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7875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fo:background-color="#FFFFFF"/>
    </style:style>
    <style:style style:name="T485" style:parent-style-name="DefaultParagraphFont" style:family="text">
      <style:text-properties fo:color="#000000"/>
    </style:style>
    <style:style style:name="T486" style:parent-style-name="DefaultParagraphFont" style:family="text">
      <style:text-properties fo:color="#000000" fo:background-color="#FFFFFF"/>
    </style:style>
    <style:style style:name="P48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fo:background-color="#FFFFFF" style:language-asian="lt" style:country-asian="LT"/>
    </style:style>
    <style:style style:name="T535" style:parent-style-name="DefaultParagraphFont" style:family="text">
      <style:text-properties style:font-name-asian="Calibri"/>
    </style:style>
    <style:style style:name="T536" style:parent-style-name="DefaultParagraphFont" style:family="text">
      <style:text-properties fo:color="#000000" fo:background-color="#FFFFFF" style:language-asian="lt" style:country-asian="LT"/>
    </style:style>
    <style:style style:name="T537" style:parent-style-name="DefaultParagraphFont" style:family="text">
      <style:text-properties fo:color="#000000" fo:background-color="#FFFFFF" style:language-asian="lt" style:country-asian="LT"/>
    </style:style>
    <style:style style:name="P538" style:parent-style-name="Normal" style:family="paragraph">
      <style:paragraph-properties fo:text-align="center">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P540"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46" style:parent-style-name="Normal" style:family="paragraph">
      <style:paragraph-properties fo:margin-left="3.6423in">
        <style:tab-stops/>
      </style:paragraph-properties>
      <style:text-properties fo:color="#000000" style:font-size-complex="12pt" style:language-asian="lt" style:country-asian="LT"/>
    </style:style>
    <style:style style:name="P547" style:parent-style-name="Normal" style:family="paragraph">
      <style:paragraph-properties fo:margin-left="3.6423in">
        <style:tab-stops/>
      </style:paragraph-properties>
      <style:text-properties fo:color="#000000" style:font-size-complex="12pt" style:language-asian="lt" style:country-asian="LT"/>
    </style:style>
    <style:style style:name="P548" style:parent-style-name="Normal" style:family="paragraph">
      <style:paragraph-properties fo:text-align="justify" fo:margin-left="3.6423in">
        <style:tab-stops/>
      </style:paragraph-properties>
      <style:text-properties style:font-size-complex="12pt" style:language-asian="lt" style:country-asian="LT"/>
    </style:style>
    <style:style style:name="P549" style:parent-style-name="Normal" style:family="paragraph">
      <style:paragraph-properties fo:text-align="justify" fo:margin-left="3.9375in">
        <style:tab-stops/>
      </style:paragraph-properties>
      <style:text-properties style:font-size-complex="12pt" style:language-asian="lt" style:country-asian="LT"/>
    </style:style>
    <style:style style:name="P550" style:parent-style-name="Normal" style:family="paragraph">
      <style:paragraph-properties fo:text-align="center" fo:margin-left="0.075in">
        <style:tab-stops>
          <style:tab-stop style:type="left" style:position="3.343in"/>
        </style:tab-stops>
      </style:paragraph-properties>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54" style:family="table-column">
      <style:table-column-properties style:column-width="0.7562in" style:use-optimal-column-width="false"/>
    </style:style>
    <style:style style:name="TableColumn555" style:family="table-column">
      <style:table-column-properties style:column-width="3.7687in" style:use-optimal-column-width="false"/>
    </style:style>
    <style:style style:name="TableColumn556" style:family="table-column">
      <style:table-column-properties style:column-width="1.9687in" style:use-optimal-column-width="false"/>
    </style:style>
    <style:style style:name="Table553" style:family="table">
      <style:table-properties style:width="6.4937in" fo:margin-left="0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756in"/>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2-06-30 iki 2022-07-31</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text:span></text:p>
      <text:p text:style-name="P68"><text:span text:style-name="T69">2.1.1</text:span><text:span text:style-name="T70">.<text:s/></text:span><text:span text:style-name="T71">užsieniečiams, užsiregistravusiems Migracijos departamente prie Lietuvos Respublikos vidaus reikalų ministerijos, išskyrus privalomuoju sveikatos draudimu draudžiamus užsieniečius, nurodytus Lietuvos Respublikos sveikatos draudimo</text:span><text:span text:style-name="T72"><text:s/>įstatymo 6 straipsnio 1 dalyje,<text:s/></text:span><text:span text:style-name="T73">(toliau – užsieniečiai) užtikrinti:</text:span></text:p>
      <text:p text:style-name="P74"><text:span text:style-name="T75">2.1.1.1</text:span><text:span text:style-name="T76">. imunoprofilaktiką nuo COVID-19 ligos (koronaviruso infekcijos);</text:span></text:p>
      <text:p text:style-name="P77"><text:span text:style-name="T78">2.1.1.2</text:span><text:span text:style-name="T79">. nėštumo priežiūrą;</text:span></text:p>
      <text:p text:style-name="P80"><text:span text:style-name="T81">2.1.1.3</text:span><text:span text:style-name="T82">. pavėžėjimo paslaugų teikimą laiku užsieniečiams, kai pavėžėjimo met</text:span><text:span text:style-name="T83">u nėra poreikio teikti būtinąją pagalbą (pavėžėjimui nenaudojant greitosios medicinos pagalbos išteklių):</text:span></text:p>
      <text:p text:style-name="P84"><text:span text:style-name="T85">2.1.1.3.1</text:span><text:span text:style-name="T86">. į II ir (ar) III lygio paslaugas teikiančią asmens sveikatos priežiūros įstaigą planinėms būtinoms asmens sveikatos priežiūros paslaugoms</text:span><text:span text:style-name="T87">, kurių nesuteikus paciento sveikatos būklė galėtų pablogėti tiek, kad jam prireiktų skubiosios medicinos pagalbos paslaugų (toliau – būtinosios paslaugos), gauti;</text:span></text:p>
      <text:p text:style-name="P88"><text:span text:style-name="T89">2.1.1.3.2</text:span><text:span text:style-name="T90">. į</text:span><text:span text:style-name="T91"><text:s/>fizinės medicinos ir reabilitacijos paslaugas teikiančią asmens sveikatos p</text:span><text:span text:style-name="T92">riežiūros įstaigą<text:s/></text:span><text:span text:style-name="T93">būtinosioms paslaugoms gauti</text:span><text:span text:style-name="T94">;</text:span></text:p>
      <text:p text:style-name="P95"><text:span text:style-name="T96">2.1.1.4</text:span><text:span text:style-name="T97">.<text:s/></text:span><text:span text:style-name="T98">visuomenės sveikatos priežiūros paslaugas;</text:span></text:p>
      <text:p text:style-name="P99"><text:span text:style-name="T100">2.1.1.5</text:span><text:span text:style-name="T101">. rizikos sirgti tuberkulioze grupės asmenų tikrinimą dėl tuberkuliozės, vadovaujantis Lietuvos Respublikos sveikatos apsaugos ministro 201</text:span><text:span text:style-name="T102">6 m. birželio 23 d. įsakymu Nr. V-837 „Dėl Tuberkulioze sergančių asmenų išaiškinimo ir atvejo valdymo tvarkos aprašo patvirtinimo“;</text:span></text:p>
      <text:p text:style-name="P103"><text:span text:style-name="T104">2.1.1.6</text:span><text:span text:style-name="T105">.</text:span><text:span text:style-name="T106"><text:s/></text:span><text:span text:style-name="T107">asmenų siuntimą į Neįgalumo ir darbingumo nustatymo tarnybą prie Socialinės apsaugos ir darbo ministerijos, je</text:span><text:span text:style-name="T108">i teikiant b</text:span>ūtinąsias paslaugas nustatoma, kad asmens sveikatos būklė atitinka neįgalumo, darbingumo lygio ir (ar) specialiųjų poreikių nustatymo tvarką reglamentuojančiuose teisės aktuose nustatytus kriterijus;</text:p>
      <text:p text:style-name="P109"><text:span text:style-name="T110">2.1.2</text:span><text:span text:style-name="T111">. nelydimiems nepilnamečiams užsi</text:span><text:span text:style-name="T112">eniečiams užtikrinti šio įsakymo 2.1.1.3 papunktyje nurodytų pavėžėjimo paslaugų teikimą;</text:span><text:s/></text:p>
      <text:p text:style-name="P113">Papunkčio pakeitimai:</text:p>
      <text:p text:style-name="P114"><text:span text:style-name="T115">Nr.<text:s/></text:span><text:a xlink:href="https://www.e-tar.lt/portal/legalAct.html?documentId=db596690f7c511ec8fa7d02a65c371ad" office:target-frame-name="_top" xlink:show="replace"><text:span text:style-name="T116">1V-456</text:span></text:a><text:span text:style-name="T117">, 2022-06-29, paskelbta TAR<text:s/></text:span><text:span text:style-name="T118">2022-06-29, i. k. 2022-14054</text:span></text:p>
      <text:p text:style-name="Normal"/>
      <text:p text:style-name="P119"><text:span text:style-name="T120">2.2</text:span><text:span text:style-name="T121">. III lygio asmens sveikatos priežiūros paslaugas teikiančias asmens sveikatos priežiūros įstaigas<text:s/></text:span><text:span text:style-name="T122">kaupti ir Lietuvos Respublikos sveikatos apsaugos ministerijai paprašius elektroniniu paštu pateikti jai šiuos prašyme n</text:span><text:span text:style-name="T123">urodyto laikotarpio duomenis:</text:span></text:p>
      <text:p text:style-name="P124"><text:span text:style-name="T125">2.2.1</text:span><text:span text:style-name="T126">. užsieniečiams suteiktų specializuotų ambulatorinių, dienos stacionaro paslaugų, skubiosios medicinos pagalbos ir stebėjimo paslaugų bei atliktų brangiųjų tyrimų ir procedūrų skaičių (atskirai kiekvienos šiame papunkty</text:span><text:span text:style-name="T127">je nurodytos rūšies paslaugų ir brangiųjų tyrimų ir procedūrų ir atskirai pagal konkrečias Tarptautinės statistinės ligų ir sveikatos sutrikimų klasifikacijos dešimtojo pataisyto ir papildyto leidimo „Sisteminis ligų sąrašas“ (Australijos modifikacija, TLK</text:span><text:span text:style-name="T128">-10-AM) ligų ir sveikatos sutrikimų kodų grupes);</text:span></text:p>
      <text:p text:style-name="P129"><text:span text:style-name="T130">2.2.2</text:span><text:span text:style-name="T131">. aktyviajam gydymui hospitalizuotų užsieniečių skaičių;</text:span></text:p>
      <text:p text:style-name="P132"><text:span text:style-name="T133">2.2.3</text:span><text:span text:style-name="T134">. po aktyviojo gydymo išrašytų užsieniečių skaičių;</text:span></text:p>
      <text:p text:style-name="P135"><text:span text:style-name="T136">2.2.4</text:span><text:span text:style-name="T137">.</text:span><text:span text:style-name="T138"><text:s/></text:span><text:span text:style-name="T139">toje asmens sveikatos priežiūros įstaigoje mirusių užsieniečių skaič</text:span><text:span text:style-name="T140">ių;</text:span></text:p>
      <text:p text:style-name="P141">Papunkčio pakeitimai:</text:p>
      <text:p text:style-name="P142"><text:span text:style-name="T143">Nr.<text:s/></text:span><text:a xlink:href="https://www.e-tar.lt/portal/legalAct.html?documentId=db596690f7c511ec8fa7d02a65c371ad" office:target-frame-name="_top" xlink:show="replace"><text:span text:style-name="T144">1V-456</text:span></text:a><text:span text:style-name="T145">, 2022-06-29, paskelbta TAR 2022-06-29, i. k. 2022-14054</text:span></text:p>
      <text:p text:style-name="Normal"/>
      <text:p text:style-name="P146"><text:span text:style-name="T147">2.3</text:span><text:span text:style-name="T148">.<text:s/></text:span><text:span text:style-name="T149">Asmens sveikatos priežiūros įstaigų, teikiančių<text:s/></text:span><text:span text:style-name="T150">medicininės reabilitacijos paslaugas užsieniečiams, patyrusiems sužeidimus karinių veiksmų Ukrainoje metu, sąraše</text:span><text:span text:style-name="T151"><text:s/></text:span><text:span text:style-name="T152">(</text:span><text:span text:style-name="T153">priedas)</text:span><text:span text:style-name="T154"><text:s/></text:span><text:span text:style-name="T155">(toliau – Sąrašas)</text:span><text:span text:style-name="T156"><text:s/></text:span><text:span text:style-name="T157">asmens sveikatos priežiūros įstaigas užtikrinti medicininės reabilitacijos paslaugų teikimą užsieniečiams, patyru</text:span><text:span text:style-name="T158">siems sužeidimus karinių veiksmų Ukrainoje metu, įskaitant ir tuos užsieniečius, kurie nėra užsiregistravę Migracijos departamente prie Lietuvos Respublikos vidaus reikalų ministerijos, jei jie to padaryti negalėjo dėl objektyvių priežasčių</text:span><text:span text:style-name="T159">:</text:span></text:p>
      <text:p text:style-name="P160"><text:span text:style-name="T161">2.3.1</text:span><text:span text:style-name="T162">. kitai iš eilės<text:s/></text:span><text:span text:style-name="T163">Sąraše<text:s/></text:span><text:span text:style-name="T164">nurodytai asmens sveikatos priežiūros įstaigai medicininės reabilitacijos paslaugas teikti, kai prieš ją esančioje asmens sveikatos priežiūros įstaigoje nebelieka<text:s/></text:span><text:span text:style-name="T165">laisvų lovų, skirtų šiame papunktyje nurodytiems užsieniečiams;</text:span></text:p>
      <text:p text:style-name="P166"><text:span text:style-name="T167">2.3</text:span><text:span text:style-name="T168">.2</text:span><text:span text:style-name="T169">. asmens sveikatos priežiūros įstaigoje l</text:span><text:span text:style-name="T170">ikus ne daugiau kaip 10 procentų laisvų lovų, skirtų šiame papunktyje nurodytiems užsieniečiams, apie tai elektroniniu paštu ir telefonu informuoti Sąraše nurodytą kitą iš eilės asmens sveikatos priežiūros įstai</text:span><text:span text:style-name="T171">gą ir elektroniniu paštu Sveikatos apsaugos ministeriją;</text:span></text:p>
      <text:p text:style-name="P172">Papunkčio pakeitimai:</text:p>
      <text:p text:style-name="P173"><text:span text:style-name="T174">Nr.<text:s/></text:span><text:a xlink:href="https://www.e-tar.lt/portal/legalAct.html?documentId=989ef500bbe211ec8d9390588bf2de65" office:target-frame-name="_top" xlink:show="replace"><text:span text:style-name="T175">1V-288</text:span></text:a><text:span text:style-name="T176">, 2022-04-14, paskelbta TAR 2022-04-14, i. k. 2022-07653</text:span></text:p>
      <text:p text:style-name="Normal"/>
      <text:p text:style-name="P177"><text:span text:style-name="T178">2.4</text:span><text:span text:style-name="T179">.<text:s/></text:span><text:span text:style-name="T180">savivaldybių administracijų direktorius, III lygio asmens sveikatos priežiūros paslaugas teikiančias asmens sveikatos priežiūros įstaigas<text:s/></text:span><text:span text:style-name="T181">ir<text:s/></text:span><text:span text:style-name="T182">asmens sveikatos priežiūros įstaigas, teikiančias medicininės reabilitacijos paslaugas,</text:span><text:span text:style-name="T183"><text:s/>neviršijant privalomuoju sv</text:span><text:span text:style-name="T184">eikatos draudimu apdraustiems asmenims teikiamų asmens sveikatos priežiūros paslaugų apimties,<text:s/></text:span><text:span text:style-name="T185">kai to reikalauja užsieniečio sveiktos būklė,</text:span><text:span text:style-name="T186"><text:s/>užtikrinti ir kitų šio įsakymo 2.1–2.3 papunkčiuose nenurodytų asmens sveikatos priežiūros paslaugų teikimą</text:span><text:span text:style-name="T187">:</text:span></text:p>
      <text:p text:style-name="P188"><text:span text:style-name="T189">2.4.1</text:span><text:span text:style-name="T190">.<text:s/></text:span><text:span text:style-name="T191">užsieniečiams iki 18 metų;</text:span></text:p>
      <text:p text:style-name="P192"><text:span text:style-name="T193">2.4.2</text:span><text:span text:style-name="T194">. užsieniečiams, gaunantiems Lietuvos Respublikos įstatymų nustatytą pensiją dėl senatvės ar neįgalumo ar šalpos kompensaciją sukakus Lietuvos Respublikos socialinio draudimo<text:s/></text:span><text:soft-page-break/><text:span text:style-name="T195">pensijų įstatyme nustatytą senatvės pensij</text:span><text:span text:style-name="T196">os amžių ar<text:s/></text:span><text:span text:style-name="T197">pripažintiems netekusiais 60 procentų ir daugiau darbingumo</text:span><text:span text:style-name="T198">;</text:span></text:p>
      <text:p text:style-name="P199"><text:span text:style-name="T200">2.4.3</text:span><text:span text:style-name="T201">. užsieniečiams, Lietuvos Respublikos teisės aktų nustatyta tvarka pripažintiems neįgaliaisiais</text:span>, jiems<text:s/><text:span text:style-name="T202">pateikus Neįgalumo ir darbingumo nustatymo tarnybos prie Socialinės<text:s/></text:span><text:span text:style-name="T203">apsaugos ir darbo ministerijos išduotą neįgaliojo pažymėjimą;</text:span></text:p>
      <text:p text:style-name="P204"><text:span text:style-name="T205">2.4.4</text:span><text:span text:style-name="T206">. užsieniečiams, gaunantiems pensiją pagal Ukrainos teisės aktus dėl senatvės, jiems pateikus Ukrainos valstybės institucijos išduotą senatvės pensijos gavėjo pažymėjimą. Šiame papunkty</text:span><text:span text:style-name="T207">je nurodytas reikalavimas pateikti senatvės pensijos gavėjo pažymėjimą netaikomas užsieniečiams, sukakusiems 60 ir daugiau metų;</text:span></text:p>
      <text:p text:style-name="P208"><text:span text:style-name="T209">2.4.5</text:span><text:span text:style-name="T210">. užsieniečiams, gaunantiems pensiją pagal Ukrainos teisės aktus dėl neįgalumo, jiems pateikus Ukrainos valstybės inst</text:span><text:span text:style-name="T211">itucijos išduotą pensijos dėl neįgalumo gavėjo pažymėjimą;</text:span></text:p>
      <text:p text:style-name="P212"><text:span text:style-name="T213">2.4.6</text:span><text:span text:style-name="T214">. užsieniečiams, Ukrainos teisės aktų nustatyta tvarka pripažintiems neįgaliaisiais</text:span>, jiems<text:s/><text:span text:style-name="T215">pateikus Ukrainos valstybės institucijų išduotus dokumentus, patvirtinančius neįgalumo nustatymo<text:s/></text:span><text:span text:style-name="T216">faktą.</text:span><text:s/></text:p>
      <text:p text:style-name="P217">Papildyta papunkčiu:</text:p>
      <text:p text:style-name="P218"><text:span text:style-name="T219">Nr.<text:s/></text:span><text:a xlink:href="https://www.e-tar.lt/portal/legalAct.html?documentId=c8d17623ccff11ec8d9390588bf2de65" office:target-frame-name="_top" xlink:show="replace"><text:span text:style-name="T220">1V-353</text:span></text:a><text:span text:style-name="T221">, 2022-05-06, paskelbta TAR 2022-05-06, i. k. 2022-09572</text:span></text:p>
      <text:p text:style-name="Normal"/>
      <text:p text:style-name="P222"><text:span text:style-name="T223">3</text:span><text:span text:style-name="T224">.<text:s/></text:span><text:span text:style-name="T225">Nuroda</text:span><text:span text:style-name="T226">u:</text:span></text:p>
      <text:p text:style-name="P227"><text:span text:style-name="T228">3.1</text:span><text:span text:style-name="T229">. savivaldybių administracijų<text:s/></text:span><text:span text:style-name="T230">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31"><text:s/>užtikrinti;</text:span></text:p>
      <text:p text:style-name="P232"><text:span text:style-name="T233">3.2</text:span><text:span text:style-name="T234">. Valstybinei ligonių kasai prie Sveikatos apsaugos ministerijos organizuoti užsieniečiams suteiktų šiame įsakyme nurodytų asmens sveikatos priežiūros paslaugų</text:span><text:span text:style-name="T235">,</text:span><text:span text:style-name="T236"><text:s/>jas teikiant, panaudotų</text:span><text:span text:style-name="T237"><text:s/></text:span><text:span text:style-name="T238">vakcinų</text:span><text:span text:style-name="T239">,</text:span><text:span text:style-name="T240"><text:s/>centralizuotai apmokamų vaistų</text:span><text:span text:style-name="T241"><text:s/></text:span><text:span text:style-name="T242">ir<text:s/></text:span>centralizuotai apmokamų<text:s/><text:span text:style-name="T243">medicinos<text:s/></text:span><text:soft-page-break/><text:span text:style-name="T244">pagalbos priemonių</text:span><text:span text:style-name="T245"><text:s/></text:span><text:span text:style-name="T246">apmokėjimą Privalomojo sveikatos draudimo fondo biudžeto lėšomis (įstatymų nustatyta tvarka kompensuojant juos valstybės biudžeto lėšomis);</text:span></text:p>
      <text:p text:style-name="P247">Papunkčio pakeitimai:</text:p>
      <text:p text:style-name="P248"><text:span text:style-name="T249">Nr.<text:s/></text:span><text:a xlink:href="https://www.e-tar.lt/portal/legalAct.html?documentId=989ef500bbe211ec8d9390588bf2de65" office:target-frame-name="_top" xlink:show="replace"><text:span text:style-name="T250">1V-288</text:span></text:a><text:span text:style-name="T251">, 2022-04-14, paskelbta TAR 2022-04-14, i. k. 2022-07653</text:span></text:p>
      <text:p text:style-name="P252"><text:span text:style-name="T253">Nr.<text:s/></text:span><text:a xlink:href="https://www.e-tar.lt/portal/legalAct.html?documentId=c8d17623ccff11ec8d9390588bf2de65" office:target-frame-name="_top" xlink:show="replace"><text:span text:style-name="T254">1V-353</text:span></text:a><text:span text:style-name="T255">, 2022-05-06, paskelbta<text:s/></text:span><text:span text:style-name="T256">TAR 2022-05-06, i. k. 2022-09572</text:span></text:p>
      <text:p text:style-name="Normal"/>
      <text:p text:style-name="P257"><text:span text:style-name="T258">3.3</text:span><text:span text:style-name="T259">. Lietuvos Respublikos sveikatos apsaugos ministerijai organizuoti užsieniečiams ir nelydimiems nepilnamečiams užsieniečiams šio įsakymo 1 punktu patvirtintame<text:s/></text:span><text:span text:style-name="T260">Receptinių vaistinių preparatų išrašymo ir išdavimo užs</text:span><text:span text:style-name="T261">ieniečiams, pasitraukusiems iš Ukrainos dėl Rusijos Federacijos karinių veiksmų Ukrainoje,<text:s/></text:span><text:span text:style-name="T262">tvarkos apraše nustatyta tvarka ambulatoriniam gydymui ir (arba) slaugai dėl ligos ar sveikatos sutrikimo, dėl kurių suteiktos asmens sveikatos priežiūros paslaugos,</text:span><text:span text:style-name="T263"><text:s/>nurodytos šiame įsakyme, išrašytų ir išduotų receptinių vaistinių preparatų išdavimo išlaidų (toliau – išlaidos vaistams) kompensavimą vaistinėms valstybės biudžeto lėšomis šia tvarka:</text:span></text:p>
      <text:p text:style-name="P264"><text:span text:style-name="T265">3.3.1</text:span><text:span text:style-name="T266">. Sveikatos apsaugos ministerija teikia Lietuvos Respublikos fi</text:span><text:span text:style-name="T267">nansų ministerijai lėšų išlaidoms vaistams kompensuoti valstybės biudžeto lėšomis poreikį, kuris apskaičiuojamas sudėjus per ataskaitinį mėnesį užsieniečiams ir nelydimiems nepilnamečiams užsieniečiams pagal elektroninius receptus išduotų receptinių vaisti</text:span><text:span text:style-name="T268">nių preparatų faktinių kainų sumą (pagal<text:s/></text:span><text:span text:style-name="T269">Elektroninės sveikatos paslaugų ir bendradarbiavimo infrastruktūros informacinės sistemos</text:span><text:span text:style-name="T270"><text:s/>duomenis) ir juridinių asmenų, turinčių vaistinės veiklos licenciją, iki mėnesio, einančio po ataskaitinio mėnesio, 10 dienos</text:span><text:span text:style-name="T271"><text:s/>pateiktose sąskaitose nurodytą pagal popierinius receptus, nurodytus šiuo įsakymo 1 punktu patvirtintame<text:s/></text:span><text:span text:style-name="T272">Receptinių vaistinių preparatų išrašymo ir išdavimo užsieniečiams, pasitraukusiems iš Ukrainos dėl Rusijos Federacijos karinių veiksmų Ukrainoje, tvar</text:span><text:span text:style-name="T273">kos apraše,<text:s/></text:span><text:span text:style-name="T274">išduotų receptinių vaistinių preparatų faktinių kainų sumą;</text:span></text:p>
      <text:p text:style-name="P275"><text:span text:style-name="T276">3.3.2</text:span><text:span text:style-name="T277">. Sveikatos apsaugos ministerija<text:s/></text:span><text:span text:style-name="T278">juridiniams asmenims, turintiems vaistinės veiklos licenciją, lėšas perveda<text:s/></text:span><text:span text:style-name="T279">ne vėliau kaip per 30 dienų nuo valstybės biudžeto lėšų gavimo die</text:span><text:span text:style-name="T280">nos.</text:span></text:p>
      <text:p text:style-name="P281"><text:span text:style-name="T282">4</text:span><text:span text:style-name="T283">.<text:s/></text:span><text:span text:style-name="T284">Nustata</text:span><text:span text:style-name="T285">u,<text:s/></text:span><text:span text:style-name="T286">kad šis įsakymas taikomas<text:s/></text:span><text:span text:style-name="T287">Lietuvos Respublikos Vyriausybės 2022 m. kovo 16 d. nutarimo Nr. 224 „Dėl laikinosios apsaugos Lietuvos Respublikoje užsieniečiams suteikimo“ 1 punkte nustatytu laikotarpiu</text:span><text:span text:style-name="T288">.</text:span><text:span text:style-name="T289"><text:s/></text:span></text:p>
      <text:p text:style-name="P290">Punkto pakeitimai:</text:p>
      <text:p text:style-name="P291"><text:span text:style-name="T292">Nr.<text:s/></text:span><text:a xlink:href="https://www.e-tar.lt/portal/legalAct.html?documentId=ff5977b0c0c011ec8d9390588bf2de65" office:target-frame-name="_top" xlink:show="replace"><text:span text:style-name="T293">1V-312</text:span></text:a><text:span text:style-name="T294">, 2022-04-20, paskelbta TAR 2022-04-20, i. k. 2022-07995</text:span></text:p>
      <text:p text:style-name="Normal"/>
      <text:p text:style-name="P295"/>
      <text:p text:style-name="P296"/>
      <text:p text:style-name="P297"/>
      <text:p text:style-name="Normal"><text:span text:style-name="T298">Vidaus reikalų ministrė</text:span><text:span text:style-name="T299"><text:tab/></text:span><text:span text:style-name="T300"><text:tab/></text:span><text:span text:style-name="T301"><text:tab/></text:span><text:span text:style-name="T302"><text:tab/></text:span><text:span text:style-name="T303"><text:tab/>Agnė Bilotaitė</text:span></text:p>
      <text:p text:style-name="Normal"/>
      <text:soft-page-break/>
      <text:p text:style-name="P304">PATVIRTINTA</text:p>
      <text:p text:style-name="P311">Lietuvos Respublikos vidaus reikalų ministro</text:p>
      <text:p text:style-name="P312">2022 m. kovo 10 d. įsakymu Nr. 1V-187</text:p>
      <text:p text:style-name="P313"/>
      <text:p text:style-name="P314"><text:span text:style-name="T315">RECEPTINIŲ VAISTINIŲ PREPARATŲ IŠRAŠYMO IR IŠDAVIMO UŽSIENIEČIAMS, PASITRAUKUSIEMS IŠ UKRAINOS DĖL RUSIJOS FEDERACIJOS KARINIŲ VEIKSMŲ UKRAINOJE, TVARKOS APRAŠAS<text:s/></text:span></text:p>
      <text:p text:style-name="P316"/>
      <text:p text:style-name="P317"><text:span text:style-name="T318">1</text:span><text:span text:style-name="T319">. Receptinių vaistinių preparatų išrašymo ir išdavimo užsieniečiams, pasitraukusiems iš Ukrainos dėl Rusijos Federacijos karinių veiksmų Ukrainoje, tvarkos aprašas (toliau – aprašas) nustato receptinių vaistinių preparatų išrašymo ir išdavimo Lietuvos Resp</text:span><text:span text:style-name="T320">ublikos vidaus reikalų ministro 2022 m. kovo 1 d. įsakyme Nr. 1V-149<text:s/></text:span><text:span text:style-name="T321">„Dėl užsieniečių, pasitraukusių iš Ukrainos dėl Rusijos Federacijos karinių veiksmų Ukrainoje, asmens sveikatos priežiūros paslaugų užtikrinimo ir receptinių vaistinių preparatų jiems išr</text:span><text:span text:style-name="T322">ašymo ir išdavimo laikinosios apsaugos galiojimo laikotarpiu“<text:s/></text:span><text:span text:style-name="T323">(toliau – Įsakymas) nurodytiems užsieniečiams (įskaitant nelydimus nepilnamečius užsieniečius) (toliau – užsienietis) ambulatoriniam gydymui ir (arba) slaugai dėl ligos ar sveikatos sutrikimo, d</text:span><text:span text:style-name="T324">ėl kurių suteiktos asmens sveikatos priežiūros paslaugos, nurodytos Įsakyme, tvarką.</text:span></text:p>
      <text:p text:style-name="P325">Punkto pakeitimai:</text:p>
      <text:p text:style-name="P326"><text:span text:style-name="T327">Nr.<text:s/></text:span><text:a xlink:href="https://www.e-tar.lt/portal/legalAct.html?documentId=ff5977b0c0c011ec8d9390588bf2de65" office:target-frame-name="_top" xlink:show="replace"><text:span text:style-name="T328">1V-312</text:span></text:a><text:span text:style-name="T329">, 2022-04-20, paskelbta TAR 2022-04-20, i. k</text:span><text:span text:style-name="T330">. 2022-07995</text:span></text:p>
      <text:p text:style-name="Normal"/>
      <text:p text:style-name="P331"><text:span text:style-name="T332">2</text:span><text:span text:style-name="T333">. Asmens sveikatos priežiūros specialistas užsienietį Elektroninėje sveikatos paslaugų ir bendradarbiavimo infrastruktūros informacinėje sistemoje (toliau – ESPBI IS) identifikuoja pagal elektroninės sveikatos istorijos (toliau – ESI) nu</text:span><text:span text:style-name="T334">merį, suteiktą užsieniečiui registracijos Migracijos departamente prie Lietuvos Respublikos vidaus reikalų ministerijos metu.</text:span></text:p>
      <text:p text:style-name="P335"><text:span text:style-name="T336">3</text:span><text:span text:style-name="T337">. Asmens sveikatos priežiūros specialistas Receptų rašymo ir vaistinių preparatų, medicinos priemonių (medicinos prietaisų) i</text:span><text:span text:style-name="T338">r kompensuojamųjų medicinos pagalbos priemonių išdavimo<text:s/></text:span><text:soft-page-break/><text:span text:style-name="T339">(pardavimo) vaistinėse gyventojams ir popierinių receptų saugojimo, išdavus (pardavus) vaistinius preparatus, medicinos priemones (medicinos prietaisus) ir kompensuojamąsias medicinos pagalbos priemon</text:span><text:span text:style-name="T340">es vaistinėje, taisyklių, patvirtintų Lietuvos Respublikos sveikatos apsaugos ministro 2002 m. kovo 8 d. įsakymu Nr. 112 „Dėl Receptų rašymo ir vaistinių preparatų, medicinos priemonių (medicinos prietaisų) ir kompensuojamųjų medicinos pagalbos priemonių i</text:span><text:span text:style-name="T341">šdavimo (pardavimo) vaistinėse gyventojams ir popierinių receptų saugojimo, išdavus (pardavus) vaistinius preparatus, medicinos priemones (medicinos prietaisus) ir kompensuojamąsias medicinos pagalbos priemones vaistinėje, taisyklių patvirtinimo“, (toliau<text:s/></text:span><text:span text:style-name="T342">– taisyklės) nustatyta tvarka, jei kitaip nenumato aprašas, ESPBI IS išrašo elektroninį receptą arba taisyklių 38 punkte nustatytais atvejais – popierinį receptą 3 formos (išimties atvejams) recepto blanke arba, jei išrašomas narkotinis arba psichotropinis</text:span><text:span text:style-name="T343"><text:s/>vaistinis preparatas, – 2 formos recepto blanke.</text:span></text:p>
      <text:p text:style-name="P344"><text:span text:style-name="T345">4</text:span><text:span text:style-name="T346">. Išrašant<text:s/></text:span><text:span text:style-name="T347">3 formos (išimties atvejams) receptą, jo blanko 1 punkte „Ligonis (asmens kodas)“ nurodomas užsieniečio asmens kodas, jei jį turi, o jei neturi – užsieniečio gimimo data, nepildomos blanko 4</text:span><text:span text:style-name="T348"><text:s/>ir 6 skiltys ir į 7 punktą „Gydytojo numeris“ neklijuojamas sveikatos priežiūros specialisto</text:span><text:span text:style-name="T349"><text:s/></text:span><text:span text:style-name="T350">tapatybę patvirtinantis lipdukas.</text:span></text:p>
      <text:p text:style-name="P351"><text:span text:style-name="T352">5</text:span><text:span text:style-name="T353">. Receptinių<text:s/></text:span><text:span text:style-name="T354">vaistinių preparatų pirmą kartą galima išrašyti gydymo kursui, ūmių ligų atvejais trunkančiam iki 10 dienų, ki</text:span><text:span text:style-name="T355">tais atvejais – iki vieno mėnesio, išskyrus atvejus, kai vaistinio preparato mažiausia vidinė pakuotė yra skirta ilgesniam nei vieno mėnesio gydymo kursui ir, vadovaujantis taisyklių 99 punktu, jos negalima išardyti. Jei būtina receptinius vaistinius prepa</text:span><text:span text:style-name="T356">ratus vartoti ir toliau, įsitikinus, kad vaistiniai preparatai veiksmingi, aprašo nustatyta tvarka galima pakartotinai išrašyti ne ilgesniam nei vieno mėnesio gydymo kursui skirtą vaistinių preparatų kiekį, išskyrus atvejus, kai vaistinio preparato mažiaus</text:span><text:span text:style-name="T357">ia vidinė pakuotė yra skirta ilgesniam nei vieno mėnesio gydymo kursui ir, vadovaujantis taisyklių 99 punktu, jos negalima išardyti. Narkotiniai ir (ar) psichotropiniai vaistiniai preparatai išrašomi vadovaujantis taisyklių 25–30 punktais.</text:span></text:p>
      <text:p text:style-name="P358"><text:span text:style-name="T359">6</text:span><text:span text:style-name="T360">. Užsieniet</text:span><text:span text:style-name="T361">is kreipiasi į vaistinę ir farmacijos specialistui pateikia užsieniečio ESI numerį, taip pat užsieniečio asmens tapatybę patvirtinantį dokumentą ir (arba) užsieniečio registracijos pažymėjimą. Jei kreipiasi kitas asmuo, šis asmuo farmacijos specialistui pa</text:span><text:span text:style-name="T362">teikia užsieniečio asmens kodą (jei užsienietis jį turi), vardą ir pavardę bei užsieniečio ESI numerį.</text:span></text:p>
      <text:p text:style-name="P363"><text:span text:style-name="T364">7</text:span><text:span text:style-name="T365">. Farmacijos specialistas, išduodamas receptinius vaistinius preparatus, vadovaujasi taisyklėmis, jei kitaip nenustato šis aprašas.</text:span></text:p>
      <text:p text:style-name="P366"><text:span text:style-name="T367">8</text:span><text:span text:style-name="T368">. Farmacijos specialistas,<text:s/></text:span><text:span text:style-name="T369">prieš apraše nustatyta tvarka išduodamas recepte išrašytus receptinius vaistinius preparatus, ESPBI IS<text:s/></text:span><text:span text:style-name="T370">e. sveikatos<text:s/></text:span><text:span text:style-name="T371">portalo viešos prieigos ESI numerių paieškoje atlieka ESI numerio patikrinimą ir įsitikina, kad užsieniečiui gali</text:span><text:span text:style-name="T372"><text:s/>būti išduodami receptiniai vaistiniai preparatai apraše nustatyta tvarka.</text:span></text:p>
      <text:p text:style-name="P373"><text:span text:style-name="T374">9</text:span><text:span text:style-name="T375">. Išduodant receptinius vaistinius preparatus užsieniečiui, kasos aparatu turi būti atskirai registruojamas kiekvieno receptinio vaistinio preparato išdavimas, nurodant, kokia<text:s/></text:span><text:span text:style-name="T376">suma kompensuotina valstybės biudžeto lėšomis. Receptinio vaistinio preparato išdavimas kasos aparatu registruojamas atskirai nuo vaistinių preparatų, kompensuojamų iš Privalomojo sveikatos draudimo fondo biudžeto lėšų.</text:span></text:p>
      <text:p text:style-name="P377"><text:span text:style-name="T378">10</text:span><text:span text:style-name="T379">. Farmacijos specialistas, išd</text:span><text:span text:style-name="T380">uodamas receptinius vaistinius preparatus pagal popierinius 3 formos (išimties atvejams) receptus, nepildo jo blanko 12 ir 13 punktų.</text:span></text:p>
      <text:p text:style-name="P381"><text:span text:style-name="T382">11</text:span><text:span text:style-name="T383">. Popieriniai<text:s/></text:span><text:span text:style-name="T384">3 formos (išimties atvejams) ir 2 formos receptai, pagal kuriuos išduoti receptiniai vaistiniai prepar</text:span><text:span text:style-name="T385">atai užsieniečiams, vaistinėje saugomi 3 metus ir sunaikinami taisyklių nustatyta tvarka.</text:span></text:p>
      <text:p text:style-name="P386"><text:span text:style-name="T387">_________________________</text:span></text:p>
      <text:p text:style-name="P388">Papildyta priedu:</text:p>
      <text:p text:style-name="P389"><text:span text:style-name="T390">Nr.<text:s/></text:span><text:a xlink:href="https://www.e-tar.lt/portal/legalAct.html?documentId=c6ceccc0a06711ec966fd5047f7e7091" office:target-frame-name="_top" xlink:show="replace"><text:span text:style-name="T391">1V-187</text:span></text:a><text:span text:style-name="T392">, 2022-03-</text:span><text:span text:style-name="T393">10, paskelbta TAR 2022-03-10, i. k. 2022-04616</text:span></text:p>
      <text:p text:style-name="Normal"/>
      <text:soft-page-break/>
      <text:p text:style-name="P394">PATVIRTINTA</text:p>
      <text:p text:style-name="P400">Lietuvos Respublikos vidaus reikalų ministro</text:p>
      <text:p text:style-name="P401">2022 m. kovo 1 d. įsakymu Nr. 1V-149</text:p>
      <text:p text:style-name="P402">(Lietuvos Respublikos vidaus reikalų<text:s/></text:p>
      <text:p text:style-name="P403">ministro 2022 m. kovo 17 d. įsakymo<text:s/></text:p>
      <text:p text:style-name="P404">Nr. 1V-210 redakcija)</text:p>
      <text:p text:style-name="P405"/>
      <text:p text:style-name="P406"/>
      <text:p text:style-name="P407"><text:span text:style-name="T408">MOBILIŲ SLAUGOS PASLAUGŲ TEIKIMO UŽSIENIEČIŲ, PASITRAUKUSIŲ IŠ UKRAINOS DĖL RUSIJOS FEDERACIJOS KARINIŲ VEIKSMŲ UKRAINOJE, REGISTRACIJOS CENTRE</text:span><text:span text:style-name="T409"><text:s/>TVARKOS</text:span><text:span text:style-name="T410"><text:s/>APRAŠAS</text:span></text:p>
      <text:p text:style-name="P411"/>
      <text:p text:style-name="P412"/>
      <text:p text:style-name="P413"><text:span text:style-name="T414">I</text:span><text:span text:style-name="T415"><text:s/>SKYRIUS</text:span></text:p>
      <text:p text:style-name="P416"><text:span text:style-name="T417">BENDROSIOS NUOSTATO</text:span><text:span text:style-name="T418">S</text:span></text:p>
      <text:p text:style-name="P419"/>
      <text:p text:style-name="P420"><text:span text:style-name="T421">1</text:span><text:span text:style-name="T422">.</text:span><text:span text:style-name="T423"><text:tab/></text:span><text:span text:style-name="T424"><text:s/></text:span><text:span text:style-name="T425">Mobilių slaugos paslaugų teikimo užsieniečių, pasitraukusių iš Ukrainos dėl Rusijos Federacijos karinių veiksmų Ukrainoje, registracijos centre tvarkos aprašas</text:span><text:span text:style-name="T426"><text:s/>(toliau – Aprašas) nustato mobilių slaugos paslaugų teikimo tvarką<text:s/></text:span><text:span text:style-name="T427">užsieniečių, pasit</text:span><text:span text:style-name="T428">raukusių iš Ukrainos dėl Rusijos Federacijos karinių veiksmų Ukrainoje,<text:s/></text:span><text:span text:style-name="T429">registracijos centre<text:s/></text:span><text:span text:style-name="T430">(toliau – registracijos centras) užsieniečiams, pasitraukusiems iš Ukrainos dėl Rusijos Federacijos karinių veiksmų Ukrainoje</text:span><text:span text:style-name="T431">.</text:span></text:p>
      <text:p text:style-name="P432"><text:span text:style-name="T433">2</text:span><text:span text:style-name="T434">.</text:span><text:span text:style-name="T435"><text:tab/>Paciento asmens duomenys, sur</text:span><text:span text:style-name="T436">inkti Aprašo nustatyta tvarka, tvarkomi laikantis 2016 m. balandžio 27 d. Europos Parlamento ir Tarybos reglamento (ES) 2016/679 dėl fizinių asmenų apsaugos tvarkant asmens duomenis ir dėl laisvo tokių duomenų judėjimo ir kuriuo panaikinama Direktyva 95/46</text:span><text:span text:style-name="T437">/EB (Bendrasis duomenų apsaugos reglamentas), Lietuvos Respublikos asmens<text:s/></text:span><text:soft-page-break/><text:span text:style-name="T438">duomenų teisinės apsaugos įstatymo ir kitų teisės aktų, reglamentuojančių asmens duomenų apsaugą, reikalavimų.</text:span></text:p>
      <text:p text:style-name="P439"><text:span text:style-name="T440">3</text:span><text:span text:style-name="T441">. Apraše vartojamos sąvokos:</text:span></text:p>
      <text:p text:style-name="P442"><text:span text:style-name="T443">3.1</text:span><text:span text:style-name="T444">.<text:s/></text:span><text:span text:style-name="T445">pacientas</text:span><text:span text:style-name="T446"><text:s/>– užsienietis, pasitraukęs iš Ukrainos dėl</text:span><text:span text:style-name="T447"><text:s/>Rusijos Federacijos karinių veiksmų Ukrainoje</text:span><text:span text:style-name="T448">;</text:span></text:p>
      <text:p text:style-name="P449">3.2<text:span text:style-name="T450">.</text:span><text:span text:style-name="T451"><text:s/>mobili slaugos paslauga</text:span><text:s/>– pacientui registracijos centre teikiama<text:s/><text:span text:style-name="T452">slaugos (bendrosios praktikos, bendruomenės arba išplėstinės praktikos slaugos) paslauga;</text:span></text:p>
      <text:p text:style-name="P453"><text:span text:style-name="T454">3.3</text:span><text:span text:style-name="T455">. kitos Apraše vartojamos sąvokos suprantamos taip, kaip jos apibrėžtos kituose sveikatos priežiūros paslaugų teikimą reglamentuojančiuose teisės aktuose.</text:span></text:p>
      <text:p text:style-name="P456"/>
      <text:p text:style-name="P457"><text:span text:style-name="T458">II</text:span><text:span text:style-name="T459"><text:s/>SKYRIUS</text:span></text:p>
      <text:p text:style-name="P460"><text:span text:style-name="T461">MOBILIŲ SLAUGOS PASLAUGŲ TEIKIMO REGISTRACIJOS CENTRE<text:s/></text:span><text:span text:style-name="T462">ORGANIZAVIMO TVARKA</text:span></text:p>
      <text:p text:style-name="P463"/>
      <text:p text:style-name="P464"><text:span text:style-name="T465">4</text:span><text:span text:style-name="T466">.</text:span><text:tab/><text:span text:style-name="T467"><text:s/></text:span>Savivaldybės administracija iš savivaldybės teritorijoje esančių Lietuvos nacionalinei sveikatos sistemai priklausančių asmens sveikatos priežiūros įstaigų<text:s/><text:span text:style-name="T468">(toliau –<text:s/></text:span>ASPĮ) deleguoja bent vieną bendrosios praktikos ar bendruomenės slaugytoją<text:s/><text:span text:style-name="T469">ar išp</text:span><text:span text:style-name="T470">lėstinės praktikos slaugytoją<text:s/></text:span>(toliau<text:s/><text:span text:style-name="T471">–</text:span><text:s/>slaugytojas) į savivaldybės teritorijoje esantį registracijos centrą, kuriame jis teikia mobilias slaugos paslaugas:</text:p>
      <text:p text:style-name="P472">4.1. įvertina besikreipiančių pacientų būklę (pamatuoja kūno temperatūrą, kraujospūdį, kraujo įsotinimą deguonimi, pagal poreikį – glikemiją, pagal kompetenciją įvertina bendrą sveikatos būklę);</text:p>
      <text:p text:style-name="P473">4.2. pagal poreikį<text:s/><text:span text:style-name="T474">teikdamas medikamentinę pagalbą skiria ir<text:s/></text:span>duoda vaistinių preparatų, reikalingų būtinajai medicinos pagalbai suteikti;</text:p>
      <text:p text:style-name="P475">4.3. pataria<text:s/>sveikatos ir savirūpos klausimais (pakankamas skysčių vartojimas, maitinimosi ir poilsio režimas, normalios kūno temperatūros palaikymas ir pan.);</text:p>
      <text:p text:style-name="P476">4.4. rekomenduoja kreiptis į ASPĮ, jeigu nustato kito sveikatos priežiūros specialisto kompetencijai priskiriamų paslaugų poreikį, pirmumą teikdamas šeimos medicinos paslaugas teikiančiai įstaigai;</text:p>
      <text:p text:style-name="P477">4.5. mobilių slaugos paslaugų teikimas organizuojamas registracijos centro darbo valandomis (išskyrus nakties metu).</text:p>
      <text:p text:style-name="P478">5. Patalpose, kuriose vertinama<text:s/>paciento sveikatos būklė, turi būti:</text:p>
      <text:p text:style-name="P479">5.1. paciento privatumą užtikrinančios priemonės (pertvaros, širmos, atskiros nuo bendrųjų gyvenamųjų patalpų erdvės ar pan.);</text:p>
      <text:p text:style-name="P480">5.2. galimybė nusiplauti ir dezinfekuoti rankas;</text:p>
      <text:p text:style-name="P481">5.3. kušetė ir (ar) kėdė paciento<text:s/>apžiūrai;</text:p>
      <text:p text:style-name="P482">5.4. kompiuterizuota darbo vieta medicinos dokumentams pildyti.</text:p>
      <text:p text:style-name="P483">6. Mobilias slaugos paslaugas teikiantis slaugytojas, įvertinęs bendrą paciento sveikatos būklę, sprendžia dėl paciento pervežimo į ASPĮ: kviečia savivaldybės administracijos organizuojamų pervežimo paslaugų teikėją arba kviečia<text:s/><text:span text:style-name="T484">greitąją medicinos pagalbą (toliau – GMP), jeigu reikalingos specialios transportavimo sąlygos atsižvelgiant į paciento<text:s/></text:span><text:span text:style-name="T485">sveikatos<text:s/></text:span><text:span text:style-name="T486">būklę.</text:span></text:p>
      <text:p text:style-name="P487"><text:span text:style-name="T488">7</text:span><text:span text:style-name="T489">.</text:span><text:span text:style-name="T490"><text:tab/></text:span><text:span text:style-name="T491"><text:s/></text:span><text:span text:style-name="T492">Ūmiai</text:span><text:span text:style-name="T493"><text:s/>pablogėjus paciento sveikatos būklei mobilias s</text:span><text:span text:style-name="T494">laugos paslaugas teikiančio personalo ne darbo metu</text:span><text:span text:style-name="T495">, kviečiama GMP. GMP gali iškviesti tik registracijos centro koordinatorius ar jį pavaduojantis asmuo, paskambinęs trumpuoju telefono numeriu 112 ir dispečeriui apibūdinęs paciento sveikatos būklės sutriki</text:span><text:span text:style-name="T496">mą, dėl kurio kviečiama GMP. Sprendimą dėl GMP komandos vykimo į registracijos centrą priima GMP dispečeris.</text:span></text:p>
      <text:p text:style-name="P497">8. Kartu su slaugytoju mobilias slaugos paslaugas pagal kompetenciją gali teikti slaugytojo padėjėjas.</text:p>
      <text:p text:style-name="P498"><text:span text:style-name="T499">9</text:span><text:span text:style-name="T500">.</text:span><text:tab/><text:span text:style-name="T501">Mobilias slaugos paslaugas<text:s/></text:span><text:span text:style-name="T502">teikiantis personalas privalo naudoti ne žemesnio kaip II saugumo lygio asmenines apsaugos priemones, nurodytas Lietuvos Respublikos sveikatos apsaugos ministro, valstybės lygio ekstremaliosios situacijos valstybės operacijų vadovo 2020 m.<text:s/></text:span><text:soft-page-break/><text:span text:style-name="T503">balandžio 7 d. s</text:span><text:span text:style-name="T504">prendime Nr. V-754 „Dėl asmeninės apsaugos priemonių naudojimo asmens sveikatos priežiūros įstaigose pagal saugumo lygius“ (toliau – AAP)</text:span>.</text:p>
      <text:p text:style-name="P505"><text:span text:style-name="T506">10</text:span><text:span text:style-name="T507">.</text:span><text:span text:style-name="T508"><text:tab/>Panaudotos AAP</text:span><text:span text:style-name="T509"><text:s/>turi būti saugiai sudedamos į neperšlampamus maišus,<text:s/></text:span><text:span text:style-name="T510">kurie<text:s/></text:span><text:span text:style-name="T511">tvarkomi vadovaujantis Lietuvos<text:s/></text:span><text:span text:style-name="T512">higienos norma HN 66:2013 „Medicininių atliekų tvarkymo saugos reikalavimai“, patvirtinta Lietuvos Respublikos sveikatos apsaugos ministro 2013 m. liepos 18 d. įsakymu Nr. V-706 „Dėl Lietuvos higienos normos HN 66:2013 „Medicininių atliekų tvarkymo saugos<text:s/></text:span><text:span text:style-name="T513">reikalavimai“ patvirtinimo“.</text:span></text:p>
      <text:p text:style-name="P514">11.<text:tab/>Mobilias slaugos paslaugas teikiantis personalas turi būti aprūpintas šiomis medicinos priemonėmis:</text:p>
      <text:p text:style-name="P515">11.1. pulsoksimetru;</text:p>
      <text:p text:style-name="P516">11.2. kraujospūdžio matavimo aparatu / matuokliu su įvairaus dydžio manžetėmis;</text:p>
      <text:p text:style-name="P517">11.3. fonendoskopu;</text:p>
      <text:p text:style-name="P518">11.4. termometru (bekontakčiu);</text:p>
      <text:p text:style-name="P519">11.5. gliukometru;</text:p>
      <text:p text:style-name="P520">11.6. tvarsliava ir dezinfekcinėmis medžiagomis pirminiam žaizdų sutvarkymui.</text:p>
      <text:p text:style-name="P521">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522">13. Mobilias slaugos paslaugas suteikusios ASPĮ vadovo įgaliotas asmuo darbo dienos pabaigoje savivaldybės administracijai pateikia šiuos duomenis apie suteiktas paslaugas:</text:p>
      <text:p text:style-name="P523">13.1. bendrą patikrintų pacientų skaičių;</text:p>
      <text:p text:style-name="P524">13.2. pacientų, nusiųstų pas šeimos gydytoją ambulatoriniam gydymui, skaičių;</text:p>
      <text:p text:style-name="P525">13.3. pacientų, nusiųstų tolesniam ištyrimui ir gydymui į ASPĮ skubiosios medicinos pagalbos skyrių, skaičių.</text:p>
      <text:p text:style-name="P526"/>
      <text:p text:style-name="P527"><text:span text:style-name="T528">III</text:span><text:span text:style-name="T529"><text:s/>SKYRIUS</text:span></text:p>
      <text:p text:style-name="P530"><text:span text:style-name="T531">APMOKĖJIMO TVARKA</text:span></text:p>
      <text:p text:style-name="P532"/>
      <text:p text:style-name="P533">14. Už kiekvieną mobilią slaugos paslaugą, registruotą ESPBI ir IS SVEIDRA (forma Nr. 025/a-LK), šias paslaugas suteikusiai ASPĮ<text:span text:style-name="T534"> sumokama kompensuojamoji 7,7</text:span><text:span text:style-name="T535"><text:s/>balo suma (kuri indeksuojama pagal sveikatos apsaugos ministro patvirtintą bazinės kainos balo vertę) už suteiktas mobilias slaugos paslaugas,<text:s/></text:span><text:span text:style-name="T536">skaičiuojant nuo 2022 m. kovo mėn. Į kompensuojamąją sumą neįskaitomos išlaidos įrangai, AAP, vaistiniams prepar</text:span><text:span text:style-name="T537">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38"><text:span text:style-name="T539">_________________________</text:span></text:p>
      <text:soft-page-break/>
      <text:p text:style-name="P540">Lietuvos Respublikos vidaus reikalų ministro</text:p>
      <text:p text:style-name="P546">2022 m.<text:s/>kovo 1 d. įsakymo Nr. 1V-149</text:p>
      <text:p text:style-name="P547">priedas</text:p>
      <text:p text:style-name="P548"/>
      <text:p text:style-name="P549"/>
      <text:p text:style-name="P550"><text:span text:style-name="T551">ASMENS SVEIKATOS PRIEŽIŪROS ĮSTAIGŲ, TEIKIANČIŲ MEDICININĖS REABILITACIJOS PASLAUGAS UŽSIENIEČIAMS, PATYRUSIEMS SUŽEIDIMUS KARINIŲ VEIKSMŲ UKRAINOJE METU, SĄRAŠA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Asmens sveikatos priežiūros įstaiga<text:s/></text:p>
            <text:p text:style-name="P562"/>
          </table:table-cell>
          <table:table-cell table:style-name="TableCell563">
            <text:p text:style-name="Normal"><text:span text:style-name="T564">Lovų</text:span><text:span text:style-name="T565">, skirtų užsieniečiams, patyrusiems sužeidimus karinių veiksmų Ukrainoje metu, skaičius</text:span></text:p>
          </table:table-cell>
        </table:table-row>
        <table:table-row table:style-name="TableRow566">
          <table:table-cell table:style-name="TableCell567">
            <text:p text:style-name="Normal"><text:span text:style-name="T568">1.</text:span></text:p>
          </table:table-cell>
          <table:table-cell table:style-name="TableCell569">
            <text:p text:style-name="P570">Akcinė bendrovė „Eglės“ sanatorija</text:p>
          </table:table-cell>
          <table:table-cell table:style-name="TableCell571">
            <text:p text:style-name="P572">150</text:p>
          </table:table-cell>
        </table:table-row>
        <table:table-row table:style-name="TableRow573">
          <table:table-cell table:style-name="TableCell574">
            <text:p text:style-name="P575">2.</text:p>
          </table:table-cell>
          <table:table-cell table:style-name="TableCell576">
            <text:p text:style-name="P577">VšĮ Palangos vaikų reabilitacijos sanatorija „Palangos gintaras“</text:p>
          </table:table-cell>
          <table:table-cell table:style-name="TableCell578">
            <text:p text:style-name="P579">100</text:p>
          </table:table-cell>
        </table:table-row>
        <table:table-row table:style-name="TableRow580">
          <table:table-cell table:style-name="TableCell581">
            <text:p text:style-name="Normal"><text:span text:style-name="T582">3.</text:span></text:p>
          </table:table-cell>
          <table:table-cell table:style-name="TableCell583">
            <text:p text:style-name="P584">VšĮ Abromiškių reabilitacijos ligoninė</text:p>
          </table:table-cell>
          <table:table-cell table:style-name="TableCell585">
            <text:p text:style-name="P586">100</text:p>
          </table:table-cell>
        </table:table-row>
        <table:table-row table:style-name="TableRow587">
          <table:table-cell table:style-name="TableCell588">
            <text:p text:style-name="P589">4.</text:p>
          </table:table-cell>
          <table:table-cell table:style-name="TableCell590">
            <text:p text:style-name="P591">UAB „Palangos linas“</text:p>
          </table:table-cell>
          <table:table-cell table:style-name="TableCell592">
            <text:p text:style-name="P593">80</text:p>
          </table:table-cell>
        </table:table-row>
        <table:table-row table:style-name="TableRow594">
          <table:table-cell table:style-name="TableCell595">
            <text:p text:style-name="P596">5.</text:p>
          </table:table-cell>
          <table:table-cell table:style-name="TableCell597">
            <text:p text:style-name="P598">UAB „Draugystės sanatorija“</text:p>
          </table:table-cell>
          <table:table-cell table:style-name="TableCell599">
            <text:p text:style-name="P600">75</text:p>
          </table:table-cell>
        </table:table-row>
        <table:table-row table:style-name="TableRow601">
          <table:table-cell table:style-name="TableCell602">
            <text:p text:style-name="P603">6.</text:p>
          </table:table-cell>
          <table:table-cell table:style-name="TableCell604">
            <text:p text:style-name="P605">VšĮ „Tulpės“ sanatorija</text:p>
          </table:table-cell>
          <table:table-cell table:style-name="TableCell606">
            <text:p text:style-name="P607">70</text:p>
          </table:table-cell>
        </table:table-row>
        <table:table-row table:style-name="TableRow608">
          <table:table-cell table:style-name="TableCell609">
            <text:p text:style-name="P610">7.</text:p>
          </table:table-cell>
          <table:table-cell table:style-name="TableCell611">
            <text:p text:style-name="P612">UAB „Palangos Žvorūnė“</text:p>
          </table:table-cell>
          <table:table-cell table:style-name="TableCell613">
            <text:p text:style-name="P614">68</text:p>
          </table:table-cell>
        </table:table-row>
        <table:table-row table:style-name="TableRow615">
          <table:table-cell table:style-name="TableCell616">
            <text:p text:style-name="P617">8.</text:p>
          </table:table-cell>
          <table:table-cell table:style-name="TableCell618">
            <text:p text:style-name="P619">UAB „Upa MCT“</text:p>
          </table:table-cell>
          <table:table-cell table:style-name="TableCell620">
            <text:p text:style-name="P621">60</text:p>
          </table:table-cell>
        </table:table-row>
        <table:table-row table:style-name="TableRow622">
          <table:table-cell table:style-name="TableCell623">
            <text:p text:style-name="P624">9.</text:p>
          </table:table-cell>
          <table:table-cell table:style-name="TableCell625">
            <text:p text:style-name="P626">VšĮ Lietuvos Respublikos vidaus reikalų ministerijos Poilsio ir reabilitacijos centras „Pušynas“</text:p>
          </table:table-cell>
          <table:table-cell table:style-name="TableCell627">
            <text:p text:style-name="P628">60</text:p>
          </table:table-cell>
        </table:table-row>
        <table:table-row table:style-name="TableRow629">
          <table:table-cell table:style-name="TableCell630">
            <text:p text:style-name="P631">10.</text:p>
          </table:table-cell>
          <table:table-cell table:style-name="TableCell632">
            <text:p text:style-name="P633">Akcinė<text:s/>bendrovė Birštono sanatorija „Versmė“</text:p>
          </table:table-cell>
          <table:table-cell table:style-name="TableCell634">
            <text:p text:style-name="P635">50</text:p>
          </table:table-cell>
        </table:table-row>
        <table:table-row table:style-name="TableRow636">
          <table:table-cell table:style-name="TableCell637">
            <text:p text:style-name="P638">11.</text:p>
          </table:table-cell>
          <table:table-cell table:style-name="TableCell639">
            <text:p text:style-name="P640">UAB sveikatos centras „Energetikas“</text:p>
          </table:table-cell>
          <table:table-cell table:style-name="TableCell641">
            <text:p text:style-name="P642">50</text:p>
          </table:table-cell>
        </table:table-row>
        <table:table-row table:style-name="TableRow643">
          <table:table-cell table:style-name="TableCell644">
            <text:p text:style-name="P645">12.</text:p>
          </table:table-cell>
          <table:table-cell table:style-name="TableCell646">
            <text:p text:style-name="P647">VšĮ Utenos ligoninė</text:p>
          </table:table-cell>
          <table:table-cell table:style-name="TableCell648">
            <text:p text:style-name="P649">50</text:p>
          </table:table-cell>
        </table:table-row>
        <table:table-row table:style-name="TableRow650">
          <table:table-cell table:style-name="TableCell651">
            <text:p text:style-name="P652">13.</text:p>
          </table:table-cell>
          <table:table-cell table:style-name="TableCell653">
            <text:p text:style-name="P654">VšĮ Palangos reabilitacijos ligoninė</text:p>
          </table:table-cell>
          <table:table-cell table:style-name="TableCell655">
            <text:p text:style-name="P656">30</text:p>
          </table:table-cell>
        </table:table-row>
        <table:table-row table:style-name="TableRow657">
          <table:table-cell table:style-name="TableCell658">
            <text:p text:style-name="P659">14.</text:p>
          </table:table-cell>
          <table:table-cell table:style-name="TableCell660">
            <text:p text:style-name="P661">VšĮ Vilniaus miesto klinikinė ligoninė</text:p>
          </table:table-cell>
          <table:table-cell table:style-name="TableCell662">
            <text:p text:style-name="P663">30</text:p>
          </table:table-cell>
        </table:table-row>
        <table:table-row table:style-name="TableRow664">
          <table:table-cell table:style-name="TableCell665">
            <text:p text:style-name="P666">15.</text:p>
          </table:table-cell>
          <table:table-cell table:style-name="TableCell667">
            <text:p text:style-name="P668">VšĮ Alytaus apskrities S. Kudirkos ligoninė</text:p>
          </table:table-cell>
          <table:table-cell table:style-name="TableCell669">
            <text:p text:style-name="P670">20</text:p>
          </table:table-cell>
        </table:table-row>
        <table:table-row table:style-name="TableRow671">
          <table:table-cell table:style-name="TableCell672">
            <text:p text:style-name="P673">16.</text:p>
          </table:table-cell>
          <table:table-cell table:style-name="TableCell674">
            <text:p text:style-name="P675">VšĮ Valakupių reabilitacijos centras</text:p>
          </table:table-cell>
          <table:table-cell table:style-name="TableCell676">
            <text:p text:style-name="P677">18</text:p>
          </table:table-cell>
        </table:table-row>
        <table:table-row table:style-name="TableRow678">
          <table:table-cell table:style-name="TableCell679">
            <text:p text:style-name="P680">17.</text:p>
          </table:table-cell>
          <table:table-cell table:style-name="TableCell681">
            <text:p text:style-name="P682">VšĮ Klaipėdos universitetinė ligoninė</text:p>
          </table:table-cell>
          <table:table-cell table:style-name="TableCell683">
            <text:p text:style-name="P684">10</text:p>
          </table:table-cell>
        </table:table-row>
        <table:table-row table:style-name="TableRow685">
          <table:table-cell table:style-name="TableCell686">
            <text:p text:style-name="P687">18.</text:p>
          </table:table-cell>
          <table:table-cell table:style-name="TableCell688">
            <text:p text:style-name="P689">VšĮ Klaipėdos jūrininkų ligoninė</text:p>
          </table:table-cell>
          <table:table-cell table:style-name="TableCell690">
            <text:p text:style-name="P691">10</text:p>
          </table:table-cell>
        </table:table-row>
        <text:soft-page-break/>
        <table:table-row table:style-name="TableRow692">
          <table:table-cell table:style-name="TableCell693">
            <text:p text:style-name="P694">19.</text:p>
          </table:table-cell>
          <table:table-cell table:style-name="TableCell695">
            <text:p text:style-name="P696">VšĮ Respublikinė Panevėžio ligoninė</text:p>
          </table:table-cell>
          <table:table-cell table:style-name="TableCell697">
            <text:p text:style-name="P698">10</text:p>
          </table:table-cell>
        </table:table-row>
        <table:table-row table:style-name="TableRow699">
          <table:table-cell table:style-name="TableCell700">
            <text:p text:style-name="P701">20.</text:p>
          </table:table-cell>
          <table:table-cell table:style-name="TableCell702">
            <text:p text:style-name="P703">VšĮ Plungės rajono savivaldybės ligoninė</text:p>
          </table:table-cell>
          <table:table-cell table:style-name="TableCell704">
            <text:p text:style-name="P705">10</text:p>
          </table:table-cell>
        </table:table-row>
        <table:table-row table:style-name="TableRow706">
          <table:table-cell table:style-name="TableCell707">
            <text:p text:style-name="P708">21.</text:p>
          </table:table-cell>
          <table:table-cell table:style-name="TableCell709">
            <text:p text:style-name="P710">VšĮ Mykolo<text:s/>Marcinkevičiaus ligoninė</text:p>
          </table:table-cell>
          <table:table-cell table:style-name="TableCell711">
            <text:p text:style-name="P712">10</text:p>
          </table:table-cell>
        </table:table-row>
        <table:table-row table:style-name="TableRow713">
          <table:table-cell table:style-name="TableCell714">
            <text:p text:style-name="P715">22.</text:p>
          </table:table-cell>
          <table:table-cell table:style-name="TableCell716">
            <text:p text:style-name="P717">VšĮ Anykščių rajono savivaldybės ligoninė</text:p>
          </table:table-cell>
          <table:table-cell table:style-name="TableCell718">
            <text:p text:style-name="P719">10</text:p>
          </table:table-cell>
        </table:table-row>
        <table:table-row table:style-name="TableRow720">
          <table:table-cell table:style-name="TableCell721">
            <text:p text:style-name="P722">23.</text:p>
          </table:table-cell>
          <table:table-cell table:style-name="TableCell723">
            <text:p text:style-name="P724">VšĮ Druskininkų ligoninė</text:p>
          </table:table-cell>
          <table:table-cell table:style-name="TableCell725">
            <text:p text:style-name="P726">10</text:p>
          </table:table-cell>
        </table:table-row>
        <table:table-row table:style-name="TableRow727">
          <table:table-cell table:style-name="TableCell728">
            <text:p text:style-name="P729">24.</text:p>
          </table:table-cell>
          <table:table-cell table:style-name="TableCell730">
            <text:p text:style-name="P731">UAB „RK Medicus“</text:p>
          </table:table-cell>
          <table:table-cell table:style-name="TableCell732">
            <text:p text:style-name="P733">6</text:p>
          </table:table-cell>
        </table:table-row>
        <table:table-row table:style-name="TableRow734">
          <table:table-cell table:style-name="TableCell735">
            <text:p text:style-name="P736">25.</text:p>
          </table:table-cell>
          <table:table-cell table:style-name="TableCell737">
            <text:p text:style-name="P738">Lietuvos sveikatos mokslų universiteto ligoninė Kauno klinikos</text:p>
          </table:table-cell>
          <table:table-cell table:style-name="TableCell739">
            <text:p text:style-name="P740">5</text:p>
          </table:table-cell>
        </table:table-row>
        <table:table-row table:style-name="TableRow741">
          <table:table-cell table:style-name="TableCell742">
            <text:p text:style-name="P743">26.</text:p>
          </table:table-cell>
          <table:table-cell table:style-name="TableCell744">
            <text:p text:style-name="P745">Lietuvos sveikatos mokslų universiteto Kauno<text:s/>ligoninė</text:p>
          </table:table-cell>
          <table:table-cell table:style-name="TableCell746">
            <text:p text:style-name="P747">5</text:p>
          </table:table-cell>
        </table:table-row>
        <table:table-row table:style-name="TableRow748">
          <table:table-cell table:style-name="TableCell749">
            <text:p text:style-name="P750">27.</text:p>
          </table:table-cell>
          <table:table-cell table:style-name="TableCell751">
            <text:p text:style-name="P752">VšĮ Respublikinė Šiaulių ligoninė</text:p>
          </table:table-cell>
          <table:table-cell table:style-name="TableCell753">
            <text:p text:style-name="P754">5</text:p>
          </table:table-cell>
        </table:table-row>
        <table:table-row table:style-name="TableRow755">
          <table:table-cell table:style-name="TableCell756">
            <text:p text:style-name="P757">28.</text:p>
          </table:table-cell>
          <table:table-cell table:style-name="TableCell758">
            <text:p text:style-name="P759">VšĮ Regioninė Telšių ligoninė</text:p>
          </table:table-cell>
          <table:table-cell table:style-name="TableCell760">
            <text:p text:style-name="P761">5</text:p>
          </table:table-cell>
        </table:table-row>
      </table:table>
      <text:p text:style-name="P762">_________________________</text:p>
      <text:p text:style-name="P763">Priedo pakeitimai:</text:p>
      <text:p text:style-name="P764"><text:span text:style-name="T765">Nr.<text:s/></text:span><text:a xlink:href="https://www.e-tar.lt/portal/legalAct.html?documentId=c6ceccc0a06711ec966fd5047f7e7091" office:target-frame-name="_top" xlink:show="replace"><text:span text:style-name="T766">1V-187</text:span></text:a><text:span text:style-name="T767">, 2022-03-10,</text:span><text:span text:style-name="T768"><text:s/>paskelbta TAR 2022-03-10, i. k. 2022-04616</text:span></text:p>
      <text:p text:style-name="P769"><text:span text:style-name="T770">Nr.<text:s/></text:span><text:a xlink:href="https://www.e-tar.lt/portal/legalAct.html?documentId=989ef500bbe211ec8d9390588bf2de65" office:target-frame-name="_top" xlink:show="replace"><text:span text:style-name="T771">1V-288</text:span></text:a><text:span text:style-name="T772">, 2022-04-14, paskelbta TAR 2022-04-14, i. k. 2022-07653</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idaus<text:s/></text:span><text:span text:style-name="T782">reikalų ministerija, Įsakymas</text:span></text:p>
      <text:p text:style-name="P783"><text:span text:style-name="T784">Nr.<text:s/></text:span><text:a xlink:href="https://www.e-tar.lt/portal/legalAct.html?documentId=c6ceccc0a06711ec966fd5047f7e7091" office:target-frame-name="_top" xlink:show="replace"><text:span text:style-name="T785">1V-187</text:span></text:a><text:span text:style-name="T786">, 2022-03-10, paskelbta TAR 2022-03-10, i. k. 2022-04616</text:span></text:p>
      <text:p text:style-name="P787"><text:span text:style-name="T788">Dėl Lietuvos Respublikos vidaus reikalų ministro 2022 m. kovo</text:span><text:span text:style-name="T789"><text:s/>1 d. įsakymo Nr. 1V-149 „Dėl asmens sveikatos priežiūros paslaugų užtikrinimo nepaprastosios padėties galiojimo laikotarpiu" pakeitimo</text:span></text:p>
      <text:p text:style-name="P790"/>
      <text:p text:style-name="P791"><text:span text:style-name="T792">2.</text:span></text:p>
      <text:p text:style-name="P793"><text:span text:style-name="T794">Lietuvos Respublikos vidaus reikalų ministerija, Įsakymas</text:span></text:p>
      <text:p text:style-name="P795"><text:span text:style-name="T796">Nr.<text:s/></text:span><text:a xlink:href="https://www.e-tar.lt/portal/legalAct.html?documentId=0b51f3a0a5d511ec8d9390588bf2de65" office:target-frame-name="_top" xlink:show="replace"><text:span text:style-name="T797">1V-210</text:span></text:a><text:span text:style-name="T798">, 2022-03-17, paskelbta TAR 2022-03-17, i. k. 2022-04889</text:span></text:p>
      <text:p text:style-name="P799"><text:span text:style-name="T800">Dėl Lietuvos Respublikos vidaus reikalų ministro 2022 m. kovo 1 d. įsakymo Nr. 1V-149 „Dėl užsieniečių, pasitraukusių iš Ukrainos dėl Rusijos Federac</text:span><text:span text:style-name="T801">ijos karinių veiksmų Ukrainoje, asmens sveikatos priežiūros paslaugų<text:s/></text:span><text:soft-page-break/><text:span text:style-name="T802">užtikrinimo ir receptinių vaistinių preparatų jiems išrašymo ir išdavimo nepaprastosios padėties galiojimo laikotarpiu" pakeitimo</text:span></text:p>
      <text:p text:style-name="P803"/>
      <text:p text:style-name="P804"><text:span text:style-name="T805">3.</text:span></text:p>
      <text:p text:style-name="P806"><text:span text:style-name="T807">Lietuvos Respublikos vidaus reikalų ministerija, Įsak</text:span><text:span text:style-name="T808">ymas</text:span></text:p>
      <text:p text:style-name="P809"><text:span text:style-name="T810">Nr.<text:s/></text:span><text:a xlink:href="https://www.e-tar.lt/portal/legalAct.html?documentId=989ef500bbe211ec8d9390588bf2de65" office:target-frame-name="_top" xlink:show="replace"><text:span text:style-name="T811">1V-288</text:span></text:a><text:span text:style-name="T812">, 2022-04-14, paskelbta TAR 2022-04-14, i. k. 2022-07653</text:span></text:p>
      <text:p text:style-name="P813"><text:span text:style-name="T814">Dėl Lietuvos Respublikos vidaus reikalų ministro 2022 m. kovo 1 d. įsakymo Nr. 1V-149<text:s/></text:span><text:span text:style-name="T815">„Dėl užsieniečių, pasitraukusių iš Ukrainos dėl Rusijos Federacijos karinių veiksmų Ukrainoje, asmens sveikatos priežiūros paslaugų užtikrinimo ir receptinių vaistinių preparatų jiems išrašymo ir išdavimo nepaprastosios padėties galiojimo laikotarpiu" pake</text:span><text:span text:style-name="T816">itimo</text:span></text:p>
      <text:p text:style-name="P817"/>
      <text:p text:style-name="P818"><text:span text:style-name="T819">4.</text:span></text:p>
      <text:p text:style-name="P820"><text:span text:style-name="T821">Lietuvos Respublikos vidaus reikalų ministerija, Įsakymas</text:span></text:p>
      <text:p text:style-name="P822"><text:span text:style-name="T823">Nr.<text:s/></text:span><text:a xlink:href="https://www.e-tar.lt/portal/legalAct.html?documentId=ff5977b0c0c011ec8d9390588bf2de65" office:target-frame-name="_top" xlink:show="replace"><text:span text:style-name="T824">1V-312</text:span></text:a><text:span text:style-name="T825">, 2022-04-20, paskelbta TAR 2022-04-20, i. k. 2022-07995</text:span></text:p>
      <text:p text:style-name="P826"><text:span text:style-name="T827">Dėl Lietuvos Respubliko</text:span><text:span text:style-name="T828">s vidaus reikalų ministro 2022 m. kovo 1 d. įsakymo Nr. 1V-149 „Dėl užsieniečių, pasitraukusių iš Ukrainos dėl Rusijos Federacijos karinių veiksmų Ukrainoje, asmens sveikatos priežiūros paslaugų užtikrinimo ir receptinių vaistinių preparatų jiems išrašymo<text:s/></text:span><text:span text:style-name="T829">ir išdavimo nepaprastosios padėties galiojimo laikotarpiu“ pakeitimo</text:span></text:p>
      <text:p text:style-name="P830"/>
      <text:p text:style-name="P831"><text:span text:style-name="T832">5.</text:span></text:p>
      <text:p text:style-name="P833"><text:span text:style-name="T834">Lietuvos Respublikos vidaus reikalų ministerija, Įsakymas</text:span></text:p>
      <text:p text:style-name="P835"><text:span text:style-name="T836">Nr.<text:s/></text:span><text:a xlink:href="https://www.e-tar.lt/portal/legalAct.html?documentId=c8d17623ccff11ec8d9390588bf2de65" office:target-frame-name="_top" xlink:show="replace"><text:span text:style-name="T837">1V-353</text:span></text:a><text:span text:style-name="T838">, 2022-05-06, pas</text:span><text:span text:style-name="T839">kelbta TAR 2022-05-06, i. k. 2022-09572</text:span></text:p>
      <text:p text:style-name="P840"><text:span text:style-name="T841">Dėl Lietuvos Respublikos vidaus reikalų ministro 2022 m. kovo 1 d. įsakymo Nr. 1V-149 „Dėl užsieniečių, pasitraukusių iš Ukrainos dėl Rusijos Federacijos karinių veiksmų Ukrainoje, asmens sveikatos priežiūros paslaug</text:span><text:span text:style-name="T842">ų užtikrinimo ir receptinių vaistinių preparatų jiems išrašymo ir išdavimo laikinosios apsaugos galiojimo laikotarpiu" pakeitimo</text:span></text:p>
      <text:p text:style-name="P843"/>
      <text:p text:style-name="P844"><text:span text:style-name="T845">6.</text:span></text:p>
      <text:p text:style-name="P846"><text:span text:style-name="T847">Lietuvos Respublikos vidaus reikalų ministerija, Įsakymas</text:span></text:p>
      <text:p text:style-name="P848"><text:span text:style-name="T849">Nr.<text:s/></text:span><text:a xlink:href="https://www.e-tar.lt/portal/legalAct.html?documentId=db596690f7c511ec8fa7d02a65c371ad" office:target-frame-name="_top" xlink:show="replace"><text:span text:style-name="T850">1V-456</text:span></text:a><text:span text:style-name="T851">, 2022-06-29, paskelbta TAR 2022-06-29, i. k. 2022-14054</text:span></text:p>
      <text:p text:style-name="P852"><text:span text:style-name="T853">Dėl Lietuvos Respublikos vidaus reikalų ministro 2022 m. kovo 1 d. įsakymo Nr. 1V-149 „Dėl užsieniečių, pasitraukusių iš Ukrainos dėl Rusijos Federacijos<text:s/></text:span><text:span text:style-name="T854">karinių veiksmų Ukrainoje, asmens sveikatos priežiūros paslaugų užtikrinimo ir receptinių vaistinių preparatų jiems išrašymo ir išdavimo laikinosios apsaugos galiojimo laikotarpiu"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9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5"><text:span text:style-name="T306"><text:page-number text:fixed="false">2</text:page-number></text:span></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style:master-page style:name="MP2" style:page-layout-name="PL2">
      <style:header>
        <text:p text:style-name="P395"><text:span text:style-name="T396"><text:page-number text:fixed="false">3</text:page-number></text:span></text:p>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541"><text:span text:style-name="T542"><text:page-number text:fixed="false">3</text:page-number></text:span></text:p>
      </style:header>
      <style:footer>
        <text:p text:style-name="P543"/>
      </style:footer>
    </style:master-page>
    <style:master-page style:next-style-name="MP3" style:name="MPF3" style:page-layout-name="PL3">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5-03T19:16:00Z</meta:creation-date>
    <dc:date>2023-05-03T19:1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8" meta:paragraph-count="253" meta:word-count="3680" meta:character-count="30224" meta:row-count="957" meta:non-whitespace-character-count="26797"/>
  </office:meta>
</office:document-meta>
</file>