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6</text:span></text:p>
      <text:p text:style-name="P3"/>
      <text:p text:style-name="P4"><text:span text:style-name="T5">Sprendimas paskelbtas: TAR 2023-03-15, i. k. 2023-04592</text:span></text:p>
      <text:p text:style-name="P6"/>
      <text:p text:style-name="P7">Nauja redakcija nuo 2023-04-06:</text:p>
      <text:p text:style-name="Normal"><text:span text:style-name="T8">Nr.<text:s/></text:span><text:a xlink:href="https://www.e-tar.lt/portal/legalAct.html?documentId=281be440d44211ed9978886e85107ab2" office:target-frame-name="_top" xlink:show="replace"><text:span text:style-name="T9">SV-S-887</text:span></text:a><text:span text:style-name="T10">, 2023-04-05,<text:s/></text:span><text:span text:style-name="T11">paskelbta TAR 2023-04-06, i. k. 2023-06672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<text:span text:style-name="T19">DĖL<text:s/></text:span><text:span text:style-name="T20">IEVOS PAKARKLYTĖS IR ANDRIAUS VYŠNIAUSKO DALYVAVIMO JAUNŲJŲ POLITIKOS LYDERIŲ SUSITIKIME</text:span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60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/text:span><text:s/><text:span text:style-name="T40">Komandiruoti Lietuvos Respublikos Seimo narius Ievą Pakarklytę</text:span><text:span text:style-name="T41"><text:s/>ir Andrių Vyšniauską<text:s/></text:span><text:span text:style-name="T42">2023 m. balandžio 16–20 d. dalyvauti</text:span><text:span text:style-name="T43"><text:s/></text:span>jaunųjų politikos lyderių susitikime Jeruzalėje ir Tel Avive<text:s/><text:span text:style-name="T44">(</text:span>Izraelio Valstybė<text:span text:style-name="T45">)</text:span><text:span text:style-name="T46">.</text:span></text:p>
      <text:p text:style-name="P47"><text:span text:style-name="T48">2</text:span><text:span text:style-name="T49">.</text:span><text:s/>Pavesti<text:s/><text:span text:style-name="T50">Lietuvos Respublikos<text:s/></text:span>Seimo kanceliarijai apmokėti<text:s/><text:span text:style-name="T51">kompleksinio kelionės draudimo išlaidas ir išmokėti dienpinigius<text:s/></text:span>iš<text:s/><text:span text:style-name="T52">Seimo parlamentinei diplomatijai skirtų<text:s/></text:span>lėšų<text:span text:style-name="T53">.</text:span><text:s/></text:p>
      <text:p text:style-name="P54"/>
      <text:p text:style-name="P55"/>
      <text:p text:style-name="P56"/>
      <text:p text:style-name="P57"><text:span text:style-name="T58">Seimo Pirmininkė</text:span><text:span text:style-name="T59"><text:tab/></text:span><text:span text:style-name="T60">Viktorija Čmilytė-Nielsen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Seimo</text:span><text:span text:style-name="T70"><text:s/>valdyba, Sprendimas</text:span></text:p>
      <text:p text:style-name="P71"><text:span text:style-name="T72">Nr.<text:s/></text:span><text:a xlink:href="https://www.e-tar.lt/portal/legalAct.html?documentId=281be440d44211ed9978886e85107ab2" office:target-frame-name="_top" xlink:show="replace"><text:span text:style-name="T73">SV-S-887</text:span></text:a><text:span text:style-name="T74">, 2023-04-05, paskelbta TAR 2023-04-06, i. k. 2023-06672</text:span></text:p>
      <text:p text:style-name="P75"><text:span text:style-name="T76">Dėl Seimo valdybos 2023 m. kovo 15 d. sprendimo Nr. SV-S-860 „Dėl<text:s/></text:span><text:span text:style-name="T77">Ievos Pakarklytės dalyvavimo jaunųjų politikos lyderių susitikime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7T05:31:00Z</meta:creation-date>
    <dc:date>2023-04-07T05:31:00Z</dc:date>
    <meta:print-date>2023-03-14T12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316" meta:row-count="36" meta:non-whitespace-character-count="1152"/>
  </office:meta>
</office:document-meta>
</file>