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fo:margin-left="0.125in">
        <style:tab-stops>
          <style:tab-stop style:type="left" style:position="1.12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color="#000000" style:font-size-complex="12pt" fo:background-color="#FFFFFF"/>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6.692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fo:background-color="#FFFFFF"/>
    </style:style>
    <style:style style:name="P62" style:parent-style-name="Normal" style:family="paragraph">
      <style:paragraph-properties>
        <style:tab-stops>
          <style:tab-stop style:type="left" style:position="0.6895in"/>
          <style:tab-stop style:type="left" style:position="5.1187in"/>
        </style:tab-stops>
      </style:paragraph-properties>
    </style:style>
    <style:style style:name="P63" style:parent-style-name="Normal" style:family="paragraph">
      <style:paragraph-properties>
        <style:tab-stops>
          <style:tab-stop style:type="left" style:position="0.6895in"/>
          <style:tab-stop style:type="left" style:position="5.1187in"/>
        </style:tab-stops>
      </style:paragraph-properties>
    </style:style>
    <style:style style:name="P64" style:parent-style-name="Normal" style:family="paragraph">
      <style:paragraph-properties>
        <style:tab-stops>
          <style:tab-stop style:type="left" style:position="0.6895in"/>
          <style:tab-stop style:type="left" style:position="5.1187in"/>
        </style:tab-stops>
      </style:paragraph-properties>
    </style:style>
    <style:style style:name="P65"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66" style:parent-style-name="Normal" style:family="paragraph">
      <style:paragraph-properties>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75"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7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8" style:parent-style-name="Normal" style:family="paragraph">
      <style:paragraph-properties style:vertical-align="middle"/>
      <style:text-properties fo:font-weight="bold" style:font-weight-asian="bold" fo:color="#000000" style:font-size-complex="12pt"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vertical-align="middle"/>
      <style:text-properties fo:font-weight="bold" style:font-weight-asian="bold" fo:color="#000000"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right" style:position="6.6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right" style:position="6.6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right" style:position="6.6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right" style:position="6.6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fo:margin-left="0.3937in">
        <style:tab-stops>
          <style:tab-stop style:type="left" style:position="0.197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3937in">
        <style:tab-stops>
          <style:tab-stop style:type="left" style:position="0.197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right" style:position="6.69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fo:language="en" fo:country="US"/>
    </style:style>
    <style:style style:name="T552" style:parent-style-name="DefaultParagraphFont" style:family="text">
      <style:text-properties fo:font-weight="bold" style:font-weight-asian="bold" style:font-size-complex="12pt" fo:language="en" fo:country="U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fo:language="en" fo:country="US"/>
    </style:style>
    <style:style style:name="P555" style:parent-style-name="Normal" style:family="paragraph">
      <style:text-properties fo:font-weight="bold" style:font-weight-asian="bold" style:font-size-complex="12pt" fo:language="en" fo:country="US"/>
    </style:style>
    <style:style style:name="P55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59in" fo:text-indent="0.3937in">
        <style:tab-stops>
          <style:tab-stop style:type="left" style:position="0.5625in"/>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P591"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92" style:parent-style-name="DefaultParagraphFont" style:family="text">
      <style:text-properties style:font-name-asian="Calibri" fo:color="#000000" fo:letter-spacing="-0.0027in" style:font-size-complex="12pt"/>
    </style:style>
    <style:style style:name="T593" style:parent-style-name="DefaultParagraphFont" style:family="text">
      <style:text-properties style:font-name-asian="Calibri" fo:color="#000000" fo:letter-spacing="-0.0027in"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97" style:parent-style-name="DefaultParagraphFont" style:family="text">
      <style:text-properties style:font-name-asian="Calibri" fo:color="#000000" fo:letter-spacing="-0.0027in" style:font-size-complex="12pt"/>
    </style:style>
    <style:style style:name="T598" style:parent-style-name="DefaultParagraphFont" style:family="text">
      <style:text-properties style:font-name-asian="Calibri" fo:color="#000000" fo:letter-spacing="-0.0027in"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01" style:parent-style-name="DefaultParagraphFont" style:family="text">
      <style:text-properties style:font-name-asian="Calibri" fo:color="#000000" fo:letter-spacing="-0.0027in" style:font-size-complex="12pt"/>
    </style:style>
    <style:style style:name="T602" style:parent-style-name="DefaultParagraphFont" style:family="text">
      <style:text-properties style:font-name-asian="Calibri" fo:color="#000000" fo:letter-spacing="-0.0027in" style:font-size-complex="12pt"/>
    </style:style>
    <style:style style:name="T603" style:parent-style-name="DefaultParagraphFont" style:family="text">
      <style:text-properties style:font-name-asian="Calibri" fo:color="#000000" fo:letter-spacing="-0.0027in" style:font-size-complex="12pt"/>
    </style:style>
    <style:style style:name="T604" style:parent-style-name="DefaultParagraphFont" style:family="text">
      <style:text-properties style:font-name-asian="Calibri" fo:color="#000000" fo:letter-spacing="-0.0027in" style:font-size-complex="12pt"/>
    </style:style>
    <style:style style:name="P605"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06" style:parent-style-name="DefaultParagraphFont" style:family="text">
      <style:text-properties style:font-name-asian="Calibri" fo:color="#000000" fo:letter-spacing="-0.0027in" style:font-size-complex="12pt"/>
    </style:style>
    <style:style style:name="T607" style:parent-style-name="DefaultParagraphFont" style:family="text">
      <style:text-properties style:font-name-asian="Calibri" fo:color="#000000" fo:letter-spacing="-0.0027in"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text-properties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style:tab-stops>
          <style:tab-stop style:type="left" style:position="0.5in"/>
        </style:tab-stops>
      </style:paragraph-properties>
      <style:text-properties style:font-size-complex="12pt"/>
    </style:style>
    <style:style style:name="P6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style:text-properties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color="#000000" style:font-size-complex="12pt" fo:background-color="#FFFFFF"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color="#000000" style:font-size-complex="12pt" fo:background-color="#FFFFFF" style:language-asian="lt" style:country-asian="L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widows="0" fo:orphans="0" fo:text-align="justify"/>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widows="0" fo:orphans="0" fo:text-align="justify"/>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widows="0" fo:orphans="0" fo:text-align="justify">
        <style:tab-stops>
          <style:tab-stop style:type="left" style:position="0.6895in"/>
        </style:tab-stops>
      </style:paragraph-properties>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widows="0" fo:orphans="0" fo:text-align="justify"/>
      <style:text-properties fo:font-weight="bold" style:font-weight-asian="bold"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widows="0" fo:orphans="0"/>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style:style>
    <style:style style:name="P825" style:parent-style-name="Normal" style:family="paragraph">
      <style:paragraph-properties>
        <style:tab-stops>
          <style:tab-stop style:type="left" style:position="0.6895in"/>
        </style:tab-stops>
      </style:paragraph-properties>
    </style:style>
    <style:style style:name="P826" style:parent-style-name="Normal" style:family="paragraph">
      <style:paragraph-properties fo:text-align="center">
        <style:tab-stops>
          <style:tab-stop style:type="left" style:position="0.6895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4 iki 2019-06-14</text:span></text:p>
      <text:p text:style-name="P8"/>
      <text:p text:style-name="P9"><text:span text:style-name="T10">Įsakymas paskelbtas: TAR 2019-04-05, i. k. 2019-05667</text:span></text:p>
      <text:p text:style-name="P11"/>
      <text:p text:style-name="P12"/>
      <text:p text:style-name="P13"><text:span text:style-name="T14"><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p text:style-name="P18"><text:span text:style-name="T19">DĖL LIETUVOS MOKSLO TARYBOS<text:s/></text:span><text:span text:style-name="T20">MOKSLO IR SKLAIDOS PROJEKTŲ KONKURSINIO FINANSAVIMO BENDRŲJŲ TAISYKLIŲ<text:s/></text:span><text:span text:style-name="T21">PATVIRTINIMO</text:span></text:p>
      <text:p text:style-name="P22"/>
      <text:p text:style-name="P23">2019 m. balandžio 4 d. Nr. V-176</text:p>
      <text:p text:style-name="P24">Vilnius</text:p>
      <text:p text:style-name="P25"/>
      <text:p text:style-name="P26"/>
      <text:p text:style-name="P27"><text:span text:style-name="T28">Vadovaudamasis Lietuvos mokslo tarybos nuostatų, patvirtintų Lietuvos Respublikos Seimo 2017 m. birželio 22 d. nutarimu Nr. XIII-499 „Dėl Lietuvos mokslo tarybos nuostatų patvirtinimo“, 23.14 papunkč</text:span><text:span text:style-name="T29">iu ir įvertinęs Lietuvos mokslo tarybos (toliau – Taryba) Humanitarinių ir socialinių mokslų komiteto 2019 m. kovo 18 d. siūlymą (protokolo Nr.<text:s/></text:span><text:span text:style-name="T30">HSM-P-8 <text:s/>09</text:span><text:span text:style-name="T31">) bei Gamtos ir technikos mokslų komiteto 2019 m. vasario 18 d. (protokolo Nr.<text:s/></text:span>GTM-P-7<text:span text:style-name="T32">) ir 2019 m. va</text:span><text:span text:style-name="T33">sario 25 d. (protokolo Nr.<text:s/></text:span>GTM-P-8<text:span text:style-name="T34">) siūlymus:</text:span></text:p>
      <text:p text:style-name="P35"><text:span text:style-name="T36">1</text:span><text:span text:style-name="T37">. T v i r t i n u <text:s/>pridedamas Lietuvos mokslo tarybos mokslo ir sklaidos projektų konkursinio finansavimo bendrąsias taisykles (toliau – Taisyklės).</text:span></text:p>
      <text:p text:style-name="P38"><text:span text:style-name="T39">2</text:span><text:span text:style-name="T40">. N u s t a t a u, kad:</text:span></text:p>
      <text:p text:style-name="P41"><text:span text:style-name="T42">2.1</text:span><text:span text:style-name="T43">. Taisyklės taikomos n</text:span><text:span text:style-name="T44">acionalinių mokslo programų, mokslininkų grupių, tarptautinių programų projektams. Taisyklių nuostatos gali būti taikomos ir kitoms Tarybos remiamos veiklos kryptims, jei tai nurodyta šių krypčių administravimą reglamentuojančiuose teisės aktuose ir tiek,<text:s/></text:span><text:span text:style-name="T45">kiek jiems neprieštarauja.</text:span></text:p>
      <text:p text:style-name="P46"><text:span text:style-name="T47">2.2</text:span><text:span text:style-name="T48">. Iki šio įsakymo 1 punktu patvirtintų Taisyklių įsigaliojimo paskelbtiems kvietimams teikti paraiškas galioja<text:s/></text:span><text:span text:style-name="T49">Tarybos 2018 m. sausio 29 d. įsakymu Nr. V-45 „Dėl Lietuvos mokslo tarybos mokslo ir sklaidos projektų<text:s/></text:span><text:span text:style-name="T50">konkursinio finansavimo bendrųjų taisyklių patvirtinimo“ patvirtintų Lietuvos mokslo tarybos mokslo ir sklaidos projektų konkursinio finansavimo bendrųjų taisyklių</text:span><text:span text:style-name="T51"><text:s/>nuostatos, reglamentuojančios paraiškų teikimo, vertinimo, atrankos, sutarčių pasirašymo pro</text:span><text:span text:style-name="T52">cedūras. Šių kvietimų konkursus laimėjusių projektų įgyvendinimas vykdomas vadovaujantis šiuo įsakymu patvirtintų Taisyklių nuostatomis (Taisyklių I–II skyriai, V skyriaus II–IV skirsniai bei VI–VII skyriai).</text:span></text:p>
      <text:p text:style-name="P53"><text:span text:style-name="T54">2.3</text:span><text:span text:style-name="T55">. Pagal iki šio įsakymo 1 punktu patvirt</text:span><text:span text:style-name="T56">intų Taisyklių įsigaliojimo pasirašytas sutartis vykdomiems projektams galioja Taisyklių nuostatos, reglamentuojančios projektų įgyvendinimą (Taisyklių I–II, V–VII skyriai).</text:span></text:p>
      <text:p text:style-name="P57"><text:span text:style-name="T58">3</text:span><text:span text:style-name="T59">. </text:span><text:span text:style-name="T60">P r i p a ž į s t u netekusiu galios Tarybos pirmininko 2018 m. sausio 29</text:span><text:span text:style-name="T61"><text:s/>d. įsakymą Nr. V-45 „Dėl Lietuvos mokslo tarybos mokslo ir sklaidos projektų konkursinio finansavimo bendrųjų taisyklių patvirtinimo“ su visais jo pakeitimais – nuo 2020 m. sausio 1 d.</text:span></text:p>
      <text:p text:style-name="P62"/>
      <text:p text:style-name="P63"/>
      <text:p text:style-name="P64"/>
      <text:p text:style-name="P65">Pirmininko pavaduotojas,<text:tab/>Ričardas Rotomskis</text:p>
      <text:p text:style-name="P66"><text:span text:style-name="T67">pavaduojantis pirmini</text:span><text:span text:style-name="T68">nką</text:span></text:p>
      <text:soft-page-break/>
      <text:p text:style-name="P69">PATVIRTINTA</text:p>
      <text:p text:style-name="P75">Lietuvos mokslo tarybos pirmininko</text:p>
      <text:p text:style-name="P76">2019 m. balandžio 4 d. įsakymu<text:s/></text:p>
      <text:p text:style-name="P77">Nr. V-176</text:p>
      <text:p text:style-name="P78"/>
      <text:p text:style-name="P79"><text:span text:style-name="T80">LIETUVOS MOKSLO<text:s/></text:span><text:span text:style-name="T81">TARYBOS MOKSLO IR SKLAIDOS PROJEKTŲ KONKURSINIO FINANSAVIMO BENDROSIOS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mokslo tarybos mokslo ir sklaidos projektų konkursinio finansavimo bendrosios taisyklės (toliau –<text:s/></text:span><text:span text:style-name="T92">Taisyklės</text:span><text:span text:style-name="T93">) nustato Lietu</text:span><text:span text:style-name="T94">vos mokslo tarybos (toliau – Taryba) administruojamų valstybės biudžeto lėšų skyrimo mokslo ir sklaidos projektams (toliau – projektas) finansuoti ir šių projektų administravimo tvarką.<text:s/></text:span><text:span text:style-name="T95">Taisyklių</text:span><text:span text:style-name="T96"><text:s/>nuostatos taikomos tiek, kiek neprieštarauja Lietuvos Respub</text:span><text:span text:style-name="T97">likos Vyriausybės ar švietimo, mokslo ir sporto ministro patvirtintų programų, tarptautinių programų ar susitarimų ir kvietimų teikti paraiškas nuostatoms.</text:span></text:p>
      <text:p text:style-name="P98"><text:span text:style-name="T99">2</text:span><text:span text:style-name="T100">. </text:span><text:span text:style-name="T101">Taisyklėse</text:span><text:span text:style-name="T102"><text:s/>vartojamos sąvokos:</text:span></text:p>
      <text:p text:style-name="P103"><text:span text:style-name="T104">2.1</text:span><text:span text:style-name="T105">. </text:span><text:span text:style-name="T106">apeliacija</text:span><text:span text:style-name="T107"><text:s/>– apelianto motyvuotas rašytinis kreipimasis</text:span><text:span text:style-name="T108"><text:s/>į Tarybą, kuriame nurodoma, kad nesutinkama su Tarybos pirmininko sprendimu, priimtu paraiškos administracinės patikros arba paraiškos ar ataskaitos ekspertinio įvertinimo pagrindu;</text:span></text:p>
      <text:p text:style-name="P109"><text:span text:style-name="T110">2.2</text:span><text:span text:style-name="T111">. </text:span><text:span text:style-name="T112">apeliantas<text:s/></text:span><text:span text:style-name="T113">– projekto vadovas kartu su vykdančiąja institucija,<text:s/></text:span><text:span text:style-name="T114">teikiantis apeliaciją dėl Tarybos pirmininko sprendimo dėl paraiškos administracinės patikros arba paraiškos ar ataskaitos ekspertinio įvertinimo;</text:span></text:p>
      <text:p text:style-name="P115"><text:span text:style-name="T116">2.3</text:span><text:span text:style-name="T117">. </text:span><text:span text:style-name="T118">dvišalė komisija</text:span><text:span text:style-name="T119"><text:s/>– dvišalio bendradarbiavimo programos komisija, atsakinga už programos koordinavimą</text:span><text:span text:style-name="T120"><text:s/>ir priimanti spendimus dėl jos įgyvendinimo. Dvišalės komisijos Lietuvos atstovus tvirtina Lietuvos Respublikos švietimo, mokslo ir sporto ministras;</text:span></text:p>
      <text:p text:style-name="P121"><text:span text:style-name="T122">2.4</text:span><text:span text:style-name="T123">. </text:span><text:span text:style-name="T124">dvišalis (trišalis) komitetas</text:span><text:span text:style-name="T125"><text:s/>– dvišalio (trišalio) bendradarbiavimo programos komitetas, atsaki</text:span><text:span text:style-name="T126">ngas už programos koordinavimą, priimantis spendimus dėl jos įgyvendinimo ir administruojantis bendras lėšas. Dvišalio (trišalio) komiteto Lietuvos atstovus tvirtina Lietuvos Respublikos švietimo, mokslo ir sporto ministras;</text:span></text:p>
      <text:p text:style-name="P127"><text:span text:style-name="T128">2.5</text:span><text:span text:style-name="T129">. </text:span><text:span text:style-name="T130">mokslo projektas</text:span><text:span text:style-name="T131"><text:s/>– vis</text:span><text:span text:style-name="T132">uma mokslinių tyrimų, jų rezultatų sklaidos bei kitų susijusių veiklų ir organizacinių veiksmų, kuriuos per numatytą laiką projekto vykdytojų grupė (arba vienas mokslininkas) atlieka numatytiems moksliniams uždaviniams išspręsti; tarptautinių programų atve</text:span><text:span text:style-name="T133">ju mokslo projektu laikoma tarptautinio projekto dalis, kurią įgyvendina projekto vykdytojai iš Lietuvos</text:span><text:span text:style-name="T134">;</text:span></text:p>
      <text:p text:style-name="P135"><text:span text:style-name="T136">2.6</text:span><text:span text:style-name="T137">. </text:span><text:span text:style-name="T138">nacionalinė mokslo (mokslinių tyrimų ir eksperimentinės plėtros) programa</text:span><text:span text:style-name="T139"><text:s/>(toliau – NMP) – programa, kuri apima visumą mokslinių tyrimų, jiems vykdyti būtinus metodus ir priemones, sukuria sąlygas spręsti valstybei ir visuomenei strategiškai svarbias problemas ir didinti Lietuvos mokslo konkurencingumą;</text:span></text:p>
      <text:p text:style-name="P140"><text:span text:style-name="T141">2.7</text:span><text:span text:style-name="T142">. </text:span><text:span text:style-name="T143">nepagrindinis<text:s/></text:span><text:span text:style-name="T144">projekto vykdytojas</text:span><text:span text:style-name="T145"><text:s/>– asmuo, kuris atlieka jam paskirtą darbą projekto tikslams pasiekti ir taip prisideda prie projekto įgyvendinimo;</text:span></text:p>
      <text:p text:style-name="P146"><text:span text:style-name="T147">2.8</text:span><text:span text:style-name="T148">. </text:span><text:span text:style-name="T149">pagrindinis projekto vykdytojas</text:span><text:span text:style-name="T150"><text:s/>– asmuo, kuris atlieka esminius projekto darbus, paprastai trunkančius visą proj</text:span><text:span text:style-name="T151">ekto įgyvendinimo laikotarpį, ir kurio mokslinė kompetencija svarbi vertinant paraišką; pagrindiniu projekto vykdytoju laikomas ir projekto vadovas;</text:span></text:p>
      <text:p text:style-name="P152"><text:span text:style-name="T153">2.9</text:span><text:span text:style-name="T154">. </text:span><text:span text:style-name="T155">paraiška</text:span><text:span text:style-name="T156"><text:s/>– dokumentas, kurį Tarybai ar kitai tarptautinės programos kvietimą administruojančiai in</text:span><text:span text:style-name="T157">stitucijai teikia projekto vadovas ir kiti pagrindiniai projekto vykdytojai (kartu su vykdančiąja institucija), siekdami gauti finansavimą projektui vykdyti;</text:span></text:p>
      <text:p text:style-name="P158"><text:span text:style-name="T159">2.10</text:span><text:span text:style-name="T160">. </text:span><text:span text:style-name="T161">projekto partneris</text:span><text:span text:style-name="T162"><text:s/>– viešas arba privatus juridinis asmuo, kartu su vykdančiąja instituc</text:span><text:span text:style-name="T163">ija sudarantis projekto vykdytojams sąlygas projektui įgyvendinti;</text:span></text:p>
      <text:p text:style-name="P164"><text:span text:style-name="T165">2.11</text:span><text:span text:style-name="T166">. </text:span><text:span text:style-name="T167">projekto vadovas</text:span><text:span text:style-name="T168"><text:s/>– mokslininkas, kuris kartu su projekto vykdytojais įgyvendina projektą ir vadovauja jo įgyvendinimui, arba mokslininkas, kuris projektą įgyvendina vienas pats;</text:span></text:p>
      <text:p text:style-name="P169"><text:span text:style-name="T170">2.12</text:span><text:span text:style-name="T171">. </text:span><text:span text:style-name="T172">projekto vykdytojas</text:span><text:span text:style-name="T173"><text:s/>– pagrindinis projekto vykdytojas ir (arba) nepagrindinis projekto vykdytojas, nurodyti Taisyklių 2.7 ir 2.8 papunkčiuose;</text:span></text:p>
      <text:p text:style-name="P174"><text:span text:style-name="T175">2.13</text:span><text:span text:style-name="T176">. </text:span><text:span text:style-name="T177">sklaidos projektas</text:span><text:span text:style-name="T178"><text:s/>– visuma veiklų ir veiksmų, kuriuos per numatytą laiką atlieka projekto vyk</text:span><text:span text:style-name="T179">dytojai (arba vienas mokslininkas), kad būtų išspręsti projekto uždaviniai, skleidžiami ir skelbiami jau atliktų mokslinių tyrimų rezultatai;</text:span></text:p>
      <text:p text:style-name="P180"><text:span text:style-name="T181">2.14</text:span><text:span text:style-name="T182">. </text:span><text:span text:style-name="T183">tarptautinė programa</text:span><text:span text:style-name="T184"><text:s/>– iniciatyva nacionalinėms mokslo programoms koordinuoti (pvz., ERA-NET iniciatyva)</text:span><text:span text:style-name="T185">; pagal tarptautinę sutartį (susitarimą) vykdoma dvišalio (trišalio) bendradarbiavimo mokslinių tyrimų ir eksperimentinės plėtros srityje programa, kurios įgyvendinime dalyvauja Taryba; pagal Tarybos ir užsienio šalies institucijos dvišalio bendradarbiavim</text:span><text:span text:style-name="T186">o mokslinių tyrimų srityje susitarimą įgyvendinama iniciatyva; COST programa;</text:span></text:p>
      <text:p text:style-name="P187"><text:span text:style-name="T188">2.15</text:span><text:span text:style-name="T189">. </text:span><text:span text:style-name="T190">tarptautinis projektas</text:span><text:span text:style-name="T191"><text:s/>– projektas, atrinktas pagal tarptautinės programos taisykles, įgyvendinamas projekto vykdytojų kartu su vykdančiąja institucija (projekto partne</text:span><text:span text:style-name="T192">riu) ir tarptautinio projekto partneriais;</text:span></text:p>
      <text:p text:style-name="P193"><text:span text:style-name="T194">2.16</text:span><text:span text:style-name="T195">. </text:span><text:span text:style-name="T196">tarptautinio projekto partneris</text:span><text:span text:style-name="T197"><text:s/>– tarptautinį projektą įgyvendinantis viešas arba privatus juridinis asmuo iš tarptautinėje programoje dalyvaujančios užsienio šalies;</text:span></text:p>
      <text:p text:style-name="P198"><text:span text:style-name="T199">2.17</text:span><text:span text:style-name="T200">. </text:span><text:span text:style-name="T201">vykdančioji institucija</text:span><text:span text:style-name="T202"><text:s/>–<text:s/></text:span><text:span text:style-name="T203">Lietuvos mokslo ir studijų institucija, kuri yra įtraukta į Švietimo ir mokslo institucijų registrą ir sudaro projekto vykdytojams (-ui) sąlygas projektą įgyvendinti, teisės aktų nustatyta tvarka administruoja projektui skirtas valstybės biudžeto lėšas, ta</text:span><text:span text:style-name="T204">ip pat atstovauja projekto partneriams (jei jų yra). Vykdančioji institucija, jei tai nurodyta kvietime teikti paraiškas, gali būti ir Lietuvos Respublikos mokslo ir studijų įstatyme paminėta mokslo (-ų) akademija, nacionalinė, valstybinės reikšmės ir apsk</text:span><text:span text:style-name="T205">rities viešoji biblioteka, valstybės archyvas, nacionalinis ar respublikinis muziejus, valstybinė sveikatos priežiūros įstaiga;</text:span></text:p>
      <text:p text:style-name="P206"><text:span text:style-name="T207">2.18</text:span><text:span text:style-name="T208">. </text:span><text:span text:style-name="T209">vykdymo grupė</text:span><text:span text:style-name="T210"><text:s/>–<text:s/></text:span><text:span text:style-name="T211">Tarybos pirmininko patvirtinta mokslininkų ir kitų tyrėjų bei praktikų grupė, kuri vadovauja NMP ar<text:s/></text:span><text:span text:style-name="T212">Valstybinei lituanistinių tyrimų ir sklaidos 2016–2024 metų programai (toliau – Lituanistikos programa), ją koordinuoja ir atsako už programos tikslų įgyvendinimą;</text:span></text:p>
      <text:p text:style-name="P213">2.19. <text:span text:style-name="T214">Akademinio sąžiningumo principo mokslinėje veikloje pažeidimas</text:span><text:s/>– tai bent vienas iš pažeidimų (arba jo dalis), kurie išvardyti Akademinės etikos ir procedūrų kontrolieriaus (toliau – Kontrolierius) 2015 m. kovo 31 d. įsakymu Nr. V-16 „Dėl mokslo ir studijų institucijų akademinės etikos kodeksų priėmimo įgyvendinimo ir priežiūros rekomendacijų patvirtinimo“ patvirtintų Mokslo ir studijų institucijų akademinės etikos kodeksų priėmimo įgyvendinimo ir priežiūros rekomendacijų 17.1–17.6 papunkčiuose.</text:p>
      <text:p text:style-name="P215"><text:span text:style-name="T216">Kitos Taisyklėse vartojamos sąvokos atitinka Lietuvos Respublikos mokslo ir studijų įstat</text:span><text:span text:style-name="T217">yme vartojamas sąvokas.</text:span></text:p>
      <text:p text:style-name="P218"/>
      <text:p text:style-name="P219"><text:span text:style-name="T220">II</text:span><text:span text:style-name="T221"><text:s/>SKYRIUS</text:span></text:p>
      <text:p text:style-name="P222"><text:span text:style-name="T223">BENDRIEJI REIKALAVIMAI PROJEKTO VYKDYTOJAMS IR PROJEKTO IŠLAIDOMS</text:span></text:p>
      <text:p text:style-name="P224"/>
      <text:p text:style-name="P225"><text:span text:style-name="T226">PIRMASIS</text:span><text:span text:style-name="T227"><text:s/>SKIRSNIS</text:span></text:p>
      <text:p text:style-name="P228"><text:span text:style-name="T229">REIKALAVIMAI PROJEKTO VYKDYTOJAMS</text:span></text:p>
      <text:p text:style-name="P230"/>
      <text:p text:style-name="P231"><text:span text:style-name="T232">3</text:span><text:span text:style-name="T233">. Paraišką gali teikti projekto vykdytojai (-as) kartu su vykdančiąja institucija ir,</text:span><text:span text:style-name="T234"><text:s/>jei tai būtina projektui vykdyti, projekto partneriu (-iais) ir (arba) tarptautinio projekto partneriu (-iais).</text:span></text:p>
      <text:p text:style-name="P235"><text:span text:style-name="T236">4</text:span><text:span text:style-name="T237">. Asmuo gali teikti tik vieną to paties kvietimo paraišką kaip projekto vadovas ar kitas pagrindinis projekto vykdytojas, jei kvietime tei</text:span><text:span text:style-name="T238">kti paraiškas nenurodyta kitaip.</text:span></text:p>
      <text:p text:style-name="P239"><text:span text:style-name="T240">5</text:span><text:span text:style-name="T241">. Asmuo gali teikti paraišką, jei paskutinę kvietimo teikti paraiškas dieną jam nėra taikomi Taisyklių 72–75 punktuose nurodyti apribojimai svarstyti paraiškas.</text:span></text:p>
      <text:p text:style-name="P242"><text:span text:style-name="T243">6</text:span><text:span text:style-name="T244">. Teikdamas paraišką asmuo turi atsižvelgti į tai, k</text:span><text:span text:style-name="T245">ad nuo paraiškoje nurodytos projekto įgyvendinimo pradžios iki projekto įgyvendinimo pabaigos jis gali būti ne daugiau kaip dviejų Tarybos finansuojamų projektų pagrindinis vykdytojas ir vieno iš jų vadovas. Tai apima toliau nurodytas Tarybos remiamos veik</text:span><text:span text:style-name="T246">los kryptis:</text:span></text:p>
      <text:p text:style-name="P247"><text:span text:style-name="T248">6.1</text:span><text:span text:style-name="T249">. NMP;</text:span></text:p>
      <text:p text:style-name="P250"><text:span text:style-name="T251">6.2</text:span><text:span text:style-name="T252">. Lituanistikos programos mokslo projektai;</text:span></text:p>
      <text:p text:style-name="P253"><text:span text:style-name="T254">6.3</text:span><text:span text:style-name="T255">. mokslininkų grupių projektai.</text:span></text:p>
      <text:p text:style-name="P256">Punkto pakeitimai:</text:p>
      <text:p text:style-name="P257"><text:span text:style-name="T258">Nr.<text:s/></text:span><text:a xlink:href="https://www.e-tar.lt/portal/legalAct.html?documentId=03341cf06d7c11e99989e603c54a3595" office:target-frame-name="_top" xlink:show="replace"><text:span text:style-name="T259">V-228</text:span></text:a><text:span text:style-name="T260">, 2019-05-03,</text:span><text:span text:style-name="T261"><text:s/>paskelbta TAR 2019-05-03, i. k. 2019-07244</text:span></text:p>
      <text:p text:style-name="Normal"/>
      <text:p text:style-name="P262"><text:span text:style-name="T263">7</text:span><text:span text:style-name="T264">. Projekto vykdytojas (-ai) su vykdančiąja institucija arba projekto partneriu (-iais) turi sudaryti projekto įgyvendinimo darbo sutartį (-is) ar jos esmę atitinkančią sutartį (-is), laikydamiesi šių reikal</text:span><text:span text:style-name="T265">avimų:</text:span></text:p>
      <text:p text:style-name="P266"><text:span text:style-name="T267">7.1</text:span><text:span text:style-name="T268">. projekto vykdytojai turi būti įdarbinti į tas pareigybes, kurių kvalifikacinius reikalavimus, nustatytus vykdančiosios institucijos ar projekto partnerio (-ių), jie atitinka;</text:span></text:p>
      <text:p text:style-name="P269"><text:span text:style-name="T270">7.2</text:span><text:span text:style-name="T271">. kiekvieno pagrindinio projekto vykdytojo darbo apimtis pro</text:span><text:span text:style-name="T272">jekte turi būti ne mažesnė kaip 20 valandų, padaugintų iš projekto trukmės mėnesiais;</text:span></text:p>
      <text:p text:style-name="P273"><text:span text:style-name="T274">7.3</text:span><text:span text:style-name="T275">. projekto vykdytojams nustatytas darbo užmokestis turi būti apskaičiuotas neviršijant Tarybos pirmininko patvirtinto didžiausio leistino pareigybės valandinio atl</text:span><text:span text:style-name="T276">ygio;</text:span></text:p>
      <text:p text:style-name="P277"><text:span text:style-name="T278">7.4</text:span><text:span text:style-name="T279">. projekto vadovas turi būti įdarbintas vykdančiojoje institucijoje.</text:span></text:p>
      <text:p text:style-name="P280"><text:span text:style-name="T281">8</text:span><text:span text:style-name="T282">. Taisyklių 7 punkte punkte išdėstytos nuostatos galioja, jei darbo užmokestis, socialinio draudimo ir kitos įmokos laikomos tinkamomis išlaidomis ir jei kvietime teik</text:span><text:span text:style-name="T283">ti paraiškas nenurodyta kitaip.</text:span></text:p>
      <text:p text:style-name="P284"/>
      <text:p text:style-name="P285"><text:span text:style-name="T286">ANTRASIS</text:span><text:span text:style-name="T287"><text:s/>SKIRSNIS</text:span></text:p>
      <text:p text:style-name="P288"><text:span text:style-name="T289">REIKALAVIMAI PROJEKTO IŠLAIDOMS</text:span></text:p>
      <text:p text:style-name="P290"/>
      <text:p text:style-name="P291"><text:span text:style-name="T292">9</text:span><text:span text:style-name="T293">. Projekto išlaidos:</text:span></text:p>
      <text:p text:style-name="P294"><text:span text:style-name="T295">9.1</text:span><text:span text:style-name="T296">. tiesioginės išlaidos – konkretaus projekto uždaviniams spręsti būtinos išlaidos;</text:span></text:p>
      <text:p text:style-name="P297"><text:span text:style-name="T298">9.2</text:span><text:span text:style-name="T299">. netiesioginės išlaidos – išlaidos, kurios<text:s/></text:span><text:span text:style-name="T300">tiesiogiai su projekto uždaviniais nesusijusios, bet būtinos tam, kad būtų sudarytos sąlygos jiems spręsti.</text:span></text:p>
      <text:p text:style-name="P301"><text:span text:style-name="T302">10</text:span><text:span text:style-name="T303">. Galimos šios tiesioginių išlaidų rūšys (jei tarptautinės programos dokumentuose ar kvietime teikti paraiškas nenurodyta kitaip):</text:span></text:p>
      <text:p text:style-name="P304"><text:span text:style-name="T305">10.1</text:span><text:span text:style-name="T306">. p</text:span><text:span text:style-name="T307">rojekto vykdytojų darbo užmokestis;</text:span></text:p>
      <text:p text:style-name="P308"><text:span text:style-name="T309">10.2</text:span><text:span text:style-name="T310">. projekto vykdytojų socialinio draudimo ir kitos įmokos;</text:span></text:p>
      <text:p text:style-name="P311"><text:span text:style-name="T312">10.3</text:span><text:span text:style-name="T313">. išlaidos paslaugoms (išskyrus autorinius darbus);</text:span></text:p>
      <text:p text:style-name="P314"><text:span text:style-name="T315">10.4</text:span><text:span text:style-name="T316">. išlaidos autoriniams darbams;</text:span></text:p>
      <text:p text:style-name="P317"><text:span text:style-name="T318">10.5</text:span><text:span text:style-name="T319">. išlaidos prekėms;</text:span></text:p>
      <text:p text:style-name="P320"><text:span text:style-name="T321">10.6</text:span><text:span text:style-name="T322">. išlaidos<text:s/></text:span><text:span text:style-name="T323">projekto vykdytojų komandiruotėms;</text:span></text:p>
      <text:p text:style-name="P324"><text:span text:style-name="T325">10.7</text:span><text:span text:style-name="T326">. išlaidos ilgalaikiam materialiajam, taip pat nematerialiajam turtui įsigyti.</text:span></text:p>
      <text:p text:style-name="P327"><text:span text:style-name="T328">11</text:span><text:span text:style-name="T329">. Galimos šios netiesioginių išlaidų grupės:</text:span></text:p>
      <text:p text:style-name="P330"><text:span text:style-name="T331">11.1</text:span><text:span text:style-name="T332">. projektą administruojančių asmenų (išskyrus projekto vadovą) darbo užmoke</text:span><text:span text:style-name="T333">stis, socialinio draudimo ir kitos įmokos;</text:span></text:p>
      <text:p text:style-name="P334"><text:span text:style-name="T335">11.2</text:span><text:span text:style-name="T336">. prekių ir paslaugų naudojimo išlaidos.</text:span></text:p>
      <text:p text:style-name="P337"><text:span text:style-name="T338">12</text:span><text:span text:style-name="T339">. Netiesioginės projekto išlaidos negali viršyti 30 proc. projekto tiesioginių išlaidų, numatytų Taisyklių 10.1–10.4 papunkčiuose, jei tarptautinės programo</text:span><text:span text:style-name="T340">s dokumentuose ar kvietime teikti paraiškas nenurodyta kitaip. Išimtiniais atvejais gali būti numatyta papildomų netiesioginių išlaidų mokslinei įrangai eksploatuoti.</text:span></text:p>
      <text:p text:style-name="P341"><text:span text:style-name="T342">13</text:span><text:span text:style-name="T343">. Įgyvendinant projektą patirtos išlaidos pripažįstamos tinkamomis, jei jos yra:</text:span></text:p>
      <text:p text:style-name="P344"><text:span text:style-name="T345">13</text:span><text:span text:style-name="T346">.1</text:span><text:span text:style-name="T347">. realios ir pagrįstos finansiniais, išlaidų pagrindimo bei jų apmokėjimo įrodymo ar lygiavertės įrodomosios vertės dokumentais;</text:span></text:p>
      <text:p text:style-name="P348"><text:span text:style-name="T349">13.2</text:span><text:span text:style-name="T350">. patirtos vykdančiosios institucijos arba projekto partnerio (-ių) iš Lietuvos;</text:span></text:p>
      <text:p text:style-name="P351"><text:span text:style-name="T352">13.3</text:span><text:span text:style-name="T353">. patirtos per projekto fi</text:span><text:span text:style-name="T354">nansavimo sutartyje nurodytą projekto įgyvendinimo laikotarpį;</text:span></text:p>
      <text:p text:style-name="P355"><text:span text:style-name="T356">13.4</text:span><text:span text:style-name="T357">. skirtos tik projekto tikslams įgyvendinti ir numatytiems rezultatams pasiekti, yra būtinos ir atitinka ekonomiškumo bei efektyvumo principus;</text:span></text:p>
      <text:p text:style-name="P358"><text:span text:style-name="T359">13.5</text:span><text:span text:style-name="T360">. apskaitytos vykdančiosios<text:s/></text:span><text:span text:style-name="T361">institucijos arba projekto partnerio (-ių), vadovaujantis apskaitos principais ir vidaus taisyklėmis;</text:span></text:p>
      <text:p text:style-name="P362"><text:span text:style-name="T363">13.6</text:span><text:span text:style-name="T364">. patirtos vadovaujantis Lietuvos Respublikos viešųjų pirkimų įstatymo nuostatomis;</text:span></text:p>
      <text:p text:style-name="P365"><text:span text:style-name="T366">13.7</text:span><text:span text:style-name="T367">. atitinkančios Taisyklių 10 punkte nurodytas tiesiogi</text:span><text:span text:style-name="T368">nių išlaidų rūšis ar Taisyklių 11 punkte nurodytas netiesioginių išlaidų grupes bei kitus reikalavimus, nurodytus projekto finansavimo sutartyje;</text:span></text:p>
      <text:p text:style-name="P369"><text:span text:style-name="T370">13.8</text:span><text:span text:style-name="T371">. pirkimo pridėtinės vertės mokestis (toliau – PVM), susijęs su iš projektui finansuoti skirtų lėšų pi</text:span><text:span text:style-name="T372">rktomis prekėmis ar paslaugomis. Projekto lėšomis apmokėtas PVM negali būti įtrauktas į PVM ataskaitą ir į PVM deklaraciją.</text:span></text:p>
      <text:p text:style-name="P373"><text:span text:style-name="T374">14</text:span><text:span text:style-name="T375">. Netinkamos projekto įgyvendinimo išlaidos:</text:span></text:p>
      <text:p text:style-name="P376"><text:span text:style-name="T377">14.1</text:span><text:span text:style-name="T378">. nuostoliai dėl užsienio valiutų kursų svyravimo ir valiutos keitimo<text:s/></text:span><text:span text:style-name="T379">komisiniai mokesčiai;</text:span></text:p>
      <text:p text:style-name="P380"><text:span text:style-name="T381">14.2</text:span><text:span text:style-name="T382">. skolos palūkanos, žemės ar nekilnojamojo turto pirkimo išlaidos;</text:span></text:p>
      <text:p text:style-name="P383"><text:span text:style-name="T384">14.3</text:span><text:span text:style-name="T385">. baudos, delspinigiai ir bylinėjimosi išlaidos;</text:span></text:p>
      <text:p text:style-name="P386"><text:span text:style-name="T387">14.4</text:span><text:span text:style-name="T388">. nepiniginis įnašas;</text:span></text:p>
      <text:p text:style-name="P389"><text:span text:style-name="T390">14.5</text:span><text:span text:style-name="T391">. išlaidos studijoms;</text:span></text:p>
      <text:p text:style-name="P392"><text:span text:style-name="T393">14.6</text:span><text:span text:style-name="T394">. projekto vykdytojams išmokėtos l</text:span><text:span text:style-name="T395">ėšos pagal paslaugų ir (arba) autorines sutartis;</text:span></text:p>
      <text:p text:style-name="P396"><text:span text:style-name="T397">14.7</text:span><text:span text:style-name="T398">. išlaidos pagal paslaugų ir (arba) autorines sutartis, jei jos sudarytos pagrindiniams projekto įgyvendinimo darbams atlikti;</text:span></text:p>
      <text:p text:style-name="P399"><text:span text:style-name="T400">14.8</text:span><text:span text:style-name="T401">. ilgalaikio materialiojo, taip pat nematerialiojo turto įsigij</text:span><text:span text:style-name="T402">imo išlaidos, kurias patyrė vykdančioji institucija ar projekto partneris (-iai), kurie nėra Lietuvos valstybinė institucija;</text:span></text:p>
      <text:p text:style-name="P403"><text:span text:style-name="T404">14.9</text:span><text:span text:style-name="T405">. deklaruotos, patirtos ar kompensuotos išlaidos, susijusios su kitais vykdančiojoje ir (ar) partnerio (-ių) institucijoje</text:span><text:span text:style-name="T406"><text:s/>(-ose) vykdomais projektais;</text:span></text:p>
      <text:p text:style-name="P407"><text:span text:style-name="T408">14.10</text:span><text:span text:style-name="T409">. išlaidos mokslinių tyrimų ir sklaidos rezultatų (produkcijos) moksliniam recenzavimui.</text:span></text:p>
      <text:p text:style-name="Normal"/>
      <text:p text:style-name="P410"><text:span text:style-name="T411">III</text:span><text:span text:style-name="T412"><text:s/>SKYRIUS</text:span></text:p>
      <text:p text:style-name="P413"><text:span text:style-name="T414">PARAIŠKŲ KONKURSAS</text:span></text:p>
      <text:p text:style-name="P415"/>
      <text:p text:style-name="P416"><text:span text:style-name="T417">PIRMASIS</text:span><text:span text:style-name="T418"><text:s/>SKIRSNIS</text:span></text:p>
      <text:p text:style-name="P419"><text:span text:style-name="T420">KVIETIMŲ TEIKTI PARAIŠKAS SKELBIMAS IR PARAIŠKŲ TEIKIMAS</text:span></text:p>
      <text:p text:style-name="P421"/>
      <text:p text:style-name="P422"><text:span text:style-name="T423">15</text:span><text:span text:style-name="T424">. Paraiškos teikiamos pagal kvietimus, kuriuos skelbia Taryba arba kita tarptautinės programos kvietimą administruojanti institucija.</text:span></text:p>
      <text:p text:style-name="P425"><text:span text:style-name="T426">16</text:span><text:span text:style-name="T427">. Taryba kvietimą teikti paraiškas arba informaciją apie paskelbtą tarptautinės programos kvietimą teikti paraiškas</text:span><text:span text:style-name="T428"><text:s/>skelbia Tarybos interneto svetainėje www.lmt.lt.</text:span></text:p>
      <text:p text:style-name="P429"><text:span text:style-name="T430">17</text:span><text:span text:style-name="T431">. Kvietime teikti paraiškas nurodomos paraiškų teikimo bendrosios nuostatos, nustatytos Taisyklėse, ir Tarybos pirmininko įsakymu patvirtinti specialieji konkretaus konkurso reikalavimai, taip pat kit</text:span><text:span text:style-name="T432">a informacija.</text:span></text:p>
      <text:p text:style-name="P433"><text:span text:style-name="T434">18</text:span><text:span text:style-name="T435">. Paraiškos teikiamos lietuvių kalba Tarybos elektroninėje sistemoje, jei tarptautinės programos dokumentuose ar kvietime teikti paraiškas nenurodyta kitaip.</text:span></text:p>
      <text:p text:style-name="P436"><text:span text:style-name="T437">19</text:span><text:span text:style-name="T438">. Kartu su paraiška teikiamas neatsiejama paraiškos dalimi laikomas<text:s/></text:span><text:span text:style-name="T439">privalomas papildomas dokumentas – vykdančiosios institucijos raštas – ir priedai, jei tarptautinės programos dokumentuose ar kvietime teikti paraiškas nenurodyta kitaip. Paraiškos ir vykdančiosios institucijos rašto formos tvirtinamos Tarybos pirmininko į</text:span><text:span text:style-name="T440">sakymu.</text:span></text:p>
      <text:p text:style-name="P441"><text:span text:style-name="T442">20</text:span><text:span text:style-name="T443">. Jei kvietimą teikti paraiškas skelbia tarptautinės programos kvietimą administruojanti institucija, paraiškos rengiamos ir teikiamos pagal tarptautinės programos taisykles ir kvietime nurodytus reikalavimus. Skelbdama informaciją apie tarpt</text:span><text:span text:style-name="T444">autinės programos kvietimą, Taryba gali nustatyti papildomų reikalavimų projekto vykdytojams.</text:span></text:p>
      <text:p text:style-name="P445"><text:span text:style-name="T446">21</text:span><text:span text:style-name="T447">. Pasibaigus paraiškų priėmimo terminui, paraiškos nebepriimamos.</text:span></text:p>
      <text:p text:style-name="Normal"/>
      <text:p text:style-name="P448"><text:span text:style-name="T449">ANTRASIS</text:span><text:span text:style-name="T450"><text:s/>SKIRSNIS</text:span></text:p>
      <text:p text:style-name="P451"><text:span text:style-name="T452">PARAIŠKŲ VERTINIMAS IR ATRANKA</text:span></text:p>
      <text:p text:style-name="P453"/>
      <text:p text:style-name="P454"><text:span text:style-name="T455">22</text:span><text:span text:style-name="T456">. Pasibaigus paraiškų priėm</text:span><text:span text:style-name="T457">imo terminui, atliekama jų administracinė patikra ir ekspertinis vertinimas.</text:span></text:p>
      <text:p text:style-name="P458"><text:span text:style-name="T459">23</text:span><text:span text:style-name="T460">. Administracinę patikrą vykdo Tarybos Mokslo fondas (toliau – Mokslo fondas), jei tarptautinės programos dokumentuose nenurodyta kitaip. Per administracinę patikrą tikrinam</text:span><text:span text:style-name="T461">a, ar konkursui pateiktos paraiškos atitinka Taisyklių ir (ar) tarptautinės programos bei kvietime nurodytus reikalavimus. Nustačius, kad paraiškoje esama nurodytų reikalavimų neesminių neatitikimų, projekto vadovui gali būti suteikiama galimybė juos pašal</text:span><text:span text:style-name="T462">inti per dvi darbo dienas, einančias po pranešimo išsiuntimo paraiškoje nurodytu projekto vadovo elektroniniu paštu dienos. Neesminiai neatitikimai yra:</text:span></text:p>
      <text:p text:style-name="P463"><text:span text:style-name="T464">23.1</text:span><text:span text:style-name="T465">. vykdančiosios institucijos rašte nepateikti arba klaidingai pateikti reikiami duomenys;</text:span></text:p>
      <text:p text:style-name="P466"><text:span text:style-name="T467">23.2</text:span><text:span text:style-name="T468">. nepateikti arba klaidingai pateikti paraiškos priedai, nurodyti kvietime.</text:span></text:p>
      <text:p text:style-name="P469"><text:span text:style-name="T470">24</text:span><text:span text:style-name="T471">. Atliekant tarptautinės programos kvietimą administruojančiai institucijai pateiktos paraiškos administracinę patikrą ir nustačius, kad trūksta informacijos ar duomenų, M</text:span><text:span text:style-name="T472">okslo fondas turi teisę prašyti, kad projekto vadovas paaiškintų, papildytų ar patikslintų paraiškoje pateiktą informaciją, ir nustatyti terminą, per kurį tai turi būti padaryta. Jei projekto vadovas informacijos laiku nepateikia arba pateikia ne visą praš</text:span><text:span text:style-name="T473">omą, paraiškos administracinė patikra atliekama pagal pateiktą informaciją.</text:span></text:p>
      <text:p text:style-name="P474"><text:span text:style-name="T475">25</text:span><text:span text:style-name="T476">. Projekto priskyrimo paraiškų grupei (konkursui, uždaviniui, priemonei ir pan.), jo pagrindimo, veiklų apibūdinimo, išlaidų sąmatos taisyti neleidžiama.</text:span></text:p>
      <text:p text:style-name="P477"><text:span text:style-name="T478">26</text:span><text:span text:style-name="T479">. Administraci</text:span><text:span text:style-name="T480">nės patikros rezultatai įforminami Tarybos pirmininko patvirtintos formos administracinės patikros pažyma ir tvirtinami Tarybos pirmininko įsakymu.</text:span></text:p>
      <text:p text:style-name="P481"><text:span text:style-name="T482">27</text:span><text:span text:style-name="T483">. Apie Tarybai pateiktos paraiškos administracinės patikros rezultatus paraiškoje nurodytu elektronini</text:span><text:span text:style-name="T484">o pašto adresu informuojamas projekto vadovas.</text:span></text:p>
      <text:p text:style-name="P485"><text:span text:style-name="T486">28</text:span><text:span text:style-name="T487">. Tarptautinės programos kvietimą administruojančiai institucijai pateiktų paraiškų administracinės patikros rezultatus Taryba teikia tarptautinės programos kvietimą administruojančiai institucijai.</text:span></text:p>
      <text:p text:style-name="P488"><text:span text:style-name="T489">29</text:span><text:span text:style-name="T490">. Ekspertiniam vertinimui teikiamos tik administracinės patikros reikalavimus atitikusios paraiškos.</text:span></text:p>
      <text:p text:style-name="P491"><text:span text:style-name="T492">30</text:span><text:span text:style-name="T493">. Tarybai pateiktų paraiškų ekspertinį vertinimą atlieka ekspertų komisijos, kurios sudaromos ir savo darbą organizuoja pagal Tarybos pirmininko pa</text:span><text:span text:style-name="T494">tvirtintas ekspertų veiklos bendrąsias taisykles bei ekspertinio vertinimo tvarkos aprašą ir (ar) atitinkamos tarptautinės programos nuostatas. Ekspertinio vertinimo tvarkos aprašas taikomas tiek, kiek tai neprieštarauja atitinkamos tarptautinės programos<text:s/></text:span><text:span text:style-name="T495">nuostatoms.</text:span></text:p>
      <text:p text:style-name="P496"><text:span text:style-name="T497">31</text:span><text:span text:style-name="T498">. Pasibaigus Tarybai pateiktų paraiškų ekspertiniam vertinimui:</text:span></text:p>
      <text:p text:style-name="P499"><text:span text:style-name="T500">31.1</text:span><text:span text:style-name="T501">. jei ekspertinį vertinimą atliko Humanitarinių ir socialinių mokslų komiteto arba Gamtos ir technikos mokslų komiteto (toliau – Komitetas) sudaryta ekspertų komisija:</text:span></text:p>
      <text:p text:style-name="P502"><text:span text:style-name="T503">31.1.1</text:span><text:span text:style-name="T504">. Komitetas, įvertinęs ekspertų komisijos pateiktą finansuotinų paraiškų sąrašą (vykdymo grupės pateiktą siūlomų finansuoti projektų sąrašą), kitos tarptautinės programos kvietimą administruojančios institucijos vertinimo rezultatus bei turimas<text:s/></text:span><text:span text:style-name="T505">lėšas, parengia siūlymą Tarybos pirmininkui arba dvišaliam (trišaliam) komitetui, dvišalei komisijai ar kitai tarptautinės programos kvietimą administruojančiai institucijai dėl finansuojamų projektų, nurodydamas kiekvieno projekto įgyvendinimui skiriamas<text:s/></text:span><text:span text:style-name="T506">lėšas. Komitetas gali parengti siūlymą ir dėl galimų finansuoti (toliau – rezerviniai) projektų sąrašo (įvertinęs ir vykdymo grupės siūlymą dėl rezervinių projektų), kuriame rezerviniai projektai išdėstomi pirmumo tvarka;</text:span></text:p>
      <text:p text:style-name="P507"><text:span text:style-name="T508">31.1.2</text:span><text:span text:style-name="T509">. Tarybos pirmininkas,<text:s/></text:span><text:span text:style-name="T510">įvertinęs Komiteto parengtą (-us) siūlymą (-us) ir (arba) pagal tarptautinės programos taisykles priimtą sprendimą, tvirtina kvietimo teikti paraiškas rezultatus: finansuojamų, nefinansuojamų ir, jei reikia, rezervinių, projektų sąrašus. Prieš tvirtindamas</text:span><text:span text:style-name="T511"><text:s/>finansuojamų projektų sąrašą, Tarybos pirmininkas išimtiniais atvejais gali jį grąžinti Komitetui, prašydamas dar kartą įvertinti projektams įgyvendinti siūlomų skirti lėšų dydį.</text:span></text:p>
      <text:p text:style-name="P512"><text:span text:style-name="T513">31.2</text:span><text:span text:style-name="T514">. jei ekspertinį vertinimą atliko Tarybos pirmininko sudaryta eksp</text:span><text:span text:style-name="T515">ertų komisija, Tarybos pirmininkas, įvertinęs ekspertų komisijos pateiktą finansuotinų paraiškų sąrašą, kitos tarptautinės programos kvietimą administruojančios institucijos vertinimo rezultatus ir (arba) pagal tarptautinės programos taisykles priimtą spre</text:span><text:span text:style-name="T516">ndimą bei turimas lėšas, tvirtina kvietimo teikti paraiškas rezultatus: finansuojamų ir nefinansuojamų projektų sąrašus ir, jei reikia, rezervinių projektų, išdėstytų pirmumo tvarka, sąrašą.</text:span></text:p>
      <text:p text:style-name="P517"><text:span text:style-name="T518">32</text:span><text:span text:style-name="T519">. Tarptautinės programos kvietimą administruojančiai inst</text:span><text:span text:style-name="T520">itucijai pateiktų paraiškų ekspertinį vertinimą pagal atitinkamos tarptautinės programos nustatytus vertinimo kriterijus ir tvarką organizuoja tarptautinės programos kvietimą administruojanti institucija. Komitetas turi teisę atlikti tarptautinės programos</text:span><text:span text:style-name="T521"><text:s/>kvietimą administruojančiai institucijai pateiktų paraiškų biudžeto tinkamumo finansuoti vertinimą administracinės patikros metu arba pasibaigus ekspertiniam vertinimui.</text:span></text:p>
      <text:p text:style-name="P522"><text:span text:style-name="T523">33</text:span><text:span text:style-name="T524">. Jei ekspertinį vertinimą organizuoja tarptautinės programos kvietimą administ</text:span><text:span text:style-name="T525">ruojanti institucija, Tarybos pirmininkas, įvertinęs pagal tarptautinės programos taisykles priimtą sprendimą bei turimas lėšas ir atsižvelgęs į Komiteto atliktą Taisyklių 32 punkte nurodytą vertinimą, tvirtina kvietimo teikti paraiškas rezultatus: finansu</text:span><text:span text:style-name="T526">ojamų ir nefinansuojamų projektų sąrašus ir, jei reikia, rezervinių projektų, išdėstytų pirmumo tvarka, sąrašą.</text:span></text:p>
      <text:p text:style-name="P527"><text:span text:style-name="T528">34</text:span><text:span text:style-name="T529">. Apie Tarybos pirmininko sprendimą dėl paraiškos įvertinimo rezultatų paraiškoje nurodytu elektroninio pašto adresu informuojamas projekt</text:span><text:span text:style-name="T530">o vadovas.</text:span></text:p>
      <text:p text:style-name="P531"><text:span text:style-name="T532">35</text:span><text:span text:style-name="T533">. Į rezervinių projektų sąrašą įrašyti projektai gali būti finansuojami atsiradus galimybei. Sprendimą finansuoti projektą (-us) iš rezervinių projektų sąrašo priima Tarybos pirmininkas savo iniciatyva ar pasiūlius Komitetui, tarptautinės<text:s/></text:span><text:span text:style-name="T534">programos kvietimą administruojančiai institucijai, dvišaliam (trišaliam) komitetui, dvišalei komisijai, nurodant kiekvienam projektui įgyvendinti skiriamas lėšas.</text:span></text:p>
      <text:p text:style-name="P535"><text:span text:style-name="T536">36</text:span><text:span text:style-name="T537">. Rezervinių projektų sąrašas galioja iki jį tvirtinant nustatyto termino pabaigos. Pr</text:span><text:span text:style-name="T538">ojektų, įtrauktų į rezervinių projektų sąrašą, vykdytojai gali dalyvauti kituose Tarybos skelbiamuose konkursuose.</text:span></text:p>
      <text:p text:style-name="P539">Punkto pakeitimai:</text:p>
      <text:p text:style-name="P540"><text:span text:style-name="T541">Nr.<text:s/></text:span><text:a xlink:href="https://www.e-tar.lt/portal/legalAct.html?documentId=03341cf06d7c11e99989e603c54a3595" office:target-frame-name="_top" xlink:show="replace"><text:span text:style-name="T542">V-228</text:span></text:a><text:span text:style-name="T543">, 2019-05-03, p</text:span><text:span text:style-name="T544">askelbta TAR 2019-05-03, i. k. 2019-07244</text:span></text:p>
      <text:p text:style-name="Normal"/>
      <text:p text:style-name="P545"><text:span text:style-name="T546">37</text:span><text:span text:style-name="T547">. Taryba skelbia duomenis apie gautas paraiškas (nurodant kvietimą, paraiškos registracijos numerį, vykdančiąją instituciją ir projekto partnerius, paraiškos mokslo sritį ir kryptį, prašomas lėšas projektui<text:s/></text:span><text:span text:style-name="T548">vykdyti), finansuojamų projektų (nurodant kvietimą, paraiškos registracijos ar sutarties numerius, projekto vadovą, vykdančiąją instituciją ir projekto partnerius, projekto pavadinimą ir anotaciją, projekto mokslo sritį ir kryptį, projekto vykdymo laikotar</text:span><text:span text:style-name="T549">pį, projektui vykdyti skirtas lėšas) ir rezervinių projektų (nurodant paraiškos registracijos numerį, vykdančiąją instituciją) sąrašus.</text:span></text:p>
      <text:p text:style-name="Normal"/>
      <text:p text:style-name="P550"><text:span text:style-name="T551">IV</text:span><text:span text:style-name="T552"><text:s/>SKYRIUS</text:span></text:p>
      <text:p text:style-name="P553"><text:span text:style-name="T554">APELIACIJŲ TEIKIMO IR NAGRINĖJIMO TVARKA</text:span></text:p>
      <text:p text:style-name="P555"/>
      <text:p text:style-name="P556"><text:span text:style-name="T557">38</text:span><text:span text:style-name="T558">. Apeliaciją apeliantas<text:s/></text:span><text:span text:style-name="T559">gali pateikti ne vėliau kaip per tris darbo dienas, einančias po pranešimo apie Tarybos pirmininko sprendimą dėl paraiškos administracinės patikros arba paraiškos ar ataskaitos ekspertinio įvertinimo išsiuntimo dienos.<text:s/></text:span></text:p>
      <text:p text:style-name="P560"><text:span text:style-name="T561">39</text:span><text:span text:style-name="T562">. Apeliacija nagrinėjama, jei<text:s/></text:span><text:span text:style-name="T563">apeliantas pagrindžia vieną iš šių aplinkybių:</text:span></text:p>
      <text:p text:style-name="P564"><text:span text:style-name="T565">39.1</text:span><text:span text:style-name="T566">. administracinės patikros ar ekspertinio vertinimo metu padaryta faktinių klaidų, kurios galėjo turėti lemiamą įtaką paraiškos ar ataskaitos įvertinimui;</text:span></text:p>
      <text:p text:style-name="P567"><text:span text:style-name="T568">39.2</text:span><text:span text:style-name="T569">. administracinės patikros ar ekspertini</text:span><text:span text:style-name="T570">o vertinimo metu būta procedūrinių neatitikimų, kurie galėjo turėti lemiamą įtaką paraiškos ar ataskaitos įvertinimui.</text:span></text:p>
      <text:p text:style-name="P571"><text:span text:style-name="T572">40</text:span><text:span text:style-name="T573">. Nesutikimas su ekspertinio įvertinimo rezultatu (įverčiu) ar eksperto moksline išvada (interpretacija) nesuteikia pagrindo apel</text:span><text:span text:style-name="T574">iantui pateikti apeliaciją.</text:span></text:p>
      <text:p text:style-name="P575"><text:span text:style-name="T576">41</text:span><text:span text:style-name="T577">. Apeliacijoje turi būti nurodytas sprendimas, dėl kurio teikiama apeliacija, šio sprendimo priėmimo data, apeliacijos pagrindimas ir jį įrodantys dokumentai bei apelianto prašymas.</text:span></text:p>
      <text:p text:style-name="P578"><text:span text:style-name="T579">42</text:span><text:span text:style-name="T580">. Apeliacija, neatitinkanti<text:s/></text:span><text:span text:style-name="T581">Taisyklių 38, 39, 41 punktuose nurodytų reikalavimų, nenagrinėjama.</text:span></text:p>
      <text:p text:style-name="P582"><text:span text:style-name="T583">43</text:span><text:span text:style-name="T584">. Apeliacijas nagrinėja Apeliacinė komisija, sudaryta iš 7 narių.</text:span><text:span text:style-name="T585"><text:s/>Apeliacinės komisijos sudėtį tvirtina ir jos pirmininką bei pavaduotoją skiria Tarybos pirmininkas</text:span><text:span text:style-name="T586">, atsižvelgdamas į</text:span><text:span text:style-name="T587"><text:s/></text:span><text:span text:style-name="T588">Tarybos valdybos</text:span><text:span text:style-name="T589"><text:s/>siūlymus dėl Apeliacinės komisijos narių</text:span><text:span text:style-name="T590">.</text:span></text:p>
      <text:p text:style-name="P591"><text:span text:style-name="T592">44</text:span><text:span text:style-name="T593">. Apeliacinė komisija ne vėliau kaip per dešimt darbo dienų, einančių po apeliacijos gavimo dienos, išnagrinėja apeliaciją ir priima motyvuotą sprendimą dėl jos arba priima sprendimą, kad<text:s/></text:span><text:span text:style-name="T594">ap</text:span><text:span text:style-name="T595">eliacija nenagrinėtina, kartu nurodydama to pagrindą.</text:span></text:p>
      <text:p text:style-name="P596"><text:span text:style-name="T597">45</text:span><text:span text:style-name="T598">. </text:span><text:span text:style-name="T599">Apie Apeliacinės komisijos priimtą sprendimą apeliantas informuojamas raštu ne vėliau kaip per tris darbo dienas, einančias po Apeliacinės komisijos sprendimo priėmimo dienos.</text:span></text:p>
      <text:p text:style-name="P600"><text:span text:style-name="T601">46</text:span><text:span text:style-name="T602">. Tarybos pi</text:span><text:span text:style-name="T603">rmininkas, atsižvelgdamas į Apeliacinės komisijos sprendimą tenkinti apeliaciją, gali pakeisti savo sprendimus dėl administracinės patikros ar kvietimo teikti paraiškas rezultatų patvirtinimo. Apie tai apeliantas informuojamas raštu ne vėliau kaip per tris</text:span><text:span text:style-name="T604"><text:s/>darbo dienas, einančias po tokio sprendimo priėmimo dienos.</text:span></text:p>
      <text:p text:style-name="P605"><text:span text:style-name="T606">47</text:span><text:span text:style-name="T607">. Apeliacijos dėl tarptautinių programų paraiškų ar ataskaitų administracinės patikros ar ekspertinio vertinimo teikiamos ir nagrinėjamos pagal tarptautinių programų taisykles.</text:span></text:p>
      <text:p text:style-name="Normal"/>
      <text:p text:style-name="P608"><text:span text:style-name="T609">V</text:span><text:span text:style-name="T610"><text:s/>SKY</text:span><text:span text:style-name="T611">RIUS</text:span></text:p>
      <text:p text:style-name="P612"><text:span text:style-name="T613">PROJEKTŲ ĮGYVENDINIMAS</text:span></text:p>
      <text:p text:style-name="P614"/>
      <text:p text:style-name="P615"><text:span text:style-name="T616">PIRMASIS</text:span><text:span text:style-name="T617"><text:s/>SKIRSNIS</text:span></text:p>
      <text:p text:style-name="P618"><text:span text:style-name="T619">SUTARTIES PASIRAŠYMAS</text:span></text:p>
      <text:p text:style-name="P620"/>
      <text:p text:style-name="P621"><text:span text:style-name="T622">48</text:span><text:span text:style-name="T623">. Tarybos pirmininkui patvirtinus kvietimo teikti paraiškas rezultatus ir per Taisyklių 38 punkte nurodytą laikotarpį negavus apeliacijų, dėl kiekvieno į finansuojamų projektų<text:s/></text:span><text:span text:style-name="T624">sąrašą įtraukto projekto įgyvendinimo pasirašoma trišalė Tarybos pirmininko patvirtintos formos projekto finansavimo sutartis (toliau – sutartis). Sutarties šalys yra Taryba, vykdančioji institucija ir projekto vadovas.</text:span></text:p>
      <text:p text:style-name="P625"><text:span text:style-name="T626">49</text:span><text:span text:style-name="T627">. Per Taisyklių 38 punkte nuro</text:span><text:span text:style-name="T628">dytą laikotarpį gavus apeliacijų, sutarčių pasirašymas pradedamas tik Apeliacinei komisijai priėmus sprendimą dėl apeliacijų ir, jei reikia, Tarybos pirmininkui pakeitus sprendimą dėl kvietimo teikti paraiškas rezultatų patvirtinimo.</text:span></text:p>
      <text:p text:style-name="P629"><text:span text:style-name="T630">50</text:span><text:span text:style-name="T631">. Prieš pasiraša</text:span><text:span text:style-name="T632">nt sutartį paraiška gali būti tikslinama, atsižvelgiant į ekspertinio vertinimo ir atrankos metu pateiktus siūlymus. Projekto vadovas ir vykdančioji institucija gali derinti su Taryba pasiūlytus projekto išlaidų sąmatos keitimus ir su jais susijusius numat</text:span><text:span text:style-name="T633">ytų projekto veiklų pokyčius; projektui įgyvendinti skirta lėšų suma negali būti didinama. Jei Taryba nepritaria derinamiems keitimams arba jei projekto vadovas nepataiso paraiškos pagal Tarybos pateiktus siūlymus (jei tokių buvo), sutartis gali būti nepas</text:span><text:span text:style-name="T634">irašyta.</text:span></text:p>
      <text:p text:style-name="P635"><text:span text:style-name="T636">51</text:span><text:span text:style-name="T637">. Sutartis pasirašoma per dešimt darbo dienų, einančių po sutarties projekto išsiuntimo dienos. Projekto vadovas ir vykdančioji institucija gali vieną kartą kreiptis dėl sutarties pasirašymo termino nukėlimo. Nepasirašius sutarties per<text:s/></text:span><text:span text:style-name="T638">nustatytą terminą ir nesikreipus dėl sutarties pasirašymo termino nukėlimo, laikoma, kad kitos sutarties šalys sutartį pasirašyti atsisakė.</text:span></text:p>
      <text:p text:style-name="P639"/>
      <text:p text:style-name="P640"><text:span text:style-name="T641">ANTRASIS</text:span><text:span text:style-name="T642"><text:s/>SKIRSNIS</text:span></text:p>
      <text:p text:style-name="P643"><text:span text:style-name="T644">ĮGYVENDINIMO MOKSLINĖ PRIEŽIŪRA</text:span></text:p>
      <text:p text:style-name="P645"/>
      <text:p text:style-name="P646"><text:span text:style-name="T647">52</text:span><text:span text:style-name="T648">. Projekto vadovas ir vykdančioji institucija Taryba</text:span><text:span text:style-name="T649">i teikia projekto mokslines (metinę (-es) arba tarpinę ir baigiamąją) arba sklaidos (baigiamąją) ataskaitas. Teiktinos ataskaitos tipas nurodomas paraiškoje ir (ar) sutartyje.</text:span></text:p>
      <text:p text:style-name="P650"><text:span text:style-name="T651">53</text:span><text:span text:style-name="T652">. Metinė mokslinė ataskaita teikiama po pirmųjų (ir antrųjų, jei projektas</text:span><text:span text:style-name="T653"><text:s/>įgyvendinamas ilgiau nei 24 mėnesius) projekto įgyvendinimo metų. Tarpinė mokslinė ataskaita teikiama projekto įgyvendinimo laikotarpio viduryje. Tarpinė mokslinė ataskaita neteikiama, jei projektas įgyvendinamas trumpiau nei 18 mėnesių. Baigiamoji moksli</text:span><text:span text:style-name="T654">nė (sklaidos) ataskaita teikiama projektui pasibaigus.</text:span></text:p>
      <text:p text:style-name="P655"><text:span text:style-name="T656">54</text:span><text:span text:style-name="T657">. Mokslinė (sklaidos) ataskaita teikiama sutartyje nurodytais terminais ir tvarka užpildant Tarybos pirmininko patvirtintą ataskaitos formą. Kartu teikiamas Tarybos pirmininko patvirtintos formos</text:span><text:span text:style-name="T658"><text:s/>vykdančiosios institucijos raštas.</text:span></text:p>
      <text:p text:style-name="P659"><text:span text:style-name="T660">55</text:span><text:span text:style-name="T661">. Tarybai pateiktų mokslinių (sklaidos) ataskaitų ekspertinį vertinimą atlieka ekspertų komisijos (arba pavieniai ekspertai), kurios sudaromos ir savo darbą organizuoja pagal Tarybos pirmininko patvirtintas ekspert</text:span><text:span text:style-name="T662">ų veiklos bendrąsias taisykles bei ekspertinio vertinimo tvarkos aprašą. Ekspertinio vertinimo tvarkos aprašas taikomas tiek, kiek neprieštarauja atitinkamos tarptautinės programos nuostatoms.</text:span></text:p>
      <text:p text:style-name="P663"><text:span text:style-name="T664">56</text:span><text:span text:style-name="T665">. Pasibaigus ataskaitų ekspertiniam vertinimui:</text:span></text:p>
      <text:p text:style-name="P666"><text:span text:style-name="T667">56.1</text:span><text:span text:style-name="T668">. j</text:span><text:span text:style-name="T669">ei ekspertinį vertinimą atliko Komiteto sudaryta ekspertų komisija (paskirti pavieniai ekspertai):</text:span></text:p>
      <text:p text:style-name="P670"><text:span text:style-name="T671">56.1.1</text:span><text:span text:style-name="T672">. Komitetas, įvertinęs ekspertų komisijos (pavienių ekspertų) išvadas (vykdymo grupės siūlymus), parengia siūlymą Tarybos pirmininkui dėl projektų mo</text:span><text:span text:style-name="T673">kslinių (sklaidos) ataskaitų ekspertinio vertinimo rezultatų;</text:span></text:p>
      <text:p text:style-name="P674"><text:span text:style-name="T675">56.1.2</text:span><text:span text:style-name="T676">. Tarybos pirmininkas, įvertinęs Komiteto parengtą siūlymą, tvirtina projektų mokslinių (sklaidos) ataskaitų ekspertinio vertinimo rezultatus;</text:span></text:p>
      <text:p text:style-name="P677"><text:span text:style-name="T678">56.1.3</text:span><text:span text:style-name="T679">. pasibaigus tarptautinės progr</text:span><text:span text:style-name="T680">amos ataskaitų ekspertiniam vertinimui, jei tai yra numatyta, Komitetas, įvertinęs ekspertų komisijos (pavienių ekspertų) išvadas, parengia siūlymą dvišaliam (trišaliam) komitetui ar dvišalei komisijai dėl ataskaitų tvirtinimo.</text:span></text:p>
      <text:p text:style-name="P681"><text:span text:style-name="T682">56.2</text:span><text:span text:style-name="T683">. jei ekspertinį v</text:span><text:span text:style-name="T684">ertinimą atliko Tarybos pirmininko sudaryta ekspertų komisija (pavieniai ekspertai):</text:span></text:p>
      <text:p text:style-name="P685"><text:span text:style-name="T686">56.2.1</text:span><text:span text:style-name="T687">. Tarybos pirmininkas, įvertinęs ekspertų komisijos (pavienių ekspertų) parengtą siūlymą, tvirtina projektų mokslinių (sklaidos) ataskaitų ekspertinio vertinimo re</text:span><text:span text:style-name="T688">zultatus;</text:span></text:p>
      <text:p text:style-name="P689"><text:span text:style-name="T690">56.2.2</text:span><text:span text:style-name="T691">. pasibaigus tarptautinės programos ataskaitų ekspertiniam vertinimui, jei tai yra numatyta, Tarybos pirmininkas, įvertinęs ekspertų komisijos (pavienių ekspertų) išvadas, parengia siūlymą dvišaliam (trišaliam) komitetui ar dvišalei<text:s/></text:span><text:span text:style-name="T692">komisijai dėl ataskaitų tvirtinimo.</text:span></text:p>
      <text:p text:style-name="P693"><text:span text:style-name="T694">57</text:span><text:span text:style-name="T695">. Tvirtinant Taisyklių 56 punkte nurodytus siūlymus, projekte planuotiems, bet kartu su baigiamąja moksline (sklaidos) ataskaita nepateiktiems, rezultatams (produkcijai) (toliau – planuota produkcija) pateikti<text:s/></text:span><text:span text:style-name="T696">gali būti skirtas papildomas laikotarpis, kurio trukmė yra treji metai nuo sutartyje nurodytos projekto įgyvendinimo pabaigos dienos. Tokio projekto vadovas planuotą produkciją gali pateikti bet kuriuo metu iki papildomai skirto laikotarpio pabaigos Tarybo</text:span><text:span text:style-name="T697">s elektroninėje sistemoje.</text:span></text:p>
      <text:p text:style-name="P698"><text:span text:style-name="T699">58</text:span><text:span text:style-name="T700">. Esant būtinybei, Komitetas (vykdymo grupė), Tarybos pirmininkas gali kviesti projekto vadovą pristatyti mokslinę (sklaidos) ataskaitą arba ją paaiškinti.</text:span></text:p>
      <text:p text:style-name="P701"><text:span text:style-name="T702">59</text:span><text:span text:style-name="T703">. Atsižvelgus į projekto metinės ar tarpinės mokslinės ataska</text:span><text:span text:style-name="T704">itos įvertinimą, Tarybos pirmininko sprendimu projektui įgyvendinti skirtos lėšos gali būti sumažintos ar<text:s/></text:span><text:span text:style-name="T705">finansavimas kitam projekto įgyvendinimo laikotarpiui</text:span><text:span text:style-name="T706"><text:s/>neskirtas (nutrauktas)</text:span><text:span text:style-name="T707">.</text:span></text:p>
      <text:p text:style-name="P708"><text:span text:style-name="T709">60</text:span><text:span text:style-name="T710">. Taryba skelbia įgyvendintų projektų pagrindinių rezultatų santra</text:span><text:span text:style-name="T711">ukas, pateiktas baigiamosiose mokslinėse (sklaidos) ataskaitose, bei projektui vykdyti panaudotas lėšas kartu su informacija, nurodyta Taisyklių 37 punkte.</text:span></text:p>
      <text:p text:style-name="P712"/>
      <text:p text:style-name="P713"><text:span text:style-name="T714">TREČIASIS</text:span><text:span text:style-name="T715"><text:s/>SKIRSNIS</text:span></text:p>
      <text:p text:style-name="P716"><text:span text:style-name="T717">ĮGYVENDINIMO FINANSINĖ PRIEŽIŪRA</text:span></text:p>
      <text:p text:style-name="P718"/>
      <text:p text:style-name="P719"><text:span text:style-name="T720">61</text:span><text:span text:style-name="T721">. Projektui įgyvendinti skirtos<text:s/></text:span><text:span text:style-name="T722">lėšos turi būti naudojamos pagal projekto išlaidų sąmatą, kurioje nurodytos tiesioginės išlaidos pagal išlaidų rūšis ir netiesioginės (jei tokių yra) išlaidos.</text:span></text:p>
      <text:p text:style-name="P723"><text:span text:style-name="T724">62</text:span><text:span text:style-name="T725">. Vykdančioji institucija ir projekto vadovas Tarybai teikia projekto finansines (ketvirti</text:span><text:span text:style-name="T726">nes ir metines) ataskaitas.</text:span></text:p>
      <text:p text:style-name="P727"><text:span text:style-name="T728">63</text:span><text:span text:style-name="T729">. Finansinės ataskaitos – ketvirtinės ir metinė lėšų panaudojimo ataskaitos – teikiamos pagal Tarybos pirmininko patvirtintas formas sutartyje nurodytais terminais.</text:span></text:p>
      <text:p text:style-name="P730"><text:span text:style-name="T731">64</text:span><text:span text:style-name="T732">. Projekto finansines ataskaitas vertina Mokslo fon</text:span><text:span text:style-name="T733">das. Taryba gali prašyti papildomos informacijos dėl ataskaitose nurodytų duomenų, prašyti juos patikslinti ar pateikti paaiškinimų dėl lėšų nepanaudojimo ar dėl atliktų projekto išlaidų sąmatos keitimų, taip pat nepripažinti patirtų išlaidų tinkamomis.</text:span></text:p>
      <text:p text:style-name="P734"><text:span text:style-name="T735">65</text:span><text:span text:style-name="T736">. Kiekvieną ketvirtį lėšos projektui įgyvendinti pervedamos tik tada, jei ankstesnio ketvirčio lėšų panaudojimo ataskaita yra įvertinta teigiamai. Taryba, atsižvelgusi į projekto ketvirtinės ar metinės lėšų panaudojimo ataskaitos įvertinimą, gali sumaž</text:span><text:span text:style-name="T737">inti projektui įgyvendinti skirtas lėšas.</text:span></text:p>
      <text:p text:style-name="P738"><text:span text:style-name="T739">66</text:span><text:span text:style-name="T740">. Vykdančioji institucija visų tais metais Tarybos finansuotų mokslo ir sklaidos projektų netiesiogines išlaidas turi naudoti laikydamasi Tarybos pirmininko nustatyto netiesioginių išlaidų santykio tarp išlai</text:span><text:span text:style-name="T741">dų grupių.</text:span></text:p>
      <text:p text:style-name="P742"/>
      <text:p text:style-name="P743"><text:span text:style-name="T744">KETVIRTASIS</text:span><text:span text:style-name="T745"><text:s/>SKIRSNIS</text:span></text:p>
      <text:p text:style-name="P746"><text:span text:style-name="T747">SUTARTIES KEITIMAS</text:span></text:p>
      <text:p text:style-name="P748"/>
      <text:p text:style-name="P749"><text:span text:style-name="T750">67</text:span><text:span text:style-name="T751">. Projekto įgyvendinimo metu sutarties šalys gali inicijuoti motyvuotus sutarties (jos priedų) keitimus, susijusius su projekto išlaidų sąmata, projekto vykdytojais, projekto veiklomis ir<text:s/></text:span><text:span text:style-name="T752">kita.</text:span></text:p>
      <text:p text:style-name="P753"><text:span text:style-name="T754">68</text:span><text:span text:style-name="T755">. Neleidžiama:</text:span></text:p>
      <text:p text:style-name="P756"><text:span text:style-name="T757">68.1</text:span><text:span text:style-name="T758">. keisti projekto išlaidų sąmatoje numatytų ankstesnių ketvirčių lėšų apimties;</text:span></text:p>
      <text:p text:style-name="P759"><text:span text:style-name="T760">68.2</text:span><text:span text:style-name="T761">. didinti netiesiogines išlaidas.</text:span></text:p>
      <text:p text:style-name="P762"><text:span text:style-name="T763">69</text:span><text:span text:style-name="T764">. Sprendimą dėl leidimo atlikti keitimus, kurie susiję su sutarties šalių, mokslinių (sklaido</text:span><text:span text:style-name="T765">s) ataskaitų pateikimo terminų ar projekto produkcijos (rezultatų) keitimais, priima Komitetas.</text:span></text:p>
      <text:p text:style-name="P766"><text:span text:style-name="T767">70</text:span><text:span text:style-name="T768">. Tarybos nuostatos dėl kitų sutarties keitimų nurodomos sutartyje.</text:span></text:p>
      <text:p text:style-name="P769"><text:span text:style-name="T770">71</text:span><text:span text:style-name="T771">. Projekto vykdymo ataskaitiniu laikotarpiu atsiradę pokyčiai, sutarties<text:s/></text:span><text:span text:style-name="T772">keitimai nurodomi ir paaiškinami metinėje (-ėse) ar tarpinėje ir baigiamojoje mokslinėse (sklaidos) bei finansinėse ataskaitose.</text:span></text:p>
      <text:p text:style-name="P773"/>
      <text:p text:style-name="P774"><text:span text:style-name="T775">VI</text:span><text:span text:style-name="T776"><text:s/>SKYRIUS</text:span></text:p>
      <text:p text:style-name="P777"><text:span text:style-name="T778">APRIBOJIMAI DĖL SUTARTINIŲ ĮSIPAREIGOJIMŲ NEVYKDYMO</text:span></text:p>
      <text:p text:style-name="P779"/>
      <text:p text:style-name="P780"><text:span text:style-name="T781">72</text:span><text:span text:style-name="T782">. Jei įsiteisėjusiais</text:span><text:s/>Kontrolieriaus<text:s/><text:span text:style-name="T783">sprendimais</text:span><text:span text:style-name="T784"><text:s/>ar dėl Kontrolieriaus sprendimo priimtais ir įsiteisėjusiais teismo sprendimais nustatoma, kad asmuo pažeidė<text:s/></text:span>akademinio sąžiningumo principą mokslinėje veikloje<text:span text:style-name="T785">,<text:s/></text:span>paraiškos, kuriose tas asmuo nurodytas kaip projekto vadovas ar kitas pagrindinis projekto vykdytojas, pagal visas Tarybos remiamos veiklos kryptis nesvarstomos penkerius metus nuo sprendimo įsiteisėjimo dienos.</text:p>
      <text:p text:style-name="P786"><text:span text:style-name="T787">73</text:span><text:span text:style-name="T788">. Jei Tarybos pirmininkas, tvirtindamas Taisyklių 56 punkte nurodytus siūlymus, priima sprendimą projekto įgyvendinimą nutraukti ar</text:span><text:span text:style-name="T789">ba projektą pripažinti neįgyvendintu, projektų pagal visas Tarybos remiamos veiklos kryptis paraiškos, kuriose nutrauktam ar neįgyvendintam projektui vadovavęs mokslininkas nurodomas kaip būsimo projekto vadovas, nesvarstomos trejus metus nuo sprendimo pri</text:span><text:span text:style-name="T790">ėmimo dienos.</text:span></text:p>
      <text:p text:style-name="P791"><text:span text:style-name="T792">74</text:span><text:span text:style-name="T793">. Jei Tarybos pirmininkas, tvirtindamas Taisyklių 56 punkte nurodytus siūlymus, priima sprendimą skirti papildomą laikotarpį projekte planuotai produkcijai pateikti, projekto vadovo paraiškos, kuriose jis nurodomas kaip būsimo projekto<text:s/></text:span><text:span text:style-name="T794">vadovas, pagal visas Tarybos remiamos veiklos kryptis nesvarstomos, kol trūkstama ankstesniame projekte planuota produkcija bus pateikta Tarybai ir įvertinta, ekspertiniam vertinimui numatant ne ilgesnį kaip trijų kalendorinių mėnesių laikotarpį.</text:span></text:p>
      <text:p text:style-name="P795"><text:span text:style-name="T796">75</text:span><text:span text:style-name="T797">. J</text:span><text:span text:style-name="T798">ei pasibaigus papildomai skirtam laikotarpiui planuotai produkcijai pateikti Tarybos pirmininkas priima sprendimą projektą pripažinti neįgyvendintu, projektų pagal visas Tarybos remiamos veiklos kryptis paraiškos, kuriose neįgyvendintam projektui vadovavęs</text:span><text:span text:style-name="T799"><text:s/>mokslininkas nurodomas kaip būsimo projekto vadovas, nesvarstomos dvejus metus nuo sprendimo priėmimo dienos.</text:span></text:p>
      <text:p text:style-name="P800"/>
      <text:p text:style-name="P801"><text:span text:style-name="T802">VII</text:span><text:span text:style-name="T803"><text:s/>SKYRIUS</text:span></text:p>
      <text:p text:style-name="P804"><text:span text:style-name="T805">BAIGIAMOSIOS NUOSTATOS</text:span></text:p>
      <text:p text:style-name="P806"/>
      <text:p text:style-name="P807"><text:span text:style-name="T808">76</text:span><text:span text:style-name="T809">. Taryba gali vykdyti patikras, siekdama įsitikinti, ar laikomasi Tarybos patvirtintų teisės<text:s/></text:span><text:span text:style-name="T810">aktų, ar vykdančioji institucija ir projekto vadovas vykdo sutartinius įsipareigojimus bei racionaliai naudoja lėšas, ar su projekto įgyvendinimu susijusi informacija atitinka pateiktąją Tarybai. Patikros organizuojamos ir vykdomos vadovaujantis Tarybos pi</text:span><text:span text:style-name="T811">rmininko patvirtinto Lėšų panaudojimo tinkamumo įvertinimo tvarkos aprašo nuostatomis. Patikros metu nustačiusi esminių neatitikimų (trūkumų), Taryba turi teisę nutraukti sutartį.</text:span></text:p>
      <text:p text:style-name="P812"><text:span text:style-name="T813">77</text:span><text:span text:style-name="T814">. Vykdančioji institucija, vadovaudamasi Lietuvos Respublikos mokslo i</text:span><text:span text:style-name="T815">r studijų 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816"><text:span text:style-name="T817">78</text:span><text:span text:style-name="T818">. Vadovaujantis Tarybos patvirtintomis Atvirosios prieigos prie mokslo publikacijų ir duomenų gairėmis projekto vadovas ir vykdančioji institucija turi siekti, kad įgyvendinant projektą gauti duomenys bei mokslinių tyrimų ir eksperimentinės plėtros rezul</text:span><text:span text:style-name="T819">tatai būtų tinkamai naudojami ir išsaugomi taip, kad būtų užtikrinta prieiga prie jų.</text:span></text:p>
      <text:p text:style-name="P820"><text:span text:style-name="T821">79</text:span><text:span text:style-name="T822">. Taryba nepretenduoja į turtines</text:span><text:span text:style-name="T823"><text:s/>intelektinės veiklos, vykdytos per jos finansuotus projektus, rezultatų</text:span><text:span text:style-name="T824"><text:s/>teises.</text:span></text:p>
      <text:p text:style-name="P825"/>
      <text:p text:style-name="P826"><text:span text:style-name="T827">____________________________</text:span></text:p>
      <text:p text:style-name="P828"/>
      <text:p text:style-name="P829"/>
      <text:p text:style-name="P830"><text:span text:style-name="T831">Pakeitimai:</text:span></text:p>
      <text:p text:style-name="P832"/>
      <text:p text:style-name="P833"><text:span text:style-name="T834">1.</text:span></text:p>
      <text:p text:style-name="P835"><text:span text:style-name="T836">Lietuvos mokslo taryba, Įsakymas</text:span></text:p>
      <text:p text:style-name="P837"><text:span text:style-name="T838">Nr.<text:s/></text:span><text:a xlink:href="https://www.e-tar.lt/portal/legalAct.html?documentId=03341cf06d7c11e99989e603c54a3595" office:target-frame-name="_top" xlink:show="replace"><text:span text:style-name="T839">V-228</text:span></text:a><text:span text:style-name="T840">, 2019-05-03, paskelbta TAR 2019-05-03, i. k. 2019-07244</text:span></text:p>
      <text:p text:style-name="P841"><text:span text:style-name="T842">Dėl Lietuvos mokslo tarybos pirmininko 2019 m. balandži</text:span><text:span text:style-name="T843">o 4 d. įsakymo Nr. V-176 „Dėl Lietuvos mokslo tarybos mokslo ir sklaidos projektų konkursinio finansavimo bendrųjų taisyklių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3-12-05T08:53:00Z</meta:creation-date>
    <dc:date>2023-12-05T08:53:00Z</dc:date>
    <meta:print-date>2017-12-13T16:08:00Z</meta:print-date>
    <meta:template xlink:href="Normal.dotm" xlink:type="simple"/>
    <meta:editing-cycles>2</meta:editing-cycles>
    <meta:editing-duration>PT0S</meta:editing-duration>
    <meta:document-statistic meta:page-count="3" meta:paragraph-count="1561" meta:word-count="4958" meta:character-count="35922" meta:row-count="2956" meta:non-whitespace-character-count="32525"/>
  </office:meta>
</office:document-meta>
</file>