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style>
    <style:style style:name="P54"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5"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right" style:position="6.6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righ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886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margin-lef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fo:language="en" fo:country="US"/>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P558" style:parent-style-name="Normal" style:family="paragraph">
      <style:text-properties fo:font-weight="bold" style:font-weight-asian="bold" style:font-size-complex="12pt" fo:language="en" fo:country="US"/>
    </style:style>
    <style:style style:name="P55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5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6895in"/>
        </style:tab-stops>
      </style:paragraph-properties>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fo:background-color="#FFFFFF"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fo:background-color="#FFFFFF"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widows="0" fo:orphans="0" fo:text-align="justify">
        <style:tab-stops>
          <style:tab-stop style:type="left" style:position="0.6895in"/>
        </style:tab-stops>
      </style:paragraph-properties>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style:text-properties fo:font-weight="bold" style:font-weight-asian="bold"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0.6895in"/>
        </style:tab-stops>
      </style:paragraph-properties>
    </style:style>
    <style:style style:name="P910"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8">Suvestinė redakcija nuo 2022-07-28 iki 2022-12-02</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text:s/></text:span><text:soft-page-break/><text:span text:style-name="T40">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text:span><text:span text:style-name="T45">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išskyrus nurodytą<text:s/></text:span><text:span text:style-name="T49">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50">linės (sklaidos) ataskaitos pateikimo terminą, kurie bus priimti nuo šios datos, tiek ir sprendimams, kurie buvo priimti anksčiau, tačiau ataskaitos atidėjimo terminas yra vėlesnis nei ši data.</text:span></text:p>
      <text:p text:style-name="P51"/>
      <text:p text:style-name="P52"/>
      <text:p text:style-name="P53"/>
      <text:p text:style-name="P54">Pirmininko pavaduotojas,<text:tab/>Ričardas Rotomskis</text:p>
      <text:soft-page-break/>
      <text:p text:style-name="P55"><text:span text:style-name="T56">pavaduojant</text:span><text:span text:style-name="T57">is pirmininką</text:span></text:p>
      <text:p text:style-name="Normal"/>
      <text:soft-page-break/>
      <text:p text:style-name="P58">PATVIRTINTA</text:p>
      <text:p text:style-name="P65">Lietuvos mokslo tarybos pirmininko</text:p>
      <text:p text:style-name="P66">2019 m. balandžio 4 d. įsakymu Nr. V-176</text:p>
      <text:p text:style-name="P67">(Lietuvos<text:s/>mokslo tarybos pirmininko</text:p>
      <text:p text:style-name="P68">2022 m. gegužės 17 d. įsakymo Nr. V-278</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text:span><text:span text:style-name="T83">aidos projektų konkursinio finansavimo bendrosios taisyklės (toliau –<text:s/></text:span><text:span text:style-name="T84">Taisyklės</text:span><text:span text:style-name="T85">) nustato Lietuvos mokslo tarybos<text:s/></text:span><text:soft-page-break/><text:span text:style-name="T86">(toliau – Taryba) administruojamų valstybės biudžeto lėšų skyrimo mokslo ir sklaidos projektams (toliau kartu – projektas) finansuoti, šių proj</text:span><text:span text:style-name="T87">ektų administravimo bei įgyvendinimo tvarką.<text:s/></text:span><text:span text:style-name="T88">Taisyklių</text:span><text:span text:style-name="T89"><text:s/>nuostatos taikomos tiek, kiek neprieštarauja Lietuvos Respublikos Vyriausybės ar Lietuvos Respublikos švietimo, mokslo ir sporto ministro (toliau – švietimo, mokslo ir sporto ministras) patvirtintų pro</text:span><text:span text:style-name="T90">gramų, tarptautinių programų ar susitarimų ir kvietimų teikti paraiškas nuostatoms.</text:span></text:p>
      <text:p text:style-name="P91"><text:span text:style-name="T92">2</text:span><text:span text:style-name="T93">. </text:span><text:span text:style-name="T94">Taisyklėse</text:span><text:span text:style-name="T95"><text:s/>vartojamos sąvokos:</text:span></text:p>
      <text:p text:style-name="P96"><text:span text:style-name="T97">2.1</text:span><text:span text:style-name="T98">. </text:span><text:span text:style-name="T99">apeliacija</text:span><text:span text:style-name="T100"><text:s/>– apelianto motyvuotas rašytinis kreipimasis į Tarybą esant bent vienam iš Taisyklių 40 punkte nurodytų pagrindų;</text:span></text:p>
      <text:p text:style-name="P101"><text:span text:style-name="T102">2.2</text:span><text:span text:style-name="T103">. </text:span><text:span text:style-name="T104">apeliantas<text:s/></text:span><text:span text:style-name="T105">– vykdančioji institucija kartu su projekto vadovu, teikiantys apeliaciją;</text:span></text:p>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text:span><text:span text:style-name="T111">s komisijos Lietuvos atstovus tvirtina švietimo, mokslo ir sporto ministras;</text:span></text:p>
      <text:p text:style-name="P112"><text:span text:style-name="T113">2.4</text:span><text:span text:style-name="T114">. </text:span><text:span text:style-name="T115">dvišalis (trišalis) komitetas</text:span><text:span text:style-name="T116"><text:s/>– dvišalio (trišalio) bendradarbiavimo programos komitetas, atsakingas už programos koordinavimą, priimantis sprendimus dėl jos įgyvendinimo</text:span><text:span text:style-name="T117"><text:s/>ir administruojantis bendras lėšas. Dvišalio (trišalio) komiteto Lietuvos atstovus tvirtina švietimo, mokslo ir sporto ministras;</text:span></text:p>
      <text:p text:style-name="P118"><text:span text:style-name="T119">2.5</text:span><text:span text:style-name="T120">. </text:span><text:span text:style-name="T121">konkursinė prioritetinių mokslinių tyrimų programa</text:span><text:span text:style-name="T122"><text:s/>(toliau – PTP) – programa</text:span><text:span text:style-name="T123">, kuria, sutelkus turimą intelektinį<text:s/></text:span><text:span text:style-name="T124">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5">jos didinimas;</text:span><text:s/></text:p>
      <text:p text:style-name="P126"><text:span text:style-name="T127">2.6</text:span><text:span text:style-name="T128">. </text:span><text:span text:style-name="T129">mokslo projektas</text:span><text:span text:style-name="T130"><text:s/>– visuma mokslinių tyrimų, jų rezultatų sklaidos bei kitų susijusių veiklų ir organizacinių veiksmų, kuriuos per numatytą laiką projekto vykdytojų grupė (arba vienas mokslininkas) atlieka numatytiems moksliniams už</text:span><text:span text:style-name="T131">daviniams išspręsti; tarptautinių programų atveju mokslo projektu laikoma tarptautinio projekto dalis, kurią įgyvendina projekto vykdytojai iš Lietuvos</text:span><text:span text:style-name="T132">;</text:span></text:p>
      <text:p text:style-name="P133"><text:span text:style-name="T134">2.7</text:span><text:span text:style-name="T135">. </text:span><text:span text:style-name="T136">nacionalinė mokslo programa</text:span><text:span text:style-name="T137"><text:s/>(toliau – NMP) – programa, kuri apima visumą mokslinių tyrimų, jie</text:span><text:span text:style-name="T138">ms vykdyti būtinus metodus ir priemones, sukuria sąlygas spręsti valstybei ir visuomenei strategiškai svarbias problemas ir didinti Lietuvos mokslo konkurencingumą;</text:span></text:p>
      <text:p text:style-name="P139"><text:span text:style-name="T140">2.8</text:span><text:span text:style-name="T141">. </text:span><text:span text:style-name="T142">nepagrindinis projekto vykdytojas</text:span><text:span text:style-name="T143"><text:s/>– asmuo, kuris atlieka jam paskirtą darbą projek</text:span><text:span text:style-name="T144">to tikslams pasiekti ir taip prisideda prie projekto įgyvendinimo;</text:span></text:p>
      <text:p text:style-name="P145"><text:span text:style-name="T146">2.9</text:span><text:span text:style-name="T147">. </text:span><text:span text:style-name="T148">pagrindinis projekto vykdytojas</text:span><text:span text:style-name="T149"><text:s/>– asmuo, kuris atlieka esminius projekto darbus, paprastai trunkančius visą projekto įgyvendinimo laikotarpį, ir kurio mokslinė kompetencija svarbi<text:s/></text:span><text:span text:style-name="T150">vertinant paraišką; pagrindiniu projekto vykdytoju laikomas ir projekto vadovas;</text:span></text:p>
      <text:p text:style-name="P151"><text:span text:style-name="T152">2.10</text:span><text:span text:style-name="T153">. </text:span><text:span text:style-name="T154">paraiška</text:span><text:span text:style-name="T155"><text:s/>– dokumentas, kurį Tarybai ar kitai tarptautinės programos kvietimą administruojančiai institucijai pateikia vykdančioji institucija, projekto vadovas ir ki</text:span><text:span text:style-name="T156">ti pagrindiniai projekto vykdytojai, siekdami gauti finansavimą projektui vykdyti;</text:span></text:p>
      <text:p text:style-name="P157"><text:span text:style-name="T158">2.11</text:span><text:span text:style-name="T159">. </text:span><text:span text:style-name="T160">projekto partneris</text:span><text:span text:style-name="T161"><text:s/>– viešasis arba privatusis juridinis asmuo, kartu su vykdančiąja institucija sudarantis projekto vykdytojams sąlygas projektui įgyvendinti;</text:span></text:p>
      <text:p text:style-name="P162"><text:span text:style-name="T163">2.</text:span><text:span text:style-name="T164">12</text:span><text:span text:style-name="T165">. </text:span><text:span text:style-name="T166">projekto vadovas</text:span><text:span text:style-name="T167"><text:s/>– mokslininkas, kuris kartu su projekto vykdytojais įgyvendina projektą ir vadovauja jo įgyvendinimui, arba mokslininkas, kuris projektą įgyvendina vienas pats;</text:span></text:p>
      <text:p text:style-name="P168"><text:span text:style-name="T169">2.13</text:span><text:span text:style-name="T170">. </text:span><text:span text:style-name="T171">projekto vykdytojas</text:span><text:span text:style-name="T172"><text:s/>– pagrindinis projekto vykdytojas ir (arba</text:span><text:span text:style-name="T173">) nepagrindinis projekto vykdytojas, nurodyti Taisyklių 2.8 ir 2.9 papunkčiuose;</text:span></text:p>
      <text:p text:style-name="P174"><text:span text:style-name="T175">2.14</text:span><text:span text:style-name="T176">. </text:span><text:span text:style-name="T177">Rekomendacijos</text:span><text:span text:style-name="T178"><text:s/>– tai Rekomendacijos mokslo ir studijų institucijoms dėl akademinės etikos kodeksų rengimo, priėmimo ir įgyvendinimo, patvirtintos Lietuvos Respubliko</text:span><text:span text:style-name="T179">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80"><text:span text:style-name="T181">2.15</text:span><text:span text:style-name="T182">. </text:span><text:span text:style-name="T183">sk</text:span><text:span text:style-name="T184">laidos projektas</text:span><text:span text:style-name="T185"><text:s/>– visuma veiklų ir veiksmų, kuriuos per numatytą laiką atlieka projekto vykdytojai (arba vienas mokslininkas), kad būtų išspręsti projekto uždaviniai, skleidžiami ir skelbiami jau atliktų mokslinių tyrimų rezultatai;</text:span></text:p>
      <text:p text:style-name="P186"><text:span text:style-name="T187">2.16</text:span><text:span text:style-name="T188">. </text:span><text:span text:style-name="T189">tarptautinė<text:s/></text:span><text:span text:style-name="T190">programa</text:span><text:span text:style-name="T191"><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2">ime dalyvauja Taryba; pagal Tarybos ir užsienio šalies institucijos dvišalio bendradarbiavimo mokslinių tyrimų srityje susitarimą įgyvendinama iniciatyva; COST programa;</text:span></text:p>
      <text:p text:style-name="P193"><text:span text:style-name="T194">2.17</text:span><text:span text:style-name="T195">. </text:span><text:span text:style-name="T196">tarptautinis projektas</text:span><text:span text:style-name="T197"><text:s/>– projektas, atrinktas pagal tarptautinės programos t</text:span><text:span text:style-name="T198">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 partneris</text:span><text:span text:style-name="T203"><text:s/>– tarptautinį projektą įgyvendinantis viešasis arba privatusis juridinis a</text:span><text:span text:style-name="T204">smuo iš tarptautinėje programoje dalyvaujančios užsienio šalies;</text:span></text:p>
      <text:p text:style-name="P205"><text:span text:style-name="T206">2.19</text:span><text:span text:style-name="T207">. </text:span><text:span text:style-name="T208">vykdančioji institucija</text:span><text:span text:style-name="T209"><text:s/>– Lietuvos mokslo ir studijų institucija, kuri yra įtraukta į Švietimo ir mokslo institucijų registrą ir sudaro projekto vykdytojams (-ui) sąlygas projektą į</text:span><text:span text:style-name="T210">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11"><text:s/>mokslo ir studijų įstatyme paminėta mokslo (-ų) akademija, nacionalinė ar valstybinės reikšmės biblioteka, valstybės archyvas, nacionalinis muziejus, valstybinė sveikatos priežiūros įstaiga;</text:span></text:p>
      <text:p text:style-name="P212"><text:span text:style-name="T213">2.20</text:span><text:span text:style-name="T214">. </text:span><text:span text:style-name="T215">vykdymo grupė</text:span><text:span text:style-name="T216"><text:s/>–<text:s/></text:span><text:span text:style-name="T217">Tarybos pirmininko patvirtinta mokslin</text:span><text:span text:style-name="T218">inkų ir kitų tyrėjų, praktikų, viešojo sektoriaus atstovų grupė, kuri koordinuoja NMP,<text:s/></text:span><text:span text:style-name="T219">PTP</text:span><text:span text:style-name="T220"><text:s/></text:span><text:span text:style-name="T221">ar Valstybinę lituanistinių tyrimų ir sklaidos 2016–2024 metų programą (toliau – Lituanistikos programa) ir atsako už tai, kad būtų pasiekti programos tikslai bei įg</text:span><text:span text:style-name="T222">yvendinti jos uždaviniai.</text:span></text:p>
      <text:p text:style-name="P223">Kitos Taisyklėse vartojamos sąvokos atitinka Lietuvos Respublikos mokslo ir studijų įstatyme vartojamas sąvokas.</text:p>
      <text:p text:style-name="P224"/>
      <text:p text:style-name="P225"><text:span text:style-name="T226">II</text:span><text:span text:style-name="T227"><text:s/>SKYRIUS</text:span></text:p>
      <text:p text:style-name="P228"><text:span text:style-name="T229">BENDRIEJI REIKALAVIMAI PROJEKTO VYKDYTOJAMS IR PROJEKTO IŠLAIDOMS</text:span></text:p>
      <text:p text:style-name="P230"/>
      <text:p text:style-name="P231"><text:span text:style-name="T232">PIRMASIS</text:span><text:span text:style-name="T233"><text:s/>SKIRSNIS</text:span></text:p>
      <text:p text:style-name="P234"><text:span text:style-name="T235">REIKALAVIMAI PROJEKTO VYKDYTOJAMS</text:span></text:p>
      <text:p text:style-name="P236"/>
      <text:p text:style-name="P237"><text:span text:style-name="T238">3</text:span><text:span text:style-name="T239">. Paraišką gali teikti vykdančioji institucija kartu su projekto vykdytojais (-u) <text:s/>ir, jei tai būtina projektui vykdyti, projekto partneriu (-iais) ir (arba) tarptautinio projekto partneriu (-iais).<text:s/></text:span></text:p>
      <text:p text:style-name="P240"><text:span text:style-name="T241">4</text:span><text:span text:style-name="T242">. Asmuo gal</text:span><text:span text:style-name="T243">i teikti tik vieną to paties kvietimo paraišką kaip projekto vadovas ar kitas pagrindinis projekto vykdytojas, jei kvietime teikti paraiškas nenurodyta kitaip.</text:span></text:p>
      <text:p text:style-name="P244"><text:span text:style-name="T245">5</text:span><text:span text:style-name="T246">. Asmuo kaip projekto vadovas ar kitas pagrindinis projekto vykdytojas gali teikti<text:s/></text:span><text:span text:style-name="T247">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8">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9"><text:s/>projekto finansavimo sutartį (toliau – sutartis) ir po sutarties pasirašymo dienos nebegalimas</text:span><text:span text:style-name="T250"><text:s/></text:span><text:span text:style-name="T251">dėl kitų teiktų paraiškų, įtrauktų į finansuojamų projektų sąrašus.</text:span></text:p>
      <text:p text:style-name="P252"><text:span text:style-name="T253">6</text:span><text:span text:style-name="T254">. Asmuo gali teikti paraišką, jei paskutinę kvietimo teikti paraiškas dieną jam nėra ta</text:span><text:span text:style-name="T255">ikomi Taisyklių 76–80 punktuose nurodyti apribojimai svarstyti paraiškas.</text:span></text:p>
      <text:p text:style-name="P256"><text:span text:style-name="T257">7</text:span><text:span text:style-name="T258">. Teikdamas paraišką asmuo turi atsižvelgti į tai, kad nuo paraiškoje nurodytos projekto įgyvendinimo pradžios iki projekto įgyvendinimo pabaigos jis gali būti ne daugiau kaip d</text:span><text:span text:style-name="T259">viejų Tarybos finansuojamų projektų pagrindinis vykdytojas ir vieno iš jų vadovas. Tai apima toliau nurodytas Tarybos remiamos veiklos kryptis:</text:span></text:p>
      <text:p text:style-name="P260"><text:span text:style-name="T261">7.1</text:span><text:span text:style-name="T262">. NMP;</text:span></text:p>
      <text:p text:style-name="P263"><text:span text:style-name="T264">7.2</text:span><text:span text:style-name="T265">. PTP;</text:span></text:p>
      <text:p text:style-name="P266"><text:span text:style-name="T267">7.3</text:span><text:span text:style-name="T268">. Lituanistikos programos mokslo projektai;</text:span></text:p>
      <text:p text:style-name="P269"><text:span text:style-name="T270">7.4</text:span><text:span text:style-name="T271">. mokslininkų grupių projekt</text:span><text:span text:style-name="T272">ai.</text:span></text:p>
      <text:p text:style-name="P273"><text:span text:style-name="T274">8</text:span><text:span text:style-name="T275">. Projekto vykdytojas (-ai) su vykdančiąja institucija arba projekto partneriu (-iais) turi sudaryti projekto įgyvendinimo darbo sutartį (-is) ar jos esmę atitinkančią sutartį (-is), laikydamiesi šių reikalavimų:</text:span></text:p>
      <text:p text:style-name="P276"><text:span text:style-name="T277">8.1</text:span><text:span text:style-name="T278">. projekto vykdytojai turi<text:s/></text:span><text:span text:style-name="T279">būti įdarbinti į tas pareigybes, kurių kvalifikacinius reikalavimus, nustatytus vykdančiosios institucijos ar projekto partnerio (-ių), jie atitinka;</text:span></text:p>
      <text:p text:style-name="P280"><text:span text:style-name="T281">8.2</text:span><text:span text:style-name="T282">. kiekvieno pagrindinio projekto vykdytojo darbo apimtis projekte turi būti ne mažesnė kaip 20 vala</text:span><text:span text:style-name="T283">ndų, padaugintų iš projekto trukmės mėnesiais;</text:span></text:p>
      <text:p text:style-name="P284"><text:span text:style-name="T285">8.3</text:span><text:span text:style-name="T286">. projekto vykdytojams nustatytas darbo užmokestis turi būti apskaičiuotas neviršijant Tarybos pirmininko patvirtinto didžiausio leistino pareigybės valandinio atlygio;</text:span></text:p>
      <text:p text:style-name="P287"><text:span text:style-name="T288">8.4</text:span><text:span text:style-name="T289">. projekto vadovas turi bū</text:span><text:span text:style-name="T290">ti įdarbintas vykdančiojoje institucijoje.</text:span></text:p>
      <text:p text:style-name="P291"><text:span text:style-name="T292">9</text:span><text:span text:style-name="T293">. Taisyklių 8 punkte išdėstytos nuostatos taikomos, jei darbo užmokestis, socialinio draudimo ir kitos įmokos laikomos tinkamomis finansuoti išlaidomis ir jei kvietime teikti paraiškas nenurodyta kitaip.</text:span></text:p>
      <text:p text:style-name="P294"/>
      <text:p text:style-name="P295"><text:span text:style-name="T296">ANTRASIS</text:span><text:span text:style-name="T297"><text:s/>SKIRSNIS</text:span></text:p>
      <text:p text:style-name="P298"><text:span text:style-name="T299">REIKALAVIMAI PROJEKTO IŠLAIDOMS</text:span></text:p>
      <text:p text:style-name="P300"/>
      <text:p text:style-name="P301"><text:span text:style-name="T302">10</text:span><text:span text:style-name="T303">. Projekto išlaidos:</text:span></text:p>
      <text:p text:style-name="P304"><text:span text:style-name="T305">10.1</text:span><text:span text:style-name="T306">. tiesioginės išlaidos – projekto tikslui pasiekti, uždaviniams išspręsti būtinos išlaidos;</text:span></text:p>
      <text:p text:style-name="P307"><text:span text:style-name="T308">10.2</text:span><text:span text:style-name="T309">. netiesioginės išlaidos –<text:s/></text:span><text:span text:style-name="T310">su projekto administravimu vykdančiojoje</text:span><text:span text:style-name="T311"><text:s/>ir projekto partnerio (- ių) institucijose susijusios išlaidos.</text:span></text:p>
      <text:p text:style-name="P312"><text:span text:style-name="T313">11</text:span><text:span text:style-name="T314">. Galimos šios tiesioginių išlaidų rūšys (jei tarptautinės programos dokumentuose ar kvietime teikti paraiškas nenurodyta kitaip):</text:span></text:p>
      <text:p text:style-name="P315"><text:span text:style-name="T316">11.1</text:span><text:span text:style-name="T317">. projekto vykdytojų darbo užmokestis, sociali</text:span><text:span text:style-name="T318">nio draudimo ir kitos įmokos;</text:span></text:p>
      <text:p text:style-name="P319"><text:span text:style-name="T320">11.2</text:span><text:span text:style-name="T321">. išlaidos prekėms ir paslaugoms įsigyti (įskaitant išlaidas autoriniams darbams ir išlaidas komadiruotėms);</text:span></text:p>
      <text:p text:style-name="P322"><text:span text:style-name="T323">11.3</text:span><text:span text:style-name="T324">. išlaidos ilgalaikiam turtui įsigyti.</text:span></text:p>
      <text:p text:style-name="P325"><text:span text:style-name="T326">12</text:span><text:span text:style-name="T327">. Netiesioginės projekto išlaidos negali viršyti 20 pr</text:span><text:span text:style-name="T328">oc. projekto tiesioginių išlaidų, jei kituose Tarybos remiamos veiklos krypčių administravimą reglamentuojančiuose teisės aktuose, tarptautinės programos dokumentuose ar kvietime teikti paraiškas nenurodyta kitaip.</text:span></text:p>
      <text:p text:style-name="P329"><text:span text:style-name="T330">13</text:span><text:span text:style-name="T331">. Įgyvendinant projektą patirtos iš</text:span><text:span text:style-name="T332">laidos pripažįstamos tinkamomis finansuoti, jei jos yra:</text:span></text:p>
      <text:p text:style-name="P333"><text:span text:style-name="T334">13.1</text:span><text:span text:style-name="T335">. realios ir pagrįstos finansiniais, išlaidų pagrindimo bei jų apmokėjimo įrodymo ar lygiavertės įrodomosios vertės dokumentais;</text:span></text:p>
      <text:p text:style-name="P336"><text:span text:style-name="T337">13.2</text:span><text:span text:style-name="T338">. patirtos vykdančiosios institucijos arba projekto part</text:span><text:span text:style-name="T339">nerio (-ių) iš Lietuvos;</text:span></text:p>
      <text:p text:style-name="P340"><text:span text:style-name="T341">13.3</text:span><text:span text:style-name="T342">. patirtos per sutartyje nurodytą projekto įgyvendinimo laikotarpį;</text:span></text:p>
      <text:p text:style-name="P343"><text:span text:style-name="T344">13.4</text:span><text:span text:style-name="T345">. skirtos tik projekto tikslams įgyvendinti ir numatytiems rezultatams pasiekti, yra būtinos ir atitinka ekonomiškumo bei efektyvumo principus;</text:span></text:p>
      <text:p text:style-name="P346"><text:span text:style-name="T347">1</text:span><text:span text:style-name="T348">3.5</text:span><text:span text:style-name="T349">. apskaitytos vykdančiosios institucijos arba projekto partnerio (-ių), vadovaujantis teisės aktuose nustatytais reikalavimais ir vidaus taisyklėmis;</text:span></text:p>
      <text:p text:style-name="P350"><text:span text:style-name="T351">13.6</text:span><text:span text:style-name="T352">. patirtos vadovaujantis Lietuvos Respublikos viešųjų pirkimų įstatymo nuostatomis, jeigu<text:s/></text:span><text:span text:style-name="T353">vykdančioji institucija ir (ar) projekto partneris laikomi perkančiosiomis organizacijos pagal šį įstatymą;</text:span></text:p>
      <text:p text:style-name="P354"><text:span text:style-name="T355">13.7</text:span><text:span text:style-name="T356">. atitinkančios Taisyklių 11 punkte nurodytas tiesioginių išlaidų rūšis, Taisyklių 10.2 papunktyje nurodytus reikalavimus netiesioginėms išl</text:span><text:span text:style-name="T357">aidoms bei kitus reikalavimus, nurodytus sutartyje;</text:span></text:p>
      <text:p text:style-name="P358"><text:span text:style-name="T359">13.8</text:span><text:span text:style-name="T360">. pirkimo pridėtinės vertės mokestis (toliau – PVM), susijęs su iš projektui finansuoti skirtų lėšų pirktomis prekėmis ar paslaugomis. Projekto lėšomis apmokėtas PVM negali būti įtrauktas į PVM at</text:span><text:span text:style-name="T361">askaitą ir į PVM deklaraciją.</text:span></text:p>
      <text:p text:style-name="P362"><text:span text:style-name="T363">14</text:span><text:span text:style-name="T364">. Netinkamos finansuoti projekto įgyvendinimo išlaidos:</text:span></text:p>
      <text:p text:style-name="P365"><text:span text:style-name="T366">14.1</text:span><text:span text:style-name="T367">. nuostoliai dėl užsienio valiutų kursų svyravimo ir valiutos keitimo komisiniai mokesčiai;</text:span></text:p>
      <text:p text:style-name="P368"><text:span text:style-name="T369">14.2</text:span><text:span text:style-name="T370">. skolos palūkanos, žemės ar nekilnojamojo turto pirkimo</text:span><text:span text:style-name="T371"><text:s/>išlaidos;</text:span></text:p>
      <text:p text:style-name="P372"><text:span text:style-name="T373">14.3</text:span><text:span text:style-name="T374">. baudos, delspinigiai ir bylinėjimosi išlaidos;</text:span></text:p>
      <text:p text:style-name="P375"><text:span text:style-name="T376">14.4</text:span><text:span text:style-name="T377">. nepiniginis įnašas;</text:span></text:p>
      <text:p text:style-name="P378"><text:span text:style-name="T379">14.5</text:span><text:span text:style-name="T380">. projekto vykdytojams (išskyrus projekto vadovą) išmokėtos tiesioginių išlaidų lėšos už projekto administravimą;</text:span></text:p>
      <text:p text:style-name="P381"><text:span text:style-name="T382">14.6</text:span><text:span text:style-name="T383">. projekto vykdytojams išmok</text:span><text:span text:style-name="T384">ėtos lėšos pagal paslaugų ir (arba) autorines sutartis;</text:span></text:p>
      <text:p text:style-name="P385"><text:span text:style-name="T386">14.7</text:span><text:span text:style-name="T387">. išlaidos pagal paslaugų ir (arba) autorines sutartis, jei jos sudarytos pagrindiniams projekto įgyvendinimo darbams, kuriuos, siekdami projekto tikslų, numatytų rezultatų ir projekto produkc</text:span><text:span text:style-name="T388">ijos sukūrimo, turi atlikti patys projekto vykdytojai;</text:span></text:p>
      <text:p text:style-name="P389"><text:span text:style-name="T390">14.8</text:span><text:span text:style-name="T391">. ilgalaikio turto įsigijimo išlaidos, kurias patyrė vykdančioji institucija ar projekto partneris (-iai), kurie nėra Lietuvos valstybinė institucija;</text:span></text:p>
      <text:p text:style-name="P392"><text:span text:style-name="T393">14.9</text:span><text:span text:style-name="T394">. deklaruotos, patirtos ar kompens</text:span><text:span text:style-name="T395">uotos išlaidos, susijusios su kitais vykdančiojoje ir (ar) partnerio (-ių) institucijoje (-ose) vykdomais projektais ar sutartimis;</text:span></text:p>
      <text:p text:style-name="P396"><text:span text:style-name="T397">14.10</text:span><text:span text:style-name="T398">. išlaidos mokslinių tyrimų ir sklaidos rezultatų (produkcijos) moksliniam recenzavimui.</text:span></text:p>
      <text:p text:style-name="Normal"/>
      <text:p text:style-name="P399"><text:span text:style-name="T400">III</text:span><text:span text:style-name="T401"><text:s/>SKYRIUS</text:span></text:p>
      <text:p text:style-name="P402"><text:span text:style-name="T403">PAR</text:span><text:span text:style-name="T404">AIŠKŲ KONKURSAS</text:span></text:p>
      <text:p text:style-name="P405"/>
      <text:p text:style-name="P406"><text:span text:style-name="T407">PIRMASIS</text:span><text:span text:style-name="T408"><text:s/>SKIRSNIS</text:span></text:p>
      <text:p text:style-name="P409"><text:span text:style-name="T410">KVIETIMŲ TEIKTI PARAIŠKAS SKELBIMAS IR PARAIŠKŲ TEIKIMAS</text:span></text:p>
      <text:p text:style-name="P411"/>
      <text:p text:style-name="P412"><text:span text:style-name="T413">15</text:span><text:span text:style-name="T414">. Paraiškos teikiamos pagal kvietimus, kuriuos skelbia Taryba arba kita tarptautinės programos kvietimą administruojanti institucija.</text:span></text:p>
      <text:p text:style-name="P415"><text:span text:style-name="T416">16</text:span><text:span text:style-name="T417">. Taryba kvie</text:span><text:span text:style-name="T418">timą teikti paraiškas arba informaciją apie paskelbtą tarptautinės programos kvietimą teikti paraiškas skelbia Tarybos interneto svetainėje www.lmt.lt.</text:span></text:p>
      <text:p text:style-name="P419"><text:span text:style-name="T420">17</text:span><text:span text:style-name="T421">. Kvietime teikti paraiškas nurodomos paraiškų teikimo bendrosios nuostatos, nustatytos<text:s/></text:span><text:span text:style-name="T422">Taisyklėse, ir Tarybos pirmininko įsakymu patvirtinti specialieji konkretaus konkurso reikalavimai, taip pat kita informacija.</text:span></text:p>
      <text:p text:style-name="P423"><text:span text:style-name="T424">18</text:span><text:span text:style-name="T425">. Paraiškos teikiamos lietuvių kalba Tarybos elektroninėje sistemoje, jei tarptautinės programos dokumentuose ar kvietime t</text:span><text:span text:style-name="T426">eikti paraiškas nenurodyta kitaip.</text:span></text:p>
      <text:p text:style-name="P427"><text:span text:style-name="T428">19</text:span><text:span text:style-name="T429">. Kartu su paraiška teikiami privalomi papildomi dokumentai, nurodyti kvietime teikti paraiškas. Paraiškos ir, jei reikia, privalomų papildomų dokumentų formos tvirtinamos Tarybos pirmininko įsakymu.</text:span></text:p>
      <text:p text:style-name="P430"><text:span text:style-name="T431">20</text:span><text:span text:style-name="T432">. Jei kvi</text:span><text:span text:style-name="T433">etimą teikti paraiškas skelbia tarptautinės programos kvietimą administruojanti institucija, paraiškos rengiamos ir teikiamos pagal tarptautinės programos taisykles ir kvietime nurodytus reikalavimus. Skelbdama informaciją apie tarptautinės programos kviet</text:span><text:span text:style-name="T434">imą, Taryba gali nustatyti papildomų reikalavimų projekto vykdytojams.</text:span></text:p>
      <text:p text:style-name="P435"><text:span text:style-name="T436">21</text:span><text:span text:style-name="T437">. Pasibaigus nustatytam paraiškų pateikimo terminui, paraiškos nebepriimamos.</text:span></text:p>
      <text:p text:style-name="Normal"/>
      <text:p text:style-name="P438"><text:span text:style-name="T439">ANTRASIS</text:span><text:span text:style-name="T440"><text:s/>SKIRSNIS</text:span></text:p>
      <text:p text:style-name="P441"><text:span text:style-name="T442">PARAIŠKŲ VERTINIMAS IR ATRANKA</text:span></text:p>
      <text:p text:style-name="P443"/>
      <text:p text:style-name="P444"><text:span text:style-name="T445">22</text:span><text:span text:style-name="T446">. Pasibaigus paraiškų pateikimo<text:s/></text:span><text:span text:style-name="T447">terminui, atliekama jų administracinė patikra ir ekspertinis vertinimas.</text:span></text:p>
      <text:p text:style-name="P448"><text:span text:style-name="T449">23</text:span><text:span text:style-name="T450">. Administracinę patikrą vykdo Tarybos Mokslo fondas (toliau – Mokslo fondas), jei tarptautinės programos dokumentuose nenurodyta kitaip. Administracinei patikrai atlikti gali b</text:span><text:span text:style-name="T451">ūti pasitelkti ekspertai. Per administracinę patikrą tikrinama, ar pateiktos paraiškos atitinka Taisyklių ir (ar) tarptautinės programos bei kvietime nurodytus reikalavimus. Nustačius, kad paraiškoje ar privalomuose papildomuose dokumentuose esama nurodytų</text:span><text:span text:style-name="T452"><text:s/>reikalavimų neesminių neatitikimų, projekto vadovui gali būti suteikiama galimybė juos pašalinti per dvi darbo dienas, einančias po pranešimo išsiuntimo paraiškoje nurodytu projekto vadovo elektroniniu paštu dienos. Neesminiai neatitikimai yra nepateikti<text:s/></text:span><text:span text:style-name="T453">arba klaidingai pateikti paraiškos priedai ar privalomi papildomi dokumentai, nurodyti kvietime.</text:span></text:p>
      <text:p text:style-name="P454"><text:span text:style-name="T455">24</text:span><text:span text:style-name="T456">. Atliekant tarptautinės programos kvietimą administruojančiai institucijai pateiktos paraiškos administracinę patikrą ir nustačius, kad trūksta informac</text:span><text:span text:style-name="T457">ijos ar duomenų, Mokslo fondas turi teisę prašyti, kad projekto vadovas paaiškintų, papildytų ar patikslintų paraiškoje pateiktą informaciją, ir nustatyti terminą, per kurį tai turi būti padaryta. Jei projekto vadovas informacijos laiku nepateikia arba pat</text:span><text:span text:style-name="T458">eikia ne visą prašomą, paraiškos administracinė patikra atliekama pagal pateiktą informaciją.</text:span></text:p>
      <text:p text:style-name="P459"><text:span text:style-name="T460">25</text:span><text:span text:style-name="T461">. Projekto priskyrimo paraiškų grupei (konkursui, uždaviniui, priemonei ir pan.), jo pagrindimo, veiklų apibūdinimo, išlaidų sąmatos taisyti neleidžiama.</text:span></text:p>
      <text:p text:style-name="P462"><text:span text:style-name="T463">26</text:span><text:span text:style-name="T464">. Administracinės patikros rezultatai įforminami Tarybos pirmininko patvirtintos formos administracinės patikros pažyma ir tvirtinami Tarybos pirmininko įsakymu.</text:span></text:p>
      <text:p text:style-name="P465"><text:span text:style-name="T466">27</text:span><text:span text:style-name="T467">. Apie Tarybai pateiktos paraiškos administracinės patikros rezultatus paraiškoje nu</text:span><text:span text:style-name="T468">rodytais elektroninio pašto adresais informuojami vykdančioji institucija ir projekto vadovas.</text:span></text:p>
      <text:p text:style-name="P469"><text:span text:style-name="T470">28</text:span><text:span text:style-name="T471">. Tarptautinės programos kvietimą administruojančiai institucijai pateiktų paraiškų administracinės patikros rezultatus Taryba teikia tarptautinės programo</text:span><text:span text:style-name="T472">s kvietimą administruojančiai institucijai.</text:span></text:p>
      <text:p text:style-name="P473"><text:span text:style-name="T474">29</text:span><text:span text:style-name="T475">. Ekspertiniam vertinimui teikiamos tik administracinės patikros reikalavimus atitikusios paraiškos.</text:span></text:p>
      <text:p text:style-name="P476"><text:span text:style-name="T477">30</text:span><text:span text:style-name="T478">. Atsižvelgus</text:span><text:span text:style-name="T479"><text:s/>ekspertiniam vertinimui teikiamų paraiškų skaičių, jos gali būti suskirstytos į parai</text:span><text:span text:style-name="T480">škų grupes pagal uždavinius, projektų mokslo (meno) kryptis ir (ar) tematikas. Tarybos Humanitarinių ir socialinių mokslų bei Gamtos ir technikos mokslų ekspertų komitetų (toliau – Komitetas) sudarytos paraiškų grupės tvirtinamos Tarybos pirmininko įsakymu</text:span><text:span text:style-name="T481"><text:s/>ir paskelbiamos Taisyklių 38.2 papunktyje nurodytu būdu iki paraiškų ekspertinio vertinimo pradžios.</text:span></text:p>
      <text:p text:style-name="P482"><text:span text:style-name="T483">31</text:span><text:span text:style-name="T484">. Tarybai pateiktų paraiškų ekspertinį vertinimą atlieka ekspertų komisijos, kurios sudaromos ir savo darbą organizuoja pagal Tarybos pirmininko pat</text:span><text:span text:style-name="T485">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6">uostatoms.</text:span></text:p>
      <text:p text:style-name="P487"><text:span text:style-name="T488">32</text:span><text:span text:style-name="T489">. Pasibaigus Tarybai pateiktų paraiškų ekspertiniam vertinimui:</text:span></text:p>
      <text:p text:style-name="P490"><text:span text:style-name="T491">32.1</text:span><text:span text:style-name="T492">. jei ekspertinį vertinimą atliko Komiteto sudaryta ekspertų komisija:</text:span></text:p>
      <text:p text:style-name="P493"><text:span text:style-name="T494">32.1.1</text:span><text:span text:style-name="T495">. Komitetas, įvertinęs ekspertų komisijos pateiktą finansuotinų projektų sąrašą (vykdymo g</text:span><text:span text:style-name="T496">rupės pateiktą siūlomų finansuoti projektų sąrašą), kitos tarptautinės programos kvietimą administruojančios institucijos vertinimo rezultatus bei turimas lėšas, parengia siūlymą Tarybos pirmininkui arba dvišaliam (trišaliam) komitetui, dvišalei komisijai<text:s/></text:span><text:span text:style-name="T497">ar kitai tarptautinės programos kvietimą administruojančiai institucijai dėl finansuojamų projektų, nurodydamas kiekvieno projekto įgyvendinimui siūlomas skirti lėšas. Komitetas gali parengti siūlymą ir dėl galimų finansuoti (toliau – rezerviniai) projektų</text:span><text:span text:style-name="T498"><text:s/>sąrašo, kuriame rezerviniai projektai išdėstomi pirmumo tvarka. Siūlymai dėl finansuojamų ir rezervinių projektų rengiami laikantis ekspertų komisijos sudarytos finansuotinų projektų pirmumo eilės;</text:span></text:p>
      <text:p text:style-name="P499"><text:span text:style-name="T500">32.1.2</text:span><text:span text:style-name="T501">. Tarybos pirmininkas, įvertinęs Komiteto paren</text:span><text:span text:style-name="T502">gtą (-us) siūlymą (-us) ir (arba) pagal tarptautinės programos taisykles priimtą sprendimą, tvirtina kvietimo teikti paraiškas rezultatus: finansuojamų, nefinansuojamų ir, jei sudaromas, rezervinių, projektų sąrašus. Prieš tvirtindamas finansuojamų projekt</text:span><text:span text:style-name="T503">ų sąrašą, Tarybos pirmininkas motyvuotai gali jį grąžinti Komitetui, prašydamas dar kartą įvertinti projektams įgyvendinti siūlomų skirti lėšų dydį;</text:span></text:p>
      <text:p text:style-name="P504"><text:span text:style-name="T505">32.2</text:span><text:span text:style-name="T506">. jei ekspertinį vertinimą atliko Tarybos pirmininko sudaryta ekspertų komisija, Tarybos pirminin</text:span><text:span text:style-name="T507">kas, įvertinęs ekspertų komisijos pateiktą finansuotinų projektų sąrašą (laikydamasis jame nurodytos projektų pirmumo eilės), kitos tarptautinės programos kvietimą administruojančios institucijos vertinimo rezultatus ir (arba) pagal tarptautinės programos<text:s/></text:span><text:span text:style-name="T508">taisykles priimtą sprendimą bei turimas lėšas, tvirtina kvietimo teikti paraiškas rezultatus: finansuojamų ir nefinansuojamų projektų sąrašus ir, jei sudaromas, rezervinių projektų, išdėstytų pirmumo tvarka, sąrašą.</text:span></text:p>
      <text:p text:style-name="P509"><text:span text:style-name="T510">33</text:span><text:span text:style-name="T511">. Tarptautinės programos<text:s/></text:span><text:span text:style-name="T512">kvietimą administruojančiai institucijai pateiktų paraiškų ekspertinį vertinimą pagal atitinkamos tarptautinės programos nustatytus vertinimo kriterijus ir tvarką organizuoja tarptautinės programos kvietimą administruojanti institucija. Komitetas turi teis</text:span><text:span text:style-name="T513">ę administracinės patikros metu atlikti tarptautinės programos kvietimą administruojančiai institucijai pateiktų paraiškų biudžeto tinkamumo finansuoti vertinimą.</text:span></text:p>
      <text:p text:style-name="P514"><text:span text:style-name="T515">34</text:span><text:span text:style-name="T516">. Jei ekspertinį vertinimą organizuoja tarptautinės programos kvietimą administruojanti</text:span><text:span text:style-name="T517"><text:s/>institucija, Tarybos pirmininkas, įvertinęs pagal tarptautinės programos taisykles priimtą sprendimą bei turimas lėšas ir atsižvelgęs į Komiteto atliktą Taisyklių 33 punkte nurodytą vertinimą, tvirtina kvietimo teikti paraiškas rezultatus: finansuojamų ir</text:span><text:span text:style-name="T518"><text:s/>nefinansuojamų projektų sąrašus ir, jei sudaromas, rezervinių projektų, išdėstytų pirmumo tvarka, sąrašą.</text:span></text:p>
      <text:p text:style-name="P519"><text:span text:style-name="T520">35</text:span><text:span text:style-name="T521">. Apie Tarybos pirmininko sprendimą dėl paraiškos įvertinimo rezultatų paraiškoje nurodytais elektroninio pašto adresais informuojami vykdančio</text:span><text:span text:style-name="T522">ji institucija ir projekto vadovas.</text:span></text:p>
      <text:p text:style-name="P523"><text:span text:style-name="T524">36</text:span><text:span text:style-name="T525">. Į rezervinių projektų sąrašą įrašyti projektai gali būti finansuojami atsiradus lėšų. Sprendimą finansuoti projektą (-us) iš rezervinių projektų sąrašo priima Tarybos pirmininkas, nurodydamas kiekvienam projektui</text:span><text:span text:style-name="T526"><text:s/>įgyvendinti skiriamas lėšas.</text:span></text:p>
      <text:p text:style-name="P527"><text:span text:style-name="T528">37</text:span><text:span text:style-name="T529">. Rezervinių projektų sąrašas galioja iki jį tvirtinant nustatyto termino pabaigos. Projekto įtraukimas į rezervinių projektų sąrašą neapriboja projekto vykdytojų galimybių dalyvauti kituose Tarybos skelbiamuose kvietimu</text:span><text:span text:style-name="T530">ose.</text:span></text:p>
      <text:p text:style-name="P531"><text:span text:style-name="T532">38</text:span><text:span text:style-name="T533">. Taryba skelbia:</text:span></text:p>
      <text:p text:style-name="P534"><text:span text:style-name="T535">38.1</text:span><text:span text:style-name="T536">. duomenis apie gautas paraiškas (nurodant kvietimą, paraiškos registracijos numerį, vykdančiąją instituciją ir projekto partnerius, paraiškos mokslo sritį ir kryptį, prašomas lėšas projektui vykdyti);</text:span></text:p>
      <text:p text:style-name="P537"><text:span text:style-name="T538">38.2</text:span><text:span text:style-name="T539">. paraiškų<text:s/></text:span><text:span text:style-name="T540">suskirstymą į paraiškų grupes ekspertiniam vertinimui atlikti (nurodant kvietimą, paraiškų grupės pavadinimą (kodą), paraiškos registracijos numerį);</text:span></text:p>
      <text:p text:style-name="P541"><text:span text:style-name="T542">38.3</text:span><text:span text:style-name="T543">. paraiškų ekspertinio vertinimo rezultatus (nurodant kvietimą, paraiškų grupės pavadinimą (kodą),</text:span><text:span text:style-name="T544"><text:s/>paraiškos registracijos numerį, paraiškai skirtą galutinę įverčių sumą; finansuotinų projektų informaciją pateikiant pagal ekspertų komisijos sudarytą pirmumo eilę);</text:span></text:p>
      <text:p text:style-name="P545"><text:span text:style-name="T546">38.4</text:span><text:span text:style-name="T547">. finansuojamų projektų sąrašą (nurodant kvietimą, paraiškos registracijos ar sut</text:span><text:span text:style-name="T548">arties numerius, projekto vadovą, vykdančiąją instituciją ir projekto partnerius, projekto pavadinimą ir anotaciją, projekto mokslo sritį ir kryptį, projekto vykdymo laikotarpį, projektui vykdyti skirtas lėšas);</text:span></text:p>
      <text:p text:style-name="P549"><text:span text:style-name="T550">38.5</text:span><text:span text:style-name="T551">. rezervinių projektų sąrašą (nuroda</text:span><text:span text:style-name="T552">nt paraiškos registracijos numerį, vykdančiąją instituciją).</text:span></text:p>
      <text:p text:style-name="Normal"/>
      <text:p text:style-name="P553"><text:span text:style-name="T554">IV</text:span><text:span text:style-name="T555"><text:s/>SKYRIUS</text:span></text:p>
      <text:p text:style-name="P556"><text:span text:style-name="T557">APELIACIJŲ TEIKIMO IR NAGRINĖJIMO TVARKA</text:span></text:p>
      <text:p text:style-name="P558"/>
      <text:p text:style-name="P559"><text:span text:style-name="T560">39</text:span><text:span text:style-name="T561">. Apeliaciją apeliantas<text:s/></text:span><text:span text:style-name="T562">gali pateikti ne vėliau kaip per tris darbo dienas, einančias po pranešimo apie Tarybos pirmininko sp</text:span><text:span text:style-name="T563">rendimą dėl paraiškos administracinės patikros arba paraiškos ar ataskaitos ekspertinio įvertinimo išsiuntimo dienos.<text:s/></text:span></text:p>
      <text:p text:style-name="P564"><text:span text:style-name="T565">40</text:span><text:span text:style-name="T566">. Apeliacija nagrinėjama, jei apeliantas pagrindžia vieną iš šių aplinkybių:</text:span></text:p>
      <text:p text:style-name="P567"><text:span text:style-name="T568">40.1</text:span><text:span text:style-name="T569">. administracinės patikros ar ekspertinio vertin</text:span><text:span text:style-name="T570">imo metu padaryta faktinių klaidų, kurios galėjo turėti lemiamą įtaką paraiškos ar ataskaitos įvertinimui;</text:span></text:p>
      <text:p text:style-name="P571"><text:span text:style-name="T572">40.2</text:span><text:span text:style-name="T573">. administracinės patikros ar ekspertinio vertinimo metu būta procedūrinių neatitikimų, kurie galėjo turėti lemiamą įtaką paraiškos ar ataska</text:span><text:span text:style-name="T574">itos įvertinimui.</text:span></text:p>
      <text:p text:style-name="P575"><text:span text:style-name="T576">41</text:span><text:span text:style-name="T577">. Nesutikimas su ekspertinio įvertinimo rezultatu (įverčiu) ar eksperto moksline išvada (interpretacija) nesuteikia pagrindo apeliantui pateikti apeliaciją.</text:span></text:p>
      <text:p text:style-name="P578"><text:span text:style-name="T579">42</text:span><text:span text:style-name="T580">. Apeliacijoje turi būti nurodytas sprendimas, dėl kurio teikiama<text:s/></text:span><text:span text:style-name="T581">apeliacija, šio sprendimo priėmimo data, apeliacijos pagrindimas ir įrodymai apeliacijoje nurodytoms aplinkybėms pagrįsti (patvirtinti) bei apelianto prašymas.</text:span></text:p>
      <text:p text:style-name="P582"><text:span text:style-name="T583">43</text:span><text:span text:style-name="T584">. Apeliacijos atitikimą Taisyklių 2.2, 39 ir 40 punktuose nustatytiems reikalavimams patik</text:span><text:span text:style-name="T585">rina Mokslo fondas. Apeliacijai neatitinkant nustatytų reikalavimų, apeliantas ne vėliau kaip per tris darbo dienas nuo apeliacijos gavimo Taryboje dienos yra informuojamas nurodant neatitikimo priežastį ir tai, kad apeliacija nebus teikiama nagrinėti Apel</text:span><text:span text:style-name="T586">iacinei komisijai.<text:s/></text:span></text:p>
      <text:p text:style-name="P587"><text:span text:style-name="T588">44</text:span><text:span text:style-name="T589">. Apeliacijas, atitikusias apeliacijai keliamus reikalavimus, nagrinėja<text:s/></text:span><text:span text:style-name="T590">Tarybos Konkursinio finansavimo apeliacinė komisija (toliau – Apeliacinė komisija)</text:span><text:span text:style-name="T591">:</text:span></text:p>
      <text:p text:style-name="P592"><text:span text:style-name="T593">44.1</text:span><text:span text:style-name="T594">. Apeliacinė komisija sudaroma iš 7 narių – ekspertų, kurie atitinka</text:span><text:span text:style-name="T595"><text:s/>Tarybos ekspertams keliamus reikalavimus bei yra pasirašę Tarybos eksperto pasižadėjimą vadovaujantis Tarybos pirmininko patvirtintomis ekspertų veiklos bendrosiomis taisyklėmis. Apeliacinės komisijos nariu negali būti skiriamas Tarybos valdybos, Komiteto</text:span><text:span text:style-name="T596"><text:s/>narys, Mokslo fondo darbuotojas. Apeliacinės komisijos sudėtį, kurią siūlo Tarybos valdyba iš Komitetų atrinktų kandidatų, tvirtina ir jos pirmininką bei pavaduotoją skiria Tarybos pirmininkas;</text:span></text:p>
      <text:p text:style-name="P597"><text:span text:style-name="T598">44.2</text:span><text:span text:style-name="T599">. Apeliacinės komisijos nariai negali teikti paraiškų</text:span><text:span text:style-name="T600"><text:s/>ir dalyvauti Tarybai pateiktų paraiškų ir ataskaitų vertinime pagal visas Tarybos remiamos veiklos kryptis;</text:span></text:p>
      <text:p text:style-name="P601"><text:span text:style-name="T602">44.3</text:span><text:span text:style-name="T603">. </text:span><text:span text:style-name="T604">Apeliacinė komisija vadovaujasi Tarybos pirmininko patvirtintu jos darbo reglamentu, kuriame nustatomi Apeliacinės komisijos darbo forma,</text:span><text:span text:style-name="T605"><text:s/>posėdžių organizavimo, apeliacijų nagrinėjimo, sprendimų priėmimo, įforminimo bei apskundimo tvarka, komisijos narių rotacijos principai, kiti su Apeliacinės komisijos veikla susiję klausimai.</text:span></text:p>
      <text:p text:style-name="P606"><text:span text:style-name="T607">45</text:span><text:span text:style-name="T608">. Apeliacinė komisija apeliaciją paprastai išnagrinėja</text:span><text:span text:style-name="T609"><text:s/>per dešimt darbo dienų, einančių po apeliacijos gavimo dienos. Dėl objektyvių priežasčių (vienu metu gavus daug apeliacijų, nesant galimybių užtikrinti sprendimų priėmimo teisėtumą dėl komisijos narių ligos ar kt. svarbių aplinkybių) šis terminas gali būt</text:span><text:span text:style-name="T610">i pratęstas, bet ne ilgiau kaip iki penkių darbo dienų.</text:span></text:p>
      <text:p text:style-name="P611"><text:span text:style-name="T612">46</text:span><text:span text:style-name="T613">. Apeliacinė komisija, išnagrinėjusi apeliaciją, priima vieną iš šių motyvuotų sprendimų:</text:span></text:p>
      <text:p text:style-name="P614"><text:span text:style-name="T615">46.1</text:span><text:span text:style-name="T616">. apeliaciją tenkinti (nurodant, pilna apimtimi ar iš dalies);</text:span></text:p>
      <text:p text:style-name="P617"><text:span text:style-name="T618">46.2</text:span><text:span text:style-name="T619">. apeliacijos netenkinti.</text:span><text:s/></text:p>
      <text:p text:style-name="P620"><text:span text:style-name="T621">47</text:span><text:span text:style-name="T622">. Tarybos pirmininkas, įvertinęs Apeliacinės komisijos priimtą motyvuotą sprendimą apeliaciją tenkinti, gali nurodyti:</text:span></text:p>
      <text:p text:style-name="P623"><text:span text:style-name="T624">47.1</text:span><text:span text:style-name="T625">. Mokslo fondui atlikti pakartotinę paraiškos administracinę patikrą (jei apeliacija buvo teikta dėl administracinės patikr</text:span><text:span text:style-name="T626">os metu padarytų faktinių klaidų ar procedūrinių neatitikimų) ir pateikti patikslintą paraiškos administracinės patikros pažymą patikros rezultatų patvirtinimui;</text:span></text:p>
      <text:p text:style-name="P627"><text:span text:style-name="T628"><text:tab/></text:span><text:span text:style-name="T629">47.2</text:span><text:span text:style-name="T630">. ekspertų komisijai, vertinusiai paraišką, atlikti pakartotinį jos ekspertinį vertin</text:span><text:span text:style-name="T631">imą (jei apeliacija buvo teikta dėl ekspertinio vertinimo metu padarytų faktinių klaidų ar procedūrinių neatitikimų) ir pateikti patikslintą galutinį apibendrinamąjį įvertinimą, taip pat, jei reikia, patikslinti sudarytą finansuotinų projektų pirmumo eilę.</text:span><text:span text:style-name="T632"><text:s/>Organizuojant ekspertų komisijos darbą, paraišką individualiai įvertinti turi kiti individualiai jos nevertinę komisijos nariai. Gali būti pasitelkiamas (-i) ir papildomas (-i) ekspertas (-ai);</text:span></text:p>
      <text:p text:style-name="P633"><text:span text:style-name="T634">47.3</text:span><text:span text:style-name="T635">. ekspertų komisijai (pavieniams ekspertams), vertinu</text:span><text:span text:style-name="T636">siai (-iems) ataskaitą, atlikti pakartotinį jos ekspertinį vertinimą (jei apeliacija buvo teikta dėl ekspertinio vertinimo metu padarytų faktinių klaidų ar procedūrinių neatitikimų) ir pateikti patikslintą galutinį apibendrinamąjį įvertinimą. Organizuojant</text:span><text:span text:style-name="T637"><text:s/>ekspertų komisijos darbą, ataskaitą individualiai įvertinti turi kiti individualiai jos nevertinę komisijos nariai. Gali būti pasitelkiamas (-i) ir papildomas (-i) ekspertas (-ai). Jei ataskaitą vertino pavieniai ekspertai, juos paskyręs Komitetas (Tarybo</text:span><text:span text:style-name="T638">s pirmininkas), paskiria kitą pavienį ekspertą. Šio eksperto ekspertinės išvados pateikiamos Komitetui pagal kompetenciją.</text:span><text:s/></text:p>
      <text:p text:style-name="P639"><text:span text:style-name="T640">48</text:span><text:span text:style-name="T641">. Atlikus Taisyklių 47.1–47.3 papunkčiuose nurodytus veiksmus, Tarybos pirmininkas gali pakeisti savo ankstesnį sprendimą, p</text:span><text:span text:style-name="T642">riimtą paraiškos administracinės patikros arba paraiškos ar ataskaitos ekspertinio įvertinimo pagrindu.</text:span><text:s/></text:p>
      <text:p text:style-name="P643"><text:span text:style-name="T644">49</text:span><text:span text:style-name="T645">. Apeliantas apie priimtą sprendimą dėl apeliacijos informuojamas raštu ne vėliau kaip per tris darbo dienas, einančias po Apeliacinės komisijos<text:s/></text:span><text:span text:style-name="T646">sprendimo priėmimo dienos, o Taisyklių 48 punkte nurodytu atveju – po šio Tarybos pirmininko sprendimo priėmimo dienos.</text:span><text:s/></text:p>
      <text:p text:style-name="P647"><text:span text:style-name="T648">50</text:span><text:span text:style-name="T649">. Apeliacijos dėl tarptautinių programų paraiškų ar ataskaitų administracinės patikros ar ekspertinio vertinimo teikiamos pagal t</text:span><text:span text:style-name="T650">arptautinių programų taisykles.</text:span><text:s/></text:p>
      <text:p text:style-name="Normal"/>
      <text:p text:style-name="P651"><text:span text:style-name="T652">V</text:span><text:span text:style-name="T653"><text:s/>SKYRIUS</text:span></text:p>
      <text:p text:style-name="P654"><text:span text:style-name="T655">PROJEKTŲ ĮGYVENDINIMAS</text:span></text:p>
      <text:p text:style-name="P656"/>
      <text:p text:style-name="P657"><text:span text:style-name="T658">PIRMASIS</text:span><text:span text:style-name="T659"><text:s/>SKIRSNIS</text:span></text:p>
      <text:p text:style-name="P660"><text:span text:style-name="T661">SUTARTIES PASIRAŠYMAS</text:span></text:p>
      <text:p text:style-name="P662"/>
      <text:p text:style-name="P663"><text:span text:style-name="T664">51</text:span><text:span text:style-name="T665">. Tarybos pirmininkui patvirtinus kvietimo teikti paraiškas rezultatus ir per Taisyklių 39 punkte nurodytą laikotarpį negavus<text:s/></text:span><text:span text:style-name="T666">apeliacijų, dėl kiekvieno į finansuojamų projektų sąrašą įtraukto projekto įgyvendinimo pasirašoma trišalė Tarybos pirmininko patvirtintos formos sutartis. Sutarties šalys yra Taryba, vykdančioji institucija ir projekto vadovas.</text:span></text:p>
      <text:p text:style-name="P667"><text:span text:style-name="T668">52</text:span><text:span text:style-name="T669">. Per Taisyklių 39 pu</text:span><text:span text:style-name="T670">nkte nurodytą laikotarpį gavus apeliacijų, sutarčių pasirašymas pradedamas tik Apeliacinei komisijai priėmus sprendimą dėl apeliacijų ir informavus apie tai apeliantą Taisyklių nustatyta tvarka arba Taisyklių nustatytais atvejais – Tarybos pirmininkui pake</text:span><text:span text:style-name="T671">itus sprendimą dėl kvietimo teikti paraiškas rezultatų patvirtinimo.</text:span></text:p>
      <text:p text:style-name="P672"><text:span text:style-name="T673">53</text:span><text:span text:style-name="T674">. Prieš pasirašant sutartį paraiška gali būti tikslinama, atsižvelgiant į ekspertinio vertinimo ir atrankos metu pateiktus siūlymus. Projekto vadovas ir vykdančioji institucija gali</text:span><text:span text:style-name="T675"><text:s/>derinti su Taryba paraiškos (projekto išlaidų sąmatos, numatytų projekto veiklų, pagrindinių projektų vykdytojų (išskyrus projekto vadovą) pokyčius; projektui įgyvendinti skirta lėšų suma paprastai nedidinama. Projekto vadovas gali kreiptis į Tarybą dėl m</text:span><text:span text:style-name="T676">otyvuoto vykdančiosios institucijos keitimo, o vykdančioji institucija – dėl motyvuoto projekto vadovo keitimo dėl svarbių priežasčių.</text:span></text:p>
      <text:p text:style-name="P677"><text:span text:style-name="T678">54</text:span><text:span text:style-name="T679">. Sprendimą dėl leidimo atlikti keitimus priima Tarybos pirmininkas. Jei manoma, kad siūlomi keitimai gali turėti n</text:span><text:span text:style-name="T680">eigiamos įtakos sėkmingam projekto įgyvendinimui, dėl ekspertinės nuomonės gali būti kreipiamasi į Komitetą. Sprendimą dėl leidimo atlikti projekto vadovo ir (ar) vykdančiosios institucijos keitimus Tarybos pirmininkas priima įvertinęs Komiteto pateiktą si</text:span><text:span text:style-name="T681">ūlymą.</text:span><text:s/></text:p>
      <text:p text:style-name="P682">Punkto pakeitimai:</text:p>
      <text:p text:style-name="P683"><text:span text:style-name="T684">Nr.<text:s/></text:span><text:a xlink:href="https://www.e-tar.lt/portal/legalAct.html?documentId=4975aec00d9911edb4cae1b158f98ea5" office:target-frame-name="_top" xlink:show="replace"><text:span text:style-name="T685">V-455</text:span></text:a><text:span text:style-name="T686">, 2022-07-27, paskelbta TAR 2022-07-27, i. k. 2022-16205</text:span></text:p>
      <text:p text:style-name="Normal"/>
      <text:p text:style-name="P687"><text:span text:style-name="T688">55</text:span><text:span text:style-name="T689">. Sutartis nepasirašoma, jei:</text:span></text:p>
      <text:p text:style-name="P690"><text:span text:style-name="T691">55.1</text:span><text:span text:style-name="T692">. Taryba nepritaria<text:s/></text:span><text:span text:style-name="T693">keitimams, dėl kurių, vadovaujantis Taisyklių 53 punktu, buvo kreiptasi;</text:span></text:p>
      <text:p text:style-name="P694"><text:span text:style-name="T695">55.2</text:span><text:span text:style-name="T696">. projekto vadovas nepatikslina paraiškos pagal Taisyklių 53 punkte nurodytus Tarybos pateiktus siūlymus (jei tokių buvo ir jei derantis nebuvo susitarta kitaip);</text:span></text:p>
      <text:p text:style-name="P697"><text:span text:style-name="T698">55.3</text:span><text:span text:style-name="T699">. pr</text:span><text:span text:style-name="T700">ojekto vadovui taikomi Taisyklių 76–80 punktuose nurodyti apribojimai;</text:span></text:p>
      <text:p text:style-name="P701"><text:span text:style-name="T702">55.4</text:span><text:span text:style-name="T703">. projekto vadovas pažeistų Taisyklių 7 punkte nurodytus reikalavimus pagrindiniams projekto vykdytojams (įskaitant projekto vadovą).</text:span></text:p>
      <text:p text:style-name="P704"><text:span text:style-name="T705">56</text:span><text:span text:style-name="T706">. Sutartis pasirašoma per dešimt da</text:span><text:span text:style-name="T707">rbo dienų, einančių po sutarties projekto išsiuntimo vykdančiajai institucijai ir projekto vadovui dienos. Vykdančioji institucija ir projekto vadovas turi teisę vieną kartą kreiptis dėl sutarties pasirašymo termino nukėlimo. Nepasirašius sutarties per nus</text:span><text:span text:style-name="T708">tatytą terminą ir nesikreipus dėl sutarties pasirašymo termino nukėlimo, laikoma, kad kitos sutarties šalys sutartį pasirašyti atsisakė.</text:span></text:p>
      <text:p text:style-name="P709"/>
      <text:p text:style-name="P710"><text:span text:style-name="T711">ANTRASIS</text:span><text:span text:style-name="T712"><text:s/>SKIRSNIS</text:span></text:p>
      <text:p text:style-name="P713"><text:span text:style-name="T714">ĮGYVENDINIMO MOKSLINĖ PRIEŽIŪRA</text:span></text:p>
      <text:p text:style-name="P715"/>
      <text:p text:style-name="P716"><text:span text:style-name="T717">57</text:span><text:span text:style-name="T718">. Vykdančioji institucija ir projekto vadovas Tarybai<text:s/></text:span><text:span text:style-name="T719">teikia projekto mokslines (tarpinę (metinę), baigiamąją) arba sklaidos (baigiamąją) ataskaitas. Teiktinos ataskaitos tipas nurodomas paraiškoje ir sutartyje.</text:span></text:p>
      <text:p text:style-name="P720"><text:span text:style-name="T721">58</text:span><text:span text:style-name="T722">. Metinė mokslinė ataskaita teikiama po pirmųjų (ir antrųjų, jei projektas įgyvendinamas ilg</text:span><text:span text:style-name="T723">iau nei 24 mėnesius) projekto įgyvendinimo metų. Tarpinė mokslinė ataskaita (jei jos teikimas numatytas) teikiama projekto įgyvendinimo laikotarpio viduryje. Baigiamoji mokslinė (sklaidos) ataskaita teikiama projektui pasibaigus.</text:span></text:p>
      <text:p text:style-name="P724"><text:span text:style-name="T725">59</text:span><text:span text:style-name="T726">. Mokslinė (sklaidos</text:span><text:span text:style-name="T727">) ataskaita teikiama sutartyje nurodytais terminais ir tvarka užpildant Tarybos pirmininko patvirtintą ataskaitos formą. Kartu teikiamas Tarybos pirmininko patvirtintos formos vykdančiosios institucijos raštas, jei kituose projektų administravimo Taryboje<text:s/></text:span><text:span text:style-name="T728">tvarką nustatančiuose teisės aktuose nenustatyta kitaip.</text:span></text:p>
      <text:p text:style-name="P729"><text:span text:style-name="T730">60</text:span><text:span text:style-name="T731">. Tarybai pateiktų mokslinių (sklaidos) ataskaitų ekspertinį vertinimą atlieka ekspertų komisijos (arba pavieniai ekspertai), kurios sudaromos ir savo darbą organizuoja pagal Tarybos pirmininko</text:span><text:span text:style-name="T732"><text:s/>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33"><text:span text:style-name="T734">61</text:span><text:span text:style-name="T735">. P</text:span><text:span text:style-name="T736">asibaigus ataskaitų ekspertiniam vertinimui:</text:span></text:p>
      <text:p text:style-name="P737"><text:span text:style-name="T738">61.1</text:span><text:span text:style-name="T739">. jei ekspertinį vertinimą atliko Komiteto sudaryta ekspertų komisija (paskirti pavieniai ekspertai):</text:span></text:p>
      <text:p text:style-name="P740"><text:span text:style-name="T741">61.1.1</text:span><text:span text:style-name="T742">. Komitetas, įvertinęs ekspertų komisijos (pavienių ekspertų) išvadas (vykdymo grupės siūlymus)</text:span><text:span text:style-name="T743">, parengia siūlymą Tarybos pirmininkui dėl projektų mokslinių (sklaidos) ataskaitų ekspertinio vertinimo rezultatų;</text:span></text:p>
      <text:p text:style-name="P744"><text:span text:style-name="T745">61.1.2</text:span><text:span text:style-name="T746">. Tarybos pirmininkas, įvertinęs Komiteto parengtą siūlymą, tvirtina projektų mokslinių (sklaidos) ataskaitų ekspertinio vertinimo</text:span><text:span text:style-name="T747"><text:s/>rezultatus;</text:span></text:p>
      <text:p text:style-name="P748"><text:span text:style-name="T749">61.1.3</text:span><text:span text:style-name="T750">. pasibaigus tarptautinės programos ataskaitų ekspertiniam vertinimui, jei tai yra numatyta, Komitetas, įvertinęs ekspertų komisijos (pavienių ekspertų) išvadas, parengia siūlymą dvišaliam (trišaliam) komitetui ar dvišalei komisijai<text:s/></text:span><text:span text:style-name="T751">dėl ataskaitų tvirtinimo.</text:span></text:p>
      <text:p text:style-name="P752"><text:span text:style-name="T753">61.2</text:span><text:span text:style-name="T754">. jei ekspertinį vertinimą atliko Tarybos pirmininko sudaryta ekspertų komisija (pavieniai ekspertai):</text:span></text:p>
      <text:p text:style-name="P755"><text:span text:style-name="T756">61.2.1</text:span><text:span text:style-name="T757">. Tarybos pirmininkas, įvertinęs ekspertų komisijos (pavienių ekspertų) parengtą siūlymą, tvirtina projektų m</text:span><text:span text:style-name="T758">okslinių (sklaidos) ataskaitų ekspertinio vertinimo rezultatus;</text:span></text:p>
      <text:p text:style-name="P759"><text:span text:style-name="T760">61.2.2</text:span><text:span text:style-name="T761">. pasibaigus tarptautinės programos ataskaitų ekspertiniam vertinimui, jei tai yra numatyta, Tarybos pirmininkas, įvertinęs ekspertų komisijos (pavienių ekspertų) išvadas, parengia s</text:span><text:span text:style-name="T762">iūlymą dvišaliam (trišaliam) komitetui ar dvišalei komisijai dėl ataskaitų tvirtinimo.</text:span></text:p>
      <text:p text:style-name="P763"><text:span text:style-name="T764">62</text:span><text:span text:style-name="T765">. Tvirtinant Taisyklių 61 punkte nurodytus siūlymus, projekte planuotiems, bet kartu su baigiamąja moksline (sklaidos) ataskaita nepateiktiems, rezultatams<text:s/></text:span><text:span text:style-name="T766">(produkcijai) (toliau – planuota produkcija) pateikti gali būti skirtas papildomas laikotarpis, kurio trukmė yra treji metai nuo sutartyje nurodytos projekto įgyvendinimo pabaigos dienos. Tokio projekto vadovas planuotą produkciją gali pateikti Tarybos ele</text:span><text:span text:style-name="T767">ktroninėje sistemoje (ar kitu sutartyje numatytu mokslinės (sklaidos) ataskaitos pateikimo būdu) bet kuriuo metu iki papildomai skirto laikotarpio pabaigos.</text:span></text:p>
      <text:p text:style-name="P768"><text:span text:style-name="T769">63</text:span><text:span text:style-name="T770">. Esant būtinybei, Komitetas (vykdymo grupė), Tarybos pirmininkas gali kviesti projekto vadov</text:span><text:span text:style-name="T771">ą pristatyti mokslinę (sklaidos) ataskaitą arba ją paaiškinti.</text:span></text:p>
      <text:p text:style-name="P772"><text:span text:style-name="T773">64</text:span><text:span text:style-name="T774">. Atsižvelgus į projekto tarpinės (metinės) mokslinės ataskaitos įvertinimą, Tarybos pirmininko sprendimu projektui įgyvendinti skirtos lėšos gali būti sumažintos ar<text:s/></text:span><text:span text:style-name="T775">finansavimas kitam pr</text:span><text:span text:style-name="T776">ojekto įgyvendinimo laikotarpiui</text:span><text:span text:style-name="T777"><text:s/>neskirtas (nutrauktas)</text:span><text:span text:style-name="T778">.</text:span></text:p>
      <text:p text:style-name="P779"><text:span text:style-name="T780">65</text:span><text:span text:style-name="T781">. Taryba skelbia įgyvendintų projektų pagrindinių rezultatų santraukas, pateiktas baigiamosiose mokslinėse (sklaidos) ataskaitose, bei projektui vykdyti panaudotas lėšas kartu su informacija, n</text:span><text:span text:style-name="T782">urodyta Taisyklių 38 punkte.</text:span></text:p>
      <text:p text:style-name="P783"/>
      <text:p text:style-name="P784"><text:span text:style-name="T785">TREČIASIS</text:span><text:span text:style-name="T786"><text:s/>SKIRSNIS</text:span></text:p>
      <text:p text:style-name="P787"><text:span text:style-name="T788">ĮGYVENDINIMO FINANSINĖ PRIEŽIŪRA</text:span></text:p>
      <text:p text:style-name="P789"/>
      <text:p text:style-name="P790"><text:span text:style-name="T791">66</text:span><text:span text:style-name="T792">. Projektui įgyvendinti skirtos lėšos turi būti naudojamos pagal Tarybos pirmininko patvirtintos formos projekto išlaidų sąmatą, kurioje nurodytos tiesioginės iš</text:span><text:span text:style-name="T793">laidos pagal išlaidų rūšis ir netiesioginės (jei tokių yra) išlaidos.</text:span></text:p>
      <text:p text:style-name="P794"><text:span text:style-name="T795">67</text:span><text:span text:style-name="T796">. Vykdančioji institucija ir projekto vadovas Tarybai teikia projekto finansines (ketvirtines ir metines) ataskaitas.</text:span></text:p>
      <text:p text:style-name="P797"><text:span text:style-name="T798">68</text:span><text:span text:style-name="T799">. Finansinės ataskaitos – ketvirtinės ir metinė lėšų pan</text:span><text:span text:style-name="T800">audojimo ataskaitos – teikiamos pagal Tarybos pirmininko patvirtintas formas sutartyje nurodytais terminais.</text:span></text:p>
      <text:p text:style-name="P801"><text:span text:style-name="T802">69</text:span><text:span text:style-name="T803">. Projekto finansines ataskaitas vertina Mokslo fondas. Taryba gali prašyti papildomos informacijos dėl ataskaitose nurodytų duomenų, prašyti</text:span><text:span text:style-name="T804"><text:s/>juos patikslinti ar pateikti paaiškinimų dėl lėšų nepanaudojimo ar dėl atliktų projekto išlaidų sąmatos keitimų, taip pat nepripažinti patirtų išlaidų tinkamomis.</text:span></text:p>
      <text:p text:style-name="P805"><text:span text:style-name="T806">70</text:span><text:span text:style-name="T807">. Kiekvieną ketvirtį lėšos projektui įgyvendinti pervedamos tik tada, jei ankstesnio k</text:span><text:span text:style-name="T808">etvirčio lėšų panaudojimo ataskaita yra įvertinta teigiamai. Taryba, atsižvelgusi į projekto ketvirtinės ar metinės lėšų panaudojimo ataskaitos įvertinimą, gali sumažinti projektui įgyvendinti skirtas lėšas.</text:span></text:p>
      <text:p text:style-name="P809"/>
      <text:p text:style-name="P810"><text:span text:style-name="T811">KETVIRTASIS</text:span><text:span text:style-name="T812"><text:s/>SKIRSNIS</text:span></text:p>
      <text:p text:style-name="P813"><text:span text:style-name="T814">SUTARTIES KEITIMAS</text:span></text:p>
      <text:p text:style-name="P815"/>
      <text:p text:style-name="P816"><text:span text:style-name="T817">71</text:span><text:span text:style-name="T818">. Projekto įgyvendinimo metu sutarties šalys gali inicijuoti motyvuotus sutarties keitimus, susijusius su projekto išlaidų sąmata, projekto vykdytojais, projekto veiklomis ir kita, įskaitant atvejus, kai projekto vadovas kreipiasi į Tarybą dėl<text:s/></text:span><text:span text:style-name="T819">vykdančiosios institucijos keitimo, o vykdančioji institucija – dėl projekto vadovo keitimo dėl svarbių priežasčių. Sutarties keitimai atliekami sutartyje nurodyta tvarka ir terminais.</text:span></text:p>
      <text:p text:style-name="P820"><text:span text:style-name="T821">72</text:span><text:span text:style-name="T822">. Netiesioginės projekto išlaidos negali būti didinamos.</text:span></text:p>
      <text:p text:style-name="P823">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24">Punkto pakeitimai:</text:p>
      <text:p text:style-name="P825"><text:span text:style-name="T826">Nr.<text:s/></text:span><text:a xlink:href="https://www.e-tar.lt/portal/legalAct.html?documentId=4975aec00d9911edb4cae1b158f98ea5" office:target-frame-name="_top" xlink:show="replace"><text:span text:style-name="T827">V-455</text:span></text:a><text:span text:style-name="T828">, 2022-07-27, paskelbta TAR 2022-07-27, i. k. 2022-16205</text:span></text:p>
      <text:p text:style-name="Normal"/>
      <text:p text:style-name="P829"><text:span text:style-name="T830">74</text:span><text:span text:style-name="T831">. Tarybos nuostatos dėl kitų sutarties keitimų nurodomos sutartyje.</text:span></text:p>
      <text:p text:style-name="P832"><text:span text:style-name="T833">75</text:span><text:span text:style-name="T834">. Projekto vykdymo ataskaitiniu laikotarpiu atsi</text:span><text:span text:style-name="T835">radę pokyčiai, sutarties keitimai nurodomi ir paaiškinami tarpinėje (metinėje) ir baigiamojoje mokslinėse (sklaidos) bei finansinėse ataskaitose.</text:span></text:p>
      <text:p text:style-name="P836"/>
      <text:p text:style-name="P837"><text:span text:style-name="T838">VI</text:span><text:span text:style-name="T839"><text:s/>SKYRIUS</text:span></text:p>
      <text:p text:style-name="P840"><text:span text:style-name="T841">APRIBOJIMAI SVARSTYTI PARAIŠKAS IR ĮGYVENDINTI PROJEKTUS</text:span></text:p>
      <text:p text:style-name="P842"/>
      <text:p text:style-name="P843"><text:span text:style-name="T844">76</text:span><text:span text:style-name="T845">. Gavus informaciją, kad<text:s/></text:span><text:span text:style-name="T846">įsiteisėjusiais Kontrolieriaus sprendimais ar dėl Kontrolieriaus sprendimo priimtais ir įsiteisėjusiais teismo sprendimais nustatyta, kad asmuo pažeidė akademinę etiką, ir jei pažeidimas atitinka Rekomendacijų 17 punkte nurodytas grubiausias akademinės eti</text:span><text:span text:style-name="T847">kos principus pažeidžiančias elgesio formas, paraiškos, kuriose tas asmuo nurodytas kaip projekto vadovas ar kitas pagrindinis projekto vykdytojas, pagal visas Tarybos remiamos veiklos kryptis nesvarstomos penkerius metus nuo sprendimo įsiteisėjimo dienos.</text:span><text:span text:style-name="T848"><text:s/>Taip pat šiuo laikotarpiu nepasirašomos naujos sutartys, kuriose tas asmuo būtų nurodytas kaip projekto vadovas, o jau įgyvendinamos turi būti arba pakeistos vykdančiosios institucijos iniciatyva Taisyklių V skyriaus IV skirsnyje nustatyta tvarka, arba, t</text:span><text:span text:style-name="T849">o nepadarius – nutraukiamos. Šiuo laikotarpiu asmuo negali įgyvendinti projektų kaip kitas pagrindinis projekto vykdytojas, jo keitimai inicijuojami Taisyklių 53 ar 71 punktuose nustatyta tvarka.</text:span></text:p>
      <text:p text:style-name="P850"><text:span text:style-name="T851">77</text:span><text:span text:style-name="T852">. Jei Tarybos pirmininkas, tvirtindamas Taisyklių 61 p</text:span><text:span text:style-name="T853">unkte nurodytus siūlymus, priima sprendimą projekto įgyvendinimą nutraukti arba projektą pripažinti neįgyvendintu, projektų pagal visas Tarybos remiamos veiklos kryptis paraiškos, kuriose nutrauktam ar neįgyvendintam projektui vadovavęs mokslininkas nurodo</text:span><text:span text:style-name="T854">mas kaip būsimo projekto vadovas, nesvarstomos trejus metus nuo sprendimo priėmimo dienos.</text:span></text:p>
      <text:p text:style-name="P855"><text:span text:style-name="T856">78</text:span><text:span text:style-name="T857">. Jei Komitetas priėmė Taisyklių 73 punkte nurodytą sprendimą atidėti baigiamosios mokslinės (sklaidos) ataskaitos pateikimo terminą, nuo paraiškoje nurodytos<text:s/></text:span><text:span text:style-name="T858">šios ataskaitos pateikimo dienos projekto vadovo paraiškos, kuriose jis nurodomas kaip būsimo projekto vadovas, pagal visas Tarybos remiamos veiklos kryptis nesvarstomos, kol ataskaita bus pateikta Tarybai ir įvertinta, ekspertiniam vertinimui numatant ne<text:s/></text:span><text:span text:style-name="T859">ilgesnį kaip trijų kalendorinių mėnesių laikotarpį.</text:span></text:p>
      <text:p text:style-name="P860"><text:span text:style-name="T861">79</text:span><text:span text:style-name="T862">. Jei Tarybos pirmininkas, tvirtindamas Taisyklių 61 punkte nurodytus siūlymus, priima sprendimą skirti papildomą laikotarpį projekte planuotai produkcijai pateikti, projekto vadovo paraiškos,<text:s/></text:span><text:span text:style-name="T863">kuriose jis nurodomas kaip būsimo projekto vadovas, pagal visas Tarybos remiamos veiklos kryptis nesvarstomos, kol trūkstama ankstesniame projekte planuota produkcija bus pateikta Tarybai ir įvertinta, ekspertiniam vertinimui numatant ne ilgesnį kaip trijų</text:span><text:span text:style-name="T864"><text:s/>kalendorinių mėnesių laikotarpį.</text:span></text:p>
      <text:p text:style-name="P865"><text:span text:style-name="T866">80</text:span><text:span text:style-name="T867">. Jei pasibaigus papildomai skirtam laikotarpiui projekte planuotai produkcijai pateikti Tarybos pirmininkas priima sprendimą projektą pripažinti neįgyvendintu, projektų pagal visas Tarybos remiamos veiklos kryptis p</text:span><text:span text:style-name="T868">araiškos, kuriose neįgyvendintam projektui vadovavęs mokslininkas nurodomas kaip būsimo projekto vadovas, nesvarstomos dvejus metus nuo sprendimo priėmimo dienos.</text:span></text:p>
      <text:p text:style-name="P869"/>
      <text:p text:style-name="P870"><text:span text:style-name="T871">VII</text:span><text:span text:style-name="T872"><text:s/>SKYRIUS</text:span></text:p>
      <text:p text:style-name="P873"><text:span text:style-name="T874">BAIGIAMOSIOS NUOSTATOS</text:span></text:p>
      <text:p text:style-name="P875"/>
      <text:p text:style-name="P876"><text:span text:style-name="T877">81</text:span><text:span text:style-name="T878">. Taryba gali vykdyti patikras, siekdama įsi</text:span><text:span text:style-name="T879">tikinti, ar laikomasi Tarybos patvirtintų teisės aktų, ar vykdančioji institucija ir projekto vadovas vykdo sutartinius įsipareigojimus bei racionaliai naudoja lėšas, ar su projekto įgyvendinimu susijusi informacija atitinka pateiktąją Tarybai. Patikros or</text:span><text:span text:style-name="T880">ganizuojamos ir vykdomos vadovaujantis Tarybos pirmininko patvirtinto Lėšų panaudojimo tinkamumo įvertinimo tvarkos aprašo nuostatomis. Patikros metu nustačiusi esminių neatitikimų (trūkumų), Taryba turi teisę nutraukti sutartį.</text:span></text:p>
      <text:p text:style-name="P881"><text:span text:style-name="T882">82</text:span><text:span text:style-name="T883">. Vykdančioji institu</text:span><text:span text:style-name="T884">cija, vadovaudamasi Lietuvos Respublikos mokslo ir studijų įstatymo nuostatomis, viešai skelbia projektų mokslinių tyrimų ir eksperimentinės plėtros rezultatus, kiek tai neprieštarauja intelektinės nuosavybės ir komercinių ar valstybės ir tarnybos paslapči</text:span><text:span text:style-name="T885">ų apsaugą reglamentuojantiems teisės aktams.</text:span></text:p>
      <text:p text:style-name="P886"><text:span text:style-name="T887">83</text:span><text:span text:style-name="T888">. Vadovaujantis Tarybos patvirtintomis Atvirosios prieigos prie mokslo publikacijų ir duomenų gairėmis vykdančioji institucija ir projekto vadovas turi siekti, kad įgyvendinant projektą gauti duomenys bei<text:s/></text:span><text:span text:style-name="T889">mokslinių tyrimų ir eksperimentinės plėtros rezultatai būtų tinkamai naudojami ir išsaugomi taip, kad būtų užtikrinta prieiga prie jų.</text:span></text:p>
      <text:p text:style-name="P890"><text:span text:style-name="T891">84</text:span><text:span text:style-name="T892">. Tarybos finansuojamų projektų vykdytojai turi laikytis akademinės etikos principų. Vykdančioji institucija turi i</text:span><text:span text:style-name="T893">nformuoti Tarybą, jei įsiteisėjusiais Kontrolieriaus sprendimais ar dėl Kontrolieriaus sprendimo priimtais ir įsiteisėjusiais teismo sprendimais nustatoma, kad projekto vykdytojas pažeidė akademinę etiką, ir jei pažeidimas atitinka Rekomendacijų 17 punkte<text:s/></text:span><text:span text:style-name="T894">nurodytas grubiausias akademinės etikos principus pažeidžiančias elgesio formas, o teikdama paraišką – patvirtinti, kad paraiškoje nurodytų projekto vykdytojų atžvilgiu Kontrolierius ar teismas tokių sprendimų nėra priėmęs.</text:span></text:p>
      <text:p text:style-name="P895"><text:span text:style-name="T896">85</text:span><text:span text:style-name="T897">. Taryba nepretenduoja į t</text:span><text:span text:style-name="T898">urtines</text:span><text:span text:style-name="T899"><text:s/>intelektinės veiklos, vykdytos per jos finansuotus projektus, rezultatų</text:span><text:span text:style-name="T900"><text:s/>teises.</text:span></text:p>
      <text:p text:style-name="P901"><text:span text:style-name="T902">86</text:span><text:span text:style-name="T903">. Informacija, kuri pagal šias Taisykles tapo žinoma Tarybos nariams ir valstybės tarnautojams bei darbuotojams, dirbantiems pagal darbo sutartis, turi būti naudo</text:span><text:span text:style-name="T904">jama vadovaujantis Tarybos pirmininko patvirtinto Konfidencialios informacijos nustatymo ir naudojimo tvarkos aprašo nuostatomis.</text:span></text:p>
      <text:p text:style-name="P905"><text:span text:style-name="T906">87</text:span><text:span text:style-name="T907">. Paraiškos administracinės patikros arba paraiškos ar ataskaitos ekspertinio įvertinimo pagrindu Tarybos pirmininko pri</text:span><text:span text:style-name="T908">imti sprendimai gali būti skundžiami pasirinktinai administracinių ginčų komisijai ar administraciniam teismui Lietuvos Respublikos administracinių bylų teisenos įstatymo nustatyta tvarka.</text:span></text:p>
      <text:p text:style-name="P909"/>
      <text:p text:style-name="P910"><text:span text:style-name="T911">______________________</text:span></text:p>
      <text:p text:style-name="P912"/>
      <text:p text:style-name="P913"/>
      <text:p text:style-name="P914"><text:span text:style-name="T915">Pakeitimai:</text:span></text:p>
      <text:p text:style-name="P916"/>
      <text:p text:style-name="P917"><text:span text:style-name="T918">1.</text:span></text:p>
      <text:p text:style-name="P919"><text:span text:style-name="T920">Lietuvos mokslo<text:s/></text:span><text:span text:style-name="T921">taryba, Įsakymas</text:span></text:p>
      <text:p text:style-name="P922"><text:span text:style-name="T923">Nr.<text:s/></text:span><text:a xlink:href="https://www.e-tar.lt/portal/legalAct.html?documentId=03341cf06d7c11e99989e603c54a3595" office:target-frame-name="_top" xlink:show="replace"><text:span text:style-name="T924">V-228</text:span></text:a><text:span text:style-name="T925">, 2019-05-03, paskelbta TAR 2019-05-03, i. k. 2019-07244</text:span></text:p>
      <text:p text:style-name="P926"><text:span text:style-name="T927">Dėl Lietuvos mokslo tarybos pirmininko 2019 m. balandžio 4 d. įsakymo Nr.<text:s/></text:span><text:span text:style-name="T928">V-176 „Dėl Lietuvos mokslo tarybos mokslo ir sklaidos projektų konkursinio finansavimo bendrųjų taisyklių patvirtinimo“ pakeitimo</text:span></text:p>
      <text:p text:style-name="P929"/>
      <text:p text:style-name="P930"><text:span text:style-name="T931">2.</text:span></text:p>
      <text:p text:style-name="P932"><text:span text:style-name="T933">Lietuvos mokslo taryba, Įsakymas</text:span></text:p>
      <text:p text:style-name="P934"><text:span text:style-name="T935">Nr.<text:s/></text:span><text:a xlink:href="https://www.e-tar.lt/portal/legalAct.html?documentId=83b726108e6511e9ae2e9d61b1f977b3" office:target-frame-name="_top" xlink:show="replace"><text:span text:style-name="T936">V-329</text:span></text:a><text:span text:style-name="T937">, 2019-06-13, paskelbta TAR 2019-06-14, i. k. 2019-09659</text:span></text:p>
      <text:p text:style-name="P938"><text:span text:style-name="T939">Dėl Lietuvos mokslo tarybos pirmininko 2019 m. balandžio 4 d. įsakymo Nr. V-176 „Dėl Lietuvos mokslo tarybos mokslo ir sklaidos projektų konkursinio finansavimo bendrųjų taisyklių p</text:span><text:span text:style-name="T940">atvirtinimo“ pakeitimo</text:span></text:p>
      <text:p text:style-name="P941"/>
      <text:p text:style-name="P942"><text:span text:style-name="T943">3.</text:span></text:p>
      <text:p text:style-name="P944"><text:span text:style-name="T945">Lietuvos mokslo taryba, Įsakymas</text:span></text:p>
      <text:p text:style-name="P946"><text:span text:style-name="T947">Nr.<text:s/></text:span><text:a xlink:href="https://www.e-tar.lt/portal/legalAct.html?documentId=2872b9500c7b11ebb74de75171d26d52" office:target-frame-name="_top" xlink:show="replace"><text:span text:style-name="T948">V-510</text:span></text:a><text:span text:style-name="T949">, 2020-10-12, paskelbta TAR 2020-10-12, i. k. 2020-21197</text:span></text:p>
      <text:p text:style-name="P950"><text:span text:style-name="T951">Dėl Lietuvos mokslo tarybos pirm</text:span><text:span text:style-name="T952">ininko 2019 m. balandžio 4 d. įsakymo Nr. V-176 „Dėl Lietuvos mokslo tarybos mokslo ir sklaidos projektų konkursinio finansavimo bendrųjų taisyklių patvirtinimo“ pakeitimo</text:span></text:p>
      <text:p text:style-name="P953"/>
      <text:p text:style-name="P954"><text:span text:style-name="T955">4.</text:span></text:p>
      <text:p text:style-name="P956"><text:span text:style-name="T957">Lietuvos mokslo taryba, Įsakymas</text:span></text:p>
      <text:p text:style-name="P958"><text:span text:style-name="T959">Nr.<text:s/></text:span><text:a xlink:href="https://www.e-tar.lt/portal/legalAct.html?documentId=8357f46030b711eb932eb1ed7f923910" office:target-frame-name="_top" xlink:show="replace"><text:span text:style-name="T960">V-625</text:span></text:a><text:span text:style-name="T961">, 2020-11-27, paskelbta TAR 2020-11-27, i. k. 2020-25421</text:span></text:p>
      <text:p text:style-name="P962"><text:span text:style-name="T963">Dėl Lietuvos mokslo tarybos pirmininko 2019 m. balandžio 4 d. įsakymo Nr. V-176 „Dėl Lietuvos mokslo tarybos mokslo ir sklaidos projektų ko</text:span><text:span text:style-name="T964">nkursinio finansavimo bendrųjų taisyklių patvirtinimo“ pakeitimo</text:span></text:p>
      <text:p text:style-name="P965"/>
      <text:p text:style-name="P966"><text:span text:style-name="T967">5.</text:span></text:p>
      <text:p text:style-name="P968"><text:span text:style-name="T969">Lietuvos mokslo taryba, Įsakymas</text:span></text:p>
      <text:p text:style-name="P970"><text:span text:style-name="T971">Nr.<text:s/></text:span><text:a xlink:href="https://www.e-tar.lt/portal/legalAct.html?documentId=12130440786c11ec993ff5ca6e8ba60c" office:target-frame-name="_top" xlink:show="replace"><text:span text:style-name="T972">V-44</text:span></text:a><text:span text:style-name="T973">, 2022-01-18, paskelbta TAR 2022-01-18, i. k. 20</text:span><text:span text:style-name="T974">22-00711</text:span></text:p>
      <text:p text:style-name="P975"><text:span text:style-name="T976">Dėl Lietuvos mokslo tarybos pirmininko 2019 m. balandžio 4 d. įsakymo Nr. V-176 „Dėl Lietuvos mokslo tarybos mokslo ir sklaidos projektų konkursinio finansavimo bendrųjų taisyklių patvirtinimo“ pakeitimo</text:span></text:p>
      <text:p text:style-name="P977"/>
      <text:p text:style-name="P978"><text:span text:style-name="T979">6.</text:span></text:p>
      <text:p text:style-name="P980"><text:span text:style-name="T981">Lietuvos mokslo taryba, Įsakymas</text:span></text:p>
      <text:p text:style-name="P982"><text:span text:style-name="T983">Nr.<text:s/></text:span><text:a xlink:href="https://www.e-tar.lt/portal/legalAct.html?documentId=591c25d0d5d511ec8d9390588bf2de65" office:target-frame-name="_top" xlink:show="replace"><text:span text:style-name="T984">V-278</text:span></text:a><text:span text:style-name="T985">, 2022-05-17, paskelbta TAR 2022-05-17, i. k. 2022-10386</text:span></text:p>
      <text:p text:style-name="P986"><text:span text:style-name="T987">Dėl Lietuvos mokslo tarybos pirmininko 2019 m. balandžio 4 d. įsakymo Nr. V-176 „Dėl Lietuvos<text:s/></text:span><text:span text:style-name="T988">mokslo tarybos mokslo ir sklaidos projektų konkursinio finansavimo bendrųjų taisyklių patvirtinimo“ pakeitimo</text:span></text:p>
      <text:p text:style-name="P989"/>
      <text:p text:style-name="P990"><text:span text:style-name="T991">7.</text:span></text:p>
      <text:p text:style-name="P992"><text:span text:style-name="T993">Lietuvos mokslo taryba, Įsakymas</text:span></text:p>
      <text:p text:style-name="P994"><text:span text:style-name="T995">Nr.<text:s/></text:span><text:a xlink:href="https://www.e-tar.lt/portal/legalAct.html?documentId=4975aec00d9911edb4cae1b158f98ea5" office:target-frame-name="_top" xlink:show="replace"><text:span text:style-name="T996">V-455</text:span></text:a><text:span text:style-name="T997">,<text:s/></text:span><text:span text:style-name="T998">2022-07-27, paskelbta TAR 2022-07-27, i. k. 2022-16205</text:span></text:p>
      <text:p text:style-name="P999"><text:span text:style-name="T1000">Dėl Lietuvos mokslo tarybos pirmininko 2019 m. balandžio 4 d. įsakymo Nr. V-176 „Dėl Lietuvos mokslo tarybos mokslo ir sklaidos projektų konkursinio finansavimo bendrųjų taisyklių patvirtinimo“ pakeiti</text:span><text:span text:style-name="T1001">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1368" meta:word-count="5480" meta:character-count="46531" meta:row-count="2827" meta:non-whitespace-character-count="42419"/>
  </office:meta>
</office:document-meta>
</file>