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Calibri"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text-properties fo:font-weight="bold" style:font-weight-asian="bold" style:font-weight-complex="bold"/>
    </style:style>
    <style:style style:name="P17"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18" style:parent-style-name="Normal" style:family="paragraph">
      <style:paragraph-properties fo:text-align="center" fo:margin-left="0.125in">
        <style:tab-stops>
          <style:tab-stop style:type="left" style:position="1.125in"/>
        </style:tab-stops>
      </style:paragraph-properties>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style:tab-stops>
          <style:tab-stop style:type="left" style:position="1.25in"/>
        </style:tab-stops>
      </style:paragraph-properties>
      <style:text-properties fo:font-weight="bold" style:font-weight-asian="bold" style:font-weight-complex="bold" fo:text-transform="uppercase"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fo:color="#000000" style:font-size-complex="12pt" fo:background-color="#FFFFFF"/>
    </style:style>
    <style:style style:name="T51" style:parent-style-name="DefaultParagraphFont" style:family="text">
      <style:text-properties style:font-name-asian="Calibri" fo:color="#000000" style:font-size-complex="12pt" fo:background-color="#FFFFFF"/>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ab-stops>
          <style:tab-stop style:type="left" style:position="6.6923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color="#000000" style:font-size-complex="12pt" fo:background-color="#FFFFFF"/>
    </style:style>
    <style:style style:name="T62" style:parent-style-name="DefaultParagraphFont" style:family="text">
      <style:text-properties style:font-name-asian="Calibri" fo:color="#000000" style:font-size-complex="12pt" fo:background-color="#FFFFFF"/>
    </style:style>
    <style:style style:name="P63" style:parent-style-name="Normal" style:family="paragraph">
      <style:paragraph-properties>
        <style:tab-stops>
          <style:tab-stop style:type="left" style:position="0.6895in"/>
          <style:tab-stop style:type="left" style:position="5.1187in"/>
        </style:tab-stops>
      </style:paragraph-properties>
    </style:style>
    <style:style style:name="P64" style:parent-style-name="Normal" style:family="paragraph">
      <style:paragraph-properties>
        <style:tab-stops>
          <style:tab-stop style:type="left" style:position="0.6895in"/>
          <style:tab-stop style:type="left" style:position="5.1187in"/>
        </style:tab-stops>
      </style:paragraph-properties>
    </style:style>
    <style:style style:name="P65" style:parent-style-name="Normal" style:family="paragraph">
      <style:paragraph-properties>
        <style:tab-stops>
          <style:tab-stop style:type="left" style:position="0.6895in"/>
          <style:tab-stop style:type="left" style:position="5.1187in"/>
        </style:tab-stops>
      </style:paragraph-properties>
    </style:style>
    <style:style style:name="P66" style:parent-style-name="Normal" style:family="paragraph">
      <style:paragraph-properties>
        <style:tab-stops>
          <style:tab-stop style:type="left" style:position="0.6895in"/>
          <style:tab-stop style:type="left" style:position="5.1187in"/>
        </style:tab-stops>
      </style:paragraph-properties>
      <style:text-properties style:font-size-complex="12pt"/>
    </style:style>
    <style:style style:name="P67" style:parent-style-name="Normal" style:family="paragraph">
      <style:paragraph-properties>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master-page-name="MPF1" style:family="paragraph">
      <style:paragraph-properties fo:break-before="page" style:vertical-align="middle" fo:margin-left="3.9375in" style:page-number="1">
        <style:tab-stops>
          <style:tab-stop style:type="right" style:position="2.8736in"/>
        </style:tab-stops>
      </style:paragraph-properties>
      <style:text-properties fo:text-transform="uppercase" fo:color="#000000" style:font-size-complex="12pt" fo:hyphenate="false"/>
    </style:style>
    <style:style style:name="P76" style:parent-style-name="Normal" style:family="paragraph">
      <style:paragraph-properties style:vertical-align="middle" fo:margin-left="3.9375in">
        <style:tab-stops>
          <style:tab-stop style:type="right" style:position="2.8736in"/>
        </style:tab-stops>
      </style:paragraph-properties>
      <style:text-properties fo:color="#000000" style:font-size-complex="12pt" fo:hyphenate="false"/>
    </style:style>
    <style:style style:name="P77" style:parent-style-name="Normal" style:family="paragraph">
      <style:paragraph-properties fo:text-align="justify" style:vertical-align="middle" fo:margin-left="3.9375in">
        <style:tab-stops/>
      </style:paragraph-properties>
      <style:text-properties fo:color="#000000" style:font-size-complex="12pt" fo:hyphenate="false"/>
    </style:style>
    <style:style style:name="P78" style:parent-style-name="Normal" style:family="paragraph">
      <style:paragraph-properties fo:text-align="justify" style:vertical-align="middle" fo:margin-left="3.9375in">
        <style:tab-stops/>
      </style:paragraph-properties>
      <style:text-properties fo:color="#000000" style:font-size-complex="12pt" fo:hyphenate="false"/>
    </style:style>
    <style:style style:name="P79" style:parent-style-name="Normal" style:family="paragraph">
      <style:paragraph-properties style:vertical-align="middle"/>
      <style:text-properties fo:font-weight="bold" style:font-weight-asian="bold" fo:color="#000000" style:font-size-complex="12pt" fo:hyphenate="false"/>
    </style:style>
    <style:style style:name="P80" style:parent-style-name="Normal" style:family="paragraph">
      <style:paragraph-properties fo:text-align="center" style:vertical-align="middle"/>
      <style:text-properties fo:hyphenate="false"/>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paragraph-properties fo:text-align="center" style:vertical-align="middle"/>
      <style:text-properties fo:font-weight="bold" style:font-weight-asian="bold" fo:color="#000000" style:font-size-complex="12pt" fo:hyphenate="false"/>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text-properties style:font-size-complex="12pt"/>
    </style:style>
    <style:style style:name="P90"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7875in"/>
          <style:tab-stop style:type="left" style:position="0.9847in"/>
          <style:tab-stop style:type="left" style:position="1.1812in"/>
        </style:tab-stops>
      </style:paragraph-properties>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P256" style:parent-style-name="Normal" style:family="paragraph">
      <style:text-properties fo:font-weight="bold" style:font-weight-asian="bold"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26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tab-stops>
          <style:tab-stop style:type="right" style:position="6.693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tab-stops>
          <style:tab-stop style:type="right" style:position="6.693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tab-stops>
          <style:tab-stop style:type="right" style:position="6.693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right" style:position="6.693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style:text-properties style:font-size-complex="12pt"/>
    </style:style>
    <style:style style:name="P329" style:parent-style-name="Normal" style:family="paragraph">
      <style:paragraph-properties fo:text-align="justify" fo:margin-left="0.3937in">
        <style:tab-stops>
          <style:tab-stop style:type="left" style:position="0.1972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left="0.393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590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left="0.393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left="0.393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left="0.393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left="0.393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margin-left="0.393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margin-left="0.393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margin-left="0.393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margin-left="0.3937in">
        <style:tab-stops>
          <style:tab-stop style:type="left" style:position="0.1972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margin-left="0.393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margin-left="0.3937in">
        <style:tab-stops>
          <style:tab-stop style:type="left" style:position="0.0986in"/>
          <style:tab-stop style:type="left" style:position="0.2958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margin-left="0.393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margin-left="0.393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margin-left="0.393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margin-left="0.393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margin-left="0.393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margin-left="0.393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margin-left="0.393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margin-left="0.393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margin-left="0.393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style>
    <style:style style:name="P449" style:parent-style-name="Normal" style:family="paragraph">
      <style:text-properties style:font-size-complex="12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style>
    <style:style style:name="P455" style:parent-style-name="Normal" style:family="paragraph">
      <style:text-properties style:font-size-complex="12pt"/>
    </style:style>
    <style:style style:name="P45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style:text-properties style:font-size-complex="12pt"/>
    </style:style>
    <style:style style:name="P488" style:parent-style-name="Normal" style:family="paragraph">
      <style:paragraph-properties fo:text-align="justify" fo:text-indent="0.3937in">
        <style:tab-stops>
          <style:tab-stop style:type="left" style:position="0.689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689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689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689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689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689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left" style:position="0.689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689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left" style:position="0.689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68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689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689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0.689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689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tab-stops>
          <style:tab-stop style:type="left" style:position="0.689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tab-stops>
          <style:tab-stop style:type="left" style:position="0.689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689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ab-stops>
          <style:tab-stop style:type="left" style:position="0.689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left" style:position="0.689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689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tab-stops>
          <style:tab-stop style:type="right" style:position="6.693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size-complex="12pt" fo:language="en" fo:country="US"/>
    </style:style>
    <style:style style:name="T587" style:parent-style-name="DefaultParagraphFont" style:family="text">
      <style:text-properties fo:font-weight="bold" style:font-weight-asian="bold" style:font-size-complex="12pt" fo:language="en" fo:country="US"/>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size-complex="12pt" fo:language="en" fo:country="US"/>
    </style:style>
    <style:style style:name="P590" style:parent-style-name="Normal" style:family="paragraph">
      <style:text-properties fo:font-weight="bold" style:font-weight-asian="bold" style:font-size-complex="12pt" fo:language="en" fo:country="US"/>
    </style:style>
    <style:style style:name="P591"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92" style:parent-style-name="DefaultParagraphFont" style:family="text">
      <style:text-properties style:font-size-complex="12pt" fo:language="en" fo:country="GB"/>
    </style:style>
    <style:style style:name="T593" style:parent-style-name="DefaultParagraphFont" style:family="text">
      <style:text-properties style:font-size-complex="12pt" fo:language="en" fo:country="GB"/>
    </style:style>
    <style:style style:name="T594" style:parent-style-name="DefaultParagraphFont" style:family="text">
      <style:text-properties style:font-size-complex="12pt"/>
    </style:style>
    <style:style style:name="P595"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margin-right="-0.059in" fo:text-indent="0.3937in">
        <style:tab-stops>
          <style:tab-stop style:type="left" style:position="0.6895in"/>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ab-stops>
          <style:tab-stop style:type="left" style:position="0.6895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margin-right="-0.0597in" fo:text-indent="0.3937in">
        <style:tab-stops>
          <style:tab-stop style:type="left" style:position="0.5625in"/>
          <style:tab-stop style:type="left" style:position="0.689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margin-right="-0.0597in" fo:text-indent="0.3937in">
        <style:tab-stops>
          <style:tab-stop style:type="left" style:position="0.5625in"/>
          <style:tab-stop style:type="left" style:position="0.689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tab-stops>
          <style:tab-stop style:type="left" style:position="0.689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text-position="super 66.6%"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size-complex="12pt"/>
    </style:style>
    <style:style style:name="P711" style:parent-style-name="Normal" style:family="paragraph">
      <style:text-properties style:font-size-complex="12p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justify">
        <style:tab-stops>
          <style:tab-stop style:type="left" style:position="0.5in"/>
        </style:tab-stops>
      </style:paragraph-properties>
      <style:text-properties style:font-size-complex="12pt"/>
    </style:style>
    <style:style style:name="P71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style:style>
    <style:style style:name="P737" style:parent-style-name="Normal" style:family="paragraph">
      <style:paragraph-properties fo:widows="0" fo:orphans="0" fo:text-align="center"/>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widows="0" fo:orphans="0" fo:text-align="center"/>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widows="0" fo:orphans="0"/>
      <style:text-properties style:font-size-complex="12pt"/>
    </style:style>
    <style:style style:name="P744" style:parent-style-name="Normal" style:family="paragraph">
      <style:paragraph-properties fo:text-align="justify" fo:text-indent="0.3937in">
        <style:tab-stops>
          <style:tab-stop style:type="left" style:position="0.689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tab-stops>
          <style:tab-stop style:type="left" style:position="0.689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tab-stops>
          <style:tab-stop style:type="left" style:position="0.689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tab-stops>
          <style:tab-stop style:type="left" style:position="0.689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tab-stops>
          <style:tab-stop style:type="left" style:position="0.689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tab-stops>
          <style:tab-stop style:type="left" style:position="0.689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tab-stops>
          <style:tab-stop style:type="left" style:position="0.689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tab-stops>
          <style:tab-stop style:type="left" style:position="0.689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tab-stops>
          <style:tab-stop style:type="left" style:position="0.689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tab-stops>
          <style:tab-stop style:type="left" style:position="0.689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tab-stops>
          <style:tab-stop style:type="left" style:position="0.689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tab-stops>
          <style:tab-stop style:type="left" style:position="0.689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tab-stops>
          <style:tab-stop style:type="left" style:position="0.689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tab-stops>
          <style:tab-stop style:type="left" style:position="0.689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tab-stops>
          <style:tab-stop style:type="left" style:position="0.6895in"/>
        </style:tab-stops>
      </style:paragraph-properties>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fo:color="#000000" style:font-size-complex="12pt" fo:background-color="#FFFFFF"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fo:color="#000000" style:font-size-complex="12pt" fo:background-color="#FFFFFF" style:language-asian="lt" style:country-asian="LT"/>
    </style:style>
    <style:style style:name="P805" style:parent-style-name="Normal" style:family="paragraph">
      <style:paragraph-properties fo:text-align="justify" fo:text-indent="0.3937in">
        <style:tab-stops>
          <style:tab-stop style:type="left" style:position="0.6895in"/>
        </style:tab-stops>
      </style:paragraph-properties>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P808" style:parent-style-name="Normal" style:family="paragraph">
      <style:paragraph-properties fo:widows="0" fo:orphans="0" fo:text-align="justify"/>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widows="0" fo:orphans="0" fo:text-align="center"/>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widows="0" fo:orphans="0" fo:text-align="justify"/>
      <style:text-properties style:font-size-complex="12pt"/>
    </style:style>
    <style:style style:name="P816" style:parent-style-name="Normal" style:family="paragraph">
      <style:paragraph-properties fo:text-align="justify" fo:text-indent="0.3937in">
        <style:tab-stops>
          <style:tab-stop style:type="left" style:position="0.6895in"/>
        </style:tab-stops>
      </style:paragraph-properties>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P819" style:parent-style-name="Normal" style:family="paragraph">
      <style:paragraph-properties fo:text-align="justify" fo:text-indent="0.3937in">
        <style:tab-stops>
          <style:tab-stop style:type="left" style:position="0.6895in"/>
        </style:tab-stops>
      </style:paragraph-properties>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P823" style:parent-style-name="Normal" style:family="paragraph">
      <style:paragraph-properties fo:text-align="justify" fo:text-indent="0.3937in">
        <style:tab-stops>
          <style:tab-stop style:type="left" style:position="0.6895in"/>
        </style:tab-stops>
      </style:paragraph-properties>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P827" style:parent-style-name="Normal" style:family="paragraph">
      <style:paragraph-properties fo:text-align="justify" fo:text-indent="0.3937in">
        <style:tab-stops>
          <style:tab-stop style:type="left" style:position="0.6895in"/>
        </style:tab-stops>
      </style:paragraph-properties>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text-align="justify" fo:text-indent="0.3937in">
        <style:tab-stops>
          <style:tab-stop style:type="left" style:position="0.6895in"/>
        </style:tab-stops>
      </style:paragraph-properties>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P835" style:parent-style-name="Normal" style:family="paragraph">
      <style:paragraph-properties fo:text-align="justify" fo:text-indent="0.3937in">
        <style:tab-stops>
          <style:tab-stop style:type="left" style:position="0.6895in"/>
        </style:tab-stops>
      </style:paragraph-properties>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P839" style:parent-style-name="Normal" style:family="paragraph">
      <style:paragraph-properties fo:widows="0" fo:orphans="0" fo:text-align="justify">
        <style:tab-stops>
          <style:tab-stop style:type="left" style:position="0.6895in"/>
        </style:tab-stops>
      </style:paragraph-properties>
    </style:style>
    <style:style style:name="P840" style:parent-style-name="Normal" style:family="paragraph">
      <style:paragraph-properties fo:widows="0" fo:orphans="0" fo:text-align="center"/>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widows="0" fo:orphans="0" fo:text-align="center"/>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justify">
        <style:tab-stops>
          <style:tab-stop style:type="left" style:position="0.4375in"/>
          <style:tab-stop style:type="left" style:position="0.6895in"/>
        </style:tab-stops>
      </style:paragraph-properties>
      <style:text-properties style:font-size-complex="12pt"/>
    </style:style>
    <style:style style:name="P84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margin-left="0.3937in">
        <style:tab-stops>
          <style:tab-stop style:type="left" style:position="0.2958in"/>
          <style:tab-stop style:type="left" style:position="0.3937in"/>
        </style:tab-stops>
      </style:paragraph-properties>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margin-left="0.3937in">
        <style:tab-stops>
          <style:tab-stop style:type="left" style:position="0.0437in"/>
          <style:tab-stop style:type="left" style:position="0.2958in"/>
          <style:tab-stop style:type="left" style:position="0.3937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text-align="justify"/>
    </style:style>
    <style:style style:name="P871" style:parent-style-name="Normal" style:family="paragraph">
      <style:paragraph-properties fo:widows="0" fo:orphans="0" fo:text-align="center"/>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widows="0" fo:orphans="0" fo:text-align="center"/>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widows="0" fo:orphans="0" fo:text-align="justify"/>
      <style:text-properties fo:font-weight="bold" style:font-weight-asian="bold"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fo:language="en" fo:country="US"/>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fo:font-weight="bold" style:font-weight-asian="bold" style:font-weight-complex="bold" fo:color="#000000"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tab-stops>
          <style:tab-stop style:type="left" style:position="0.689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tab-stops>
          <style:tab-stop style:type="left" style:position="0.689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tab-stops>
          <style:tab-stop style:type="left" style:position="0.689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style>
    <style:style style:name="P910" style:parent-style-name="Normal" style:family="paragraph">
      <style:paragraph-properties fo:widows="0" fo:orphans="0" fo:text-align="center"/>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P913" style:parent-style-name="Normal" style:family="paragraph">
      <style:paragraph-properties fo:widows="0" fo:orphans="0" fo:text-align="center"/>
    </style:style>
    <style:style style:name="T914" style:parent-style-name="DefaultParagraphFont" style:family="text">
      <style:text-properties fo:font-weight="bold" style:font-weight-asian="bold" style:font-size-complex="12pt" style:language-asian="lt" style:country-asian="LT"/>
    </style:style>
    <style:style style:name="P915" style:parent-style-name="Normal" style:family="paragraph">
      <style:paragraph-properties fo:widows="0" fo:orphans="0"/>
      <style:text-properties style:font-size-complex="12pt" style:language-asian="lt" style:country-asian="LT"/>
    </style:style>
    <style:style style:name="P916" style:parent-style-name="Normal" style:family="paragraph">
      <style:paragraph-properties fo:text-align="justify" fo:text-indent="0.3937in">
        <style:tab-stops>
          <style:tab-stop style:type="left" style:position="0.689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tab-stops>
          <style:tab-stop style:type="left" style:position="0.689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3937in">
        <style:tab-stops>
          <style:tab-stop style:type="left" style:position="0.689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937in">
        <style:tab-stops>
          <style:tab-stop style:type="left" style:position="0.689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fo:language="en" fo:country="US"/>
    </style:style>
    <style:style style:name="T934" style:parent-style-name="DefaultParagraphFont" style:family="text">
      <style:text-properties style:font-size-complex="12pt" fo:language="en" fo:country="US"/>
    </style:style>
    <style:style style:name="T935" style:parent-style-name="DefaultParagraphFont" style:family="text">
      <style:text-properties style:font-size-complex="12pt"/>
    </style:style>
    <style:style style:name="P936" style:parent-style-name="Normal" style:family="paragraph">
      <style:paragraph-properties style:punctuation-wrap="simple" fo:text-align="justify" fo:text-indent="0.3937in">
        <style:tab-stops>
          <style:tab-stop style:type="center" style:position="2.884in"/>
          <style:tab-stop style:type="right" style:position="5.768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style:punctuation-wrap="simple" fo:text-align="justify" fo:line-height="115%" fo:text-indent="0.3937in">
        <style:tab-stops>
          <style:tab-stop style:type="center" style:position="2.884in"/>
          <style:tab-stop style:type="right" style:position="5.768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center">
        <style:tab-stops>
          <style:tab-stop style:type="left" style:position="0.6895in"/>
        </style:tab-stops>
      </style:paragraph-properties>
    </style:style>
    <style:style style:name="T956" style:parent-style-name="DefaultParagraphFont" style:family="text">
      <style:text-properties style:font-size-complex="12pt"/>
    </style:style>
    <style:style style:name="P957" style:parent-style-name="Normal" style:family="paragraph">
      <style:paragraph-properties fo:text-align="justify"/>
      <style:text-properties fo:font-weight="bold" style:font-weight-asian="bold" fo:font-size="10pt" style:font-size-asian="10pt"/>
    </style:style>
    <style:style style:name="P958" style:parent-style-name="Normal" style:family="paragraph">
      <style:paragraph-properties fo:text-align="justify"/>
      <style:text-properties fo:font-weight="bold" style:font-weight-asian="bold"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weight="bold" style:font-weight-asian="bold"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1-01 iki 2022-01-18</text:span></text:p>
      <text:p text:style-name="P8"/>
      <text:p text:style-name="P9"><text:span text:style-name="T10">Įsakymas paskelbtas: TAR 2019-04-05, i. k. 2019-05667</text:span></text:p>
      <text:p text:style-name="P11"/>
      <text:p text:style-name="P12"/>
      <text:p text:style-name="P13"><text:span text:style-name="T14"><draw:frame draw:style-name="a0" draw:name="Picture 1" text:anchor-type="as-char" svg:x="0in" svg:y="0in" svg:width="0.60417in" svg:height="0.61111in" style:rel-width="scale" style:rel-height="scale"><draw:image xlink:href="media/image1.png" xlink:type="simple" xlink:show="embed" xlink:actuate="onLoad"/><svg:title/><svg:desc/></draw:frame></text:span></text:p>
      <text:p text:style-name="P15">LIETUVOS MOKSLO TARYBOS PIRMININKAS</text:p>
      <text:p text:style-name="P16"/>
      <text:p text:style-name="P17">Įsakymas</text:p>
      <text:p text:style-name="P18"><text:span text:style-name="T19">DĖL LIETUVOS MOKSLO TARYBOS<text:s/></text:span><text:span text:style-name="T20">MOKSLO IR SKLAIDOS PROJEKTŲ KONKURSINIO FINANSAVIMO BENDRŲJŲ TAISYKLIŲ<text:s/></text:span><text:span text:style-name="T21">PATVIRTINIMO</text:span></text:p>
      <text:p text:style-name="P22"/>
      <text:p text:style-name="P23">2019 m. balandžio 4 d. Nr. V-176</text:p>
      <text:p text:style-name="P24">Vilnius</text:p>
      <text:p text:style-name="P25"/>
      <text:p text:style-name="P26"/>
      <text:p text:style-name="P27"><text:span text:style-name="T28">Vadovaudamasis Lietuvos mokslo tarybos nuostatų, patvirtintų Lietuvos Respublikos Seimo 2017 m. birželio 22 d. nutarimu Nr. XIII-499 „Dėl Lietuvos mokslo tarybos nuostatų patvirtinimo“, 23.14 papunkč</text:span><text:span text:style-name="T29">iu ir įvertinęs Lietuvos mokslo tarybos (toliau – Taryba) Humanitarinių ir socialinių mokslų komiteto 2019 m. kovo 18 d. siūlymą (protokolo Nr.<text:s/></text:span><text:span text:style-name="T30">HSM-P-8 <text:s/>09</text:span><text:span text:style-name="T31">) bei Gamtos ir technikos mokslų komiteto 2019 m. vasario<text:s/></text:span><text:soft-page-break/><text:span text:style-name="T32">18 d. (protokolo Nr.<text:s/></text:span>GTM-P-7<text:span text:style-name="T33">) ir 2019 m. va</text:span><text:span text:style-name="T34">sario 25 d. (protokolo Nr.<text:s/></text:span>GTM-P-8<text:span text:style-name="T35">) siūlymus:</text:span></text:p>
      <text:p text:style-name="P36"><text:span text:style-name="T37">1</text:span><text:span text:style-name="T38">. T v i r t i n u <text:s/>pridedamas Lietuvos mokslo tarybos mokslo ir sklaidos projektų konkursinio finansavimo bendrąsias taisykles (toliau – Taisyklės).</text:span></text:p>
      <text:p text:style-name="P39"><text:span text:style-name="T40">2</text:span><text:span text:style-name="T41">. N u s t a t a u, kad:</text:span></text:p>
      <text:p text:style-name="P42"><text:span text:style-name="T43">2.1</text:span><text:span text:style-name="T44">. Taisyklės taikomos n</text:span><text:span text:style-name="T45">acionalinių mokslo programų, mokslininkų grupių, tarptautinių programų projektams. Taisyklių nuostatos gali būti taikomos ir kitoms Tarybos remiamos veiklos kryptims, jei tai nurodyta šių krypčių administravimą reglamentuojančiuose teisės aktuose ir tiek,<text:s/></text:span><text:span text:style-name="T46">kiek jiems neprieštarauja.</text:span></text:p>
      <text:p text:style-name="P47"><text:span text:style-name="T48">2.2</text:span><text:span text:style-name="T49">. Iki šio įsakymo 1 punktu patvirtintų Taisyklių įsigaliojimo paskelbtiems kvietimams teikti paraiškas galioja<text:s/></text:span><text:span text:style-name="T50">Tarybos 2018 m. sausio 29 d. įsakymu Nr. V-45 „Dėl Lietuvos mokslo tarybos mokslo ir sklaidos projektų<text:s/></text:span><text:span text:style-name="T51">konkursinio finansavimo bendrųjų taisyklių patvirtinimo“ patvirtintų Lietuvos mokslo tarybos mokslo ir sklaidos projektų konkursinio finansavimo bendrųjų taisyklių</text:span><text:span text:style-name="T52"><text:s/>nuostatos, reglamentuojančios paraiškų teikimo, vertinimo, atrankos, sutarčių pasirašymo pro</text:span><text:span text:style-name="T53">cedūras. Šių kvietimų konkursus laimėjusių projektų įgyvendinimas vykdomas vadovaujantis šiuo įsakymu patvirtintų Taisyklių nuostatomis (Taisyklių I–II skyriai, V skyriaus II–IV skirsniai bei VI–VII skyriai).</text:span></text:p>
      <text:p text:style-name="P54"><text:span text:style-name="T55">2.3</text:span><text:span text:style-name="T56">. Pagal iki šio įsakymo 1 punktu patvirt</text:span><text:span text:style-name="T57">intų Taisyklių įsigaliojimo pasirašytas sutartis vykdomiems projektams galioja Taisyklių nuostatos, reglamentuojančios projektų įgyvendinimą (Taisyklių I–II, V–VII skyriai).</text:span></text:p>
      <text:p text:style-name="P58"><text:span text:style-name="T59">3</text:span><text:span text:style-name="T60">. </text:span><text:span text:style-name="T61">P r i p a ž į s t u netekusiu galios Tarybos pirmininko 2018 m. sausio 29</text:span><text:span text:style-name="T62"><text:s/>d. įsakymą Nr. V-45 „Dėl Lietuvos mokslo tarybos mokslo ir sklaidos projektų konkursinio finansavimo bendrųjų taisyklių patvirtinimo“ su visais jo pakeitimais – nuo 2020 m. sausio 1 d.</text:span></text:p>
      <text:p text:style-name="P63"/>
      <text:p text:style-name="P64"/>
      <text:p text:style-name="P65"/>
      <text:p text:style-name="P66">Pirmininko pavaduotojas,<text:tab/>Ričardas Rotomskis</text:p>
      <text:p text:style-name="P67"><text:span text:style-name="T68">pavaduojantis pirmini</text:span><text:span text:style-name="T69">nką</text:span></text:p>
      <text:soft-page-break/>
      <text:p text:style-name="P70">PATVIRTINTA</text:p>
      <text:p text:style-name="P76">Lietuvos mokslo tarybos pirmininko</text:p>
      <text:p text:style-name="P77">2019 m. balandžio 4 d. įsakymu<text:s/></text:p>
      <text:p text:style-name="P78">Nr. V-176</text:p>
      <text:p text:style-name="P79"/>
      <text:p text:style-name="P80"><text:span text:style-name="T81">LIETUVOS MOKSLO<text:s/></text:span><text:span text:style-name="T82">TARYBOS MOKSLO IR SKLAIDOS PROJEKTŲ KONKURSINIO FINANSAVIMO BENDROSIOS TAISYKLĖ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Lietuvos mokslo tarybos mokslo ir sklaidos projektų konkursinio finansavimo bendrosios taisyklės (toliau –<text:s/></text:span><text:span text:style-name="T93">Taisyklės</text:span><text:span text:style-name="T94">) nustato Lietu</text:span><text:span text:style-name="T95">vos mokslo tarybos (toliau – Taryba) administruojamų valstybės biudžeto lėšų skyrimo mokslo ir sklaidos projektams (toliau – projektas) finansuoti ir šių projektų administravimo tvarką.<text:s/></text:span><text:span text:style-name="T96">Taisyklių</text:span><text:span text:style-name="T97"><text:s/>nuostatos taikomos tiek, kiek neprieštarauja Lietuvos Respub</text:span><text:span text:style-name="T98">likos Vyriausybės ar švietimo, mokslo ir sporto ministro patvirtintų<text:s/></text:span><text:soft-page-break/><text:span text:style-name="T99">programų, tarptautinių programų ar susitarimų ir kvietimų teikti paraiškas nuostatoms.</text:span></text:p>
      <text:p text:style-name="P100"><text:span text:style-name="T101">2</text:span><text:span text:style-name="T102">. </text:span><text:span text:style-name="T103">Taisyklėse</text:span><text:span text:style-name="T104"><text:s/>vartojamos sąvokos:</text:span></text:p>
      <text:p text:style-name="P105"><text:span text:style-name="T106">2.1</text:span><text:span text:style-name="T107">. </text:span><text:span text:style-name="T108">apeliacija</text:span><text:span text:style-name="T109"><text:s/>– apelianto motyvuotas rašytinis kreipimasis</text:span><text:span text:style-name="T110"><text:s/>į Tarybą, kuriame nurodoma, kad nesutinkama su Tarybos pirmininko sprendimu, priimtu paraiškos administracinės patikros arba paraiškos ar ataskaitos ekspertinio įvertinimo pagrindu;</text:span></text:p>
      <text:p text:style-name="P111"><text:span text:style-name="T112">2.2</text:span><text:span text:style-name="T113">. </text:span><text:span text:style-name="T114">apeliantas<text:s/></text:span><text:span text:style-name="T115">– projekto vadovas kartu su vykdančiąja institucija,<text:s/></text:span><text:span text:style-name="T116">teikiantis apeliaciją dėl Tarybos pirmininko sprendimo dėl paraiškos administracinės patikros arba paraiškos ar ataskaitos ekspertinio įvertinimo;</text:span></text:p>
      <text:p text:style-name="P117"><text:span text:style-name="T118">2.3</text:span><text:span text:style-name="T119">. </text:span><text:span text:style-name="T120">dvišalė komisija</text:span><text:span text:style-name="T121"><text:s/>– dvišalio bendradarbiavimo programos komisija, atsakinga už programos koordinavimą</text:span><text:span text:style-name="T122"><text:s/>ir priimanti spendimus dėl jos įgyvendinimo. Dvišalės komisijos Lietuvos atstovus tvirtina Lietuvos Respublikos švietimo, mokslo ir sporto ministras;</text:span></text:p>
      <text:p text:style-name="P123"><text:span text:style-name="T124">2.4</text:span><text:span text:style-name="T125">. </text:span><text:span text:style-name="T126">dvišalis (trišalis) komitetas</text:span><text:span text:style-name="T127"><text:s/>– dvišalio (trišalio) bendradarbiavimo programos komitetas, atsaki</text:span><text:span text:style-name="T128">ngas už programos koordinavimą, priimantis spendimus dėl jos įgyvendinimo ir administruojantis bendras lėšas. Dvišalio (trišalio) komiteto Lietuvos atstovus tvirtina Lietuvos Respublikos švietimo, mokslo ir sporto ministras;</text:span></text:p>
      <text:p text:style-name="P129"><text:span text:style-name="T130">2.5</text:span><text:span text:style-name="T131">. </text:span><text:span text:style-name="T132">mokslo projektas</text:span><text:span text:style-name="T133"><text:s/>– vis</text:span><text:span text:style-name="T134">uma mokslinių tyrimų, jų rezultatų sklaidos bei kitų susijusių veiklų ir organizacinių veiksmų, kuriuos per numatytą laiką projekto vykdytojų grupė (arba vienas mokslininkas) atlieka numatytiems moksliniams uždaviniams išspręsti; tarptautinių programų atve</text:span><text:span text:style-name="T135">ju mokslo projektu laikoma tarptautinio projekto dalis, kurią įgyvendina projekto vykdytojai iš Lietuvos</text:span><text:span text:style-name="T136">;</text:span></text:p>
      <text:p text:style-name="P137"><text:span text:style-name="T138">2.6</text:span><text:span text:style-name="T139">. </text:span><text:span text:style-name="T140">nacionalinė mokslo (mokslinių tyrimų ir eksperimentinės plėtros) programa</text:span><text:span text:style-name="T141"><text:s/>(toliau – NMP) – programa, kuri apima visumą mokslinių tyrimų, jiems vykdyti būtinus metodus ir priemones, sukuria sąlygas spręsti valstybei ir visuomenei strategiškai svarbias problemas ir didinti Lietuvos mokslo konkurencingumą;</text:span></text:p>
      <text:p text:style-name="P142"><text:span text:style-name="T143">2.7</text:span><text:span text:style-name="T144">. </text:span><text:span text:style-name="T145">nepagrindinis<text:s/></text:span><text:span text:style-name="T146">projekto vykdytojas</text:span><text:span text:style-name="T147"><text:s/>– asmuo, kuris atlieka jam paskirtą darbą projekto tikslams pasiekti ir taip prisideda prie projekto įgyvendinimo;</text:span></text:p>
      <text:p text:style-name="P148"><text:span text:style-name="T149">2.8</text:span><text:span text:style-name="T150">. </text:span><text:span text:style-name="T151">pagrindinis projekto vykdytojas</text:span><text:span text:style-name="T152"><text:s/>– asmuo, kuris atlieka esminius projekto darbus, paprastai trunkančius visą proj</text:span><text:span text:style-name="T153">ekto įgyvendinimo laikotarpį, ir kurio mokslinė kompetencija svarbi vertinant paraišką; pagrindiniu projekto vykdytoju laikomas ir projekto vadovas;</text:span></text:p>
      <text:p text:style-name="P154"><text:span text:style-name="T155">2.9</text:span><text:span text:style-name="T156">. </text:span><text:span text:style-name="T157">paraiška</text:span><text:span text:style-name="T158"><text:s/>– dokumentas, kurį Tarybai ar kitai tarptautinės programos kvietimą administruojančiai in</text:span><text:span text:style-name="T159">stitucijai teikia projekto vadovas ir kiti pagrindiniai projekto vykdytojai (kartu su vykdančiąja institucija), siekdami gauti finansavimą projektui vykdyti;</text:span></text:p>
      <text:p text:style-name="P160"><text:span text:style-name="T161">2.10</text:span><text:span text:style-name="T162">. </text:span><text:span text:style-name="T163">projekto partneris</text:span><text:span text:style-name="T164"><text:s/>– viešas arba privatus juridinis asmuo, kartu su vykdančiąja instituc</text:span><text:span text:style-name="T165">ija sudarantis projekto vykdytojams sąlygas projektui įgyvendinti;</text:span></text:p>
      <text:p text:style-name="P166"><text:span text:style-name="T167">2.11</text:span><text:span text:style-name="T168">. </text:span><text:span text:style-name="T169">projekto vadovas</text:span><text:span text:style-name="T170"><text:s/>– mokslininkas, kuris kartu su projekto vykdytojais įgyvendina projektą ir vadovauja jo įgyvendinimui, arba mokslininkas, kuris projektą įgyvendina vienas pats;</text:span></text:p>
      <text:p text:style-name="P171"><text:span text:style-name="T172">2.12</text:span><text:span text:style-name="T173">. </text:span><text:span text:style-name="T174">projekto vykdytojas</text:span><text:span text:style-name="T175"><text:s/>– pagrindinis projekto vykdytojas ir (arba) nepagrindinis projekto vykdytojas, nurodyti Taisyklių 2.7 ir 2.8 papunkčiuose;</text:span></text:p>
      <text:p text:style-name="P176"><text:span text:style-name="T177">2.13</text:span><text:span text:style-name="T178">. </text:span><text:span text:style-name="T179">sklaidos projektas</text:span><text:span text:style-name="T180"><text:s/>– visuma veiklų ir veiksmų, kuriuos per numatytą laiką atlieka projekto vyk</text:span><text:span text:style-name="T181">dytojai (arba vienas mokslininkas), kad būtų išspręsti projekto uždaviniai, skleidžiami ir skelbiami jau atliktų mokslinių tyrimų rezultatai;</text:span></text:p>
      <text:p text:style-name="P182"><text:span text:style-name="T183">2.14</text:span><text:span text:style-name="T184">. </text:span><text:span text:style-name="T185">tarptautinė programa</text:span><text:span text:style-name="T186"><text:s/>– iniciatyva nacionalinėms mokslo programoms koordinuoti (pvz., ERA-NET iniciatyva)</text:span><text:span text:style-name="T187">; pagal tarptautinę sutartį (susitarimą) vykdoma dvišalio (trišalio) bendradarbiavimo mokslinių tyrimų ir eksperimentinės plėtros srityje programa, kurios įgyvendinime dalyvauja Taryba; pagal Tarybos ir užsienio šalies institucijos dvišalio bendradarbiavim</text:span><text:span text:style-name="T188">o mokslinių tyrimų srityje susitarimą įgyvendinama iniciatyva; COST programa;</text:span></text:p>
      <text:p text:style-name="P189"><text:span text:style-name="T190">2.15</text:span><text:span text:style-name="T191">. </text:span><text:span text:style-name="T192">tarptautinis projektas</text:span><text:span text:style-name="T193"><text:s/>– projektas, atrinktas pagal tarptautinės programos taisykles, įgyvendinamas projekto vykdytojų kartu su vykdančiąja institucija (projekto partne</text:span><text:span text:style-name="T194">riu) ir tarptautinio projekto partneriais;</text:span></text:p>
      <text:p text:style-name="P195"><text:span text:style-name="T196">2.16</text:span><text:span text:style-name="T197">. </text:span><text:span text:style-name="T198">tarptautinio projekto partneris</text:span><text:span text:style-name="T199"><text:s/>– tarptautinį projektą įgyvendinantis viešas arba privatus juridinis asmuo iš tarptautinėje programoje dalyvaujančios užsienio šalies;</text:span></text:p>
      <text:p text:style-name="P200"><text:span text:style-name="T201">2.17</text:span><text:span text:style-name="T202">. </text:span><text:span text:style-name="T203">vykdančioji institucija</text:span><text:span text:style-name="T204"><text:s/>–<text:s/></text:span><text:span text:style-name="T205">Lietuvos mokslo ir studijų institucija, kuri yra įtraukta į Švietimo ir mokslo institucijų registrą ir sudaro projekto vykdytojams (-ui) sąlygas projektą įgyvendinti, teisės aktų nustatyta tvarka administruoja projektui skirtas valstybės biudžeto lėšas, ta</text:span><text:span text:style-name="T206">ip pat atstovauja projekto partneriams (jei jų yra). Vykdančioji institucija, jei tai nurodyta kvietime teikti paraiškas, gali būti ir Lietuvos Respublikos mokslo ir studijų įstatyme paminėta mokslo (-ų) akademija, nacionalinė, valstybinės reikšmės ir apsk</text:span><text:span text:style-name="T207">rities viešoji biblioteka, valstybės archyvas, nacionalinis ar respublikinis muziejus, valstybinė sveikatos priežiūros įstaiga;</text:span></text:p>
      <text:p text:style-name="P208"><text:span text:style-name="T209">2.18</text:span><text:span text:style-name="T210">. </text:span><text:span text:style-name="T211">vykdymo grupė</text:span><text:span text:style-name="T212"><text:s/>–<text:s/></text:span><text:span text:style-name="T213">Tarybos pirmininko patvirtinta mokslininkų ir kitų tyrėjų, praktikų, viešojo sektoriaus atstovų grupė, kuri koordinuoja NMP,<text:s/></text:span><text:span text:style-name="T214">konkursinę prioritetinių mokslinių tyrimų programą</text:span><text:span text:style-name="T215"><text:s/></text:span><text:span text:style-name="T216">ar Valstybinę lituanistinių tyrimų ir sklaidos 2016–2024 metų programą (toliau –</text:span><text:span text:style-name="T217"><text:s/>Lituanistikos programa) ir atsako už tai, kad būtų pasiekti programos tikslai bei įgyvendinti jos uždaviniai;</text:span></text:p>
      <text:p text:style-name="P218">Papunkčio pakeitimai:</text:p>
      <text:p text:style-name="P219"><text:span text:style-name="T220">Nr.<text:s/></text:span><text:a xlink:href="https://www.e-tar.lt/portal/legalAct.html?documentId=83b726108e6511e9ae2e9d61b1f977b3" office:target-frame-name="_top" xlink:show="replace"><text:span text:style-name="T221">V-329</text:span></text:a><text:span text:style-name="T222">, 2019-06-13, pa</text:span><text:span text:style-name="T223">skelbta TAR 2019-06-14, i. k. 2019-09659</text:span></text:p>
      <text:p text:style-name="Normal"/>
      <text:p text:style-name="P224"><text:span text:style-name="T225">2.19</text:span><text:span text:style-name="T226">. </text:span><text:span text:style-name="T227">Rekomendacijos</text:span><text:span text:style-name="T228"><text:s/>– tai Rekomendacijos mokslo ir studijų institucijoms dėl akademinės etikos kodeksų rengimo, priėmimo ir įgyvendinimo, patvirtintos Akademinės etikos ir procedūrų kontrolieriaus (toliau – Ko</text:span><text:span text:style-name="T229">ntrolierius) 2020 m. rugpjūčio 25 d. įsakymu Nr. V-38 „Dėl Rekomendacijų mokslo ir studijų institucijoms dėl akademinės etikos kodeksų rengimo, priėmimo ir įgyvendinimo patvirtinimo.</text:span></text:p>
      <text:p text:style-name="P230">Papunkčio pakeitimai:</text:p>
      <text:p text:style-name="P231"><text:span text:style-name="T232">Nr.<text:s/></text:span><text:a xlink:href="https://www.e-tar.lt/portal/legalAct.html?documentId=2872b9500c7b11ebb74de75171d26d52" office:target-frame-name="_top" xlink:show="replace"><text:span text:style-name="T233">V-510</text:span></text:a><text:span text:style-name="T234">, 2020-10-12, paskelbta TAR 2020-10-12, i. k. 2020-21197</text:span></text:p>
      <text:p text:style-name="Normal"/>
      <text:p text:style-name="P235"><text:span text:style-name="T236">2.20</text:span><text:span text:style-name="T237">. </text:span><text:span text:style-name="T238">konkursinė prioritetinių mokslinių tyrimų programa</text:span><text:span text:style-name="T239"><text:s/>(toliau – PTP) – programa</text:span><text:span text:style-name="T240">, kuria, sutelkus turimą intelektinį šalies potencialą,<text:s/></text:span><text:span text:style-name="T241">sprendžiama valstybei ir visuomenei strategiškai svarbi problema, darysianti poveikį šalies ir mokslo raidai ir kurios tikslas yra naujos mokslo žinios ir intelektiniai produktai, nauja mokslinių tyrimų infrastruktūra, tyrėjų kompetencijos didinimas;</text:span><text:s/></text:p>
      <text:p text:style-name="P242">Papildyta papunkčiu:</text:p>
      <text:p text:style-name="P243"><text:span text:style-name="T244">Nr.<text:s/></text:span><text:a xlink:href="https://www.e-tar.lt/portal/legalAct.html?documentId=83b726108e6511e9ae2e9d61b1f977b3" office:target-frame-name="_top" xlink:show="replace"><text:span text:style-name="T245">V-329</text:span></text:a><text:span text:style-name="T246">, 2019-06-13, paskelbta TAR 2019-06-14, i. k. 2019-09659</text:span></text:p>
      <text:p text:style-name="Normal"/>
      <text:p text:style-name="P247"><text:span text:style-name="T248">Kitos Taisyklėse vartojamos sąvokos atitinka Lietuvos Respublikos<text:s/></text:span><text:span text:style-name="T249">mokslo ir studijų įstatyme vartojamas sąvokas.</text:span></text:p>
      <text:p text:style-name="P250"/>
      <text:p text:style-name="P251"><text:span text:style-name="T252">II</text:span><text:span text:style-name="T253"><text:s/>SKYRIUS</text:span></text:p>
      <text:p text:style-name="P254"><text:span text:style-name="T255">BENDRIEJI REIKALAVIMAI PROJEKTO VYKDYTOJAMS IR PROJEKTO IŠLAIDOMS</text:span></text:p>
      <text:p text:style-name="P256"/>
      <text:p text:style-name="P257"><text:span text:style-name="T258">PIRMASIS</text:span><text:span text:style-name="T259"><text:s/>SKIRSNIS</text:span></text:p>
      <text:p text:style-name="P260"><text:span text:style-name="T261">REIKALAVIMAI PROJEKTO VYKDYTOJAMS</text:span></text:p>
      <text:p text:style-name="P262"/>
      <text:p text:style-name="P263"><text:span text:style-name="T264">3</text:span><text:span text:style-name="T265">. Paraišką gali teikti projekto vykdytojai (-as) kartu su<text:s/></text:span><text:span text:style-name="T266">vykdančiąja institucija ir, jei tai būtina projektui vykdyti, projekto partneriu (-iais) ir (arba) tarptautinio projekto partneriu (-iais).</text:span></text:p>
      <text:p text:style-name="P267"><text:span text:style-name="T268">4</text:span><text:span text:style-name="T269">. Asmuo gali teikti tik vieną to paties kvietimo paraišką kaip projekto vadovas ar kitas pagrindinis projekto v</text:span><text:span text:style-name="T270">ykdytojas, jei kvietime teikti paraiškas nenurodyta kitaip.</text:span></text:p>
      <text:p text:style-name="P271"><text:span text:style-name="T272">5</text:span><text:span text:style-name="T273">. Asmuo gali teikti paraišką, jei paskutinę kvietimo teikti paraiškas dieną jam nėra taikomi Taisyklių 72–75 punktuose nurodyti apribojimai svarstyti paraiškas.</text:span></text:p>
      <text:p text:style-name="P274"><text:span text:style-name="T275">6</text:span><text:span text:style-name="T276">. Teikdamas paraišką asmu</text:span><text:span text:style-name="T277">o turi atsižvelgti į tai, kad nuo paraiškoje nurodytos projekto įgyvendinimo pradžios iki projekto įgyvendinimo pabaigos jis gali būti ne daugiau kaip dviejų Tarybos finansuojamų projektų pagrindinis vykdytojas ir vieno iš jų vadovas. Tai apima toliau nuro</text:span><text:span text:style-name="T278">dytas Tarybos remiamos veiklos kryptis:</text:span></text:p>
      <text:p text:style-name="P279"><text:span text:style-name="T280">6.1</text:span><text:span text:style-name="T281">. NMP;</text:span></text:p>
      <text:p text:style-name="P282"><text:span text:style-name="T283">6.2</text:span><text:span text:style-name="T284">. PTP;</text:span></text:p>
      <text:p text:style-name="P285"><text:span text:style-name="T286">6.3</text:span><text:span text:style-name="T287">. Lituanistikos programos mokslo projektai;</text:span></text:p>
      <text:p text:style-name="P288"><text:span text:style-name="T289">6.4</text:span><text:span text:style-name="T290">. mokslininkų grupių projektai.</text:span></text:p>
      <text:p text:style-name="P291">Punkto pakeitimai:</text:p>
      <text:p text:style-name="P292"><text:span text:style-name="T293">Nr.<text:s/></text:span><text:a xlink:href="https://www.e-tar.lt/portal/legalAct.html?documentId=03341cf06d7c11e99989e603c54a3595" office:target-frame-name="_top" xlink:show="replace"><text:span text:style-name="T294">V-228</text:span></text:a><text:span text:style-name="T295">, 2019-05-03, paskelbta TAR 2019-05-03, i. k. 2019-07244</text:span></text:p>
      <text:p text:style-name="P296"><text:span text:style-name="T297">Nr.<text:s/></text:span><text:a xlink:href="https://www.e-tar.lt/portal/legalAct.html?documentId=83b726108e6511e9ae2e9d61b1f977b3" office:target-frame-name="_top" xlink:show="replace"><text:span text:style-name="T298">V-329</text:span></text:a><text:span text:style-name="T299">, 2019-06-13, paskelbta TAR 2019-06-14, i. k. 2019-09659</text:span></text:p>
      <text:p text:style-name="Normal"/>
      <text:p text:style-name="P300"><text:span text:style-name="T301">7</text:span><text:span text:style-name="T302">. Projekto vykdytojas (-ai) su vykdančiąja institucija arba projekto partneriu (-iais) turi sudaryti projekto įgyvendinimo darbo sutartį (-is) ar jos esmę atitinkančią sutartį (-is), laikydamiesi šių reikalavimų:</text:span></text:p>
      <text:p text:style-name="P303"><text:span text:style-name="T304">7.1</text:span><text:span text:style-name="T305">. projekto vykdytojai turi būti įdarbi</text:span><text:span text:style-name="T306">nti į tas pareigybes, kurių kvalifikacinius reikalavimus, nustatytus vykdančiosios institucijos ar projekto partnerio (-ių), jie atitinka;</text:span></text:p>
      <text:p text:style-name="P307"><text:span text:style-name="T308">7.2</text:span><text:span text:style-name="T309">. kiekvieno pagrindinio projekto vykdytojo darbo apimtis projekte turi būti ne mažesnė kaip 20 valandų, padaug</text:span><text:span text:style-name="T310">intų iš projekto trukmės mėnesiais;</text:span></text:p>
      <text:p text:style-name="P311"><text:span text:style-name="T312">7.3</text:span><text:span text:style-name="T313">. projekto vykdytojams nustatytas darbo užmokestis turi būti apskaičiuotas neviršijant Tarybos pirmininko patvirtinto didžiausio leistino pareigybės valandinio atlygio;</text:span></text:p>
      <text:p text:style-name="P314"><text:span text:style-name="T315">7.4</text:span><text:span text:style-name="T316">. projekto vadovas turi būti įdarbint</text:span><text:span text:style-name="T317">as vykdančiojoje institucijoje.</text:span></text:p>
      <text:p text:style-name="P318"><text:span text:style-name="T319">8</text:span><text:span text:style-name="T320">. Taisyklių 7 punkte punkte išdėstytos nuostatos galioja, jei darbo užmokestis, socialinio draudimo ir kitos įmokos laikomos tinkamomis išlaidomis ir jei kvietime teikti paraiškas nenurodyta kitaip.</text:span></text:p>
      <text:p text:style-name="P321"/>
      <text:p text:style-name="P322"><text:span text:style-name="T323">ANTRASIS</text:span><text:span text:style-name="T324"><text:s/>SK</text:span><text:span text:style-name="T325">IRSNIS</text:span></text:p>
      <text:p text:style-name="P326"><text:span text:style-name="T327">REIKALAVIMAI PROJEKTO IŠLAIDOMS</text:span></text:p>
      <text:p text:style-name="P328"/>
      <text:p text:style-name="P329"><text:span text:style-name="T330">9</text:span><text:span text:style-name="T331">. Projekto išlaidos:</text:span></text:p>
      <text:p text:style-name="P332"><text:span text:style-name="T333">9.1</text:span><text:span text:style-name="T334">. tiesioginės išlaidos – konkretaus projekto uždaviniams spręsti būtinos išlaidos;</text:span></text:p>
      <text:p text:style-name="P335"><text:span text:style-name="T336">9.2</text:span><text:span text:style-name="T337">. netiesioginės išlaidos – išlaidos, kurios tiesiogiai su projekto uždaviniais nesusijusios, be</text:span><text:span text:style-name="T338">t būtinos tam, kad būtų sudarytos sąlygos jiems spręsti.</text:span></text:p>
      <text:p text:style-name="P339"><text:span text:style-name="T340">10</text:span><text:span text:style-name="T341">. Galimos šios tiesioginių išlaidų rūšys (jei tarptautinės programos dokumentuose ar kvietime teikti paraiškas nenurodyta kitaip):</text:span></text:p>
      <text:p text:style-name="P342"><text:span text:style-name="T343">10.1</text:span><text:span text:style-name="T344">. projekto vykdytojų darbo užmokestis;</text:span></text:p>
      <text:p text:style-name="P345"><text:span text:style-name="T346">10.2</text:span><text:span text:style-name="T347">. projekto vykdytojų socialinio draudimo ir kitos įmokos;</text:span></text:p>
      <text:p text:style-name="P348"><text:span text:style-name="T349">10.3</text:span><text:span text:style-name="T350">. išlaidos paslaugoms (išskyrus autorinius darbus);</text:span></text:p>
      <text:p text:style-name="P351"><text:span text:style-name="T352">10.4</text:span><text:span text:style-name="T353">. išlaidos autoriniams darbams;</text:span></text:p>
      <text:p text:style-name="P354"><text:span text:style-name="T355">10.5</text:span><text:span text:style-name="T356">. išlaidos prekėms;</text:span></text:p>
      <text:p text:style-name="P357"><text:span text:style-name="T358">10.6</text:span><text:span text:style-name="T359">. išlaidos projekto vykdytojų komandiruotėms;</text:span></text:p>
      <text:p text:style-name="P360"><text:span text:style-name="T361">10.7</text:span><text:span text:style-name="T362">. išlaidos ilgalaikiam materialiajam, taip pat nematerialiajam turtui įsigyti.</text:span></text:p>
      <text:p text:style-name="P363"><text:span text:style-name="T364">11</text:span><text:span text:style-name="T365">. Galimos šios netiesioginių išlaidų grupės:</text:span></text:p>
      <text:p text:style-name="P366"><text:span text:style-name="T367">11.1</text:span><text:span text:style-name="T368">. projektą administruojančių asmenų (išskyrus projekto vadovą) darbo užmokestis, socialinio draudimo ir kitos įmokos;</text:span></text:p>
      <text:p text:style-name="P369"><text:span text:style-name="T370">11.2</text:span><text:span text:style-name="T371">. prekių ir paslaugų naudojimo išlaidos.</text:span></text:p>
      <text:p text:style-name="P372"><text:span text:style-name="T373">12</text:span><text:span text:style-name="T374">. Netiesioginės projekto išlaidos negali viršyti 30 proc. projekto tiesioginių išlaidų, numatytų Taisyklių 10.1–10.4 papunkčiuose, jei tarptautinės programos dokumentuose ar kvietime teikti paraiškas</text:span><text:span text:style-name="T375"><text:s/>nenurodyta kitaip. Išimtiniais atvejais gali būti numatyta papildomų netiesioginių išlaidų mokslinei įrangai eksploatuoti.</text:span></text:p>
      <text:p text:style-name="P376"><text:span text:style-name="T377">13</text:span><text:span text:style-name="T378">. Įgyvendinant projektą patirtos išlaidos pripažįstamos tinkamomis, jei jos yra:</text:span></text:p>
      <text:p text:style-name="P379"><text:span text:style-name="T380">13.1</text:span><text:span text:style-name="T381">. realios ir pagrįstos finansiniais, iš</text:span><text:span text:style-name="T382">laidų pagrindimo bei jų apmokėjimo įrodymo ar lygiavertės įrodomosios vertės dokumentais;</text:span></text:p>
      <text:p text:style-name="P383"><text:span text:style-name="T384">13.2</text:span><text:span text:style-name="T385">. patirtos vykdančiosios institucijos arba projekto partnerio (-ių) iš Lietuvos;</text:span></text:p>
      <text:p text:style-name="P386"><text:span text:style-name="T387">13.3</text:span><text:span text:style-name="T388">. patirtos per projekto finansavimo sutartyje nurodytą projekto įgyve</text:span><text:span text:style-name="T389">ndinimo laikotarpį;</text:span></text:p>
      <text:p text:style-name="P390"><text:span text:style-name="T391">13.4</text:span><text:span text:style-name="T392">. skirtos tik projekto tikslams įgyvendinti ir numatytiems rezultatams pasiekti, yra būtinos ir atitinka ekonomiškumo bei efektyvumo principus;</text:span></text:p>
      <text:p text:style-name="P393"><text:span text:style-name="T394">13.5</text:span><text:span text:style-name="T395">. apskaitytos vykdančiosios institucijos arba projekto partnerio (-ių), vado</text:span><text:span text:style-name="T396">vaujantis apskaitos principais ir vidaus taisyklėmis;</text:span></text:p>
      <text:p text:style-name="P397"><text:span text:style-name="T398">13.6</text:span><text:span text:style-name="T399">. patirtos vadovaujantis Lietuvos Respublikos viešųjų pirkimų įstatymo nuostatomis;</text:span></text:p>
      <text:p text:style-name="P400"><text:span text:style-name="T401">13.7</text:span><text:span text:style-name="T402">. atitinkančios Taisyklių 10 punkte nurodytas tiesioginių išlaidų rūšis ar Taisyklių 11 punkte nurodyt</text:span><text:span text:style-name="T403">as netiesioginių išlaidų grupes bei kitus reikalavimus, nurodytus projekto finansavimo sutartyje;</text:span></text:p>
      <text:p text:style-name="P404"><text:span text:style-name="T405">13.8</text:span><text:span text:style-name="T406">. pirkimo pridėtinės vertės mokestis (toliau – PVM), susijęs su iš projektui finansuoti skirtų lėšų pirktomis prekėmis ar paslaugomis. Projekto lėšomi</text:span><text:span text:style-name="T407">s apmokėtas PVM negali būti įtrauktas į PVM ataskaitą ir į PVM deklaraciją.</text:span></text:p>
      <text:p text:style-name="P408"><text:span text:style-name="T409">14</text:span><text:span text:style-name="T410">. Netinkamos projekto įgyvendinimo išlaidos:</text:span></text:p>
      <text:p text:style-name="P411"><text:span text:style-name="T412">14.1</text:span><text:span text:style-name="T413">. nuostoliai dėl užsienio valiutų kursų svyravimo ir valiutos keitimo komisiniai mokesčiai;</text:span></text:p>
      <text:p text:style-name="P414"><text:span text:style-name="T415">14.2</text:span><text:span text:style-name="T416">. skolos palūkanos,<text:s/></text:span><text:span text:style-name="T417">žemės ar nekilnojamojo turto pirkimo išlaidos;</text:span></text:p>
      <text:p text:style-name="P418"><text:span text:style-name="T419">14.3</text:span><text:span text:style-name="T420">. baudos, delspinigiai ir bylinėjimosi išlaidos;</text:span></text:p>
      <text:p text:style-name="P421"><text:span text:style-name="T422">14.4</text:span><text:span text:style-name="T423">. nepiniginis įnašas;</text:span></text:p>
      <text:p text:style-name="P424"><text:span text:style-name="T425">14.5</text:span><text:span text:style-name="T426">. išlaidos studijoms;</text:span></text:p>
      <text:p text:style-name="P427"><text:span text:style-name="T428">14.6</text:span><text:span text:style-name="T429">. projekto vykdytojams išmokėtos lėšos pagal paslaugų ir (arba) autorines sutartis;</text:span></text:p>
      <text:p text:style-name="P430"><text:span text:style-name="T431">14.7</text:span><text:span text:style-name="T432">. išlaidos pagal paslaugų ir (arba) autorines sutartis, jei jos sudarytos pagrindiniams projekto įgyvendinimo darbams atlikti;</text:span></text:p>
      <text:p text:style-name="P433"><text:span text:style-name="T434">14.8</text:span><text:span text:style-name="T435">. ilgalaikio materialiojo, taip pat nematerialiojo turto įsigijimo išlaidos, kurias patyrė vykdančioji institucij</text:span><text:span text:style-name="T436">a ar projekto partneris (-iai), kurie nėra Lietuvos valstybinė institucija;</text:span></text:p>
      <text:p text:style-name="P437"><text:span text:style-name="T438">14.9</text:span><text:span text:style-name="T439">. deklaruotos, patirtos ar kompensuotos išlaidos, susijusios su kitais vykdančiojoje ir (ar) partnerio (-ių) institucijoje (-ose) vykdomais projektais;</text:span></text:p>
      <text:p text:style-name="P440"><text:span text:style-name="T441">14.10</text:span><text:span text:style-name="T442">. išlaidos<text:s/></text:span><text:span text:style-name="T443">mokslinių tyrimų ir sklaidos rezultatų (produkcijos) moksliniam recenzavimui.</text:span></text:p>
      <text:p text:style-name="Normal"/>
      <text:p text:style-name="P444"><text:span text:style-name="T445">III</text:span><text:span text:style-name="T446"><text:s/>SKYRIUS</text:span></text:p>
      <text:p text:style-name="P447"><text:span text:style-name="T448">PARAIŠKŲ KONKURSAS</text:span></text:p>
      <text:p text:style-name="P449"/>
      <text:p text:style-name="P450"><text:span text:style-name="T451">PIRMASIS</text:span><text:span text:style-name="T452"><text:s/>SKIRSNIS</text:span></text:p>
      <text:p text:style-name="P453"><text:span text:style-name="T454">KVIETIMŲ TEIKTI PARAIŠKAS SKELBIMAS IR PARAIŠKŲ TEIKIMAS</text:span></text:p>
      <text:p text:style-name="P455"/>
      <text:p text:style-name="P456"><text:span text:style-name="T457">15</text:span><text:span text:style-name="T458">. Paraiškos teikiamos pagal kvietimus, kuriuos sk</text:span><text:span text:style-name="T459">elbia Taryba arba kita tarptautinės programos kvietimą administruojanti institucija.</text:span></text:p>
      <text:p text:style-name="P460"><text:span text:style-name="T461">16</text:span><text:span text:style-name="T462">. Taryba kvietimą teikti paraiškas arba informaciją apie paskelbtą tarptautinės programos kvietimą teikti paraiškas skelbia Tarybos interneto svetainėje www.lmt.lt.</text:span></text:p>
      <text:p text:style-name="P463"><text:span text:style-name="T464">17</text:span><text:span text:style-name="T465">. Kvietime teikti paraiškas nurodomos paraiškų teikimo bendrosios nuostatos, nustatytos Taisyklėse, ir Tarybos pirmininko įsakymu patvirtinti specialieji konkretaus konkurso reikalavimai, taip pat kita informacija.</text:span></text:p>
      <text:p text:style-name="P466"><text:span text:style-name="T467">18</text:span><text:span text:style-name="T468">. Paraiškos teikiamos lietuvi</text:span><text:span text:style-name="T469">ų kalba Tarybos elektroninėje sistemoje, jei tarptautinės programos dokumentuose ar kvietime teikti paraiškas nenurodyta kitaip.</text:span></text:p>
      <text:p text:style-name="P470"><text:span text:style-name="T471">19</text:span><text:span text:style-name="T472">. Kartu su paraiška teikiamas neatsiejama paraiškos dalimi laikomas privalomas papildomas dokumentas – vykdančiosios<text:s/></text:span><text:span text:style-name="T473">institucijos raštas – ir priedai, jei tarptautinės programos dokumentuose ar kvietime teikti paraiškas nenurodyta kitaip. Paraiškos ir vykdančiosios institucijos rašto formos tvirtinamos Tarybos pirmininko įsakymu.</text:span></text:p>
      <text:p text:style-name="P474"><text:span text:style-name="T475">20</text:span><text:span text:style-name="T476">. Jei kvietimą teikti paraiškas ske</text:span><text:span text:style-name="T477">lbia tarptautinės programos kvietimą administruojanti institucija, paraiškos rengiamos ir teikiamos pagal tarptautinės programos taisykles ir kvietime nurodytus reikalavimus. Skelbdama informaciją apie tarptautinės programos kvietimą, Taryba gali nustatyti</text:span><text:span text:style-name="T478"><text:s/>papildomų reikalavimų projekto vykdytojams.</text:span></text:p>
      <text:p text:style-name="P479"><text:span text:style-name="T480">21</text:span><text:span text:style-name="T481">. Pasibaigus paraiškų priėmimo terminui, paraiškos nebepriimamos.</text:span></text:p>
      <text:p text:style-name="Normal"/>
      <text:p text:style-name="P482"><text:span text:style-name="T483">ANTRASIS</text:span><text:span text:style-name="T484"><text:s/>SKIRSNIS</text:span></text:p>
      <text:p text:style-name="P485"><text:span text:style-name="T486">PARAIŠKŲ VERTINIMAS IR ATRANKA</text:span></text:p>
      <text:p text:style-name="P487"/>
      <text:p text:style-name="P488"><text:span text:style-name="T489">22</text:span><text:span text:style-name="T490">. Pasibaigus paraiškų priėmimo terminui, atliekama jų administracinė patikra</text:span><text:span text:style-name="T491"><text:s/>ir ekspertinis vertinimas.</text:span></text:p>
      <text:p text:style-name="P492"><text:span text:style-name="T493">23</text:span><text:span text:style-name="T494">. Administracinę patikrą vykdo Tarybos Mokslo fondas (toliau – Mokslo fondas), jei tarptautinės programos dokumentuose nenurodyta kitaip. Per administracinę patikrą tikrinama, ar konkursui pateiktos paraiškos atitinka Tais</text:span><text:span text:style-name="T495">yklių ir (ar) tarptautinės programos bei kvietime nurodytus reikalavimus. Nustačius, kad paraiškoje esama nurodytų reikalavimų neesminių neatitikimų, projekto vadovui gali būti suteikiama galimybė juos pašalinti per dvi darbo dienas, einančias po pranešimo</text:span><text:span text:style-name="T496"><text:s/>išsiuntimo paraiškoje nurodytu projekto vadovo elektroniniu paštu dienos. Neesminiai neatitikimai yra:</text:span></text:p>
      <text:p text:style-name="P497"><text:span text:style-name="T498">23.1</text:span><text:span text:style-name="T499">. vykdančiosios institucijos rašte nepateikti arba klaidingai pateikti reikiami duomenys;</text:span></text:p>
      <text:p text:style-name="P500"><text:span text:style-name="T501">23.2</text:span><text:span text:style-name="T502">. nepateikti arba klaidingai pateikti paraiškos<text:s/></text:span><text:span text:style-name="T503">priedai, nurodyti kvietime.</text:span></text:p>
      <text:p text:style-name="P504"><text:span text:style-name="T505">24</text:span><text:span text:style-name="T506">. Atliekant tarptautinės programos kvietimą administruojančiai institucijai pateiktos paraiškos administracinę patikrą ir nustačius, kad trūksta informacijos ar duomenų, Mokslo fondas turi teisę prašyti, kad projekto vad</text:span><text:span text:style-name="T507">ovas paaiškintų, papildytų ar patikslintų paraiškoje pateiktą informaciją, ir nustatyti terminą, per kurį tai turi būti padaryta. Jei projekto vadovas informacijos laiku nepateikia arba pateikia ne visą prašomą, paraiškos administracinė patikra atliekama p</text:span><text:span text:style-name="T508">agal pateiktą informaciją.</text:span></text:p>
      <text:p text:style-name="P509"><text:span text:style-name="T510">25</text:span><text:span text:style-name="T511">. Projekto priskyrimo paraiškų grupei (konkursui, uždaviniui, priemonei ir pan.), jo pagrindimo, veiklų apibūdinimo, išlaidų sąmatos taisyti neleidžiama.</text:span></text:p>
      <text:p text:style-name="P512"><text:span text:style-name="T513">26</text:span><text:span text:style-name="T514">. Administracinės patikros rezultatai įforminami Tarybos pirmin</text:span><text:span text:style-name="T515">inko patvirtintos formos administracinės patikros pažyma ir tvirtinami Tarybos pirmininko įsakymu.</text:span></text:p>
      <text:p text:style-name="P516"><text:span text:style-name="T517">27</text:span><text:span text:style-name="T518">. Apie Tarybai pateiktos paraiškos administracinės patikros rezultatus paraiškoje nurodytu elektroninio pašto adresu informuojamas projekto vadovas.</text:span></text:p>
      <text:p text:style-name="P519"><text:span text:style-name="T520">28</text:span><text:span text:style-name="T521">. Tarptautinės programos kvietimą administruojančiai institucijai pateiktų paraiškų administracinės patikros rezultatus Taryba teikia tarptautinės programos kvietimą administruojančiai institucijai.</text:span></text:p>
      <text:p text:style-name="P522"><text:span text:style-name="T523">29</text:span><text:span text:style-name="T524">. Ekspertiniam vertinimui teikiamos tik adminis</text:span><text:span text:style-name="T525">tracinės patikros reikalavimus atitikusios paraiškos.</text:span></text:p>
      <text:p text:style-name="P526"><text:span text:style-name="T527">30</text:span><text:span text:style-name="T528">. Tarybai pateiktų paraiškų ekspertinį vertinimą atlieka ekspertų komisijos, kurios sudaromos ir savo darbą organizuoja pagal Tarybos pirmininko patvirtintas ekspertų veiklos bendrąsias taisykles<text:s/></text:span><text:span text:style-name="T529">bei ekspertinio vertinimo tvarkos aprašą ir (ar) atitinkamos tarptautinės programos nuostatas. Ekspertinio vertinimo tvarkos aprašas taikomas tiek, kiek tai neprieštarauja atitinkamos tarptautinės programos nuostatoms.</text:span></text:p>
      <text:p text:style-name="P530"><text:span text:style-name="T531">31</text:span><text:span text:style-name="T532">. Pasibaigus Tarybai pateiktų p</text:span><text:span text:style-name="T533">araiškų ekspertiniam vertinimui:</text:span></text:p>
      <text:p text:style-name="P534"><text:span text:style-name="T535">31.1</text:span><text:span text:style-name="T536">. jei ekspertinį vertinimą atliko Humanitarinių ir socialinių mokslų komiteto arba Gamtos ir technikos mokslų komiteto (toliau – Komitetas) sudaryta ekspertų komisija:</text:span></text:p>
      <text:p text:style-name="P537"><text:span text:style-name="T538">31.1.1</text:span><text:span text:style-name="T539">. Komitetas, įvertinęs ekspertų komisijos</text:span><text:span text:style-name="T540"><text:s/>pateiktą finansuotinų paraiškų sąrašą (vykdymo grupės pateiktą siūlomų finansuoti projektų sąrašą), kitos tarptautinės programos kvietimą administruojančios institucijos vertinimo rezultatus bei turimas lėšas, parengia siūlymą Tarybos pirmininkui arba dvi</text:span><text:span text:style-name="T541">šaliam (trišaliam) komitetui, dvišalei komisijai ar kitai tarptautinės programos kvietimą administruojančiai institucijai dėl finansuojamų projektų, nurodydamas kiekvieno projekto įgyvendinimui skiriamas lėšas. Komitetas gali parengti siūlymą ir dėl galimų</text:span><text:span text:style-name="T542"><text:s/>finansuoti (toliau – rezerviniai) projektų sąrašo (įvertinęs ir vykdymo grupės siūlymą dėl rezervinių projektų), kuriame rezerviniai projektai išdėstomi pirmumo tvarka;</text:span></text:p>
      <text:p text:style-name="P543"><text:span text:style-name="T544">31.1.2</text:span><text:span text:style-name="T545">. Tarybos pirmininkas, įvertinęs Komiteto parengtą (-us) siūlymą (-us) ir (a</text:span><text:span text:style-name="T546">rba) pagal tarptautinės programos taisykles priimtą sprendimą, tvirtina kvietimo teikti paraiškas rezultatus: finansuojamų, nefinansuojamų ir, jei reikia, rezervinių, projektų sąrašus. Prieš tvirtindamas finansuojamų projektų sąrašą, Tarybos pirmininkas iš</text:span><text:span text:style-name="T547">imtiniais atvejais gali jį grąžinti Komitetui, prašydamas dar kartą įvertinti projektams įgyvendinti siūlomų skirti lėšų dydį.</text:span></text:p>
      <text:p text:style-name="P548"><text:span text:style-name="T549">31.2</text:span><text:span text:style-name="T550">. jei ekspertinį vertinimą atliko Tarybos pirmininko sudaryta ekspertų komisija, Tarybos pirmininkas, įvertinęs ekspert</text:span><text:span text:style-name="T551">ų komisijos pateiktą finansuotinų paraiškų sąrašą, kitos tarptautinės programos kvietimą administruojančios institucijos vertinimo rezultatus ir (arba) pagal tarptautinės programos taisykles priimtą sprendimą bei turimas lėšas, tvirtina kvietimo teikti par</text:span><text:span text:style-name="T552">aiškas rezultatus: finansuojamų ir nefinansuojamų projektų sąrašus ir, jei reikia, rezervinių projektų, išdėstytų pirmumo tvarka, sąrašą.</text:span></text:p>
      <text:p text:style-name="P553"><text:span text:style-name="T554">32</text:span><text:span text:style-name="T555">. Tarptautinės programos kvietimą administruojančiai institucijai pateiktų paraiškų ekspertinį vertinimą pagal</text:span><text:span text:style-name="T556"><text:s/>atitinkamos tarptautinės programos nustatytus vertinimo kriterijus ir tvarką organizuoja tarptautinės programos kvietimą administruojanti institucija. Komitetas turi teisę atlikti tarptautinės programos kvietimą administruojančiai institucijai pateiktų pa</text:span><text:span text:style-name="T557">raiškų biudžeto tinkamumo finansuoti vertinimą administracinės patikros metu arba pasibaigus ekspertiniam vertinimui.</text:span></text:p>
      <text:p text:style-name="P558"><text:span text:style-name="T559">33</text:span><text:span text:style-name="T560">. Jei ekspertinį vertinimą organizuoja tarptautinės programos kvietimą administruojanti institucija, Tarybos pirmininkas, įvertinęs<text:s/></text:span><text:span text:style-name="T561">pagal tarptautinės programos taisykles priimtą sprendimą bei turimas lėšas ir atsižvelgęs į Komiteto atliktą Taisyklių 32 punkte nurodytą vertinimą, tvirtina kvietimo teikti paraiškas rezultatus: finansuojamų ir nefinansuojamų projektų sąrašus ir, jei reik</text:span><text:span text:style-name="T562">ia, rezervinių projektų, išdėstytų pirmumo tvarka, sąrašą.</text:span></text:p>
      <text:p text:style-name="P563"><text:span text:style-name="T564">34</text:span><text:span text:style-name="T565">. Apie Tarybos pirmininko sprendimą dėl paraiškos įvertinimo rezultatų paraiškoje nurodytu elektroninio pašto adresu informuojamas projekto vadovas.</text:span></text:p>
      <text:p text:style-name="P566"><text:span text:style-name="T567">35</text:span><text:span text:style-name="T568">. Į rezervinių projektų sąrašą įrašy</text:span><text:span text:style-name="T569">ti projektai gali būti finansuojami atsiradus galimybei. Sprendimą finansuoti projektą (-us) iš rezervinių projektų sąrašo priima Tarybos pirmininkas savo iniciatyva ar pasiūlius Komitetui, tarptautinės programos kvietimą administruojančiai institucijai, d</text:span><text:span text:style-name="T570">višaliam (trišaliam) komitetui, dvišalei komisijai, nurodant kiekvienam projektui įgyvendinti skiriamas lėšas.</text:span></text:p>
      <text:p text:style-name="P571"><text:span text:style-name="T572">36</text:span><text:span text:style-name="T573">. Rezervinių projektų sąrašas galioja iki jį tvirtinant nustatyto termino pabaigos. Projektų, įtrauktų į rezervinių projektų sąrašą, vykdyt</text:span><text:span text:style-name="T574">ojai gali dalyvauti kituose Tarybos skelbiamuose konkursuose.</text:span></text:p>
      <text:p text:style-name="P575">Punkto pakeitimai:</text:p>
      <text:p text:style-name="P576"><text:span text:style-name="T577">Nr.<text:s/></text:span><text:a xlink:href="https://www.e-tar.lt/portal/legalAct.html?documentId=03341cf06d7c11e99989e603c54a3595" office:target-frame-name="_top" xlink:show="replace"><text:span text:style-name="T578">V-228</text:span></text:a><text:span text:style-name="T579">, 2019-05-03, paskelbta TAR 2019-05-03, i. k. 2019-07244</text:span></text:p>
      <text:p text:style-name="Normal"/>
      <text:p text:style-name="P580"><text:span text:style-name="T581">37</text:span><text:span text:style-name="T582">. Taryba skelbia duomenis apie gautas paraiškas (nurodant kvietimą, paraiškos registracijos numerį, vykdančiąją instituciją ir projekto partnerius, paraiškos mokslo sritį ir kryptį, prašomas lėšas projektui vykdyti), finansuojamų projektų (nurodant kvietim</text:span><text:span text:style-name="T583">ą, paraiškos registracijos ar sutarties numerius, projekto vadovą, vykdančiąją instituciją ir projekto partnerius, projekto pavadinimą ir anotaciją, projekto mokslo sritį ir kryptį, projekto vykdymo laikotarpį, projektui vykdyti skirtas lėšas) ir rezervini</text:span><text:span text:style-name="T584">ų projektų (nurodant paraiškos registracijos numerį, vykdančiąją instituciją) sąrašus.</text:span></text:p>
      <text:p text:style-name="Normal"/>
      <text:p text:style-name="P585"><text:span text:style-name="T586">IV</text:span><text:span text:style-name="T587"><text:s/>SKYRIUS</text:span></text:p>
      <text:p text:style-name="P588"><text:span text:style-name="T589">APELIACIJŲ TEIKIMO IR NAGRINĖJIMO TVARKA</text:span></text:p>
      <text:p text:style-name="P590"/>
      <text:p text:style-name="P591"><text:span text:style-name="T592">38</text:span><text:span text:style-name="T593">. Apeliaciją apeliantas<text:s/></text:span><text:span text:style-name="T594">gali pateikti ne vėliau kaip per tris darbo dienas, einančias po pranešimo apie Tarybos pirmininko sprendimą dėl paraiškos administracinės patikros arba paraiškos ar ataskaitos ekspertinio įvertinimo išsiuntimo dienos.<text:s/></text:span></text:p>
      <text:p text:style-name="P595"><text:span text:style-name="T596">39</text:span><text:span text:style-name="T597">. Apeliacija nagrinėjama, jei<text:s/></text:span><text:span text:style-name="T598">apeliantas pagrindžia vieną iš šių aplinkybių:</text:span></text:p>
      <text:p text:style-name="P599"><text:span text:style-name="T600">39.1</text:span><text:span text:style-name="T601">. administracinės patikros ar ekspertinio vertinimo metu padaryta faktinių klaidų, kurios galėjo turėti lemiamą įtaką paraiškos ar ataskaitos įvertinimui;</text:span></text:p>
      <text:p text:style-name="P602"><text:span text:style-name="T603">39.2</text:span><text:span text:style-name="T604">. administracinės patikros ar ekspertini</text:span><text:span text:style-name="T605">o vertinimo metu būta procedūrinių neatitikimų, kurie galėjo turėti lemiamą įtaką paraiškos ar ataskaitos įvertinimui.</text:span></text:p>
      <text:p text:style-name="P606"><text:span text:style-name="T607">40</text:span><text:span text:style-name="T608">. Nesutikimas su ekspertinio įvertinimo rezultatu (įverčiu) ar eksperto moksline išvada (interpretacija) nesuteikia pagrindo apel</text:span><text:span text:style-name="T609">iantui pateikti apeliaciją.</text:span></text:p>
      <text:p text:style-name="P610"><text:span text:style-name="T611">41</text:span><text:span text:style-name="T612">. Apeliacijoje turi būti nurodytas sprendimas, dėl kurio teikiama apeliacija, šio sprendimo priėmimo data, apeliacijos pagrindimas ir jį įrodantys dokumentai bei apelianto prašymas.</text:span></text:p>
      <text:p text:style-name="P613"><text:span text:style-name="T614">42</text:span><text:span text:style-name="T615">. Apeliacijos atitikimą Taisyklių<text:s/></text:span><text:span text:style-name="T616">2.2, 38 ir 41 punktuose nustatytiems reikalavimams patikrina Mokslo fondas ir informuoja apeliantą apie tai, ar apeliacija teikiama nagrinėti Tarybos Konkursinio finansavimo apeliacinei komisijai (toliau – Apeliacinė komisija) ne vėliau kaip per tris darbo</text:span><text:span text:style-name="T617"><text:s/>dienas nuo apeliacijos gavimo Taryboje dienos. Apeliacijai neatitinkant nustatytų reikalavimų, apeliantas per aukščiau nurodytą terminą yra informuojamas nurodant neatitikimo priežastį ir tai, kad apeliacija nebus teikiama nagrinėti Apeliacinei komisijai.</text:span><text:span text:style-name="T618"><text:s/></text:span></text:p>
      <text:p text:style-name="P619">Punkto pakeitimai:</text:p>
      <text:p text:style-name="P620"><text:span text:style-name="T621">Nr.<text:s/></text:span><text:a xlink:href="https://www.e-tar.lt/portal/legalAct.html?documentId=8357f46030b711eb932eb1ed7f923910" office:target-frame-name="_top" xlink:show="replace"><text:span text:style-name="T622">V-625</text:span></text:a><text:span text:style-name="T623">, 2020-11-27, paskelbta TAR 2020-11-27, i. k. 2020-25421</text:span></text:p>
      <text:p text:style-name="Normal"/>
      <text:p text:style-name="P624"><text:span text:style-name="T625">43</text:span><text:span text:style-name="T626">. Apeliacijas, atitikusias apeliacijai keliamus reikalavimus, na</text:span><text:span text:style-name="T627">grinėja 7 narių Apeliacinė komisija, sudaryta iš ekspertų, kurie atitinka Tarybos ekspertams keliamus reikalavimus bei yra pasirašę Tarybos eksperto pasižadėjimą vadovaujantis Tarybos pirmininko patvirtintomis ekspertų veiklos bendrosiomis taisyklėmis. Ape</text:span><text:span text:style-name="T628">liacinės komisijos nariu negali būti skiriamas Tarybos valdybos, Komiteto narys, Mokslo fondo darbuotojas. Apeliacinės komisijos sudėtį, kurią siūlo Tarybos valdyba iš Komitetų atrinktų kandidatų, tvirtina ir jos pirmininką bei pavaduotoją skiria Tarybos p</text:span><text:span text:style-name="T629">irmininkas. Apeliacinė komisija atnaujinama kas vienerius metus, kai vienais metais pakeičiami 3 nariai, o kitais – 4. Apeliacinės komisijos posėdis yra teisėtas, jeigu jame dalyvauja ne mažiau kaip pusė narių. Sprendimai priimami posėdyje dalyvaujančių Ap</text:span><text:span text:style-name="T630">eliacinės komisijos narių balsų dauguma. Balsams pasiskirsčius po lygiai, lemia Apeliacinės komisijos pirmininko balsas. Apeliacinės komisijos darbas organizuojamas Tarybos pirmininko patvirtinto jos darbo reglamento nustatyta tvarka.</text:span><text:s/></text:p>
      <text:p text:style-name="P631">Punkto pakeitimai:</text:p>
      <text:p text:style-name="P632"><text:span text:style-name="T633">N</text:span><text:span text:style-name="T634">r.<text:s/></text:span><text:a xlink:href="https://www.e-tar.lt/portal/legalAct.html?documentId=8357f46030b711eb932eb1ed7f923910" office:target-frame-name="_top" xlink:show="replace"><text:span text:style-name="T635">V-625</text:span></text:a><text:span text:style-name="T636">, 2020-11-27, paskelbta TAR 2020-11-27, i. k. 2020-25421</text:span></text:p>
      <text:p text:style-name="Normal"/>
      <text:p text:style-name="P637"><text:span text:style-name="T638"><text:tab/></text:span><text:span text:style-name="T639">44</text:span><text:span text:style-name="T640">. Apeliacinė komisija išnagrinėja apeliaciją ne vėliau kaip per dešimt darbo dienų,<text:s/></text:span><text:span text:style-name="T641">einančių po apeliacijos gavimo dienos, ir priima vieną iš šių motyvuotų sprendimų:</text:span></text:p>
      <text:p text:style-name="P642"><text:span text:style-name="T643">44.1</text:span><text:span text:style-name="T644">. apeliaciją tenkinti (nurodant, pilna apimtimi ar iš dalies);</text:span></text:p>
      <text:p text:style-name="P645"><text:span text:style-name="T646">44.2</text:span><text:span text:style-name="T647">. apeliacijos netenkinti.</text:span><text:s/></text:p>
      <text:p text:style-name="P648">Punkto pakeitimai:</text:p>
      <text:p text:style-name="P649"><text:span text:style-name="T650">Nr.<text:s/></text:span><text:a xlink:href="https://www.e-tar.lt/portal/legalAct.html?documentId=8357f46030b711eb932eb1ed7f923910" office:target-frame-name="_top" xlink:show="replace"><text:span text:style-name="T651">V-625</text:span></text:a><text:span text:style-name="T652">, 2020-11-27, paskelbta TAR 2020-11-27, i. k. 2020-25421</text:span></text:p>
      <text:p text:style-name="Normal"/>
      <text:p text:style-name="P653"><text:span text:style-name="T654">45</text:span><text:span text:style-name="T655">. Tarybos pirmininkas, įvertinęs Apeliacinės komisijos priimtą motyvuotą sprendimą apeliaci</text:span><text:span text:style-name="T656">ją tenkinti, gali nurodyti:</text:span></text:p>
      <text:p text:style-name="P657"><text:span text:style-name="T658">45.1</text:span><text:span text:style-name="T659">. Mokslo fondui atlikti pakartotinę paraiškos administracinę patikrą (jei apeliacija buvo teikta dėl administracinės patikros metu padarytų faktinių klaidų ar procedūrinių neatitikimų) ir pateikti patikslintą paraiškos adm</text:span><text:span text:style-name="T660">inistracinės patikros pažymą patikros rezultatų patvirtinimui;</text:span></text:p>
      <text:p text:style-name="P661"><text:span text:style-name="T662"><text:tab/></text:span><text:span text:style-name="T663">45.2</text:span><text:span text:style-name="T664">. ekspertų komisijai, vertinusiai paraišką, atlikti pakartotinį jos ekspertinį vertinimą (jei apeliacija buvo teikta dėl ekspertinio vertinimo metu padarytų faktinių klaidų ar procedūr</text:span><text:span text:style-name="T665">inių neatitikimų) ir pateikti patikslintą galutinį apibendrinamąjį įvertinimą, taip pat, jei reikia, patikslinti sudarytą finansuotinų paraiškų pirmumo eilę. Organizuojant ekspertų komisijos darbą, paraišką individualiai įvertinti turi kiti individualiai j</text:span><text:span text:style-name="T666">os nevertinę komisijos nariai. Gali būti pasitelkiamas (-i) ir papildomas (-i) ekspertas (-ai);</text:span></text:p>
      <text:p text:style-name="P667"><text:span text:style-name="T668">45.3</text:span><text:span text:style-name="T669">. ekspertų komisijai (pavieniams ekspertams), vertinusiai (-iems) ataskaitą, atlikti pakartotinį jos ekspertinį vertinimą (jei apeliacija buvo teikta dė</text:span><text:span text:style-name="T670">l ekspertinio vertinimo metu padarytų faktinių klaidų ar procedūrinių neatitikimų) ir pateikti patikslintą galutinį apibendrinamąjį įvertinimą. Organizuojant ekspertų komisijos darbą, ataskaitą individualiai įvertinti turi kiti individualiai jos nevertinę<text:s/></text:span><text:span text:style-name="T671">komisijos nariai. Gali būti pasitelkiamas (-i) ir papildomas (-i) ekspertas (-ai). Jei ataskaitą vertino pavieniai ekspertai, juos paskyręs Komitetas, paskiria kitą pavienį ekspertą. Šio eksperto ekspertinės išvados pateikiamos Komitetui pagal kompetenciją</text:span><text:span text:style-name="T672">.</text:span><text:s/></text:p>
      <text:p text:style-name="P673">Punkto pakeitimai:</text:p>
      <text:p text:style-name="P674"><text:span text:style-name="T675">Nr.<text:s/></text:span><text:a xlink:href="https://www.e-tar.lt/portal/legalAct.html?documentId=8357f46030b711eb932eb1ed7f923910" office:target-frame-name="_top" xlink:show="replace"><text:span text:style-name="T676">V-625</text:span></text:a><text:span text:style-name="T677">, 2020-11-27, paskelbta TAR 2020-11-27, i. k. 2020-25421</text:span></text:p>
      <text:p text:style-name="Normal"/>
      <text:p text:style-name="P678"><text:span text:style-name="T679">46</text:span><text:span text:style-name="T680">. Atlikus Taisyklių 45.1–45.3 papunkčiuose nurodytus veiksmus</text:span><text:span text:style-name="T681">, Tarybos pirmininkas gali pakeisti savo ankstesnį sprendimą, priimtą paraiškos administracinės patikros arba paraiškos ar ataskaitos ekspertinio įvertinimo pagrindu.</text:span><text:s/></text:p>
      <text:p text:style-name="P682">Punkto pakeitimai:</text:p>
      <text:p text:style-name="P683"><text:span text:style-name="T684">Nr.<text:s/></text:span><text:a xlink:href="https://www.e-tar.lt/portal/legalAct.html?documentId=8357f46030b711eb932eb1ed7f923910" office:target-frame-name="_top" xlink:show="replace"><text:span text:style-name="T685">V-625</text:span></text:a><text:span text:style-name="T686">, 2020-11-27, paskelbta TAR 2020-11-27, i. k. 2020-25421</text:span></text:p>
      <text:p text:style-name="Normal"/>
      <text:p text:style-name="P687"><text:span text:style-name="T688">47</text:span><text:span text:style-name="T689">. Apeliantas apie priimtą sprendimą dėl apeliacijos informuojamas raštu ne vėliau kaip per tris darbo dienas, einančias po šio Tarybos pirmininko<text:s/></text:span><text:span text:style-name="T690">sprendimo priėmimo dienos.</text:span><text:s/></text:p>
      <text:p text:style-name="P691">Punkto pakeitimai:</text:p>
      <text:p text:style-name="P692"><text:span text:style-name="T693">Nr.<text:s/></text:span><text:a xlink:href="https://www.e-tar.lt/portal/legalAct.html?documentId=8357f46030b711eb932eb1ed7f923910" office:target-frame-name="_top" xlink:show="replace"><text:span text:style-name="T694">V-625</text:span></text:a><text:span text:style-name="T695">, 2020-11-27, paskelbta TAR 2020-11-27, i. k. 2020-25421</text:span></text:p>
      <text:p text:style-name="Normal"/>
      <text:p text:style-name="P696"><text:span text:style-name="T697">47</text:span><text:span text:style-name="T698">1</text:span><text:span text:style-name="T699">. Apeliacijos dėl tarptautinių<text:s/></text:span><text:span text:style-name="T700">programų paraiškų ar ataskaitų administracinės patikros ar ekspertinio vertinimo teikiamos pagal tarptautinių programų taisykles.</text:span><text:s/></text:p>
      <text:p text:style-name="P701">Papildyta punktu:</text:p>
      <text:p text:style-name="P702"><text:span text:style-name="T703">Nr.<text:s/></text:span><text:a xlink:href="https://www.e-tar.lt/portal/legalAct.html?documentId=8357f46030b711eb932eb1ed7f923910" office:target-frame-name="_top" xlink:show="replace"><text:span text:style-name="T704">V-625</text:span></text:a><text:span text:style-name="T705">, 2020-11-27, paskelbta TAR 2020-11-27, i. k. 2020-25421</text:span></text:p>
      <text:p text:style-name="Normal"/>
      <text:p text:style-name="P706"><text:span text:style-name="T707">V</text:span><text:span text:style-name="T708"><text:s/>SKYRIUS</text:span></text:p>
      <text:p text:style-name="P709"><text:span text:style-name="T710">PROJEKTŲ ĮGYVENDINIMAS</text:span></text:p>
      <text:p text:style-name="P711"/>
      <text:p text:style-name="P712"><text:span text:style-name="T713">PIRMASIS</text:span><text:span text:style-name="T714"><text:s/>SKIRSNIS</text:span></text:p>
      <text:p text:style-name="P715"><text:span text:style-name="T716">SUTARTIES PASIRAŠYMAS</text:span></text:p>
      <text:p text:style-name="P717"/>
      <text:p text:style-name="P718"><text:span text:style-name="T719">48</text:span><text:span text:style-name="T720">. Tarybos pirmininkui patvirtinus kvietimo teikti paraiškas rezultatus ir per Taisyklių 38 punkte nurodytą<text:s/></text:span><text:span text:style-name="T721">laikotarpį negavus apeliacijų, dėl kiekvieno į finansuojamų projektų sąrašą įtraukto projekto įgyvendinimo pasirašoma trišalė Tarybos pirmininko patvirtintos formos projekto finansavimo sutartis (toliau – sutartis). Sutarties šalys yra Taryba, vykdančioji<text:s/></text:span><text:span text:style-name="T722">institucija ir projekto vadovas.</text:span></text:p>
      <text:p text:style-name="P723"><text:span text:style-name="T724">49</text:span><text:span text:style-name="T725">. Per Taisyklių 38 punkte nurodytą laikotarpį gavus apeliacijų, sutarčių pasirašymas pradedamas tik Apeliacinei komisijai priėmus sprendimą dėl apeliacijų ir, jei reikia, Tarybos pirmininkui pakeitus sprendimą dėl kvi</text:span><text:span text:style-name="T726">etimo teikti paraiškas rezultatų patvirtinimo.</text:span></text:p>
      <text:p text:style-name="P727"><text:span text:style-name="T728">50</text:span><text:span text:style-name="T729">. Prieš pasirašant sutartį paraiška gali būti tikslinama, atsižvelgiant į ekspertinio vertinimo ir atrankos metu pateiktus siūlymus. Projekto vadovas ir vykdančioji institucija gali derinti su Taryba pas</text:span><text:span text:style-name="T730">iūlytus projekto išlaidų sąmatos keitimus ir su jais susijusius numatytų projekto veiklų pokyčius; projektui įgyvendinti skirta lėšų suma negali būti didinama. Jei Taryba nepritaria derinamiems keitimams arba jei projekto vadovas nepataiso paraiškos pagal<text:s/></text:span><text:span text:style-name="T731">Tarybos pateiktus siūlymus (jei tokių buvo), sutartis gali būti nepasirašyta.</text:span></text:p>
      <text:p text:style-name="P732"><text:span text:style-name="T733">51</text:span><text:span text:style-name="T734">. Sutartis pasirašoma per dešimt darbo dienų, einančių po sutarties projekto išsiuntimo dienos. Projekto vadovas ir vykdančioji institucija gali vieną kartą kreiptis dėl su</text:span><text:span text:style-name="T735">tarties pasirašymo termino nukėlimo. Nepasirašius sutarties per nustatytą terminą ir nesikreipus dėl sutarties pasirašymo termino nukėlimo, laikoma, kad kitos sutarties šalys sutartį pasirašyti atsisakė.</text:span></text:p>
      <text:p text:style-name="P736"/>
      <text:p text:style-name="P737"><text:span text:style-name="T738">ANTRASIS</text:span><text:span text:style-name="T739"><text:s/>SKIRSNIS</text:span></text:p>
      <text:p text:style-name="P740"><text:span text:style-name="T741">ĮGYVENDINIMO MOKSLINĖ<text:s/></text:span><text:span text:style-name="T742">PRIEŽIŪRA</text:span></text:p>
      <text:p text:style-name="P743"/>
      <text:p text:style-name="P744"><text:span text:style-name="T745">52</text:span><text:span text:style-name="T746">. Projekto vadovas ir vykdančioji institucija Tarybai teikia projekto mokslines (metinę (-es) arba tarpinę ir baigiamąją) arba sklaidos (baigiamąją) ataskaitas. Teiktinos ataskaitos tipas nurodomas paraiškoje ir (ar) sutartyje.</text:span></text:p>
      <text:p text:style-name="P747"><text:span text:style-name="T748">53</text:span><text:span text:style-name="T749">. Met</text:span><text:span text:style-name="T750">inė mokslinė ataskaita teikiama po pirmųjų (ir antrųjų, jei projektas įgyvendinamas ilgiau nei 24 mėnesius) projekto įgyvendinimo metų. Tarpinė mokslinė ataskaita teikiama projekto įgyvendinimo laikotarpio viduryje. Tarpinė mokslinė ataskaita neteikiama, j</text:span><text:span text:style-name="T751">ei projektas įgyvendinamas trumpiau nei 18 mėnesių. Baigiamoji mokslinė (sklaidos) ataskaita teikiama projektui pasibaigus.</text:span></text:p>
      <text:p text:style-name="P752"><text:span text:style-name="T753">54</text:span><text:span text:style-name="T754">. Mokslinė (sklaidos) ataskaita teikiama sutartyje nurodytais terminais ir tvarka užpildant Tarybos pirmininko patvirtintą<text:s/></text:span><text:span text:style-name="T755">ataskaitos formą. Kartu teikiamas Tarybos pirmininko patvirtintos formos vykdančiosios institucijos raštas.</text:span></text:p>
      <text:p text:style-name="P756"><text:span text:style-name="T757">55</text:span><text:span text:style-name="T758">. Tarybai pateiktų mokslinių (sklaidos) ataskaitų ekspertinį vertinimą atlieka ekspertų komisijos (arba pavieniai ekspertai), kurios sudaromos</text:span><text:span text:style-name="T759"><text:s/>ir savo darbą organizuoja pagal Tarybos pirmininko patvirtintas ekspertų veiklos bendrąsias taisykles bei ekspertinio vertinimo tvarkos aprašą. Ekspertinio vertinimo tvarkos aprašas taikomas tiek, kiek neprieštarauja atitinkamos tarptautinės programos nuo</text:span><text:span text:style-name="T760">statoms.</text:span></text:p>
      <text:p text:style-name="P761"><text:span text:style-name="T762">56</text:span><text:span text:style-name="T763">. Pasibaigus ataskaitų ekspertiniam vertinimui:</text:span></text:p>
      <text:p text:style-name="P764"><text:span text:style-name="T765">56.1</text:span><text:span text:style-name="T766">. jei ekspertinį vertinimą atliko Komiteto sudaryta ekspertų komisija (paskirti pavieniai ekspertai):</text:span></text:p>
      <text:p text:style-name="P767"><text:span text:style-name="T768">56.1.1</text:span><text:span text:style-name="T769">. Komitetas, įvertinęs ekspertų komisijos (pavienių ekspertų) išvadas (vykdym</text:span><text:span text:style-name="T770">o grupės siūlymus), parengia siūlymą Tarybos pirmininkui dėl projektų mokslinių (sklaidos) ataskaitų ekspertinio vertinimo rezultatų;</text:span></text:p>
      <text:p text:style-name="P771"><text:span text:style-name="T772">56.1.2</text:span><text:span text:style-name="T773">. Tarybos pirmininkas, įvertinęs Komiteto parengtą siūlymą, tvirtina projektų mokslinių (sklaidos) ataskaitų eks</text:span><text:span text:style-name="T774">pertinio vertinimo rezultatus;</text:span></text:p>
      <text:p text:style-name="P775"><text:span text:style-name="T776">56.1.3</text:span><text:span text:style-name="T777">. pasibaigus tarptautinės programos ataskaitų ekspertiniam vertinimui, jei tai yra numatyta, Komitetas, įvertinęs ekspertų komisijos (pavienių ekspertų) išvadas, parengia siūlymą dvišaliam (trišaliam) komitetui ar d</text:span><text:span text:style-name="T778">višalei komisijai dėl ataskaitų tvirtinimo.</text:span></text:p>
      <text:p text:style-name="P779"><text:span text:style-name="T780">56.2</text:span><text:span text:style-name="T781">. jei ekspertinį vertinimą atliko Tarybos pirmininko sudaryta ekspertų komisija (pavieniai ekspertai):</text:span></text:p>
      <text:p text:style-name="P782"><text:span text:style-name="T783">56.2.1</text:span><text:span text:style-name="T784">. Tarybos pirmininkas, įvertinęs ekspertų komisijos (pavienių ekspertų) parengtą siūlymą, t</text:span><text:span text:style-name="T785">virtina projektų mokslinių (sklaidos) ataskaitų ekspertinio vertinimo rezultatus;</text:span></text:p>
      <text:p text:style-name="P786"><text:span text:style-name="T787">56.2.2</text:span><text:span text:style-name="T788">. pasibaigus tarptautinės programos ataskaitų ekspertiniam vertinimui, jei tai yra numatyta, Tarybos pirmininkas, įvertinęs ekspertų komisijos (pavienių ekspertų) i</text:span><text:span text:style-name="T789">švadas, parengia siūlymą dvišaliam (trišaliam) komitetui ar dvišalei komisijai dėl ataskaitų tvirtinimo.</text:span></text:p>
      <text:p text:style-name="P790"><text:span text:style-name="T791">57</text:span><text:span text:style-name="T792">. Tvirtinant Taisyklių 56 punkte nurodytus siūlymus, projekte planuotiems, bet kartu su baigiamąja moksline (sklaidos) ataskaita nepateiktiem</text:span><text:span text:style-name="T793">s, rezultatams (produkcijai) (toliau – planuota produkcija) pateikti gali būti skirtas papildomas laikotarpis, kurio trukmė yra treji metai nuo sutartyje nurodytos projekto įgyvendinimo pabaigos dienos. Tokio projekto vadovas planuotą produkciją gali patei</text:span><text:span text:style-name="T794">kti bet kuriuo metu iki papildomai skirto laikotarpio pabaigos Tarybos elektroninėje sistemoje.</text:span></text:p>
      <text:p text:style-name="P795"><text:span text:style-name="T796">58</text:span><text:span text:style-name="T797">. Esant būtinybei, Komitetas (vykdymo grupė), Tarybos pirmininkas gali kviesti projekto vadovą pristatyti mokslinę (sklaidos) ataskaitą arba ją paaiškinti</text:span><text:span text:style-name="T798">.</text:span></text:p>
      <text:p text:style-name="P799"><text:span text:style-name="T800">59</text:span><text:span text:style-name="T801">. Atsižvelgus į projekto metinės ar tarpinės mokslinės ataskaitos įvertinimą, Tarybos pirmininko sprendimu projektui įgyvendinti skirtos lėšos gali būti sumažintos ar<text:s/></text:span><text:span text:style-name="T802">finansavimas kitam projekto įgyvendinimo laikotarpiui</text:span><text:span text:style-name="T803"><text:s/>neskirtas (nutrauktas)</text:span><text:span text:style-name="T804">.</text:span></text:p>
      <text:p text:style-name="P805"><text:span text:style-name="T806">60</text:span><text:span text:style-name="T807">. Taryba skelbia įgyvendintų projektų pagrindinių rezultatų santraukas, pateiktas baigiamosiose mokslinėse (sklaidos) ataskaitose, bei projektui vykdyti panaudotas lėšas kartu su informacija, nurodyta Taisyklių 37 punkte.</text:span></text:p>
      <text:p text:style-name="P808"/>
      <text:p text:style-name="P809"><text:span text:style-name="T810">TREČIASIS</text:span><text:span text:style-name="T811"><text:s/>SKIRSNIS</text:span></text:p>
      <text:p text:style-name="P812"><text:span text:style-name="T813">ĮGYV</text:span><text:span text:style-name="T814">ENDINIMO FINANSINĖ PRIEŽIŪRA</text:span></text:p>
      <text:p text:style-name="P815"/>
      <text:p text:style-name="P816"><text:span text:style-name="T817">61</text:span><text:span text:style-name="T818">. Projektui įgyvendinti skirtos lėšos turi būti naudojamos pagal projekto išlaidų sąmatą, kurioje nurodytos tiesioginės išlaidos pagal išlaidų rūšis ir netiesioginės (jei tokių yra) išlaidos.</text:span></text:p>
      <text:p text:style-name="P819"><text:span text:style-name="T820">62</text:span><text:span text:style-name="T821">. Vykdančioji instituc</text:span><text:span text:style-name="T822">ija ir projekto vadovas Tarybai teikia projekto finansines (ketvirtines ir metines) ataskaitas.</text:span></text:p>
      <text:p text:style-name="P823"><text:span text:style-name="T824">63</text:span><text:span text:style-name="T825">. Finansinės ataskaitos – ketvirtinės ir metinė lėšų panaudojimo ataskaitos – teikiamos pagal Tarybos pirmininko patvirtintas formas sutartyje nurodytais<text:s/></text:span><text:span text:style-name="T826">terminais.</text:span></text:p>
      <text:p text:style-name="P827"><text:span text:style-name="T828">64</text:span><text:span text:style-name="T829">. Projekto finansines ataskaitas vertina Mokslo fondas. Taryba gali prašyti papildomos informacijos dėl ataskaitose nurodytų duomenų, prašyti juos patikslinti ar pateikti paaiškinimų dėl lėšų nepanaudojimo ar dėl atliktų projekto išlaidų s</text:span><text:span text:style-name="T830">ąmatos keitimų, taip pat nepripažinti patirtų išlaidų tinkamomis.</text:span></text:p>
      <text:p text:style-name="P831"><text:span text:style-name="T832">65</text:span><text:span text:style-name="T833">. Kiekvieną ketvirtį lėšos projektui įgyvendinti pervedamos tik tada, jei ankstesnio ketvirčio lėšų panaudojimo ataskaita yra įvertinta teigiamai. Taryba, atsižvelgusi į projekto ketvi</text:span><text:span text:style-name="T834">rtinės ar metinės lėšų panaudojimo ataskaitos įvertinimą, gali sumažinti projektui įgyvendinti skirtas lėšas.</text:span></text:p>
      <text:p text:style-name="P835"><text:span text:style-name="T836">66</text:span><text:span text:style-name="T837">. Vykdančioji institucija visų tais metais Tarybos finansuotų mokslo ir sklaidos projektų netiesiogines išlaidas turi naudoti laikydamasi Ta</text:span><text:span text:style-name="T838">rybos pirmininko nustatyto netiesioginių išlaidų santykio tarp išlaidų grupių.</text:span></text:p>
      <text:p text:style-name="P839"/>
      <text:p text:style-name="P840"><text:span text:style-name="T841">KETVIRTASIS</text:span><text:span text:style-name="T842"><text:s/>SKIRSNIS</text:span></text:p>
      <text:p text:style-name="P843"><text:span text:style-name="T844">SUTARTIES KEITIMAS</text:span></text:p>
      <text:p text:style-name="P845"/>
      <text:p text:style-name="P846"><text:span text:style-name="T847">67</text:span><text:span text:style-name="T848">. Projekto įgyvendinimo metu sutarties šalys gali inicijuoti motyvuotus sutarties (jos priedų) keitimus, susijusius su<text:s/></text:span><text:span text:style-name="T849">projekto išlaidų sąmata, projekto vykdytojais, projekto veiklomis ir kita.</text:span></text:p>
      <text:p text:style-name="P850"><text:span text:style-name="T851">68</text:span><text:span text:style-name="T852">. Neleidžiama:</text:span></text:p>
      <text:p text:style-name="P853"><text:span text:style-name="T854">68.1</text:span><text:span text:style-name="T855">. keisti projekto išlaidų sąmatoje numatytų ankstesnių ketvirčių lėšų apimties;</text:span></text:p>
      <text:p text:style-name="P856"><text:span text:style-name="T857">68.2</text:span><text:span text:style-name="T858">. didinti netiesiogines išlaidas.</text:span></text:p>
      <text:p text:style-name="P859"><text:span text:style-name="T860">69</text:span><text:span text:style-name="T861">. Sprendimą dėl leidimo<text:s/></text:span><text:span text:style-name="T862">atlikti keitimus, kurie susiję su sutarties šalių, mokslinių (sklaidos) ataskaitų pateikimo terminų ar projekto produkcijos (rezultatų) keitimais, priima Komitetas.</text:span></text:p>
      <text:p text:style-name="P863"><text:span text:style-name="T864">70</text:span><text:span text:style-name="T865">. Tarybos nuostatos dėl kitų sutarties keitimų nurodomos sutartyje.</text:span></text:p>
      <text:p text:style-name="P866"><text:span text:style-name="T867">71</text:span><text:span text:style-name="T868">. Projekto<text:s/></text:span><text:span text:style-name="T869">vykdymo ataskaitiniu laikotarpiu atsiradę pokyčiai, sutarties keitimai nurodomi ir paaiškinami metinėje (-ėse) ar tarpinėje ir baigiamojoje mokslinėse (sklaidos) bei finansinėse ataskaitose.</text:span></text:p>
      <text:p text:style-name="P870"/>
      <text:p text:style-name="P871"><text:span text:style-name="T872">VI</text:span><text:span text:style-name="T873"><text:s/>SKYRIUS</text:span></text:p>
      <text:p text:style-name="P874"><text:span text:style-name="T875">APRIBOJIMAI DĖL SUTARTINIŲ ĮSIPAREIGOJIMŲ NEV</text:span><text:span text:style-name="T876">YKDYMO</text:span></text:p>
      <text:p text:style-name="P877"/>
      <text:p text:style-name="P878"><text:span text:style-name="T879">72</text:span><text:span text:style-name="T880">. Jei įsiteisėjusiais Kontrolieriaus sprendimais ar dėl Kontrolieriaus sprendimo priimtais ir įsiteisėjusiais teismo sprendimais nustatoma, kad asmuo pažeidė<text:s/></text:span><text:span text:style-name="T881">akademinę etiką ir jei pažeidimas</text:span><text:span text:style-name="T882"><text:s/></text:span><text:span text:style-name="T883">atitinka<text:s/></text:span><text:span text:style-name="T884">Rekomendacijų 17 punkte<text:s/></text:span><text:span text:style-name="T885">nurodytas grubiau</text:span><text:span text:style-name="T886">sias akademinės etikos principus pažeidžiančias elgesio formas,</text:span><text:span text:style-name="T887"><text:s/></text:span><text:span text:style-name="T888">paraiškos, kuriose tas asmuo nurodytas kaip projekto vadovas ar kitas pagrindinis projekto vykdytojas, pagal visas Tarybos remiamos veiklos kryptis nesvarstomos penkerius metus nuo sprendimo į</text:span><text:span text:style-name="T889">siteisėjimo dienos.</text:span></text:p>
      <text:p text:style-name="P890">Punkto pakeitimai:</text:p>
      <text:p text:style-name="P891"><text:span text:style-name="T892">Nr.<text:s/></text:span><text:a xlink:href="https://www.e-tar.lt/portal/legalAct.html?documentId=2872b9500c7b11ebb74de75171d26d52" office:target-frame-name="_top" xlink:show="replace"><text:span text:style-name="T893">V-510</text:span></text:a><text:span text:style-name="T894">, 2020-10-12, paskelbta TAR 2020-10-12, i. k. 2020-21197</text:span></text:p>
      <text:p text:style-name="Normal"/>
      <text:p text:style-name="P895"><text:span text:style-name="T896">73</text:span><text:span text:style-name="T897">. Jei Tarybos pirmininkas, tvirtindamas<text:s/></text:span><text:span text:style-name="T898">Taisyklių 56 punkte nurodytus siūlymus, priima sprendimą projekto įgyvendinimą nutraukti arba projektą pripažinti neįgyvendintu, projektų pagal visas Tarybos remiamos veiklos kryptis paraiškos, kuriose nutrauktam ar neįgyvendintam projektui vadovavęs moksl</text:span><text:span text:style-name="T899">ininkas nurodomas kaip būsimo projekto vadovas, nesvarstomos trejus metus nuo sprendimo priėmimo dienos.</text:span></text:p>
      <text:p text:style-name="P900"><text:span text:style-name="T901">74</text:span><text:span text:style-name="T902">. Jei Tarybos pirmininkas, tvirtindamas Taisyklių 56 punkte nurodytus siūlymus, priima sprendimą skirti papildomą laikotarpį projekte planuotai p</text:span><text:span text:style-name="T903">rodukcijai pateikti, projekto vadovo paraiškos, kuriose jis nurodomas kaip būsimo projekto vadovas, pagal visas Tarybos remiamos veiklos kryptis nesvarstomos, kol trūkstama ankstesniame projekte planuota produkcija bus pateikta Tarybai ir įvertinta, eksper</text:span><text:span text:style-name="T904">tiniam vertinimui numatant ne ilgesnį kaip trijų kalendorinių mėnesių laikotarpį.</text:span></text:p>
      <text:p text:style-name="P905"><text:span text:style-name="T906">75</text:span><text:span text:style-name="T907">. Jei pasibaigus papildomai skirtam laikotarpiui planuotai produkcijai pateikti Tarybos pirmininkas priima sprendimą projektą pripažinti neįgyvendintu, projektų pagal<text:s/></text:span><text:span text:style-name="T908">visas Tarybos remiamos veiklos kryptis paraiškos, kuriose neįgyvendintam projektui vadovavęs mokslininkas nurodomas kaip būsimo projekto vadovas, nesvarstomos dvejus metus nuo sprendimo priėmimo dienos.</text:span></text:p>
      <text:p text:style-name="P909"/>
      <text:p text:style-name="P910"><text:span text:style-name="T911">VII</text:span><text:span text:style-name="T912"><text:s/>SKYRIUS</text:span></text:p>
      <text:p text:style-name="P913"><text:span text:style-name="T914">BAIGIAMOSIOS NUOSTATOS</text:span></text:p>
      <text:p text:style-name="P915"/>
      <text:p text:style-name="P916"><text:span text:style-name="T917">76</text:span><text:span text:style-name="T918">. Ta</text:span><text:span text:style-name="T919">ryba gali vykdyti patikras, siekdama įsitikinti, ar laikomasi Tarybos patvirtintų teisės aktų, ar vykdančioji institucija ir projekto vadovas vykdo sutartinius įsipareigojimus bei racionaliai naudoja lėšas, ar su projekto įgyvendinimu susijusi informacija<text:s/></text:span><text:span text:style-name="T920">atitinka pateiktąją Tarybai. Patikros organizuojamos ir vykdomos vadovaujantis Tarybos pirmininko patvirtinto Lėšų panaudojimo tinkamumo įvertinimo tvarkos aprašo nuostatomis. Patikros metu nustačiusi esminių neatitikimų (trūkumų), Taryba turi teisę nutrau</text:span><text:span text:style-name="T921">kti sutartį.</text:span></text:p>
      <text:p text:style-name="P922"><text:span text:style-name="T923">77</text:span><text:span text:style-name="T924">. Vykdančioji institucija, vadovaudamasi Lietuvos Respublikos mokslo ir studijų įstatymo nuostatomis, viešai skelbia projektų mokslinių tyrimų ir eksperimentinės plėtros rezultatus, kiek tai neprieštarauja intelektinės nuosavybės ir kome</text:span><text:span text:style-name="T925">rcinių ar valstybės ir tarnybos paslapčių apsaugą reglamentuojantiems teisės aktams.</text:span></text:p>
      <text:p text:style-name="P926"><text:span text:style-name="T927">78</text:span><text:span text:style-name="T928">. Vadovaujantis Tarybos patvirtintomis Atvirosios prieigos prie mokslo publikacijų ir duomenų gairėmis projekto vadovas ir vykdančioji institucija turi siekti, kad į</text:span><text:span text:style-name="T929">gyvendinant projektą gauti duomenys bei mokslinių tyrimų ir eksperimentinės plėtros rezultatai būtų tinkamai naudojami ir išsaugomi taip, kad būtų užtikrinta prieiga prie jų.</text:span></text:p>
      <text:p text:style-name="P930"><text:span text:style-name="T931">79</text:span><text:span text:style-name="T932">. Taryba nepretenduoja į turtines</text:span><text:span text:style-name="T933"><text:s/>intelektinės veiklos, vykdytos per jos fi</text:span><text:span text:style-name="T934">nansuotus projektus, rezultatų</text:span><text:span text:style-name="T935"><text:s/>teises.</text:span></text:p>
      <text:p text:style-name="P936"><text:span text:style-name="T937">80</text:span><text:span text:style-name="T938">. Informacija, kuri pagal šias Taisykles tapo žinoma Tarybos nariams ir valstybės tarnautojams bei darbuotojams, dirbantiems pagal darbo sutartis, turi būti naudojama vadovaujantis Tarybos pirmininko patvirtinto</text:span><text:span text:style-name="T939"><text:s/>Konfidencialios informacijos nustatymo ir naudojimo tvarkos aprašo nuostatomis.</text:span><text:s/></text:p>
      <text:p text:style-name="P940">Papildyta punktu:</text:p>
      <text:p text:style-name="P941"><text:span text:style-name="T942">Nr.<text:s/></text:span><text:a xlink:href="https://www.e-tar.lt/portal/legalAct.html?documentId=8357f46030b711eb932eb1ed7f923910" office:target-frame-name="_top" xlink:show="replace"><text:span text:style-name="T943">V-625</text:span></text:a><text:span text:style-name="T944">, 2020-11-27, paskelbta TAR 2020-11-27, i. k. 202</text:span><text:span text:style-name="T945">0-25421</text:span></text:p>
      <text:p text:style-name="Normal"/>
      <text:p text:style-name="P946"><text:span text:style-name="T947">81</text:span><text:span text:style-name="T948">. Paraiškos administracinės patikros arba paraiškos ar ataskaitos ekspertinio įvertinimo pagrindu Tarybos pirmininko priimti sprendimai skundžiami Taisyklių IV skyriuje nustatyta tvarka arba administraciniam teismui Administracinių bylų teis</text:span><text:span text:style-name="T949">enos įstatymo 29 straipsnyje nustatyta tvarka.</text:span><text:s/></text:p>
      <text:p text:style-name="P950">Papildyta punktu:</text:p>
      <text:p text:style-name="P951"><text:span text:style-name="T952">Nr.<text:s/></text:span><text:a xlink:href="https://www.e-tar.lt/portal/legalAct.html?documentId=8357f46030b711eb932eb1ed7f923910" office:target-frame-name="_top" xlink:show="replace"><text:span text:style-name="T953">V-625</text:span></text:a><text:span text:style-name="T954">, 2020-11-27, paskelbta TAR 2020-11-27, i. k. 2020-25421</text:span></text:p>
      <text:p text:style-name="Normal"/>
      <text:p text:style-name="P955"><text:span text:style-name="T956">____________________________</text:span></text:p>
      <text:p text:style-name="P957"/>
      <text:p text:style-name="P958"/>
      <text:p text:style-name="P959"><text:span text:style-name="T960">Pakeitimai:</text:span></text:p>
      <text:p text:style-name="P961"/>
      <text:p text:style-name="P962"><text:span text:style-name="T963">1.</text:span></text:p>
      <text:p text:style-name="P964"><text:span text:style-name="T965">Lietuvos mokslo taryba, Įsakymas</text:span></text:p>
      <text:p text:style-name="P966"><text:span text:style-name="T967">Nr.<text:s/></text:span><text:a xlink:href="https://www.e-tar.lt/portal/legalAct.html?documentId=03341cf06d7c11e99989e603c54a3595" office:target-frame-name="_top" xlink:show="replace"><text:span text:style-name="T968">V-228</text:span></text:a><text:span text:style-name="T969">, 2019-05-03, paskelbta TAR 2019-05-03, i. k. 2019-07244</text:span></text:p>
      <text:p text:style-name="P970"><text:span text:style-name="T971">Dėl<text:s/></text:span><text:span text:style-name="T972">Lietuvos mokslo tarybos pirmininko 2019 m. balandžio 4 d. įsakymo Nr. V-176 „Dėl Lietuvos mokslo tarybos mokslo ir sklaidos projektų konkursinio finansavimo bendrųjų taisyklių patvirtinimo“ pakeitimo</text:span></text:p>
      <text:p text:style-name="P973"/>
      <text:p text:style-name="P974"><text:span text:style-name="T975">2.</text:span></text:p>
      <text:p text:style-name="P976"><text:span text:style-name="T977">Lietuvos mokslo taryba, Įsakymas</text:span></text:p>
      <text:p text:style-name="P978"><text:span text:style-name="T979">Nr.<text:s/></text:span><text:a xlink:href="https://www.e-tar.lt/portal/legalAct.html?documentId=83b726108e6511e9ae2e9d61b1f977b3" office:target-frame-name="_top" xlink:show="replace"><text:span text:style-name="T980">V-329</text:span></text:a><text:span text:style-name="T981">, 2019-06-13, paskelbta TAR 2019-06-14, i. k. 2019-09659</text:span></text:p>
      <text:p text:style-name="P982"><text:span text:style-name="T983">Dėl Lietuvos mokslo tarybos pirmininko 2019 m. balandžio 4 d. įsakymo Nr. V-176 „Dėl Lietuvos mokslo tarybos mo</text:span><text:span text:style-name="T984">kslo ir sklaidos projektų konkursinio finansavimo bendrųjų taisyklių patvirtinimo“ pakeitimo</text:span></text:p>
      <text:p text:style-name="P985"/>
      <text:p text:style-name="P986"><text:span text:style-name="T987">3.</text:span></text:p>
      <text:p text:style-name="P988"><text:span text:style-name="T989">Lietuvos mokslo taryba, Įsakymas</text:span></text:p>
      <text:p text:style-name="P990"><text:span text:style-name="T991">Nr.<text:s/></text:span><text:a xlink:href="https://www.e-tar.lt/portal/legalAct.html?documentId=2872b9500c7b11ebb74de75171d26d52" office:target-frame-name="_top" xlink:show="replace"><text:span text:style-name="T992">V-510</text:span></text:a><text:span text:style-name="T993">, 2020-10-12,<text:s/></text:span><text:span text:style-name="T994">paskelbta TAR 2020-10-12, i. k. 2020-21197</text:span></text:p>
      <text:p text:style-name="P995"><text:span text:style-name="T996">Dėl Lietuvos mokslo tarybos pirmininko 2019 m. balandžio 4 d. įsakymo Nr. V-176 „Dėl Lietuvos mokslo tarybos mokslo ir sklaidos projektų konkursinio finansavimo bendrųjų taisyklių patvirtinimo“ pakeitimo</text:span></text:p>
      <text:p text:style-name="P997"/>
      <text:p text:style-name="P998"><text:span text:style-name="T999">4.</text:span></text:p>
      <text:p text:style-name="P1000"><text:span text:style-name="T1001">Lietu</text:span><text:span text:style-name="T1002">vos mokslo taryba, Įsakymas</text:span></text:p>
      <text:p text:style-name="P1003"><text:span text:style-name="T1004">Nr.<text:s/></text:span><text:a xlink:href="https://www.e-tar.lt/portal/legalAct.html?documentId=8357f46030b711eb932eb1ed7f923910" office:target-frame-name="_top" xlink:show="replace"><text:span text:style-name="T1005">V-625</text:span></text:a><text:span text:style-name="T1006">, 2020-11-27, paskelbta TAR 2020-11-27, i. k. 2020-25421</text:span></text:p>
      <text:p text:style-name="P1007"><text:span text:style-name="T1008">Dėl Lietuvos mokslo tarybos pirmininko 2019 m. balandžio 4 d. įs</text:span><text:span text:style-name="T1009">akymo Nr. V-176 „Dėl Lietuvos mokslo tarybos mokslo ir sklaidos projektų konkursinio finansavimo bendrųjų taisyklių patvirtinimo“ pakeitimo</text:span></text:p>
      <text:p text:style-name="P1010"/>
      <text:p text:style-name="P1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3</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9 11 projektas</dc:title>
    <meta:initial-creator>Vartotojas1</meta:initial-creator>
    <dc:creator>adlibuser</dc:creator>
    <meta:creation-date>2025-02-28T08:20:00Z</meta:creation-date>
    <dc:date>2025-02-28T08:20:00Z</dc:date>
    <meta:print-date>2017-12-13T16:08:00Z</meta:print-date>
    <meta:template xlink:href="Normal.dotm" xlink:type="simple"/>
    <meta:editing-cycles>2</meta:editing-cycles>
    <meta:editing-duration>PT0S</meta:editing-duration>
    <meta:document-statistic meta:page-count="5" meta:paragraph-count="178" meta:word-count="5754" meta:character-count="44993" meta:row-count="895" meta:non-whitespace-character-count="39417"/>
  </office:meta>
</office:document-meta>
</file>