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right" style:position="6.6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right" style:position="6.693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right" style:position="6.693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position="6.6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8861in"/>
        </style:tab-stops>
      </style:paragraph-properties>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margin-left="0.3937in">
        <style:tab-stops>
          <style:tab-stop style:type="left" style:position="0.197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1pt" style:language-asian="lt" style:country-asian="LT"/>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393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right" style:position="6.6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fo:language="en" fo:country="US"/>
    </style:style>
    <style:style style:name="T561" style:parent-style-name="DefaultParagraphFont" style:family="text">
      <style:text-properties fo:font-weight="bold" style:font-weight-asian="bold" style:font-size-complex="12pt" fo:language="en" fo:country="US"/>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fo:language="en" fo:country="US"/>
    </style:style>
    <style:style style:name="P564" style:parent-style-name="Normal" style:family="paragraph">
      <style:text-properties fo:font-weight="bold" style:font-weight-asian="bold" style:font-size-complex="12pt" fo:language="en" fo:country="US"/>
    </style:style>
    <style:style style:name="P56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fo:margin-right="-0.0118in"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3"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595" style:parent-style-name="Normal" style:family="paragraph">
      <style:paragraph-properties style:punctuation-wrap="simple" fo:text-align="justify" fo:margin-right="-0.0118in" fo:text-indent="0.3937in"/>
    </style:style>
    <style:style style:name="P596"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fo:margin-right="-0.0118in" fo:text-indent="0.3937in"/>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style:tab-stops>
          <style:tab-stop style:type="left" style:position="0.5in"/>
        </style:tab-stops>
      </style:paragraph-properties>
      <style:text-properties style:font-size-complex="12pt"/>
    </style:style>
    <style:style style:name="P6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ab-stops>
          <style:tab-stop style:type="left" style:position="0.6895in"/>
        </style:tab-stops>
      </style:paragraph-properties>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color="#000000" style:font-size-complex="12pt" fo:background-color="#FFFFFF"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color="#000000" style:font-size-complex="12pt" fo:background-color="#FFFFFF"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widows="0" fo:orphans="0" fo:text-align="justify"/>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justify"/>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ab-stops>
          <style:tab-stop style:type="left" style:position="0.6895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style:punctuation-wrap="simple" fo:text-align="justify" fo:margin-right="-0.0118in" fo:text-indent="0.3937in"/>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widows="0" fo:orphans="0" fo:text-align="justify">
        <style:tab-stops>
          <style:tab-stop style:type="left" style:position="0.6895in"/>
        </style:tab-stops>
      </style:paragraph-properties>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style:punctuation-wrap="simple" fo:text-align="justify" fo:text-indent="0.3937in"/>
    </style:style>
    <style:style style:name="P78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style:text-properties fo:font-weight="bold" style:font-weight-asian="bold"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12" style:parent-style-name="Normal" style:family="paragraph">
      <style:paragraph-properties fo:text-align="justify"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style:text-properties fo:font-size="10pt" style:font-size-asian="10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tab-stops>
          <style:tab-stop style:type="left" style:position="0.6895in"/>
        </style:tab-stops>
      </style:paragraph-properties>
    </style:style>
    <style:style style:name="P86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62" style:parent-style-name="DefaultParagraphFont" style:family="text">
      <style:text-properties style:font-size-complex="12pt"/>
    </style:style>
    <style:style style:name="P863" style:parent-style-name="Normal" style:family="paragraph">
      <style:paragraph-properties fo:text-align="justify"/>
      <style:text-properties style:font-name="Arial" fo:font-weight="bold" style:font-weight-asian="bold" fo:font-size="10pt" style:font-size-asian="10pt"/>
    </style:style>
    <style:style style:name="P864" style:parent-style-name="Normal" style:family="paragraph">
      <style:paragraph-properties fo:text-align="justify"/>
      <style:text-properties style:font-name="Arial" fo:font-weight="bold" style:font-weight-asian="bold"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weight="bold" style:font-weight-asian="bold"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T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widows="0" fo:orphans="0"/>
    </style:style>
  </office:automatic-styles>
  <office:body>
    <office:text text:use-soft-page-breaks="true">
      <text:p text:style-name="P1"><text:span text:style-name="T7">Suvestinė redakcija nuo 2023-12-05 iki 2024-07-22</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text:s/></text:span><text:soft-page-break/><text:span text:style-name="T39">įgyvendin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text:s/></text:span><text:span text:style-name="T44">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text:span><text:span text:style-name="T48">s.</text:span></text:p>
      <text:p text:style-name="P49"/>
      <text:p text:style-name="P50"/>
      <text:p text:style-name="P51"/>
      <text:p text:style-name="P52">Pirmininko pavaduotojas,<text:tab/>Ričardas Rotomskis</text:p>
      <text:p text:style-name="P53"><text:span text:style-name="T54">pavaduojantis pirmininką</text:span></text:p>
      <text:p text:style-name="Normal"/>
      <text:soft-page-break/>
      <text:p text:style-name="P55">PATVIRTINTA</text:p>
      <text:p text:style-name="P61">Lietuvos mokslo<text:s/>tarybos pirmininko</text:p>
      <text:p text:style-name="P62">2019 m. 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text:span><text:span text:style-name="T75">IUS</text:span></text:p>
      <text:p text:style-name="P76"><text:span text:style-name="T77">BENDROSIOS NUOSTATOS</text:span></text:p>
      <text:p text:style-name="P78"/>
      <text:p text:style-name="P79"><text:span text:style-name="T80">1</text:span><text:span text:style-name="T81">. Lietuvos mokslo tarybos mokslo ir sklaidos projektų konkursinio finansavimo bendrosios taisyklės (toliau –<text:s/></text:span><text:span text:style-name="T82">Taisyklės</text:span><text:span text:style-name="T83">) nustato Lietuvos mokslo tarybos (toliau – Taryba) administruojamų valstybės biudžeto lėšų skyrimo mokslo<text:s/></text:span><text:span text:style-name="T84">ir sklaidos projektams (toliau kartu – projektas) finansuoti, šių projektų administravimo bei įgyvendinimo tvarką.<text:s/></text:span><text:span text:style-name="T85">Taisyklių</text:span><text:span text:style-name="T86"><text:s/>nuostatos taikomos tiek, kiek neprieštarauja Lietuvos Respublikos Vyriausybės ar Lietuvos Respublikos švietimo, mokslo ir sporto mi</text:span><text:span text:style-name="T87">nistro (toliau – švietimo, mokslo ir sporto ministras)<text:s/></text:span><text:soft-page-break/><text:span text:style-name="T88">patvirtintų pro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text:span><text:span text:style-name="T99"><text:s/>Tarybą esant bent vienam iš Taisyklių 40 punkte nurodytų pagrindų;</text:span></text:p>
      <text:p text:style-name="P100"><text:span text:style-name="T101">2.2</text:span><text:span text:style-name="T102">. </text:span><text:span text:style-name="T103">apeliantas<text:s/></text:span><text:span text:style-name="T104">– vykdančioji institucija kartu su projekto vadovu, teikiantys apeliaciją;</text:span></text:p>
      <text:p text:style-name="P105"><text:span text:style-name="T106">2.3</text:span><text:span text:style-name="T107">. </text:span><text:span text:style-name="T108">dvišalė komisija</text:span><text:span text:style-name="T109"><text:s/>– dvišalio bendradarbiavimo programos komisija, atsakinga už programos koordinavimą ir priimanti sprendimus dėl jos įgyvendinimo. Dvišalės komisijos Lietuvos atstovus tvirtina švietimo, mokslo ir sporto ministras;</text:span></text:p>
      <text:p text:style-name="P110"><text:span text:style-name="T111">2.4</text:span><text:span text:style-name="T112">. </text:span><text:span text:style-name="T113">dvišalis (trišalis) komitetas</text:span><text:span text:style-name="T114"><text:s/>–<text:s/></text:span><text:span text:style-name="T115">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6">o ministras;</text:span></text:p>
      <text:p text:style-name="P117"><text:span text:style-name="T118">2.5</text:span><text:span text:style-name="T119">. </text:span><text:span text:style-name="T120">konkursinė prioritetinių mokslinių tyrimų programa</text:span><text:span text:style-name="T121"><text:s/>– programa</text:span><text:span text:style-name="T122">, kuria, sutelkus turimą intelektinį šalies potencialą, sprendžiama valstybei ir visuomenei strategiškai svarbi problema, darysianti poveikį šalies ir mokslo raidai, ir<text:s/></text:span><text:span text:style-name="T123">kurios tikslas yra naujos mokslo žinios ir intelektiniai produktai, nauja mokslinių tyrimų infrastruktūra, tyrėjų kompetenci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text:s/></text:span><text:soft-page-break/><text:span text:style-name="T129">organizacini</text:span><text:span text:style-name="T130">ų veiksmų, kuriuos per numatytą laiką projekto vykdytojų grupė (arba vienas mokslininkas) atlieka numatytiems moksliniams uždaviniams išspręsti; tarptautinių programų atveju mokslo projektu laikoma tarptautinio projekto dalis, kurią įgyvendina projekto vyk</text:span><text:span text:style-name="T131">dytojai iš Lietuvos</text:span><text:span text:style-name="T132">;</text:span></text:p>
      <text:p text:style-name="P133"><text:span text:style-name="T134">2.7</text:span><text:span text:style-name="T135">. </text:span><text:span text:style-name="T136">nepagrindinis projekto vykdytojas</text:span><text:span text:style-name="T137"><text:s/>– asmuo, kuris atlieka jam paskirtą darbą projekto tikslams pasiekti ir taip prisideda prie projekto įgyvendinimo;</text:span></text:p>
      <text:p text:style-name="P138"><text:span text:style-name="T139">2.8</text:span><text:span text:style-name="T140">. </text:span><text:span text:style-name="T141">pagrindinis projekto vykdytojas</text:span><text:span text:style-name="T142"><text:s/>– asmuo, kuris atlieka esminius proj</text:span><text:span text:style-name="T143">ekto darbus, paprastai trunkančius visą projekto įgyvendinimo laikotarpį, ir kurio kompetencija svarbi vertinant paraišką; pagrindiniu projekto vykdytoju laikomas ir projekto vadovas;</text:span></text:p>
      <text:p text:style-name="P144"><text:span text:style-name="T145">2.9</text:span><text:span text:style-name="T146">. </text:span><text:span text:style-name="T147">paraiška</text:span><text:span text:style-name="T148"><text:s/>– dokumentas, kurį Tarybai ar kitai tarptautinės progr</text:span><text:span text:style-name="T149">amos kvietimą administruojančiai institucijai pateikia vykdančioji institucija, projekto vadovas ir kiti pagrindiniai projekto vykdytojai, siekdami gauti finansavimą projektui vykdyti;</text:span></text:p>
      <text:p text:style-name="P150"><text:span text:style-name="T151">2.10</text:span><text:span text:style-name="T152">. </text:span><text:span text:style-name="T153">paskirtinė programa</text:span><text:span text:style-name="T154"><text:s/>– programa</text:span><text:span text:style-name="T155">, kuria sprendžiama Lietuvos va</text:span><text:span text:style-name="T156">lstybei ir visuomenei svarbi problema, darysianti poveikį šalies ir (ar) mokslo raidai, ir kurios tikslai gali apimti naujų mokslo žinių ir intelektinių produktų, naujos mokslinių tyrimų infrastruktūros sukūrimą, tyrėjų kompetencijos didinimą, mokslo ir ve</text:span><text:span text:style-name="T157">rslo, taip pat tarptautinio bendradarbiavimo stiprinimą;</text:span></text:p>
      <text:p text:style-name="P158"/>
      <text:p text:style-name="P159"><text:span text:style-name="T160">2.11</text:span><text:span text:style-name="T161">. </text:span><text:span text:style-name="T162">projekto partneris</text:span><text:span text:style-name="T163"><text:s/>– viešasis arba privatusis juridinis asmuo, kartu su vykdančiąja institucija sudarantis projekto vykdytojams sąlygas projektui įgyvendinti;</text:span></text:p>
      <text:p text:style-name="P164"><text:span text:style-name="T165">2.12</text:span><text:span text:style-name="T166">. </text:span><text:span text:style-name="T167">projekto vadovas</text:span><text:span text:style-name="T168"><text:s/>–<text:s/></text:span><text:span text:style-name="T169">mokslininkas, kuris kartu su projekto vykdytojais įgyvendina projektą ir vadovauja jo įgyvendinimui, arba mokslininkas, kuris projektą įgyvendina vienas pats;</text:span></text:p>
      <text:p text:style-name="P170"><text:span text:style-name="T171">2.13</text:span><text:span text:style-name="T172">. </text:span><text:span text:style-name="T173">projekto vykdytojas</text:span><text:span text:style-name="T174"><text:s/>– pagrindinis projekto vykdytojas ir (arba) nepagrindinis projekto<text:s/></text:span><text:span text:style-name="T175">vykdytojas, nurodyti Taisyklių 2.7 ir 2.8 papunkčiuose;</text:span></text:p>
      <text:p text:style-name="P176"><text:span text:style-name="T177">2.14</text:span><text:span text:style-name="T178">. </text:span><text:span text:style-name="T179">Rekomendacijos</text:span><text:span text:style-name="T180"><text:s/>– Rekomendacijos mokslo ir studijų institucijoms dėl akademinės etikos kodeksų rengimo, priėmimo ir įgyvendinimo, patvirtintos Lietuvos Respublikos akademinės etikos ir procedūrų kontrolieriaus (toliau – Kontrolierius) 2020 m. rugpjūčio 25 d. įsakymu Nr.<text:s/></text:span><text:span text:style-name="T181">V-38 „Dėl Rekomendacijų mokslo ir studijų institucijoms dėl akademinės etikos kodeksų rengimo, priėmimo ir įgyvendinimo tvirtinimo“;</text:span></text:p>
      <text:p text:style-name="P182"><text:span text:style-name="T183">2.15</text:span><text:span text:style-name="T184">. </text:span><text:span text:style-name="T185">sklaidos projektas</text:span><text:span text:style-name="T186"><text:s/>– visuma veiklų ir veiksmų, kuriuos per numatytą laiką atlieka projekto vykdytojai (arba viena</text:span><text:span text:style-name="T187">s mokslininkas), kad būtų išspręsti projekto uždaviniai, skleidžiami ir skelbiami jau atliktų mokslinių tyrimų rezultatai;</text:span></text:p>
      <text:p text:style-name="P188"><text:span text:style-name="T189">2.16</text:span><text:span text:style-name="T190">. </text:span><text:span text:style-name="T191">tarptautinė programa</text:span><text:span text:style-name="T192"><text:s/>– ES ir šalių narių bendros iniciatyvos, skirtos finansuoti tarptautines mokslinių tyrimų ir inovacijų</text:span><text:span text:style-name="T193"><text:s/>veiklas (pavyzdžiui, Europos partnerystės); pagal tarptautinę sutartį (susitarimą) vykdoma dvišalio (trišalio) bendradarbiavimo mokslinių tyrimų ir eksperimentinės plėtros srityje programa, kurią įgyvendinant dalyvauja Taryba; pagal Tarybos ir užsienio ša</text:span><text:span text:style-name="T194">lies institucijos dvišalio bendradarbiavimo mokslinių tyrimų srityje susitarimą įgyvendinama iniciatyva; COST programa;</text:span></text:p>
      <text:p text:style-name="P195"><text:span text:style-name="T196">2.17</text:span><text:span text:style-name="T197">. </text:span><text:span text:style-name="T198">tarptautinis projektas</text:span><text:span text:style-name="T199"><text:s/>– projektas, atrinktas pagal tarptautinės programos taisykles, vykdančiosios institucijos (projekto par</text:span><text:span text:style-name="T200">tnerio) įgyvendinamas kartu su projekto vykdytojais ir tarptautinio projekto partneriais;</text:span></text:p>
      <text:p text:style-name="P201"><text:span text:style-name="T202">2.18</text:span><text:span text:style-name="T203">. </text:span><text:span text:style-name="T204">tarptautinio projekto partneris</text:span><text:span text:style-name="T205"><text:s/>– tarptautinį projektą įgyvendinantis viešasis arba privatusis juridinis asmuo iš tarptautinėje programoje dalyvaujančios už</text:span><text:span text:style-name="T206">sienio šalies;</text:span></text:p>
      <text:p text:style-name="P207"><text:span text:style-name="T208">2.19</text:span><text:span text:style-name="T209">. </text:span><text:span text:style-name="T210">vykdančioji institucija</text:span><text:span text:style-name="T211"><text:s/>– Lietuvos mokslo ir studijų institucija, kuri yra įtraukta į Švietimo ir mokslo institucijų registrą ir sudaro projekto vykdytojams (-ui) sąlygas projektą įgyvendinti, teisės aktų nustatyta tvarka administr</text:span><text:span text:style-name="T212">uoja projektui skirtas valstybės biudžeto lėšas, taip pat atstovauja projekto partneriams (jei jų yra). Vykdančioji institucija, jei tai nurodyta kvietime teikti paraiškas, gali būti ir Lietuvos Respublikos mokslo ir studijų įstatyme paminėta mokslo (-ų) a</text:span><text:span text:style-name="T213">kademija, nacionalinė ar valstybinės reikšmės biblioteka, valstybės archyvas, nacionalinis muziejus, valstybinė sveikatos priežiūros įstaiga;</text:span></text:p>
      <text:p text:style-name="P214"><text:span text:style-name="T215">2.20</text:span><text:span text:style-name="T216">. </text:span><text:span text:style-name="T217">vykdymo grupė</text:span><text:span text:style-name="T218"><text:s/>–<text:s/></text:span><text:span text:style-name="T219">Tarybos pirmininko patvirtinta mokslininkų ir kitų tyrėjų, praktikų, viešojo sektoriaus<text:s/></text:span><text:span text:style-name="T220">atstovų grupė, kuri koordinuoja konkursinę prioritetinių mokslinių tyrimų programą</text:span><text:span text:style-name="T221"><text:s/></text:span><text:span text:style-name="T222">ar Valstybinę lituanistinių tyrimų ir sklaidos 2016–2024 metų programą (toliau – Lituanistikos programa) ir atsako už tai, kad būtų pasiekti programos tikslai bei įgyvendint</text:span><text:span text:style-name="T223">i jos uždaviniai.</text:span></text:p>
      <text:p text:style-name="P224">Kitos Taisyklėse vartojamos sąvokos atitinka Lietuvos Respublikos mokslo ir studijų įstatyme vartojamas sąvokas.</text:p>
      <text:p text:style-name="P225"/>
      <text:p text:style-name="P226"><text:span text:style-name="T227">II</text:span><text:span text:style-name="T228"><text:s/>SKYRIUS</text:span></text:p>
      <text:p text:style-name="P229"><text:span text:style-name="T230">BENDRIEJI REIKALAVIMAI PROJEKTO VYKDYTOJAMS IR PROJEKTO IŠLAIDOMS</text:span></text:p>
      <text:p text:style-name="P231"/>
      <text:p text:style-name="P232"><text:span text:style-name="T233">PIRMASIS</text:span><text:span text:style-name="T234"><text:s/>SKIRSNIS</text:span></text:p>
      <text:p text:style-name="P235"><text:span text:style-name="T236">REIKALAVIMAI<text:s/></text:span><text:span text:style-name="T237">PROJEKTO VYKDYTOJAMS</text:span></text:p>
      <text:p text:style-name="P238"/>
      <text:p text:style-name="P239"><text:span text:style-name="T240">3</text:span><text:span text:style-name="T241">. Paraišką gali teikti vykdančioji institucija kartu su projekto vykdytojais (-u) <text:s/>ir, jei tai būtina projektui vykdyti, projekto partneriu (-iais) ir (arba) tarptautinio projekto partneriu (-iais).<text:s/></text:span></text:p>
      <text:p text:style-name="P242"><text:span text:style-name="T243">4</text:span><text:span text:style-name="T244">. Asmuo gali teikti tik<text:s/></text:span><text:span text:style-name="T245">vieną to paties kvietimo paraišką kaip projekto vadovas ar kitas pagrindinis projekto vykdytojas, jei kvietime teikti paraiškas nenurodyta kitaip.</text:span></text:p>
      <text:p text:style-name="P246"><text:span text:style-name="T247">5</text:span><text:span text:style-name="T248">. Asmuo kaip projekto vadovas ar kitas pagrindinis projekto vykdytojas gali teikti paraiškas pagal kelis</text:span><text:span text:style-name="T249"><text:s/>lygiagrečiai vykstančius kvietimus. Tarybos pirmininkui priėmus Taisyklių 32 punkte nurodytus sprendimus ir asmens teiktas paraiškas įtraukus į daugiau nei vieno Taisyklių 7 punkte nurodytų Tarybos administruojamų programų ar priemonių kvietimo finansuoja</text:span><text:span text:style-name="T250">mų projektų sąrašus, projekto vadovas pasirenka, kuris projektas (-ai) bus įgyvendinamas (-i), laikantis Taisyklių 7 punkte nurodytų reikalavimų pagrindiniams projekto vykdytojams (įskaitant projekto vadovą). Pasirinkimas laikomas baigtu pasirašius projekt</text:span><text:span text:style-name="T251">o finansavimo sutartį (toliau – sutartis) ir po sutarties pasirašymo dienos nebegalimas</text:span><text:span text:style-name="T252"><text:s/></text:span><text:span text:style-name="T253">dėl kitų teiktų paraiškų, įtrauktų į finansuojamų projektų sąrašus.</text:span></text:p>
      <text:p text:style-name="P254"><text:span text:style-name="T255">6</text:span><text:span text:style-name="T256">. Asmuo gali teikti paraišką, jei paskutinę kvietimo teikti paraiškas dieną jam nėra taikomi Ta</text:span><text:span text:style-name="T257">isyklių 44.2 papunktyje ir 76–80 punktuose nurodyti apribojimai svarstyti paraiškas.</text:span><text:s/></text:p>
      <text:p text:style-name="P258"><text:span text:style-name="T259">7</text:span><text:span text:style-name="T260">. Teikdamas paraišką asmuo turi atsižvelgti į tai, kad nuo paraiškoje nurodytos projekto įgyvendinimo pradžios iki projekto įgyvendinimo pabaigos jis gali būti ne da</text:span><text:span text:style-name="T261">ugiau kaip dviejų Tarybos finansuojamų projektų pagrindinis vykdytojas ir vieno iš jų vadovas. Tai apima toliau nurodytas Tarybos administruojamas programas ir priemones:</text:span></text:p>
      <text:p text:style-name="P262"><text:span text:style-name="T263">7.1</text:span><text:span text:style-name="T264">. konkursinė prioritetinių mokslinių tyrimų programa;</text:span></text:p>
      <text:p text:style-name="P265"><text:span text:style-name="T266">7.2</text:span><text:span text:style-name="T267">. Lituanistikos pro</text:span><text:span text:style-name="T268">gramos mokslo projektai;</text:span></text:p>
      <text:p text:style-name="P269"><text:span text:style-name="T270">7.3</text:span><text:span text:style-name="T271">. paskirtinė programa;</text:span></text:p>
      <text:p text:style-name="P272"><text:span text:style-name="T273">7.4</text:span><text:span text:style-name="T274">. mokslininkų grupių projektai.</text:span></text:p>
      <text:p text:style-name="P275"><text:span text:style-name="T276">8</text:span><text:span text:style-name="T277">. Projekto vykdytojas (-ai) su vykdančiąja institucija arba projekto partneriu (-iais) turi sudaryti projekto įgyvendinimo darbo sutartį (-is) ar jos esmę<text:s/></text:span><text:span text:style-name="T278">atitinkančią sutartį (-is), laikydamiesi šių reikalavimų:</text:span></text:p>
      <text:p text:style-name="P279"><text:span text:style-name="T280">8.1</text:span><text:span text:style-name="T281">. projekto vykdytojai turi būti įdarbinti į tas pareigybes, kurių kvalifikacinius reikalavimus, nustatytus vykdančiosios institucijos ar projekto partnerio (-ių), jie atitinka;</text:span></text:p>
      <text:p text:style-name="P282"><text:span text:style-name="T283">8.2</text:span><text:span text:style-name="T284">. kiekvie</text:span><text:span text:style-name="T285">no pagrindinio projekto vykdytojo darbo apimtis projekte turi būti ne mažesnė kaip 20 valandų, padaugintų iš projekto trukmės mėnesiais;</text:span></text:p>
      <text:p text:style-name="P286"><text:span text:style-name="T287">8.3</text:span><text:span text:style-name="T288">. projekto vykdytojams nustatytas darbo užmokestis turi būti apskaičiuotas neviršijant Tarybos pirmininko patvir</text:span><text:span text:style-name="T289">tinto didžiausio leistino pareigybės valandinio atlygio;</text:span></text:p>
      <text:p text:style-name="P290"><text:span text:style-name="T291">8.4</text:span><text:span text:style-name="T292">. projekto vadovas turi būti įdarbintas vykdančiojoje institucijoje.</text:span></text:p>
      <text:p text:style-name="P293"><text:span text:style-name="T294">9</text:span><text:span text:style-name="T295">. Taisyklių 8 punkte išdėstytos nuostatos taikomos, jei darbo užmokestis, socialinio draudimo ir kitos įmokos<text:s/></text:span><text:span text:style-name="T296">laikomos tinkamomis finansuoti išlaidomis ir jei kvietime teikti paraiškas nenurodyta kitaip.</text:span></text:p>
      <text:p text:style-name="P297"/>
      <text:p text:style-name="P298"><text:span text:style-name="T299">ANTRASIS</text:span><text:span text:style-name="T300"><text:s/>SKIRSNIS</text:span></text:p>
      <text:p text:style-name="P301"><text:span text:style-name="T302">REIKALAVIMAI PROJEKTO IŠLAIDOMS</text:span></text:p>
      <text:p text:style-name="P303"/>
      <text:p text:style-name="P304"><text:span text:style-name="T305">10</text:span><text:span text:style-name="T306">. Projekto išlaidos:</text:span></text:p>
      <text:p text:style-name="P307"><text:span text:style-name="T308">10.1</text:span><text:span text:style-name="T309">. tiesioginės išlaidos – projekto tikslui pasiekti, uždaviniams<text:s/></text:span><text:span text:style-name="T310">išspręsti būtinos išlaidos;</text:span></text:p>
      <text:p text:style-name="P311"><text:span text:style-name="T312">10.2</text:span><text:span text:style-name="T313">. netiesioginės išlaidos –<text:s/></text:span><text:span text:style-name="T314">su projekto administravimu vykdančiojoje ir projekto partnerio (- ių) institucijose susijusios išlaidos.</text:span></text:p>
      <text:p text:style-name="P315"><text:span text:style-name="T316">11</text:span><text:span text:style-name="T317">. Galimos šios tiesioginių išlaidų rūšys (jei tarptautinės programos dokumentuos</text:span><text:span text:style-name="T318">e ar kvietime teikti paraiškas nenurodyta kitaip):</text:span></text:p>
      <text:p text:style-name="P319"><text:span text:style-name="T320">11.1</text:span><text:span text:style-name="T321">. projekto vykdytojų darbo užmokestis, socialinio draudimo ir kitos įmokos;</text:span></text:p>
      <text:p text:style-name="P322"><text:span text:style-name="T323">11.2</text:span><text:span text:style-name="T324">. išlaidos prekėms ir paslaugoms įsigyti (įskaitant išlaidas autoriniams darbams ir išlaidas komandiruotėms);</text:span></text:p>
      <text:p text:style-name="P325"><text:span text:style-name="T326">11.</text:span><text:span text:style-name="T327">3</text:span><text:span text:style-name="T328">. išlaidos ilgalaikiam turtui įsigyti.</text:span></text:p>
      <text:p text:style-name="P329"><text:span text:style-name="T330">12</text:span><text:span text:style-name="T331">. Netiesioginės projekto išlaidos negali viršyti 20 proc. projekto tiesioginių išlaidų, jei kituose Tarybos finansuojamų programų ar priemonių įgyvendinimą reglamentuojančiuose teisės aktuose, tarptautinės<text:s/></text:span><text:span text:style-name="T332">programos dokumentuose ar kvietime teikti paraiškas nenurodyta kitaip.</text:span></text:p>
      <text:p text:style-name="P333"><text:span text:style-name="T334">13</text:span><text:span text:style-name="T335">. Įgyvendinant projektą patirtos išlaidos pripažįstamos tinkamomis finansuoti, jei jos yra:</text:span></text:p>
      <text:p text:style-name="P336"><text:span text:style-name="T337">13.1</text:span><text:span text:style-name="T338">. realios ir pagrįstos finansiniais, išlaidų pagrindimo bei jų apmokėjimo įrodymo</text:span><text:span text:style-name="T339"><text:s/>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text:span><text:span text:style-name="T349">vendinti ir numatytiems rezultatams pasiekti, yra būtinos ir atitinka ekonomiškumo bei efektyvumo principus;</text:span></text:p>
      <text:p text:style-name="P350"><text:span text:style-name="T351">13.5</text:span><text:span text:style-name="T352">. apskaitytos vykdančiosios institucijos arba projekto partnerio (-ių), vadovaujantis teisės aktuose nustatytais reikalavimais ir vidaus ta</text:span><text:span text:style-name="T353">isyklėmis;</text:span></text:p>
      <text:p text:style-name="P354"><text:span text:style-name="T355">13.6</text:span><text:span text:style-name="T356">. patirtos vadovaujantis Lietuvos Respublikos viešųjų pirkimų įstatymo nuostatomis, jeigu vykdančioji institucija ir (ar) projekto partneris laikomi perkančiosiomis organizacijomis pagal šį įstatymą;</text:span></text:p>
      <text:p text:style-name="P357"><text:span text:style-name="T358">13.7</text:span><text:span text:style-name="T359">. atitinkančios Taisyklių 11<text:s/></text:span><text:span text:style-name="T360">punkte nurodytas tiesioginių išlaidų rūšis, Taisyklių 10.2 papunktyje nurodytus reikalavimus netiesioginėms išlaidoms bei kitus reikalavimus, nurodytus sutartyje;</text:span></text:p>
      <text:p text:style-name="P361"><text:span text:style-name="T362">13.8</text:span><text:span text:style-name="T363">. pirkimo pridėtinės vertės mokestis (toliau – PVM), susijęs su iš projektui<text:s/></text:span><text:span text:style-name="T364">finansuoti skirtų lėšų pirktomis prekėmis ar paslaugomis. Projekto lėšomis apmokėtas PVM negali būti įtrauktas į PVM ataskaitą ir į PVM deklaraciją.</text:span></text:p>
      <text:p text:style-name="P365"><text:span text:style-name="T366">14</text:span><text:span text:style-name="T367">. Netinkamos finansuoti projekto įgyvendinimo išlaidos:</text:span></text:p>
      <text:p text:style-name="P368"><text:span text:style-name="T369">14.1</text:span><text:span text:style-name="T370">. nuostoliai dėl užsienio valiutų kur</text:span><text:span text:style-name="T371">sų svyravimo ir valiutos keitimo komisiniai mokesčiai;</text:span></text:p>
      <text:p text:style-name="P372"><text:span text:style-name="T373">14.2</text:span><text:span text:style-name="T374">. skolos palūkanos, žemės ar nekilnojamojo turto pirkimo išlaidos;</text:span></text:p>
      <text:p text:style-name="P375"><text:span text:style-name="T376">14.3</text:span><text:span text:style-name="T377">. baudos, delspinigiai ir bylinėjimosi išlaidos;</text:span></text:p>
      <text:p text:style-name="P378"><text:span text:style-name="T379">14.4</text:span><text:span text:style-name="T380">. nepiniginis įnašas;</text:span></text:p>
      <text:p text:style-name="P381"><text:span text:style-name="T382">14.5</text:span><text:span text:style-name="T383">. projekto vykdytojams (išskyru</text:span><text:span text:style-name="T384">s projekto vadovą) išmokėtos tiesioginių išlaidų lėšos už projekto administravimą;</text:span></text:p>
      <text:p text:style-name="P385"><text:span text:style-name="T386">14.6</text:span><text:span text:style-name="T387">. projekto vykdytojams išmokėtos lėšos pagal paslaugų ir (arba) autorines sutartis;</text:span></text:p>
      <text:p text:style-name="P388"><text:span text:style-name="T389">14.7</text:span><text:span text:style-name="T390">. išlaidos pagal paslaugų ir (arba) autorines sutartis, jei jos sudarytos</text:span><text:span text:style-name="T391"><text:s/>pagrindiniams projekto įgyvendinimo darbams, kuriuos, siekdami projekto tikslų, numatytų rezultatų ir projekto produkcijos sukūrimo, turi atlikti patys projekto vykdytojai;</text:span></text:p>
      <text:p text:style-name="P392"><text:span text:style-name="T393">14.8</text:span><text:span text:style-name="T394">. ilgalaikio turto įsigijimo išlaidos, kurias patyrė vykdančioji instituci</text:span><text:span text:style-name="T395">ja ar projekto partneris (-iai), kurie nėra Lietuvos valstybinė institucija;</text:span></text:p>
      <text:p text:style-name="P396"><text:span text:style-name="T397">14.9</text:span><text:span text:style-name="T398">. deklaruotos, patirtos ar kompensuotos išlaidos, susijusios su kitais vykdančiojoje ir (ar) partnerio (-ių) institucijoje (-ose) vykdomais projektais ar sutartimis;</text:span></text:p>
      <text:p text:style-name="P399"><text:span text:style-name="T400">14.</text:span><text:span text:style-name="T401">10</text:span><text:span text:style-name="T402">. išlaidos mokslinių tyrimų ir sklaidos rezultatų (produkcijos) moksliniam recenzavimui.</text:span></text:p>
      <text:p text:style-name="Normal"/>
      <text:p text:style-name="P403"><text:span text:style-name="T404">III</text:span><text:span text:style-name="T405"><text:s/>SKYRIUS</text:span></text:p>
      <text:p text:style-name="P406"><text:span text:style-name="T407">PARAIŠKŲ KONKURSAS</text:span></text:p>
      <text:p text:style-name="P408"/>
      <text:p text:style-name="P409"><text:span text:style-name="T410">PIRMASIS</text:span><text:span text:style-name="T411"><text:s/>SKIRSNIS</text:span></text:p>
      <text:p text:style-name="P412"><text:span text:style-name="T413">KVIETIMŲ TEIKTI PARAIŠKAS SKELBIMAS IR PARAIŠKŲ TEIKIMAS</text:span></text:p>
      <text:p text:style-name="P414"/>
      <text:p text:style-name="P415"><text:span text:style-name="T416">15</text:span><text:span text:style-name="T417">. Paraiškos teikiamos pagal kvieti</text:span><text:span text:style-name="T418">mus, kuriuos skelbia Taryba arba kita tarptautinės programos kvietimą administruojanti institucija.</text:span></text:p>
      <text:p text:style-name="P419"><text:span text:style-name="T420">16</text:span><text:span text:style-name="T421">. Taryba kvietimą teikti paraiškas arba informaciją apie paskelbtą tarptautinės programos kvietimą teikti paraiškas skelbia Tarybos interneto svetainė</text:span><text:span text:style-name="T422">je.</text:span></text:p>
      <text:p text:style-name="P423"><text:span text:style-name="T424">17</text:span><text:span text:style-name="T425">. Kvietime teikti paraiškas nurodomos paraiškų teikimo bendrosios nuostatos, nustatytos Taisyklėse, ir Tarybos pirmininko įsakymu patvirtinti specialieji konkretaus kvietimo (konkurso) reikalavimai, taip pat kita informacija.</text:span></text:p>
      <text:p text:style-name="P426"><text:span text:style-name="T427">18</text:span><text:span text:style-name="T428">. Paraiškos<text:s/></text:span><text:span text:style-name="T429">teikiamos lietuvių kalba Tarybos elektroninėje sistemoje, jei tarptautinės programos dokumentuose ar kvietime teikti paraiškas nenurodyta kitaip.</text:span></text:p>
      <text:p text:style-name="P430"><text:span text:style-name="T431">19</text:span><text:span text:style-name="T432">. Kartu su paraiška teikiami privalomi papildomi dokumentai, nurodyti kvietime teikti paraiškas. Paraišk</text:span><text:span text:style-name="T433">os ir, jei reikia, privalomų papildomų dokumentų formos tvirtinamos Tarybos pirmininko įsakymu.</text:span></text:p>
      <text:p text:style-name="P434"><text:span text:style-name="T435">20</text:span><text:span text:style-name="T436">. Jei kvietimą teikti paraiškas skelbia tarptautinės programos kvietimą administruojanti institucija, paraiškos rengiamos ir teikiamos pagal tarptautinės<text:s/></text:span><text:span text:style-name="T437">programos taisykles ir kvietime nurodytus reikalavimus. Skelbdama informaciją apie tarptautinės programos kvietimą, Taryba gali nustatyti papildomų reikalavimų projekto vykdytojams.</text:span></text:p>
      <text:p text:style-name="P438"><text:span text:style-name="T439">21</text:span><text:span text:style-name="T440">. Pasibaigus nustatytam paraiškų pateikimo terminui, paraiškos nebep</text:span><text:span text:style-name="T441">riimamos.</text:span></text:p>
      <text:p text:style-name="Normal"/>
      <text:p text:style-name="P442"><text:span text:style-name="T443">ANTRASIS</text:span><text:span text:style-name="T444"><text:s/>SKIRSNIS</text:span></text:p>
      <text:p text:style-name="P445"><text:span text:style-name="T446">PARAIŠKŲ VERTINIMAS IR ATRANKA</text:span></text:p>
      <text:p text:style-name="P447"/>
      <text:p text:style-name="P448"><text:span text:style-name="T449">22</text:span><text:span text:style-name="T450">. Pasibaigus paraiškų pateikimo terminui, atliekama jų administracinė patikra ir ekspertinis vertinimas.</text:span></text:p>
      <text:p text:style-name="P451"><text:span text:style-name="T452">23</text:span><text:span text:style-name="T453">. Administracinę patikrą vykdo Tarybos administracija, jei tarptautinės<text:s/></text:span><text:span text:style-name="T454">programos dokumentuose nenurodyta kitaip. Administracinei patikrai atlikti gali būti pasitelkti ekspertai. Per administracinę patikrą tikrinama, ar pateiktos paraiškos atitinka Taisyklių ir (ar) tarptautinės programos bei kvietime nurodytus reikalavimus. N</text:span><text:span text:style-name="T455">ustačius, kad paraiškoje ar privalomuose papildomuose dokumentuose esama nurodytų reikalavimų neesminių neatitikimų, projekto vadovui gali būti suteikiama galimybė juos pašalinti per dvi darbo dienas, einančias po pranešimo išsiuntimo Tarybos elektroninėje</text:span><text:span text:style-name="T456"><text:s/>sistemoje ar paraiškoje nurodytu projekto vadovo elektroninio pašto adresu dienos. Neesminiai neatitikimai yra nepateikti arba klaidingai pateikti paraiškos priedai ar privalomi papildomi dokumentai, nurodyti kvietime.</text:span></text:p>
      <text:p text:style-name="P457"><text:span text:style-name="T458">24</text:span><text:span text:style-name="T459">. Atliekant tarptautinės progr</text:span><text:span text:style-name="T460">amos kvietimą administruojančiai institucijai pateiktos paraiškos administracinę patikrą ir nustačius, kad trūksta informacijos ar duomenų, Tarybos administracija turi teisę prašyti, kad projekto vadovas paaiškintų, papildytų ar patikslintų paraiškoje pate</text:span><text:span text:style-name="T461">iktą informaciją, ir nustatyti terminą, per kurį tai turi būti padaryta. Jei projekto vadovas informacijos laiku nepateikia arba pateikia ne visą prašomą, paraiškos administracinė patikra atliekama pagal pateiktą informaciją.</text:span></text:p>
      <text:p text:style-name="P462"><text:span text:style-name="T463">25</text:span><text:span text:style-name="T464">. Projekto priskyrimo pa</text:span><text:span text:style-name="T465">raiškų grupei (konkursui, uždaviniui, priemonei ir pan.), jo pagrindimo, veiklų apibūdinimo, išlaidų sąmatos taisyti neleidžiama.</text:span></text:p>
      <text:p text:style-name="P466"><text:span text:style-name="T467">26</text:span><text:span text:style-name="T468">. Administracinės patikros rezultatai įforminami Tarybos pirmininko patvirtintos formos administracinės patikros pažyma<text:s/></text:span><text:span text:style-name="T469">ir tvirtinami Tarybos pirmininko įsakymu.</text:span></text:p>
      <text:p text:style-name="P470"><text:span text:style-name="T471">27</text:span><text:span text:style-name="T472">. Apie Tarybai pateiktos paraiškos administracinės patikros rezultatus paraiškoje nurodytu elektroninio pašto adresu ar pranešimu Tarybos elektroninėje sistemoje informuojami vykdančioji institucija ir projek</text:span><text:span text:style-name="T473">to vadovas.</text:span></text:p>
      <text:p text:style-name="P474"><text:span text:style-name="T475">28</text:span><text:span text:style-name="T476">. Tarptautinės programos kvietimą administruojančiai institucijai pateiktų paraiškų administracinės patikros rezultatus Taryba teikia tarptautinės programos kvietimą administruojančiai institucijai.</text:span></text:p>
      <text:p text:style-name="P477"><text:span text:style-name="T478">29</text:span><text:span text:style-name="T479">. Ekspertiniam vertinimui teikiam</text:span><text:span text:style-name="T480">os tik administracinės patikros reikalavimus atitikusios paraiškos.</text:span></text:p>
      <text:p text:style-name="P481"><text:span text:style-name="T482">30</text:span><text:span text:style-name="T483">. Atsižvelgus</text:span><text:span text:style-name="T484"><text:s/>į ekspertiniam vertinimui teikiamų paraiškų skaičių, jos gali būti suskirstytos į paraiškų grupes pagal programos uždavinius, projektų mokslo (meno) kryptis, tematikas<text:s/></text:span><text:span text:style-name="T485">ar pan. Paraiškų grupes, įvertinęs Tarybos Humanitarinių ir socialinių mokslų bei Gamtos ir technikos mokslų ekspertų komitetų (toliau – Komitetas) siūlymus, tvirtina Tarybos pirmininkas, patvirtintos paraiškų grupės paskelbiamos iki paraiškų ekspertinio v</text:span><text:span text:style-name="T486">ertinimo pradžios, pateikiant Taisyklių 38.2 papunktyje nurodytą informaciją.</text:span></text:p>
      <text:p text:style-name="P487"><text:span text:style-name="T488">31</text:span><text:span text:style-name="T489">. Tarybai pateiktų paraiškų ekspertinį vertinimą atlieka ekspertų komisijos, kurios sudaromos ir savo darbą organizuoja pagal Tarybos pirmininko patvirtintas ekspertų veikl</text:span><text:span text:style-name="T490">os bendrąsias taisykles bei ekspertinio vertinimo tvarkos aprašą ir (ar) atitinkamos tarptautinės programos nuostatas. Ekspertinio vertinimo tvarkos aprašas taikomas tiek, kiek tai neprieštarauja atitinkamos tarptautinės programos nuostatoms.</text:span></text:p>
      <text:p text:style-name="P491"><text:span text:style-name="T492">32</text:span><text:span text:style-name="T493">. Pasib</text:span><text:span text:style-name="T494">aigus Tarybai pateiktų paraiškų ekspertiniam vertinimui:</text:span></text:p>
      <text:p text:style-name="P495"><text:span text:style-name="T496">32.1</text:span><text:span text:style-name="T497">. jei kvietime nurodyta kvietimo aprėptis viršija 1 mln. eurų, taip pat tais atvejais, kai vykdymo grupė koordinuoja Tarybos administruojamos programos ar priemonės įgyvendinimą:</text:span></text:p>
      <text:p text:style-name="P498"><text:span text:style-name="T499">32.1.1</text:span><text:span text:style-name="T500">. Komitetas, įvertinęs ekspertų komisijos pateiktą finansuotinų projektų sąrašą (vykdymo grupės pateiktą siūlomų finansuoti projektų sąrašą), kitos tarptautinės programos kvietimą administruojančios institucijos vertinimo rezultatus bei turimas lėšas, pare</text:span><text:span text:style-name="T501">ngia siūlymą Tarybos pirmininkui arba dvišaliam (trišaliam) komitetui, dvišalei komisijai ar kitai tarptautinės programos kvietimą administruojančiai institucijai dėl finansuojamų projektų, nurodydamas kiekvieno projekto įgyvendinimui siūlomas skirti lėšas</text:span><text:span text:style-name="T502">. Komitetas gali parengti siūlymą ir dėl galimų finansuoti (toliau – rezerviniai) projektų sąrašo, kuriame rezerviniai projektai išdėstomi pirmumo tvarka. Siūlymai dėl finansuojamų ir rezervinių projektų rengiami laikantis ekspertų komisijos sudarytos fina</text:span><text:span text:style-name="T503">nsuotinų projektų pirmumo eilės;</text:span></text:p>
      <text:p text:style-name="P504"><text:span text:style-name="T505">32.1.2</text:span><text:span text:style-name="T506">. Tarybos pirmininkas, įvertinęs Komiteto parengtą (-us) siūlymą (-us) ir (arba) pagal tarptautinės programos taisykles priimtą sprendimą, tvirtina kvietimo teikti paraiškas rezultatus: finansuojamų, nefinansuojam</text:span><text:span text:style-name="T507">ų ir,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08"><text:span text:style-name="T509">32.2</text:span><text:span text:style-name="T510">. jei k</text:span><text:span text:style-name="T511">vietime nurodyta kvietimo aprėptis yra mažesnė ar lygi 1 mln. eurų (išskyrus atvejį, kai</text:span><text:s/><text:span text:style-name="T512">vykdymo grupė koordinuoja Tarybos administruojamos programos ar priemonės įgyvendinimą – tokiu atveju taikoma Taisyklių 32.1 papunkčio nuostata), Tarybos pirmininkas,<text:s/></text:span><text:span text:style-name="T513">įvertinęs ekspertų komisijos pateiktą finansuotinų projektų sąrašą (laikydamasis jame nurodytos projektų pirmumo eilės), kitos tarptautinės programos kvietimą administruojančios institucijos vertinimo rezultatus ir (arba) pagal tarptautinės programos taisy</text:span><text:span text:style-name="T514">kles priimtą sprendimą bei turimas lėšas, tvirtina kvietimo teikti paraiškas rezultatus: finansuojamų ir nefinansuojamų projektų sąrašus ir, jei sudaromas, rezervinių projektų, išdėstytų pirmumo tvarka, sąrašą.</text:span></text:p>
      <text:p text:style-name="P515"><text:span text:style-name="T516">33</text:span><text:span text:style-name="T517">. Tarptautinės programos kvietimą<text:s/></text:span><text:span text:style-name="T518">administruojančiai institucijai pateiktų paraiškų ekspertinį vertinimą pagal atitinkamos tarptautinės programos nustatytus vertinimo kriterijus ir tvarką organizuoja tarptautinės programos kvietimą administruojanti institucija. Komitetas turi teisę adminis</text:span><text:span text:style-name="T519">tracinės patikros metu atlikti tarptautinės programos kvietimą administruojančiai institucijai pateiktų paraiškų biudžeto tinkamumo finansuoti vertinimą.</text:span></text:p>
      <text:p text:style-name="P520"><text:span text:style-name="T521">34</text:span><text:span text:style-name="T522">. Jei ekspertinį vertinimą organizuoja tarptautinės programos kvietimą administruojanti instituc</text:span><text:span text:style-name="T523">ija, Tarybos pirmininkas, įvertinęs pagal tarptautinės programos taisykles priimtą sprendimą bei turimas lėšas ir atsižvelgęs į Komiteto atliktą Taisyklių 33 punkte nurodytą vertinimą, tvirtina kvietimo teikti paraiškas rezultatus: finansuojamų ir nefinans</text:span><text:span text:style-name="T524">uojamų projektų sąrašus ir, jei sudaromas, rezervinių projektų, išdėstytų pirmumo tvarka, sąrašą.</text:span></text:p>
      <text:p text:style-name="P525"><text:span text:style-name="T526">35</text:span><text:span text:style-name="T527">. Apie Tarybos pirmininko sprendimą dėl paraiškos įvertinimo rezultatų paraiškoje nurodytu elektroninio pašto adresu ar pranešimu Tarybos elektroninėje<text:s/></text:span><text:span text:style-name="T528">sistemoje informuojami vykdančioji institucija ir projekto vadovas.</text:span></text:p>
      <text:p text:style-name="P529"><text:span text:style-name="T530">36</text:span><text:span text:style-name="T531">. Į rezervinių projektų sąrašą įrašyti projektai gali būti finansuojami atsiradus lėšų. Sprendimą finansuoti projektą (-us) iš rezervinių projektų sąrašo priima Tarybos pirmininkas,<text:s/></text:span><text:span text:style-name="T532">nurodydamas kiekvienam projektui įgyvendinti skiriamas lėšas.</text:span></text:p>
      <text:p text:style-name="P533"><text:span text:style-name="T534">37</text:span><text:span text:style-name="T535">. Rezervinių projektų sąrašas galioja iki jį tvirtinant nustatyto termino pabaigos. Projekto įtraukimas į rezervinių projektų sąrašą neapriboja projekto vykdytojų galimybių dalyvauti kituo</text:span><text:span text:style-name="T536">se Tarybos skelbiamuose kvietimuose.</text:span></text:p>
      <text:p text:style-name="P537"><text:span text:style-name="T538">38</text:span><text:span text:style-name="T539">. Taryba skelbia:</text:span></text:p>
      <text:p text:style-name="P540"><text:span text:style-name="T541">38.1</text:span><text:span text:style-name="T542">. duomenis apie gautas paraiškas (nurodant kvietimą, paraiškos registracijos numerį, vykdančiąją instituciją ir projekto partnerius, paraiškos mokslo sritį ir kryptį, prašomas lėšas projekt</text:span><text:span text:style-name="T543">ui vykdyti);</text:span></text:p>
      <text:p text:style-name="P544"><text:span text:style-name="T545">38.2</text:span><text:span text:style-name="T546">. paraiškų suskirstymą į paraiškų grupes ekspertiniam vertinimui atlikti (nurodant kvietimą, paraiškų grupės pavadinimą (kodą), paraiškos registracijos numerį);</text:span></text:p>
      <text:p text:style-name="P547"><text:span text:style-name="T548">38.3</text:span><text:span text:style-name="T549">. paraiškų ekspertinio vertinimo rezultatus (nurodant kvietimą, pa</text:span><text:span text:style-name="T550">raiškų grupės pavadinimą (kodą), paraiškos registracijos numerį, paraiškai skirtą galutinę įverčių sumą; finansuotinų projektų informaciją pateikiant pagal ekspertų komisijos sudarytą pirmumo eilę);</text:span></text:p>
      <text:p text:style-name="P551"><text:span text:style-name="T552">38.4</text:span><text:span text:style-name="T553">. finansuojamų projektų sąrašą (nurodant kvietimą</text:span><text:span text:style-name="T554">, paraiškos registracijos ar sutarties numerius, projekto vadovą, vykdančiąją instituciją ir projekto partnerius, projekto pavadinimą ir anotaciją, projekto mokslo sritį ir kryptį, projekto vykdymo laikotarpį, projektui vykdyti skirtas lėšas);</text:span></text:p>
      <text:p text:style-name="P555"><text:span text:style-name="T556">38.5</text:span><text:span text:style-name="T557">. re</text:span><text:span text:style-name="T558">zervinių projektų sąrašą (nurodant paraiškos registracijos numerį, vykdančiąją instituciją).</text:span></text:p>
      <text:p text:style-name="Normal"/>
      <text:p text:style-name="P559"><text:span text:style-name="T560">IV</text:span><text:span text:style-name="T561"><text:s/>SKYRIUS</text:span></text:p>
      <text:p text:style-name="P562"><text:span text:style-name="T563">APELIACIJŲ TEIKIMO IR NAGRINĖJIMO TVARKA</text:span></text:p>
      <text:p text:style-name="P564"/>
      <text:p text:style-name="P565"><text:span text:style-name="T566">39</text:span><text:span text:style-name="T567">. Apeliaciją apeliantas<text:s/></text:span><text:span text:style-name="T568">gali pateikti ne vėliau kaip per tris darbo dienas, einančias po pran</text:span><text:span text:style-name="T569">ešimo apie Tarybos pirmininko sprendimą dėl paraiškos administracinės patikros arba paraiškos ar ataskaitos ekspertinio įvertinimo išsiuntimo dienos.<text:s/></text:span></text:p>
      <text:p text:style-name="P570"><text:span text:style-name="T571">40</text:span><text:span text:style-name="T572">. Apeliacija nagrinėjama, jei apeliantas pagrindžia vieną iš šių aplinkybių:</text:span></text:p>
      <text:p text:style-name="P573"><text:span text:style-name="T574">40.1</text:span><text:span text:style-name="T575">. administracinės patikros ar ekspertinio vertinimo metu padaryta faktinių klaidų, kurios galėjo turėti lemiamą įtaką paraiškos ar ataskaitos įvertinimui;</text:span></text:p>
      <text:p text:style-name="P576"><text:span text:style-name="T577">40.2</text:span><text:span text:style-name="T578">. administracinės patikros ar ekspertinio vertinimo metu būta procedūrinių neatitikimų, kurie</text:span><text:span text:style-name="T579"><text:s/>galėjo turėti lemiamą įtaką paraiškos ar ataskaitos įvertinimui.</text:span></text:p>
      <text:p text:style-name="P580"><text:span text:style-name="T581">41</text:span><text:span text:style-name="T582">. Nesutikimas su ekspertinio įvertinimo rezultatu (įverčiu) ar eksperto moksline išvada (interpretacija) nesuteikia pagrindo apeliantui pateikti apeliaciją.</text:span></text:p>
      <text:p text:style-name="P583"><text:span text:style-name="T584">42</text:span><text:span text:style-name="T585">. Apeliacijoje turi</text:span><text:span text:style-name="T586"><text:s/>būti nurodytas sprendimas, dėl kurio teikiama apeliacija, šio sprendimo priėmimo data, apeliacijos pagrindimas ir įrodymai apeliacijoje nurodytoms aplinkybėms pagrįsti (patvirtinti) bei apelianto prašymas.</text:span></text:p>
      <text:p text:style-name="P587"><text:span text:style-name="T588">43</text:span><text:span text:style-name="T589">. Apeliacijos atitikimą Taisyklių 2.2, 39 i</text:span><text:span text:style-name="T590">r 42 punktuose nustatytiems reikalavimams patikrina Tarybos administracija. Apeliacijai neatitinkant nustatytų reikalavimų, apeliantas ne vėliau kaip per tris darbo dienas nuo apeliacijos gavimo Taryboje dienos yra informuojamas nurodant neatitikimo prieža</text:span><text:span text:style-name="T591">stį ir tai, kad apeliacija nebus teikiama nagrinėti Tarybos Konkursinio finansavimo apeliacinei komisijai (toliau – Apeliacinė komisija).</text:span></text:p>
      <text:p text:style-name="P592">44. Apeliacijas, atitikusias apeliacijai keliamus reikalavimus, nagrinėja Apeliacinė komisija:</text:p>
      <text:p text:style-name="P593">44.1. Apeliacinė<text:s/>komisija sudaroma iš 7 narių – ekspertų, kurie atitinka Tarybos ekspertams keliamus reikalavimus bei yra pasirašę Tarybos eksperto pasižadėjimą vadovaujantis Tarybos pirmininko patvirtintomis ekspertų veiklos bendrosiomis taisyklėmis. Apeliacinės komisijos<text:s/>nariu negali būti skiriamas Tarybos valdybos, Komiteto narys, Tarybos administracijos darbuotojas. Kandidatus į Apeliacinę komisiją pasiūlo Komitetai, komisijos sudėtį tvirtina ir pirmininką bei pavaduotoją skiria Tarybos pirmininkas;</text:p>
      <text:p text:style-name="P594"><text:tab/>44.2. Apeliacinės komisijos narys negali būti Tarybos mokslo ar sklaidos projekto vadovu;</text:p>
      <text:p text:style-name="P595">44.3. Apeliacinė komisija vadovaujasi Tarybos pirmininko patvirtintu jos darbo reglamentu, kuriame nustatomi Apeliacinės komisijos darbo forma, posėdžių organizavimo, apeliacijų<text:s/>nagrinėjimo, sprendimų priėmimo, įforminimo bei apskundimo tvarka, komisijos narių rotacijos principai, kiti su Apeliacinės komisijos veikla susiję klausimai.</text:p>
      <text:p text:style-name="P596"><text:span text:style-name="T597">45</text:span><text:span text:style-name="T598">. Apeliacinė komisija apeliaciją paprastai išnagrinėja per dešimt darbo dienų, einančių<text:s/></text:span><text:span text:style-name="T599">po apeliacijos gavimo dienos. Dėl objektyvių priežasčių (vienu metu gavus daug apeliacijų, nesant galimybių užtikrinti sprendimų priėmimo teisėtumą dėl komisijos narių ligos ar kt. svarbių aplinkybių) šis terminas gali būti pratęstas, bet ne ilgiau kaip ik</text:span><text:span text:style-name="T600">i penkių darbo dienų.</text:span></text:p>
      <text:p text:style-name="P601"><text:span text:style-name="T602">46</text:span><text:span text:style-name="T603">. Apeliacinė komisija, išnagrinėjusi apeliaciją, priima vieną iš šių motyvuotų sprendimų:</text:span></text:p>
      <text:p text:style-name="P604"><text:span text:style-name="T605">46.1</text:span><text:span text:style-name="T606">. apeliaciją tenkinti (nurodant, pilna apimtimi ar iš dalies);</text:span></text:p>
      <text:p text:style-name="P607"><text:span text:style-name="T608">46.2</text:span><text:span text:style-name="T609">. apeliacijos netenkinti.</text:span><text:s/></text:p>
      <text:p text:style-name="P610"><text:span text:style-name="T611">47</text:span><text:span text:style-name="T612">. Tarybos pirmininkas, įve</text:span><text:span text:style-name="T613">rtinęs Apeliacinės komisijos priimtą motyvuotą sprendimą apeliaciją tenkinti, gali nurodyti:</text:span></text:p>
      <text:p text:style-name="P614">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15"><text:span text:style-name="T616"><text:tab/></text:span><text:span text:style-name="T617">47.2</text:span><text:span text:style-name="T618">. ekspertų komisijai, vertinusiai paraišką, atlikti pakartotinį jos ekspertinį vertinimą (jei apeliacija buvo</text:span><text:span text:style-name="T619"><text:s/>teikta dėl ekspertinio vertinimo metu padarytų faktinių klaidų ar procedūrinių neatitikimų) ir pateikti patikslintą galutinį apibendrinamąjį įvertinimą, taip pat, jei reikia, patikslinti sudarytą finansuotinų projektų pirmumo eilę. Organizuojant ekspertų<text:s/></text:span><text:span text:style-name="T620">komisijos darbą, paraišką individualiai įvertinti turi kiti individualiai jos nevertinę komisijos nariai. Gali būti pasitelkiamas (-i) ir papildomas (-i) ekspertas (-ai);</text:span></text:p>
      <text:p text:style-name="P621"><text:span text:style-name="T622">47.3</text:span><text:span text:style-name="T623">. ekspertų komisijai (pavieniams ekspertams), vertinusiai (-iems) ataskaitą,<text:s/></text:span><text:span text:style-name="T624">atlikti pakartotinį jos ekspertinį vertinimą (jei apeliacija buvo teikta dėl ekspertinio vertinimo metu padarytų faktinių klaidų ar procedūrinių neatitikimų) ir pateikti patikslintą galutinį apibendrinamąjį įvertinimą. Organizuojant ekspertų komisijos darb</text:span><text:span text:style-name="T625">ą, ataskaitą individualiai įvertinti turi kiti individualiai jos nevertinę komisijos nariai. Gali būti pasitelkiamas (-i) ir papildomas (-i) ekspertas (-ai). Jei ataskaitą vertino pavieniai ekspertai, Tarybos pirmininkas paskiria kitą (-us) pavienį (-ius)<text:s/></text:span><text:span text:style-name="T626">ekspertą (-us).</text:span></text:p>
      <text:p text:style-name="P627"><text:span text:style-name="T628">48</text:span><text:span text:style-name="T629">. Atlikus Taisyklių 47.1–47.3 papunkčiuose nurodytus veiksmus, Tarybos pirmininkas gali pakeisti savo ankstesnį sprendimą, priimtą paraiškos administracinės patikros arba paraiškos ar ataskaitos ekspertinio įvertinimo pagrindu.</text:span><text:s/></text:p>
      <text:p text:style-name="P630"><text:span text:style-name="T631">4</text:span><text:span text:style-name="T632">9</text:span><text:span text:style-name="T633">. Apeliantas apie priimtą sprendimą dėl apeliacijos informuojamas raštu ne vėliau kaip per tris darbo dienas, einančias po Apeliacinės komisijos sprendimo priėmimo dienos, o Taisyklių 48 punkte nurodytu atveju – po šio Tarybos pirmininko sprendimo priėm</text:span><text:span text:style-name="T634">imo dienos.</text:span><text:s/></text:p>
      <text:p text:style-name="P635"><text:span text:style-name="T636">50</text:span><text:span text:style-name="T637">. Apeliacijos dėl tarptautinių programų paraiškų ar ataskaitų administracinės patikros ar ekspertinio vertinimo teikiamos pagal tarptautinių programų taisykles.</text:span><text:s/></text:p>
      <text:p text:style-name="Normal"/>
      <text:p text:style-name="P638"><text:span text:style-name="T639">V</text:span><text:span text:style-name="T640"><text:s/>SKYRIUS</text:span></text:p>
      <text:p text:style-name="P641"><text:span text:style-name="T642">PROJEKTŲ ĮGYVENDINIMAS</text:span></text:p>
      <text:p text:style-name="P643"/>
      <text:p text:style-name="P644"><text:span text:style-name="T645">PIRMASIS</text:span><text:span text:style-name="T646"><text:s/>SKIRSNIS</text:span></text:p>
      <text:p text:style-name="P647"><text:span text:style-name="T648">SUTARTIES<text:s/></text:span><text:span text:style-name="T649">PASIRAŠYMAS</text:span></text:p>
      <text:p text:style-name="P650"/>
      <text:p text:style-name="P651"><text:span text:style-name="T652">51</text:span><text:span text:style-name="T653">. Tarybos pirmininkui patvirtinus kvietimo teikti paraiškas rezultatus ir per Taisyklių 39 punkte nurodytą laikotarpį negavus apeliacijų, dėl kiekvieno į finansuojamų projektų sąrašą įtraukto projekto įgyvendinimo pasirašoma trišalė Tary</text:span><text:span text:style-name="T654">bos pirmininko patvirtintos formos sutartis. Sutarties šalys yra Taryba, vykdančioji institucija ir projekto vadovas.</text:span></text:p>
      <text:p text:style-name="P655"><text:span text:style-name="T656">52</text:span><text:span text:style-name="T657">. Per Taisyklių 39 punkte nurodytą laikotarpį gavus apeliacijų, sutarčių pasirašymas pradedamas tik Apeliacinei komisijai priėmus sp</text:span><text:span text:style-name="T658">rendimą dėl apeliacijų ir informavus apie tai apeliantą Taisyklių nustatyta tvarka arba Taisyklių nustatytais atvejais – Tarybos pirmininkui pakeitus sprendimą dėl kvietimo teikti paraiškas rezultatų patvirtinimo.</text:span></text:p>
      <text:p text:style-name="P659"><text:span text:style-name="T660">53</text:span><text:span text:style-name="T661">. Prieš pasirašant sutartį paraiška<text:s/></text:span><text:span text:style-name="T662">gali būti tikslinama, atsižvelgiant į ekspertinio vertinimo ir atrankos metu pateiktus siūlymus. Projekto vadovas ir vykdančioji institucija gali derinti su Taryba paraiškos (projekto išlaidų sąmatos, numatytų projekto veiklų, pagrindinių projekto vykdytoj</text:span><text:span text:style-name="T663">ų (išskyrus projekto vadovą) pokyčius; projektui įgyvendinti skirta lėšų suma paprastai nedidinama. Projekto vadovas gali kreiptis į Tarybą dėl motyvuoto vykdančiosios institucijos keitimo, o vykdančioji institucija – dėl motyvuoto projekto vadovo keitimo<text:s/></text:span><text:span text:style-name="T664">dėl svarbių priežasčių.</text:span></text:p>
      <text:p text:style-name="P665"><text:span text:style-name="T666">54</text:span><text:span text:style-name="T667">. Sprendimą dėl leidimo atlikti keitimus priima Tarybos pirmininkas. Prieš priimdamas sprendimą, Tarybos pirmininkas dėl ekspertinės nuomonės gali kreiptis į Komitetą.</text:span></text:p>
      <text:p text:style-name="P668"><text:span text:style-name="T669">55</text:span><text:span text:style-name="T670">. Sutartis nepasirašoma, jei:</text:span></text:p>
      <text:p text:style-name="P671"><text:span text:style-name="T672">55.1</text:span><text:span text:style-name="T673">. Taryba neprita</text:span><text:span text:style-name="T674">ria keitimams, dėl kurių, vadovaujantis Taisyklių 53 punktu, buvo kreiptasi;</text:span></text:p>
      <text:p text:style-name="P675"><text:span text:style-name="T676">55.2</text:span><text:span text:style-name="T677">. projekto vadovas nepatikslina paraiškos pagal Taisyklių 53 punkte nurodytus Tarybos pateiktus siūlymus (jei tokių buvo ir jei derantis nebuvo susitarta kitaip);</text:span></text:p>
      <text:p text:style-name="P678"><text:span text:style-name="T679">55.3</text:span><text:span text:style-name="T680">. projekto vadovui taikomi Taisyklių 44.2 papunktyje ir 76–80 punktuose nurodyti apribojimai;</text:span></text:p>
      <text:p text:style-name="P681"><text:span text:style-name="T682">55.4</text:span><text:span text:style-name="T683">. projekto vadovas pažeistų Taisyklių 7 punkte nurodytus reikalavimus pagrindiniams projekto vykdytojams (įskaitant projekto vadovą).</text:span></text:p>
      <text:p text:style-name="P684"><text:span text:style-name="T685">56</text:span><text:span text:style-name="T686">. Sutartis<text:s/></text:span><text:span text:style-name="T687">pasirašoma per dešimt darbo dienų, einančių po sutarties projekto išsiuntimo vykdančiajai institucijai ir projekto vadovui dienos. Vykdančioji institucija ir projekto vadovas turi teisę vieną kartą kreiptis dėl sutarties pasirašymo termino nukėlimo. Nepasi</text:span><text:span text:style-name="T688">rašius sutarties per nustatytą terminą ir nesikreipus dėl sutarties pasirašymo termino nukėlimo, laikoma, kad kitos sutarties šalys sutartį pasirašyti atsisakė.</text:span></text:p>
      <text:p text:style-name="P689"/>
      <text:p text:style-name="P690"><text:span text:style-name="T691">ANTRASIS</text:span><text:span text:style-name="T692"><text:s/>SKIRSNIS</text:span></text:p>
      <text:p text:style-name="P693"><text:span text:style-name="T694">ĮGYVENDINIMO MOKSLINĖ PRIEŽIŪRA</text:span></text:p>
      <text:p text:style-name="P695"/>
      <text:p text:style-name="P696"><text:span text:style-name="T697">57</text:span><text:span text:style-name="T698">. Vykdančioji institucija ir<text:s/></text:span><text:span text:style-name="T699">projekto vadovas Tarybai teikia projekto mokslines (tarpinę (metinę), baigiamąją) arba sklaidos (baigiamąją) ataskaitas. Teiktinos ataskaitos tipas nurodomas sutartyje.</text:span></text:p>
      <text:p text:style-name="P700"><text:span text:style-name="T701">58</text:span><text:span text:style-name="T702">. Metinė mokslinė ataskaita (jei jos teikimas numatytas) teikiama po pirmųjų (ir<text:s/></text:span><text:span text:style-name="T703">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04">i pasibaigus.</text:span></text:p>
      <text:p text:style-name="P705"><text:span text:style-name="T706">59</text:span><text:span text:style-name="T707">. Mokslinė (sklaidos) ataskaita teikiama sutartyje nurodytais terminais ir tvarka užpildant Tarybos pirmininko patvirtintą ataskaitos formą. Kartu teikiamas Tarybos pirmininko patvirtintos formos vykdančiosios institucijos raštas, jei T</text:span><text:span text:style-name="T708">arybos elektroninėje sistemoje nenumatyta kitaip.</text:span></text:p>
      <text:p text:style-name="P709"><text:span text:style-name="T710">60</text:span><text:span text:style-name="T711">. Tarybai pateiktų mokslinių (sklaidos) ataskaitų ekspertinį vertinimą atlieka ekspertų komisijos (arba pavieniai ekspertai), kurios sudaromos ir savo darbą organizuoja pagal Tarybos pirmininko patvir</text:span><text:span text:style-name="T712">tintas ekspertų veiklos bendrąsias taisykles bei ekspertinio vertinimo tvarkos aprašą. Ekspertinio vertinimo tvarkos aprašas taikomas tarptautinių programų projektams tiek, kiek neprieštarauja atitinkamos tarptautinės programos nuostatoms.</text:span></text:p>
      <text:p text:style-name="P713"><text:span text:style-name="T714">61</text:span><text:span text:style-name="T715">. Pasibaig</text:span><text:span text:style-name="T716">us ataskaitų ekspertiniam vertinimui:</text:span></text:p>
      <text:p text:style-name="P717"><text:span text:style-name="T718">61.1</text:span><text:span text:style-name="T719">. Komitetas, įvertinęs ekspertų komisijos (pavienių ekspertų) išvadas (vykdymo grupės siūlymus), parengia siūlymą Tarybos pirmininkui dėl projektų mokslinių (sklaidos) ataskaitų ekspertinio vertinimo rezultatų;</text:span></text:p>
      <text:p text:style-name="P720"><text:span text:style-name="T721">61.2</text:span><text:span text:style-name="T722">. Tarybos pirmininkas, įvertinęs Komiteto parengtą siūlymą, tvirtina projektų mokslinių (sklaidos) ataskaitų ekspertinio vertinimo rezultatus;</text:span></text:p>
      <text:p text:style-name="P723"><text:span text:style-name="T724">61.3</text:span><text:span text:style-name="T725">. pasibaigus tarptautinės programos ataskaitų ekspertiniam vertinimui, jei tai yra numatyta, Komit</text:span><text:span text:style-name="T726">etas, įvertinęs ekspertų komisijos (pavienių ekspertų) išvadas, parengia siūlymą dvišaliam (trišaliam) komitetui ar dvišalei komisijai dėl ataskaitų tvirtinimo.</text:span></text:p>
      <text:p text:style-name="P727"><text:span text:style-name="T728">62</text:span><text:span text:style-name="T729">. Tvirtinant Taisyklių 61 punkte nurodytus siūlymus, projekte planuotiems, bet kartu su</text:span><text:span text:style-name="T730"><text:s/>baigiamąja moksline (sklaidos) ataskaita nepateiktiems, rezultatams (produkcijai) (toliau – planuota produkcija) pateikti gali būti skirtas papildomas laikotarpis, kurio trukmė yra treji metai nuo sutartyje nurodytos projekto įgyvendinimo pabaigos dienos.</text:span><text:span text:style-name="T731"><text:s/>Tokio projekto vadovas planuotą produkciją gali pateikti Tarybos elektroninėje sistemoje (ar kitu sutartyje numatytu mokslinės (sklaidos) ataskaitos pateikimo būdu) bet kuriuo metu iki papildomai skirto laikotarpio pabaigos.</text:span></text:p>
      <text:p text:style-name="P732"><text:span text:style-name="T733">63</text:span><text:span text:style-name="T734">. Esant būtinybei, vykdy</text:span><text:span text:style-name="T735">mo grupė, Komitetas, Tarybos pirmininkas gali kviesti projekto vadovą pristatyti mokslinę (sklaidos) ataskaitą arba ją paaiškinti.</text:span></text:p>
      <text:p text:style-name="P736"><text:span text:style-name="T737">64</text:span><text:span text:style-name="T738">. Atsižvelgus į projekto tarpinės (metinės) mokslinės ataskaitos įvertinimą, Tarybos pirmininko sprendimu projektui įgy</text:span><text:span text:style-name="T739">vendinti skirtos lėšos gali būti sumažintos ar<text:s/></text:span><text:span text:style-name="T740">finansavimas kitam projekto įgyvendinimo laikotarpiui</text:span><text:span text:style-name="T741"><text:s/>neskirtas (nutrauktas)</text:span><text:span text:style-name="T742">.</text:span></text:p>
      <text:p text:style-name="P743"><text:span text:style-name="T744">65</text:span><text:span text:style-name="T745">. Taryba skelbia įgyvendintų projektų pagrindinių rezultatų santraukas, pateiktas baigiamosiose mokslinėse (sklaidos)<text:s/></text:span><text:span text:style-name="T746">ataskaitose, bei projektui vykdyti panaudotas lėšas kartu su informacija, nurodyta Taisyklių 38 punkte.</text:span></text:p>
      <text:p text:style-name="P747"/>
      <text:p text:style-name="P748"><text:span text:style-name="T749">TREČIASIS</text:span><text:span text:style-name="T750"><text:s/>SKIRSNIS</text:span></text:p>
      <text:p text:style-name="P751"><text:span text:style-name="T752">ĮGYVENDINIMO FINANSINĖ PRIEŽIŪRA</text:span></text:p>
      <text:p text:style-name="P753"/>
      <text:p text:style-name="P754"><text:span text:style-name="T755">66</text:span><text:span text:style-name="T756">. Projektui įgyvendinti skirtos lėšos turi būti naudojamos pagal Tarybos pirmininko pa</text:span><text:span text:style-name="T757">tvirtintos formos projekto išlaidų sąmatą, kurioje nurodytos tiesioginės išlaidos pagal išlaidų rūšis ir netiesioginės (jei tokių yra) išlaidos.</text:span></text:p>
      <text:p text:style-name="P758"><text:span text:style-name="T759">67</text:span><text:span text:style-name="T760">. Vykdančioji institucija ir projekto vadovas Tarybai teikia projekto finansines (ketvirtines ir metines)</text:span><text:span text:style-name="T761"><text:s/>ataskaitas.</text:span></text:p>
      <text:p text:style-name="P762"><text:span text:style-name="T763">68</text:span><text:span text:style-name="T764">. Finansinės ataskaitos – ketvirtinės ir metinė lėšų panaudojimo ataskaitos – teikiamos pagal Tarybos pirmininko patvirtintas formas sutartyje nurodyta tvarka ir terminais.</text:span></text:p>
      <text:p text:style-name="P765">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66"><text:span text:style-name="T767">70</text:span><text:span text:style-name="T768">. Kiekvieną ketvirtį lėšos projektui įgyvendinti pervedamos tik tada, jei ankstesnio ketvirčio lėšų panaudojimo ataskaita yra įvertinta teigiamai. Taryba, atsižvelgusi į projekto ketvirtinės ar metinės lėšų panaudojimo ataskaitos įvertinimą, gali sum</text:span><text:span text:style-name="T769">ažinti projektui įgyvendinti skirtas lėšas.</text:span></text:p>
      <text:p text:style-name="P770"/>
      <text:p text:style-name="P771"><text:span text:style-name="T772">KETVIRTASIS</text:span><text:span text:style-name="T773"><text:s/>SKIRSNIS</text:span></text:p>
      <text:p text:style-name="P774"><text:span text:style-name="T775">SUTARTIES KEITIMAS</text:span></text:p>
      <text:p text:style-name="P776"/>
      <text:p text:style-name="P777"><text:span text:style-name="T778">71</text:span><text:span text:style-name="T779">. Projekto įgyvendinimo metu sutarties šalys gali inicijuoti motyvuotus sutarties keitimus, susijusius su projekto išlaidų sąmata, projekto vykdytojais,<text:s/></text:span><text:span text:style-name="T780">projekto veiklomis ir kita, įskaitant atvejus, kai projekto vadovas kreipiasi į Tarybą dėl vykdančiosios institucijos keitimo, o vykdančioji institucija – dėl projekto vadovo keitimo dėl svarbių priežasčių. Sutarties keitimai atliekami sutartyje nurodyta t</text:span><text:span text:style-name="T781">varka ir terminais.</text:span></text:p>
      <text:p text:style-name="P782"><text:span text:style-name="T783">72</text:span><text:span text:style-name="T784">. Netiesioginės projekto išlaidos negali būti didinamos.</text:span></text:p>
      <text:p text:style-name="P785">73. Sprendimą dėl leidimo atlikti keitimus priima Tarybos pirmininkas. Prieš priimdamas sprendimą, Tarybos pirmininkas dėl ekspertinės nuomonės gali kreiptis į Komitetą.</text:p>
      <text:p text:style-name="P786"><text:span text:style-name="T787">74</text:span><text:span text:style-name="T788">. Tarybos nuostatos dėl kitų sutarties keitimų nurodomos sutartyje.</text:span></text:p>
      <text:p text:style-name="P789"><text:span text:style-name="T790">75</text:span><text:span text:style-name="T791">. Projekto vykdymo ataskaitiniu laikotarpiu atsiradę pokyčiai, sutarties keitimai nurodomi ir paaiškinami tarpinėje (metinėje) ir baigiamojoje mokslinėse (sklaidos) bei<text:s/></text:span><text:span text:style-name="T792">finansinėse ataskaitose.</text:span></text:p>
      <text:p text:style-name="P793"/>
      <text:p text:style-name="P794"><text:span text:style-name="T795">VI</text:span><text:span text:style-name="T796"><text:s/>SKYRIUS</text:span></text:p>
      <text:p text:style-name="P797"><text:span text:style-name="T798">APRIBOJIMAI SVARSTYTI PARAIŠKAS IR ĮGYVENDINTI PROJEKTUS</text:span></text:p>
      <text:p text:style-name="P799"/>
      <text:p text:style-name="P800"><text:span text:style-name="T801">76</text:span><text:span text:style-name="T802">. Gavus informaciją, kad įsiteisėjusiais Kontrolieriaus sprendimais ar dėl Kontrolieriaus sprendimo priimtais ir įsiteisėjusiais teismo sprendimais</text:span><text:span text:style-name="T803"><text:s/>nustatyta, kad asmuo pažeidė akademinę etiką, ir jei pažeidimas atitinka Rekomendacijų 17 punkte nurodytas grubiausias akademinės etikos principus pažeidžiančias elgesio formas, paraiškos, kuriose tas asmuo nurodytas kaip projekto vadovas ar kitas pagrind</text:span><text:span text:style-name="T804">inis projekto vykdytojas, pagal visas Tarybos administruojamas programas ar priemones nesvarstomos penkerius metus nuo sprendimo įsiteisėjimo dienos. Taip pat šiuo laikotarpiu nepasirašomos naujos sutartys, kuriose tas asmuo būtų nurodytas kaip projekto va</text:span><text:span text:style-name="T805">dovas, o jau įgyvendinamos turi būti arba pakeistos vykdančiosios institucijos iniciatyva Taisyklių V skyriaus IV skirsnyje nustatyta tvarka, arba, to nepadarius – nutraukiamos. Šiuo laikotarpiu asmuo negali įgyvendinti projektų kaip kitas pagrindinis proj</text:span><text:span text:style-name="T806">ekto vykdytojas, jo keitimai inicijuojami Taisyklių 53 ar 71 punktuose nustatyta tvarka.</text:span></text:p>
      <text:p text:style-name="P807"><text:span text:style-name="T808">77</text:span><text:span text:style-name="T809">. Jei Tarybos pirmininkas, tvirtindamas Taisyklių 61 punkte nurodytus siūlymus, priima sprendimą projekto įgyvendinimą nutraukti arba projektą pripažinti neįgyve</text:span><text:span text:style-name="T810">ndintu, projektų pagal visas Tarybos administruojamas programas ar priemones paraiškos, kuriose nutrauktam ar neįgyvendintam projektui vadovavęs mokslininkas nurodomas kaip būsimo projekto vadovas, nesvarstomos trejus metus nuo sprendimo priėmimo dienos.</text:span></text:p>
      <text:p text:style-name="P811">78. Jei Tarybos pirmininkas priėmė sprendimą atidėti baigiamosios mokslinės (sklaidos) ataskaitos pateikimo terminą, nuo paraiškoje nurodytos šios ataskaitos pateikimo dienos projekto vadovo paraiškos, kuriose jis nurodomas kaip būsimo projekto vadovas,<text:s/>pagal visas Tarybos administruojamas programas ar priemones nesvarstomos, kol ataskaita bus pateikta Tarybai ir įvertinta, ekspertiniam vertinimui numatant ne ilgesnį kaip trijų kalendorinių mėnesių laikotarpį.</text:p>
      <text:p text:style-name="P812"><text:span text:style-name="T813">79</text:span><text:span text:style-name="T814">. Jei Tarybos pirmininkas,<text:s/></text:span><text:span text:style-name="T815">tvirtindamas Taisyklių 61 punkte nurodytus siūlymus, priima sprendimą skirti papildomą laikotarpį projekte planuotai produkcijai pateikti, projekto vadovo paraiškos, kuriose jis nurodomas kaip būsimo projekto vadovas, pagal visas Tarybos administruojamas p</text:span><text:span text:style-name="T816">rogramas ar priemones nesvarstomos, kol trūkstama ankstesniame projekte planuota produkcija bus pateikta Tarybai ir įvertinta, ekspertiniam vertinimui numatant ne ilgesnį kaip trijų kalendorinių mėnesių laikotarpį.</text:span></text:p>
      <text:p text:style-name="P817"><text:span text:style-name="T818">80</text:span><text:span text:style-name="T819">. Jei pasibaigus papildomai skirtam</text:span><text:span text:style-name="T820"><text:s/>laikotarpiui projekte planuotai produkcijai pateikti Tarybos pirmininkas priima sprendimą projektą pripažinti neįgyvendintu, projektų pagal visas Tarybos administruojamas programas ar priemones paraiškos, kuriose neįgyvendintam projektui vadovavęs mokslin</text:span><text:span text:style-name="T821">inkas nurodomas kaip būsimo projekto vadovas, nesvarstomos dvejus metus nuo sprendimo priėmimo dienos.</text:span></text:p>
      <text:p text:style-name="P822"/>
      <text:p text:style-name="P823"><text:span text:style-name="T824">VII</text:span><text:span text:style-name="T825"><text:s/>SKYRIUS</text:span></text:p>
      <text:p text:style-name="P826"><text:span text:style-name="T827">BAIGIAMOSIOS NUOSTATOS</text:span></text:p>
      <text:p text:style-name="P828"/>
      <text:p text:style-name="P829"><text:span text:style-name="T830">81</text:span><text:span text:style-name="T831">. Taryba gali vykdyti patikras, siekdama įsitikinti, ar laikomasi Tarybos patvirtintų teisės aktų, ar vy</text:span><text:span text:style-name="T832">kdančioji institucija ir projekto vadovas vykdo sutartinius įsipareigojimus bei racionaliai naudoja lėšas, ar su projekto įgyvendinimu susijusi informacija atitinka pateiktąją Tarybai. Patikros organizuojamos ir vykdomos vadovaujantis Tarybos pirmininko pa</text:span><text:span text:style-name="T833">tvirtinto Lėšų panaudojimo tinkamumo įvertinimo tvarkos aprašo nuostatomis. Patikros metu nustačiusi esminių neatitikimų (trūkumų), Taryba turi teisę nutraukti sutartį.</text:span></text:p>
      <text:p text:style-name="P834"><text:span text:style-name="T835">82</text:span><text:span text:style-name="T836">. Vykdančioji institucija, vadovaudamasi Lietuvos Respublikos mokslo ir studijų į</text:span><text:span text:style-name="T837">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838"><text:span text:style-name="T839">83</text:span><text:span text:style-name="T840">. Vadovau</text:span><text:span text:style-name="T841">jantis Tarybos patvirtintomis Atvirosios prieigos prie mokslo publikacijų ir duomenų gairėmis vykdančioji institucija ir projekto vadovas turi siekti, kad įgyvendinant projektą gauti duomenys bei mokslinių tyrimų ir eksperimentinės plėtros rezultatai būtų<text:s/></text:span><text:span text:style-name="T842">tinkamai naudojami ir išsaugomi taip, kad būtų užtikrinta prieiga prie jų.</text:span></text:p>
      <text:p text:style-name="P843"><text:span text:style-name="T844">84</text:span><text:span text:style-name="T845">. Tarybos finansuojamų projektų vykdytojai turi laikytis akademinės etikos principų. Vykdančioji institucija turi informuoti Tarybą, jei įsiteisėjusiais Kontrolieriaus sprendi</text:span><text:span text:style-name="T846">mais ar dėl Kontrolieriaus sprendimo priimtais ir įsiteisėjusiais teismo sprendimais nustatoma, kad projekto vykdytojas pažeidė akademinę etiką, ir jei pažeidimas atitinka Rekomendacijų 17 punkte nurodytas grubiausias akademinės etikos principus pažeidžian</text:span><text:span text:style-name="T847">čias elgesio formas, o teikdama paraišką – patvirtinti, kad paraiškoje nurodytų projekto vykdytojų atžvilgiu Kontrolierius ar teismas tokių sprendimų nėra priėmęs.</text:span></text:p>
      <text:p text:style-name="P848"><text:span text:style-name="T849">85</text:span><text:span text:style-name="T850">. Taryba nepretenduoja į turtines intelektinės veiklos, vykdytos per jos finansuotus p</text:span><text:span text:style-name="T851">rojektus, rezultatų teises.</text:span></text:p>
      <text:p text:style-name="P852"><text:span text:style-name="T853">86</text:span><text:span text:style-name="T854">. Informacija, kuri pagal šias Taisykles tapo žinoma Tarybos nariams ir valstybės tarnautojams bei darbuotojams, dirbantiems pagal darbo sutartis, turi būti naudojama vadovaujantis Tarybos pirmininko patvirtinto<text:s/></text:span><text:span text:style-name="T855">Konfidencialios informacijos nustatymo ir naudojimo tvarkos aprašo nuostatomis.</text:span></text:p>
      <text:p text:style-name="P856"><text:span text:style-name="T857">87</text:span><text:span text:style-name="T858">. Paraiškos administracinės patikros arba paraiškos ar ataskaitos ekspertinio įvertinimo pagrindu Tarybos pirmininko priimti sprendimai gali būti skundžiami pasirinktinai</text:span><text:span text:style-name="T859"><text:s/>administracinių ginčų komisijai ar administraciniam teismui Lietuvos Respublikos administracinių bylų teisenos įstatymo nustatyta tvarka.</text:span></text:p>
      <text:p text:style-name="P860"/>
      <text:p text:style-name="P861"><text:span text:style-name="T862">______________________</text:span></text:p>
      <text:p text:style-name="P863"/>
      <text:p text:style-name="P864"/>
      <text:p text:style-name="P865"><text:span text:style-name="T866">Pakeitimai:</text:span></text:p>
      <text:p text:style-name="P867"/>
      <text:p text:style-name="P868"><text:span text:style-name="T869">1.</text:span></text:p>
      <text:p text:style-name="P870"><text:span text:style-name="T871">Lietuvos mokslo taryba, Įsakymas</text:span></text:p>
      <text:p text:style-name="P872"><text:span text:style-name="T873">Nr.<text:s/></text:span><text:a xlink:href="https://www.e-tar.lt/portal/legalAct.html?documentId=03341cf06d7c11e99989e603c54a3595" office:target-frame-name="_top" xlink:show="replace"><text:span text:style-name="T874">V-228</text:span></text:a><text:span text:style-name="T875">, 2019-05-03, paskelbta TAR 2019-05-03, i. k. 2019-07244</text:span></text:p>
      <text:p text:style-name="P876"><text:span text:style-name="T877">Dėl Lietuvos mokslo tarybos pirmininko 2019 m. balandžio 4 d. įsakymo Nr. V-176 „Dėl Lietuvos mokslo tarybos mokslo ir sklaidos<text:s/></text:span><text:span text:style-name="T878">projektų konkursinio finansavimo bendrųjų taisyklių patvirtinimo“ pakeitimo</text:span></text:p>
      <text:p text:style-name="P879"/>
      <text:p text:style-name="P880"><text:span text:style-name="T881">2.</text:span></text:p>
      <text:p text:style-name="P882"><text:span text:style-name="T883">Lietuvos mokslo taryba, Įsakymas</text:span></text:p>
      <text:p text:style-name="P884"><text:span text:style-name="T885">Nr.<text:s/></text:span><text:a xlink:href="https://www.e-tar.lt/portal/legalAct.html?documentId=83b726108e6511e9ae2e9d61b1f977b3" office:target-frame-name="_top" xlink:show="replace"><text:span text:style-name="T886">V-329</text:span></text:a><text:span text:style-name="T887">, 2019-06-13, paskelbta TAR 2019-06-</text:span><text:span text:style-name="T888">14, i. k. 2019-09659</text:span></text:p>
      <text:p text:style-name="P889"><text:span text:style-name="T890">Dėl Lietuvos mokslo tarybos pirmininko 2019 m. balandžio 4 d. įsakymo Nr. V-176 „Dėl Lietuvos mokslo tarybos mokslo ir sklaidos projektų konkursinio finansavimo bendrųjų taisyklių patvirtinimo“ pakeitimo</text:span></text:p>
      <text:p text:style-name="P891"/>
      <text:p text:style-name="P892"><text:span text:style-name="T893">3.</text:span></text:p>
      <text:p text:style-name="P894"><text:span text:style-name="T895">Lietuvos mokslo taryba, Įsa</text:span><text:span text:style-name="T896">kymas</text:span></text:p>
      <text:p text:style-name="P897"><text:span text:style-name="T898">Nr.<text:s/></text:span><text:a xlink:href="https://www.e-tar.lt/portal/legalAct.html?documentId=2872b9500c7b11ebb74de75171d26d52" office:target-frame-name="_top" xlink:show="replace"><text:span text:style-name="T899">V-510</text:span></text:a><text:span text:style-name="T900">, 2020-10-12, paskelbta TAR 2020-10-12, i. k. 2020-21197</text:span></text:p>
      <text:p text:style-name="P901"><text:span text:style-name="T902">Dėl Lietuvos mokslo tarybos pirmininko 2019 m. balandžio 4 d. įsakymo Nr. V-176 „Dėl<text:s/></text:span><text:span text:style-name="T903">Lietuvos mokslo tarybos mokslo ir sklaidos projektų konkursinio finansavimo bendrųjų taisyklių patvirtinimo“ pakeitimo</text:span></text:p>
      <text:p text:style-name="P904"/>
      <text:p text:style-name="P905"><text:span text:style-name="T906">4.</text:span></text:p>
      <text:p text:style-name="P907"><text:span text:style-name="T908">Lietuvos mokslo taryba, Įsakymas</text:span></text:p>
      <text:p text:style-name="P909"><text:span text:style-name="T910">Nr.<text:s/></text:span><text:a xlink:href="https://www.e-tar.lt/portal/legalAct.html?documentId=8357f46030b711eb932eb1ed7f923910" office:target-frame-name="_top" xlink:show="replace"><text:span text:style-name="T911">V-625</text:span></text:a><text:span text:style-name="T912">, 2020-11-27, paskelbta TAR 2020-11-27, i. k. 2020-25421</text:span></text:p>
      <text:p text:style-name="P913"><text:span text:style-name="T914">Dėl Lietuvos mokslo tarybos pirmininko 2019 m. balandžio 4 d. įsakymo Nr. V-176 „Dėl Lietuvos mokslo tarybos mokslo ir sklaidos projektų konkursinio finansavimo bendrųjų taisyklių patvirtinimo</text:span><text:span text:style-name="T915">“ pakeitimo</text:span></text:p>
      <text:p text:style-name="P916"/>
      <text:p text:style-name="P917"><text:span text:style-name="T918">5.</text:span></text:p>
      <text:p text:style-name="P919"><text:span text:style-name="T920">Lietuvos mokslo taryba, Įsakymas</text:span></text:p>
      <text:p text:style-name="P921"><text:span text:style-name="T922">Nr.<text:s/></text:span><text:a xlink:href="https://www.e-tar.lt/portal/legalAct.html?documentId=12130440786c11ec993ff5ca6e8ba60c" office:target-frame-name="_top" xlink:show="replace"><text:span text:style-name="T923">V-44</text:span></text:a><text:span text:style-name="T924">, 2022-01-18, paskelbta TAR 2022-01-18, i. k. 2022-00711</text:span></text:p>
      <text:p text:style-name="P925"><text:span text:style-name="T926">Dėl Lietuvos mokslo tarybos pirmininko 2019<text:s/></text:span><text:span text:style-name="T927">m. balandžio 4 d. įsakymo Nr. V-176 „Dėl Lietuvos mokslo tarybos mokslo ir sklaidos projektų konkursinio finansavimo bendrųjų taisyklių patvirtinimo“ pakeitimo</text:span></text:p>
      <text:p text:style-name="P928"/>
      <text:p text:style-name="P929"><text:span text:style-name="T930">6.</text:span></text:p>
      <text:p text:style-name="P931"><text:span text:style-name="T932">Lietuvos mokslo taryba, Įsakymas</text:span></text:p>
      <text:p text:style-name="P933"><text:span text:style-name="T934">Nr.<text:s/></text:span><text:a xlink:href="https://www.e-tar.lt/portal/legalAct.html?documentId=591c25d0d5d511ec8d9390588bf2de65" office:target-frame-name="_top" xlink:show="replace"><text:span text:style-name="T935">V-278</text:span></text:a><text:span text:style-name="T936">, 2022-05-17, paskelbta TAR 2022-05-17, i. k. 2022-10386</text:span></text:p>
      <text:p text:style-name="P937"><text:span text:style-name="T938">Dėl Lietuvos mokslo tarybos pirmininko 2019 m. balandžio 4 d. įsakymo Nr. V-176 „Dėl Lietuvos mokslo tarybos mokslo ir sklaidos projektų konkursinio fi</text:span><text:span text:style-name="T939">nansavimo bendrųjų taisyklių patvirtinimo“ pakeitimo</text:span></text:p>
      <text:p text:style-name="P940"/>
      <text:p text:style-name="P941"><text:span text:style-name="T942">7.</text:span></text:p>
      <text:p text:style-name="P943"><text:span text:style-name="T944">Lietuvos mokslo taryba, Įsakymas</text:span></text:p>
      <text:p text:style-name="P945"><text:span text:style-name="T946">Nr.<text:s/></text:span><text:a xlink:href="https://www.e-tar.lt/portal/legalAct.html?documentId=4975aec00d9911edb4cae1b158f98ea5" office:target-frame-name="_top" xlink:show="replace"><text:span text:style-name="T947">V-455</text:span></text:a><text:span text:style-name="T948">, 2022-07-27, paskelbta TAR 2022-07-27, i. k. 2022-16205</text:span></text:p>
      <text:p text:style-name="P949"><text:span text:style-name="T950">Dėl Lietuvos mokslo tarybos pirmininko 2019 m. balandžio 4 d. įsakymo Nr. V-176 „Dėl Lietuvos mokslo tarybos mokslo ir sklaidos projektų konkursinio finansavimo bendrųjų taisyklių patvirtinimo“ pakeitimo</text:span></text:p>
      <text:p text:style-name="P951"/>
      <text:p text:style-name="P952"><text:span text:style-name="T953">8.</text:span></text:p>
      <text:p text:style-name="P954"><text:span text:style-name="T955">Lietuvos mokslo taryba, Įsakymas</text:span></text:p>
      <text:p text:style-name="P956"><text:span text:style-name="T957">Nr.<text:s/></text:span><text:a xlink:href="https://www.e-tar.lt/portal/legalAct.html?documentId=52ed5db0721911edbc04912defe897d1" office:target-frame-name="_top" xlink:show="replace"><text:span text:style-name="T958">V-713</text:span></text:a><text:span text:style-name="T959">, 2022-12-01, paskelbta TAR 2022-12-02, i. k. 2022-24646</text:span></text:p>
      <text:p text:style-name="P960"><text:span text:style-name="T961">Dėl Lietuvos mokslo tarybos pirmininko 2019 m. balandžio 4 d. įsakymo Nr. V-176 „Dėl Lietuvos mokslo tarybo</text:span><text:span text:style-name="T962">s mokslo ir sklaidos projektų konkursinio finansavimo bendrųjų taisyklių patvirtinimo“ pakeitimo</text:span></text:p>
      <text:p text:style-name="P963"/>
      <text:p text:style-name="P964"><text:span text:style-name="T965">9.</text:span></text:p>
      <text:p text:style-name="P966"><text:span text:style-name="T967">Lietuvos mokslo taryba, Įsakymas</text:span></text:p>
      <text:p text:style-name="P968"><text:span text:style-name="T969">Nr.<text:s/></text:span><text:a xlink:href="https://www.e-tar.lt/portal/legalAct.html?documentId=bd262ad0957911ed8df094f359a60216" office:target-frame-name="_top" xlink:show="replace"><text:span text:style-name="T970">V-22</text:span></text:a><text:span text:style-name="T971">, 2023-01-16,<text:s/></text:span><text:span text:style-name="T972">paskelbta TAR 2023-01-16, i. k. 2023-00726</text:span></text:p>
      <text:p text:style-name="P973"><text:span text:style-name="T974">Dėl Lietuvos mokslo tarybos pirmininko 2019 m. balandžio 4 d. įsakymo Nr. V-176 „Dėl Lietuvos mokslo tarybos mokslo ir sklaidos projektų konkursinio finansavimo bendrųjų taisyklių patvirtinimo“ pakeitimo</text:span></text:p>
      <text:p text:style-name="P975"/>
      <text:p text:style-name="P976"><text:span text:style-name="T977">10.</text:span></text:p>
      <text:p text:style-name="P978"><text:span text:style-name="T979">Liet</text:span><text:span text:style-name="T980">uvos mokslo taryba, Įsakymas</text:span></text:p>
      <text:p text:style-name="P981"><text:span text:style-name="T982">Nr.<text:s/></text:span><text:a xlink:href="https://www.e-tar.lt/portal/legalAct.html?documentId=c1dd3730928511eea5a28c81c82193a8" office:target-frame-name="_top" xlink:show="replace"><text:span text:style-name="T983">V-664</text:span></text:a><text:span text:style-name="T984">, 2023-12-04, paskelbta TAR 2023-12-04, i. k. 2023-23429</text:span></text:p>
      <text:p text:style-name="P985"><text:span text:style-name="T986">Dėl Lietuvos mokslo tarybos pirmininko 2019 m. balandžio 4 d. į</text:span><text:span text:style-name="T987">sakymo Nr. V-176 „Dėl Lietuvos mokslo tarybos mokslo ir sklaidos projektų konkursinio finansavimo bendrųjų taisykli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1</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1257" meta:word-count="4257" meta:character-count="46510" meta:row-count="3107" meta:non-whitespace-character-count="43510"/>
  </office:meta>
</office:document-meta>
</file>