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24" style:parent-style-name="Normal" style:family="paragraph">
      <style:paragraph-properties fo:keep-with-next="always" fo:text-align="center"/>
      <style:text-properties style:font-weight-complex="bold" fo:text-transform="uppercase" style:font-size-complex="12pt"/>
    </style:style>
    <style:style style:name="P2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language="de" fo:country="DE" style:language-asian="lt" style:country-asian="LT"/>
    </style:style>
    <style:style style:name="T49" style:parent-style-name="DefaultParagraphFont" style:family="text">
      <style:text-properties style:font-size-complex="12pt" fo:language="de" fo:country="DE" style:language-asian="lt" style:country-asian="LT"/>
    </style:style>
    <style:style style:name="T50" style:parent-style-name="DefaultParagraphFont" style:family="text">
      <style:text-properties style:font-size-complex="12pt" fo:language="de" fo:country="DE"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vertical-align="baseline" fo:text-indent="0.5909in"/>
      <style:text-properties fo:hyphenate="false"/>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61"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62"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63" style:parent-style-name="Normal" style:family="paragraph">
      <style:paragraph-properties>
        <style:tab-stops>
          <style:tab-stop style:type="left" style:position="4.9222in"/>
        </style:tab-stops>
      </style:paragraph-properties>
      <style:text-properties style:font-size-complex="12pt"/>
    </style:style>
    <style:style style:name="P64" style:parent-style-name="Normal" style:family="paragraph">
      <style:paragraph-properties>
        <style:tab-stops>
          <style:tab-stop style:type="left" style:position="4.9222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fo:text-transform="uppercase"/>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text-properties fo:color="#000000"/>
    </style:style>
    <style:style style:name="P79" style:parent-style-name="Normal" style:family="paragraph">
      <style:paragraph-properties fo:text-align="justify" fo:text-indent="0.5in">
        <style:tab-stops>
          <style:tab-stop style:type="left" style:position="0.649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649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tyle-complex="italic" fo:color="#000000" style:font-size-complex="12pt"/>
    </style:style>
    <style:style style:name="P93" style:parent-style-name="Normal" style:family="paragraph">
      <style:paragraph-properties fo:text-align="justify" fo:text-indent="0.5in">
        <style:tab-stops>
          <style:tab-stop style:type="left" style:position="0.649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5in"/>
      <style:text-properties fo:font-weight="bold" style:font-weight-asian="bold" fo:color="#000000"/>
    </style:style>
    <style:style style:name="P105" style:parent-style-name="Normal" style:family="paragraph">
      <style:paragraph-properties fo:text-align="justify" fo:margin-left="0.5in">
        <style:tab-stops>
          <style:tab-stop style:type="left" style:position="-0.5in"/>
          <style:tab-stop style:type="left" style:position="0.1493in"/>
        </style:tab-stops>
      </style:paragraph-properties>
    </style:style>
    <style:style style:name="P10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107" style:parent-style-name="Normal" style:family="paragraph">
      <style:paragraph-properties fo:text-align="justify" fo:text-indent="0.5in">
        <style:tab-stops>
          <style:tab-stop style:type="left" style:position="0.6493in"/>
        </style:tab-stops>
      </style:paragraph-properties>
    </style:style>
    <style:style style:name="P108" style:parent-style-name="Normal" style:family="paragraph">
      <style:paragraph-properties fo:text-align="justify" fo:text-indent="0.5in"/>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justify" fo:text-indent="0.5in">
        <style:tab-stops>
          <style:tab-stop style:type="left" style:position="0.916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FF0000"/>
    </style:style>
    <style:style style:name="P13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916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9166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779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79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779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tab-stops>
          <style:tab-stop style:type="left" style:position="0.779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779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5in"/>
      <style:text-properties fo:color="#000000"/>
    </style:style>
    <style:style style:name="P204" style:parent-style-name="Normal" style:family="paragraph">
      <style:paragraph-properties fo:text-align="justify" fo:text-indent="0.5in">
        <style:tab-stops>
          <style:tab-stop style:type="left" style:position="0.779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master-page-name="MPF2" style:family="paragraph">
      <style:paragraph-properties fo:break-before="page" fo:text-align="justify" fo:text-indent="3.5437in" style:page-number="1"/>
      <style:text-properties style:font-size-complex="12pt"/>
    </style:style>
    <style:style style:name="P219" style:parent-style-name="Normal" style:family="paragraph">
      <style:paragraph-properties fo:text-align="justify" fo:text-indent="3.5437in"/>
      <style:text-properties style:font-size-complex="12pt"/>
    </style:style>
    <style:style style:name="P220" style:parent-style-name="Normal" style:family="paragraph">
      <style:paragraph-properties fo:text-align="justify" fo:text-indent="3.5437in"/>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justify"/>
      <style:text-properties fo:font-weight="bold" style:font-weight-asian="bold" fo:text-transform="uppercase" style:font-size-complex="12pt"/>
    </style:style>
    <style:style style:name="TableColumn227" style:family="table-column">
      <style:table-column-properties style:column-width="0.3937in" style:use-optimal-column-width="false"/>
    </style:style>
    <style:style style:name="TableColumn228" style:family="table-column">
      <style:table-column-properties style:column-width="1.1819in" style:use-optimal-column-width="false"/>
    </style:style>
    <style:style style:name="TableColumn229" style:family="table-column">
      <style:table-column-properties style:column-width="0.9847in" style:use-optimal-column-width="false"/>
    </style:style>
    <style:style style:name="TableColumn230" style:family="table-column">
      <style:table-column-properties style:column-width="0.9388in" style:use-optimal-column-width="false"/>
    </style:style>
    <style:style style:name="TableColumn231" style:family="table-column">
      <style:table-column-properties style:column-width="0.1888in" style:use-optimal-column-width="false"/>
    </style:style>
    <style:style style:name="TableColumn232" style:family="table-column">
      <style:table-column-properties style:column-width="1.3347in" style:use-optimal-column-width="false"/>
    </style:style>
    <style:style style:name="TableColumn233" style:family="table-column">
      <style:table-column-properties style:column-width="1.1819in" style:use-optimal-column-width="false"/>
    </style:style>
    <style:style style:name="TableColumn234" style:family="table-column">
      <style:table-column-properties style:column-width="0.8673in" style:use-optimal-column-width="false"/>
    </style:style>
    <style:style style:name="TableColumn235" style:family="table-column">
      <style:table-column-properties style:column-width="0.018in" style:use-optimal-column-width="false"/>
    </style:style>
    <style:style style:name="Table226" style:family="table">
      <style:table-properties style:width="7.0902in" fo:margin-left="0in" table:align="center"/>
    </style:style>
    <style:style style:name="TableRow236" style:family="table-row">
      <style:table-row-properties style:min-row-height="0.545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ableRow249" style:family="table-row">
      <style:table-row-properties style:min-row-height="0.3715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fo:line-height="115%"/>
      <style:text-properties fo:font-weight="bold" style:font-weight-asian="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ableRow271" style:family="table-row">
      <style:table-row-properties style:min-row-height="0.3201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fo:language="en" fo:country="US"/>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min-row-height="0.048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736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weight="bold" style:font-weight-asian="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min-row-height="0.0486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weight="bold" style:font-weight-asian="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3256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paragraph-properties fo:text-align="center"/>
    </style:style>
    <style:style style:name="P344"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text-properties style:font-weight-complex="bold" style:font-size-complex="12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2-02:</text:span></text:p>
      <text:p text:style-name="P4"><text:span text:style-name="T5">Mažeikių rajono savivaldybės taryba, Sprendimas</text:span></text:p>
      <text:p text:style-name="P6"><text:span text:style-name="T7">Nr.<text:s/></text:span><text:a xlink:href="https://www.e-tar.lt/portal/legalAct.html?documentId=5a1aea80646511eb9dc7b575f08e8bea" office:target-frame-name="_top" xlink:show="replace"><text:span text:style-name="T8">T1-6</text:span></text:a><text:span text:style-name="T9">, 2021-01-29, paskelbta TAR 2021-02-01, i. k. 2021-01803</text:span></text:p>
      <text:p text:style-name="P10"><text:span text:style-name="T11">Dėl Mokesčio už vaikų išlaikymą ugdymo įstaigose, įgyvendinančiose ikimokyklinio ir priešmokyklinio</text:span><text:span text:style-name="T12"><text:s/>ugdymo programas, nustatymo tvarkos aprašo patvirtinimo</text:span></text:p>
      <text:p text:style-name="P13"/>
      <text:p text:style-name="P14"><text:span text:style-name="T15">Suvestinė redakcija nuo 2020-06-04 iki 2021-02-01</text:span></text:p>
      <text:p text:style-name="P16"/>
      <text:p text:style-name="P17"><text:span text:style-name="T18">Sprendimas paskelbtas: TAR 2020-05-05, i. k. 2020-09467</text:span></text:p>
      <text:p text:style-name="P19"/>
      <text:p text:style-name="P20"><text:span text:style-name="T21"><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22"/>
      <text:p text:style-name="P23">Mažeikių rajono SAVIVALDYBĖS taryba</text:p>
      <text:p text:style-name="P24"/>
      <text:p text:style-name="P25">SPRENDIMAS</text:p>
      <text:p text:style-name="P26">DĖL MOKESČIO UŽ VAIKŲ IŠLAIKYMĄ UGDYMO<text:s/>ĮSTAIGOSE, ĮGYVENDINANČIOSE IKIMOKYKLINIO IR PRIEŠMOKYKLINIO UGDYMO PROGRAMAS, NUSTATYMO TVARKOS APRAŠO PATVIRTINIMO</text:p>
      <text:p text:style-name="P27"/>
      <text:p text:style-name="P28">2020 m. balandžio 30 d. Nr. T1-108</text:p>
      <text:p text:style-name="P29">Mažeikiai</text:p>
      <text:p text:style-name="P30"/>
      <text:p text:style-name="P31"/>
      <text:p text:style-name="P32"><text:span text:style-name="T33">Vadovaudamasi Lietuvos Respublikos vietos savivaldos įstatymo 16 straipsnio 2 dalies 37 punktu, 16 straipsnio 4 dalimi, 18 straipsnio 1 dalimi, Lietuvos Respublikos švietimo įstatymo 70 straipsnio 11 dalimi, Mažeikių rajono savivaldybės taryba <text:s/>n u s p r e</text:span><text:span text:style-name="T34"><text:s/>n d ž i a:</text:span></text:p>
      <text:p text:style-name="P35"><text:span text:style-name="T36">1</text:span><text:span text:style-name="T37">. Patvirtinti mokesčio už vaikų išlaikymą ugdymo įstaigose, įgyvendinančiose ikimokyklinio ir priešmokyklinio ugdymo programas, nustatymo tvarkos aprašą (toliau – Aprašas) (pridedama).</text:span></text:p>
      <text:p text:style-name="P38"><text:span text:style-name="T39">2</text:span><text:span text:style-name="T40">. Aprašo 11 punktas įsigalioja nuo 2020 m. baland</text:span><text:span text:style-name="T41">žio 1 d.</text:span><text:s/></text:p>
      <text:p text:style-name="P42">Papildyta punktu:</text:p>
      <text:p text:style-name="P43"><text:span text:style-name="T44">Nr.<text:s/></text:span><text:a xlink:href="https://www.e-tar.lt/portal/legalAct.html?documentId=2f1d8ba0a3f211ea9515f752ff221ec9" office:target-frame-name="_top" xlink:show="replace"><text:span text:style-name="T45">T1-124</text:span></text:a><text:span text:style-name="T46">, 2020-05-29, paskelbta TAR 2020-06-03, i. k. 2020-12034</text:span></text:p>
      <text:p text:style-name="Normal"/>
      <text:p text:style-name="P47"><text:span text:style-name="T48">3</text:span><text:span text:style-name="T49">. Pripažinti netekusiu galios Mažeikių rajono savivaldybė</text:span><text:span text:style-name="T50">s tarybos 2019 m. spalio 25 d. sprendimą Nr. T1-302 „Dėl mokesčio už vaikų išlaikymą ugdymo įstaigose, įgyvendinančiose ikimokyklinio ir priešmokyklinio ugdymo programas, nustatymo tvarkos aprašo patvirtinimo“.</text:span></text:p>
      <text:p text:style-name="P51">Punkto numeracijos pakeitimas:</text:p>
      <text:p text:style-name="P52"><text:span text:style-name="T53">Nr.<text:s/></text:span><text:a xlink:href="https://www.e-tar.lt/portal/legalAct.html?documentId=2f1d8ba0a3f211ea9515f752ff221ec9" office:target-frame-name="_top" xlink:show="replace"><text:span text:style-name="T54">T1-124</text:span></text:a><text:span text:style-name="T55">, 2020-05-29, paskelbta TAR 2020-06-03, i. k. 2020-12034</text:span></text:p>
      <text:p text:style-name="Normal"/>
      <text:p text:style-name="P56"><text:span text:style-name="T57">Šis sprendimas gali būti skundžiamas ikiteismine tvarka Lietuvos administracinių ginčų komisijos Šiaul</text:span><text:span text:style-name="T58">ių apygardos skyriui (Dvaro g. 81, LT-76299, Šiauliai) arba Regionų apygardos administracinio teismo Šiaulių rūmams (Dvaro g. 80, LT-76298, Šiauliai) Lietuvos Respublikos administracinių bylų teisenos įstatymo nustatyta tvarka per vieną mėnesį nuo šio spre</text:span><text:span text:style-name="T59">ndimo paskelbimo ar įteikimo suinteresuotai šaliai dienos.</text:span></text:p>
      <text:p text:style-name="P60"/>
      <text:p text:style-name="P61"/>
      <text:p text:style-name="P62"/>
      <text:p text:style-name="P63">Savivaldybės meras<text:tab/>Vidmantas Macevičius</text:p>
      <text:p text:style-name="P64"/>
      <text:soft-page-break/>
      <text:p text:style-name="P65">Patvirtinta</text:p>
      <text:p text:style-name="P67">Mažeikių rajono savivaldybės tarybos</text:p>
      <text:p text:style-name="P68">2020 m. balandžio 30 d. sprendimu Nr. T1-108</text:p>
      <text:p text:style-name="P69"/>
      <text:p text:style-name="P70"><text:span text:style-name="T71">mokesčio už vaikų išlaikymą savivaldybės ugdymo įstaigose, įgyvendinančiose ikimokyklinio ir priešmokyklinio ugdymo programas, nustat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Mokesčio už vaikų išlaikymą savivaldybės ugdymo (toliau – U</text:span><text:span text:style-name="T83">gdymo) įstaigose, įgyvendinančiose ikimokyklinio ir priešmokyklinio ugdymo programas, nustatymo tvarkos aprašas (toliau – Aprašas) reglamentuoja ikimokyklinio ir priešmokyklinio amžiaus vaikų maitinimo bei ugdymo paslaugų mokesčių nustatymo, lengvatų taiky</text:span><text:span text:style-name="T84">mo ir pateikiamų dokumentų lengvatoms taikyti priėmimo savivaldybės ugdymo įstaigose, įgyvendinančiose ikimokyklinio ir priešmokyklinio ugdymo programas, tvarką.</text:span></text:p>
      <text:p text:style-name="P85"><text:span text:style-name="T86">2</text:span><text:span text:style-name="T87">.</text:span><text:span text:style-name="T88"><text:tab/>Aprašas parengtas vadovaujantis Lietuvos Respublikos švietimo įstatymo<text:s/></text:span><text:span text:style-name="T89">70 straipsnio 11</text:span><text:span text:style-name="T90"><text:s/>dalimi, Lietuvos Respublikos vietos savivaldos įstatymo<text:s/></text:span><text:span text:style-name="T91">16 straipsnio 2 dalies 37 punktu,<text:s/></text:span><text:span text:style-name="T92">16 straipsnio 4 dalimi.</text:span></text:p>
      <text:p text:style-name="P93"><text:span text:style-name="T94">3</text:span><text:span text:style-name="T95">.</text:span><text:span text:style-name="T96"><text:tab/>Apraše vartojamos sąvokos atitinka Lietuvos Respublikos švietimo įstatyme vartojamas sąvokas.</text:span></text:p>
      <text:p text:style-name="P97"/>
      <text:p text:style-name="P98"><text:span text:style-name="T99">II</text:span><text:span text:style-name="T100"><text:s/>SKYRIUS</text:span></text:p>
      <text:p text:style-name="P101"><text:span text:style-name="T102">Mokesčio už maitinimo<text:s/></text:span><text:span text:style-name="T103">ir ugdymo paslaugas nustatymas</text:span></text:p>
      <text:p text:style-name="P104"/>
      <text:p text:style-name="P105">4. Tėvai (globėjai) moka už kiekvieną vaiko lankytą dieną 100 % Savivaldybės tarybos nustatytos dienos (paros) maitinimo kainos. <text:s text:c="10"/></text:p>
      <text:p text:style-name="P106">5. Tėvai (globėjai), kurių vaikai lanko Ugdymo įstaigų priešmokyklinio<text:s/>ugdymo grupes bei gyvenvietėse esančias Ugdymo įstaigas, moka už pasirinktą maitinimų skaičių, išskyrus pietus, Aprašo 4 punkte numatytą mokesčio dydį.</text:p>
      <text:p text:style-name="P107">6. Ugdymo įstaigų vadovai, nepažeisdami dienos (paros) maitinimo normų, gali koreguoti atskirų maitinimų mokesčių dydį.</text:p>
      <text:p text:style-name="P108"><text:span text:style-name="T109">7</text:span><text:span text:style-name="T110">. U</text:span>ž ikimokyklinio ugdymo įstaigos lankymą taikomas 11 eurų per mėn. Savivaldybės tarybos nustatytas ugdymo aplinkos išlaikymo mokestis (ugdymo priemonėms, patalynei bei higienos reikmenims, trumpalaikiam turtui bei kitoms su ugdymo proceso organizavimu susijusiomis priemonėms įsigyti).</text:p>
      <text:p text:style-name="P111"/>
      <text:p text:style-name="P112"><text:span text:style-name="T113">III</text:span><text:span text:style-name="T114"><text:s/>SKYRIUS</text:span></text:p>
      <text:p text:style-name="P115"><text:span text:style-name="T116">mokesčio lengvatų taikymas ir jas patvirtinančių dokumentų pateikimas</text:span></text:p>
      <text:p text:style-name="P117"/>
      <text:p text:style-name="P118"><text:span text:style-name="T119">8</text:span><text:span text:style-name="T120">.<text:s/></text:span><text:span text:style-name="T121">m</text:span><text:span text:style-name="T122">okestis už vaiko maitinimą ir ugdymo aplinkos išlaikymą neskaičiuojamas jeigu:<text:s/></text:span></text:p>
      <text:p text:style-name="P123"><text:span text:style-name="T124">8.1</text:span><text:span text:style-name="T125">. vaikas auga še</text:span><text:span text:style-name="T126">imoje, kuriai teikiamos socialinės priežiūros paslaugos (pateikus Mažeikių rajono socialinių paslaugų tarnybos pažymą);</text:span></text:p>
      <text:p text:style-name="P127"><text:span text:style-name="T128">8.2</text:span><text:span text:style-name="T129">. Savivaldybės administracijos direktoriaus įsakymu vaikui yra paskirtas privalomas ikimokyklinis ugdymas;</text:span></text:p>
      <text:p text:style-name="P130"><text:span text:style-name="T131">8.3</text:span><text:span text:style-name="T132">. vaikas lanko<text:s/></text:span><text:span text:style-name="T133">ikimokyklinio ar priešmokyklinio ugdymo grupę 4 val. per dieną ir nesinaudoja maitinimo paslauga.</text:span></text:p>
      <text:p text:style-name="P134"><text:span text:style-name="T135">9</text:span><text:span text:style-name="T136">. Mokestis už vaiko maitinimą ikimokyklinio ir priešmokyklinio ugdymo grupėse neskaičiuojamas jeigu vaikas lanko specialiojo ugdymo grupę ir maitinimo<text:s/></text:span><text:span text:style-name="T137">paslauga nesinaudoja<text:s/></text:span><text:soft-page-break/>dėl sveikatos sutrikimų<text:span text:style-name="T138"><text:s/></text:span>(remiantis statistinėje apskaitos formoje Nr.027-1/a „Vaiko sveikatos pažymėjimas“ ( su vėlesniais pakeitimais) ugdymo įstaigai pateikta rekomendacija)).<text:s/></text:p>
      <text:p text:style-name="P139"><text:span text:style-name="T140">10</text:span><text:span text:style-name="T141">. Mokestis už vaiko maitinimą ikimokyklinio ir pri</text:span><text:span text:style-name="T142">ešmokyklinio ugdymo grupėse tėvų prašymu mažinamas 50 procentų Savivaldybės tarybos nustatytos vaikų dienos maitinimo normos už kiekvieną lankytą dieną, jeigu:</text:span></text:p>
      <text:p text:style-name="P143"><text:span text:style-name="T144">10.1</text:span><text:span text:style-name="T145">. vaikas (vaikai) turi tik vieną iš tėvų:</text:span></text:p>
      <text:p text:style-name="P146"><text:span text:style-name="T147">10.1.1</text:span><text:span text:style-name="T148">. vienas iš tėvų miręs (pateikus mirties</text:span><text:span text:style-name="T149"><text:s/>liudijimo kopiją);</text:span></text:p>
      <text:p text:style-name="P150"><text:span text:style-name="T151">10.1.2</text:span><text:span text:style-name="T152">. vienas iš tėvų dingęs be žinios (pateikus pažymą iš teisėsaugos institucijos).</text:span></text:p>
      <text:p text:style-name="P153"><text:span text:style-name="T154">Visais 10.1. punkte išvardintais atvejais pateikiama vaiko (vaikų) gimimo liudijimo kopija.</text:span></text:p>
      <text:p text:style-name="P155"><text:span text:style-name="T156">10.2</text:span><text:span text:style-name="T157">. šeima augina tris ir daugiau vaikų (patei</text:span><text:span text:style-name="T158">kus vaikų gimimo liudijimo kopijas, pažymą iš mokymo įstaigos, jei vaikas (vaikai) mokosi mokyklų dieniniuose skyriuose ne ilgiau kaip iki 24 m. amžiaus);</text:span></text:p>
      <text:p text:style-name="P159"><text:span text:style-name="T160">10.3</text:span><text:span text:style-name="T161">. vienas iš tėvų (globėjų) atlieka tikrąją karo tarnybą (pateikus tai patvirtinančią pažymą);</text:span></text:p>
      <text:p text:style-name="P162"><text:span text:style-name="T163">10.4</text:span><text:span text:style-name="T164">. vaikas auga Mažeikių bendruomeniniame pagalbos vaikui centre ir jam reikalinga švietimo pagalba (pateikus įstaigos vadovo prašymą ir vaiko gimimo liudijimo kopiją);</text:span></text:p>
      <text:p text:style-name="P165"><text:span text:style-name="T166">10.5</text:span><text:span text:style-name="T167">. vaikui nustatyti dideli ar labai dideli specialieji ugdymosi poreikiai</text:span><text:span text:style-name="T168"><text:s/>ar neįgalumas (pateikus vaiko didelius, labai didelius specialiuosius ugdymosi poreikius ar neįgalumą patvirtinančius dokumentus).</text:span></text:p>
      <text:p text:style-name="P169"><text:span text:style-name="T170">11</text:span><text:span text:style-name="T171">. Aprašo 7 p. numatytas mokestis už įstaigos ugdymo aplinkos išlaikymą neskaičiuojamas Lietuvos Respublikos<text:s/></text:span><text:span text:style-name="T172">Vyriausybei šalyje paskelbus ekstremaliąją situaciją ar karantiną jeigu įstaigoje nevykdomas ugdymo procesas arba vaikų ugdymas organizuojamas nuotoliniu būdu.</text:span></text:p>
      <text:p text:style-name="P173"><text:span text:style-name="T174">12</text:span><text:span text:style-name="T175">. Dokumentai, patvirtinantys lengvatos taikymą, pateikiami Ugdymo įstaigos direktoriui, pr</text:span><text:span text:style-name="T176">iimant vaiką į įstaigą, o dokumentai apie vėliau atsiradusią teisę į lengvatą – bet kuriuo metu.</text:span></text:p>
      <text:p text:style-name="P177"><text:span text:style-name="T178">13</text:span><text:span text:style-name="T179">. Lengvata taikoma nuo prašymo bei dokumentų, patvirtinančių lengvatos taikymą, pateikimo kitos dienos.</text:span><text:span text:style-name="T180"><text:s/>u</text:span><text:span text:style-name="T181">ž praėjusį laikotarpį mokestis neperskaičiuojama</text:span><text:span text:style-name="T182">s.</text:span></text:p>
      <text:p text:style-name="P183"><text:span text:style-name="T184">14</text:span><text:span text:style-name="T185">. Lengvatos taikymas įforminamas Ugdymo įstaigos direktoriaus įsakymu.</text:span></text:p>
      <text:p text:style-name="P186"><text:span text:style-name="T187">15</text:span><text:span text:style-name="T188">.Tėvams (globėjams) laiku nepateikus lengvatas pateisinančių dokumentų, mokestis skaičiuojamas bendra tvarka.</text:span></text:p>
      <text:p text:style-name="P189"><text:span text:style-name="T190">16</text:span><text:span text:style-name="T191">. Pasikeitus šeimos finansinei situacijai, tėvai (glob</text:span><text:span text:style-name="T192">ėjai) raštu informuoja ugdymo įstaigos direktorių dėl mokesčio už vaikų išlaikymą Ugdymo įstaigoje perskaičiavimo.</text:span></text:p>
      <text:p text:style-name="P193"><text:span text:style-name="T194">17</text:span><text:span text:style-name="T195">. Tėvai ( globėjai) atsako už pateikiamų dokumentų teisingumą. Neteisėtai gavus lengvatą už vaiko išlaikymą ikimokyklinio ugdymo įstaig</text:span><text:span text:style-name="T196">oje, piniginės lėšos išieškomos įstatymų nustatyta tvarka.</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8</text:span><text:span text:style-name="T206">. Užmokestis už vaiko išlaikymą savivaldybės Ugdymo įstaigose, įgyvendinančiose ikimokyklinio ir priešmokyklinio ugdymo programas, turi būti sumokėtas už praėjusį mėnesį iki kito mėnesio 20 d.<text:s/></text:span></text:p>
      <text:p text:style-name="P207"><text:span text:style-name="T208">19</text:span><text:span text:style-name="T209">. Už mokesčių surinkimą laiku atsakingas savivaldybės Ug</text:span><text:span text:style-name="T210">dymo įstaigos direktorius ar jo įgaliotas asmuo. Jeigu dėl nepateisinamų priežasčių laiku nesumokamas mokestis, įstaigos vadovas turi teisę išbraukti vaiką iš sąrašų.</text:span></text:p>
      <text:p text:style-name="P211"><text:span text:style-name="T212">20</text:span><text:span text:style-name="T213">. Už mokesčio už vaikų išlaikymą savivaldybės ugdymo įstaigose, įgyvendinančiose ik</text:span><text:span text:style-name="T214">imokyklinio ir priešmokyklinio ugdymo programas, nustatymo tvarkos aprašo įgyvendinimą atsakingas Mažeikių rajono savivaldybės administracijos švietimo, kultūros ir sporto skyrius.</text:span></text:p>
      <text:p text:style-name="P215"><text:span text:style-name="T216">_________________________</text:span></text:p>
      <text:soft-page-break/>
      <text:p text:style-name="P217">Mažeikių rajono<text:s/>savivaldybės tarybos<text:s/></text:p>
      <text:p text:style-name="P219">2020 m. balandžio 30 d. sprendimo Nr. T1-108</text:p>
      <text:p text:style-name="P220">Priedas</text:p>
      <text:p text:style-name="P221"/>
      <text:p text:style-name="P222"><text:span text:style-name="T223">vaiko išlaikymo kainos savivaldybės ikimokyklinio ir priešmokyklinio ugdymo programas įgyvendinančiose ugdymo įstaigose<text:s/></text:span></text:p>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Eil. Nr.</text:span></text:p>
          </table:table-cell>
          <table:table-cell table:style-name="TableCell240">
            <text:p text:style-name="P241"><text:span text:style-name="T242">Grupės pavadinimas</text:span></text:p>
          </table:table-cell>
          <table:table-cell table:style-name="TableCell243" table:number-columns-spanned="7">
            <text:p text:style-name="P244"/>
            <text:p text:style-name="P245"><text:span text:style-name="T246">Maitinimo kaina<text:s/></text:span><text:span text:style-name="T247">( Eurais<text:s/></text:span><text:span text:style-name="T248">ir procentais už 1 d.)</text:span></text:p>
          </table:table-cell>
          <table:covered-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Pusryčiai</text:span></text:p>
          </table:table-cell>
          <table:table-cell table:style-name="TableCell257">
            <text:p text:style-name="P258"><text:span text:style-name="T259">Pietūs</text:span></text:p>
          </table:table-cell>
          <table:table-cell table:style-name="TableCell260" table:number-rows-spanned="5">
            <text:p text:style-name="P261"/>
          </table:table-cell>
          <table:table-cell table:style-name="TableCell262">
            <text:p text:style-name="P263"><text:span text:style-name="T264">Vakarienė</text:span></text:p>
          </table:table-cell>
          <table:table-cell table:style-name="TableCell265">
            <text:p text:style-name="P266"><text:span text:style-name="T267">Naktipiečiai</text:span></text:p>
          </table:table-cell>
          <table:table-cell table:style-name="TableCell268" table:number-columns-spanned="2">
            <text:p text:style-name="P269"><text:span text:style-name="T270">Iš viso:</text:span></text:p>
          </table:table-cell>
          <table:covered-table-cell/>
        </table:table-row>
        <table:table-row table:style-name="TableRow271">
          <table:table-cell table:style-name="TableCell272">
            <text:p text:style-name="P273">1.</text:p>
          </table:table-cell>
          <table:table-cell table:style-name="TableCell274">
            <text:p text:style-name="P275">Lopšelio grupė</text:p>
          </table:table-cell>
          <table:table-cell table:style-name="TableCell276">
            <text:p text:style-name="P277"><text:span text:style-name="T278">0.50 (25<text:s/></text:span><text:span text:style-name="T279">%</text:span><text:span text:style-name="T280">)</text:span></text:p>
          </table:table-cell>
          <table:table-cell table:style-name="TableCell281">
            <text:p text:style-name="P282">0,90 (45 %)</text:p>
          </table:table-cell>
          <table:covered-table-cell>
            <text:p text:style-name="P283"/>
          </table:covered-table-cell>
          <table:table-cell table:style-name="TableCell284">
            <text:p text:style-name="P285">0,60 (30 %)</text:p>
          </table:table-cell>
          <table:table-cell table:style-name="TableCell286">
            <text:p text:style-name="P287">-</text:p>
          </table:table-cell>
          <table:table-cell table:style-name="TableCell288">
            <text:p text:style-name="P289">2,00</text:p>
          </table:table-cell>
          <table:table-cell>
            <text:p text:style-name="P289"/>
          </table:table-cell>
        </table:table-row>
        <table:table-row table:style-name="TableRow290">
          <table:table-cell table:style-name="TableCell291">
            <text:p text:style-name="P292">2.</text:p>
          </table:table-cell>
          <table:table-cell table:style-name="TableCell293">
            <text:p text:style-name="P294">Darželio ir priešmokyklinio ugdymo grupė</text:p>
          </table:table-cell>
          <table:table-cell table:style-name="TableCell295">
            <text:p text:style-name="P296">0.62 (25 %)</text:p>
          </table:table-cell>
          <table:table-cell table:style-name="TableCell297">
            <text:p text:style-name="P298">1,13 (45 %)</text:p>
          </table:table-cell>
          <table:covered-table-cell>
            <text:p text:style-name="P299"/>
          </table:covered-table-cell>
          <table:table-cell table:style-name="TableCell300">
            <text:p text:style-name="P301">0,75 (30 %)</text:p>
          </table:table-cell>
          <table:table-cell table:style-name="TableCell302">
            <text:p text:style-name="P303">-</text:p>
          </table:table-cell>
          <table:table-cell table:style-name="TableCell304" table:number-columns-spanned="2">
            <text:p text:style-name="P305">2,50</text:p>
          </table:table-cell>
          <table:covered-table-cell/>
        </table:table-row>
        <table:table-row table:style-name="TableRow306">
          <table:table-cell table:style-name="TableCell307">
            <text:p text:style-name="P308">3.</text:p>
          </table:table-cell>
          <table:table-cell table:style-name="TableCell309">
            <text:p text:style-name="P310">Specialiojo ugdymo grupė</text:p>
          </table:table-cell>
          <table:table-cell table:style-name="TableCell311">
            <text:p text:style-name="P312">0,62 (25 %)</text:p>
          </table:table-cell>
          <table:table-cell table:style-name="TableCell313">
            <text:p text:style-name="P314">1,13 (45 %)</text:p>
          </table:table-cell>
          <table:covered-table-cell>
            <text:p text:style-name="P315"/>
          </table:covered-table-cell>
          <table:table-cell table:style-name="TableCell316">
            <text:p text:style-name="P317">0,75 (30 %)</text:p>
            <text:p text:style-name="P318"/>
          </table:table-cell>
          <table:table-cell table:style-name="TableCell319">
            <text:p text:style-name="P320">-</text:p>
          </table:table-cell>
          <table:table-cell table:style-name="TableCell321">
            <text:p text:style-name="P322">2,50</text:p>
          </table:table-cell>
          <table:table-cell>
            <text:p text:style-name="P322"/>
          </table:table-cell>
        </table:table-row>
        <table:table-row table:style-name="TableRow323">
          <table:table-cell table:style-name="TableCell324">
            <text:p text:style-name="P325">4.</text:p>
          </table:table-cell>
          <table:table-cell table:style-name="TableCell326">
            <text:p text:style-name="P327">24 val. grupė</text:p>
          </table:table-cell>
          <table:table-cell table:style-name="TableCell328">
            <text:p text:style-name="P329"><text:span text:style-name="T330">0,58 (21.5<text:s/></text:span><text:span text:style-name="T331">%</text:span><text:span text:style-name="T332">)</text:span></text:p>
          </table:table-cell>
          <table:table-cell table:style-name="TableCell333">
            <text:p text:style-name="P334">1,04 (38.5 %)</text:p>
          </table:table-cell>
          <table:covered-table-cell>
            <text:p text:style-name="P335"/>
          </table:covered-table-cell>
          <table:table-cell table:style-name="TableCell336">
            <text:p text:style-name="P337">0,69 (25,6 %)</text:p>
          </table:table-cell>
          <table:table-cell table:style-name="TableCell338">
            <text:p text:style-name="P339">0,39 (14,4 %)</text:p>
          </table:table-cell>
          <table:table-cell table:style-name="TableCell340" table:number-columns-spanned="2">
            <text:p text:style-name="P341">2,70</text:p>
          </table:table-cell>
          <table:covered-table-cell/>
        </table:table-row>
      </table:table>
      <text:p text:style-name="P342"/>
      <text:p text:style-name="P343">______________________________</text:p>
      <text:p text:style-name="Normal"/>
      <text:p text:style-name="P344"/>
      <text:p text:style-name="P345"/>
      <text:p text:style-name="P346"/>
      <text:p text:style-name="P347"><text:span text:style-name="T348">Pakeitimai:</text:span></text:p>
      <text:p text:style-name="P349"/>
      <text:p text:style-name="P350"><text:span text:style-name="T351">1.</text:span></text:p>
      <text:p text:style-name="P352"><text:span text:style-name="T353">Mažeikių rajono savivaldybės taryba, Sprendimas</text:span></text:p>
      <text:p text:style-name="P354"><text:span text:style-name="T355">Nr.<text:s/></text:span><text:a xlink:href="https://www.e-tar.lt/portal/legalAct.html?documentId=2f1d8ba0a3f211ea9515f752ff221ec9" office:target-frame-name="_top" xlink:show="replace"><text:span text:style-name="T356">T1-124</text:span></text:a><text:span text:style-name="T357">, 2020-05-29, paskelbta TAR 2020-06-03, i. k. 2020-12034</text:span></text:p>
      <text:p text:style-name="P358"><text:span text:style-name="T359">Dėl Mažeikių rajono savivaldybės tarybos 2020 m. balandžio 30 d. sprendimo Nr. T1-108 „Dėl<text:s/></text:span><text:span text:style-name="T360">Mokesčio už vaikų išlaikymą ugdymo įstaigose, įgyvendinančiose ikimokyklinio ir priešmokyklinio ugdymo programas, nustaty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2-05T08:16:00Z</meta:creation-date>
    <dc:date>2021-02-05T08:16:00Z</dc:date>
    <meta:print-date>2019-10-17T08:21:00Z</meta:print-date>
    <meta:template xlink:href="Normal.dotm" xlink:type="simple"/>
    <meta:editing-cycles>2</meta:editing-cycles>
    <meta:editing-duration>PT0S</meta:editing-duration>
    <meta:document-statistic meta:page-count="4" meta:paragraph-count="57" meta:word-count="1181" meta:character-count="9572" meta:row-count="272" meta:non-whitespace-character-count="8448"/>
  </office:meta>
</office:document-meta>
</file>