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138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fo:letter-spacing="-0.0006in" style:font-size-complex="12pt"/>
    </style:style>
    <style:style style:name="P62" style:parent-style-name="Normal" style:family="paragraph">
      <style:paragraph-properties fo:text-align="justify" fo:line-height="150%" fo:text-indent="0.5909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text-transform="uppercase" fo:color="#000000" style:font-size-complex="12pt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P68" style:parent-style-name="Normal" style:family="paragraph">
      <style:paragraph-properties fo:text-align="justify" fo:line-height="150%" fo:text-indent="0.5909in" fo:background-color="#FFFFFF"/>
    </style:style>
    <style:style style:name="T69" style:parent-style-name="DefaultParagraphFont" style:family="text">
      <style:text-properties style:font-weight-complex="bold" fo:color="#000000" fo:letter-spacing="-0.0006in" style:font-size-complex="12pt"/>
    </style:style>
    <style:style style:name="T70" style:parent-style-name="DefaultParagraphFont" style:family="text">
      <style:text-properties style:font-weight-complex="bold" fo:color="#000000" fo:letter-spacing="-0.0006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fo:text-transform="uppercase" fo:color="#000000" style:font-size-complex="12pt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P75" style:parent-style-name="Normal" style:family="paragraph">
      <style:paragraph-properties fo:text-align="justify" fo:line-height="150%" fo:text-indent="0.5909in" fo:background-color="#FFFFFF"/>
    </style:style>
    <style:style style:name="T76" style:parent-style-name="DefaultParagraphFont" style:family="text">
      <style:text-properties style:font-weight-complex="bold" fo:color="#000000" fo:letter-spacing="-0.0006in" style:font-size-complex="12pt"/>
    </style:style>
    <style:style style:name="T77" style:parent-style-name="DefaultParagraphFont" style:family="text">
      <style:text-properties style:font-weight-complex="bold" fo:color="#000000" fo:letter-spacing="-0.000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text-transform="uppercase" fo:color="#000000" style:font-size-complex="12pt"/>
    </style:style>
    <style:style style:name="T81" style:parent-style-name="DefaultParagraphFont" style:family="text">
      <style:text-properties style:font-weight-complex="bold" fo:color="#000000" fo:letter-spacing="-0.0006in" style:font-size-complex="12p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fo:letter-spacing="0.0048in" style:font-size-complex="12pt"/>
    </style:style>
    <style:style style:name="T93" style:parent-style-name="DefaultParagraphFont" style:family="text">
      <style:text-properties fo:letter-spacing="0.0048in" style:font-size-complex="12pt"/>
    </style:style>
    <style:style style:name="P94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P176" style:parent-style-name="Normal" style:family="paragraph">
      <style:paragraph-properties fo:text-align="center" fo:line-height="150%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fo:letter-spacing="-0.0006in" style:font-size-complex="12pt"/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letter-spacing="-0.0006in" style:language-asian="lt" style:country-asian="LT"/>
    </style:style>
    <style:style style:name="T192" style:parent-style-name="DefaultParagraphFont" style:family="text">
      <style:text-properties fo:letter-spacing="-0.0006in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font-weight="bold" style:font-weight-asian="bold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fo:letter-spacing="-0.0006in" style:font-size-complex="12pt"/>
    </style:style>
    <style:style style:name="T206" style:parent-style-name="DefaultParagraphFont" style:family="text">
      <style:text-properties fo:letter-spacing="-0.0006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-0.0006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text-indent="0.5909in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15%" fo:text-indent="0.5909in"/>
    </style:style>
    <style:style style:name="P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15%" fo:text-indent="0.5909in"/>
    </style:style>
    <style:style style:name="P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fo:background-color="#FFFFFF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15%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fo:letter-spacing="-0.0006in" style:language-asian="lt" style:country-asian="LT"/>
    </style:style>
    <style:style style:name="T278" style:parent-style-name="DefaultParagraphFont" style:family="text">
      <style:text-properties fo:letter-spacing="-0.0006in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letter-spacing="-0.0006in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fo:letter-spacing="-0.0006in" style:language-asian="lt" style:country-asian="LT"/>
    </style:style>
    <style:style style:name="P28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86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color="#000000" fo:letter-spacing="-0.0006in" style:font-size-complex="12pt"/>
    </style:style>
    <style:style style:name="T301" style:parent-style-name="DefaultParagraphFont" style:family="text">
      <style:text-properties fo:color="#000000" fo:letter-spacing="-0.0006in" style:font-size-complex="12pt"/>
    </style:style>
    <style:style style:name="T302" style:parent-style-name="DefaultParagraphFont" style:family="text">
      <style:text-properties fo:color="#000000" fo:letter-spacing="-0.0006in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fo:letter-spacing="-0.0006in" style:font-size-complex="12pt"/>
    </style:style>
    <style:style style:name="T308" style:parent-style-name="DefaultParagraphFont" style:family="text">
      <style:text-properties fo:color="#000000" fo:letter-spacing="-0.0006in" style:font-size-complex="12pt"/>
    </style:style>
    <style:style style:name="T309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310" style:parent-style-name="DefaultParagraphFont" style:family="text">
      <style:text-properties fo:color="#000000" fo:letter-spacing="-0.0006in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line-height="115%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fo:letter-spacing="-0.0006in" style:language-asian="lt" style:country-asian="LT"/>
    </style:style>
    <style:style style:name="T381" style:parent-style-name="DefaultParagraphFont" style:family="text">
      <style:text-properties fo:letter-spacing="-0.0006in" style:language-asian="lt" style:country-asian="LT"/>
    </style:style>
    <style:style style:name="P3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letter-spacing="-0.0006in" style:language-asian="lt" style:country-asian="LT"/>
    </style:style>
    <style:style style:name="T385" style:parent-style-name="DefaultParagraphFont" style:family="text">
      <style:text-properties fo:letter-spacing="-0.0006in" style:language-asian="lt" style:country-asian="LT"/>
    </style:style>
    <style:style style:name="T386" style:parent-style-name="DefaultParagraphFont" style:family="text">
      <style:text-properties fo:letter-spacing="-0.0006in" style:language-asian="lt" style:country-asian="L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fo:color="#000000" fo:letter-spacing="-0.0006in" style:font-size-complex="12pt"/>
    </style:style>
    <style:style style:name="T398" style:parent-style-name="DefaultParagraphFont" style:family="text">
      <style:text-properties fo:color="#000000" fo:letter-spacing="-0.0006in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text-position="sub 66.6%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text-position="sub 66.6%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line-height="150%" fo:text-indent="0.5909in"/>
    </style:style>
    <style:style style:name="T414" style:parent-style-name="DefaultParagraphFont" style:family="text">
      <style:text-properties fo:color="#000000" fo:letter-spacing="-0.0006in" style:font-size-complex="12pt"/>
    </style:style>
    <style:style style:name="T415" style:parent-style-name="DefaultParagraphFont" style:family="text">
      <style:text-properties fo:color="#000000" fo:letter-spacing="-0.0006in" style:text-position="sub 66.6%" style:font-size-complex="12pt"/>
    </style:style>
    <style:style style:name="T416" style:parent-style-name="DefaultParagraphFont" style:family="text">
      <style:text-properties fo:color="#000000" fo:letter-spacing="-0.0006in" style:font-size-complex="12pt"/>
    </style:style>
    <style:style style:name="P417" style:parent-style-name="Normal" style:family="paragraph">
      <style:paragraph-properties fo:text-align="justify" fo:line-height="150%" fo:text-indent="0.5909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text-position="sub 66.6%" style:font-size-complex="12p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fo:color="#000000" fo:letter-spacing="-0.0006in" style:font-size-complex="12pt"/>
    </style:style>
    <style:style style:name="T425" style:parent-style-name="DefaultParagraphFont" style:family="text">
      <style:text-properties fo:color="#000000" fo:letter-spacing="-0.0006in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50%" fo:text-indent="0.5909in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50%" fo:text-indent="0.5909in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center" fo:line-height="150%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1" style:parent-style-name="Normal" style:family="paragraph">
      <style:paragraph-properties fo:text-align="justify" fo:line-height="150%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909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 fo:line-height="150%" fo:text-indent="0.5909in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master-page-name="MPF2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466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6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text-align="center" fo:line-height="115%"/>
      <style:text-properties style:font-size-complex="12pt"/>
    </style:style>
    <style:style style:name="P47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71" style:parent-style-name="Normal" style:family="paragraph">
      <style:paragraph-properties fo:line-height="115%" fo:margin-left="3.5in" fo:text-indent="0.6347in"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text-align="justify" fo:line-height="115%"/>
      <style:text-properties style:font-size-complex="12pt"/>
    </style:style>
    <style:style style:name="P47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7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0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olumn483" style:family="table-column">
      <style:table-column-properties style:column-width="0.4194in"/>
    </style:style>
    <style:style style:name="TableColumn484" style:family="table-column">
      <style:table-column-properties style:column-width="1.5694in"/>
    </style:style>
    <style:style style:name="TableColumn485" style:family="table-column">
      <style:table-column-properties style:column-width="0.3972in"/>
    </style:style>
    <style:style style:name="TableColumn486" style:family="table-column">
      <style:table-column-properties style:column-width="0.8909in"/>
    </style:style>
    <style:style style:name="TableColumn487" style:family="table-column">
      <style:table-column-properties style:column-width="1in"/>
    </style:style>
    <style:style style:name="TableColumn488" style:family="table-column">
      <style:table-column-properties style:column-width="1.4326in"/>
    </style:style>
    <style:style style:name="TableColumn489" style:family="table-column">
      <style:table-column-properties style:column-width="1.5756in"/>
    </style:style>
    <style:style style:name="TableColumn490" style:family="table-column">
      <style:table-column-properties style:column-width="0.7909in"/>
    </style:style>
    <style:style style:name="TableColumn491" style:family="table-column">
      <style:table-column-properties style:column-width="0.5055in"/>
    </style:style>
    <style:style style:name="TableColumn492" style:family="table-column">
      <style:table-column-properties style:column-width="0.4819in"/>
    </style:style>
    <style:style style:name="TableColumn493" style:family="table-column">
      <style:table-column-properties style:column-width="0.5833in"/>
    </style:style>
    <style:style style:name="TableColumn494" style:family="table-column">
      <style:table-column-properties style:column-width="0.6888in"/>
    </style:style>
    <style:style style:name="Table482" style:family="table">
      <style:table-properties style:width="10.3361in" fo:margin-left="0.1736in" table:align="left"/>
    </style:style>
    <style:style style:name="TableRow495" style:family="table-row">
      <style:table-row-properties style:min-row-height="0.7083in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 style:min-row-height="0.1666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indent="0.0416in"/>
      <style:text-properties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indent="0.0416in"/>
      <style:text-properties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indent="0.0416in"/>
      <style:text-properties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0416in"/>
      <style:text-properties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indent="0.0416in"/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indent="0.0416in"/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indent="0.0416in"/>
      <style:text-properties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indent="0.0416in"/>
      <style:text-properties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indent="0.0416in"/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indent="0.0416in"/>
      <style:text-properties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0416in"/>
      <style:text-properties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indent="0.0416in"/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 fo:text-indent="0.5in"/>
      <style:text-properties style:font-size-complex="12pt"/>
    </style:style>
    <style:style style:name="P578" style:parent-style-name="Normal" style:family="paragraph">
      <style:paragraph-properties fo:text-indent="3.0833in"/>
      <style:text-properties style:text-position="super 66.6%" style:font-size-complex="12pt"/>
    </style:style>
    <style:style style:name="P579" style:parent-style-name="Normal" style:family="paragraph">
      <style:text-properties fo:text-transform="uppercase" style:font-size-complex="12pt"/>
    </style:style>
    <style:style style:name="P580" style:parent-style-name="Normal" style:family="paragraph">
      <style:paragraph-properties fo:text-indent="0.9in"/>
    </style:style>
    <style:style style:name="T581" style:parent-style-name="DefaultParagraphFont" style:family="text">
      <style:text-properties fo:text-transform="uppercase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0.9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margin-left="0.9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margin-left="3.5in" fo:text-indent="0.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P591" style:parent-style-name="Normal" style:master-page-name="MPF3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3.5in">
        <style:tab-stops/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3.25in"/>
      <style:text-properties style:font-size-complex="12pt"/>
    </style:style>
    <style:style style:name="P604" style:parent-style-name="Normal" style:family="paragraph">
      <style:paragraph-properties fo:text-indent="3.25in"/>
      <style:text-properties style:font-size-complex="12pt"/>
    </style:style>
    <style:style style:name="P605" style:parent-style-name="Normal" style:family="paragraph">
      <style:paragraph-properties fo:text-indent="3.25in"/>
      <style:text-properties style:font-size-complex="12pt"/>
    </style:style>
    <style:style style:name="P606" style:parent-style-name="Normal" style:family="paragraph">
      <style:paragraph-properties fo:text-indent="3.25in"/>
      <style:text-properties style:font-size-complex="12pt"/>
    </style:style>
    <style:style style:name="P607" style:parent-style-name="Normal" style:family="paragraph">
      <style:paragraph-properties fo:line-height="115%" fo:margin-left="2in" fo:text-indent="0.5in">
        <style:tab-stops/>
      </style:paragraph-properties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align="center" fo:line-height="115%"/>
      <style:text-properties style:font-size-complex="12pt"/>
    </style:style>
    <style:style style:name="P610" style:parent-style-name="Normal" style:family="paragraph">
      <style:paragraph-properties fo:text-align="center" fo:line-height="115%"/>
      <style:text-properties style:font-size-complex="12pt"/>
    </style:style>
    <style:style style:name="P611" style:parent-style-name="Normal" style:family="paragraph">
      <style:paragraph-properties fo:text-align="center" fo:line-height="115%"/>
      <style:text-properties style:font-size-complex="12pt"/>
    </style:style>
    <style:style style:name="P61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617" style:parent-style-name="Normal" style:family="paragraph">
      <style:paragraph-properties fo:margin-left="0.5in" fo:text-indent="0.5in">
        <style:tab-stops/>
      </style:paragraph-properties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fo:text-transform="uppercase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olumn628" style:family="table-column">
      <style:table-column-properties style:column-width="0.5673in"/>
    </style:style>
    <style:style style:name="TableColumn629" style:family="table-column">
      <style:table-column-properties style:column-width="2.3625in"/>
    </style:style>
    <style:style style:name="TableColumn630" style:family="table-column">
      <style:table-column-properties style:column-width="1.6736in"/>
    </style:style>
    <style:style style:name="TableColumn631" style:family="table-column">
      <style:table-column-properties style:column-width="1.6736in"/>
    </style:style>
    <style:style style:name="Table627" style:family="table">
      <style:table-properties style:width="6.277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1.5in" fo:text-indent="0.5in">
        <style:tab-stops/>
      </style:paragraph-properties>
    </style:style>
    <style:style style:name="T681" style:parent-style-name="DefaultParagraphFont" style:family="text">
      <style:text-properties fo:font-size="8pt" style:font-size-asian="8pt" style:font-size-complex="8pt"/>
    </style:style>
    <style:style style:name="T682" style:parent-style-name="DefaultParagraphFont" style:family="text">
      <style:text-properties fo:font-size="8pt" style:font-size-asian="8pt" style:font-size-complex="8pt"/>
    </style:style>
    <style:style style:name="T683" style:parent-style-name="DefaultParagraphFont" style:family="text">
      <style:text-properties fo:font-size="8pt" style:font-size-asian="8pt" style:font-size-complex="8pt"/>
    </style:style>
    <style:style style:name="T684" style:parent-style-name="DefaultParagraphFont" style:family="text">
      <style:text-properties fo:font-size="8pt" style:font-size-asian="8pt" style:font-size-complex="8pt"/>
    </style:style>
    <style:style style:name="T685" style:parent-style-name="DefaultParagraphFont" style:family="text"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P687" style:parent-style-name="Normal" style:family="paragraph">
      <style:text-properties fo:font-size="8pt" style:font-size-asian="8pt" style:font-size-complex="8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text-properties fo:font-size="8pt" style:font-size-asian="8pt" style:font-size-complex="8pt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paragraph-properties fo:margin-left="2in" fo:text-indent="0.5in">
        <style:tab-stops/>
      </style:paragraph-properties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T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fo:font-size="10pt" style:font-size-asian="10pt"/>
    </style:style>
    <style:style style:name="P768" style:parent-style-name="Normal" style:family="paragraph">
      <style:paragraph-properties fo:text-align="justify"/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  <style:text-properties style:font-name="Arial" fo:font-size="10pt" style:font-size-asian="10pt"/>
    </style:style>
    <style:style style:name="P7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1-28 iki 2024-09-02</text:span></text:p>
      <text:p text:style-name="P9"/>
      <text:p text:style-name="P10"><text:span text:style-name="T11">Sprendimas paskelbtas: TAR 2012-11-22, i. k. 2012-02370</text:span></text:p>
      <text:p text:style-name="P12"/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5">JONIŠKIO RAJONO SAVIVALDYBĖS TARYBA</text:p>
      <text:p text:style-name="P16"/>
      <text:p text:style-name="P17">SPRENDIMAS</text:p>
      <text:p text:style-name="P18"><text:span text:style-name="T19">DĖL MOKINIŲ VEŽIOJIMO ORGANIZAVIMO IR VAŽIAVIMO IŠLAIDŲ KOMPENSAVIMO<text:s/></text:span><text:span text:style-name="T20">joniškio</text:span><text:span text:style-name="T21"><text:s/></text:span><text:span text:style-name="T22">rajono</text:span><text:span text:style-name="T23"><text:s/>SAVIVALDY</text:span><text:span text:style-name="T24">BĖje</text:span><text:span text:style-name="T25"><text:s/>TVARKOS APRAŠO PATVIRTINIMO<text:s/></text:span></text:p>
      <text:p text:style-name="P26"/>
      <text:p text:style-name="P27">2012 m. lapkričio 22 d. Nr. T-204</text:p>
      <text:p text:style-name="P28">Joniškis</text:p>
      <text:p text:style-name="P29"/>
      <text:p text:style-name="P30"/>
      <text:p text:style-name="P31"><text:span text:style-name="T32">Vadovaudamasis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6 straipsnio 7 punktu ir 18 straipsnio 1 dalimi, Lietuvos</text:span><text:span text:style-name="T37"><text:s/>Respublikos švietimo įstatymo (Žin., 1991, Nr.<text:s/></text:span><text:a xlink:href="https://www.e-tar.lt/portal/lt/legalAct/TAR.9A3AD08EA5D0" office:target-frame-name="_blank" xlink:show="new"><text:span text:style-name="T38">23-593</text:span></text:a><text:span text:style-name="T39">; 2011, Nr.<text:s/></text:span><text:a xlink:href="https://www.e-tar.lt/portal/lt/legalAct/TAR.E2EBE95E7723" office:target-frame-name="_blank" xlink:show="new"><text:span text:style-name="T40">38-1804</text:span></text:a><text:span text:style-name="T41">) 36 straipsn</text:span><text:span text:style-name="T42">io 1–4 dalimis,<text:s/></text:span><text:soft-page-break/><text:span text:style-name="T43">Lietuvos Respublikos transporto lengvatų įstatymo (Žin., 2000, Nr.<text:s/></text:span><text:a xlink:href="https://www.e-tar.lt/portal/lt/legalAct/TAR.033D686E8F1B" office:target-frame-name="_blank" xlink:show="new"><text:span text:style-name="T44">32-890</text:span></text:a><text:span text:style-name="T45">; 2012, Nr.<text:s/></text:span><text:a xlink:href="https://www.e-tar.lt/portal/lt/legalAct/TAR.6B4B43E857A0" office:target-frame-name="_blank" xlink:show="new"><text:span text:style-name="T46">78-4028</text:span></text:a><text:span text:style-name="T47">) 5 straipsnio 3 dalimi, 6 straipsnio 1 dalies 1, 2 punktais ir 2 dalimi, Joniškio rajono savivaldybės taryba <text:s/></text:span><text:span text:style-name="T48">n u s p r e n d ž i a</text:span><text:span text:style-name="T49">:</text:span></text:p>
      <text:p text:style-name="P50"><text:span text:style-name="T51">1</text:span><text:span text:style-name="T52">. Patvirtinti Mokinių vežiojimo organizavimo ir važiavimo išlaidų kompensavimo Joniškio rajono savivaldybėje tvarkos aprašą<text:s/></text:span><text:span text:style-name="T53">(pridedama).</text:span><text:span text:style-name="T54"><text:s/></text:span></text:p>
      <text:p text:style-name="P55"><text:span text:style-name="T56">2</text:span><text:span text:style-name="T57">. Pripažinti netekusiais galios:<text:s/></text:span></text:p>
      <text:p text:style-name="P58"><text:span text:style-name="T59">2.1</text:span><text:span text:style-name="T60">. Joniškio rajono savivaldybės tarybos 2009 m. vasario 19 d. sprendimą Nr. T-7 „Dėl<text:s/></text:span><text:span text:style-name="T61">Joniškio rajono savivaldybės švietimo įstaigų mokinių pavėžėjimo tvarkos aprašo patvirtinimo“;</text:span></text:p>
      <text:p text:style-name="P62"><text:span text:style-name="T63">2.2</text:span><text:span text:style-name="T64">. Joniškio rajono savivaldybės tarybos 2009 m. gruodžio 17 d. sprendim</text:span><text:span text:style-name="T65">ą Nr. T-285 „Dėl Joniškio rajono savivaldybės tarybos 2009 m. vasario 19 d</text:span><text:span text:style-name="T66">.<text:s/></text:span><text:span text:style-name="T67">sprendimą Nr. T-7 „Dėl Joniškio rajono savivaldybės švietimo įstaigų mokinių pavėžėjimo tvarkos aprašo patvirtinimo“ pakeitimo“;</text:span></text:p>
      <text:p text:style-name="P68"><text:span text:style-name="T69">2.3</text:span><text:span text:style-name="T70">.<text:s/></text:span><text:span text:style-name="T71">Joniškio rajono savivaldybės tarybos 2011<text:s/></text:span><text:span text:style-name="T72">m. vasario 3 d. sprendimą Nr. T-3 „Dėl Joniškio rajono savivaldybės tarybos 2009 m. vasario 19 d</text:span><text:span text:style-name="T73">.<text:s/></text:span><text:span text:style-name="T74">sprendimą Nr. T-7 „Dėl Joniškio rajono savivaldybės švietimo įstaigų mokinių pavėžėjimo tvarkos aprašo patvirtinimo“ pakeitimo“;</text:span></text:p>
      <text:p text:style-name="P75"><text:span text:style-name="T76">2.4</text:span><text:span text:style-name="T77">.<text:s/></text:span><text:span text:style-name="T78">Joniškio rajono savi</text:span><text:span text:style-name="T79">valdybės tarybos 2012 m. sausio 26 d. sprendimą Nr. T-11 „Dėl Joniškio rajono savivaldybės tarybos 2009 m. vasario 19 d</text:span><text:span text:style-name="T80">.<text:s/></text:span><text:span text:style-name="T81">sprendimo Nr. T-7 „Dėl Joniškio rajono savivaldybės švietimo įstaigų mokinių pavėžėjimo tvarkos aprašo patvirtinimo“ pakeitimo“.</text:span></text:p>
      <text:p text:style-name="P82"/>
      <text:p text:style-name="P83"/>
      <text:p text:style-name="P84"><text:span text:style-name="T85">Savivaldybės meras</text:span><text:span text:style-name="T86"><text:tab/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Gediminas Čepulis</text:span></text:p>
      <text:soft-page-break/>
      <text:p text:style-name="P94">PATVIRTINTA</text:p>
      <text:p text:style-name="P101">Joniškio rajono savivaldybės tarybos<text:s/></text:p>
      <text:p text:style-name="P102">2012 m. lapkričio 22 d. sprendimo Nr. T-204</text:p>
      <text:p text:style-name="P103"/>
      <text:p text:style-name="P104"><text:span text:style-name="T105">MOKINIŲ VEŽIOJIMO ORGANIZAVIMO IR VAŽIAVIMO<text:s/></text:span><text:span text:style-name="T106">IŠLAIDŲ</text:span></text:p>
      <text:p text:style-name="P107"><text:span text:style-name="T108">KOMPENSAVIMO<text:s/></text:span><text:span text:style-name="T109">Joniškio rajono</text:span><text:span text:style-name="T110"><text:s/>SAVIVALD</text:span><text:span text:style-name="T111">YBĖje<text:s/></text:span><text:span text:style-name="T112">TVARKOS APRAŠAS</text:span></text:p>
      <text:p text:style-name="P113"/>
      <text:h text:style-name="P114" text:outline-level="2"><text:span text:style-name="T115">I</text:span><text:span text:style-name="T116">.<text:s/></text:span><text:span text:style-name="T117">BENDROSIOS NUOSTATOS</text:span></text:h>
      <text:p text:style-name="P118"/>
      <text:p text:style-name="P119"><text:span text:style-name="T120">1</text:span><text:span text:style-name="T121">. Mokinių vežiojimo organizavimo ir važiavimo išlaidų kompensavimo Joniškio rajono savivaldybėje tvarkos aprašas (toliau – Aprašas) reglamentuoja mokinių<text:s/></text:span><text:span text:style-name="T122">vežiojimo organizavimą ir kelionės išlaidų kompensavimą Joniškio rajono savivaldybėje.</text:span></text:p>
      <text:p text:style-name="P123"><text:span text:style-name="T124">2</text:span><text:span text:style-name="T125">. Pagrindinės sąvokos:</text:span></text:p>
      <text:p text:style-name="P126"><text:span text:style-name="T127">2.1</text:span><text:span text:style-name="T128">.<text:s/></text:span><text:span text:style-name="T129">Mokykla</text:span><text:span text:style-name="T130"><text:s/>– įstaiga, kurios pagrindinė veikla – formalusis arba (ir) neformalusis švietimas.</text:span></text:p>
      <text:p text:style-name="P131"><text:span text:style-name="T132">2.2</text:span><text:span text:style-name="T133">.</text:span><text:span text:style-name="T134"><text:s/>Formaliojo švietimo įstaigos</text:span><text:span text:style-name="T135"><text:s/>– Jon</text:span><text:span text:style-name="T136">iškio žemės ūkio mokykla ir bendrojo ugdymo mokyklos.<text:s/></text:span></text:p>
      <text:p text:style-name="P137"><text:span text:style-name="T138">2.3</text:span><text:span text:style-name="T139">.<text:s/></text:span><text:span text:style-name="T140">Neformaliojo švietimo įstaigos</text:span><text:span text:style-name="T141"><text:s/>– Joniškio Algimanto Raudonikio meno mokykla, Joniškio sporto centras.</text:span></text:p>
      <text:p text:style-name="P142"><text:span text:style-name="T143">2.4</text:span><text:span text:style-name="T144">.<text:s/></text:span><text:span text:style-name="T145">Mokinys<text:s/></text:span><text:span text:style-name="T146">– asmuo, kuris mokosi.</text:span></text:p>
      <text:p text:style-name="P147"><text:span text:style-name="T148">2.5</text:span><text:span text:style-name="T149">.<text:s/></text:span><text:span text:style-name="T150">Vežėjas</text:span><text:span text:style-name="T151"><text:s/>– <text:s/>įmonė, įregistruota įstatymų n</text:span><text:span text:style-name="T152">ustatyta tvarka ir turinti teisę vežti keleivius.<text:s/></text:span></text:p>
      <text:p text:style-name="P153"><text:span text:style-name="T154">2.6</text:span><text:span text:style-name="T155">.<text:s/></text:span><text:span text:style-name="T156">Tolimojo reguliaraus susisiekimo autobusai</text:span><text:span text:style-name="T157"><text:s/>– kelių transporto priemonės, vežančios keleivius pagal patvirtintus tvarkaraščius nustatytais maršrutais daugiau kaip per dviejų savivaldybių (neįskaita</text:span><text:span text:style-name="T158">nt miestų savivaldybių) teritorijas.</text:span></text:p>
      <text:p text:style-name="P159"><text:span text:style-name="T160">2.7</text:span><text:span text:style-name="T161">.<text:s/></text:span><text:span text:style-name="T162">Vietinio (priemiestinio) reguliaraus susisiekimo autobusai</text:span><text:span text:style-name="T163"><text:s/>– kelių transporto priemonės, vežančios keleivius pagal patvirtintus tvarkaraščius nustatytais priemiestiniais maršrutais ne daugiau kaip per dviejų gr</text:span><text:span text:style-name="T164">etimų savivaldybių (neįskaitant miestų savivaldybių) teritorijas.</text:span></text:p>
      <text:p text:style-name="P165"><text:span text:style-name="T166">2.8</text:span><text:span text:style-name="T167">.<text:s/></text:span><text:span text:style-name="T168">Visuomeninis transportas</text:span><text:span text:style-name="T169"><text:s/>– kelių transporto priemonė, vežanti keleivius pagal patvirtintus tvarkaraščius.</text:span></text:p>
      <text:p text:style-name="P170"><text:span text:style-name="T171">2.9</text:span><text:span text:style-name="T172">.<text:s/></text:span><text:span text:style-name="T173">Mokyklinis autobusas</text:span><text:span text:style-name="T174"><text:s/>– kelių transporto priemonė, priklausanti mokyklai.</text:span></text:p>
      <text:p text:style-name="P175"/>
      <text:p text:style-name="P176"><text:span text:style-name="T177">II</text:span><text:span text:style-name="T178">.<text:s/></text:span><text:span text:style-name="T179">MOKINIŲ VEŽIOJIMO ORGANIZAVIMAS</text:span><text:span text:style-name="T180">, išlaidų kompensavimas<text:s/></text:span><text:span text:style-name="T181"><text:s/>IR TRANSPORTO LENGVATŲ TAIKYMAS</text:span></text:p>
      <text:p text:style-name="P182"/>
      <text:p text:style-name="P183"><text:span text:style-name="T184">3</text:span><text:span text:style-name="T185">.<text:s/></text:span><text:span text:style-name="T186">Mokinių važiavimo į Joniškio rajono savivaldybės teritorijoje esančias švietimo įstaigas<text:s/></text:span><text:span text:style-name="T187">išlaidos kompensuojamos:</text:span></text:p>
      <text:p text:style-name="P188"><text:span text:style-name="T189">3.1</text:span><text:span text:style-name="T190">. toliau kaip 3 kilometrus kaimuose ir miesteliuose gyvenantiems bendrojo ugdymo programas vykdančių mokyklų 9–12 klasių (gimnazijų 1–4 klasių), profesinio<text:s/></text:span><text:span text:style-name="T191">mokymo įstaigų ir neformaliojo vaikų švietimo įstaigų mokiniams, šių m</text:span><text:span text:style-name="T192">okyklų ar įstaigų darbo dienomis važiuojantiems į mokyklą ar įstaigą iki 40 km ir atgal mokinio pažymėjime nurodytu maršrutu<text:s/></text:span><text:span text:style-name="T193">vietinio (priemiestinio) reguliaraus susisiekimo autobusais, tolimojo reguliaraus susisiekimo autobusais. Priešmokyklinio ugdymo ir</text:span><text:span text:style-name="T194"><text:s/>1–8 klasių mokinių vežiojimas kompensuojamas į artimiausią tinkamą bendrojo ugdymo programą vykdančią mokyklą (mokiniams, lankiusiems pasirinktas kitas ugdymo įstaigas iki Lietuvos Respublikos transporto lengvatų įstatymo pakeitimo įsigaliojimo dienos (20</text:span><text:span text:style-name="T195">13 m. liepos 13 d.), kelionės išlaidos kompensuojamos ne ilgiau kaip 3 metus, kol baigs pradinio ar pagrindinio ugdymo</text:span><text:span text:style-name="T196"><text:s text:c="2"/></text:span><text:span text:style-name="T197">programą)</text:span>;</text:p>
      <text:p text:style-name="P198">Punkto pakeitimai:</text:p>
      <text:p text:style-name="P199"><text:span text:style-name="T200">Nr.<text:s/></text:span><text:a xlink:href="https://www.e-tar.lt/portal/legalAct.html?documentId=73e51c704d7711e5b0f2b883009b2d06" office:target-frame-name="_top" xlink:show="replace"><text:span text:style-name="T201">T-14</text:span><text:span text:style-name="T202">5</text:span></text:a><text:span text:style-name="T203">, 2015-08-26, paskelbta TAR 2015-08-28, i. k. 2015-13165</text:span></text:p>
      <text:p text:style-name="Normal"/>
      <text:p text:style-name="P204"><text:span text:style-name="T205">3.2</text:span><text:span text:style-name="T206">. kaimuose ir miesteliuose gyvenantiems neformaliojo vaikų švietimo įstaigų mokiniams,<text:s/></text:span><text:span text:style-name="T207">važiavusiems į mokyklą ar įstaigą iki 40 km ir atgal mokinio pažymėjime nurodytu maršrutu vietinio (pri</text:span><text:span text:style-name="T208">emiestinio) reguliaraus susisiekimo autobusais, tolimojo reguliaraus susisiekimo autobusais. Ši lengvata taikoma ir ne darbo dienomis;</text:span></text:p>
      <text:p text:style-name="P209"><text:span text:style-name="T210">3.3</text:span><text:span text:style-name="T211">.<text:s/></text:span>Joniškio rajono vaiko ir šeimos gerovės centro<text:span text:style-name="T212">, Žemės ūkio mokyklos,</text:span><text:span text:style-name="T213"><text:s/>Joniškio „Saulės“ pagrindinės mokyklos<text:s/></text:span><text:span text:style-name="T214">bend</text:span><text:span text:style-name="T215">rabučiuose gyvenantiems mokiniams, važiavusiems iki 40 km ir atgal mokinio pažymėjime nurodytu maršrutu vietinio (priemiestinio) reguliaraus susisiekimo autobusais, tolimojo reguliaraus susisiekimo autobusais. Ši lengvata taikoma ir ne darbo dienomis, bet<text:s/></text:span><text:span text:style-name="T216">ne daugiau kaip 2 kartus per savaitę;</text:span></text:p>
      <text:p text:style-name="P217">Punkto pakeitimai:</text:p>
      <text:p text:style-name="P218"><text:span text:style-name="T219">Nr.<text:s/></text:span><text:a xlink:href="https://www.e-tar.lt/portal/legalAct.html?documentId=485a17f09bc411e9aa7dc78f3d1f2643" office:target-frame-name="_top" xlink:show="replace"><text:span text:style-name="T220">T-139</text:span></text:a><text:span text:style-name="T221">, 2019-06-27, paskelbta TAR 2019-07-01, i. k. 2019-10651</text:span></text:p>
      <text:p text:style-name="Normal"/>
      <text:p text:style-name="P222">3.4. Joniškio rajono vaiko ir<text:s/>šeimos gerovės centro Plikiškių savarankiško gyvenimo namuose gyvenantiems mokiniams, vykstantiems į mokyklą, kurioje mokėsi iki apgyvendinimo šiuose namuose, bet ne toliau kaip 40 km;</text:p>
      <text:p text:style-name="P223">Papildyta papunkčiu:</text:p>
      <text:p text:style-name="P224"><text:span text:style-name="T225">Nr.<text:s/></text:span><text:a xlink:href="https://www.e-tar.lt/portal/legalAct.html?documentId=485a17f09bc411e9aa7dc78f3d1f2643" office:target-frame-name="_top" xlink:show="replace"><text:span text:style-name="T226">T-139</text:span></text:a><text:span text:style-name="T227">, 2019-06-27, paskelbta TAR 2019-07-01, i. k. 2019-10651</text:span></text:p>
      <text:p text:style-name="Normal"/>
      <text:p text:style-name="P228">3.5. mokiniams, apgyvendintiems pas globėjus ar gyvenantiems bendruomeniniuose vaikų globos namuose ir vykstantiems į mokyklą, kurią lankė iki globos nustatymo ar apgyvendinimo bendruomeniniuose globos namuose, bet ne toliau kaip 40 km;</text:p>
      <text:p text:style-name="P229">Papildyta papunkčiu:</text:p>
      <text:p text:style-name="P230"><text:span text:style-name="T231">Nr.<text:s/></text:span><text:a xlink:href="https://www.e-tar.lt/portal/legalAct.html?documentId=485a17f09bc411e9aa7dc78f3d1f2643" office:target-frame-name="_top" xlink:show="replace"><text:span text:style-name="T232">T-139</text:span></text:a><text:span text:style-name="T233">, 2019-06-27, paskelbta TAR<text:s/></text:span><text:span text:style-name="T234">2019-07-01, i. k. 2019-10651</text:span></text:p>
      <text:p text:style-name="Normal"/>
      <text:p text:style-name="P235">3.6. jeigu Joniškio rajono savivaldybės administracijos direktoriaus įsakymu vaikas įpareigotas keisti ugdymo įstaigą;<text:s/></text:p>
      <text:p text:style-name="P236">Papildyta papunkčiu:</text:p>
      <text:p text:style-name="P237"><text:span text:style-name="T238">Nr.<text:s/></text:span><text:a xlink:href="https://www.e-tar.lt/portal/legalAct.html?documentId=485a17f09bc411e9aa7dc78f3d1f2643" office:target-frame-name="_top" xlink:show="replace"><text:span text:style-name="T239">T-139</text:span></text:a><text:span text:style-name="T240">, 2019-06-27, paskelbta TAR 2019-07-01, i. k. 2019-10651</text:span></text:p>
      <text:p text:style-name="Normal"/>
      <text:p text:style-name="P241"><text:span text:style-name="T242">3.7</text:span><text:span text:style-name="T243">. mokiniams, vežamiems išimties tvarka į kitą, ne į artimiausią nuo gyvenamosios vietos mokyklą,</text:span><text:span text:style-name="T244"><text:s/>jei dėl mokinio (-ių) vežimo yra priimtas savivaldybės administracij</text:span><text:span text:style-name="T245">os direktoriaus įsakymas. Savivaldybės administracijos direktorius įsakymą dėl mokinio vežimo pagal šį papunktį gali priimti atsižvelgdamas į teismo nutartis,</text:span><text:span text:style-name="T246"><text:s/></text:span><text:span text:style-name="T247">gydytojų, pedagoginės psichologinės tarnybos rekomendacijas, taip pat į šeimos ir vaiko poreikius</text:span><text:span text:style-name="T248">, kai yra raštiškas mokyklos, iš kurios aptarnaujamos teritorijos mokinys išvyksta ir į kurią atvyksta, vadovo suderinimas.</text:span><text:s/></text:p>
      <text:p text:style-name="P249">Papildyta papunkčiu:</text:p>
      <text:p text:style-name="P250"><text:span text:style-name="T251">Nr.<text:s/></text:span><text:a xlink:href="https://www.e-tar.lt/portal/legalAct.html?documentId=74f000e0308d11eb932eb1ed7f923910" office:target-frame-name="_top" xlink:show="replace"><text:span text:style-name="T252">T-220</text:span></text:a><text:span text:style-name="T253">,<text:s/></text:span><text:span text:style-name="T254">2020-11-26, paskelbta TAR 2020-11-27, i. k. 2020-25323</text:span></text:p>
      <text:p text:style-name="Normal"/>
      <text:p text:style-name="P255">Punkto pakeitimai:</text:p>
      <text:p text:style-name="P256"><text:span text:style-name="T257">Nr.<text:s/></text:span><text:a xlink:href="https://www.e-tar.lt/portal/legalAct.html?documentId=SAV.491826" office:target-frame-name="_top" xlink:show="replace"><text:span text:style-name="T258">T-151</text:span></text:a><text:span text:style-name="T259">, 2013-10-10, paskelbta TAR 2013-10-10, i. k. 2013-02787</text:span></text:p>
      <text:p text:style-name="Normal"/>
      <text:p text:style-name="P260"><text:span text:style-name="T261">4</text:span><text:span text:style-name="T262">. Teisę įsigyti važiavimo<text:s/></text:span><text:span text:style-name="T263">bilietą su 50 procentų nuolaida turi Žemės ūkio mokyklos dieninių skyrių mokiniai, važiuojantys toliau kaip 40 km. Šios kelionės išlaidos mokiniams nekompensuojamos.</text:span></text:p>
      <text:p text:style-name="P264"><text:span text:style-name="T265">4</text:span><text:span text:style-name="T266">1</text:span><text:span text:style-name="T267">. Teisę į nemokamą važiavimą turi ikimokyklinio amžiaus vaikai su lydinčiu asmeniu v</text:span><text:span text:style-name="T268">ykstantys į ikimokyklinio, bendrojo ugdymo įstaigas ir atgal. Ugdymo įstaiga turi pateikti vežėjui ikimokyklinio amžiaus vaiko tėvų (globėjų) sutikimą, kuriame nurodomas vaiką lydintis asmuo ir kiti reikalingi duomenys.</text:span><text:s/></text:p>
      <text:p text:style-name="P269">Papildyta punktu:</text:p>
      <text:p text:style-name="P270"><text:span text:style-name="T271">Nr.<text:s/></text:span><text:a xlink:href="https://www.e-tar.lt/portal/legalAct.html?documentId=74f000e0308d11eb932eb1ed7f923910" office:target-frame-name="_top" xlink:show="replace"><text:span text:style-name="T272">T-220</text:span></text:a><text:span text:style-name="T273">, 2020-11-26, paskelbta TAR 2020-11-27, i. k. 2020-25323</text:span></text:p>
      <text:p text:style-name="Normal"/>
      <text:p text:style-name="P274"><text:span text:style-name="T275">5</text:span><text:span text:style-name="T276">. Iki kiekvienų metų rugsėjo 10 d. Joniškio rajono savivaldybės (toliau – savivaldybė)<text:s/></text:span><text:span text:style-name="T277">švietimo įstaigo</text:span><text:span text:style-name="T278">s suderina su savivaldybės administracijos Švietimo, kultūros ir sporto skyriumi</text:span><text:span text:style-name="T279"><text:s/>mokinių sąrašus pagal nustatytą formą (1 priedas), mokinių atostogas.<text:s/></text:span></text:p>
      <text:p text:style-name="P280"><text:span text:style-name="T281">Suderintus sąrašus švietimo įstaigos nedelsdamos pateikia<text:s/></text:span><text:span text:style-name="T282">vežėjui autobusų maršrutams su</text:span><text:span text:style-name="T283">derinti.</text:span><text:span text:style-name="T284"><text:s/></text:span></text:p>
      <text:p text:style-name="P285">Suderintus su vežėju autobusų maršrutus švietimo įstaigos per 3 dienas pateikia savivaldybės administracijos Švietimo, kultūros ir sporto skyriui.<text:s/></text:p>
      <text:p text:style-name="P286">Autobusų maršrutai ir mokinių sąrašai tikslinami kiekvieną mėnesį iki mėnesio paskutinės dienos (išbraukiami nebevažiuojantys asmenys ir įrašomi nauji).</text:p>
      <text:p text:style-name="P287"><text:span text:style-name="T288">Už sąrašuose įrašytų duomenų teisingumą atsako švietimo įstaigos vadovas</text:span><text:s/></text:p>
      <text:p text:style-name="P289">Punkto pakeitimai:</text:p>
      <text:p text:style-name="P290"><text:span text:style-name="T291">Nr.<text:s/></text:span><text:a xlink:href="https://www.e-tar.lt/portal/legalAct.html?documentId=747ae590c6aa11e69dec860c1f4a5372" office:target-frame-name="_top" xlink:show="replace"><text:span text:style-name="T292">T-207</text:span></text:a><text:span text:style-name="T293">, 2016-12-15,<text:s/></text:span><text:span text:style-name="T294">paskelbta TAR 2016-12-20, i. k. 2016-29164</text:span></text:p>
      <text:p text:style-name="P295"><text:span text:style-name="T296">Nr.<text:s/></text:span><text:a xlink:href="https://www.e-tar.lt/portal/legalAct.html?documentId=b41024d08ed311e7a3c4a5eb10f04386" office:target-frame-name="_top" xlink:show="replace"><text:span text:style-name="T297">T-178</text:span></text:a><text:span text:style-name="T298">, 2017-08-30, paskelbta TAR 2017-09-01, i. k. 2017-13985</text:span></text:p>
      <text:p text:style-name="Normal"/>
      <text:p text:style-name="P299"><text:span text:style-name="T300">6</text:span><text:span text:style-name="T301">. Savivaldybės švietimo įstaigų mokiniai ve</text:span><text:span text:style-name="T302">žėjo autobusais nemokamai vežami pateikus<text:s/></text:span><text:span text:style-name="T303">mokinio pažymėjimą važiuoti keleivinio transporto maršrutu, kuris turi būti patvirtintas vežėjo.</text:span></text:p>
      <text:p text:style-name="P304"><text:span text:style-name="T305">7</text:span><text:span text:style-name="T306">.<text:s/></text:span><text:span text:style-name="T307">Mokiniui išvykus, persikėlus gyventi kitur ar gavus informaciją <text:s/>apie pamestą pažymėjimą, švietimo įstaiga ned</text:span><text:span text:style-name="T308">elsdama</text:span><text:span text:style-name="T309"><text:s/></text:span><text:span text:style-name="T310">apie tai pažymi Mokinio pažymėjimo apskaitos žurnale ir informuoja vežėją. Mokiniui išvykus ar keičiant gyvenamąją vietą, išduotas<text:s/></text:span><text:span text:style-name="T311">pažymėjimas grąžinamas.</text:span></text:p>
      <text:p text:style-name="P312"><text:span text:style-name="T313">8</text:span><text:span text:style-name="T314">. Mokiniai į mokyklą ir namus gali važiuoti maršrutais, kuriuos aptarnauja kitų rajonų v</text:span><text:span text:style-name="T315">ežėjai, tik tuo atveju, jei tinkamu laiku (1 val. pasibaigus pamokoms ir / arba skirtumas tarp išvykimo laikų yra daugiau negu pusė valandos) nevažiuoja vežėjas, su kuriuo sutartį dėl keleivių pavėžėjimo yra sudariusi savivaldybės administracija.</text:span></text:p>
      <text:p text:style-name="P316"><text:span text:style-name="T317">9</text:span><text:span text:style-name="T318">. Mo</text:span><text:span text:style-name="T319">kiniams, važiuojantiems kitų autobusų parkų autobusais, su kuriais nesudaryta vežiojimo sutartis, 100 procentų kompensuojamos išlaidos už bilietus tik tuo atveju, kai mokinys vyksta į mokyklą ir atgal iš jai priskirtos aptarnavimo teritorijos.<text:s/></text:span></text:p>
      <text:p text:style-name="P320"><text:span text:style-name="T321">10</text:span><text:span text:style-name="T322">.<text:s/></text:span><text:span text:style-name="T323">Vežiojimas vykdomas taip:</text:span></text:p>
      <text:p text:style-name="P324"><text:span text:style-name="T325">10.1</text:span><text:span text:style-name="T326">. mokinys perka bilietus autobuse ir pateikia juos klasės auklėtojui iki kito mėnesio 4 dienos;</text:span></text:p>
      <text:p text:style-name="P327"><text:span text:style-name="T328">10.2</text:span><text:span text:style-name="T329">. k</text:span><text:span text:style-name="T330">lasės auklėtojas mokinių bilietus pateikia švietimo įstaigos<text:s/></text:span><text:span text:style-name="T331">buhalterijai</text:span><text:span text:style-name="T332"><text:s/>iki<text:s/></text:span><text:span text:style-name="T333">kito<text:s/></text:span><text:span text:style-name="T334">mėnesio 7 dienos</text:span><text:span text:style-name="T335">;</text:span></text:p>
      <text:p text:style-name="P336"><text:span text:style-name="T337">10.3</text:span><text:span text:style-name="T338">.<text:s/></text:span><text:span text:style-name="T339">švietimo įstaiga savivaldybės administracijai pateikia užpildytą nustatytos formos pažymą (2 priedas) ir suklijuotų bilietų kopijas iki kito mėnesio 9 dienos;</text:span></text:p>
      <text:p text:style-name="P340"><text:span text:style-name="T341">10.4</text:span><text:span text:style-name="T342">. savivaldybės administracija lėšas už mokinių vežiojimą perveda švietimo įstaigai;</text:span></text:p>
      <text:p text:style-name="P343"><text:span text:style-name="T344">10.</text:span><text:span text:style-name="T345">5</text:span><text:span text:style-name="T346">. švietimo įstaiga gautų už mokinių vežiojimą lėšų apskaitą tvarko kaip pavedimų lėšas.</text:span></text:p>
      <text:p text:style-name="P347"><text:span text:style-name="T348">11</text:span><text:span text:style-name="T349">.</text:span><text:span text:style-name="T350"><text:tab/>Ugdymo įstaigoms suderinus su savivaldybės administracijos<text:s/></text:span><text:span text:style-name="T351">Švietimo, kultūros ir sporto skyriumi</text:span><text:span text:style-name="T352">, mokiniams, vykstantiems į rajonines dalykines olimpiadas,</text:span><text:span text:style-name="T353"><text:s/>konkursus ir sportines varžybas, pasiekimų patikrinimus ar laikyti brandos egzaminų reguliaraus vietinio (priemiestinio) ir tolimojo susisiekimo autobusais, kelionės išlaidos kompensuojamos pagal pateiktus bilietus.</text:span><text:s/></text:p>
      <text:p text:style-name="P354">Punkto pakeitimai:</text:p>
      <text:p text:style-name="P355"><text:span text:style-name="T356">Nr.<text:s/></text:span><text:a xlink:href="https://www.e-tar.lt/portal/legalAct.html?documentId=SAV.491826" office:target-frame-name="_top" xlink:show="replace"><text:span text:style-name="T357">T-151</text:span></text:a><text:span text:style-name="T358">, 2013-10-10, paskelbta TAR 2013-10-10, i. k. 2013-02787</text:span></text:p>
      <text:p text:style-name="P359"><text:span text:style-name="T360">Nr.<text:s/></text:span><text:a xlink:href="https://www.e-tar.lt/portal/legalAct.html?documentId=747ae590c6aa11e69dec860c1f4a5372" office:target-frame-name="_top" xlink:show="replace"><text:span text:style-name="T361">T-207</text:span></text:a><text:span text:style-name="T362">, 2016-12-15, paskelbta TA</text:span><text:span text:style-name="T363">R 2016-12-20, i. k. 2016-29164</text:span></text:p>
      <text:p text:style-name="Normal"/>
      <text:p text:style-name="P364"><text:span text:style-name="T365">12</text:span><text:span text:style-name="T366">. Savivaldybės administracijos Švietimo, kultūros ir sporto skyrius informuoja vežėją apie mokyklos (-ų) ugdymo procesų koregavimą arba laikiną stabdymą karantino, ekstremalios situacijos, ekstremalaus įvykio ar įvykio</text:span><text:span text:style-name="T367"><text:s/>(ekstremali temperatūra, gaisras, potvynis, pūga ir kt.) laikotarpiu.</text:span><text:s/></text:p>
      <text:p text:style-name="P368">Punkto pakeitimai:</text:p>
      <text:p text:style-name="P369"><text:span text:style-name="T370">Nr.<text:s/></text:span><text:a xlink:href="https://www.e-tar.lt/portal/legalAct.html?documentId=747ae590c6aa11e69dec860c1f4a5372" office:target-frame-name="_top" xlink:show="replace"><text:span text:style-name="T371">T-207</text:span></text:a><text:span text:style-name="T372">, 2016-12-15, paskelbta TAR 2016-12-20, i. k. 2016-29164</text:span></text:p>
      <text:p text:style-name="P373"><text:span text:style-name="T374">Nr.<text:s/></text:span><text:a xlink:href="https://www.e-tar.lt/portal/legalAct.html?documentId=74f000e0308d11eb932eb1ed7f923910" office:target-frame-name="_top" xlink:show="replace"><text:span text:style-name="T375">T-220</text:span></text:a><text:span text:style-name="T376">, 2020-11-26, paskelbta TAR 2020-11-27, i. k. 2020-25323</text:span></text:p>
      <text:p text:style-name="Normal"/>
      <text:p text:style-name="P377"><text:span text:style-name="T378">13</text:span><text:span text:style-name="T379">.<text:s/></text:span><text:span text:style-name="T380">Vežėjas pateikia sąskaitą faktūrą savivaldybės administracijai. Už pateiktų duomenų</text:span><text:span text:style-name="T381"><text:s/>teisingumą atsakingas vežėjas.</text:span></text:p>
      <text:p text:style-name="P382">Sąskaitoje faktūroje nurodomas kiekvienos mokyklos vežiojamų mokinių skaičius, dienų skaičius, važiuotų kartų skaičius, nuvažiuotų kilometrų skaičius, lėšų suma.<text:s/></text:p>
      <text:p text:style-name="P383"><text:span text:style-name="T384">Pirmą kartą pateikdamas sąskaitą faktūrą vežėjas pateikia ir<text:s/></text:span><text:span text:style-name="T385"><text:s/>kiekvienos švietimo įstaigos sąrašus, kuriuose nurodoma mokinio maršrutas, važiavimo per savaitę kartai, pravažiuotų kilometrų per dieną suma. Tikslinant mokinių sąrašus, nurodoma mokinio patikslintas maršrutas, važiavimo per savaitę kartai, pravažiuotų k</text:span><text:span text:style-name="T386">ilometrų per dieną suma.</text:span><text:s/></text:p>
      <text:p text:style-name="P387">Punkto pakeitimai:</text:p>
      <text:p text:style-name="P388"><text:span text:style-name="T389">Nr.<text:s/></text:span><text:a xlink:href="https://www.e-tar.lt/portal/legalAct.html?documentId=747ae590c6aa11e69dec860c1f4a5372" office:target-frame-name="_top" xlink:show="replace"><text:span text:style-name="T390">T-207</text:span></text:a><text:span text:style-name="T391">, 2016-12-15, paskelbta TAR 2016-12-20, i. k. 2016-29164</text:span></text:p>
      <text:p text:style-name="P392"><text:span text:style-name="T393">Nr.<text:s/></text:span><text:a xlink:href="https://www.e-tar.lt/portal/legalAct.html?documentId=b41024d08ed311e7a3c4a5eb10f04386" office:target-frame-name="_top" xlink:show="replace"><text:span text:style-name="T394">T-178</text:span></text:a><text:span text:style-name="T395">, 2017-08-30, paskelbta TAR 2017-09-01, i. k. 2017-13985</text:span></text:p>
      <text:p text:style-name="Normal"/>
      <text:p text:style-name="P396"><text:span text:style-name="T397">14</text:span><text:span text:style-name="T398">. Joniškio rajono savivaldybės biudžeto asignavimai vežiojimo išlaidoms skaičiuojami<text:s/></text:span><text:span text:style-name="T399">pagal<text:s/></text:span><text:span text:style-name="T400">nemokamai vežamų mokinių skaičių (kiekvieno mėnesio 1 d. būklė), nuvažiuotų kilometrų sumą, 1 mokinio nuvažiuoto 1 km tarifą ir vidutinį mokinių lankomumo koeficientą. Už mokinių vežiojimą autobusais lėšos skiriamos pagal šią formulę:</text:span></text:p>
      <text:p text:style-name="P401"><text:span text:style-name="T402">S<text:s/></text:span><text:span text:style-name="T403">mėn.</text:span><text:span text:style-name="T404"><text:s/>= K</text:span><text:span text:style-name="T405"><text:s/>km</text:span><text:span text:style-name="T406"><text:s/></text:span><text:span text:style-name="T407"></text:span><text:span text:style-name="T408"><text:s/></text:span><text:span text:style-name="T409">T<text:s/></text:span><text:span text:style-name="T410"></text:span><text:span text:style-name="T411"><text:s/></text:span><text:span text:style-name="T412">0,9;</text:span></text:p>
      <text:p text:style-name="P413"><text:span text:style-name="T414">S<text:s/></text:span><text:span text:style-name="T415">mėn.</text:span><text:span text:style-name="T416"><text:s/>– apskaičiuota mokėjimų už nemokamą mokinių vežiojimą suma Eur/mėn.;</text:span></text:p>
      <text:p text:style-name="P417"><text:span text:style-name="T418">K</text:span><text:span text:style-name="T419"><text:s/>km</text:span><text:span text:style-name="T420"><text:s/></text:span><text:span text:style-name="T421">–</text:span><text:span text:style-name="T422"><text:s/>švietimo įstaigų vadovų sutartyje su vežėju patvirtinta kiekvienu autobuso maršrutu mokinių nuvažiuotų kilometrų suma per mėnesį;</text:span></text:p>
      <text:p text:style-name="P423"><text:span text:style-name="T424">T – 1 mokinio nuvažiuoto 1 km tarifas<text:s/></text:span><text:span text:style-name="T425">Eur, patvirtintas Joniškio rajono savivaldybės tarybos<text:s/></text:span><text:span text:style-name="T426">sprendimu;</text:span></text:p>
      <text:p text:style-name="P427"><text:span text:style-name="T428">0,9 – vidutinio mokinių lankomumo koeficientas.</text:span></text:p>
      <text:p text:style-name="P429"><text:span text:style-name="T430">Nurodyta formulė taikoma visus mokslo metus.</text:span></text:p>
      <text:p text:style-name="P431">Punkto pakeitimai:</text:p>
      <text:p text:style-name="P432"><text:span text:style-name="T433">Nr.<text:s/></text:span><text:a xlink:href="https://www.e-tar.lt/portal/legalAct.html?documentId=ce238db04e0f11e49cf986e1802f1de9" office:target-frame-name="_top" xlink:show="replace"><text:span text:style-name="T434">T-153</text:span></text:a><text:span text:style-name="T435">, 2014-10-02, paskelbta TAR 2014-10-07, i. k. 2014-13762</text:span></text:p>
      <text:p text:style-name="Normal"/>
      <text:h text:style-name="P436" text:outline-level="6"><text:span text:style-name="T437">III</text:span><text:span text:style-name="T438">.<text:s/></text:span><text:span text:style-name="T439">KONTROLĖ IR ATSAKOMYBĖ</text:span></text:h>
      <text:p text:style-name="P440"/>
      <text:p text:style-name="P441"><text:span text:style-name="T442">15</text:span><text:span text:style-name="T443">. Už mokyklos teikiamų duomenų apie mokinių vežiojimą teisingumą atsakingas mokyklos direktorius arba jo įgaliotas asmuo.<text:s/></text:span></text:p>
      <text:p text:style-name="P444"><text:span text:style-name="T445">16</text:span><text:span text:style-name="T446">. Mokyklose turi būti saugomi mokinių kelionės išlaidų kompensavimo dokumentai:</text:span></text:p>
      <text:p text:style-name="P447"><text:span text:style-name="T448">16.1</text:span><text:span text:style-name="T449">. važiuojančių mokinių sąrašai;</text:span></text:p>
      <text:p text:style-name="P450"><text:span text:style-name="T451">16.2</text:span><text:span text:style-name="T452">. važiavimo bilietų originalai.</text:span></text:p>
      <text:p text:style-name="P453"><text:span text:style-name="T454">17</text:span><text:span text:style-name="T455">. Bendrojo ugdymo, neformaliojo vaikų švietimo, profesinio mokymo įstaigų direktoriai už<text:s/></text:span><text:span text:style-name="T456">šio Aprašo reikalavimų vykdymą atsako teisės aktų nustatyta tvarka.</text:span></text:p>
      <text:p text:style-name="P457"><text:span text:style-name="T458">_____________________________</text:span></text:p>
      <text:p text:style-name="P459">Mokinių vežiojimo organizavimo ir važiavimo</text:p>
      <text:p text:style-name="P466">išlaidų kompensavimo Joniškio rajono</text:p>
      <text:p text:style-name="P467">savivaldybėje tvarkos aprašo</text:p>
      <text:p text:style-name="P468">1 priedas</text:p>
      <text:p text:style-name="P469"/>
      <text:p text:style-name="P470"/>
      <text:p text:style-name="P471"><text:span text:style-name="T472">(Mokinių sąrašo forma)</text:span></text:p>
      <text:p text:style-name="P473"/>
      <text:p text:style-name="P474">________________________________________</text:p>
      <text:p text:style-name="P475">(biudžetinės įstaigos pavadinimas)</text:p>
      <text:p text:style-name="P476"/>
      <text:p text:style-name="P477"/>
      <text:p text:style-name="P478">vežiojamų Mokinių sąrašas<text:s/></text:p>
      <text:p text:style-name="P479"/>
      <text:p text:style-name="P480">20 <text:s text:c="2"/>- <text:s/>-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</text:p>
            <text:p text:style-name="P498">Nr.</text:p>
          </table:table-cell>
          <table:table-cell table:style-name="TableCell499">
            <text:p text:style-name="P500">Vardas, pavardė</text:p>
          </table:table-cell>
          <table:table-cell table:style-name="TableCell501">
            <text:p text:style-name="P502">Kla-sė</text:p>
          </table:table-cell>
          <table:table-cell table:style-name="TableCell503">
            <text:p text:style-name="P504">Mokinio pažymėjimo numeris</text:p>
          </table:table-cell>
          <table:table-cell table:style-name="TableCell505">
            <text:p text:style-name="P506">Mokinio gyvenamoji vieta</text:p>
          </table:table-cell>
          <table:table-cell table:style-name="TableCell507">
            <text:p text:style-name="P508">Maršrutas, kuriuo moksleivis<text:s/>važiuoja</text:p>
          </table:table-cell>
          <table:table-cell table:style-name="TableCell509">
            <text:p text:style-name="P510"><text:span text:style-name="T511">Važiuoja<text:s/></text:span><text:span text:style-name="T512">nuo<text:s/></text:span><text:span text:style-name="T513">stotelės<text:s/></text:span><text:span text:style-name="T514">iki</text:span></text:p>
          </table:table-cell>
          <table:table-cell table:style-name="TableCell515">
            <text:p text:style-name="P516">Važiavimo per savaitę kartai</text:p>
          </table:table-cell>
          <table:table-cell table:style-name="TableCell517">
            <text:p text:style-name="P518">Km skaič. per dieną</text:p>
          </table:table-cell>
          <table:table-cell table:style-name="TableCell519">
            <text:p text:style-name="P520">Kaina</text:p>
          </table:table-cell>
          <table:table-cell table:style-name="TableCell521">
            <text:p text:style-name="P522">Suma</text:p>
          </table:table-cell>
          <table:table-cell table:style-name="TableCell523">
            <text:p text:style-name="P524">Pastabos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7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11</text:p>
          </table:table-cell>
          <table:table-cell table:style-name="TableCell548">
            <text:p text:style-name="P549">12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/>
      <text:p text:style-name="P577">Įstaigos vadovas <text:s text:c="4"/><text:tab/>___________________<text:tab/><text:tab/>_____________________</text:p>
      <text:p text:style-name="P578">(parašas)<text:tab/><text:tab/><text:s text:c="22"/><text:tab/><text:tab/><text:s/>(vardas, pavardė)</text:p>
      <text:p text:style-name="P579"/>
      <text:p text:style-name="P580"><text:span text:style-name="T581">PASTABos</text:span><text:span text:style-name="T582">:</text:span></text:p>
      <text:p text:style-name="P583"><text:span text:style-name="T584">1</text:span><text:span text:style-name="T585">. Mokyklos pildo visą lentelę, išskyrus 9, 10, 11 stulpelius.</text:span></text:p>
      <text:p text:style-name="P586"><text:span text:style-name="T587">2</text:span><text:span text:style-name="T588">. 12 stulpelyje rašoma, kai mokinys važiuoja mažiau nei 10 kartų per savaitę, žymima, kada važiuoja (pvz.: ryte, po pietų).</text:span></text:p>
      <text:p text:style-name="P589"><text:span text:style-name="T590">______________________</text:span></text:p>
      <text:p text:style-name="P591">Mokinių vežiojimo organizavimo ir važiavimo</text:p>
      <text:p text:style-name="P598">išlaidų kompensavimo Joniškio rajono</text:p>
      <text:p text:style-name="P599">savivaldybėje tvarkos aprašo</text:p>
      <text:p text:style-name="P600"><text:span text:style-name="T601">2</text:span><text:span text:style-name="T602"><text:s/>priedas<text:s/></text:span></text:p>
      <text:p text:style-name="P603"/>
      <text:p text:style-name="P604"/>
      <text:p text:style-name="P605"/>
      <text:p text:style-name="P606"/>
      <text:p text:style-name="P607"><text:span text:style-name="T608">(Pažymos forma)</text:span></text:p>
      <text:p text:style-name="P609"/>
      <text:p text:style-name="P610"/>
      <text:p text:style-name="P611"/>
      <text:p text:style-name="P612">________________________________________</text:p>
      <text:p text:style-name="P613">(biudžetinės įstaigos<text:s/>pavadinimas, kodas)</text:p>
      <text:p text:style-name="P614"/>
      <text:p text:style-name="P615"/>
      <text:p text:style-name="P616">PAŽYMA</text:p>
      <text:p text:style-name="P617"><text:span text:style-name="T618">DĖL LĖŠŲ APMOKĖTI MOKINIŲ<text:s/></text:span><text:span text:style-name="T619">vežiojimo IŠLAIDaS</text:span><text:span text:style-name="T620"><text:s/></text:span></text:p>
      <text:p text:style-name="P621">201__ M. ____________ MĖNESĮ</text:p>
      <text:p text:style-name="P622"/>
      <text:p text:style-name="P623">20 <text:s/>- <text:s text:c="4"/>-</text:p>
      <text:p text:style-name="P624">Joniškis</text:p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Eil. Nr.</text:p>
          </table:table-cell>
          <table:table-cell table:style-name="TableCell635">
            <text:p text:style-name="P636">Mokinio vardas, pavardė</text:p>
          </table:table-cell>
          <table:table-cell table:style-name="TableCell637">
            <text:p text:style-name="P638">Maršrutas</text:p>
          </table:table-cell>
          <table:table-cell table:style-name="TableCell639">
            <text:p text:style-name="P640">Suma Eur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>Iš viso</text:p>
          </table:table-cell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/>
      <text:p text:style-name="P675">Lėšas pervesti į banko sąskaitą Nr.<text:s/>__________________________</text:p>
      <text:p text:style-name="P676"/>
      <text:p text:style-name="P677"/>
      <text:p text:style-name="P678"/>
      <text:p text:style-name="P679">Įstaigos vadovas<text:tab/><text:tab/>_________<text:s/><text:tab/><text:tab/><text:s text:c="11"/>___________________<text:tab/></text:p>
      <text:p text:style-name="P680"><text:span text:style-name="T681">(parašas)</text:span><text:span text:style-name="T682"><text:tab/></text:span><text:span text:style-name="T683"><text:tab/></text:span><text:span text:style-name="T684"><text:tab/></text:span><text:span text:style-name="T685"><text:tab/>(vardas, pavardė)</text:span></text:p>
      <text:p text:style-name="P686"/>
      <text:p text:style-name="P687"/>
      <text:p text:style-name="P688">Vyriausias finansininkas<text:tab/>_________<text:s/><text:tab/><text:tab/><text:s text:c="11"/>___________________<text:tab/></text:p>
      <text:p text:style-name="P689">(parašas)<text:tab/><text:tab/><text:tab/><text:tab/>(vardas, pavardė)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><text:span text:style-name="T697">____________________</text:span></text:p>
      <text:p text:style-name="P698">Priedo pakeitimai:</text:p>
      <text:p text:style-name="P699"><text:span text:style-name="T700">Nr.<text:s/></text:span><text:a xlink:href="https://www.e-tar.lt/portal/legalAct.html?documentId=ce238db04e0f11e49cf986e1802f1de9" office:target-frame-name="_top" xlink:show="replace"><text:span text:style-name="T701">T-153</text:span></text:a><text:span text:style-name="T702">, 2014-10-02, paskelbta TAR 2014-10-07, i. k. 2014-13762</text:span></text:p>
      <text:p text:style-name="Normal"/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Joniškio rajono savivaldybės taryba, Sprendimas</text:span></text:p>
      <text:p text:style-name="P712"><text:span text:style-name="T713">Nr.<text:s/></text:span><text:a xlink:href="https://www.e-tar.lt/portal/legalAct.html?documentId=SAV.491826" office:target-frame-name="_top" xlink:show="replace"><text:span text:style-name="T714">T-151</text:span></text:a><text:span text:style-name="T715">, 2013-10-10, paskelbta TAR 2013-10-10, i. k. 2013-02787</text:span></text:p>
      <text:p text:style-name="P716"><text:span text:style-name="T717">Dėl Joniškio rajono savivaldybės tarybos 2012 m. lapkričio 22 d. sprendimo Nr. T-204 „Dėl Mokinių vežiojimo organizavimo</text:span><text:span text:style-name="T718"><text:s/>ir važiavimo išlaidų kompensavimo Joniškio rajono savivaldybėje tvarkos aprašo patvirtinimo“ pakeitimo</text:span></text:p>
      <text:p text:style-name="P719"/>
      <text:p text:style-name="P720"><text:span text:style-name="T721">2.</text:span></text:p>
      <text:p text:style-name="P722"><text:span text:style-name="T723">Joniškio rajono savivaldybės taryba, Sprendimas</text:span></text:p>
      <text:p text:style-name="P724"><text:span text:style-name="T725">Nr.<text:s/></text:span><text:a xlink:href="https://www.e-tar.lt/portal/legalAct.html?documentId=ce238db04e0f11e49cf986e1802f1de9" office:target-frame-name="_top" xlink:show="replace"><text:span text:style-name="T726">T-153</text:span></text:a><text:span text:style-name="T727">, 2014-10-02, paskelbta TAR 2014-10-07, i. k. 2014-13762</text:span></text:p>
      <text:p text:style-name="P728"><text:span text:style-name="T729">Dėl Joniškio rajono savivaldybės tarybos 2012 m. lapkričio 22 d. sprendimo Nr. T-204 „Dėl Mokinių vežiojimo organizavimo ir važiavimo išlaidų kompensavimo Joniškio rajono savivaldybėje tvarkos</text:span><text:span text:style-name="T730"><text:s/>aprašo patvirtinimo“ pakeitimo</text:span></text:p>
      <text:p text:style-name="P731"/>
      <text:p text:style-name="P732"><text:span text:style-name="T733">3.</text:span></text:p>
      <text:p text:style-name="P734"><text:span text:style-name="T735">Joniškio rajono savivaldybės taryba, Sprendimas</text:span></text:p>
      <text:p text:style-name="P736"><text:span text:style-name="T737">Nr.<text:s/></text:span><text:a xlink:href="https://www.e-tar.lt/portal/legalAct.html?documentId=73e51c704d7711e5b0f2b883009b2d06" office:target-frame-name="_top" xlink:show="replace"><text:span text:style-name="T738">T-145</text:span></text:a><text:span text:style-name="T739">, 2015-08-26, paskelbta TAR 2015-08-28, i. k. 2015-13165</text:span></text:p>
      <text:p text:style-name="P740"><text:span text:style-name="T741">Dėl Joni</text:span><text:span text:style-name="T742">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743"/>
      <text:p text:style-name="P744"><text:span text:style-name="T745">4.</text:span></text:p>
      <text:p text:style-name="P746"><text:span text:style-name="T747">Joniškio rajono savivaldybės taryba,</text:span><text:span text:style-name="T748"><text:s/>Sprendimas</text:span></text:p>
      <text:p text:style-name="P749"><text:span text:style-name="T750">Nr.<text:s/></text:span><text:a xlink:href="https://www.e-tar.lt/portal/legalAct.html?documentId=747ae590c6aa11e69dec860c1f4a5372" office:target-frame-name="_top" xlink:show="replace"><text:span text:style-name="T751">T-207</text:span></text:a><text:span text:style-name="T752">, 2016-12-15, paskelbta TAR 2016-12-20, i. k. 2016-29164</text:span></text:p>
      <text:p text:style-name="P753"><text:span text:style-name="T754">Dėl Joniškio rajono savivaldybės tarybos 2012 m. lapkričio 22 d. sprendimo Nr. T</text:span><text:span text:style-name="T755">-204 „Dėl Mokinių vežiojimo organizavimo ir važiavimo išlaidų kompensavimo Joniškio rajono savivaldybėje tvarkos aprašo patvirtinimo“ pakeitimo</text:span></text:p>
      <text:p text:style-name="P756"/>
      <text:p text:style-name="P757"><text:span text:style-name="T758">5.</text:span></text:p>
      <text:p text:style-name="P759"><text:span text:style-name="T760">Joniškio rajono savivaldybės taryba, Sprendimas</text:span></text:p>
      <text:p text:style-name="P761"><text:span text:style-name="T762">Nr.<text:s/></text:span><text:a xlink:href="https://www.e-tar.lt/portal/legalAct.html?documentId=b41024d08ed311e7a3c4a5eb10f04386" office:target-frame-name="_top" xlink:show="replace"><text:span text:style-name="T763">T-178</text:span></text:a><text:span text:style-name="T764">, 2017-08-30, paskelbta TAR 2017-09-01, i. k. 2017-13985</text:span></text:p>
      <text:p text:style-name="P765"><text:span text:style-name="T766">Dėl Joniškio rajono savivaldybės tarybos 2012 m. lapkričio 22 d. sprendimo Nr. T-204 „Dėl Mokinių<text:s/></text:span><text:span text:style-name="T767">vežiojimo organizavimo ir važiavimo išlaidų kompensavimo Joniškio rajono savivaldybėje tvarkos aprašo patvirtinimo“ pakeitimo</text:span></text:p>
      <text:p text:style-name="P768"/>
      <text:p text:style-name="P769"><text:span text:style-name="T770">6.</text:span></text:p>
      <text:p text:style-name="P771"><text:span text:style-name="T772">Joniškio rajono savivaldybės taryba, Sprendimas</text:span></text:p>
      <text:p text:style-name="P773"><text:span text:style-name="T774">Nr.<text:s/></text:span><text:a xlink:href="https://www.e-tar.lt/portal/legalAct.html?documentId=485a17f09bc411e9aa7dc78f3d1f2643" office:target-frame-name="_top" xlink:show="replace"><text:span text:style-name="T775">T-139</text:span></text:a><text:span text:style-name="T776">, 2019-06-27, paskelbta TAR 2019-07-01, i. k. 2019-10651</text:span></text:p>
      <text:p text:style-name="P777"><text:span text:style-name="T778">Dėl Joniškio rajono savivaldybės tarybos 2012 m. lapkričio 22 d. sprendimo Nr. T-204 „Dėl Mokinių vežiojimo organizavimo ir važiavimo išlaidų kompensavimo Joniškio rajono</text:span><text:span text:style-name="T779"><text:s/>savivaldybėje tvarkos aprašo patvirtinimo“ pakeitimo</text:span></text:p>
      <text:p text:style-name="P780"/>
      <text:p text:style-name="P781"><text:span text:style-name="T782">7.</text:span></text:p>
      <text:p text:style-name="P783"><text:span text:style-name="T784">Joniškio rajono savivaldybės taryba, Sprendimas</text:span></text:p>
      <text:p text:style-name="P785"><text:span text:style-name="T786">Nr.<text:s/></text:span><text:a xlink:href="https://www.e-tar.lt/portal/legalAct.html?documentId=74f000e0308d11eb932eb1ed7f923910" office:target-frame-name="_top" xlink:show="replace"><text:span text:style-name="T787">T-220</text:span></text:a><text:span text:style-name="T788">, 2020-11-26, paskelbta TAR 2020-11-27, i.<text:s/></text:span><text:span text:style-name="T789">k. 2020-25323</text:span></text:p>
      <text:p text:style-name="P790"><text:span text:style-name="T791">Dėl Joni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11.693in" fo:page-height="8.268in" style:print-orientation="landscape" fo:margin-top="0.3937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P460" style:parent-style-name="Header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3" style:parent-style-name="Header" style:family="paragraph">
      <style:paragraph-properties fo:text-align="center"/>
    </style:style>
    <style:style style:name="P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Header" style:family="paragraph">
      <style:paragraph-properties fo:text-align="center"/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5" style:parent-style-name="Header" style:family="paragraph">
      <style:paragraph-properties fo:text-align="center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5"><text:page-number text:fixed="false">2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460"><text:page-number text:fixed="false">2</text:page-number></text:p>
        <text:p text:style-name="P461"/>
      </style:header>
      <style:footer>
        <text:p text:style-name="P462"/>
      </style:footer>
    </style:master-page>
    <style:master-page style:next-style-name="MP2" style:name="MPF2" style:page-layout-name="PL2">
      <style:header>
        <text:p text:style-name="P463"/>
        <text:p text:style-name="P464"/>
      </style:header>
      <style:footer>
        <text:p text:style-name="P465"/>
      </style:footer>
    </style:master-page>
    <style:master-page style:name="MP3" style:page-layout-name="PL3">
      <style:header>
        <text:p text:style-name="P592"><text:page-number text:fixed="false">2</text:page-number></text:p>
        <text:p text:style-name="P593"/>
      </style:header>
      <style:footer>
        <text:p text:style-name="P594"/>
      </style:footer>
    </style:master-page>
    <style:master-page style:next-style-name="MP3" style:name="MPF3" style:page-layout-name="PL3">
      <style:header>
        <text:p text:style-name="P595"/>
        <text:p text:style-name="P596"/>
      </style:header>
      <style:footer>
        <text:p text:style-name="P5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9-04T06:46:00Z</meta:creation-date>
    <dc:date>2024-09-04T06:46:00Z</dc:date>
    <meta:print-date>2009-02-21T08:16:00Z</meta:print-date>
    <meta:template xlink:href="Normal.dotm" xlink:type="simple"/>
    <meta:editing-cycles>2</meta:editing-cycles>
    <meta:editing-duration>PT60S</meta:editing-duration>
    <meta:document-statistic meta:page-count="5" meta:paragraph-count="224" meta:word-count="2495" meta:character-count="20412" meta:row-count="907" meta:non-whitespace-character-count="18141"/>
  </office:meta>
</office:document-meta>
</file>