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text-transform="uppercase" fo:color="#000000" style:font-size-complex="12pt"/>
    </style:style>
    <style:style style:name="T65" style:parent-style-name="DefaultParagraphFont" style:family="text">
      <style:text-properties style:font-weight-complex="bold" fo:color="#000000" fo:letter-spacing="-0.0006in"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weight-complex="bold" fo:color="#000000"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color="#000000" fo:letter-spacing="-0.0006in"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color="#000000" fo:letter-spacing="-0.0006in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P93" style:parent-style-name="Normal" style:family="paragraph">
      <style:paragraph-properties fo:break-before="page" fo:text-align="justify" fo:margin-left="3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fo:letter-spacing="-0.0006in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fo:letter-spacing="-0.0006in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fo:letter-spacing="-0.0006in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letter-spacing="-0.0006in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color="#000000" fo:letter-spacing="-0.0006in" style:font-size-complex="12pt"/>
    </style:style>
    <style:style style:name="T243" style:parent-style-name="DefaultParagraphFont" style:family="text">
      <style:text-properties fo:color="#000000" fo:letter-spacing="-0.0006in" style:font-size-complex="12pt"/>
    </style:style>
    <style:style style:name="T244" style:parent-style-name="DefaultParagraphFont" style:family="text">
      <style:text-properties fo:color="#000000" fo:letter-spacing="-0.0006in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fo:letter-spacing="-0.0006in" style:font-size-complex="12pt"/>
    </style:style>
    <style:style style:name="T250" style:parent-style-name="DefaultParagraphFont" style:family="text">
      <style:text-properties fo:color="#000000" fo:letter-spacing="-0.0006in" style:font-size-complex="12pt"/>
    </style:style>
    <style:style style:name="T25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52" style:parent-style-name="DefaultParagraphFont" style:family="text">
      <style:text-properties fo:color="#000000" fo:letter-spacing="-0.0006in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fo:color="#000000" fo:letter-spacing="-0.0006in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letter-spacing="-0.0006in" style:language-asian="lt" style:country-asian="LT"/>
    </style:style>
    <style:style style:name="T319" style:parent-style-name="DefaultParagraphFont" style:family="text">
      <style:text-properties fo:letter-spacing="-0.0006in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  <style:text-properties style:language-asian="lt" style:country-asian="L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letter-spacing="-0.0006in" style:language-asian="lt" style:country-asian="LT"/>
    </style:style>
    <style:style style:name="T323" style:parent-style-name="DefaultParagraphFont" style:family="text">
      <style:text-properties fo:letter-spacing="-0.0006in" style:language-asian="lt" style:country-asian="LT"/>
    </style:style>
    <style:style style:name="T324" style:parent-style-name="DefaultParagraphFont" style:family="text">
      <style:text-properties fo:letter-spacing="-0.0006in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color="#000000" fo:letter-spacing="-0.0006in" style:font-size-complex="12pt"/>
    </style:style>
    <style:style style:name="T336" style:parent-style-name="DefaultParagraphFont" style:family="text">
      <style:text-properties fo:color="#000000" fo:letter-spacing="-0.0006in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text-position="sub 66.6%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text-position="sub 66.6%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4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50%" fo:text-indent="0.5909in"/>
    </style:style>
    <style:style style:name="T352" style:parent-style-name="DefaultParagraphFont" style:family="text">
      <style:text-properties fo:color="#000000" fo:letter-spacing="-0.0006in" style:font-size-complex="12pt"/>
    </style:style>
    <style:style style:name="T353" style:parent-style-name="DefaultParagraphFont" style:family="text">
      <style:text-properties fo:color="#000000" fo:letter-spacing="-0.0006in" style:text-position="sub 66.6%" style:font-size-complex="12pt"/>
    </style:style>
    <style:style style:name="T354" style:parent-style-name="DefaultParagraphFont" style:family="text">
      <style:text-properties fo:color="#000000" fo:letter-spacing="-0.0006in" style:font-size-complex="12pt"/>
    </style:style>
    <style:style style:name="T355" style:parent-style-name="DefaultParagraphFont" style:family="text">
      <style:text-properties fo:color="#000000" fo:letter-spacing="-0.0006in" style:font-size-complex="12pt"/>
    </style:style>
    <style:style style:name="P356" style:parent-style-name="Normal" style:family="paragraph">
      <style:paragraph-properties fo:text-align="justify" fo:line-height="150%" fo:text-indent="0.5909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text-position="sub 66.6%" style:font-size-complex="12p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909in"/>
    </style:style>
    <style:style style:name="T363" style:parent-style-name="DefaultParagraphFont" style:family="text">
      <style:text-properties fo:color="#000000" fo:letter-spacing="-0.0006in" style:font-size-complex="12pt"/>
    </style:style>
    <style:style style:name="T364" style:parent-style-name="DefaultParagraphFont" style:family="text">
      <style:text-properties fo:color="#000000" fo:letter-spacing="-0.0006in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5909in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 fo:line-height="150%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 fo:line-height="150%" fo:text-indent="0.5909in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P40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10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line-height="115%"/>
      <style:text-properties style:font-size-complex="12pt"/>
    </style:style>
    <style:style style:name="P41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19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olumn422" style:family="table-column">
      <style:table-column-properties style:column-width="0.4194in"/>
    </style:style>
    <style:style style:name="TableColumn423" style:family="table-column">
      <style:table-column-properties style:column-width="1.5694in"/>
    </style:style>
    <style:style style:name="TableColumn424" style:family="table-column">
      <style:table-column-properties style:column-width="0.3972in"/>
    </style:style>
    <style:style style:name="TableColumn425" style:family="table-column">
      <style:table-column-properties style:column-width="0.8909in"/>
    </style:style>
    <style:style style:name="TableColumn426" style:family="table-column">
      <style:table-column-properties style:column-width="1in"/>
    </style:style>
    <style:style style:name="TableColumn427" style:family="table-column">
      <style:table-column-properties style:column-width="1.4326in"/>
    </style:style>
    <style:style style:name="TableColumn428" style:family="table-column">
      <style:table-column-properties style:column-width="1.5756in"/>
    </style:style>
    <style:style style:name="TableColumn429" style:family="table-column">
      <style:table-column-properties style:column-width="0.7909in"/>
    </style:style>
    <style:style style:name="TableColumn430" style:family="table-column">
      <style:table-column-properties style:column-width="0.5055in"/>
    </style:style>
    <style:style style:name="TableColumn431" style:family="table-column">
      <style:table-column-properties style:column-width="0.4819in"/>
    </style:style>
    <style:style style:name="TableColumn432" style:family="table-column">
      <style:table-column-properties style:column-width="0.5833in"/>
    </style:style>
    <style:style style:name="TableColumn433" style:family="table-column">
      <style:table-column-properties style:column-width="0.6888in"/>
    </style:style>
    <style:style style:name="Table421" style:family="table">
      <style:table-properties style:width="10.3361in" fo:margin-left="0.1736in" table:align="left"/>
    </style:style>
    <style:style style:name="TableRow434" style:family="table-row">
      <style:table-row-properties style:min-row-height="0.7083in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416in"/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0416in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0416in"/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indent="0.0416in"/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indent="0.0416in"/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indent="0.0416in"/>
      <style:text-properties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indent="0.0416in"/>
      <style:text-properties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indent="0.0416in"/>
      <style:text-properties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0416in"/>
      <style:text-properties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0416in"/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indent="0.0416in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0416in"/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indent="0.5in"/>
      <style:text-properties style:font-size-complex="12pt"/>
    </style:style>
    <style:style style:name="P517" style:parent-style-name="Normal" style:family="paragraph">
      <style:paragraph-properties fo:text-indent="3.0833in"/>
      <style:text-properties style:text-position="super 66.6%" style:font-size-complex="12pt"/>
    </style:style>
    <style:style style:name="P518" style:parent-style-name="Normal" style:family="paragraph">
      <style:text-properties fo:text-transform="uppercase" style:font-size-complex="12pt"/>
    </style:style>
    <style:style style:name="P519" style:parent-style-name="Normal" style:family="paragraph">
      <style:paragraph-properties fo:text-indent="0.9in"/>
    </style:style>
    <style:style style:name="T520" style:parent-style-name="DefaultParagraphFont" style:family="text">
      <style:text-properties fo:text-transform="uppercase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margin-left="0.9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margin-left="3.5in" fo:text-indent="0.5in">
        <style:tab-stops/>
      </style:paragraph-properties>
    </style:style>
    <style:style style:name="T529" style:parent-style-name="DefaultParagraphFont" style:family="text">
      <style:text-properties style:font-size-complex="12pt"/>
    </style:style>
    <style:style style:name="P530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3.5in">
        <style:tab-stops/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3.25in"/>
      <style:text-properties style:font-size-complex="12pt"/>
    </style:style>
    <style:style style:name="P541" style:parent-style-name="Normal" style:family="paragraph">
      <style:paragraph-properties fo:text-indent="3.25in"/>
      <style:text-properties style:font-size-complex="12pt"/>
    </style:style>
    <style:style style:name="P542" style:parent-style-name="Normal" style:family="paragraph">
      <style:paragraph-properties fo:text-indent="3.25in"/>
      <style:text-properties style:font-size-complex="12pt"/>
    </style:style>
    <style:style style:name="P543" style:parent-style-name="Normal" style:family="paragraph">
      <style:paragraph-properties fo:text-indent="3.25in"/>
      <style:text-properties style:font-size-complex="12pt"/>
    </style:style>
    <style:style style:name="P544" style:parent-style-name="Normal" style:family="paragraph">
      <style:paragraph-properties fo:line-height="115%" fo:margin-left="2in" fo:text-indent="0.5in">
        <style:tab-stops/>
      </style:paragraph-properties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 fo:line-height="115%"/>
      <style:text-properties style:font-size-complex="12pt"/>
    </style:style>
    <style:style style:name="P547" style:parent-style-name="Normal" style:family="paragraph">
      <style:paragraph-properties fo:text-align="center" fo:line-height="115%"/>
      <style:text-properties style:font-size-complex="12pt"/>
    </style:style>
    <style:style style:name="P548" style:parent-style-name="Normal" style:family="paragraph">
      <style:paragraph-properties fo:text-align="center" fo:line-height="115%"/>
      <style:text-properties style:font-size-complex="12pt"/>
    </style:style>
    <style:style style:name="P549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54" style:parent-style-name="Normal" style:family="paragraph">
      <style:paragraph-properties fo:margin-left="0.5in" fo:text-indent="0.5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fo:text-transform="uppercase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olumn565" style:family="table-column">
      <style:table-column-properties style:column-width="0.5673in"/>
    </style:style>
    <style:style style:name="TableColumn566" style:family="table-column">
      <style:table-column-properties style:column-width="2.3625in"/>
    </style:style>
    <style:style style:name="TableColumn567" style:family="table-column">
      <style:table-column-properties style:column-width="1.6736in"/>
    </style:style>
    <style:style style:name="TableColumn568" style:family="table-column">
      <style:table-column-properties style:column-width="1.6736in"/>
    </style:style>
    <style:style style:name="Table564" style:family="table">
      <style:table-properties style:width="6.277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margin-left="1.5in" fo:text-indent="0.5in">
        <style:tab-stops/>
      </style:paragraph-properties>
    </style:style>
    <style:style style:name="T618" style:parent-style-name="DefaultParagraphFont" style:family="text">
      <style:text-properties fo:font-size="8pt" style:font-size-asian="8pt" style:font-size-complex="8pt"/>
    </style:style>
    <style:style style:name="T619" style:parent-style-name="DefaultParagraphFont" style:family="text">
      <style:text-properties fo:font-size="8pt" style:font-size-asian="8pt" style:font-size-complex="8pt"/>
    </style:style>
    <style:style style:name="T620" style:parent-style-name="DefaultParagraphFont" style:family="text">
      <style:text-properties fo:font-size="8pt" style:font-size-asian="8pt" style:font-size-complex="8pt"/>
    </style:style>
    <style:style style:name="T621" style:parent-style-name="DefaultParagraphFont" style:family="text">
      <style:text-properties fo:font-size="8pt" style:font-size-asian="8pt" style:font-size-complex="8pt"/>
    </style:style>
    <style:style style:name="T622" style:parent-style-name="DefaultParagraphFont" style:family="text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paragraph-properties fo:margin-left="2in" fo:text-indent="0.5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09-02 iki 2019-07-01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<text:s/></text:span><text:soft-page-break/><text:span text:style-name="T41">(Žin., 2000, Nr.<text:s/></text:span><text:a xlink:href="https://www.e-tar.lt/portal/lt/legalAct/TAR.033D686E8F1B" office:target-frame-name="_blank" xlink:show="new"><text:span text:style-name="T42">32-890</text:span></text:a><text:span text:style-name="T43">; 2012, Nr.<text:s/></text:span><text:a xlink:href="https://www.e-tar.lt/portal/lt/legalAct/TAR.6B4B43E857A0" office:target-frame-name="_blank" xlink:show="new"><text:span text:style-name="T44">78-4028</text:span></text:a><text:span text:style-name="T45">) 5 straipsnio 3 dalimi, 6 straipsnio 1 dalies 1, 2 punktais ir 2 dalimi, Joniškio rajono savivaldybės taryba <text:s/></text:span><text:span text:style-name="T46">n u s p r e n d ž i a</text:span><text:span text:style-name="T47">:</text:span></text:p>
      <text:p text:style-name="P48"><text:span text:style-name="T49">1</text:span><text:span text:style-name="T50">. Patvirtinti Mokinių vežiojimo organizavimo ir važiavimo išlaidų kompensavimo Joniškio rajono savivaldybėje tvarkos aprašą<text:s/></text:span><text:span text:style-name="T51">(pridedama).</text:span><text:span text:style-name="T52"><text:s/></text:span></text:p>
      <text:p text:style-name="P53"><text:span text:style-name="T54">2</text:span><text:span text:style-name="T55">. Pripažinti netekusiais galios:<text:s/></text:span></text:p>
      <text:p text:style-name="P56"><text:span text:style-name="T57">2.1</text:span><text:span text:style-name="T58">. Joniškio rajono savivaldybės tarybos 2009 m. vasario 19 d. sprendimą Nr. T-7 „Dėl<text:s/></text:span><text:span text:style-name="T59">Joniškio rajono savivaldybės švietimo įstaigų mokinių pavėžėjimo tvarkos aprašo patvirtinimo“;</text:span></text:p>
      <text:p text:style-name="P60"><text:span text:style-name="T61">2.2</text:span><text:span text:style-name="T62">. Joniškio rajono savivaldybės tarybos 2009 m. gruodžio 17 d. sprendim</text:span><text:span text:style-name="T63">ą Nr. T-285 „Dėl Joniškio rajono savivaldybės tarybos 2009 m. vasario 19 d</text:span><text:span text:style-name="T64">.<text:s/></text:span><text:span text:style-name="T65">sprendimą Nr. T-7 „Dėl Joniškio rajono savivaldybės švietimo įstaigų mokinių pavėžėjimo tvarkos aprašo patvirtinimo“ pakeitimo“;</text:span></text:p>
      <text:p text:style-name="P66"><text:span text:style-name="T67">2.3</text:span><text:span text:style-name="T68">.<text:s/></text:span><text:span text:style-name="T69">Joniškio rajono savivaldybės tarybos 2011<text:s/></text:span><text:span text:style-name="T70">m. vasario 3 d. sprendimą Nr. T-3 „Dėl Joniškio rajono savivaldybės tarybos 2009 m. vasario 19 d</text:span><text:span text:style-name="T71">.<text:s/></text:span><text:span text:style-name="T72">sprendimą Nr. T-7 „Dėl Joniškio rajono savivaldybės švietimo įstaigų mokinių pavėžėjimo tvarkos aprašo patvirtinimo“ pakeitimo“;</text:span></text:p>
      <text:p text:style-name="P73"><text:span text:style-name="T74">2.4</text:span><text:span text:style-name="T75">.<text:s/></text:span><text:span text:style-name="T76">Joniškio rajono savi</text:span><text:span text:style-name="T77">valdybės tarybos 2012 m. sausio 26 d. sprendimą Nr. T-11 „Dėl Joniškio rajono savivaldybės tarybos 2009 m. vasario 19 d</text:span><text:span text:style-name="T78">.<text:s/></text:span><text:span text:style-name="T79">sprendimo Nr. T-7 „Dėl Joniškio rajono savivaldybės švietimo įstaigų mokinių pavėžėjimo tvarkos aprašo patvirtinimo“ pakeitimo“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soft-page-break/>
      <text:p text:style-name="P93"><text:span text:style-name="T94">PATVIRTINTA</text:span></text:p>
      <text:p text:style-name="P95">Joniškio rajono savivaldybės tarybos<text:s/></text:p>
      <text:p text:style-name="P96">2012 m. lapkričio 22 d. sprendimo Nr. T-204</text:p>
      <text:p text:style-name="P97"/>
      <text:p text:style-name="P98"><text:span text:style-name="T99">MOKINIŲ VEŽIOJIMO ORGANIZAVIMO IR VAŽIAVIMO IŠLAIDŲ</text:span></text:p>
      <text:p text:style-name="P100"><text:span text:style-name="T101">KOMPENSAVIMO<text:s/></text:span><text:span text:style-name="T102">Joniškio rajono</text:span><text:span text:style-name="T103"><text:s/>SAVIVALD</text:span><text:span text:style-name="T104">YBĖje<text:s/></text:span><text:span text:style-name="T105">TVARKOS APRAŠAS</text:span></text:p>
      <text:p text:style-name="P106"/>
      <text:h text:style-name="P107" text:outline-level="2"><text:span text:style-name="T108">I</text:span><text:span text:style-name="T109">.<text:s/></text:span><text:span text:style-name="T110">BENDROSIOS NUOSTATOS</text:span></text:h>
      <text:p text:style-name="P111"/>
      <text:p text:style-name="P112"><text:span text:style-name="T113">1</text:span><text:span text:style-name="T114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5">rajono savivaldybėje.</text:span></text:p>
      <text:p text:style-name="P116"><text:span text:style-name="T117">2</text:span><text:span text:style-name="T118">. Pagrindinės sąvokos:</text:span></text:p>
      <text:p text:style-name="P119"><text:span text:style-name="T120">2.1</text:span><text:span text:style-name="T121">.<text:s/></text:span><text:span text:style-name="T122">Mokykla</text:span><text:span text:style-name="T123"><text:s/>– įstaiga, kurios pagrindinė veikla – formalusis arba (ir) neformalusis švietimas.</text:span></text:p>
      <text:p text:style-name="P124"><text:span text:style-name="T125">2.2</text:span><text:span text:style-name="T126">.</text:span><text:span text:style-name="T127"><text:s/>Formaliojo švietimo įstaigos</text:span><text:span text:style-name="T128"><text:s/>– Joniškio žemės ūkio mokykla ir bendrojo ugdymo mokyklos.<text:s/></text:span></text:p>
      <text:p text:style-name="P129"><text:span text:style-name="T130">2.3</text:span><text:span text:style-name="T131">.<text:s/></text:span><text:span text:style-name="T132">Neformaliojo švietimo įstaigos</text:span><text:span text:style-name="T133"><text:s/>– Joniškio Algimanto Raudonikio meno mokykla, Joniškio sporto centras.</text:span></text:p>
      <text:p text:style-name="P134"><text:span text:style-name="T135">2.4</text:span><text:span text:style-name="T136">.<text:s/></text:span><text:span text:style-name="T137">Mokinys<text:s/></text:span><text:span text:style-name="T138">– asmuo, kuris mokosi.</text:span></text:p>
      <text:p text:style-name="P139"><text:span text:style-name="T140">2.5</text:span><text:span text:style-name="T141">.<text:s/></text:span><text:span text:style-name="T142">Vežėjas</text:span><text:span text:style-name="T143"><text:s/>– <text:s/>įmonė, įregistruota įstatymų nustatyta tvarka ir turinti teisę vežti keleivius.<text:s/></text:span></text:p>
      <text:p text:style-name="P144"><text:span text:style-name="T145">2.6</text:span><text:span text:style-name="T146">.<text:s/></text:span><text:span text:style-name="T147">Toli</text:span><text:span text:style-name="T148">mojo reguliaraus susisiekimo autobusai</text:span><text:span text:style-name="T149"><text:s/>– kelių transporto priemonės, vežančios keleivius pagal patvirtintus tvarkaraščius nustatytais maršrutais daugiau kaip per dviejų savivaldybių (neįskaitant miestų savivaldybių) teritorijas.</text:span></text:p>
      <text:p text:style-name="P150"><text:span text:style-name="T151">2.7</text:span><text:span text:style-name="T152">.<text:s/></text:span><text:span text:style-name="T153">Vietinio (priemies</text:span><text:span text:style-name="T154">tinio) reguliaraus susisiekimo autobusai</text:span><text:span text:style-name="T155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6">.</text:span></text:p>
      <text:p text:style-name="P157"><text:span text:style-name="T158">2.8</text:span><text:span text:style-name="T159">.<text:s/></text:span><text:span text:style-name="T160">Visuomeninis transportas</text:span><text:span text:style-name="T161"><text:s/>– kelių transporto priemonė, vežanti keleivius pagal patvirtintus tvarkaraščius.</text:span></text:p>
      <text:p text:style-name="P162"><text:span text:style-name="T163">2.9</text:span><text:span text:style-name="T164">.<text:s/></text:span><text:span text:style-name="T165">Mokyklinis autobusas</text:span><text:span text:style-name="T166"><text:s/>– kelių transporto priemonė, priklausanti mokyklai.</text:span></text:p>
      <text:p text:style-name="P167"/>
      <text:p text:style-name="P168"><text:span text:style-name="T169">II</text:span><text:span text:style-name="T170">.<text:s/></text:span><text:span text:style-name="T171">MOKINIŲ VEŽIOJIMO ORGANIZAVIMAS</text:span><text:span text:style-name="T172">, išlaidų kom</text:span><text:span text:style-name="T173">pensavimas<text:s/></text:span><text:span text:style-name="T174"><text:s/>IR TRANSPORTO LENGVATŲ TAIKYMAS</text:span></text:p>
      <text:p text:style-name="P175"/>
      <text:p text:style-name="P176"><text:span text:style-name="T177">3</text:span><text:span text:style-name="T178">.<text:s/></text:span><text:span text:style-name="T179">Mokinių važiavimo į Joniškio rajono savivaldybės teritorijoje esančias švietimo įstaigas išlaidos kompensuojamos:</text:span></text:p>
      <text:p text:style-name="P180"><text:span text:style-name="T181">3.1</text:span><text:span text:style-name="T182">. toliau kaip 3 kilometrus kaimuose ir miesteliuose gyvenantiems bendrojo ugdymo programas vykdančių mokyklų 9–12 klasių (gimnazijų 1–4 klasių), profesinio<text:s/></text:span><text:span text:style-name="T183">mokymo įstaigų ir neformaliojo vaikų švietimo įstaigų mokiniams, šių mokyklų ar įstaigų darbo dienom</text:span><text:span text:style-name="T184">is važiuojantiems į mokyklą ar įstaigą iki 40 km ir atgal mokinio pažymėjime nurodytu maršrutu<text:s/></text:span><text:span text:style-name="T185">vietinio (priemiestinio) reguliaraus susisiekimo autobusais, tolimojo reguliaraus susisiekimo autobusais. Priešmokyklinio ugdymo ir 1–8 klasių mokinių vežiojimas</text:span><text:span text:style-name="T186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7">išlaidos kompensuojamos ne ilgiau kaip 3 metus, kol baigs pradinio ar pagrindinio ugdymo</text:span><text:span text:style-name="T188"><text:s text:c="2"/></text:span><text:span text:style-name="T189">programą)</text:span>;</text:p>
      <text:p text:style-name="P190">Punkto pakeitimai:</text:p>
      <text:p text:style-name="P191"><text:span text:style-name="T192">Nr.<text:s/></text:span><text:a xlink:href="https://www.e-tar.lt/portal/legalAct.html?documentId=73e51c704d7711e5b0f2b883009b2d06" office:target-frame-name="_top" xlink:show="replace"><text:span text:style-name="T193">T-145</text:span></text:a><text:span text:style-name="T194">, 2015-08-26, paskelbta TAR 2</text:span><text:span text:style-name="T195">015-08-28, i. k. 2015-13165</text:span></text:p>
      <text:p text:style-name="Normal"/>
      <text:p text:style-name="P196"><text:span text:style-name="T197">3.2</text:span><text:span text:style-name="T198">. kaimuose ir miesteliuose gyvenantiems neformaliojo vaikų švietimo įstaigų mokiniams,<text:s/></text:span><text:span text:style-name="T199">važiavusiems į mokyklą ar įstaigą iki 40 km ir atgal mokinio pažymėjime nurodytu maršrutu vietinio (priemiestinio) reguliaraus susisi</text:span><text:span text:style-name="T200">ekimo autobusais, tolimojo reguliaraus susisiekimo autobusais. Ši lengvata taikoma ir ne darbo dienomis;</text:span></text:p>
      <text:p text:style-name="P201"><text:span text:style-name="T202">3.3</text:span><text:span text:style-name="T203">. Žagarės socialinių paslaugų centro, Žemės ūkio mokyklos,</text:span><text:span text:style-name="T204"><text:s/>Joniškio „Saulės“ pagrindinės mokyklos<text:s/></text:span><text:span text:style-name="T205">bendrabučiuose gyvenantiems mokiniams, važiavu</text:span><text:span text:style-name="T206">siems iki 40 km ir atgal mokinio pažymėjime nurodytu maršrutu vietinio (priemiestinio) reguliaraus susisiekimo autobusais, tolimojo reguliaraus susisiekimo autobusais. Ši lengvata taikoma ir ne darbo dienomis, bet ne daugiau kaip 2 kartus per savaitę.</text:span></text:p>
      <text:p text:style-name="P207">Punkto pakeitimai:</text:p>
      <text:p text:style-name="P208"><text:span text:style-name="T209">Nr.<text:s/></text:span><text:a xlink:href="https://www.e-tar.lt/portal/legalAct.html?documentId=SAV.491826" office:target-frame-name="_top" xlink:show="replace"><text:span text:style-name="T210">T-151</text:span></text:a><text:span text:style-name="T211">, 2013-10-10, paskelbta TAR 2013-10-10, i. k. 2013-02787</text:span></text:p>
      <text:p text:style-name="Normal"/>
      <text:p text:style-name="P212"><text:span text:style-name="T213">4</text:span><text:span text:style-name="T214">. Teisę įsigyti važiavimo bilietą su 50 procentų nuolaida turi Žemės ūkio mokyklos dieninių</text:span><text:span text:style-name="T215"><text:s/>skyrių mokiniai, važiuojantys toliau kaip 40 km. Šios kelionės išlaidos mokiniams nekompensuojamos.</text:span></text:p>
      <text:p text:style-name="P216"><text:span text:style-name="T217">5</text:span><text:span text:style-name="T218">. Iki kiekvienų metų rugsėjo 10 d. Joniškio rajono savivaldybės (toliau – savivaldybė)<text:s/></text:span><text:span text:style-name="T219">švietimo įstaigos suderina su savivaldybės administracijos<text:s/></text:span><text:span text:style-name="T220">Švietimo, kultūros ir sporto skyriumi</text:span><text:span text:style-name="T221"><text:s/>mokinių sąrašus pagal nustatytą formą (1 priedas), mokinių atostogas.<text:s/></text:span></text:p>
      <text:p text:style-name="P222"><text:span text:style-name="T223">Suderintus sąrašus švietimo įstaigos nedelsdamos pateikia<text:s/></text:span><text:span text:style-name="T224">vežėjui autobusų maršrutams su</text:span><text:span text:style-name="T225">derinti.</text:span><text:span text:style-name="T226"><text:s/></text:span></text:p>
      <text:p text:style-name="P227">Suderintus su vežėju autobusų maršrutus švietimo įstaigos per 3 dienas pateikia savivaldybės administracijos Švietimo, kultūros ir sporto skyriui.<text:s/></text:p>
      <text:p text:style-name="P228">Autobusų maršrutai ir mokinių sąrašai tikslinami kiekvieną mėnesį iki mėnesio paskutinės dienos (išbraukiami<text:s/>nebevažiuojantys asmenys ir įrašomi nauji).</text:p>
      <text:p text:style-name="P229"><text:span text:style-name="T230">Už sąrašuose įrašytų duomenų teisingumą atsako švietimo įstaigos vadovas</text:span><text:s/></text:p>
      <text:p text:style-name="P231">Punkto pakeitimai:</text:p>
      <text:p text:style-name="P232"><text:span text:style-name="T233">Nr.<text:s/></text:span><text:a xlink:href="https://www.e-tar.lt/portal/legalAct.html?documentId=747ae590c6aa11e69dec860c1f4a5372" office:target-frame-name="_top" xlink:show="replace"><text:span text:style-name="T234">T-207</text:span></text:a><text:span text:style-name="T235">, 2016-12-1</text:span><text:span text:style-name="T236">5, paskelbta TAR 2016-12-20, i. k. 2016-29164</text:span></text:p>
      <text:p text:style-name="P237"><text:span text:style-name="T238">Nr.<text:s/></text:span><text:a xlink:href="https://www.e-tar.lt/portal/legalAct.html?documentId=b41024d08ed311e7a3c4a5eb10f04386" office:target-frame-name="_top" xlink:show="replace"><text:span text:style-name="T239">T-178</text:span></text:a><text:span text:style-name="T240">, 2017-08-30, paskelbta TAR 2017-09-01, i. k. 2017-13985</text:span></text:p>
      <text:p text:style-name="Normal"/>
      <text:p text:style-name="P241"><text:span text:style-name="T242">6</text:span><text:span text:style-name="T243">. Savivaldybės švietimo įstaigų mokiniai</text:span><text:span text:style-name="T244"><text:s/>vežėjo autobusais nemokamai vežami pateikus<text:s/></text:span><text:span text:style-name="T245">mokinio pažymėjimą važiuoti keleivinio transporto maršrutu, kuris turi būti patvirtintas vežėjo.</text:span></text:p>
      <text:p text:style-name="P246"><text:span text:style-name="T247">7</text:span><text:span text:style-name="T248">.<text:s/></text:span><text:span text:style-name="T249">Mokiniui išvykus, persikėlus gyventi kitur ar gavus informaciją <text:s/>apie pamestą pažymėjimą, švietimo įstaiga<text:s/></text:span><text:span text:style-name="T250">nedelsdama</text:span><text:span text:style-name="T251"><text:s/></text:span><text:span text:style-name="T252">apie tai pažymi Mokinio pažymėjimo apskaitos žurnale ir informuoja vežėją. Mokiniui išvykus ar keičiant gyvenamąją vietą, išduotas<text:s/></text:span><text:span text:style-name="T253">pažymėjimas grąžinamas.</text:span></text:p>
      <text:p text:style-name="P254"><text:span text:style-name="T255">8</text:span><text:span text:style-name="T256">. Mokiniai į mokyklą ir namus gali važiuoti maršrutais, kuriuos aptarnauja kitų<text:s/></text:span><text:span text:style-name="T257">rajonų vežėjai, tik tuo atveju, jei tinkamu laiku (1 val. pasibaigus pamokoms ir / arba skirtumas tarp išvykimo laikų yra daugiau negu pusė valandos) nevažiuoja vežėjas, su kuriuo sutartį dėl keleivių pavėžėjimo yra sudariusi savivaldybės administracija.</text:span></text:p>
      <text:p text:style-name="P258"><text:span text:style-name="T259">9</text:span><text:span text:style-name="T260">. Mokiniams, važiuojantiems kitų autobusų parkų autobusais, su kuriais nesudaryta vežiojimo sutartis, 100 procentų kompensuojamos išlaidos už bilietus tik tuo atveju, kai mokinys vyksta į mokyklą ir atgal iš jai priskirtos aptarnavimo teritorijos.<text:s/></text:span></text:p>
      <text:p text:style-name="P261"><text:span text:style-name="T262">1</text:span><text:span text:style-name="T263">0</text:span><text:span text:style-name="T264">. Vežiojimas vykdomas taip:</text:span></text:p>
      <text:p text:style-name="P265"><text:span text:style-name="T266">10.1</text:span><text:span text:style-name="T267">. mokinys perka bilietus autobuse ir pateikia juos klasės auklėtojui iki kito mėnesio 4 dienos;</text:span></text:p>
      <text:p text:style-name="P268"><text:span text:style-name="T269">10.2</text:span><text:span text:style-name="T270">. k</text:span><text:span text:style-name="T271">lasės auklėtojas mokinių bilietus pateikia švietimo įstaigos<text:s/></text:span><text:span text:style-name="T272">buhalterijai</text:span><text:span text:style-name="T273"><text:s/>iki<text:s/></text:span><text:span text:style-name="T274">kito<text:s/></text:span><text:span text:style-name="T275">mėnesio 7 dienos</text:span><text:span text:style-name="T276">;</text:span></text:p>
      <text:p text:style-name="P277"><text:span text:style-name="T278">10.3</text:span><text:span text:style-name="T279">. š</text:span><text:span text:style-name="T280">vietimo įstaiga savivaldybės administracijai pateikia užpildytą nustatytos formos pažymą (2 priedas) ir suklijuotų bilietų kopijas iki kito mėnesio 9 dienos;</text:span></text:p>
      <text:p text:style-name="P281"><text:span text:style-name="T282">10.4</text:span><text:span text:style-name="T283">. savivaldybės administracija lėšas už mokinių vežiojimą perveda švietimo įstaigai;</text:span></text:p>
      <text:p text:style-name="P284"><text:span text:style-name="T285">10.5</text:span><text:span text:style-name="T286">. švietimo įstaiga gautų už mokinių vežiojimą lėšų apskaitą tvarko kaip pavedimų lėšas.</text:span></text:p>
      <text:p text:style-name="P287"><text:span text:style-name="T288">11</text:span><text:span text:style-name="T289">.</text:span><text:span text:style-name="T290"><text:tab/>Ugdymo įstaigoms suderinus su savivaldybės administracijos<text:s/></text:span><text:span text:style-name="T291">Švietimo, kultūros ir sporto skyriumi</text:span><text:span text:style-name="T292">, mokiniams, vykstantiems į rajonines dalykines olimpiadas,<text:s/></text:span><text:span text:style-name="T293">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294">Punkto pakeitimai:</text:p>
      <text:p text:style-name="P295"><text:span text:style-name="T296">Nr.<text:s/></text:span><text:a xlink:href="https://www.e-tar.lt/portal/legalAct.html?documentId=SAV.491826" office:target-frame-name="_top" xlink:show="replace"><text:span text:style-name="T297">T-151</text:span></text:a><text:span text:style-name="T298">, 2013-10-10, paskelbta TAR 2013-10-10, i. k. 2013-02787</text:span></text:p>
      <text:p text:style-name="P299"><text:span text:style-name="T300">Nr.<text:s/></text:span><text:a xlink:href="https://www.e-tar.lt/portal/legalAct.html?documentId=747ae590c6aa11e69dec860c1f4a5372" office:target-frame-name="_top" xlink:show="replace"><text:span text:style-name="T301">T-207</text:span></text:a><text:span text:style-name="T302">, 2016-12-15,</text:span><text:span text:style-name="T303"><text:s/>paskelbta TAR 2016-12-20, i. k. 2016-29164</text:span></text:p>
      <text:p text:style-name="Normal"/>
      <text:p text:style-name="P304"><text:span text:style-name="T305">12</text:span><text:span text:style-name="T306">. Savivaldybės administracijos<text:s/></text:span><text:span text:style-name="T307">Švietimo, kultūros ir sporto skyrius</text:span><text:span text:style-name="T308"><text:s/>informuoja vežėją<text:s/></text:span><text:span text:style-name="T309">dėl mokyklų laikino nedarbo esant karantinui ar žemai oro temperatūrai.</text:span></text:p>
      <text:p text:style-name="P310">Punkto pakeitimai:</text:p>
      <text:p text:style-name="P311"><text:span text:style-name="T312">Nr.<text:s/></text:span><text:a xlink:href="https://www.e-tar.lt/portal/legalAct.html?documentId=747ae590c6aa11e69dec860c1f4a5372" office:target-frame-name="_top" xlink:show="replace"><text:span text:style-name="T313">T-207</text:span></text:a><text:span text:style-name="T314">, 2016-12-15, paskelbta TAR 2016-12-20, i. k. 2016-29164</text:span></text:p>
      <text:p text:style-name="Normal"/>
      <text:p text:style-name="P315"><text:span text:style-name="T316">13</text:span><text:span text:style-name="T317">.<text:s/></text:span><text:span text:style-name="T318">Vežėjas pateikia sąskaitą faktūrą savivaldybės administracijai. Už pateiktų duomenų teisi</text:span><text:span text:style-name="T319">ngumą atsakingas vežėjas.</text:span></text:p>
      <text:p text:style-name="P320">Sąskaitoje faktūroje nurodomas kiekvienos mokyklos vežiojamų mokinių skaičius, dienų skaičius, važiuotų kartų skaičius, nuvažiuotų kilometrų skaičius, lėšų suma.<text:s/></text:p>
      <text:p text:style-name="P321"><text:span text:style-name="T322">Pirmą kartą pateikdamas sąskaitą faktūrą vežėjas pateikia ir <text:s/>kiekv</text:span><text:span text:style-name="T323">ienos švietimo įstaigos sąrašus, kuriuose nurodoma mokinio maršrutas, važiavimo per savaitę kartai, pravažiuotų kilometrų per dieną suma. Tikslinant mokinių sąrašus, nurodoma mokinio patikslintas maršrutas, važiavimo per savaitę kartai, pravažiuotų kilomet</text:span><text:span text:style-name="T324">rų per dieną suma.</text:span><text:s/></text:p>
      <text:p text:style-name="P325">Punkto pakeitimai:</text:p>
      <text:p text:style-name="P326"><text:span text:style-name="T327">Nr.<text:s/></text:span><text:a xlink:href="https://www.e-tar.lt/portal/legalAct.html?documentId=747ae590c6aa11e69dec860c1f4a5372" office:target-frame-name="_top" xlink:show="replace"><text:span text:style-name="T328">T-207</text:span></text:a><text:span text:style-name="T329">, 2016-12-15, paskelbta TAR 2016-12-20, i. k. 2016-29164</text:span></text:p>
      <text:p text:style-name="P330"><text:span text:style-name="T331">Nr.<text:s/></text:span><text:a xlink:href="https://www.e-tar.lt/portal/legalAct.html?documentId=b41024d08ed311e7a3c4a5eb10f04386" office:target-frame-name="_top" xlink:show="replace"><text:span text:style-name="T332">T-178</text:span></text:a><text:span text:style-name="T333">, 2017-08-30, paskelbta TAR 2017-09-01, i. k. 2017-13985</text:span></text:p>
      <text:p text:style-name="Normal"/>
      <text:p text:style-name="P334"><text:span text:style-name="T335">14</text:span><text:span text:style-name="T336">. Joniškio rajono savivaldybės biudžeto asignavimai vežiojimo išlaidoms skaičiuojami<text:s/></text:span><text:span text:style-name="T337">pagal nemokamai vežamų mokinių skaičių (kiekvieno<text:s/></text:span><text:span text:style-name="T338">mėnesio 1 d. būklė), nuvažiuotų kilometrų sumą, 1 mokinio nuvažiuoto 1 km tarifą ir vidutinį mokinių lankomumo koeficientą. Už mokinių vežiojimą autobusais lėšos skiriamos pagal šią formulę:</text:span></text:p>
      <text:p text:style-name="P339"><text:span text:style-name="T340">S<text:s/></text:span><text:span text:style-name="T341">mėn.</text:span><text:span text:style-name="T342"><text:s/>= K</text:span><text:span text:style-name="T343"><text:s/>km</text:span><text:span text:style-name="T344"><text:s/></text:span><text:span text:style-name="T345"></text:span><text:span text:style-name="T346"><text:s/></text:span><text:span text:style-name="T347">T<text:s/></text:span><text:span text:style-name="T348"></text:span><text:span text:style-name="T349"><text:s/></text:span><text:span text:style-name="T350">0,9;</text:span></text:p>
      <text:p text:style-name="P351"><text:span text:style-name="T352">S<text:s/></text:span><text:span text:style-name="T353">mėn.</text:span><text:span text:style-name="T354"><text:s/>– apskaičiuota mokėjimų už nemoka</text:span><text:span text:style-name="T355">mą mokinių vežiojimą suma Eur/mėn.;</text:span></text:p>
      <text:p text:style-name="P356"><text:span text:style-name="T357">K</text:span><text:span text:style-name="T358"><text:s/>km</text:span><text:span text:style-name="T359"><text:s/></text:span><text:span text:style-name="T360">–</text:span><text:span text:style-name="T361"><text:s/>švietimo įstaigų vadovų sutartyje su vežėju patvirtinta kiekvienu autobuso maršrutu mokinių nuvažiuotų kilometrų suma per mėnesį;</text:span></text:p>
      <text:p text:style-name="P362"><text:span text:style-name="T363">T – 1 mokinio nuvažiuoto 1 km tarifas Eur, patvirtintas Joniškio rajono savivaldybė</text:span><text:span text:style-name="T364">s tarybos<text:s/></text:span><text:span text:style-name="T365">sprendimu;</text:span></text:p>
      <text:p text:style-name="P366"><text:span text:style-name="T367">0,9 – vidutinio mokinių lankomumo koeficientas.</text:span></text:p>
      <text:p text:style-name="P368"><text:span text:style-name="T369">Nurodyta formulė taikoma visus mokslo metus.</text:span></text:p>
      <text:p text:style-name="P370">Punkto pakeitimai:</text:p>
      <text:p text:style-name="P371"><text:span text:style-name="T372">Nr.<text:s/></text:span><text:a xlink:href="https://www.e-tar.lt/portal/legalAct.html?documentId=ce238db04e0f11e49cf986e1802f1de9" office:target-frame-name="_top" xlink:show="replace"><text:span text:style-name="T373">T-153</text:span></text:a><text:span text:style-name="T374">, 2014-10-02,<text:s/></text:span><text:span text:style-name="T375">paskelbta TAR 2014-10-07, i. k. 2014-13762</text:span></text:p>
      <text:p text:style-name="Normal"/>
      <text:h text:style-name="P376" text:outline-level="6"><text:span text:style-name="T377">III</text:span><text:span text:style-name="T378">.<text:s/></text:span><text:span text:style-name="T379">KONTROLĖ IR ATSAKOMYBĖ</text:span></text:h>
      <text:p text:style-name="P380"/>
      <text:p text:style-name="P381"><text:span text:style-name="T382">15</text:span><text:span text:style-name="T383">. Už mokyklos teikiamų duomenų apie mokinių vežiojimą teisingumą atsakingas mokyklos direktorius arba jo įgaliotas asmuo.<text:s/></text:span></text:p>
      <text:p text:style-name="P384"><text:span text:style-name="T385">16</text:span><text:span text:style-name="T386">. Mokyklose turi būti saugomi mokinių keli</text:span><text:span text:style-name="T387">onės išlaidų kompensavimo dokumentai:</text:span></text:p>
      <text:p text:style-name="P388"><text:span text:style-name="T389">16.1</text:span><text:span text:style-name="T390">. važiuojančių mokinių sąrašai;</text:span></text:p>
      <text:p text:style-name="P391"><text:span text:style-name="T392">16.2</text:span><text:span text:style-name="T393">. važiavimo bilietų originalai.</text:span></text:p>
      <text:p text:style-name="P394"><text:span text:style-name="T395">17</text:span><text:span text:style-name="T396">. Bendrojo ugdymo, neformaliojo vaikų švietimo, profesinio mokymo įstaigų direktoriai už šio Aprašo reikalavimų vykdymą atsako teisė</text:span><text:span text:style-name="T397">s aktų nustatyta tvarka.</text:span></text:p>
      <text:p text:style-name="P398"><text:span text:style-name="T399">_____________________________</text:span></text:p>
      <text:p text:style-name="P400">Mokinių vežiojimo organizavimo ir važiavimo</text:p>
      <text:p text:style-name="P405">išlaidų kompensavimo Joniškio rajono</text:p>
      <text:p text:style-name="P406">savivaldybėje tvarkos aprašo</text:p>
      <text:p text:style-name="P407">1 priedas</text:p>
      <text:p text:style-name="P408"/>
      <text:p text:style-name="P409"/>
      <text:p text:style-name="P410"><text:span text:style-name="T411">(Mokinių sąrašo forma)</text:span></text:p>
      <text:p text:style-name="P412"/>
      <text:p text:style-name="P413">________________________________________</text:p>
      <text:p text:style-name="P414">(biudžetinės įstaigos pavadinimas)</text:p>
      <text:p text:style-name="P415"/>
      <text:p text:style-name="P416"/>
      <text:p text:style-name="P417">vežiojamų Mokinių sąrašas<text:s/></text:p>
      <text:p text:style-name="P418"/>
      <text:p text:style-name="P419">20 <text:s text:c="2"/>- <text:s/>-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Eil.</text:p>
            <text:p text:style-name="P437">Nr.</text:p>
          </table:table-cell>
          <table:table-cell table:style-name="TableCell438">
            <text:p text:style-name="P439">Vardas, pavardė</text:p>
          </table:table-cell>
          <table:table-cell table:style-name="TableCell440">
            <text:p text:style-name="P441">Kla-sė</text:p>
          </table:table-cell>
          <table:table-cell table:style-name="TableCell442">
            <text:p text:style-name="P443">Mokinio pažymėjimo numeris</text:p>
          </table:table-cell>
          <table:table-cell table:style-name="TableCell444">
            <text:p text:style-name="P445">Mokinio gyvenamoji vieta</text:p>
          </table:table-cell>
          <table:table-cell table:style-name="TableCell446">
            <text:p text:style-name="P447">Maršrutas, kuriuo moksleivis važiuoja</text:p>
          </table:table-cell>
          <table:table-cell table:style-name="TableCell448">
            <text:p text:style-name="P449"><text:span text:style-name="T450">Važiuoja<text:s/></text:span><text:span text:style-name="T451">nuo<text:s/></text:span><text:span text:style-name="T452">stotelės<text:s/></text:span><text:span text:style-name="T453">iki</text:span></text:p>
          </table:table-cell>
          <table:table-cell table:style-name="TableCell454">
            <text:p text:style-name="P455">Važiavimo per savaitę kartai</text:p>
          </table:table-cell>
          <table:table-cell table:style-name="TableCell456">
            <text:p text:style-name="P457">Km skaič. per dieną</text:p>
          </table:table-cell>
          <table:table-cell table:style-name="TableCell458">
            <text:p text:style-name="P459">Kaina</text:p>
          </table:table-cell>
          <table:table-cell table:style-name="TableCell460">
            <text:p text:style-name="P461">Suma</text:p>
          </table:table-cell>
          <table:table-cell table:style-name="TableCell462">
            <text:p text:style-name="P463">Pastabos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7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9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>11</text:p>
          </table:table-cell>
          <table:table-cell table:style-name="TableCell487">
            <text:p text:style-name="P488">12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>Įstaigos vadovas <text:s text:c="4"/><text:tab/>___________________<text:tab/><text:tab/>_____________________</text:p>
      <text:p text:style-name="P517">(parašas)<text:tab/><text:tab/><text:s text:c="22"/><text:tab/><text:tab/><text:s/>(vardas, pavardė)</text:p>
      <text:p text:style-name="P518"/>
      <text:p text:style-name="P519"><text:span text:style-name="T520">PASTABos</text:span><text:span text:style-name="T521">:</text:span></text:p>
      <text:p text:style-name="P522"><text:span text:style-name="T523">1</text:span><text:span text:style-name="T524">. Mokyklos pildo visą lentelę, išskyrus 9, 10, 11 stulpelius.</text:span></text:p>
      <text:p text:style-name="P525"><text:span text:style-name="T526">2</text:span><text:span text:style-name="T527">. 12 stulpelyje rašoma, kai mokinys važiuoja mažiau nei 10 kartų per savaitę, žymima, kada važiuoja (pvz.: ryte, po pietų).</text:span></text:p>
      <text:p text:style-name="P528"><text:span text:style-name="T529">______________________</text:span></text:p>
      <text:p text:style-name="P530">Mokinių vežiojimo organizavimo ir važiavimo</text:p>
      <text:p text:style-name="P535">išlaidų kompensavimo Joniškio rajono</text:p>
      <text:p text:style-name="P536">savivaldybėje tvarkos aprašo</text:p>
      <text:p text:style-name="P537"><text:span text:style-name="T538">2</text:span><text:span text:style-name="T539"><text:s/>priedas<text:s/></text:span></text:p>
      <text:p text:style-name="P540"/>
      <text:p text:style-name="P541"/>
      <text:p text:style-name="P542"/>
      <text:p text:style-name="P543"/>
      <text:p text:style-name="P544"><text:span text:style-name="T545">(Pažymos forma)</text:span></text:p>
      <text:p text:style-name="P546"/>
      <text:p text:style-name="P547"/>
      <text:p text:style-name="P548"/>
      <text:p text:style-name="P549">________________________________________</text:p>
      <text:p text:style-name="P550">(biudžetinės įstaigos pavadinimas, kodas)</text:p>
      <text:p text:style-name="P551"/>
      <text:p text:style-name="P552"/>
      <text:p text:style-name="P553">PAŽYMA</text:p>
      <text:p text:style-name="P554"><text:span text:style-name="T555">DĖL LĖŠŲ APMOKĖTI MOKINIŲ<text:s/></text:span><text:span text:style-name="T556">vežiojimo IŠLAIDaS</text:span><text:span text:style-name="T557"><text:s/></text:span></text:p>
      <text:p text:style-name="P558">201__ M. ____________ MĖNESĮ</text:p>
      <text:p text:style-name="P559"/>
      <text:p text:style-name="P560">20 <text:s/>- <text:s text:c="4"/>-</text:p>
      <text:p text:style-name="P561">Joniškis</text:p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Eil. Nr.</text:p>
          </table:table-cell>
          <table:table-cell table:style-name="TableCell572">
            <text:p text:style-name="P573">Mokinio vardas, pavardė</text:p>
          </table:table-cell>
          <table:table-cell table:style-name="TableCell574">
            <text:p text:style-name="P575">Maršrutas</text:p>
          </table:table-cell>
          <table:table-cell table:style-name="TableCell576">
            <text:p text:style-name="P577">Suma Eur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>Iš viso</text:p>
          </table:table-cell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>Lėšas pervesti į banko sąskaitą Nr. __________________________</text:p>
      <text:p text:style-name="P613"/>
      <text:p text:style-name="P614"/>
      <text:p text:style-name="P615"/>
      <text:p text:style-name="P616">Įstaigos<text:s/>vadovas<text:tab/><text:tab/>_________<text:s/><text:tab/><text:tab/><text:s text:c="11"/>___________________<text:tab/></text:p>
      <text:p text:style-name="P617"><text:span text:style-name="T618">(parašas)</text:span><text:span text:style-name="T619"><text:tab/></text:span><text:span text:style-name="T620"><text:tab/></text:span><text:span text:style-name="T621"><text:tab/></text:span><text:span text:style-name="T622"><text:tab/>(vardas, pavardė)</text:span></text:p>
      <text:p text:style-name="P623"/>
      <text:p text:style-name="P624"/>
      <text:p text:style-name="P625">Vyriausias finansininkas<text:tab/>_________<text:s/><text:tab/><text:tab/><text:s text:c="11"/>___________________<text:tab/></text:p>
      <text:p text:style-name="P626">(parašas)<text:tab/><text:tab/><text:tab/><text:tab/>(vardas, pavardė)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><text:span text:style-name="T634">____________________</text:span></text:p>
      <text:p text:style-name="P635">Priedo pakeitimai:</text:p>
      <text:p text:style-name="P636"><text:span text:style-name="T637">Nr.<text:s/></text:span><text:a xlink:href="https://www.e-tar.lt/portal/legalAct.html?documentId=ce238db04e0f11e49cf986e1802f1de9" office:target-frame-name="_top" xlink:show="replace"><text:span text:style-name="T638">T-153</text:span></text:a><text:span text:style-name="T639">, 2014-10-02, paskelbta TAR 2014-10-07, i. k. 2014-13762</text:span></text:p>
      <text:p text:style-name="Normal"/>
      <text:p text:style-name="P640"/>
      <text:p text:style-name="P641"/>
      <text:p text:style-name="P642"><text:span text:style-name="T643">Pakeitimai:</text:span></text:p>
      <text:p text:style-name="P644"/>
      <text:p text:style-name="P645"><text:span text:style-name="T646">1.</text:span></text:p>
      <text:p text:style-name="P647"><text:span text:style-name="T648">Joniškio rajono savivaldybės taryba, Sprendimas</text:span></text:p>
      <text:p text:style-name="P649"><text:span text:style-name="T650">Nr.<text:s/></text:span><text:a xlink:href="https://www.e-tar.lt/portal/legalAct.html?documentId=SAV.491826" office:target-frame-name="_top" xlink:show="replace"><text:span text:style-name="T651">T-151</text:span></text:a><text:span text:style-name="T652">, 2013-10-10, paskelbta TAR 2013-10-10, i. k. 2013-02787</text:span></text:p>
      <text:p text:style-name="P653"><text:span text:style-name="T654">Dėl Joniškio rajono savivaldybės tarybos 2012 m. lapkričio 22 d. sprendimo Nr. T-204 „Dėl Mokinių vežiojimo organizavimo ir važiavimo išlaidų kom</text:span><text:span text:style-name="T655">pensavimo Joniškio rajono savivaldybėje tvarkos aprašo patvirtinimo“ pakeitimo</text:span></text:p>
      <text:p text:style-name="P656"/>
      <text:p text:style-name="P657"><text:span text:style-name="T658">2.</text:span></text:p>
      <text:p text:style-name="P659"><text:span text:style-name="T660">Joniškio rajono savivaldybės taryba, Sprendimas</text:span></text:p>
      <text:p text:style-name="P661"><text:span text:style-name="T662">Nr.<text:s/></text:span><text:a xlink:href="https://www.e-tar.lt/portal/legalAct.html?documentId=ce238db04e0f11e49cf986e1802f1de9" office:target-frame-name="_top" xlink:show="replace"><text:span text:style-name="T663">T-153</text:span></text:a><text:span text:style-name="T664">, 2014-10-02,<text:s/></text:span><text:span text:style-name="T665">paskelbta TAR 2014-10-07, i. k. 2014-13762</text:span></text:p>
      <text:p text:style-name="P666"><text:span text:style-name="T667">Dėl Joniškio rajono savivaldybės tarybos 2012 m. lapkričio 22 d. sprendimo Nr. T-204 „Dėl Mokinių vežiojimo organizavimo ir važiavimo išlaidų kompensavimo Joniškio rajono savivaldybėje tvarkos aprašo patvirtinimo“</text:span><text:span text:style-name="T668"><text:s/>pakeitimo</text:span></text:p>
      <text:p text:style-name="P669"/>
      <text:p text:style-name="P670"><text:span text:style-name="T671">3.</text:span></text:p>
      <text:p text:style-name="P672"><text:span text:style-name="T673">Joniškio rajono savivaldybės taryba, Sprendimas</text:span></text:p>
      <text:p text:style-name="P674"><text:span text:style-name="T675">Nr.<text:s/></text:span><text:a xlink:href="https://www.e-tar.lt/portal/legalAct.html?documentId=73e51c704d7711e5b0f2b883009b2d06" office:target-frame-name="_top" xlink:show="replace"><text:span text:style-name="T676">T-145</text:span></text:a><text:span text:style-name="T677">, 2015-08-26, paskelbta TAR 2015-08-28, i. k. 2015-13165</text:span></text:p>
      <text:p text:style-name="P678"><text:span text:style-name="T679">Dėl Joniškio rajono savivaldy</text:span><text:span text:style-name="T680">bės tarybos 2012 m. lapkričio 22 d. sprendimo Nr. T-204 „Dėl Mokinių vežiojimo organizavimo ir važiavimo išlaidų kompensavimo Joniškio rajono savivaldybėje tvarkos aprašo patvirtinimo“ pakeitimo</text:span></text:p>
      <text:p text:style-name="P681"/>
      <text:p text:style-name="P682"><text:span text:style-name="T683">4.</text:span></text:p>
      <text:p text:style-name="P684"><text:span text:style-name="T685">Joniškio rajono savivaldybės taryba, Sprendimas</text:span></text:p>
      <text:p text:style-name="P686"><text:span text:style-name="T687">Nr.<text:s/></text:span><text:a xlink:href="https://www.e-tar.lt/portal/legalAct.html?documentId=747ae590c6aa11e69dec860c1f4a5372" office:target-frame-name="_top" xlink:show="replace"><text:span text:style-name="T688">T-207</text:span></text:a><text:span text:style-name="T689">, 2016-12-15, paskelbta TAR 2016-12-20, i. k. 2016-29164</text:span></text:p>
      <text:p text:style-name="P690"><text:span text:style-name="T691">Dėl Joniškio rajono savivaldybės tarybos 2012 m. lapkričio 22 d. sprendimo Nr. T-204 „Dėl Mokinių vež</text:span><text:span text:style-name="T692">iojimo organizavimo ir važiavimo išlaidų kompensavimo Joniškio rajono savivaldybėje tvarkos aprašo patvirtinimo“ pakeitimo</text:span></text:p>
      <text:p text:style-name="P693"/>
      <text:p text:style-name="P694"><text:span text:style-name="T695">5.</text:span></text:p>
      <text:p text:style-name="P696"><text:span text:style-name="T697">Joniškio rajono savivaldybės taryba, Sprendimas</text:span></text:p>
      <text:p text:style-name="P698"><text:span text:style-name="T699">Nr.<text:s/></text:span><text:a xlink:href="https://www.e-tar.lt/portal/legalAct.html?documentId=b41024d08ed311e7a3c4a5eb10f04386" office:target-frame-name="_top" xlink:show="replace"><text:span text:style-name="T700">T-178</text:span></text:a><text:span text:style-name="T701">, 2017-08-30, paskelbta TAR 2017-09-01, i. k. 2017-13985</text:span></text:p>
      <text:p text:style-name="P702"><text:span text:style-name="T703">Dėl Joniškio rajono savivaldybės tarybos 2012 m. lapkričio 22 d. sprendimo Nr. T-204 „Dėl Mokinių<text:s/></text:span><text:span text:style-name="T704">vežiojimo organizavimo ir važiavimo išlaidų kompensavimo Joniškio rajono savivaldybėje tvarkos aprašo patvirtinimo“ pakeitimo</text:span>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1"/>
      </style:header>
      <style:footer>
        <text:p text:style-name="P402"/>
      </style:footer>
    </style:master-page>
    <style:master-page style:next-style-name="MP1" style:name="MPF1" style:page-layout-name="PL1">
      <style:header>
        <text:p text:style-name="P403"/>
      </style:header>
      <style:footer>
        <text:p text:style-name="P404"/>
      </style:footer>
    </style:master-page>
    <style:master-page style:name="MP2" style:page-layout-name="PL2">
      <style:header>
        <text:p text:style-name="P531"/>
      </style:header>
      <style:footer>
        <text:p text:style-name="P532"/>
      </style:footer>
    </style:master-page>
    <style:master-page style:next-style-name="MP2" style:name="MPF2" style:page-layout-name="PL2">
      <style:header>
        <text:p text:style-name="P533"/>
      </style:header>
      <style:footer>
        <text:p text:style-name="P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6:00Z</meta:creation-date>
    <dc:date>2024-09-0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183" meta:word-count="2042" meta:character-count="16707" meta:row-count="742" meta:non-whitespace-character-count="14848"/>
  </office:meta>
</office:document-meta>
</file>