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138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letter-spacing="0.0048in" style:font-size-complex="12pt"/>
    </style:style>
    <style:style style:name="T48" style:parent-style-name="DefaultParagraphFont" style:family="text">
      <style:text-properties fo:letter-spacing="0.0048in" style:font-size-complex="12pt"/>
    </style:style>
    <style:style style:name="T49" style:parent-style-name="DefaultParagraphFont" style:family="text">
      <style:text-properties fo:letter-spacing="0.0048in" style:font-size-complex="12pt"/>
    </style:style>
    <style:style style:name="T50" style:parent-style-name="DefaultParagraphFont" style:family="text">
      <style:text-properties fo:letter-spacing="0.0048in" style:font-size-complex="12pt"/>
    </style:style>
    <style:style style:name="T51" style:parent-style-name="DefaultParagraphFont" style:family="text">
      <style:text-properties fo:letter-spacing="0.0048in" style:font-size-complex="12pt"/>
    </style:style>
    <style:style style:name="T52" style:parent-style-name="DefaultParagraphFont" style:family="text">
      <style:text-properties fo:letter-spacing="0.0048in" style:font-size-complex="12pt"/>
    </style:style>
    <style:style style:name="T53" style:parent-style-name="DefaultParagraphFont" style:family="text">
      <style:text-properties fo:letter-spacing="0.0048in" style:font-size-complex="12pt"/>
    </style:style>
    <style:style style:name="T54" style:parent-style-name="DefaultParagraphFont" style:family="text">
      <style:text-properties fo:letter-spacing="0.0048in" style:font-size-complex="12pt"/>
    </style:style>
    <style:style style:name="T55" style:parent-style-name="DefaultParagraphFont" style:family="text">
      <style:text-properties fo:letter-spacing="0.0048in" style:font-size-complex="12pt"/>
    </style:style>
    <style:style style:name="P56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MS Mincho" style:font-style-complex="italic" style:font-size-complex="12pt"/>
    </style:style>
    <style:style style:name="P66" style:parent-style-name="Normal" style:family="paragraph">
      <style:paragraph-properties fo:text-align="justify" fo:margin-left="3in" fo:text-indent="0.5in">
        <style:tab-stops/>
      </style:paragraph-properties>
    </style:style>
    <style:style style:name="T67" style:parent-style-name="DefaultParagraphFont" style:family="text">
      <style:text-properties style:font-name-asian="MS Mincho"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fo:text-transform="uppercase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 fo:text-indent="0.5909in"/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letter-spacing="-0.0006in" style:font-size-complex="12pt"/>
    </style:style>
    <style:style style:name="T141" style:parent-style-name="DefaultParagraphFont" style:family="text">
      <style:text-properties fo:letter-spacing="-0.0006in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letter-spacing="-0.0006in" style:language-asian="lt" style:country-asian="LT"/>
    </style:style>
    <style:style style:name="T148" style:parent-style-name="DefaultParagraphFont" style:family="text">
      <style:text-properties fo:letter-spacing="-0.0006in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letter-spacing="-0.0006in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letter-spacing="-0.0006in" style:font-size-complex="12pt"/>
    </style:style>
    <style:style style:name="T158" style:parent-style-name="DefaultParagraphFont" style:family="text">
      <style:text-properties fo:letter-spacing="-0.0006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-0.0006in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fo:letter-spacing="-0.0006in" style:language-asian="lt" style:country-asian="LT"/>
    </style:style>
    <style:style style:name="T173" style:parent-style-name="DefaultParagraphFont" style:family="text">
      <style:text-properties fo:letter-spacing="-0.0006in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fo:letter-spacing="-0.0006in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fo:background-color="#FFFFFF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 fo:background-color="#FFFFFF" style:language-asian="lt" style:country-asian="LT"/>
    </style:style>
    <style:style style:name="T1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FF0000" style:font-size-complex="12pt" fo:background-color="#FFFFFF" style:language-asian="lt" style:country-asian="LT"/>
    </style:style>
    <style:style style:name="T188" style:parent-style-name="DefaultParagraphFont" style:family="text">
      <style:text-properties style:font-size-complex="12pt" fo:background-color="#FFFFFF" style:language-asian="lt" style:country-asian="LT"/>
    </style:style>
    <style:style style:name="T189" style:parent-style-name="DefaultParagraphFont" style:family="text">
      <style:text-properties fo:color="#4F81BD" style:font-size-complex="12pt" fo:background-color="#FFFFFF" style:language-asian="lt" style:country-asian="LT"/>
    </style:style>
    <style:style style:name="T190" style:parent-style-name="DefaultParagraphFont" style:family="text">
      <style:text-properties style:font-size-complex="12pt" fo:background-color="#FFFFFF" style:language-asian="lt" style:country-asian="LT"/>
    </style:style>
    <style:style style:name="P191" style:parent-style-name="Normal" style:family="paragraph">
      <style:paragraph-properties fo:text-align="justify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fo:color="#FF0000"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fo:letter-spacing="-0.0006in"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P20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fo:letter-spacing="-0.0006in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fo:letter-spacing="-0.0006in" style:language-asian="lt" style:country-asian="LT"/>
    </style:style>
    <style:style style:name="P21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color="#FF00FF" style:language-asian="lt" style:country-asian="L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style:font-size-complex="12pt" fo:background-color="#FFFFFF" style:language-asian="lt" style:country-asian="LT"/>
    </style:style>
    <style:style style:name="T221" style:parent-style-name="DefaultParagraphFont" style:family="text">
      <style:text-properties style:font-size-complex="12pt" fo:background-color="#FFFFFF" style:language-asian="lt" style:country-asian="LT"/>
    </style:style>
    <style:style style:name="T222" style:parent-style-name="DefaultParagraphFont" style:family="text">
      <style:text-properties style:font-size-complex="12pt" fo:background-color="#FFFFFF" style:language-asian="lt" style:country-asian="L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style:font-size-complex="12pt" fo:background-color="#FFFFFF" style:language-asian="lt" style:country-asian="LT"/>
    </style:style>
    <style:style style:name="T225" style:parent-style-name="DefaultParagraphFont" style:family="text">
      <style:text-properties style:font-size-complex="12pt" fo:background-color="#FFFFFF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 fo:background-color="#FFFFFF" style:language-asian="lt" style:country-asian="LT"/>
    </style:style>
    <style:style style:name="T228" style:parent-style-name="DefaultParagraphFont" style:family="text">
      <style:text-properties style:font-size-complex="12pt" fo:background-color="#FFFFFF" style:language-asian="lt" style:country-asian="LT"/>
    </style:style>
    <style:style style:name="T229" style:parent-style-name="DefaultParagraphFont" style:family="text">
      <style:text-properties style:font-size-complex="12pt" fo:background-color="#FFFFFF" style:language-asian="lt" style:country-asian="LT"/>
    </style:style>
    <style:style style:name="T230" style:parent-style-name="DefaultParagraphFont" style:family="text">
      <style:text-properties style:font-size-complex="12pt" fo:background-color="#FFFFFF" style:language-asian="lt" style:country-asian="LT"/>
    </style:style>
    <style:style style:name="T231" style:parent-style-name="DefaultParagraphFont" style:family="text">
      <style:text-properties style:font-size-complex="12pt" fo:background-color="#FFFFFF" style:language-asian="lt" style:country-asian="L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FF0000" style:font-size-complex="12pt"/>
    </style:style>
    <style:style style:name="T236" style:parent-style-name="DefaultParagraphFont" style:family="text">
      <style:text-properties fo:color="#000000" fo:letter-spacing="-0.0006in" style:font-size-complex="12pt"/>
    </style:style>
    <style:style style:name="T237" style:parent-style-name="DefaultParagraphFont" style:family="text">
      <style:text-properties fo:color="#000000" fo:letter-spacing="-0.0006in" style:font-size-complex="12pt"/>
    </style:style>
    <style:style style:name="T238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39" style:parent-style-name="DefaultParagraphFont" style:family="text">
      <style:text-properties fo:color="#000000" fo:letter-spacing="-0.0006in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4F81BD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letter-spacing="-0.0006in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letter-spacing="-0.0006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FF0000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fo:letter-spacing="-0.0006in" style:language-asian="lt" style:country-asian="LT"/>
    </style:style>
    <style:style style:name="P297" style:parent-style-name="Normal" style:family="paragraph">
      <style:paragraph-properties fo:widows="0" fo:orphans="0" fo:text-align="justify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fo:letter-spacing="-0.0006in" style:language-asian="lt" style:country-asian="LT"/>
    </style:style>
    <style:style style:name="T301" style:parent-style-name="DefaultParagraphFont" style:family="text">
      <style:text-properties fo:letter-spacing="-0.0006in" style:language-asian="lt" style:country-asian="LT"/>
    </style:style>
    <style:style style:name="P302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fo:color="#000000" fo:letter-spacing="-0.0006in" style:font-size-complex="12pt"/>
    </style:style>
    <style:style style:name="T304" style:parent-style-name="DefaultParagraphFont" style:family="text">
      <style:text-properties fo:color="#000000" fo:letter-spacing="-0.0006in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text-position="sub 66.6%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text-position="sub 66.6%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15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18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fo:color="#000000" fo:letter-spacing="-0.0006in" style:font-size-complex="12pt"/>
    </style:style>
    <style:style style:name="T322" style:parent-style-name="DefaultParagraphFont" style:family="text">
      <style:text-properties fo:color="#000000" fo:letter-spacing="-0.0006in" style:text-position="sub 66.6%" style:font-size-complex="12pt"/>
    </style:style>
    <style:style style:name="T323" style:parent-style-name="DefaultParagraphFont" style:family="text">
      <style:text-properties fo:color="#000000" fo:letter-spacing="-0.0006in" style:font-size-complex="12pt"/>
    </style:style>
    <style:style style:name="T324" style:parent-style-name="DefaultParagraphFont" style:family="text">
      <style:text-properties fo:color="#000000" fo:letter-spacing="-0.0006in"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text-position="sub 66.6%" style:font-size-complex="12pt"/>
    </style:style>
    <style:style style:name="T3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fo:color="#000000" fo:letter-spacing="-0.0006in" style:font-size-complex="12pt"/>
    </style:style>
    <style:style style:name="T334" style:parent-style-name="DefaultParagraphFont" style:family="text">
      <style:text-properties fo:color="#000000" fo:letter-spacing="-0.0006in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fo:color="#000000" style:font-size-complex="12pt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T343" style:parent-style-name="DefaultParagraphFont" style:family="text">
      <style:text-properties fo:font-weight="bold" style:font-weight-asian="bold" style:font-weight-complex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P345" style:parent-style-name="Normal" style:family="paragraph">
      <style:paragraph-properties fo:text-align="justify" fo:text-indent="0.5909in"/>
      <style:text-properties style:font-size-complex="12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center" fo:text-indent="0.5909in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5" style:parent-style-name="Normal" style:master-page-name="MPF2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370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71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372" style:parent-style-name="Normal" style:family="paragraph">
      <style:paragraph-properties fo:margin-left="6in" fo:text-indent="0.5in">
        <style:tab-stops/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7" style:parent-style-name="Normal" style:family="paragraph">
      <style:paragraph-properties fo:margin-left="3.5in" fo:text-indent="0.6347in">
        <style:tab-stops/>
      </style:paragraph-properties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P380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81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text-align="end"/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86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olumn389" style:family="table-column">
      <style:table-column-properties style:column-width="0.4194in"/>
    </style:style>
    <style:style style:name="TableColumn390" style:family="table-column">
      <style:table-column-properties style:column-width="1.5694in"/>
    </style:style>
    <style:style style:name="TableColumn391" style:family="table-column">
      <style:table-column-properties style:column-width="0.3972in"/>
    </style:style>
    <style:style style:name="TableColumn392" style:family="table-column">
      <style:table-column-properties style:column-width="0.8909in"/>
    </style:style>
    <style:style style:name="TableColumn393" style:family="table-column">
      <style:table-column-properties style:column-width="1in"/>
    </style:style>
    <style:style style:name="TableColumn394" style:family="table-column">
      <style:table-column-properties style:column-width="1.4326in"/>
    </style:style>
    <style:style style:name="TableColumn395" style:family="table-column">
      <style:table-column-properties style:column-width="1.5756in"/>
    </style:style>
    <style:style style:name="TableColumn396" style:family="table-column">
      <style:table-column-properties style:column-width="0.7909in"/>
    </style:style>
    <style:style style:name="TableColumn397" style:family="table-column">
      <style:table-column-properties style:column-width="0.5055in"/>
    </style:style>
    <style:style style:name="TableColumn398" style:family="table-column">
      <style:table-column-properties style:column-width="0.4819in"/>
    </style:style>
    <style:style style:name="TableColumn399" style:family="table-column">
      <style:table-column-properties style:column-width="0.5833in"/>
    </style:style>
    <style:style style:name="TableColumn400" style:family="table-column">
      <style:table-column-properties style:column-width="0.6888in"/>
    </style:style>
    <style:style style:name="Table388" style:family="table">
      <style:table-properties style:width="10.3361in" fo:margin-left="0.1736in" table:align="left"/>
    </style:style>
    <style:style style:name="TableRow401" style:family="table-row">
      <style:table-row-properties style:min-row-height="0.7083in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Row431" style:family="table-row">
      <style:table-row-properties style:min-row-height="0.1666in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56" style:family="table-row">
      <style:table-row-properties style:min-row-height="0.2187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indent="0.0416in"/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indent="0.0416in"/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indent="0.0416in"/>
      <style:text-properties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indent="0.0416in"/>
      <style:text-properties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indent="0.0416in"/>
      <style:text-properties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indent="0.0416in"/>
      <style:text-properties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indent="0.0416in"/>
      <style:text-properties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indent="0.0416in"/>
      <style:text-properties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indent="0.0416in"/>
      <style:text-properties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indent="0.0416in"/>
      <style:text-properties style:font-size-complex="12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indent="0.0416in"/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indent="0.0416in"/>
      <style:text-properties style:font-size-complex="12pt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paragraph-properties fo:text-indent="0.5in"/>
      <style:text-properties style:font-size-complex="12pt"/>
    </style:style>
    <style:style style:name="P484" style:parent-style-name="Normal" style:family="paragraph">
      <style:paragraph-properties fo:text-indent="3.0833in"/>
      <style:text-properties style:text-position="super 66.6%" style:font-size-complex="12pt"/>
    </style:style>
    <style:style style:name="P485" style:parent-style-name="Normal" style:family="paragraph">
      <style:paragraph-properties fo:text-indent="0.9in"/>
    </style:style>
    <style:style style:name="T486" style:parent-style-name="DefaultParagraphFont" style:family="text">
      <style:text-properties fo:text-transform="uppercase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margin-left="0.9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indent="0.9in"/>
      <style:text-properties style:font-size-complex="12pt"/>
    </style:style>
    <style:style style:name="P491" style:parent-style-name="Normal" style:family="paragraph">
      <style:paragraph-properties fo:margin-left="0.9in">
        <style:tab-stops/>
      </style:paragraph-properties>
    </style:style>
    <style:style style:name="T492" style:parent-style-name="DefaultParagraphFont" style:family="text">
      <style:text-properties style:font-size-complex="12pt"/>
    </style:style>
    <style:style style:name="P493" style:parent-style-name="Normal" style:master-page-name="MPF3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49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9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00" style:parent-style-name="Normal" style:family="paragraph">
      <style:paragraph-properties fo:margin-left="3.5in">
        <style:tab-stops/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indent="3.25in"/>
      <style:text-properties style:font-size-complex="12pt"/>
    </style:style>
    <style:style style:name="P504" style:parent-style-name="Normal" style:family="paragraph">
      <style:paragraph-properties fo:text-indent="3.25in"/>
      <style:text-properties style:font-size-complex="12pt"/>
    </style:style>
    <style:style style:name="P505" style:parent-style-name="Normal" style:family="paragraph">
      <style:paragraph-properties fo:text-indent="3.25in"/>
      <style:text-properties style:font-size-complex="12pt"/>
    </style:style>
    <style:style style:name="P506" style:parent-style-name="Normal" style:family="paragraph">
      <style:paragraph-properties fo:text-indent="3.25in"/>
      <style:text-properties style:font-size-complex="12pt"/>
    </style:style>
    <style:style style:name="P507" style:parent-style-name="Normal" style:family="paragraph">
      <style:paragraph-properties fo:margin-left="2in" fo:text-indent="0.5in">
        <style:tab-stops/>
      </style:paragraph-properties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P512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13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P516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17" style:parent-style-name="Normal" style:family="paragraph">
      <style:paragraph-properties fo:margin-left="0.5in" fo:text-indent="0.5in">
        <style:tab-stops/>
      </style:paragraph-properties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519" style:parent-style-name="DefaultParagraphFont" style:family="text">
      <style:text-properties fo:font-weight="bold" style:font-weight-asian="bold" fo:text-transform="uppercase"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P521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24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TableColumn528" style:family="table-column">
      <style:table-column-properties style:column-width="0.5673in"/>
    </style:style>
    <style:style style:name="TableColumn529" style:family="table-column">
      <style:table-column-properties style:column-width="2.3625in"/>
    </style:style>
    <style:style style:name="TableColumn530" style:family="table-column">
      <style:table-column-properties style:column-width="1.6736in"/>
    </style:style>
    <style:style style:name="TableColumn531" style:family="table-column">
      <style:table-column-properties style:column-width="1.6736in"/>
    </style:style>
    <style:style style:name="Table527" style:family="table">
      <style:table-properties style:width="6.277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580" style:parent-style-name="Normal" style:family="paragraph">
      <style:paragraph-properties fo:margin-left="1.5in" fo:text-indent="0.5in">
        <style:tab-stops/>
      </style:paragraph-properties>
    </style:style>
    <style:style style:name="T581" style:parent-style-name="DefaultParagraphFont" style:family="text">
      <style:text-properties fo:font-size="8pt" style:font-size-asian="8pt" style:font-size-complex="8pt"/>
    </style:style>
    <style:style style:name="T582" style:parent-style-name="DefaultParagraphFont" style:family="text">
      <style:text-properties fo:font-size="8pt" style:font-size-asian="8pt" style:font-size-complex="8pt"/>
    </style:style>
    <style:style style:name="T583" style:parent-style-name="DefaultParagraphFont" style:family="text">
      <style:text-properties fo:font-size="8pt" style:font-size-asian="8pt" style:font-size-complex="8pt"/>
    </style:style>
    <style:style style:name="T584" style:parent-style-name="DefaultParagraphFont" style:family="text">
      <style:text-properties fo:font-size="8pt" style:font-size-asian="8pt" style:font-size-complex="8pt"/>
    </style:style>
    <style:style style:name="T585" style:parent-style-name="DefaultParagraphFont" style:family="text">
      <style:text-properties fo:font-size="8pt" style:font-size-asian="8pt" style:font-size-complex="8pt"/>
    </style:style>
    <style:style style:name="P586" style:parent-style-name="Normal" style:family="paragraph">
      <style:text-properties fo:font-size="8pt" style:font-size-asian="8pt" style:font-size-complex="8pt"/>
    </style:style>
    <style:style style:name="P587" style:parent-style-name="Normal" style:family="paragraph">
      <style:text-properties fo:font-size="8pt" style:font-size-asian="8pt" style:font-size-complex="8pt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590" style:parent-style-name="Normal" style:family="paragraph">
      <style:text-properties fo:font-size="8pt" style:font-size-asian="8pt" style:font-size-complex="8pt"/>
    </style:style>
    <style:style style:name="P591" style:parent-style-name="Normal" style:family="paragraph">
      <style:text-properties fo:font-size="8pt" style:font-size-asian="8pt" style:font-size-complex="8pt"/>
    </style:style>
    <style:style style:name="P592" style:parent-style-name="Normal" style:family="paragraph">
      <style:text-properties fo:font-size="8pt" style:font-size-asian="8pt" style:font-size-complex="8pt"/>
    </style:style>
    <style:style style:name="P593" style:parent-style-name="Normal" style:family="paragraph">
      <style:text-properties fo:font-size="8pt" style:font-size-asian="8pt" style:font-size-complex="8pt"/>
    </style:style>
    <style:style style:name="P594" style:parent-style-name="Normal" style:family="paragraph">
      <style:text-properties fo:font-size="8pt" style:font-size-asian="8pt" style:font-size-complex="8pt"/>
    </style:style>
    <style:style style:name="P595" style:parent-style-name="Normal" style:family="paragraph">
      <style:text-properties fo:font-size="8pt" style:font-size-asian="8pt" style:font-size-complex="8pt"/>
    </style:style>
    <style:style style:name="P596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text-properties style:font-size-complex="12pt"/>
    </style:style>
    <style:style style:name="P6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style:font-name="Arial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="Arial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="Arial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T6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T620" style:parent-style-name="DefaultParagraphFont" style:family="text">
      <style:text-properties style:font-name="Arial" fo:font-size="10pt" style:font-size-asian="10pt"/>
    </style:style>
    <style:style style:name="P621" style:parent-style-name="Normal" style:family="paragraph">
      <style:paragraph-properties fo:text-align="justify"/>
      <style:text-properties style:font-name="Arial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="Arial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="Arial" fo:font-size="10pt" style:font-size-asian="10pt"/>
    </style:style>
    <style:style style:name="T6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="Arial" fo:font-size="10pt" style:font-size-asian="10pt"/>
    </style:style>
    <style:style style:name="T633" style:parent-style-name="DefaultParagraphFont" style:family="text">
      <style:text-properties style:font-name="Arial" fo:font-size="10pt" style:font-size-asian="10pt"/>
    </style:style>
    <style:style style:name="P634" style:parent-style-name="Normal" style:family="paragraph">
      <style:paragraph-properties fo:text-align="justify"/>
      <style:text-properties style:font-name="Arial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="Arial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T6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="Arial" fo:font-size="10pt" style:font-size-asian="10pt"/>
    </style:style>
    <style:style style:name="T645" style:parent-style-name="DefaultParagraphFont" style:family="text">
      <style:text-properties style:font-name="Arial" fo:font-size="10pt" style:font-size-asian="10pt"/>
    </style:style>
    <style:style style:name="P646" style:parent-style-name="Normal" style:family="paragraph">
      <style:paragraph-properties fo:text-align="justify"/>
      <style:text-properties style:font-name="Arial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="Arial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="Arial" fo:font-size="10pt" style:font-size-asian="10pt"/>
    </style:style>
    <style:style style:name="T6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="Arial" fo:font-size="10pt" style:font-size-asian="10pt"/>
    </style:style>
    <style:style style:name="T657" style:parent-style-name="DefaultParagraphFont" style:family="text">
      <style:text-properties style:font-name="Arial" fo:font-size="10pt" style:font-size-asian="10pt"/>
    </style:style>
    <style:style style:name="P658" style:parent-style-name="Normal" style:family="paragraph">
      <style:paragraph-properties fo:text-align="justify"/>
      <style:text-properties style:font-name="Arial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="Arial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size="10pt" style:font-size-asian="10pt"/>
    </style:style>
    <style:style style:name="T6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="Arial" fo:font-size="10pt" style:font-size-asian="10pt"/>
    </style:style>
    <style:style style:name="T669" style:parent-style-name="DefaultParagraphFont" style:family="text"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  <style:text-properties style:font-name="Arial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="Arial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="Arial" fo:font-size="10pt" style:font-size-asian="10pt"/>
    </style:style>
    <style:style style:name="T6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  <style:text-properties style:font-name="Arial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="Arial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="Arial" fo:font-size="10pt" style:font-size-asian="10pt"/>
    </style:style>
    <style:style style:name="T687" style:parent-style-name="DefaultParagraphFont" style:family="text">
      <style:text-properties style:font-name="Arial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="Arial" fo:font-size="10pt" style:font-size-asian="10pt"/>
    </style:style>
    <style:style style:name="T6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T694" style:parent-style-name="DefaultParagraphFont" style:family="text"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  <style:text-properties style:font-name="Arial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="Arial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T7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  <style:text-properties style:font-name="Arial" fo:font-size="10pt" style:font-size-asian="10pt"/>
    </style:style>
    <style:style style:name="P7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9-03</text:span></text:p>
      <text:p text:style-name="P7"/>
      <text:p text:style-name="P8"><text:span text:style-name="T9">Sprendimas paskelbtas: TAR 2012-11-22, i. k. 2012-02370</text:span></text:p>
      <text:p text:style-name="P10"/>
      <text:p text:style-name="P11">Nauja redakcija nuo 2024-09-03:</text:p>
      <text:p text:style-name="Normal"><text:span text:style-name="T12">Nr.<text:s/></text:span><text:a xlink:href="https://www.e-tar.lt/portal/legalAct.html?documentId=90d0941068e611efafbb8694c098bac5" office:target-frame-name="_top" xlink:show="replace"><text:span text:style-name="T13">T-153</text:span></text:a><text:span text:style-name="T14">, 2024-08-30, paskelbta TAR 2024-09-02, i. k. 2024-15372</text:span></text:p>
      <text:p text:style-name="P15"/>
      <text:p text:style-name="P16">Joniškio rajono savivaldybės<text:line-break/>TARYBA</text:p>
      <text:p text:style-name="P17"/>
      <text:p text:style-name="P18">SPRENDIMAS</text:p>
      <text:p text:style-name="P19"><text:span text:style-name="T20">DĖL MOKINIŲ VEŽIOJIMO ORGANIZAVIMO IR VAŽIAVIMO I</text:span><text:span text:style-name="T21">ŠLAIDŲ KOMPENSAVIMO<text:s/></text:span><text:span text:style-name="T22">joniškio</text:span><text:span text:style-name="T23"><text:s/></text:span><text:span text:style-name="T24">rajono</text:span><text:span text:style-name="T25"><text:s/>SAVIVALDY</text:span><text:span text:style-name="T26">BĖje</text:span><text:span text:style-name="T27"><text:s/>TVARKOS APRAŠO PATVIRTINIMO</text:span></text:p>
      <text:p text:style-name="P28"/>
      <text:p text:style-name="P29">2012 m. lapkričio 22 d. Nr. T-204</text:p>
      <text:p text:style-name="P30">Joniškis</text:p>
      <text:p text:style-name="P31"/>
      <text:p text:style-name="P32"/>
      <text:p text:style-name="P33"><text:span text:style-name="T34">Vadovaudamasi Lietuvos Respublikos vietos savivaldos įstatymo 6 straipsnio 7 punktu, Lietuvos Respublikos švietimo įstatymo 36<text:s/></text:span><text:span text:style-name="T35">straipsnio 1 ir 2 dalimis, Lietuvos Respublikos transporto lengvatų įstatymo 5 straipsnio 3 dalimi, 6 straipsnio 1 dalies 1, 2 punktais ir 2 dalimi</text:span><text:span text:style-name="T36">,<text:s/></text:span><text:span text:style-name="T37">Joniškio rajono savivaldybės taryba<text:s/></text:span><text:span text:style-name="T38">n u s p r e n d ž i a</text:span><text:span text:style-name="T39">:</text:span></text:p>
      <text:p text:style-name="P40"><text:span text:style-name="T41">Patvirtinti Mokinių vežiojimo organizavimo ir<text:s/></text:span><text:span text:style-name="T42">išlaidų kompensavimo Joniškio rajono savivaldybėje tvarkos aprašą (pridedama)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ediminas Čepulis</text:span></text:p>
      <text:p text:style-name="Normal"/>
      <text:soft-page-break/>
      <text:p text:style-name="P56">PATVIRTINTA</text:p>
      <text:p text:style-name="P61">Joniškio rajono savivaldybės tarybos<text:s/></text:p>
      <text:p text:style-name="P62">2012 m.<text:s/>lapkričio 22 d. sprendimo Nr. T-204</text:p>
      <text:p text:style-name="P63"><text:span text:style-name="T64">(2024 m. rugpjūčio 30 d. sprendimo Nr.<text:s/></text:span><text:span text:style-name="T65">T-153 <text:s/></text:span></text:p>
      <text:p text:style-name="P66"><text:span text:style-name="T67">redakcija)</text:span><text:span text:style-name="T68"><text:s text:c="2"/></text:span></text:p>
      <text:p text:style-name="P69"/>
      <text:p text:style-name="P70"/>
      <text:p text:style-name="P71"><text:span text:style-name="T72">MOKINIŲ VEŽIOJIMO ORGANIZAVIMO IR VAŽIAVIMO IŠLAIDŲ</text:span></text:p>
      <text:p text:style-name="P73"><text:span text:style-name="T74">KOMPENSAVIMO<text:s/></text:span><text:span text:style-name="T75">Joniškio rajono</text:span><text:span text:style-name="T76"><text:s/>SAVIVALD</text:span><text:span text:style-name="T77">YBĖje<text:s/></text:span><text:span text:style-name="T78">TVARKOS APRAŠAS</text:span></text:p>
      <text:p text:style-name="P79"/>
      <text:h text:style-name="P80" text:outline-level="2"><text:span text:style-name="T81">I</text:span><text:span text:style-name="T82">.<text:s/></text:span><text:span text:style-name="T83">BENDROSIOS NUOSTATOS</text:span></text:h>
      <text:p text:style-name="P84"/>
      <text:p text:style-name="P85"><text:span text:style-name="T86">1</text:span><text:span text:style-name="T87">. Mokinių<text:s/></text:span><text:span text:style-name="T88">vežiojimo organizavimo ir važiavimo išlaidų kompensavimo Joniškio rajono savivaldybėje tvarkos aprašas (toliau – Aprašas) reglamentuoja mokinių vežiojimo organizavimą ir kelionės išlaidų kompensavimą Joniškio rajono savivaldybėje.</text:span></text:p>
      <text:p text:style-name="P89"><text:span text:style-name="T90">2</text:span><text:span text:style-name="T91">. Pagrindinės sąvoko</text:span><text:span text:style-name="T92">s:</text:span></text:p>
      <text:p text:style-name="P93"><text:span text:style-name="T94">2.1</text:span><text:span text:style-name="T95">.<text:s/></text:span><text:span text:style-name="T96">Mokykla</text:span><text:span text:style-name="T97"><text:s/>– įstaiga, kurios pagrindinė veikla – formalusis arba (ir) neformalusis švietimas.</text:span></text:p>
      <text:p text:style-name="P98"><text:span text:style-name="T99">2.2</text:span><text:span text:style-name="T100">.</text:span><text:span text:style-name="T101"><text:s/>Formaliojo švietimo įstaigos</text:span><text:span text:style-name="T102"><text:s/>– Joniškio žemės ūkio mokykla ir bendrojo ugdymo mokyklos.<text:s/></text:span></text:p>
      <text:p text:style-name="P103"><text:span text:style-name="T104">2.3</text:span><text:span text:style-name="T105">.<text:s/></text:span><text:span text:style-name="T106">Neformaliojo švietimo įstaigos</text:span><text:span text:style-name="T107"><text:s/>– Joniškio Algima</text:span><text:span text:style-name="T108">nto Raudonikio meno mokykla, Joniškio sporto centras.</text:span></text:p>
      <text:p text:style-name="P109"><text:span text:style-name="T110">2.4</text:span><text:span text:style-name="T111">.<text:s/></text:span><text:span text:style-name="T112">Mokinys<text:s/></text:span><text:span text:style-name="T113">– asmuo, kuris mokosi.</text:span></text:p>
      <text:p text:style-name="P114"><text:span text:style-name="T115">2.5</text:span><text:span text:style-name="T116">.<text:s/></text:span><text:span text:style-name="T117">Vežėjas</text:span><text:span text:style-name="T118"><text:s/>– įmonė, įregistruota įstatymų nustatyta tvarka ir turinti teisę vežti keleivius.<text:s/></text:span></text:p>
      <text:p text:style-name="P119"><text:span text:style-name="T120">2.6</text:span><text:span text:style-name="T121">.<text:s/></text:span><text:span text:style-name="T122">Tolimojo reguliaraus susisiekimo autobusai<text:s/></text:span><text:span text:style-name="T123">– kelių transporto priemonės, vežančios keleivius pagal patvirtintus tvarkaraščius nustatytais maršrutais daugiau kaip per dviejų savivaldybių (neįskaitant miestų savivaldybių) teritorijas.<text:s/></text:span></text:p>
      <text:p text:style-name="P124"><text:span text:style-name="T125">2.7</text:span><text:span text:style-name="T126">.<text:s/></text:span><text:span text:style-name="T127">Vietinio (priemiestinio) reguliaraus susisiekimo autobus</text:span><text:span text:style-name="T128">ai</text:span><text:span text:style-name="T129"><text:s/>– kelių transporto priemonės, vežančios keleivius pagal patvirtintus tvarkaraščius nustatytais priemiestiniais maršrutais ne daugiau kaip per dviejų gretimų savivaldybių (neįskaitant miestų savivaldybių) teritorijas.<text:s/></text:span></text:p>
      <text:p text:style-name="P130"/>
      <text:p text:style-name="P131"><text:span text:style-name="T132">II</text:span><text:span text:style-name="T133">.<text:s/></text:span><text:span text:style-name="T134">MOKINIŲ VEŽIOJIMO ORGA</text:span><text:span text:style-name="T135">NIZAVIMAS</text:span><text:span text:style-name="T136">, išlaidų kompensavimas<text:s/></text:span><text:span text:style-name="T137"><text:s/>IR TRANSPORTO LENGVATŲ TAIKYMAS</text:span></text:p>
      <text:p text:style-name="P138"/>
      <text:p text:style-name="P139"><text:span text:style-name="T140">3</text:span><text:span text:style-name="T141">.<text:s/></text:span><text:span text:style-name="T142">Mokinių važiavimo į Joniškio rajono savivaldybės teritorijoje esančias švietimo įstaigas išlaidos kompensuojamos:</text:span></text:p>
      <text:p text:style-name="P143"><text:span text:style-name="T144">3.1</text:span><text:span text:style-name="T145">. toliau kaip 3 kilometrus nuo mokyklos kaimuose ir miesteliuos</text:span><text:span text:style-name="T146">e gyvenantiems bendrojo ugdymo programas vykdančių mokyklų 9–12 klasių (gimnazijų 1–4 klasių), profesinio<text:s/></text:span><text:span text:style-name="T147">mokymo įstaigų ir neformaliojo vaikų švietimo įstaigų mokiniams, šių mokyklų ar įstaigų darbo dienomis važiuojantiems į mokyklą ar įstaigą iki 40 km i</text:span><text:span text:style-name="T148">r atgal mokinio pažymėjime nurodytu maršrutu<text:s/></text:span><text:span text:style-name="T149">vietinio (priemiestinio) reguliaraus susisiekimo autobusais (7</text:span><text:s/>punkte išvardintais maršrutais),<text:span text:style-name="T150"><text:s/>tolimojo reguliaraus susisiekimo autobusais. <text:s/>Priešmokyklinio ugdymo ir 1–8 klasių mokinių vežiojimas kompensuojama</text:span><text:span text:style-name="T151">s į artimiausią tinkamą bendrojo ugdymo programą vykdančią mokyklą</text:span><text:span text:style-name="T152"><text:s/>ir atgal mokinio pažymėjime nurodytu maršrutu<text:s/></text:span><text:span text:style-name="T153">vietinio (priemiestinio) reguliaraus susisiekimo autobusais (7</text:span><text:s/>punkte išvardintais maršrutais),<text:span text:style-name="T154"><text:s/>tolimojo reg</text:span><text:span text:style-name="T155">uliaraus susisiekimo autobusais;</text:span></text:p>
      <text:p text:style-name="P156"><text:span text:style-name="T157">3.2</text:span><text:span text:style-name="T158">. kaimuose ir miesteliuose gyvenantiems neformaliojo vaikų švietimo įstaigų mokiniams,<text:s/></text:span><text:span text:style-name="T159">važiavusiems į mokyklą ar įstaigą iki 40 km ir atgal mokinio pažymėjime nurodytu maršrutu vietinio (priemiestinio) reguliaraus susisiekimo autobusais (7</text:span><text:s/>punkte išvardintais maršrutais)<text:span text:style-name="T160">, tolimojo reguliaraus susisiekimo autobusais. Ši lengvata taikoma ir ne darbo dienomis;</text:span></text:p>
      <text:p text:style-name="P161"><text:span text:style-name="T162">3.3</text:span><text:span text:style-name="T163">.<text:s/></text:span>Joniškio rajono vaiko ir šeimos gerovės centro Savarankiško gyvenimo namų<text:span text:style-name="T164">, Žemės ūkio mokyklos</text:span><text:span text:style-name="T165"><text:s/></text:span><text:span text:style-name="T166">bendrabutyje gyvenantiems mokiniams, važiav</text:span><text:span text:style-name="T167">usiems iki 40 km ir atgal mokinio pažymėjime nurodytu maršrutu vietinio (priemiestinio) reguliaraus susisiekimo autobusais (7</text:span><text:s/>punkte išvardintais maršrutais)<text:span text:style-name="T168">, tolimojo reguliaraus susisiekimo autobusais. Ši lengvata taikoma ir ne darbo dienomis, bet ne dau</text:span><text:span text:style-name="T169">giau kaip 2 kartus per savaitę;</text:span></text:p>
      <text:p text:style-name="P170">3.4. Joniškio rajono vaiko ir šeimos gerovės centro Plikiškių savarankiško gyvenimo namuose gyvenantiems mokiniams, vykstantiems į mokyklą, kurioje mokėsi iki apgyvendinimo šiuose namuose, bet ne toliau kaip 40 km;</text:p>
      <text:p text:style-name="P171">3.5. mokiniams, apgyvendintiems pas globėjus ar gyvenantiems bendruomeniniuose vaikų globos namuose ir vykstantiems į mokyklą, kurią lankė iki globos nustatymo ar apgyvendinimo bendruomeniniuose globos namuose, bet ne toliau kaip 40 km, važiuojantiems<text:s/><text:span text:style-name="T172">mokin</text:span><text:span text:style-name="T173">io pažymėjime nurodytu<text:s/></text:span><text:span text:style-name="T174">tolimojo reguliaraus susisiekimo autobusu</text:span><text:span text:style-name="T175"><text:s/>arba<text:s/></text:span><text:span text:style-name="T176">vietinio (priemiestinio) reguliaraus susisiekimo autobusu 7</text:span><text:s/>punkte išvardintais maršrutais;</text:p>
      <text:p text:style-name="P177">3.6. jeigu Joniškio rajono savivaldybės mero potvarkiu vaikas įpareigotas keisti ugdymo įstaigą;<text:s/></text:p>
      <text:p text:style-name="P178"><text:span text:style-name="T179">3.7</text:span><text:span text:style-name="T180">. mokiniams,<text:s/></text:span><text:span text:style-name="T181">vežamiems</text:span><text:span text:style-name="T182"><text:s/>išimties tvarka į kitą, ne į artimiausią nuo gyvenamosios vietos mokyklą,</text:span><text:span text:style-name="T183"><text:s/>jei dėl mokinio (-ių) vežimo yra priimtas savivaldybės administracijos direktoriaus įsakymas. Savivaldybės administracijos direktorius įsakymą dėl mokinio vežimo pagal šį papunktį gali priimti atsižvelgdamas į teismo nutartis,</text:span><text:span text:style-name="T184"><text:s/></text:span><text:span text:style-name="T185">gydytojų, pedagoginės psicho</text:span><text:span text:style-name="T186">loginės tarnybos rekomendacijas, taip pat į šeimos ir vaiko poreikius, kai yra raštiškas mokyklos, iš kurios aptarnaujamos teritorijos mokinys išvyksta ir į kurią atvyksta, vadov</text:span><text:span text:style-name="T187">o</text:span><text:span text:style-name="T188"><text:s/></text:span><text:span text:style-name="T189">-ų<text:s/></text:span><text:span text:style-name="T190">suderinimas.</text:span><text:s/></text:p>
      <text:p text:style-name="P191"><text:span text:style-name="T192">4</text:span><text:span text:style-name="T193">. Teisę įsigyti važiavimo bilietą su 50 procentų nuo</text:span><text:span text:style-name="T194">laida turi Žemės ūkio mokyklos dieninių skyrių mokiniai, važiuojantys toliau kaip 40 km. Šios kelionės išlaidos mokiniams nekompensuojamos.</text:span></text:p>
      <text:p text:style-name="P195"><text:span text:style-name="T196">5</text:span><text:span text:style-name="T197">. Teisę į nemokamą važiavimą turi ikimokyklinio amžiaus vaikai su lydinčiu asmeniu vykstantys į ikimokyklinio,<text:s/></text:span><text:span text:style-name="T198">bendrojo ugdymo įstaigas ir atgal. Ugdymo įstaiga turi pateikti vežėjui ikimokyklinio amžiaus vaiko tėvų (globėjų) sutikimą, kuriame nurodomas vaiką lydintis asmuo ir kiti reikalingi duomenys.</text:span><text:s/></text:p>
      <text:p text:style-name="P199"><text:span text:style-name="T200">6</text:span><text:span text:style-name="T201">. Iki kiekvienų metų rugsėjo 10 d.</text:span><text:span text:style-name="T202"><text:s/></text:span><text:span text:style-name="T203">Joniškio rajono savivaldybės (toliau – savivaldybė)<text:s/></text:span><text:span text:style-name="T204">švietimo įstaigos suderina su savivaldybės administracijos Švietimo, kultūros ir sporto skyriumi</text:span><text:span text:style-name="T205"><text:s/>7</text:span><text:s/>punkte išvardintais maršrutais vežamų<text:s/><text:span text:style-name="T206">mokinių sąrašus pagal nustatytą formą (1 priedas), mokinių atostoga</text:span><text:span text:style-name="T207">s. <text:s/></text:span></text:p>
      <text:p text:style-name="P208"><text:span text:style-name="T209">Suderintus sąrašus švietimo įstaigos nedelsdamos pateikia<text:s/></text:span><text:span text:style-name="T210">vežėjui autobusų maršrutams su</text:span><text:span text:style-name="T211">derinti.</text:span><text:span text:style-name="T212"><text:s/></text:span></text:p>
      <text:p text:style-name="P213">Suderintus su vežėju autobusų maršrutus švietimo įstaigos per 3 dienas pateikia savivaldybės administracijos Švietimo, kultūros ir sporto skyriui.<text:s/></text:p>
      <text:p text:style-name="P214">7 punkte išvardinti<text:s/><text:span text:style-name="T215">autobusų maršrutai ir mokinių sąrašai tikslinami kiekvieną mėnesį iki mėnesio paskutinės dienos (išbraukiami nebevažiuojantys asmenys ir įrašomi nauji).<text:s/></text:span></text:p>
      <text:p text:style-name="P216"><text:span text:style-name="T217">Už sąrašuose įrašytų duomenų teisingumą atsako švietimo įstaigos vadovas</text:span>. <text:s/><text:span text:style-name="T218"><text:s/></text:span></text:p>
      <text:p text:style-name="P219"><text:span text:style-name="T220">7</text:span><text:span text:style-name="T221">. Kai</text:span><text:span text:style-name="T222"><text:s/>savivaldybės švietimo įstaigų mokiniai vežėjo reguliaraus susisiekimo maršrutais vežami nemokamai, vežėjo patvirtintas mokinio pažymėjimas naudojamas važiuojant:<text:s/></text:span></text:p>
      <text:p text:style-name="P223"><text:span text:style-name="T224">7.1</text:span><text:span text:style-name="T225">. tolimojo reguliaraus susisiekimo maršrutu „Joniškis-Pakruojis-Šiauliai“;</text:span></text:p>
      <text:p text:style-name="P226"><text:span text:style-name="T227">7.2</text:span><text:span text:style-name="T228">. vež</text:span><text:span text:style-name="T229">ėjo reguliaraus susisiekimo maršrutais, skirtais kaimo vietovėse gyvenančių mokinių pavėžėjimui į ugdymo įstaigas: „Žagarė-Veršiai-Gražaičiai-Stungiai-Žagarė“, „Žagarė- Bružas-Stungiai-Gražaičiai-Veršiai-Žagarė“, „Skaistgirys-Daukšiai-Bandoriai-Alsiai-Lank</text:span><text:span text:style-name="T230">aičiai-   Skaistgirys“, <text:s/>„Skaistgirys-Stungiai-Daukšiai-Band.-Skaistg.-Alsiai-Daukšiai-Skaistgirys“, „Skaistgirys-Maželiai-Domeikiai-Kemsiai-Skaistgirys“, „Skaistgirys-Kemsiai-Domeikiai-Maželiai-Skaistgirys“, „Jakiškiai-Jauneikiai-Linkaičiai-Sliekiai-Jakiš</text:span><text:span text:style-name="T231">kiai-Maironiai-Gataučiai-Jakiškiai“, „Jakiškiai-Gataučiai-Maironiai-Jakiškiai-Sliekiai-Jauneikiai-Linkaičiai-Gataučiai-Maironiai-Jakiškiai-Sliekiai-Linkaičiai-Jakiškiai“. </text:span></text:p>
      <text:p text:style-name="P232"><text:span text:style-name="T233">8</text:span><text:span text:style-name="T234">.</text:span><text:span text:style-name="T235"><text:s/></text:span><text:span text:style-name="T236">Mokiniui išvykus, persikėlus gyventi kitur ar gavus informaciją <text:s/>apie pames</text:span><text:span text:style-name="T237">tą pažymėjimą, švietimo įstaiga nedelsdama</text:span><text:span text:style-name="T238"><text:s/></text:span><text:span text:style-name="T239">apie tai pažymi Mokinio pažymėjimo apskaitos žurnale ir informuoja vežėją. Mokiniui išvykus ar keičiant gyvenamąją vietą, išduotas<text:s/></text:span><text:span text:style-name="T240">pažymėjimas grąžinamas.</text:span></text:p>
      <text:p text:style-name="P241"><text:span text:style-name="T242">9</text:span><text:span text:style-name="T243">.</text:span><text:span text:style-name="T244"><text:s/></text:span><text:span text:style-name="T245">Mokiniai į mokyklą ir namus gali važiuoti<text:s/></text:span><text:span text:style-name="T246">maršrutais, kuriuos aptarnauja kitų rajonų vežėjai, tik tuo atveju, jei tinkamu laiku (1 val. pasibaigus pamokoms ir / arba skirtumas tarp išvykimo laikų yra daugiau negu pusė valandos) nevažiuoja vežėjas</text:span><text:span text:style-name="T247">, su kuriuo sutartį dėl keleivių pavėžėjimo yra suda</text:span><text:span text:style-name="T248">riusi Joniškio rajono savivaldybė.</text:span></text:p>
      <text:p text:style-name="P249"><text:span text:style-name="T250">10</text:span><text:span text:style-name="T251">. Mokiniams, važiuojantiems kitų rajonų vežėjų autobusais, 100 procentų kompensuojamos išlaidos už bilietus tik tuo atveju, kai mokinys vyksta į mokyklą ir atgal iš jai priskirtos aptarnavimo teritorijos.<text:s/></text:span></text:p>
      <text:p text:style-name="P252"><text:span text:style-name="T253">11</text:span><text:span text:style-name="T254">. V</text:span><text:span text:style-name="T255">ažiavimo išlaidos mokiniams, važiuojantiems kitų rajonų vežėjų autobusais, <text:s/>kompensuojamos, kai:<text:s/></text:span></text:p>
      <text:p text:style-name="P256"><text:span text:style-name="T257">11.1</text:span><text:span text:style-name="T258">. mokinys perka bilietus autobuse ir pateikia juos švietimo įstaigos įgaliotam darbuotojui <text:s/>iki kito mėnesio 4 dienos;<text:s/></text:span></text:p>
      <text:p text:style-name="P259"><text:span text:style-name="T260">11.2</text:span><text:span text:style-name="T261">. švietimo įstaigos įgal</text:span><text:span text:style-name="T262">iotas darbuotojas<text:s/></text:span><text:span text:style-name="T263">mokinių bilietus pateikia švietimo įstaigos<text:s/></text:span><text:span text:style-name="T264">buhalterijai</text:span><text:span text:style-name="T265"><text:s/>iki<text:s/></text:span><text:span text:style-name="T266">kito<text:s/></text:span><text:span text:style-name="T267">mėnesio 7 dienos</text:span><text:span text:style-name="T268">;</text:span></text:p>
      <text:p text:style-name="P269"><text:span text:style-name="T270">11.3</text:span><text:span text:style-name="T271">. švietimo įstaiga savivaldybės administracijai pateikia užpildytą nustatytos formos pažymą (2 priedas) ir suklijuotų bilietų kopijas iki kito mėn</text:span><text:span text:style-name="T272">esio 9 dienos;</text:span></text:p>
      <text:p text:style-name="P273"><text:span text:style-name="T274">11.4</text:span><text:span text:style-name="T275">.</text:span><text:span text:style-name="T276"><text:s/></text:span><text:span text:style-name="T277">savivaldybės administracija lėšas už mokinių vežiojimą perveda švietimo įstaigai;</text:span></text:p>
      <text:p text:style-name="P278"><text:span text:style-name="T279">11.5</text:span><text:span text:style-name="T280">. švietimo įstaiga gautų už mokinių vežiojimą lėšų apskaitą tvarko kaip pavedimų lėšas.</text:span></text:p>
      <text:p text:style-name="P281"><text:span text:style-name="T282">12</text:span><text:span text:style-name="T283">.</text:span><text:span text:style-name="T284"><text:tab/>Ugdymo įstaigoms suderinus su savivaldybės<text:s/></text:span><text:span text:style-name="T285">administracijos<text:s/></text:span><text:span text:style-name="T286">Švietimo, kultūros ir sporto skyriumi</text:span><text:span text:style-name="T287">, mokiniams, vykstantiems į rajonines dalykines olimpiadas, konkursus ir sportines varžybas, pasiekimų patikrinimus ar laikyti brandos egzaminų reguliaraus vietinio (priemiestinio) ir tolimojo susisiekim</text:span><text:span text:style-name="T288">o autobusais, kelionės išlaidos kompensuojamos pagal pateiktus bilietus.</text:span><text:s/></text:p>
      <text:p text:style-name="P289"><text:span text:style-name="T290">13</text:span><text:span text:style-name="T291">. Savivaldybės administracijos Švietimo, kultūros ir sporto skyrius informuoja vežėją apie mokyklos (-ų) ugdymo procesų koregavimą arba laikiną stabdymą karantino, ekstremalios</text:span><text:span text:style-name="T292"><text:s/>situacijos, ekstremalaus įvykio ar įvykio (ekstremali temperatūra, gaisras, potvynis, pūga ir kt.) laikotarpiu.</text:span><text:s/></text:p>
      <text:p text:style-name="P293"><text:span text:style-name="T294">14</text:span><text:span text:style-name="T295">.<text:s/></text:span><text:span text:style-name="T296">Vežėjas pateikia sąskaitą faktūrą savivaldybės administracijai. Už pateiktų duomenų teisingumą atsakingas vežėjas.</text:span></text:p>
      <text:p text:style-name="P297">Sąskaitos faktūros priede Nr. 1<text:s/><text:span text:style-name="T298">nurodomas kiekvienos mokyklos vežiojamų mokinių skaičius, dienų skaičius, važiuotų kartų skaičius, nuvažiuotų kilometrų skaičius, lėšų suma.<text:s/></text:span></text:p>
      <text:p text:style-name="P299"><text:span text:style-name="T300">Tikslinant mokinių sąrašus, nurodoma mokinio patikslintas maršrutas, važiavimo per</text:span><text:span text:style-name="T301"><text:s/>savaitę kartai, pravažiuotų kilometrų per dieną suma.</text:span></text:p>
      <text:p text:style-name="P302"><text:span text:style-name="T303">15</text:span><text:span text:style-name="T304">. Joniškio rajono savivaldybės biudžeto asignavimai vežiojimo išlaidoms skaičiuojami<text:s/></text:span><text:span text:style-name="T305">pagal 7</text:span><text:s/>punkte išvardintais maršrutais<text:s/><text:span text:style-name="T306">nemokamai vežamų mokinių skaičių (kiekvieno mėnesio 1 d. būklė), nuvaži</text:span><text:span text:style-name="T307">uotų kilometrų sumą, 1 mokinio nuvažiuoto 1 km tarifą ir vidutinį mokinių lankomumo koeficientą. Už mokinių vežiojimą autobusais lėšos skiriamos pagal šią formulę:</text:span></text:p>
      <text:p text:style-name="P308"><text:span text:style-name="T309">S<text:s/></text:span><text:span text:style-name="T310">mėn.</text:span><text:span text:style-name="T311"><text:s/>= K</text:span><text:span text:style-name="T312"><text:s/>km</text:span><text:span text:style-name="T313"><text:s/></text:span><text:span text:style-name="T314"></text:span><text:span text:style-name="T315"><text:s/></text:span><text:span text:style-name="T316">T<text:s/></text:span><text:span text:style-name="T317"></text:span><text:span text:style-name="T318"><text:s/></text:span><text:span text:style-name="T319">0,9;</text:span></text:p>
      <text:p text:style-name="P320"><text:span text:style-name="T321">S<text:s/></text:span><text:span text:style-name="T322">mėn.</text:span><text:span text:style-name="T323"><text:s/>– apskaičiuota mokėjimų už nemokamą mokinių vežiojimą suma E</text:span><text:span text:style-name="T324">ur/mėn.;</text:span></text:p>
      <text:p text:style-name="P325"><text:span text:style-name="T326">K</text:span><text:span text:style-name="T327"><text:s/>km</text:span><text:span text:style-name="T328"><text:s/></text:span><text:span text:style-name="T329">–</text:span><text:span text:style-name="T330"><text:s/>švietimo įstaigų vadovų sutartyje su vežėju patvirtinta kiekvienu 7</text:span><text:s/>punkte išvardintu<text:s/><text:span text:style-name="T331">autobuso maršrutu mokinių nuvažiuotų kilometrų suma per mėnesį;<text:s/></text:span></text:p>
      <text:p text:style-name="P332"><text:span text:style-name="T333">T – 1 mokinio nuvažiuoto 1 km tarifas Eur, patvirtintas Joniškio rajono savivaldybės tary</text:span><text:span text:style-name="T334">bos<text:s/></text:span><text:span text:style-name="T335">sprendimu;</text:span></text:p>
      <text:p text:style-name="P336"><text:span text:style-name="T337">0,9 – vidutinio mokinių lankomumo koeficientas.</text:span></text:p>
      <text:p text:style-name="P338"><text:span text:style-name="T339">Nurodyta formulė taikoma visus mokslo metus.</text:span></text:p>
      <text:h text:style-name="P340" text:outline-level="6"/>
      <text:h text:style-name="P341" text:outline-level="6"><text:span text:style-name="T342">III</text:span><text:span text:style-name="T343">.<text:s/></text:span><text:span text:style-name="T344">KONTROLĖ IR ATSAKOMYBĖ</text:span></text:h>
      <text:p text:style-name="P345"/>
      <text:p text:style-name="P346"><text:span text:style-name="T347">16</text:span><text:span text:style-name="T348">. Už mokyklos teikiamų duomenų apie mokinių vežiojimą teisingumą atsakingas mokyklos direktorius arba jo įgaliotas asmuo.<text:s/></text:span></text:p>
      <text:p text:style-name="P349"><text:span text:style-name="T350">17</text:span><text:span text:style-name="T351">. Mokyklose turi būti saugomi mokinių kelionės išlaidų kompensavimo dokumentai:</text:span></text:p>
      <text:p text:style-name="P352"><text:span text:style-name="T353">17.1</text:span><text:span text:style-name="T354">. važiuojančių mokinių sąrašai;</text:span></text:p>
      <text:p text:style-name="P355"><text:span text:style-name="T356">17.2</text:span><text:span text:style-name="T357">.</text:span><text:span text:style-name="T358"><text:s/>važiavimo bilietų originalai.</text:span></text:p>
      <text:p text:style-name="P359"><text:span text:style-name="T360">18</text:span><text:span text:style-name="T361">. Bendrojo ugdymo, neformaliojo vaikų švietimo, profesinio mokymo įstaigų direktoriai už šio Aprašo reikalavimų vykdymą atsako teisės aktų nustatyta tvarka.</text:span></text:p>
      <text:p text:style-name="P362"><text:span text:style-name="T363">_____________________________</text:span></text:p>
      <text:p text:style-name="P364"/>
      <text:p text:style-name="P365">Mokinių vežiojimo organizavimo ir važiavimo</text:p>
      <text:p text:style-name="P370">išlaidų kompensavimo Joniškio rajono</text:p>
      <text:p text:style-name="P371">savivaldybėje tvarkos aprašo</text:p>
      <text:p text:style-name="P372"><text:span text:style-name="T373">1</text:span><text:span text:style-name="T374"><text:s/>priedas</text:span></text:p>
      <text:p text:style-name="P375"/>
      <text:p text:style-name="P376"/>
      <text:p text:style-name="P377"><text:span text:style-name="T378">(Mokinių sąrašo forma)</text:span></text:p>
      <text:p text:style-name="P379"/>
      <text:p text:style-name="P380">________________________________________</text:p>
      <text:p text:style-name="P381">(biudžetinės įstaigos pavadinimas)</text:p>
      <text:p text:style-name="P382"/>
      <text:p text:style-name="P383"/>
      <text:p text:style-name="P384">vežiojamų Mokinių sąrašas</text:p>
      <text:p text:style-name="P385"/>
      <text:p text:style-name="P386">20 <text:s text:c="2"/>- <text:s/>-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Eil.</text:p>
            <text:p text:style-name="P404">Nr.</text:p>
          </table:table-cell>
          <table:table-cell table:style-name="TableCell405">
            <text:p text:style-name="P406">Vardas, pavardė</text:p>
          </table:table-cell>
          <table:table-cell table:style-name="TableCell407">
            <text:p text:style-name="P408">Kla-sė</text:p>
          </table:table-cell>
          <table:table-cell table:style-name="TableCell409">
            <text:p text:style-name="P410">Mokinio pažymėjimo numeris</text:p>
          </table:table-cell>
          <table:table-cell table:style-name="TableCell411">
            <text:p text:style-name="P412">Mokinio gyvenamoji vieta</text:p>
          </table:table-cell>
          <table:table-cell table:style-name="TableCell413">
            <text:p text:style-name="P414">Maršrutas, kuriuo moksleivis važiuoja</text:p>
          </table:table-cell>
          <table:table-cell table:style-name="TableCell415">
            <text:p text:style-name="P416"><text:span text:style-name="T417">Važiuoja<text:s/></text:span><text:span text:style-name="T418">nuo<text:s/></text:span><text:span text:style-name="T419">stotelės<text:s/></text:span><text:span text:style-name="T420">iki</text:span></text:p>
          </table:table-cell>
          <table:table-cell table:style-name="TableCell421">
            <text:p text:style-name="P422">Važiavimo per savaitę kartai</text:p>
          </table:table-cell>
          <table:table-cell table:style-name="TableCell423">
            <text:p text:style-name="P424">Km skaič. per dieną</text:p>
          </table:table-cell>
          <table:table-cell table:style-name="TableCell425">
            <text:p text:style-name="P426">Kaina</text:p>
          </table:table-cell>
          <table:table-cell table:style-name="TableCell427">
            <text:p text:style-name="P428">Suma</text:p>
          </table:table-cell>
          <table:table-cell table:style-name="TableCell429">
            <text:p text:style-name="P430">Pastabos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4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6</text:p>
          </table:table-cell>
          <table:table-cell table:style-name="TableCell444">
            <text:p text:style-name="P445">7</text:p>
          </table:table-cell>
          <table:table-cell table:style-name="TableCell446">
            <text:p text:style-name="P447">8</text:p>
          </table:table-cell>
          <table:table-cell table:style-name="TableCell448">
            <text:p text:style-name="P449">9</text:p>
          </table:table-cell>
          <table:table-cell table:style-name="TableCell450">
            <text:p text:style-name="P451">10</text:p>
          </table:table-cell>
          <table:table-cell table:style-name="TableCell452">
            <text:p text:style-name="P453">11</text:p>
          </table:table-cell>
          <table:table-cell table:style-name="TableCell454">
            <text:p text:style-name="P455">12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/>
      <text:p text:style-name="P483">Įstaigos vadovas <text:s text:c="4"/><text:tab/>___________________<text:tab/><text:tab/>_____________________</text:p>
      <text:p text:style-name="P484">(parašas)<text:tab/><text:tab/><text:s text:c="22"/><text:tab/><text:tab/><text:s/>(vardas, pavardė)</text:p>
      <text:p text:style-name="P485"><text:span text:style-name="T486">PASTABos</text:span><text:span text:style-name="T487">:</text:span></text:p>
      <text:p text:style-name="P488"><text:span text:style-name="T489">1. Į sąrašą įtraukiami mokiniai, važiuojantys 7</text:span><text:s/>punkte išvardintais maršrutais.</text:p>
      <text:p text:style-name="P490">2.<text:s/>Mokyklos pildo visą lentelę, išskyrus 9, 10, 11 stulpelius.</text:p>
      <text:p text:style-name="P491"><text:span text:style-name="T492">3. 12 stulpelyje rašoma, kai mokinys važiuoja mažiau nei 10 kartų per savaitę, žymima, kada važiuoja (pvz.: ryte, po pietų).</text:span></text:p>
      <text:p text:style-name="P493">Mokinių vežiojimo organizavimo ir<text:s/>važiavimo</text:p>
      <text:p text:style-name="P498">išlaidų kompensavimo Joniškio rajono</text:p>
      <text:p text:style-name="P499">savivaldybėje tvarkos aprašo</text:p>
      <text:p text:style-name="P500"><text:span text:style-name="T501">2</text:span><text:span text:style-name="T502"><text:s/>priedas<text:s/></text:span></text:p>
      <text:p text:style-name="P503"/>
      <text:p text:style-name="P504"/>
      <text:p text:style-name="P505"/>
      <text:p text:style-name="P506"/>
      <text:p text:style-name="P507"><text:span text:style-name="T508">(Pažymos forma)</text:span></text:p>
      <text:p text:style-name="P509"/>
      <text:p text:style-name="P510"/>
      <text:p text:style-name="P511"/>
      <text:p text:style-name="P512">________________________________________</text:p>
      <text:p text:style-name="P513">(biudžetinės įstaigos pavadinimas, kodas)</text:p>
      <text:p text:style-name="P514"/>
      <text:p text:style-name="P515"/>
      <text:p text:style-name="P516">PAŽYMA</text:p>
      <text:p text:style-name="P517"><text:span text:style-name="T518">DĖL LĖŠŲ APMOKĖTI MOKINIŲ<text:s/></text:span><text:span text:style-name="T519">vežiojimo IŠLAIDaS</text:span><text:span text:style-name="T520"><text:s/></text:span></text:p>
      <text:p text:style-name="P521">20__<text:s/>M. ____________ MĖNESĮ</text:p>
      <text:p text:style-name="P522"/>
      <text:p text:style-name="P523">20 <text:s/>- <text:s text:c="4"/>-</text:p>
      <text:p text:style-name="P524">Joniškis</text:p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Eil. Nr.</text:p>
          </table:table-cell>
          <table:table-cell table:style-name="TableCell535">
            <text:p text:style-name="P536">Mokinio vardas, pavardė</text:p>
          </table:table-cell>
          <table:table-cell table:style-name="TableCell537">
            <text:p text:style-name="P538">Maršrutas</text:p>
          </table:table-cell>
          <table:table-cell table:style-name="TableCell539">
            <text:p text:style-name="P540">Suma Eur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3">
            <text:p text:style-name="P570">Iš viso</text:p>
          </table:table-cell>
          <table:covered-table-cell/>
          <table:covered-table-cell/>
          <table:table-cell table:style-name="TableCell571">
            <text:p text:style-name="P572"/>
          </table:table-cell>
        </table:table-row>
      </table:table>
      <text:p text:style-name="P573"/>
      <text:p text:style-name="P574"/>
      <text:p text:style-name="P575">Lėšas pervesti į banko sąskaitą Nr. __________________________</text:p>
      <text:p text:style-name="P576"/>
      <text:p text:style-name="P577"/>
      <text:p text:style-name="P578"/>
      <text:p text:style-name="P579">Įstaigos vadovas<text:tab/><text:tab/>_________<text:s/><text:tab/><text:tab/><text:s text:c="11"/>___________________<text:tab/></text:p>
      <text:p text:style-name="P580"><text:span text:style-name="T581">(parašas)</text:span><text:span text:style-name="T582"><text:tab/></text:span><text:span text:style-name="T583"><text:tab/></text:span><text:span text:style-name="T584"><text:tab/></text:span><text:span text:style-name="T585"><text:tab/>(vardas, pavardė)</text:span></text:p>
      <text:p text:style-name="P586"/>
      <text:p text:style-name="P587"/>
      <text:p text:style-name="P588">Vyriausias finansininkas<text:tab/>_________<text:s/><text:tab/><text:tab/><text:s text:c="11"/>___________________<text:tab/></text:p>
      <text:p text:style-name="P589">(parašas)<text:tab/><text:tab/><text:tab/><text:tab/>(vardas, pavardė)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>____________________</text:p>
      <text:p text:style-name="P597"/>
      <text:p text:style-name="P598"/>
      <text:p text:style-name="P599"/>
      <text:p text:style-name="P600">Priedo pakeitimai:</text:p>
      <text:p text:style-name="P601"><text:span text:style-name="T602">Nr.<text:s/></text:span><text:a xlink:href="https://www.e-tar.lt/portal/legalAct.html?documentId=ce238db04e0f11e49cf986e1802f1de9" office:target-frame-name="_top" xlink:show="replace"><text:span text:style-name="T603">T-153</text:span></text:a><text:span text:style-name="T604">, 2014-10-02, paskelbta TAR 2014-10-07, i. k. 2014-13762</text:span></text:p>
      <text:p text:style-name="Normal"/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Joniškio rajono savivaldybės taryba, Sprendimas</text:span></text:p>
      <text:p text:style-name="P614"><text:span text:style-name="T615">Nr.<text:s/></text:span><text:a xlink:href="https://www.e-tar.lt/portal/legalAct.html?documentId=SAV.491826" office:target-frame-name="_top" xlink:show="replace"><text:span text:style-name="T616">T-151</text:span></text:a><text:span text:style-name="T617">, 2013-10-10, paskelbta TAR 2013-10-10, i. k. 2013-02787</text:span></text:p>
      <text:p text:style-name="P618"><text:span text:style-name="T619">Dėl Joniškio rajono savivaldybės tarybos 2012 m. lapkričio 22 d. sprendimo Nr. T-204 „Dėl Mokinių vežiojimo organizavimo ir važiavimo išlaidų kom</text:span><text:span text:style-name="T620">pensavimo Joniškio rajono savivaldybėje tvarkos aprašo patvirtinimo“ pakeitimo</text:span></text:p>
      <text:p text:style-name="P621"/>
      <text:p text:style-name="P622"><text:span text:style-name="T623">2.</text:span></text:p>
      <text:p text:style-name="P624"><text:span text:style-name="T625">Joniškio rajono savivaldybės taryba, Sprendimas</text:span></text:p>
      <text:p text:style-name="P626"><text:span text:style-name="T627">Nr.<text:s/></text:span><text:a xlink:href="https://www.e-tar.lt/portal/legalAct.html?documentId=ce238db04e0f11e49cf986e1802f1de9" office:target-frame-name="_top" xlink:show="replace"><text:span text:style-name="T628">T-153</text:span></text:a><text:span text:style-name="T629">, 2014-10-02, pask</text:span><text:span text:style-name="T630">elbta TAR 2014-10-07, i. k. 2014-13762</text:span></text:p>
      <text:p text:style-name="P631"><text:span text:style-name="T632">Dėl Joniškio rajono savivaldybės tarybos 2012 m. lapkričio 22 d. sprendimo Nr. T-204 „Dėl Mokinių vežiojimo organizavimo ir važiavimo išlaidų kompensavimo Joniškio rajono savivaldybėje tvarkos aprašo patvirtinimo“ pak</text:span><text:span text:style-name="T633">eitimo</text:span></text:p>
      <text:p text:style-name="P634"/>
      <text:p text:style-name="P635"><text:span text:style-name="T636">3.</text:span></text:p>
      <text:p text:style-name="P637"><text:span text:style-name="T638">Joniškio rajono savivaldybės taryba, Sprendimas</text:span></text:p>
      <text:p text:style-name="P639"><text:span text:style-name="T640">Nr.<text:s/></text:span><text:a xlink:href="https://www.e-tar.lt/portal/legalAct.html?documentId=73e51c704d7711e5b0f2b883009b2d06" office:target-frame-name="_top" xlink:show="replace"><text:span text:style-name="T641">T-145</text:span></text:a><text:span text:style-name="T642">, 2015-08-26, paskelbta TAR 2015-08-28, i. k. 2015-13165</text:span></text:p>
      <text:p text:style-name="P643"><text:span text:style-name="T644">Dėl Joniškio rajono savivaldybės<text:s/></text:span><text:span text:style-name="T645">tarybos 2012 m. lapkričio 22 d. sprendimo Nr. T-204 „Dėl Mokinių vežiojimo organizavimo ir važiavimo išlaidų kompensavimo Joniškio rajono savivaldybėje tvarkos aprašo patvirtinimo“ pakeitimo</text:span></text:p>
      <text:p text:style-name="P646"/>
      <text:p text:style-name="P647"><text:span text:style-name="T648">4.</text:span></text:p>
      <text:p text:style-name="P649"><text:span text:style-name="T650">Joniškio rajono savivaldybės taryba, Sprendimas</text:span></text:p>
      <text:p text:style-name="P651"><text:span text:style-name="T652">Nr.<text:s/></text:span><text:a xlink:href="https://www.e-tar.lt/portal/legalAct.html?documentId=747ae590c6aa11e69dec860c1f4a5372" office:target-frame-name="_top" xlink:show="replace"><text:span text:style-name="T653">T-207</text:span></text:a><text:span text:style-name="T654">, 2016-12-15, paskelbta TAR 2016-12-20, i. k. 2016-29164</text:span></text:p>
      <text:p text:style-name="P655"><text:span text:style-name="T656">Dėl Joniškio rajono savivaldybės tarybos 2012 m. lapkričio 22 d. sprendimo Nr. T-204 „Dėl Mokinių<text:s/></text:span><text:span text:style-name="T657">vežiojimo organizavimo ir važiavimo išlaidų kompensavimo Joniškio rajono savivaldybėje tvarkos aprašo patvirtinimo“ pakeitimo</text:span></text:p>
      <text:p text:style-name="P658"/>
      <text:p text:style-name="P659"><text:span text:style-name="T660">5.</text:span></text:p>
      <text:p text:style-name="P661"><text:span text:style-name="T662">Joniškio rajono savivaldybės taryba, Sprendimas</text:span></text:p>
      <text:p text:style-name="P663"><text:span text:style-name="T664">Nr.<text:s/></text:span><text:a xlink:href="https://www.e-tar.lt/portal/legalAct.html?documentId=b41024d08ed311e7a3c4a5eb10f04386" office:target-frame-name="_top" xlink:show="replace"><text:span text:style-name="T665">T-178</text:span></text:a><text:span text:style-name="T666">, 2017-08-30, paskelbta TAR 2017-09-01, i. k. 2017-13985</text:span></text:p>
      <text:p text:style-name="P667"><text:span text:style-name="T668">Dėl Joniškio rajono savivaldybės tarybos 2012 m. lapkričio 22 d. sprendimo Nr. T-204 „Dėl Mokinių vežiojimo organizavimo ir važiavimo išlaidų kompensavimo Joniškio rajono</text:span><text:span text:style-name="T669"><text:s/>savivaldybėje tvarkos aprašo patvirtinimo“ pakeitimo</text:span></text:p>
      <text:p text:style-name="P670"/>
      <text:p text:style-name="P671"><text:span text:style-name="T672">6.</text:span></text:p>
      <text:p text:style-name="P673"><text:span text:style-name="T674">Joniškio rajono savivaldybės taryba, Sprendimas</text:span></text:p>
      <text:p text:style-name="P675"><text:span text:style-name="T676">Nr.<text:s/></text:span><text:a xlink:href="https://www.e-tar.lt/portal/legalAct.html?documentId=485a17f09bc411e9aa7dc78f3d1f2643" office:target-frame-name="_top" xlink:show="replace"><text:span text:style-name="T677">T-139</text:span></text:a><text:span text:style-name="T678">, 2019-06-27, paskelbta TAR 2019-07-01, i.<text:s/></text:span><text:span text:style-name="T679">k. 2019-10651</text:span></text:p>
      <text:p text:style-name="P680"><text:span text:style-name="T681">Dėl Joniškio rajono savivaldybės tarybos 2012 m. lapkričio 22 d. sprendimo Nr. T-204 „Dėl Mokinių vežiojimo organizavimo ir važiavimo išlaidų kompensavimo Joniškio rajono savivaldybėje tvarkos aprašo patvirtinimo“ pakeitimo</text:span></text:p>
      <text:p text:style-name="P682"/>
      <text:p text:style-name="P683"><text:span text:style-name="T684">7.</text:span></text:p>
      <text:p text:style-name="P685"><text:span text:style-name="T686">Joniškio rajon</text:span><text:span text:style-name="T687">o savivaldybės taryba, Sprendimas</text:span></text:p>
      <text:p text:style-name="P688"><text:span text:style-name="T689">Nr.<text:s/></text:span><text:a xlink:href="https://www.e-tar.lt/portal/legalAct.html?documentId=74f000e0308d11eb932eb1ed7f923910" office:target-frame-name="_top" xlink:show="replace"><text:span text:style-name="T690">T-220</text:span></text:a><text:span text:style-name="T691">, 2020-11-26, paskelbta TAR 2020-11-27, i. k. 2020-25323</text:span></text:p>
      <text:p text:style-name="P692"><text:span text:style-name="T693">Dėl Joniškio rajono savivaldybės tarybos 2012 m. lapkričio</text:span><text:span text:style-name="T694"><text:s/>22 d. sprendimo Nr. T-204 „Dėl Mokinių vežiojimo organizavimo ir važiavimo išlaidų kompensavimo Joniškio rajono savivaldybėje tvarkos aprašo patvirtinimo“ pakeitimo</text:span></text:p>
      <text:p text:style-name="P695"/>
      <text:p text:style-name="P696"><text:span text:style-name="T697">8.</text:span></text:p>
      <text:p text:style-name="P698"><text:span text:style-name="T699">Joniškio rajono savivaldybės taryba, Sprendimas</text:span></text:p>
      <text:p text:style-name="P700"><text:span text:style-name="T701">Nr.<text:s/></text:span><text:a xlink:href="https://www.e-tar.lt/portal/legalAct.html?documentId=90d0941068e611efafbb8694c098bac5" office:target-frame-name="_top" xlink:show="replace"><text:span text:style-name="T702">T-153</text:span></text:a><text:span text:style-name="T703">, 2024-08-30, paskelbta TAR 2024-09-02, i. k. 2024-15372</text:span></text:p>
      <text:p text:style-name="P704"><text:span text:style-name="T705">Dėl Joniškio rajono savivaldybės tarybos 2012 m. lapkričio 22 d. sprendimo Nr. T-204 „Dėl Mokinių vežiojimo organizavimo ir važiav</text:span><text:span text:style-name="T706">imo išlaidų kompensavimo Joniškio rajono savivaldybėje tvarkos aprašo patvirtinimo“ pakeitimo</text:span></text:p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3937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Header" style:family="paragraph">
      <style:paragraph-properties fo:text-align="center"/>
    </style:style>
    <style:style style:name="P3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Header" style:family="paragraph">
      <style:paragraph-properties fo:text-align="center"/>
    </style:style>
    <style:style style:name="P4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7"><text:page-number text:fixed="false">2</text:page-number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366"><text:page-number text:fixed="false">2</text:page-number></text:p>
      </style:header>
      <style:footer>
        <text:p text:style-name="P367"/>
      </style:footer>
    </style:master-page>
    <style:master-page style:next-style-name="MP2" style:name="MPF2" style:page-layout-name="PL2">
      <style:header>
        <text:p text:style-name="P368"/>
      </style:header>
      <style:footer>
        <text:p text:style-name="P369"/>
      </style:footer>
    </style:master-page>
    <style:master-page style:name="MP3" style:page-layout-name="PL3">
      <style:header>
        <text:p text:style-name="P494"><text:page-number text:fixed="false">2</text:page-number></text:p>
      </style:header>
      <style:footer>
        <text:p text:style-name="P495"/>
      </style:footer>
    </style:master-page>
    <style:master-page style:next-style-name="MP3" style:name="MPF3" style:page-layout-name="PL3">
      <style:header>
        <text:p text:style-name="P496"/>
      </style:header>
      <style:footer>
        <text:p text:style-name="P4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09-04T06:46:00Z</meta:creation-date>
    <dc:date>2024-09-04T06:46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34" meta:word-count="2590" meta:character-count="17320" meta:row-count="123" meta:non-whitespace-character-count="14764"/>
  </office:meta>
</office:document-meta>
</file>