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fo:letter-spacing="-0.0006in" style:font-size-complex="12pt"/>
    </style:style>
    <style:style style:name="P60" style:parent-style-name="Normal" style:family="paragraph">
      <style:paragraph-properties fo:text-align="justify" fo:line-height="150%" fo:text-indent="0.5909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text-transform="uppercase" fo:color="#000000" style:font-size-complex="12pt"/>
    </style:style>
    <style:style style:name="T65" style:parent-style-name="DefaultParagraphFont" style:family="text">
      <style:text-properties style:font-weight-complex="bold" fo:color="#000000" fo:letter-spacing="-0.0006in" style:font-size-complex="12pt"/>
    </style:style>
    <style:style style:name="P66" style:parent-style-name="Normal" style:family="paragraph">
      <style:paragraph-properties fo:text-align="justify" fo:line-height="150%" fo:text-indent="0.5909in" fo:background-color="#FFFFFF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weight-complex="bold" fo:color="#000000" fo:letter-spacing="-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text-transform="uppercase" fo:color="#000000" style:font-size-complex="12pt"/>
    </style:style>
    <style:style style:name="T72" style:parent-style-name="DefaultParagraphFont" style:family="text">
      <style:text-properties style:font-weight-complex="bold" fo:color="#000000" fo:letter-spacing="-0.0006in" style:font-size-complex="12pt"/>
    </style:style>
    <style:style style:name="P73" style:parent-style-name="Normal" style:family="paragraph">
      <style:paragraph-properties fo:text-align="justify" fo:line-height="150%" fo:text-indent="0.5909in" fo:background-color="#FFFFFF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weight-complex="bold" fo:color="#000000"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text-transform="uppercase" fo:color="#000000" style:font-size-complex="12pt"/>
    </style:style>
    <style:style style:name="T79" style:parent-style-name="DefaultParagraphFont" style:family="text">
      <style:text-properties style:font-weight-complex="bold" fo:color="#000000" fo:letter-spacing="-0.0006in"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fo:letter-spacing="0.0048in" style:font-size-complex="12pt"/>
    </style:style>
    <style:style style:name="P93" style:parent-style-name="Normal" style:family="paragraph">
      <style:paragraph-properties fo:break-before="page" fo:text-align="justify" fo:margin-left="3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fo:text-transform="uppercase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letter-spacing="-0.0006in" style:language-asian="lt" style:country-asian="LT"/>
    </style:style>
    <style:style style:name="T184" style:parent-style-name="DefaultParagraphFont" style:family="text">
      <style:text-properties fo:letter-spacing="-0.0006in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-0.0006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15%" fo:text-indent="0.5909in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115%" fo:text-indent="0.5909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line-height="115%" fo:text-indent="0.5909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letter-spacing="-0.0006in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fo:letter-spacing="-0.0006in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letter-spacing="-0.0006in" style:language-asian="lt" style:country-asian="L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5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color="#000000" fo:letter-spacing="-0.0006in" style:font-size-complex="12pt"/>
    </style:style>
    <style:style style:name="T268" style:parent-style-name="DefaultParagraphFont" style:family="text">
      <style:text-properties fo:color="#000000" fo:letter-spacing="-0.0006in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fo:letter-spacing="-0.0006in" style:font-size-complex="12pt"/>
    </style:style>
    <style:style style:name="T274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75" style:parent-style-name="DefaultParagraphFont" style:family="text">
      <style:text-properties fo:color="#000000" fo:letter-spacing="-0.0006in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color="#000000" fo:letter-spacing="-0.0006in" style:font-size-complex="12pt"/>
    </style:style>
    <style:style style:name="T330" style:parent-style-name="DefaultParagraphFont" style:family="text">
      <style:text-properties fo:color="#000000" fo:letter-spacing="-0.0006in" style:font-size-complex="12p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fo:color="#000000" fo:letter-spacing="-0.0006in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letter-spacing="-0.0006in" style:language-asian="lt" style:country-asian="LT"/>
    </style:style>
    <style:style style:name="T344" style:parent-style-name="DefaultParagraphFont" style:family="text">
      <style:text-properties fo:letter-spacing="-0.0006in" style:language-asian="lt" style:country-asian="LT"/>
    </style:style>
    <style:style style:name="P3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fo:letter-spacing="-0.0006in" style:language-asian="lt" style:country-asian="LT"/>
    </style:style>
    <style:style style:name="T348" style:parent-style-name="DefaultParagraphFont" style:family="text">
      <style:text-properties fo:letter-spacing="-0.0006in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fo:color="#000000" fo:letter-spacing="-0.0006in" style:font-size-complex="12pt"/>
    </style:style>
    <style:style style:name="T361" style:parent-style-name="DefaultParagraphFont" style:family="text">
      <style:text-properties fo:color="#000000" fo:letter-spacing="-0.0006in" style:font-size-complex="12pt"/>
    </style:style>
    <style:style style:name="T362" style:parent-style-name="DefaultParagraphFont" style:family="text">
      <style:text-properties fo:color="#000000" fo:letter-spacing="-0.0006in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text-position="sub 66.6%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text-position="sub 66.6%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7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50%" fo:text-indent="0.5909in"/>
    </style:style>
    <style:style style:name="T378" style:parent-style-name="DefaultParagraphFont" style:family="text">
      <style:text-properties fo:color="#000000" fo:letter-spacing="-0.0006in" style:font-size-complex="12pt"/>
    </style:style>
    <style:style style:name="T379" style:parent-style-name="DefaultParagraphFont" style:family="text">
      <style:text-properties fo:color="#000000" fo:letter-spacing="-0.0006in" style:text-position="sub 66.6%" style:font-size-complex="12pt"/>
    </style:style>
    <style:style style:name="T380" style:parent-style-name="DefaultParagraphFont" style:family="text">
      <style:text-properties fo:color="#000000" fo:letter-spacing="-0.0006in" style:font-size-complex="12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text-position="sub 66.6%" style:font-size-complex="12p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line-height="150%" fo:text-indent="0.5909in"/>
    </style:style>
    <style:style style:name="T388" style:parent-style-name="DefaultParagraphFont" style:family="text">
      <style:text-properties fo:color="#000000" fo:letter-spacing="-0.0006in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line-height="150%" fo:text-indent="0.5909in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line-height="150%" fo:text-indent="0.5909in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center" fo:line-height="150%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4" style:parent-style-name="Normal" style:family="paragraph">
      <style:paragraph-properties fo:text-align="justify" fo:line-height="150%" fo:text-indent="0.5909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909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909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center" fo:line-height="150%" fo:text-indent="0.5909in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42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2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P4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32" style:parent-style-name="Normal" style:family="paragraph">
      <style:paragraph-properties fo:line-height="115%" fo:margin-left="3.5in" fo:text-indent="0.6347in">
        <style:tab-stops/>
      </style:paragraph-properties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justify" fo:line-height="115%"/>
      <style:text-properties style:font-size-complex="12pt"/>
    </style:style>
    <style:style style:name="P43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41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olumn444" style:family="table-column">
      <style:table-column-properties style:column-width="0.4194in"/>
    </style:style>
    <style:style style:name="TableColumn445" style:family="table-column">
      <style:table-column-properties style:column-width="1.5694in"/>
    </style:style>
    <style:style style:name="TableColumn446" style:family="table-column">
      <style:table-column-properties style:column-width="0.3972in"/>
    </style:style>
    <style:style style:name="TableColumn447" style:family="table-column">
      <style:table-column-properties style:column-width="0.8909in"/>
    </style:style>
    <style:style style:name="TableColumn448" style:family="table-column">
      <style:table-column-properties style:column-width="1in"/>
    </style:style>
    <style:style style:name="TableColumn449" style:family="table-column">
      <style:table-column-properties style:column-width="1.4326in"/>
    </style:style>
    <style:style style:name="TableColumn450" style:family="table-column">
      <style:table-column-properties style:column-width="1.5756in"/>
    </style:style>
    <style:style style:name="TableColumn451" style:family="table-column">
      <style:table-column-properties style:column-width="0.7909in"/>
    </style:style>
    <style:style style:name="TableColumn452" style:family="table-column">
      <style:table-column-properties style:column-width="0.5055in"/>
    </style:style>
    <style:style style:name="TableColumn453" style:family="table-column">
      <style:table-column-properties style:column-width="0.4819in"/>
    </style:style>
    <style:style style:name="TableColumn454" style:family="table-column">
      <style:table-column-properties style:column-width="0.5833in"/>
    </style:style>
    <style:style style:name="TableColumn455" style:family="table-column">
      <style:table-column-properties style:column-width="0.6888in"/>
    </style:style>
    <style:style style:name="Table443" style:family="table">
      <style:table-properties style:width="10.3361in" fo:margin-left="0.1736in" table:align="left"/>
    </style:style>
    <style:style style:name="TableRow456" style:family="table-row">
      <style:table-row-properties style:min-row-height="0.7083in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Row486" style:family="table-row">
      <style:table-row-properties style:min-row-height="0.1666in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indent="0.0416in"/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indent="0.0416in"/>
      <style:text-properties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indent="0.0416in"/>
      <style:text-properties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indent="0.0416in"/>
      <style:text-properties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indent="0.0416in"/>
      <style:text-properties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0416in"/>
      <style:text-properties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indent="0.0416in"/>
      <style:text-properties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indent="0.0416in"/>
      <style:text-properties style:font-size-complex="12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indent="0.0416in"/>
      <style:text-properties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indent="0.0416in"/>
      <style:text-properties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indent="0.0416in"/>
      <style:text-properties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indent="0.0416in"/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paragraph-properties fo:text-indent="0.5in"/>
      <style:text-properties style:font-size-complex="12pt"/>
    </style:style>
    <style:style style:name="P539" style:parent-style-name="Normal" style:family="paragraph">
      <style:paragraph-properties fo:text-indent="3.0833in"/>
      <style:text-properties style:text-position="super 66.6%" style:font-size-complex="12pt"/>
    </style:style>
    <style:style style:name="P540" style:parent-style-name="Normal" style:family="paragraph">
      <style:text-properties fo:text-transform="uppercase" style:font-size-complex="12pt"/>
    </style:style>
    <style:style style:name="P541" style:parent-style-name="Normal" style:family="paragraph">
      <style:paragraph-properties fo:text-indent="0.9in"/>
    </style:style>
    <style:style style:name="T542" style:parent-style-name="DefaultParagraphFont" style:family="text">
      <style:text-properties fo:text-transform="uppercase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indent="0.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margin-left="0.9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margin-left="3.5in" fo:text-indent="0.5in">
        <style:tab-stops/>
      </style:paragraph-properties>
    </style:style>
    <style:style style:name="T552" style:parent-style-name="DefaultParagraphFont" style:family="text">
      <style:text-properties style:font-size-complex="12pt"/>
    </style:style>
    <style:style style:name="P553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55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5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margin-left="3.5in">
        <style:tab-stops/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indent="3.25in"/>
      <style:text-properties style:font-size-complex="12pt"/>
    </style:style>
    <style:style style:name="P564" style:parent-style-name="Normal" style:family="paragraph">
      <style:paragraph-properties fo:text-indent="3.25in"/>
      <style:text-properties style:font-size-complex="12pt"/>
    </style:style>
    <style:style style:name="P565" style:parent-style-name="Normal" style:family="paragraph">
      <style:paragraph-properties fo:text-indent="3.25in"/>
      <style:text-properties style:font-size-complex="12pt"/>
    </style:style>
    <style:style style:name="P566" style:parent-style-name="Normal" style:family="paragraph">
      <style:paragraph-properties fo:text-indent="3.25in"/>
      <style:text-properties style:font-size-complex="12pt"/>
    </style:style>
    <style:style style:name="P567" style:parent-style-name="Normal" style:family="paragraph">
      <style:paragraph-properties fo:line-height="115%" fo:margin-left="2in" fo:text-indent="0.5in">
        <style:tab-stops/>
      </style:paragraph-properties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Normal" style:family="paragraph">
      <style:paragraph-properties fo:text-align="center" fo:line-height="115%"/>
      <style:text-properties style:font-size-complex="12pt"/>
    </style:style>
    <style:style style:name="P570" style:parent-style-name="Normal" style:family="paragraph">
      <style:paragraph-properties fo:text-align="center" fo:line-height="115%"/>
      <style:text-properties style:font-size-complex="12pt"/>
    </style:style>
    <style:style style:name="P571" style:parent-style-name="Normal" style:family="paragraph">
      <style:paragraph-properties fo:text-align="center" fo:line-height="115%"/>
      <style:text-properties style:font-size-complex="12pt"/>
    </style:style>
    <style:style style:name="P57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77" style:parent-style-name="Normal" style:family="paragraph">
      <style:paragraph-properties fo:margin-left="0.5in" fo:text-indent="0.5in">
        <style:tab-stops/>
      </style:paragraph-properties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fo:text-transform="uppercase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8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Column588" style:family="table-column">
      <style:table-column-properties style:column-width="0.5673in"/>
    </style:style>
    <style:style style:name="TableColumn589" style:family="table-column">
      <style:table-column-properties style:column-width="2.3625in"/>
    </style:style>
    <style:style style:name="TableColumn590" style:family="table-column">
      <style:table-column-properties style:column-width="1.6736in"/>
    </style:style>
    <style:style style:name="TableColumn591" style:family="table-column">
      <style:table-column-properties style:column-width="1.6736in"/>
    </style:style>
    <style:style style:name="Table587" style:family="table">
      <style:table-properties style:width="6.277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margin-left="1.5in" fo:text-indent="0.5in">
        <style:tab-stops/>
      </style:paragraph-properties>
    </style:style>
    <style:style style:name="T641" style:parent-style-name="DefaultParagraphFont" style:family="text">
      <style:text-properties fo:font-size="8pt" style:font-size-asian="8pt" style:font-size-complex="8pt"/>
    </style:style>
    <style:style style:name="T642" style:parent-style-name="DefaultParagraphFont" style:family="text">
      <style:text-properties fo:font-size="8pt" style:font-size-asian="8pt" style:font-size-complex="8pt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644" style:parent-style-name="DefaultParagraphFont" style:family="text">
      <style:text-properties fo:font-size="8pt" style:font-size-asian="8pt" style:font-size-complex="8pt"/>
    </style:style>
    <style:style style:name="T645" style:parent-style-name="DefaultParagraphFont" style:family="text">
      <style:text-properties fo:font-size="8pt" style:font-size-asian="8pt" style:font-size-complex="8pt"/>
    </style:style>
    <style:style style:name="P646" style:parent-style-name="Normal" style:family="paragraph">
      <style:text-properties fo:font-size="8pt" style:font-size-asian="8pt" style:font-size-complex="8pt"/>
    </style:style>
    <style:style style:name="P647" style:parent-style-name="Normal" style:family="paragraph">
      <style:text-properties fo:font-size="8pt" style:font-size-asian="8pt" style:font-size-complex="8pt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650" style:parent-style-name="Normal" style:family="paragraph"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P652" style:parent-style-name="Normal" style:family="paragraph">
      <style:text-properties fo:font-size="8pt" style:font-size-asian="8pt" style:font-size-complex="8pt"/>
    </style:style>
    <style:style style:name="P653" style:parent-style-name="Normal" style:family="paragraph"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P655" style:parent-style-name="Normal" style:family="paragraph">
      <style:text-properties fo:font-size="8pt" style:font-size-asian="8pt" style:font-size-complex="8pt"/>
    </style:style>
    <style:style style:name="P656" style:parent-style-name="Normal" style:family="paragraph">
      <style:paragraph-properties fo:margin-left="2in" fo:text-indent="0.5in">
        <style:tab-stops/>
      </style:paragraph-properties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9-07-02 iki 2020-11-27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<text:s/></text:span><text:soft-page-break/><text:span text:style-name="T41">(Žin., 2000, Nr.<text:s/></text:span><text:a xlink:href="https://www.e-tar.lt/portal/lt/legalAct/TAR.033D686E8F1B" office:target-frame-name="_blank" xlink:show="new"><text:span text:style-name="T42">32-890</text:span></text:a><text:span text:style-name="T43">; 2012, Nr.<text:s/></text:span><text:a xlink:href="https://www.e-tar.lt/portal/lt/legalAct/TAR.6B4B43E857A0" office:target-frame-name="_blank" xlink:show="new"><text:span text:style-name="T44">78-4028</text:span></text:a><text:span text:style-name="T45">) 5 straipsnio 3 dalimi, 6 straipsnio 1 dalies 1, 2 punktais ir 2 dalimi, Joniškio rajono savivaldybės taryba <text:s/></text:span><text:span text:style-name="T46">n u s p r e n d ž i a</text:span><text:span text:style-name="T47">:</text:span></text:p>
      <text:p text:style-name="P48"><text:span text:style-name="T49">1</text:span><text:span text:style-name="T50">. Patvirtinti Mokinių vežiojimo organizavimo ir važiavimo išlaidų kompensavimo Joniškio rajono savivaldybėje tvarkos aprašą<text:s/></text:span><text:span text:style-name="T51">(pridedama).</text:span><text:span text:style-name="T52"><text:s/></text:span></text:p>
      <text:p text:style-name="P53"><text:span text:style-name="T54">2</text:span><text:span text:style-name="T55">. Pripažinti netekusiais galios:<text:s/></text:span></text:p>
      <text:p text:style-name="P56"><text:span text:style-name="T57">2.1</text:span><text:span text:style-name="T58">. Joniškio rajono savivaldybės tarybos 2009 m. vasario 19 d. sprendimą Nr. T-7 „Dėl<text:s/></text:span><text:span text:style-name="T59">Joniškio rajono savivaldybės švietimo įstaigų mokinių pavėžėjimo tvarkos aprašo patvirtinimo“;</text:span></text:p>
      <text:p text:style-name="P60"><text:span text:style-name="T61">2.2</text:span><text:span text:style-name="T62">. Joniškio rajono savivaldybės tarybos 2009 m. gruodžio 17 d. sprendim</text:span><text:span text:style-name="T63">ą Nr. T-285 „Dėl Joniškio rajono savivaldybės tarybos 2009 m. vasario 19 d</text:span><text:span text:style-name="T64">.<text:s/></text:span><text:span text:style-name="T65">sprendimą Nr. T-7 „Dėl Joniškio rajono savivaldybės švietimo įstaigų mokinių pavėžėjimo tvarkos aprašo patvirtinimo“ pakeitimo“;</text:span></text:p>
      <text:p text:style-name="P66"><text:span text:style-name="T67">2.3</text:span><text:span text:style-name="T68">.<text:s/></text:span><text:span text:style-name="T69">Joniškio rajono savivaldybės tarybos 2011<text:s/></text:span><text:span text:style-name="T70">m. vasario 3 d. sprendimą Nr. T-3 „Dėl Joniškio rajono savivaldybės tarybos 2009 m. vasario 19 d</text:span><text:span text:style-name="T71">.<text:s/></text:span><text:span text:style-name="T72">sprendimą Nr. T-7 „Dėl Joniškio rajono savivaldybės švietimo įstaigų mokinių pavėžėjimo tvarkos aprašo patvirtinimo“ pakeitimo“;</text:span></text:p>
      <text:p text:style-name="P73"><text:span text:style-name="T74">2.4</text:span><text:span text:style-name="T75">.<text:s/></text:span><text:span text:style-name="T76">Joniškio rajono savi</text:span><text:span text:style-name="T77">valdybės tarybos 2012 m. sausio 26 d. sprendimą Nr. T-11 „Dėl Joniškio rajono savivaldybės tarybos 2009 m. vasario 19 d</text:span><text:span text:style-name="T78">.<text:s/></text:span><text:span text:style-name="T79">sprendimo Nr. T-7 „Dėl Joniškio rajono savivaldybės švietimo įstaigų mokinių pavėžėjimo tvarkos aprašo patvirtinimo“ pakeitimo“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soft-page-break/>
      <text:p text:style-name="P93"><text:span text:style-name="T94">PATVIRTINTA</text:span></text:p>
      <text:p text:style-name="P95">Joniškio rajono savivaldybės tarybos<text:s/></text:p>
      <text:p text:style-name="P96">2012 m. lapkričio 22 d. sprendimo Nr. T-204</text:p>
      <text:p text:style-name="P97"/>
      <text:p text:style-name="P98"><text:span text:style-name="T99">MOKINIŲ VEŽIOJIMO ORGANIZAVIMO IR VAŽIAVIMO IŠLAIDŲ</text:span></text:p>
      <text:p text:style-name="P100"><text:span text:style-name="T101">KOMPENSAVIMO<text:s/></text:span><text:span text:style-name="T102">Joniškio rajono</text:span><text:span text:style-name="T103"><text:s/>SAVIVALD</text:span><text:span text:style-name="T104">YBĖje<text:s/></text:span><text:span text:style-name="T105">TVARKOS APRAŠAS</text:span></text:p>
      <text:p text:style-name="P106"/>
      <text:h text:style-name="P107" text:outline-level="2"><text:span text:style-name="T108">I</text:span><text:span text:style-name="T109">.<text:s/></text:span><text:span text:style-name="T110">BENDROSIOS NUOSTATOS</text:span></text:h>
      <text:p text:style-name="P111"/>
      <text:p text:style-name="P112"><text:span text:style-name="T113">1</text:span><text:span text:style-name="T114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5">rajono savivaldybėje.</text:span></text:p>
      <text:p text:style-name="P116"><text:span text:style-name="T117">2</text:span><text:span text:style-name="T118">. Pagrindinės sąvokos:</text:span></text:p>
      <text:p text:style-name="P119"><text:span text:style-name="T120">2.1</text:span><text:span text:style-name="T121">.<text:s/></text:span><text:span text:style-name="T122">Mokykla</text:span><text:span text:style-name="T123"><text:s/>– įstaiga, kurios pagrindinė veikla – formalusis arba (ir) neformalusis švietimas.</text:span></text:p>
      <text:p text:style-name="P124"><text:span text:style-name="T125">2.2</text:span><text:span text:style-name="T126">.</text:span><text:span text:style-name="T127"><text:s/>Formaliojo švietimo įstaigos</text:span><text:span text:style-name="T128"><text:s/>– Joniškio žemės ūkio mokykla ir bendrojo ugdymo mokyklos.<text:s/></text:span></text:p>
      <text:p text:style-name="P129"><text:span text:style-name="T130">2.3</text:span><text:span text:style-name="T131">.<text:s/></text:span><text:span text:style-name="T132">Neformaliojo švietimo įstaigos</text:span><text:span text:style-name="T133"><text:s/>– Joniškio Algimanto Raudonikio meno mokykla, Joniškio sporto centras.</text:span></text:p>
      <text:p text:style-name="P134"><text:span text:style-name="T135">2.4</text:span><text:span text:style-name="T136">.<text:s/></text:span><text:span text:style-name="T137">Mokinys<text:s/></text:span><text:span text:style-name="T138">– asmuo, kuris mokosi.</text:span></text:p>
      <text:p text:style-name="P139"><text:span text:style-name="T140">2.5</text:span><text:span text:style-name="T141">.<text:s/></text:span><text:span text:style-name="T142">Vežėjas</text:span><text:span text:style-name="T143"><text:s/>– <text:s/>įmonė, įregistruota įstatymų nustatyta tvarka ir turinti teisę vežti keleivius.<text:s/></text:span></text:p>
      <text:p text:style-name="P144"><text:span text:style-name="T145">2.6</text:span><text:span text:style-name="T146">.<text:s/></text:span><text:span text:style-name="T147">Toli</text:span><text:span text:style-name="T148">mojo reguliaraus susisiekimo autobusai</text:span><text:span text:style-name="T149"><text:s/>– kelių transporto priemonės, vežančios keleivius pagal patvirtintus tvarkaraščius nustatytais maršrutais daugiau kaip per dviejų savivaldybių (neįskaitant miestų savivaldybių) teritorijas.</text:span></text:p>
      <text:p text:style-name="P150"><text:span text:style-name="T151">2.7</text:span><text:span text:style-name="T152">.<text:s/></text:span><text:span text:style-name="T153">Vietinio (priemies</text:span><text:span text:style-name="T154">tinio) reguliaraus susisiekimo autobusai</text:span><text:span text:style-name="T155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6">.</text:span></text:p>
      <text:p text:style-name="P157"><text:span text:style-name="T158">2.8</text:span><text:span text:style-name="T159">.<text:s/></text:span><text:span text:style-name="T160">Visuomeninis transportas</text:span><text:span text:style-name="T161"><text:s/>– kelių transporto priemonė, vežanti keleivius pagal patvirtintus tvarkaraščius.</text:span></text:p>
      <text:p text:style-name="P162"><text:span text:style-name="T163">2.9</text:span><text:span text:style-name="T164">.<text:s/></text:span><text:span text:style-name="T165">Mokyklinis autobusas</text:span><text:span text:style-name="T166"><text:s/>– kelių transporto priemonė, priklausanti mokyklai.</text:span></text:p>
      <text:p text:style-name="P167"/>
      <text:p text:style-name="P168"><text:span text:style-name="T169">II</text:span><text:span text:style-name="T170">.<text:s/></text:span><text:span text:style-name="T171">MOKINIŲ VEŽIOJIMO ORGANIZAVIMAS</text:span><text:span text:style-name="T172">, išlaidų kom</text:span><text:span text:style-name="T173">pensavimas<text:s/></text:span><text:span text:style-name="T174"><text:s/>IR TRANSPORTO LENGVATŲ TAIKYMAS</text:span></text:p>
      <text:p text:style-name="P175"/>
      <text:p text:style-name="P176"><text:span text:style-name="T177">3</text:span><text:span text:style-name="T178">.<text:s/></text:span><text:span text:style-name="T179">Mokinių važiavimo į Joniškio rajono savivaldybės teritorijoje esančias švietimo įstaigas išlaidos kompensuojamos:</text:span></text:p>
      <text:p text:style-name="P180"><text:span text:style-name="T181">3.1</text:span><text:span text:style-name="T182">. toliau kaip 3 kilometrus kaimuose ir miesteliuose gyvenantiems bendrojo ugdymo programas vykdančių mokyklų 9–12 klasių (gimnazijų 1–4 klasių), profesinio<text:s/></text:span><text:span text:style-name="T183">mokymo įstaigų ir neformaliojo vaikų švietimo įstaigų mokiniams, šių mokyklų ar įstaigų darbo dienom</text:span><text:span text:style-name="T184">is važiuojantiems į mokyklą ar įstaigą iki 40 km ir atgal mokinio pažymėjime nurodytu maršrutu<text:s/></text:span><text:span text:style-name="T185">vietinio (priemiestinio) reguliaraus susisiekimo autobusais, tolimojo reguliaraus susisiekimo autobusais. Priešmokyklinio ugdymo ir 1–8 klasių mokinių vežiojimas</text:span><text:span text:style-name="T186"><text:s/>kompensuojamas į artimiausią tinkamą bendrojo ugdymo programą vykdančią mokyklą (mokiniams, lankiusiems pasirinktas kitas ugdymo įstaigas iki Lietuvos Respublikos transporto lengvatų įstatymo pakeitimo įsigaliojimo dienos (2013 m. liepos 13 d.), kelionės<text:s/></text:span><text:span text:style-name="T187">išlaidos kompensuojamos ne ilgiau kaip 3 metus, kol baigs pradinio ar pagrindinio ugdymo</text:span><text:span text:style-name="T188"><text:s text:c="2"/></text:span><text:span text:style-name="T189">programą)</text:span>;</text:p>
      <text:p text:style-name="P190">Punkto pakeitimai:</text:p>
      <text:p text:style-name="P191"><text:span text:style-name="T192">Nr.<text:s/></text:span><text:a xlink:href="https://www.e-tar.lt/portal/legalAct.html?documentId=73e51c704d7711e5b0f2b883009b2d06" office:target-frame-name="_top" xlink:show="replace"><text:span text:style-name="T193">T-145</text:span></text:a><text:span text:style-name="T194">, 2015-08-26, paskelbta TAR 2</text:span><text:span text:style-name="T195">015-08-28, i. k. 2015-13165</text:span></text:p>
      <text:p text:style-name="Normal"/>
      <text:p text:style-name="P196"><text:span text:style-name="T197">3.2</text:span><text:span text:style-name="T198">. kaimuose ir miesteliuose gyvenantiems neformaliojo vaikų švietimo įstaigų mokiniams,<text:s/></text:span><text:span text:style-name="T199">važiavusiems į mokyklą ar įstaigą iki 40 km ir atgal mokinio pažymėjime nurodytu maršrutu vietinio (priemiestinio) reguliaraus susisi</text:span><text:span text:style-name="T200">ekimo autobusais, tolimojo reguliaraus susisiekimo autobusais. Ši lengvata taikoma ir ne darbo dienomis;</text:span></text:p>
      <text:p text:style-name="P201"><text:span text:style-name="T202">3.3</text:span><text:span text:style-name="T203">.<text:s/></text:span>Joniškio rajono vaiko ir šeimos gerovės centro<text:span text:style-name="T204">, Žemės ūkio mokyklos,</text:span><text:span text:style-name="T205"><text:s/>Joniškio „Saulės“ pagrindinės mokyklos<text:s/></text:span><text:span text:style-name="T206">bendrabučiuose gyvenantiems mokini</text:span><text:span text:style-name="T207">ams, važiavusiems iki 40 km ir atgal mokinio pažymėjime nurodytu maršrutu vietinio (priemiestinio) reguliaraus susisiekimo autobusais, tolimojo reguliaraus susisiekimo autobusais. Ši lengvata taikoma ir ne darbo dienomis, bet ne daugiau kaip 2 kartus per s</text:span><text:span text:style-name="T208">avaitę;</text:span></text:p>
      <text:p text:style-name="P209">Punkto pakeitimai:</text:p>
      <text:p text:style-name="P210"><text:span text:style-name="T211">Nr.<text:s/></text:span><text:a xlink:href="https://www.e-tar.lt/portal/legalAct.html?documentId=485a17f09bc411e9aa7dc78f3d1f2643" office:target-frame-name="_top" xlink:show="replace"><text:span text:style-name="T212">T-139</text:span></text:a><text:span text:style-name="T213">, 2019-06-27, paskelbta TAR 2019-07-01, i. k. 2019-10651</text:span></text:p>
      <text:p text:style-name="Normal"/>
      <text:p text:style-name="P214">3.4. Joniškio rajono vaiko ir šeimos gerovės centro Plikiškių savarankiško gyvenimo namuose gyvenantiems mokiniams, vykstantiems į mokyklą, kurioje mokėsi iki apgyvendinimo šiuose namuose, bet ne toliau kaip 40 km;</text:p>
      <text:p text:style-name="P215">Papildyta papunkčiu:</text:p>
      <text:p text:style-name="P216"><text:span text:style-name="T217">Nr.<text:s/></text:span><text:a xlink:href="https://www.e-tar.lt/portal/legalAct.html?documentId=485a17f09bc411e9aa7dc78f3d1f2643" office:target-frame-name="_top" xlink:show="replace"><text:span text:style-name="T218">T-139</text:span></text:a><text:span text:style-name="T219">, 2019-06-27, paskelbta TAR 2019-07-01, i. k. 2019-10651</text:span></text:p>
      <text:p text:style-name="Normal"/>
      <text:p text:style-name="P220">3.5. mokiniams, apgyvendintiems pas globėjus ar gyvenantiems bendruomeniniuose vaikų globos<text:s/>namuose ir vykstantiems į mokyklą, kurią lankė iki globos nustatymo ar apgyvendinimo bendruomeniniuose globos namuose, bet ne toliau kaip 40 km;</text:p>
      <text:p text:style-name="P221">Papildyta papunkčiu:</text:p>
      <text:p text:style-name="P222"><text:span text:style-name="T223">Nr.<text:s/></text:span><text:a xlink:href="https://www.e-tar.lt/portal/legalAct.html?documentId=485a17f09bc411e9aa7dc78f3d1f2643" office:target-frame-name="_top" xlink:show="replace"><text:span text:style-name="T224">T-139</text:span></text:a><text:span text:style-name="T225">, 2019-06-27, paskelbta TAR 2019-07-01, i. k. 2019-10651</text:span></text:p>
      <text:p text:style-name="Normal"/>
      <text:p text:style-name="P226">3.6. jeigu Joniškio rajono savivaldybės administracijos direktoriaus įsakymu vaikas įpareigotas keisti ugdymo įstaigą.<text:s/></text:p>
      <text:p text:style-name="P227">Papildyta papunkčiu:</text:p>
      <text:p text:style-name="P228"><text:span text:style-name="T229">Nr.<text:s/></text:span><text:a xlink:href="https://www.e-tar.lt/portal/legalAct.html?documentId=485a17f09bc411e9aa7dc78f3d1f2643" office:target-frame-name="_top" xlink:show="replace"><text:span text:style-name="T230">T-139</text:span></text:a><text:span text:style-name="T231">, 2019-06-27, paskelbta TAR 2019-07-01, i. k. 2019-10651</text:span></text:p>
      <text:p text:style-name="Normal"/>
      <text:p text:style-name="P232">Punkto pakeitimai:</text:p>
      <text:p text:style-name="P233"><text:span text:style-name="T234">Nr.<text:s/></text:span><text:a xlink:href="https://www.e-tar.lt/portal/legalAct.html?documentId=SAV.491826" office:target-frame-name="_top" xlink:show="replace"><text:span text:style-name="T235">T-151</text:span></text:a><text:span text:style-name="T236">, 2013-10-10, paskelb</text:span><text:span text:style-name="T237">ta TAR 2013-10-10, i. k. 2013-02787</text:span></text:p>
      <text:p text:style-name="Normal"/>
      <text:p text:style-name="P238"><text:span text:style-name="T239">4</text:span><text:span text:style-name="T240">. Teisę įsigyti važiavimo bilietą su 50 procentų nuolaida turi Žemės ūkio mokyklos dieninių skyrių mokiniai, važiuojantys toliau kaip 40 km. Šios kelionės išlaidos mokiniams nekompensuojamos.</text:span></text:p>
      <text:p text:style-name="P241"><text:span text:style-name="T242">5</text:span><text:span text:style-name="T243">. Iki kiekvienų m</text:span><text:span text:style-name="T244">etų rugsėjo 10 d. Joniškio rajono savivaldybės (toliau – savivaldybė)<text:s/></text:span><text:span text:style-name="T245">švietimo įstaigos suderina su savivaldybės administracijos Švietimo, kultūros ir sporto skyriumi</text:span><text:span text:style-name="T246"><text:s/>mokinių sąrašus pagal nustatytą formą (1 priedas), mokinių atostogas.<text:s/></text:span></text:p>
      <text:p text:style-name="P247"><text:span text:style-name="T248">Suderintus sąrašus</text:span><text:span text:style-name="T249"><text:s/>švietimo įstaigos nedelsdamos pateikia<text:s/></text:span><text:span text:style-name="T250">vežėjui autobusų maršrutams su</text:span><text:span text:style-name="T251">derinti.</text:span><text:span text:style-name="T252"><text:s/></text:span></text:p>
      <text:p text:style-name="P253">Suderintus su vežėju autobusų maršrutus švietimo įstaigos per 3 dienas pateikia savivaldybės administracijos Švietimo, kultūros ir sporto skyriui.<text:s/></text:p>
      <text:p text:style-name="P254">Autobusų maršrutai ir mokinių sąrašai tikslinami kiekvieną mėnesį iki mėnesio paskutinės dienos (išbraukiami nebevažiuojantys asmenys ir įrašomi nauji).</text:p>
      <text:p text:style-name="P255"><text:span text:style-name="T256">Už sąrašuose įrašytų duomenų teisingumą atsako švietimo įstaigos vadovas</text:span><text:s/></text:p>
      <text:p text:style-name="P257">Punkto pakeitimai:</text:p>
      <text:p text:style-name="P258"><text:span text:style-name="T259">Nr.<text:s/></text:span><text:a xlink:href="https://www.e-tar.lt/portal/legalAct.html?documentId=747ae590c6aa11e69dec860c1f4a5372" office:target-frame-name="_top" xlink:show="replace"><text:span text:style-name="T260">T-207</text:span></text:a><text:span text:style-name="T261">, 2016-12-15, paskelbta TAR 2016-12-20, i. k. 2016-29164</text:span></text:p>
      <text:p text:style-name="P262"><text:span text:style-name="T263">Nr.<text:s/></text:span><text:a xlink:href="https://www.e-tar.lt/portal/legalAct.html?documentId=b41024d08ed311e7a3c4a5eb10f04386" office:target-frame-name="_top" xlink:show="replace"><text:span text:style-name="T264">T-178</text:span></text:a><text:span text:style-name="T265">, 2017-08-30, paskelbta TAR 2017-09-01, i. k. 2017-13985</text:span></text:p>
      <text:p text:style-name="Normal"/>
      <text:p text:style-name="P266"><text:span text:style-name="T267">6</text:span><text:span text:style-name="T268">. Savivaldybės švietimo įstaigų mokiniai vežėjo autobusais nemokamai vežami pateikus<text:s/></text:span><text:span text:style-name="T269">mokinio pažymėjimą važiuoti keleivinio transporto maršrutu, kuris turi būti patvirtintas vežėjo.</text:span></text:p>
      <text:p text:style-name="P270"><text:span text:style-name="T271">7</text:span><text:span text:style-name="T272">.<text:s/></text:span><text:span text:style-name="T273">Mokiniui išvykus, persikėlus gyventi kitur ar gavus informaciją <text:s/>apie pamestą pažymėjimą, švietimo įstaiga nedelsdama</text:span><text:span text:style-name="T274"><text:s/></text:span><text:span text:style-name="T275">apie tai pažymi Mokinio pažymėjimo apskaitos žurnale ir informuoja vežėją. Mokiniui išvykus ar keičiant gyvenamąją vietą, išduotas<text:s/></text:span><text:span text:style-name="T276">pa</text:span><text:span text:style-name="T277">žymėjimas grąžinamas.</text:span></text:p>
      <text:p text:style-name="P278"><text:span text:style-name="T279">8</text:span><text:span text:style-name="T280">. Mokiniai į mokyklą ir namus gali važiuoti maršrutais, kuriuos aptarnauja kitų rajonų vežėjai, tik tuo atveju, jei tinkamu laiku (1 val. pasibaigus pamokoms ir / arba skirtumas tarp išvykimo laikų yra daugiau negu pusė valandos)</text:span><text:span text:style-name="T281"><text:s/>nevažiuoja vežėjas, su kuriuo sutartį dėl keleivių pavėžėjimo yra sudariusi savivaldybės administracija.</text:span></text:p>
      <text:p text:style-name="P282"><text:span text:style-name="T283">9</text:span><text:span text:style-name="T284">. Mokiniams, važiuojantiems kitų autobusų parkų autobusais, su kuriais nesudaryta vežiojimo sutartis, 100 procentų kompensuojamos išlaidos už bil</text:span><text:span text:style-name="T285">ietus tik tuo atveju, kai mokinys vyksta į mokyklą ir atgal iš jai priskirtos aptarnavimo teritorijos.<text:s/></text:span></text:p>
      <text:p text:style-name="P286"><text:span text:style-name="T287">10</text:span><text:span text:style-name="T288">. Vežiojimas vykdomas taip:</text:span></text:p>
      <text:p text:style-name="P289"><text:span text:style-name="T290">10.1</text:span><text:span text:style-name="T291">. mokinys perka bilietus autobuse ir pateikia juos klasės auklėtojui iki kito mėnesio 4 dienos;</text:span></text:p>
      <text:p text:style-name="P292"><text:span text:style-name="T293">10.2</text:span><text:span text:style-name="T294">. k</text:span><text:span text:style-name="T295">lasės auklėtojas mokinių bilietus pateikia švietimo įstaigos<text:s/></text:span><text:span text:style-name="T296">buhalterijai</text:span><text:span text:style-name="T297"><text:s/>iki<text:s/></text:span><text:span text:style-name="T298">kito<text:s/></text:span><text:span text:style-name="T299">mėnesio 7 dienos</text:span><text:span text:style-name="T300">;</text:span></text:p>
      <text:p text:style-name="P301"><text:span text:style-name="T302">10.3</text:span><text:span text:style-name="T303">. švietimo įstaiga savivaldybės administracijai pateikia užpildytą nustatytos formos pažymą (2 priedas) ir suklijuotų bilietų kopijas iki kito mėne</text:span><text:span text:style-name="T304">sio 9 dienos;</text:span></text:p>
      <text:p text:style-name="P305"><text:span text:style-name="T306">10.4</text:span><text:span text:style-name="T307">. savivaldybės administracija lėšas už mokinių vežiojimą perveda švietimo įstaigai;</text:span></text:p>
      <text:p text:style-name="P308"><text:span text:style-name="T309">10.5</text:span><text:span text:style-name="T310">. švietimo įstaiga gautų už mokinių vežiojimą lėšų apskaitą tvarko kaip pavedimų lėšas.</text:span></text:p>
      <text:p text:style-name="P311"><text:span text:style-name="T312">11</text:span><text:span text:style-name="T313">.</text:span><text:span text:style-name="T314"><text:tab/>Ugdymo įstaigoms suderinus su savivaldybės a</text:span><text:span text:style-name="T315">dministracijos<text:s/></text:span><text:span text:style-name="T316">Švietimo, kultūros ir sporto skyriumi</text:span><text:span text:style-name="T317">, mokiniams, vykstantiems į rajonines dalykines olimpiadas, konkursus ir sportines varžybas, pasiekimų patikrinimus ar laikyti brandos egzaminų reguliaraus vietinio (priemiestinio) ir tolimojo susisiekimo</text:span><text:span text:style-name="T318"><text:s/>autobusais, kelionės išlaidos kompensuojamos pagal pateiktus bilietus.</text:span><text:s/></text:p>
      <text:p text:style-name="P319">Punkto pakeitimai:</text:p>
      <text:p text:style-name="P320"><text:span text:style-name="T321">Nr.<text:s/></text:span><text:a xlink:href="https://www.e-tar.lt/portal/legalAct.html?documentId=SAV.491826" office:target-frame-name="_top" xlink:show="replace"><text:span text:style-name="T322">T-151</text:span></text:a><text:span text:style-name="T323">, 2013-10-10, paskelbta TAR 2013-10-10, i. k. 2013-02787</text:span></text:p>
      <text:p text:style-name="P324"><text:span text:style-name="T325">Nr.<text:s/></text:span><text:a xlink:href="https://www.e-tar.lt/portal/legalAct.html?documentId=747ae590c6aa11e69dec860c1f4a5372" office:target-frame-name="_top" xlink:show="replace"><text:span text:style-name="T326">T-207</text:span></text:a><text:span text:style-name="T327">, 2016-12-15, paskelbta TAR 2016-12-20, i. k. 2016-29164</text:span></text:p>
      <text:p text:style-name="Normal"/>
      <text:p text:style-name="P328"><text:span text:style-name="T329">12</text:span><text:span text:style-name="T330">. Savivaldybės administracijos<text:s/></text:span><text:span text:style-name="T331">Švietimo, kultūros ir sporto skyrius</text:span><text:span text:style-name="T332"><text:s/>informuoja vežėją<text:s/></text:span><text:span text:style-name="T333">dėl mokyklų laikino n</text:span><text:span text:style-name="T334">edarbo esant karantinui ar žemai oro temperatūrai.</text:span></text:p>
      <text:p text:style-name="P335">Punkto pakeitimai:</text:p>
      <text:p text:style-name="P336"><text:span text:style-name="T337">Nr.<text:s/></text:span><text:a xlink:href="https://www.e-tar.lt/portal/legalAct.html?documentId=747ae590c6aa11e69dec860c1f4a5372" office:target-frame-name="_top" xlink:show="replace"><text:span text:style-name="T338">T-207</text:span></text:a><text:span text:style-name="T339">, 2016-12-15, paskelbta TAR 2016-12-20, i. k. 2016-29164</text:span></text:p>
      <text:p text:style-name="Normal"/>
      <text:p text:style-name="P340"><text:span text:style-name="T341">13</text:span><text:span text:style-name="T342">.<text:s/></text:span><text:span text:style-name="T343">Vežėjas<text:s/></text:span><text:span text:style-name="T344">pateikia sąskaitą faktūrą savivaldybės administracijai. Už pateiktų duomenų teisingumą atsakingas vežėjas.</text:span></text:p>
      <text:p text:style-name="P345">Sąskaitoje faktūroje nurodomas kiekvienos mokyklos vežiojamų mokinių skaičius, dienų skaičius, važiuotų kartų skaičius, nuvažiuotų kilometrų skaičius, lėšų suma.<text:s/></text:p>
      <text:p text:style-name="P346"><text:span text:style-name="T347">Pirmą kartą pateikdamas sąskaitą faktūrą vežėjas pateikia ir <text:s/>kiekvienos švietimo įstaigos sąrašus, kuriuose nurodoma mokinio maršrutas, važiavimo per savaitę kartai, pravažiuotų kilometrų per dieną suma. Tikslinant mokinių sąrašus, nurodoma<text:s/></text:span><text:span text:style-name="T348">mokinio patikslintas maršrutas, važiavimo per savaitę kartai, pravažiuotų kilometrų per dieną suma.</text:span><text:s/></text:p>
      <text:p text:style-name="P349">Punkto pakeitimai:</text:p>
      <text:p text:style-name="P350"><text:span text:style-name="T351">Nr.<text:s/></text:span><text:a xlink:href="https://www.e-tar.lt/portal/legalAct.html?documentId=747ae590c6aa11e69dec860c1f4a5372" office:target-frame-name="_top" xlink:show="replace"><text:span text:style-name="T352">T-207</text:span></text:a><text:span text:style-name="T353">, 2016-12-15, paskelbta TAR 2</text:span><text:span text:style-name="T354">016-12-20, i. k. 2016-29164</text:span></text:p>
      <text:p text:style-name="P355"><text:span text:style-name="T356">Nr.<text:s/></text:span><text:a xlink:href="https://www.e-tar.lt/portal/legalAct.html?documentId=b41024d08ed311e7a3c4a5eb10f04386" office:target-frame-name="_top" xlink:show="replace"><text:span text:style-name="T357">T-178</text:span></text:a><text:span text:style-name="T358">, 2017-08-30, paskelbta TAR 2017-09-01, i. k. 2017-13985</text:span></text:p>
      <text:p text:style-name="Normal"/>
      <text:p text:style-name="P359"><text:span text:style-name="T360">14</text:span><text:span text:style-name="T361">. Joniškio rajono savivaldybės biudžeto asignavimai vežio</text:span><text:span text:style-name="T362">jimo išlaidoms skaičiuojami<text:s/></text:span><text:span text:style-name="T363">pagal nemokamai vežamų mokinių skaičių (kiekvieno mėnesio 1 d. būklė), nuvažiuotų kilometrų sumą, 1 mokinio nuvažiuoto 1 km tarifą ir vidutinį mokinių lankomumo koeficientą. Už mokinių vežiojimą autobusais lėšos skiriamos pagal<text:s/></text:span><text:span text:style-name="T364">šią formulę:</text:span></text:p>
      <text:p text:style-name="P365"><text:span text:style-name="T366">S<text:s/></text:span><text:span text:style-name="T367">mėn.</text:span><text:span text:style-name="T368"><text:s/>= K</text:span><text:span text:style-name="T369"><text:s/>km</text:span><text:span text:style-name="T370"><text:s/></text:span><text:span text:style-name="T371"></text:span><text:span text:style-name="T372"><text:s/></text:span><text:span text:style-name="T373">T<text:s/></text:span><text:span text:style-name="T374"></text:span><text:span text:style-name="T375"><text:s/></text:span><text:span text:style-name="T376">0,9;</text:span></text:p>
      <text:p text:style-name="P377"><text:span text:style-name="T378">S<text:s/></text:span><text:span text:style-name="T379">mėn.</text:span><text:span text:style-name="T380"><text:s/>– apskaičiuota mokėjimų už nemokamą mokinių vežiojimą suma Eur/mėn.;</text:span></text:p>
      <text:p text:style-name="P381"><text:span text:style-name="T382">K</text:span><text:span text:style-name="T383"><text:s/>km</text:span><text:span text:style-name="T384"><text:s/></text:span><text:span text:style-name="T385">–</text:span><text:span text:style-name="T386"><text:s/>švietimo įstaigų vadovų sutartyje su vežėju patvirtinta kiekvienu autobuso maršrutu mokinių nuvažiuotų kilometrų suma per mėnesį;</text:span></text:p>
      <text:p text:style-name="P387"><text:span text:style-name="T388">T – 1 mokinio nuvažiuoto 1 km tarifas Eur, patvirtintas Joniškio rajono savivaldybės tarybos<text:s/></text:span><text:span text:style-name="T389">sprendimu;</text:span></text:p>
      <text:p text:style-name="P390"><text:span text:style-name="T391">0,9 – vidutinio mokinių lankomumo koeficientas.</text:span></text:p>
      <text:p text:style-name="P392"><text:span text:style-name="T393">Nurodyta formulė taikoma visus mokslo metus.</text:span></text:p>
      <text:p text:style-name="P394">Punkto pakeitimai:</text:p>
      <text:p text:style-name="P395"><text:span text:style-name="T396">Nr.<text:s/></text:span><text:a xlink:href="https://www.e-tar.lt/portal/legalAct.html?documentId=ce238db04e0f11e49cf986e1802f1de9" office:target-frame-name="_top" xlink:show="replace"><text:span text:style-name="T397">T-153</text:span></text:a><text:span text:style-name="T398">, 2014-10-02, paskelbta TAR 2014-10-07, i. k. 2014-13762</text:span></text:p>
      <text:p text:style-name="Normal"/>
      <text:h text:style-name="P399" text:outline-level="6"><text:span text:style-name="T400">III</text:span><text:span text:style-name="T401">.<text:s/></text:span><text:span text:style-name="T402">KONTROLĖ IR ATSAKOMYBĖ</text:span></text:h>
      <text:p text:style-name="P403"/>
      <text:p text:style-name="P404"><text:span text:style-name="T405">15</text:span><text:span text:style-name="T406">. Už mokyklos teikiamų duomenų apie mokinių vežiojimą teisingumą atsakingas mokyklos direktorius arba jo įgaliotas asmuo.<text:s/></text:span></text:p>
      <text:p text:style-name="P407"><text:span text:style-name="T408">16</text:span><text:span text:style-name="T409">. Mokyklose turi būti saugomi mokinių kelionės išlaidų kompensavimo dokumentai:</text:span></text:p>
      <text:p text:style-name="P410"><text:span text:style-name="T411">16.1</text:span><text:span text:style-name="T412">. važiuojančių mokinių sąrašai;</text:span></text:p>
      <text:p text:style-name="P413"><text:span text:style-name="T414">16.2</text:span><text:span text:style-name="T415">.</text:span><text:span text:style-name="T416"><text:s/>važiavimo bilietų originalai.</text:span></text:p>
      <text:p text:style-name="P417"><text:span text:style-name="T418">17</text:span><text:span text:style-name="T419">. Bendrojo ugdymo, neformaliojo vaikų švietimo, profesinio mokymo įstaigų direktoriai už šio Aprašo reikalavimų vykdymą atsako teisės aktų nustatyta tvarka.</text:span></text:p>
      <text:p text:style-name="P420"><text:span text:style-name="T421">_____________________________</text:span></text:p>
      <text:p text:style-name="P422">Mokinių vežiojimo organizavimo ir važiavimo</text:p>
      <text:p text:style-name="P427">išlaidų kompensavimo Joniškio rajono</text:p>
      <text:p text:style-name="P428">savivaldybėje tvarkos aprašo</text:p>
      <text:p text:style-name="P429">1 priedas</text:p>
      <text:p text:style-name="P430"/>
      <text:p text:style-name="P431"/>
      <text:p text:style-name="P432"><text:span text:style-name="T433">(Mokinių sąrašo forma)</text:span></text:p>
      <text:p text:style-name="P434"/>
      <text:p text:style-name="P435">________________________________________</text:p>
      <text:p text:style-name="P436">(biudžetinės įstaigos pavadinimas)</text:p>
      <text:p text:style-name="P437"/>
      <text:p text:style-name="P438"/>
      <text:p text:style-name="P439">vežiojamų Mokinių sąrašas<text:s/></text:p>
      <text:p text:style-name="P440"/>
      <text:p text:style-name="P441">20 <text:s text:c="2"/>- <text:s/>-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Eil.</text:p>
            <text:p text:style-name="P459">Nr.</text:p>
          </table:table-cell>
          <table:table-cell table:style-name="TableCell460">
            <text:p text:style-name="P461">Vardas, pavardė</text:p>
          </table:table-cell>
          <table:table-cell table:style-name="TableCell462">
            <text:p text:style-name="P463">Kla-sė</text:p>
          </table:table-cell>
          <table:table-cell table:style-name="TableCell464">
            <text:p text:style-name="P465">Mokinio pažymėjimo numeris</text:p>
          </table:table-cell>
          <table:table-cell table:style-name="TableCell466">
            <text:p text:style-name="P467">Mokinio gyvenamoji vieta</text:p>
          </table:table-cell>
          <table:table-cell table:style-name="TableCell468">
            <text:p text:style-name="P469">Maršrutas, kuriuo moksleivis važiuoja</text:p>
          </table:table-cell>
          <table:table-cell table:style-name="TableCell470">
            <text:p text:style-name="P471"><text:span text:style-name="T472">Važiuoja<text:s/></text:span><text:span text:style-name="T473">nuo<text:s/></text:span><text:span text:style-name="T474">stotelės<text:s/></text:span><text:span text:style-name="T475">iki</text:span></text:p>
          </table:table-cell>
          <table:table-cell table:style-name="TableCell476">
            <text:p text:style-name="P477">Važiavimo per savaitę kartai</text:p>
          </table:table-cell>
          <table:table-cell table:style-name="TableCell478">
            <text:p text:style-name="P479">Km skaič. per dieną</text:p>
          </table:table-cell>
          <table:table-cell table:style-name="TableCell480">
            <text:p text:style-name="P481">Kaina</text:p>
          </table:table-cell>
          <table:table-cell table:style-name="TableCell482">
            <text:p text:style-name="P483">Suma</text:p>
          </table:table-cell>
          <table:table-cell table:style-name="TableCell484">
            <text:p text:style-name="P485">Pastabos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>11</text:p>
          </table:table-cell>
          <table:table-cell table:style-name="TableCell509">
            <text:p text:style-name="P510">12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>Įstaigos vadovas <text:s text:c="4"/><text:tab/>___________________<text:tab/><text:tab/>_____________________</text:p>
      <text:p text:style-name="P539">(parašas)<text:tab/><text:tab/><text:s text:c="22"/><text:tab/><text:tab/><text:s/>(vardas, pavardė)</text:p>
      <text:p text:style-name="P540"/>
      <text:p text:style-name="P541"><text:span text:style-name="T542">PASTABos</text:span><text:span text:style-name="T543">:</text:span></text:p>
      <text:p text:style-name="P544"><text:span text:style-name="T545">1</text:span><text:span text:style-name="T546">. Mokyklos pildo visą lentelę, išskyrus 9, 10, 11 stulpelius.</text:span></text:p>
      <text:p text:style-name="P547"><text:span text:style-name="T548">2</text:span><text:span text:style-name="T549">. 12<text:s/></text:span><text:span text:style-name="T550">stulpelyje rašoma, kai mokinys važiuoja mažiau nei 10 kartų per savaitę, žymima, kada važiuoja (pvz.: ryte, po pietų).</text:span></text:p>
      <text:p text:style-name="P551"><text:span text:style-name="T552">______________________</text:span></text:p>
      <text:p text:style-name="P553">Mokinių vežiojimo organizavimo ir važiavimo</text:p>
      <text:p text:style-name="P558">išlaidų kompensavimo Joniškio rajono</text:p>
      <text:p text:style-name="P559">savivaldybėje tvarkos aprašo</text:p>
      <text:p text:style-name="P560"><text:span text:style-name="T561">2</text:span><text:span text:style-name="T562"><text:s/>priedas<text:s/></text:span></text:p>
      <text:p text:style-name="P563"/>
      <text:p text:style-name="P564"/>
      <text:p text:style-name="P565"/>
      <text:p text:style-name="P566"/>
      <text:p text:style-name="P567"><text:span text:style-name="T568">(Pažymos forma)</text:span></text:p>
      <text:p text:style-name="P569"/>
      <text:p text:style-name="P570"/>
      <text:p text:style-name="P571"/>
      <text:p text:style-name="P572">________________________________________</text:p>
      <text:p text:style-name="P573">(biudžetinės įstaigos pavadinimas, kodas)</text:p>
      <text:p text:style-name="P574"/>
      <text:p text:style-name="P575"/>
      <text:p text:style-name="P576">PAŽYMA</text:p>
      <text:p text:style-name="P577"><text:span text:style-name="T578">DĖL LĖŠŲ APMOKĖTI MOKINIŲ<text:s/></text:span><text:span text:style-name="T579">vežiojimo IŠLAIDaS</text:span><text:span text:style-name="T580"><text:s/></text:span></text:p>
      <text:p text:style-name="P581">201__ M. ____________ MĖNESĮ</text:p>
      <text:p text:style-name="P582"/>
      <text:p text:style-name="P583">20 <text:s/>- <text:s text:c="4"/>-</text:p>
      <text:p text:style-name="P584">Joniškis</text:p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Eil. Nr.</text:p>
          </table:table-cell>
          <table:table-cell table:style-name="TableCell595">
            <text:p text:style-name="P596">Mokinio vardas, pavardė</text:p>
          </table:table-cell>
          <table:table-cell table:style-name="TableCell597">
            <text:p text:style-name="P598">Maršrutas</text:p>
          </table:table-cell>
          <table:table-cell table:style-name="TableCell599">
            <text:p text:style-name="P600">Suma Eur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Iš viso</text:p>
          </table:table-cell>
          <table:covered-table-cell/>
          <table:covered-table-cell/>
          <table:table-cell table:style-name="TableCell631">
            <text:p text:style-name="P632"/>
          </table:table-cell>
        </table:table-row>
      </table:table>
      <text:p text:style-name="P633"/>
      <text:p text:style-name="P634"/>
      <text:p text:style-name="P635">Lėšas pervesti į banko sąskaitą Nr. __________________________</text:p>
      <text:p text:style-name="P636"/>
      <text:p text:style-name="P637"/>
      <text:p text:style-name="P638"/>
      <text:p text:style-name="P639">Įstaigos vadovas<text:tab/><text:tab/>_________<text:s/><text:tab/><text:tab/><text:s text:c="11"/>___________________<text:tab/></text:p>
      <text:p text:style-name="P640"><text:span text:style-name="T641">(parašas)</text:span><text:span text:style-name="T642"><text:tab/></text:span><text:span text:style-name="T643"><text:tab/></text:span><text:span text:style-name="T644"><text:tab/></text:span><text:span text:style-name="T645"><text:tab/>(vardas, pavardė)</text:span></text:p>
      <text:p text:style-name="P646"/>
      <text:p text:style-name="P647"/>
      <text:p text:style-name="P648">Vyriausias finansininkas<text:tab/>_________<text:s/><text:tab/><text:tab/><text:s text:c="11"/>___________________<text:tab/></text:p>
      <text:p text:style-name="P649">(parašas)<text:tab/><text:tab/><text:tab/><text:tab/>(vardas, pavardė)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><text:span text:style-name="T657">____________________</text:span></text:p>
      <text:p text:style-name="P658">Priedo pakeitimai:</text:p>
      <text:p text:style-name="P659"><text:span text:style-name="T660">Nr.<text:s/></text:span><text:a xlink:href="https://www.e-tar.lt/portal/legalAct.html?documentId=ce238db04e0f11e49cf986e1802f1de9" office:target-frame-name="_top" xlink:show="replace"><text:span text:style-name="T661">T-153</text:span></text:a><text:span text:style-name="T662">,</text:span><text:span text:style-name="T663"><text:s/>2014-10-02, paskelbta TAR 2014-10-07, i. k. 2014-13762</text:span></text:p>
      <text:p text:style-name="Normal"/>
      <text:p text:style-name="P664"/>
      <text:p text:style-name="P665"/>
      <text:p text:style-name="P666"><text:span text:style-name="T667">Pakeitimai:</text:span></text:p>
      <text:p text:style-name="P668"/>
      <text:p text:style-name="P669"><text:span text:style-name="T670">1.</text:span></text:p>
      <text:p text:style-name="P671"><text:span text:style-name="T672">Joniškio rajono savivaldybės taryba, Sprendimas</text:span></text:p>
      <text:p text:style-name="P673"><text:span text:style-name="T674">Nr.<text:s/></text:span><text:a xlink:href="https://www.e-tar.lt/portal/legalAct.html?documentId=SAV.491826" office:target-frame-name="_top" xlink:show="replace"><text:span text:style-name="T675">T-151</text:span></text:a><text:span text:style-name="T676">, 2013-10-10, paskelbta TAR 2013-10-10, i. k. 20</text:span><text:span text:style-name="T677">13-02787</text:span></text:p>
      <text:p text:style-name="P678"><text:span text:style-name="T679">Dėl Joni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680"/>
      <text:p text:style-name="P681"><text:span text:style-name="T682">2.</text:span></text:p>
      <text:p text:style-name="P683"><text:span text:style-name="T684">Joniškio rajono sav</text:span><text:span text:style-name="T685">ivaldybės taryba, Sprendimas</text:span></text:p>
      <text:p text:style-name="P686"><text:span text:style-name="T687">Nr.<text:s/></text:span><text:a xlink:href="https://www.e-tar.lt/portal/legalAct.html?documentId=ce238db04e0f11e49cf986e1802f1de9" office:target-frame-name="_top" xlink:show="replace"><text:span text:style-name="T688">T-153</text:span></text:a><text:span text:style-name="T689">, 2014-10-02, paskelbta TAR 2014-10-07, i. k. 2014-13762</text:span></text:p>
      <text:p text:style-name="P690"><text:span text:style-name="T691">Dėl Joniškio rajono savivaldybės tarybos 2012 m. lapkričio 22 d</text:span><text:span text:style-name="T692">. sprendimo Nr. T-204 „Dėl Mokinių vežiojimo organizavimo ir važiavimo išlaidų kompensavimo Joniškio rajono savivaldybėje tvarkos aprašo patvirtinimo“ pakeitimo</text:span></text:p>
      <text:p text:style-name="P693"/>
      <text:p text:style-name="P694"><text:span text:style-name="T695">3.</text:span></text:p>
      <text:p text:style-name="P696"><text:span text:style-name="T697">Joniškio rajono savivaldybės taryba, Sprendimas</text:span></text:p>
      <text:p text:style-name="P698"><text:span text:style-name="T699">Nr.<text:s/></text:span><text:a xlink:href="https://www.e-tar.lt/portal/legalAct.html?documentId=73e51c704d7711e5b0f2b883009b2d06" office:target-frame-name="_top" xlink:show="replace"><text:span text:style-name="T700">T-145</text:span></text:a><text:span text:style-name="T701">, 2015-08-26, paskelbta TAR 2015-08-28, i. k. 2015-13165</text:span></text:p>
      <text:p text:style-name="P702"><text:span text:style-name="T703">Dėl Joniškio rajono savivaldybės tarybos 2012 m. lapkričio 22 d. sprendimo Nr. T-204 „Dėl Mokinių vežiojimo organizavimo ir važiavimo i</text:span><text:span text:style-name="T704">šlaidų kompensavimo Joniškio rajono savivaldybėje tvarkos aprašo patvirtinimo“ pakeitimo</text:span></text:p>
      <text:p text:style-name="P705"/>
      <text:p text:style-name="P706"><text:span text:style-name="T707">4.</text:span></text:p>
      <text:p text:style-name="P708"><text:span text:style-name="T709">Joniškio rajono savivaldybės taryba, Sprendimas</text:span></text:p>
      <text:p text:style-name="P710"><text:span text:style-name="T711">Nr.<text:s/></text:span><text:a xlink:href="https://www.e-tar.lt/portal/legalAct.html?documentId=747ae590c6aa11e69dec860c1f4a5372" office:target-frame-name="_top" xlink:show="replace"><text:span text:style-name="T712">T-207</text:span></text:a><text:span text:style-name="T713">,<text:s/></text:span><text:span text:style-name="T714">2016-12-15, paskelbta TAR 2016-12-20, i. k. 2016-29164</text:span></text:p>
      <text:p text:style-name="P715"><text:span text:style-name="T716">Dėl Joniškio rajono savivaldybės tarybos 2012 m. lapkričio 22 d. sprendimo Nr. T-204 „Dėl Mokinių vežiojimo organizavimo ir važiavimo išlaidų kompensavimo Joniškio rajono savivaldybėje tvarkos aprašo p</text:span><text:span text:style-name="T717">atvirtinimo“ pakeitimo</text:span></text:p>
      <text:p text:style-name="P718"/>
      <text:p text:style-name="P719"><text:span text:style-name="T720">5.</text:span></text:p>
      <text:p text:style-name="P721"><text:span text:style-name="T722">Joniškio rajono savivaldybės taryba, Sprendimas</text:span></text:p>
      <text:p text:style-name="P723"><text:span text:style-name="T724">Nr.<text:s/></text:span><text:a xlink:href="https://www.e-tar.lt/portal/legalAct.html?documentId=b41024d08ed311e7a3c4a5eb10f04386" office:target-frame-name="_top" xlink:show="replace"><text:span text:style-name="T725">T-178</text:span></text:a><text:span text:style-name="T726">, 2017-08-30, paskelbta TAR 2017-09-01, i. k. 2017-13985</text:span></text:p>
      <text:p text:style-name="P727"><text:span text:style-name="T728">Dėl Joniškio<text:s/></text:span><text:span text:style-name="T729">rajono savivaldybės tarybos 2012 m. lapkričio 22 d. sprendimo Nr. T-204 „Dėl Mokinių vežiojimo organizavimo ir važiavimo išlaidų kompensavimo Joniškio rajono savivaldybėje tvarkos aprašo patvirtinimo“ pakeitimo</text:span></text:p>
      <text:p text:style-name="P730"/>
      <text:p text:style-name="P731"><text:span text:style-name="T732">6.</text:span></text:p>
      <text:p text:style-name="P733"><text:span text:style-name="T734">Joniškio rajono savivaldybės taryba, Spre</text:span><text:span text:style-name="T735">ndimas</text:span></text:p>
      <text:p text:style-name="P736"><text:span text:style-name="T737">Nr.<text:s/></text:span><text:a xlink:href="https://www.e-tar.lt/portal/legalAct.html?documentId=485a17f09bc411e9aa7dc78f3d1f2643" office:target-frame-name="_top" xlink:show="replace"><text:span text:style-name="T738">T-139</text:span></text:a><text:span text:style-name="T739">, 2019-06-27, paskelbta TAR 2019-07-01, i. k. 2019-10651</text:span></text:p>
      <text:p text:style-name="P740"><text:span text:style-name="T741">Dėl Joniškio rajono savivaldybės tarybos 2012 m. lapkričio 22 d. sprendimo Nr. T-204<text:s/></text:span><text:span text:style-name="T742">„Dėl Mokinių vežiojimo organizavimo ir važiavimo išlaidų kompensavimo Joniškio rajono savivaldybėje tvarkos aprašo patvirtini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3"/>
      </style:header>
      <style:footer>
        <text:p text:style-name="P424"/>
      </style:footer>
    </style:master-page>
    <style:master-page style:next-style-name="MP1" style:name="MPF1" style:page-layout-name="PL1">
      <style:header>
        <text:p text:style-name="P425"/>
      </style:header>
      <style:footer>
        <text:p text:style-name="P426"/>
      </style:footer>
    </style:master-page>
    <style:master-page style:name="MP2" style:page-layout-name="PL2">
      <style:header>
        <text:p text:style-name="P554"/>
      </style:header>
      <style:footer>
        <text:p text:style-name="P555"/>
      </style:footer>
    </style:master-page>
    <style:master-page style:next-style-name="MP2" style:name="MPF2" style:page-layout-name="PL2">
      <style:header>
        <text:p text:style-name="P556"/>
      </style:header>
      <style:footer>
        <text:p text:style-name="P5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9-04T06:46:00Z</meta:creation-date>
    <dc:date>2024-09-04T06:4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186" meta:word-count="2640" meta:character-count="18482" meta:row-count="696" meta:non-whitespace-character-count="16028"/>
  </office:meta>
</office:document-meta>
</file>