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2" style:parent-style-name="Normal" style:family="paragraph">
      <style:paragraph-properties fo:text-align="center"/>
      <style:text-properties style:font-name="TimesL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widows="0" fo:orphans="0" fo:break-before="page" fo:margin-left="3.052in" style:page-number="1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052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052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052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77" style:parent-style-name="Normal" style:family="paragraph">
      <style:paragraph-properties fo:widows="0" fo:orphans="0" fo:text-align="justify" fo:text-indent="0.5in"/>
      <style:text-properties fo:hyphenate="false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style:font-weight-complex="bold"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5in"/>
      <style:text-properties fo:hyphenate="false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P109" style:parent-style-name="Normal" style:family="paragraph">
      <style:paragraph-properties fo:widows="0" fo:orphans="0" fo:text-align="justify" fo:text-indent="0.5in"/>
      <style:text-properties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16" style:parent-style-name="Normal" style:family="paragraph">
      <style:paragraph-properties fo:widows="0" fo:orphans="0" fo:text-align="justify" fo:text-indent="0.5in"/>
      <style:text-properties fo:hyphenate="false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P120" style:parent-style-name="Normal" style:family="paragraph">
      <style:paragraph-properties fo:widows="0" fo:orphans="0" fo:text-align="justify" fo:text-indent="0.5in"/>
      <style:text-properties fo:hyphenate="false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/>
    </style:style>
    <style:style style:name="P125" style:parent-style-name="Normal" style:family="paragraph">
      <style:paragraph-properties fo:widows="0" fo:orphans="0" fo:text-align="justify" fo:text-indent="0.5in"/>
      <style:text-properties fo:hyphenate="false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P128" style:parent-style-name="Normal" style:family="paragraph">
      <style:paragraph-properties fo:widows="0" fo:orphans="0" fo:text-align="justify" fo:text-indent="0.5in"/>
      <style:text-properties fo:hyphenate="false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P132" style:parent-style-name="Normal" style:family="paragraph">
      <style:paragraph-properties fo:widows="0" fo:orphans="0" fo:text-align="justify" fo:text-indent="0.5in"/>
      <style:text-properties fo:hyphenate="false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 fo:color="#000000"/>
    </style:style>
    <style:style style:name="P136" style:parent-style-name="Normal" style:family="paragraph">
      <style:paragraph-properties fo:widows="0" fo:orphans="0" fo:text-align="justify" fo:text-indent="0.5in"/>
      <style:text-properties fo:hyphenate="false"/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/>
    </style:style>
    <style:style style:name="P140" style:parent-style-name="Normal" style:family="paragraph">
      <style:paragraph-properties fo:widows="0" fo:orphans="0" fo:text-align="justify" fo:text-indent="0.5in"/>
      <style:text-properties fo:hyphenate="false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fo:color="#000000"/>
    </style:style>
    <style:style style:name="P144" style:parent-style-name="Normal" style:family="paragraph">
      <style:paragraph-properties fo:widows="0" fo:orphans="0" fo:text-align="justify" fo:text-indent="0.5in"/>
      <style:text-properties fo:hyphenate="false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P147" style:parent-style-name="Normal" style:family="paragraph">
      <style:paragraph-properties fo:widows="0" fo:orphans="0" fo:text-align="justify" fo:text-indent="0.5in"/>
      <style:text-properties fo:hyphenate="false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widows="0" fo:orphans="0" fo:text-align="justify" fo:text-indent="0.5in"/>
      <style:text-properties style:font-weight-complex="bold" fo:color="#000000" fo:hyphenate="false"/>
    </style:style>
    <style:style style:name="P154" style:parent-style-name="Normal" style:family="paragraph">
      <style:paragraph-properties fo:widows="0" fo:orphans="0" fo:text-align="justify" fo:text-indent="0.5in"/>
      <style:text-properties fo:hyphenate="false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/>
    </style:style>
    <style:style style:name="T157" style:parent-style-name="DefaultParagraphFont" style:family="text">
      <style:text-properties style:font-weight-complex="bold" fo:color="#000000"/>
    </style:style>
    <style:style style:name="P158" style:parent-style-name="Normal" style:family="paragraph">
      <style:paragraph-properties fo:widows="0" fo:orphans="0" fo:text-align="justify" fo:text-indent="0.5in"/>
      <style:text-properties fo:hyphenate="false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style:font-weight-complex="bold" fo:color="#000000"/>
    </style:style>
    <style:style style:name="P161" style:parent-style-name="Normal" style:family="paragraph">
      <style:paragraph-properties fo:widows="0" fo:orphans="0" fo:text-align="justify" fo:text-indent="0.5in"/>
      <style:text-properties fo:hyphenate="false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P164" style:parent-style-name="Normal" style:family="paragraph">
      <style:paragraph-properties fo:widows="0" fo:orphans="0" fo:text-align="justify" fo:text-indent="0.5in"/>
      <style:text-properties fo:hyphenate="false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style:font-weight-complex="bold" fo:color="#000000"/>
    </style:style>
    <style:style style:name="P168" style:parent-style-name="Normal" style:family="paragraph">
      <style:paragraph-properties fo:widows="0" fo:orphans="0" fo:text-align="justify" fo:text-indent="0.5in"/>
      <style:text-properties fo:hyphenate="false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5in"/>
      <style:text-properties fo:hyphenate="false"/>
    </style:style>
    <style:style style:name="T184" style:parent-style-name="DefaultParagraphFont" style:family="text">
      <style:text-properties style:font-weight-complex="bold" fo:color="#000000"/>
    </style:style>
    <style:style style:name="T185" style:parent-style-name="DefaultParagraphFont" style:family="text">
      <style:text-properties style:font-weight-complex="bold" fo:color="#000000"/>
    </style:style>
    <style:style style:name="T186" style:parent-style-name="DefaultParagraphFont" style:family="text">
      <style:text-properties style:font-weight-complex="bold" fo:color="#000000"/>
    </style:style>
    <style:style style:name="P187" style:parent-style-name="Normal" style:family="paragraph">
      <style:paragraph-properties fo:widows="0" fo:orphans="0" fo:text-align="justify" fo:text-indent="0.5in"/>
      <style:text-properties fo:hyphenate="false"/>
    </style:style>
    <style:style style:name="T188" style:parent-style-name="DefaultParagraphFont" style:family="text">
      <style:text-properties style:font-weight-complex="bold" fo:color="#000000"/>
    </style:style>
    <style:style style:name="T189" style:parent-style-name="DefaultParagraphFont" style:family="text">
      <style:text-properties style:font-weight-complex="bold" fo:color="#000000"/>
    </style:style>
    <style:style style:name="P190" style:parent-style-name="Normal" style:family="paragraph">
      <style:paragraph-properties fo:widows="0" fo:orphans="0" fo:text-align="justify" fo:text-indent="0.5in"/>
      <style:text-properties fo:hyphenate="false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fo:color="#000000"/>
    </style:style>
    <style:style style:name="T193" style:parent-style-name="DefaultParagraphFont" style:family="text">
      <style:text-properties style:font-weight-complex="bold" fo:color="#000000"/>
    </style:style>
    <style:style style:name="P194" style:parent-style-name="Normal" style:family="paragraph">
      <style:paragraph-properties fo:widows="0" fo:orphans="0" fo:text-align="justify" fo:text-indent="0.5in"/>
      <style:text-properties fo:hyphenate="false"/>
    </style:style>
    <style:style style:name="T195" style:parent-style-name="DefaultParagraphFont" style:family="text">
      <style:text-properties style:font-weight-complex="bold" fo:color="#000000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/>
    </style:style>
    <style:style style:name="P198" style:parent-style-name="Normal" style:family="paragraph">
      <style:paragraph-properties fo:widows="0" fo:orphans="0" fo:text-align="justify" fo:text-indent="0.5in"/>
      <style:text-properties fo:hyphenate="false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/>
    </style:style>
    <style:style style:name="P201" style:parent-style-name="Normal" style:family="paragraph">
      <style:paragraph-properties fo:widows="0" fo:orphans="0" fo:text-align="justify" fo:text-indent="0.5in"/>
      <style:text-properties fo:hyphenate="false"/>
    </style:style>
    <style:style style:name="T202" style:parent-style-name="DefaultParagraphFont" style:family="text">
      <style:text-properties style:font-weight-complex="bold" fo:color="#000000"/>
    </style:style>
    <style:style style:name="T203" style:parent-style-name="DefaultParagraphFont" style:family="text">
      <style:text-properties style:font-weight-complex="bold" fo:color="#000000"/>
    </style:style>
    <style:style style:name="P204" style:parent-style-name="Normal" style:family="paragraph">
      <style:paragraph-properties fo:widows="0" fo:orphans="0" fo:text-align="justify" fo:text-indent="0.5in"/>
      <style:text-properties fo:hyphenate="false"/>
    </style:style>
    <style:style style:name="T205" style:parent-style-name="DefaultParagraphFont" style:family="text">
      <style:text-properties style:font-weight-complex="bold" fo:color="#000000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 fo:color="#000000"/>
    </style:style>
    <style:style style:name="P209" style:parent-style-name="Normal" style:family="paragraph">
      <style:paragraph-properties fo:widows="0" fo:orphans="0" fo:text-align="justify" fo:text-indent="0.5in"/>
      <style:text-properties fo:hyphenate="false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weight-complex="bold" fo:color="#000000"/>
    </style:style>
    <style:style style:name="P213" style:parent-style-name="Normal" style:family="paragraph">
      <style:paragraph-properties fo:widows="0" fo:orphans="0" fo:text-align="justify" fo:text-indent="0.5in"/>
      <style:text-properties fo:hyphenate="false"/>
    </style:style>
    <style:style style:name="T214" style:parent-style-name="DefaultParagraphFont" style:family="text">
      <style:text-properties style:font-weight-complex="bold" fo:color="#000000" style:font-size-complex="11pt"/>
    </style:style>
    <style:style style:name="T215" style:parent-style-name="DefaultParagraphFont" style:family="text">
      <style:text-properties style:font-weight-complex="bold" fo:color="#000000" style:font-size-complex="11pt"/>
    </style:style>
    <style:style style:name="P216" style:parent-style-name="Normal" style:family="paragraph">
      <style:paragraph-properties fo:widows="0" fo:orphans="0" fo:text-align="justify" fo:text-indent="0.5in"/>
      <style:text-properties fo:hyphenate="false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P220" style:parent-style-name="Normal" style:family="paragraph">
      <style:paragraph-properties fo:widows="0" fo:orphans="0" fo:text-align="justify" fo:text-indent="0.5in"/>
      <style:text-properties fo:hyphenate="false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style:font-weight-complex="bold" fo:color="#000000"/>
    </style:style>
    <style:style style:name="P224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style:font-weight-complex="bold" fo:color="#000000"/>
    </style:style>
    <style:style style:name="P2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28" style:parent-style-name="DefaultParagraphFont" style:family="text">
      <style:text-properties style:font-weight-complex="bold" fo:color="#000000"/>
    </style:style>
    <style:style style:name="T229" style:parent-style-name="DefaultParagraphFont" style:family="text">
      <style:text-properties style:font-weight-complex="bold"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hyphenate="false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style:font-weight-complex="bold" fo:color="#000000"/>
    </style:style>
    <style:style style:name="T233" style:parent-style-name="DefaultParagraphFont" style:family="text">
      <style:text-properties style:font-weight-complex="bold" fo:color="#000000"/>
    </style:style>
    <style:style style:name="P234" style:parent-style-name="Normal" style:family="paragraph">
      <style:paragraph-properties fo:widows="0" fo:orphans="0" fo:text-align="justify" fo:text-indent="0.5in"/>
      <style:text-properties fo:hyphenate="false"/>
    </style:style>
    <style:style style:name="T235" style:parent-style-name="DefaultParagraphFont" style:family="text">
      <style:text-properties style:font-weight-complex="bold" fo:color="#000000"/>
    </style:style>
    <style:style style:name="T236" style:parent-style-name="DefaultParagraphFont" style:family="text">
      <style:text-properties style:font-weight-complex="bold" fo:color="#000000"/>
    </style:style>
    <style:style style:name="T237" style:parent-style-name="DefaultParagraphFont" style:family="text">
      <style:text-properties style:font-weight-complex="bold" fo:color="#000000"/>
    </style:style>
    <style:style style:name="P238" style:parent-style-name="Normal" style:family="paragraph">
      <style:paragraph-properties fo:widows="0" fo:orphans="0" fo:text-align="justify" fo:text-indent="0.5in"/>
      <style:text-properties fo:hyphenate="false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style:font-weight-complex="bold" fo:color="#000000"/>
    </style:style>
    <style:style style:name="T241" style:parent-style-name="DefaultParagraphFont" style:family="text">
      <style:text-properties style:font-weight-complex="bold" fo:color="#000000"/>
    </style:style>
    <style:style style:name="P242" style:parent-style-name="Normal" style:family="paragraph">
      <style:paragraph-properties fo:widows="0" fo:orphans="0" fo:text-align="justify" fo:text-indent="0.5in"/>
      <style:text-properties fo:hyphenate="false"/>
    </style:style>
    <style:style style:name="P243" style:parent-style-name="Normal" style:family="paragraph">
      <style:paragraph-properties fo:widows="0" fo:orphans="0" fo:text-align="center">
        <style:tab-stops>
          <style:tab-stop style:type="left" style:position="4.0173in"/>
        </style:tab-stops>
      </style:paragraph-properties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4.0173in"/>
        </style:tab-stops>
      </style:paragraph-properties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P249" style:parent-style-name="Normal" style:family="paragraph">
      <style:paragraph-properties fo:widows="0" fo:orphans="0" fo:text-align="center">
        <style:tab-stops>
          <style:tab-stop style:type="left" style:position="4.0173in"/>
        </style:tab-stops>
      </style:paragraph-properties>
      <style:text-properties style:font-weight-complex="bold" fo:color="#000000" fo:hyphenate="false"/>
    </style:style>
    <style:style style:name="P250" style:parent-style-name="Normal" style:family="paragraph">
      <style:paragraph-properties fo:widows="0" fo:orphans="0" fo:text-align="justify" fo:text-indent="0.5in">
        <style:tab-stops>
          <style:tab-stop style:type="left" style:position="4.0173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weight-complex="bold" fo:color="#000000"/>
    </style:style>
    <style:style style:name="T252" style:parent-style-name="DefaultParagraphFont" style:family="text">
      <style:text-properties style:font-weight-complex="bold" fo:color="#000000"/>
    </style:style>
    <style:style style:name="T253" style:parent-style-name="DefaultParagraphFont" style:family="text">
      <style:text-properties style:font-weight-complex="bold" fo:color="#000000"/>
    </style:style>
    <style:style style:name="T254" style:parent-style-name="DefaultParagraphFont" style:family="text">
      <style:text-properties style:font-weight-complex="bold" fo:color="#000000"/>
    </style:style>
    <style:style style:name="P255" style:parent-style-name="Normal" style:family="paragraph">
      <style:paragraph-properties fo:widows="0" fo:orphans="0" fo:text-align="justify" fo:text-indent="0.5in">
        <style:tab-stops>
          <style:tab-stop style:type="left" style:position="4.0173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weight-complex="bold" fo:color="#000000"/>
    </style:style>
    <style:style style:name="T257" style:parent-style-name="DefaultParagraphFont" style:family="text">
      <style:text-properties style:font-weight-complex="bold" fo:color="#000000"/>
    </style:style>
    <style:style style:name="T258" style:parent-style-name="DefaultParagraphFont" style:family="text">
      <style:text-properties style:font-weight-complex="bold" fo:color="#000000"/>
    </style:style>
    <style:style style:name="P259" style:parent-style-name="Normal" style:family="paragraph">
      <style:paragraph-properties fo:widows="0" fo:orphans="0" fo:text-align="justify" fo:text-indent="0.5in">
        <style:tab-stops>
          <style:tab-stop style:type="left" style:position="4.0173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style:font-weight-complex="bold" fo:color="#000000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P264" style:parent-style-name="Normal" style:family="paragraph">
      <style:paragraph-properties fo:widows="0" fo:orphans="0" fo:text-align="justify" fo:text-indent="0.5in">
        <style:tab-stops>
          <style:tab-stop style:type="left" style:position="4.0173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weight-complex="bold" fo:color="#000000" style:font-size-complex="12pt"/>
    </style:style>
    <style:style style:name="T266" style:parent-style-name="DefaultParagraphFont" style:family="text">
      <style:text-properties style:font-weight-complex="bold" fo:color="#000000"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weight-complex="bold" fo:color="#000000"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/>
    </style:style>
    <style:style style:name="P273" style:parent-style-name="Normal" style:family="paragraph">
      <style:paragraph-properties fo:widows="0" fo:orphans="0" fo:text-align="center">
        <style:tab-stops>
          <style:tab-stop style:type="left" style:position="4.0173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7-01 iki 2022-12-30</text:span></text:p>
      <text:p text:style-name="P7"/>
      <text:p text:style-name="P8"><text:span text:style-name="T9">Įsakymas paskelbtas: TAR 2017-05-29, i. k. 2017-08937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</text:p>
      <text:p text:style-name="P17"><text:span text:style-name="T18">SOCIALINĖS APSAUGOS IR DARBO MINISTRAS</text:span></text:p>
      <text:p text:style-name="P19"/>
      <text:p text:style-name="P20">ĮSAKYMAS</text:p>
      <text:p text:style-name="P21">DĖL UŽIMTUMO DIDINIMO PROGRAMŲ RENGIMO IR JŲ FINANSAVIMO TVARKOS APRAŠO PATVIRTINIMO <text:s/></text:p>
      <text:p text:style-name="P22"/>
      <text:p text:style-name="P23">2017 m. gegužės 23 d. Nr. A1-257</text:p>
      <text:p text:style-name="P24">Vilnius</text:p>
      <text:p text:style-name="P25"/>
      <text:p text:style-name="P26"/>
      <text:p text:style-name="P27"><text:span text:style-name="T28">Vadovaudamasis Lietuvos Respublikos užimtumo įstatymo 48 straipsnio 3 dalimi, Lietuvos Respublikos Vyriausybės 2016 m. spalio</text:span><text:span text:style-name="T29"><text:s/>5 d. nutarimo Nr. 979 „Dėl įgaliojimų suteikimo įgyvendinant Lietuvos Respublikos užimtumo įstatymą“ 1.2.7 papunkčiu:</text:span></text:p>
      <text:p text:style-name="P30"><text:span text:style-name="T31">1</text:span><text:span text:style-name="T32">. T v i r t i n u pridedamą Užimtumo didinimo programų rengimo ir jų finansavimo tvarkos aprašą (toliau – Aprašas).</text:span></text:p>
      <text:p text:style-name="P33"><text:span text:style-name="T34">2</text:span><text:span text:style-name="T35">. R e k o m</text:span><text:span text:style-name="T36"><text:s/>e n d u o j u:</text:span></text:p>
      <text:p text:style-name="P37"><text:span text:style-name="T38">2.1</text:span><text:span text:style-name="T39">. savivaldybėms vadovautis Aprašu, rengiant užimtumo didinimo programas;</text:span></text:p>
      <text:p text:style-name="P40"><text:span text:style-name="T41">2.2</text:span><text:span text:style-name="T42">. savivaldybių administracijoms parengti 2017 metų užimtumo didinimo programas, atsižvelgiant į 2017 metams paskirtas likusias Lietuvos Respublikos<text:s/></text:span><text:span text:style-name="T43">valstybės biudžeto specialių tikslinių dotacijų savivaldybių biudžetams lėšas, netaikant Aprašo 12 ir 14 punktų.</text:span></text:p>
      <text:p text:style-name="P44"><text:span text:style-name="T45">3</text:span><text:span text:style-name="T46">. P a v e d u įsakymo vykdymo kontrolę viceministrui pagal veiklos sritį.</text:span></text:p>
      <text:p text:style-name="P47"><text:span text:style-name="T48">4</text:span><text:span text:style-name="T49">. Šis įsakymas įsigalioja 2017 m. liepos 1 d.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</text:span><text:span text:style-name="T56"><text:tab/></text:span><text:span text:style-name="T57"><text:tab/>Linas Kukuraitis</text:span></text:p>
      <text:soft-page-break/>
      <text:p text:style-name="P58">PATVIRTINTA</text:p>
      <text:p text:style-name="P63">Lietuvos Respublikos socialinės apsaugos ir darbo ministro<text:s/>2017 m. gegužės 23 d. įsakymu Nr. A1-257</text:p>
      <text:p text:style-name="P64">(Lietuvos Respublikos socialinės apsaugos ir darbo ministro 2018 m. spalio 5 d. įsakymo<text:s/></text:p>
      <text:p text:style-name="P65">Nr. A1-548 redakcija)</text:p>
      <text:p text:style-name="P66"/>
      <text:p text:style-name="P67"><text:span text:style-name="T68">Užimtumo DIDINIMO programų rengimo ir jų finansavimo tvarkos aprašas</text:span></text:p>
      <text:p text:style-name="P69"/>
      <text:p text:style-name="P70"><text:span text:style-name="T71">I</text:span><text:span text:style-name="T72"><text:s/>SKYRIUS<text:s/></text:span></text:p>
      <text:p text:style-name="P73"><text:span text:style-name="T74">BENDROSIOS<text:s/></text:span><text:span text:style-name="T75">NUOSTATOS</text:span></text:p>
      <text:p text:style-name="P76"/>
      <text:p text:style-name="P77"><text:span text:style-name="T78">1</text:span><text:span text:style-name="T79">. Užimtumo didinimo programų rengimo ir jų finansavimo tvarkos aprašas (toliau – aprašas) nustato užimtumo didinimo programų rengimo principus, jų rengimo ir finansavimo tvarką.<text:s/></text:span></text:p>
      <text:p text:style-name="P80"><text:span text:style-name="T81">2</text:span><text:span text:style-name="T82">. Lietuvos Respublikos užimtumo įstatymo 48 straipsnio 3</text:span><text:span text:style-name="T83"><text:s/>dalyje nurodytos institucijos ir (ar) įstaigos (toliau kartu – institucijos ir (ar) įstaigos), siekdamos didinti užimtumą asmenų, nurodytų Užimtumo įstatymo 20 straipsnio 2 ir 5 dalyse ir 48 straipsnio 2 dalyje<text:s/></text:span><text:soft-page-break/><text:span text:style-name="T84">(toliau – asmenų tikslinės grupės), rengia u</text:span><text:span text:style-name="T85">žimtumo didinimo programas. Savivaldybė, vykdydama Lietuvos Respublikos vietos savivaldos įstatymo 7 straipsnio 18 punkte numatytą valstybinę (valstybės perduotą savivaldybėms) funkciją, rengia užimtumo didinimo programą, skirtą toje savivaldybėje gyvenanč</text:span><text:span text:style-name="T86">ių asmenų tikslinei grupei.</text:span><text:s/></text:p>
      <text:p text:style-name="P87">Punkto pakeitimai:</text:p>
      <text:p text:style-name="P88"><text:span text:style-name="T89">Nr.<text:s/></text:span><text:a xlink:href="https://www.e-tar.lt/portal/legalAct.html?documentId=9188d450f6e511ec8fa7d02a65c371ad" office:target-frame-name="_top" xlink:show="replace"><text:span text:style-name="T90">A1-442</text:span></text:a><text:span text:style-name="T91">, 2022-06-28, paskelbta TAR 2022-06-28, i. k. 2022-13920</text:span></text:p>
      <text:p text:style-name="Normal"/>
      <text:p text:style-name="P92"><text:span text:style-name="T93">3</text:span><text:span text:style-name="T94">. Institucijos ir (ar) įstaigos, įgyv</text:span><text:span text:style-name="T95">endinančios užimtumo didinimo programas ir norinčios gauti bei pateikti informaciją apie užimtumo didinimo programose dalyvaujančius asmenis, turi registruotis Užimtumo tarnybos prie Lietuvos Respublikos socialinės apsaugos ir darbo ministerijos (toliau –<text:s/></text:span><text:span text:style-name="T96">Užimtumo tarnyba) valdomoje informacinėje sistemoje kaip elektroninių paslaugų vartotojos ir susikurti vartotojų paskyras. Institucijos ir (ar) įstaigos, vadovaudamosi Užimtumo įstatymo 22 straipsnio 9 dalies 3 punktu, 24 straipsnio 4 dalies 5 ir 6 punktai</text:span><text:span text:style-name="T97">s, gavusios Užimtumo tarnybos suformuotą pasiūlymą asmeniui dalyvauti užimtumo didinimo programoje, per 3 darbo dienas vartotojo paskyroje elektroniniu būdu pateikia informaciją apie sprendimą dėl asmens dalyvavimo užimtumo didinimo programoje ir informuoj</text:span><text:span text:style-name="T98">a Užimtumo tarnybą apie asmenis, kurie be<text:s/></text:span><text:soft-page-break/><text:span text:style-name="T99">svarbių priežasčių atsisako arba neatvyksta dalyvauti užimtumo didinimo programose.</text:span><text:s/></text:p>
      <text:p text:style-name="P100">Punkto pakeitimai:</text:p>
      <text:p text:style-name="P101"><text:span text:style-name="T102">Nr.<text:s/></text:span><text:a xlink:href="https://www.e-tar.lt/portal/legalAct.html?documentId=9188d450f6e511ec8fa7d02a65c371ad" office:target-frame-name="_top" xlink:show="replace"><text:span text:style-name="T103">A1-442</text:span></text:a><text:span text:style-name="T104">,<text:s/></text:span><text:span text:style-name="T105">2022-06-28, paskelbta TAR 2022-06-28, i. k. 2022-13920</text:span></text:p>
      <text:p text:style-name="Normal"/>
      <text:p text:style-name="P106"><text:span text:style-name="T107">4</text:span><text:span text:style-name="T108">. Apraše vartojamos sąvokos suprantamos taip, kaip jos apibrėžtos Užimtumo įstatyme ir Vietos savivaldos įstatyme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UŽIMTUMO DIDINIMO PROGRAMŲ rengimO PRINCIPAI</text:span></text:p>
      <text:p text:style-name="P115"/>
      <text:p text:style-name="P116"><text:span text:style-name="T117">5</text:span><text:span text:style-name="T118">. Užimtumo<text:s/></text:span><text:span text:style-name="T119">didinimo programos rengiamos vadovaujantis šiais principais:</text:span></text:p>
      <text:p text:style-name="P120"><text:span text:style-name="T121">5.1</text:span><text:span text:style-name="T122">. bendradarbiavimo – aktyvus gyvenamosios vietovės bendruomenės įtraukimas į veiklą, skatinant jos iniciatyvą, bendradarbiavimas su visomis suinteresuotomis institucijomis, organizacijomis.<text:s/></text:span><text:span text:style-name="T123">Užimtumo didinimo programa rengiama konsultuojantis, o įgyvendinama bendradarbiaujant su Užimtumo tarnyba, socialiniais partneriais, organizacijų (pavyzdžiui, nevyriausybinių) ir vietos bendruomenių atstovais, atstovaujančiais darbo ieškančių asmenų grupių</text:span><text:span text:style-name="T124"><text:s/>interesams;</text:span></text:p>
      <text:p text:style-name="P125"><text:span text:style-name="T126">5.2</text:span><text:span text:style-name="T127">. kompleksiškumo – įgyvendinant užimtumo didinimo programas, turi būti kompleksiškai sprendžiamos asmenų užimtumo problemos, įtraukiant savivaldybes, Užimtumo tarnybą, socialinius partnerius ir organizacijas;</text:span></text:p>
      <text:p text:style-name="P128"><text:span text:style-name="T129">5.3</text:span><text:span text:style-name="T130">. individualumo – už</text:span><text:span text:style-name="T131">imtumo didinimo programoje numatytos priemonės turi būti įgyvendinamos ir paslaugos teikiamos atsižvelgiant į individualius asmenų poreikius, jų motyvaciją integruotis į darbo rinką;</text:span></text:p>
      <text:p text:style-name="P132"><text:span text:style-name="T133">5.4</text:span><text:span text:style-name="T134">. tęstinumo – užimtumo didinimo programose numatytų veiklų<text:s/></text:span><text:span text:style-name="T135">tęstinumas, nuolatinė programos įgyvendinimo priežiūra ir tikslinimas pagal kintančias aplinkybes;</text:span></text:p>
      <text:p text:style-name="P136"><text:span text:style-name="T137">5.5</text:span><text:span text:style-name="T138">. efektyvumo – pagrindinis užimtumo didinimo programos priemonių įgyvendinimo ir paslaugų teikimo rezultatas bei vertinimo kriterijus yra asmens įsida</text:span><text:span text:style-name="T139">rbinimas pagal darbo sutartį arba darbo santykiams prilygintinų teisinių santykių pagrindu, savarankiškos arba neatlygintinos veiklos vykdymas;</text:span></text:p>
      <text:p text:style-name="P140"><text:span text:style-name="T141">5.6</text:span><text:span text:style-name="T142">. ekonomiškumo – maksimalus užimtumo didinimo programai įgyvendinti skirtų lėšų panaudojimas, vadovaujant</text:span><text:span text:style-name="T143">is ekonominio naudingumo principu, tiek rengiant užimtumo didinimo programą, tiek ją įgyvendinant;</text:span></text:p>
      <text:p text:style-name="P144"><text:span text:style-name="T145">5.7</text:span><text:span text:style-name="T146">. viešumo – užimtumo didinimo programos įgyvendinimo eigos ir rezultatų viešinimas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UŽIMTUMO DIDINIMO PROGRAMŲ RENGIMAS</text:span></text:p>
      <text:p text:style-name="P153"/>
      <text:p text:style-name="P154"><text:span text:style-name="T155">6</text:span><text:span text:style-name="T156">. U</text:span><text:span text:style-name="T157">žimtumo didinimo programą sudaro šios dalys:</text:span></text:p>
      <text:p text:style-name="P158"><text:span text:style-name="T159">6.1</text:span><text:span text:style-name="T160">. įvadas, kuriame pateikiama bendra informacija apie užimtumo didinimo programą, nustatomi tikslai;</text:span></text:p>
      <text:p text:style-name="P161"><text:span text:style-name="T162">6.2</text:span><text:span text:style-name="T163">. būklės analizė, kurioje nurodoma:</text:span></text:p>
      <text:p text:style-name="P164"><text:span text:style-name="T165">6.2.1</text:span><text:span text:style-name="T166">. pagrindiniai darbo rinkos ir asmenų užimtumo būklės du</text:span><text:span text:style-name="T167">omenys (užimtumo lygis, nedarbo lygis, užimtų gyventojų struktūra ir skaičius);</text:span></text:p>
      <text:p text:style-name="P168"><text:span text:style-name="T169">6.2.2</text:span><text:span text:style-name="T170">. bendra šalies ar savivaldybės socialinė, ekonominė ir demografinė situacija, darbo rinkos tendencijos šalyje, savivaldybėje ir jos seniūnijose;</text:span></text:p>
      <text:p text:style-name="P171"><text:span text:style-name="T172">6.2.3</text:span><text:span text:style-name="T173">. asmenų tik</text:span><text:span text:style-name="T174">slinės grupės užimtumo didinimo poreikiai, jiems tenkinti tinkamos paslaugos (paslaugos, teikiamos asmeniui, siekiant padėti jam gauti socialines, sveikatos, švietimo ar su įdarbinimu susijusias paslaugas, įskaitant ir palaikymą darbo vietoje, reikalingą s</text:span><text:span text:style-name="T175">iekiant padėti išspręsti darbe kylančias problemas, taip pat socialinės paslaugos, nurodytos Socialinių paslaugų kataloge, patvirtintame Lietuvos Respublikos socialinės apsaugos ir darbo ministro 2006 m. balandžio 5 d. įsakymu Nr. A1-93 „Dėl Socialinių pas</text:span><text:span text:style-name="T176">laugų katalogo patvirtinimo“, bei kitos paslaugos, kurias teikiant šalinamos įsidarbinimą ribojančios aplinkybės, padedama atkurti darbo įpročius ir (ar) įgyti darbo paieškos įgūdžių, gerinti asmenų pasirengimą darbo rinkai), užimtumą skatinančios, laikiną</text:span><text:span text:style-name="T177"><text:s/>ar nuolatinį užimtumą užtikrinančios priemonės;</text:span><text:s/></text:p>
      <text:p text:style-name="P178">Papunkčio pakeitimai:</text:p>
      <text:p text:style-name="P179"><text:span text:style-name="T180">Nr.<text:s/></text:span><text:a xlink:href="https://www.e-tar.lt/portal/legalAct.html?documentId=9188d450f6e511ec8fa7d02a65c371ad" office:target-frame-name="_top" xlink:show="replace"><text:span text:style-name="T181">A1-442</text:span></text:a><text:span text:style-name="T182">, 2022-06-28, paskelbta TAR 2022-06-28, i. k. 2022-13920</text:span></text:p>
      <text:p text:style-name="Normal"/>
      <text:p text:style-name="P183"><text:span text:style-name="T184">6.3</text:span><text:span text:style-name="T185">.<text:s/></text:span><text:span text:style-name="T186">paslaugų ir (ar) priemonių planas, kuriame nurodoma:</text:span></text:p>
      <text:p text:style-name="P187"><text:span text:style-name="T188">6.3.1</text:span><text:span text:style-name="T189">. per atitinkamą laikotarpį numatomos teikti paslaugos ir (ar) numatomos įgyvendinti priemonės, skirtos užimtumo didinimo programos tikslams pasiekti;</text:span></text:p>
      <text:p text:style-name="P190"><text:span text:style-name="T191">6.3.2</text:span><text:span text:style-name="T192">. kokių rezultatų tikimasi, kokiai d</text:span><text:span text:style-name="T193">aliai asmenų pagal asmenų tikslines grupes galėtų pavykti įsitvirtinti darbo rinkoje, įgyvendinus užimtumo didinimo programą;</text:span></text:p>
      <text:p text:style-name="P194"><text:span text:style-name="T195">6.3.3</text:span><text:span text:style-name="T196">. kaip bus atrenkami asmenys, kurie dalyvaus užimtumo didinimo programos priemonėse arba kuriems bus teikiamos užimtumo d</text:span><text:span text:style-name="T197">idinimo programoje numatytos paslaugos, ir kaip bus užtikrinamas jų dalyvavimas;</text:span></text:p>
      <text:p text:style-name="P198"><text:span text:style-name="T199">6.3.4</text:span><text:span text:style-name="T200">. už paslaugų teikimą ir priemonių įgyvendinimą atsakingi vykdytojai;</text:span></text:p>
      <text:p text:style-name="P201"><text:span text:style-name="T202">6.4</text:span><text:span text:style-name="T203">. finansavimo planas, kuriame nurodoma:</text:span></text:p>
      <text:p text:style-name="P204"><text:span text:style-name="T205">6.4.1</text:span><text:span text:style-name="T206">. užimtumo didinimo programos finansavim</text:span><text:span text:style-name="T207">o galimybių analizė. Savivaldybės įvertina savo biudžetų išteklius, Lietuvos Respublikos valstybės biudžeto specialių tikslinių dotacijų savivaldybių biudžetams lėšas, savo galimybes pasinaudoti Europos Sąjungos struktūrinių fondų lėšomis ir kitais užimtum</text:span><text:span text:style-name="T208">o didinimo programos finansavimo lėšų šaltiniais;</text:span></text:p>
      <text:p text:style-name="P209"><text:span text:style-name="T210">6.4.2</text:span><text:span text:style-name="T211">. užimtumo didinimo programos lėšos pagal kiekvieną numatomą teikti paslaugą ir (ar) vykdyti priemonę, nurodant vidutinę paslaugos ar priemonės kainą vienam asmeniui ir numatomą asmenų, kurie galės</text:span><text:span text:style-name="T212"><text:s/>pasinaudoti paslauga ar priemone, skaičių; paslaugų ir priemonių finansavimo būdai;</text:span></text:p>
      <text:p text:style-name="P213"><text:span text:style-name="T214">6.5</text:span><text:span text:style-name="T215">. užimtumo didinimo programos įgyvendinimo priežiūra ir įvertinimas, kuriame nurodoma:</text:span></text:p>
      <text:p text:style-name="P216"><text:span text:style-name="T217">6.5.1</text:span><text:span text:style-name="T218">. užimtumo didinimo programos įgyvendinimo priežiūros subjektai,<text:s/></text:span><text:span text:style-name="T219">kokie rezultatai bus vertinami, siekiant nustatyti, ar efektyviai teikiamos numatytos paslaugos ir įgyvendinamos numatytos priemonės;</text:span></text:p>
      <text:p text:style-name="P220"><text:span text:style-name="T221">6.5.2</text:span><text:span text:style-name="T222">. planuojami veiksmai siekiant užtikrinti, kad užimtumo didinimo programai įgyvendinti skiriamos lėšos būtų naudo</text:span><text:span text:style-name="T223">jamos efektyviai ir tinkamai;<text:s/></text:span></text:p>
      <text:p text:style-name="P224"><text:span text:style-name="T225">6.6</text:span><text:span text:style-name="T226">. viešinimas nurodant, kaip numatoma viešinti:</text:span></text:p>
      <text:p text:style-name="P227"><text:span text:style-name="T228">6.6.1</text:span><text:span text:style-name="T229">. užimtumo didinimo programą ir ją įgyvendinant pasiektus rezultatus;<text:s/></text:span></text:p>
      <text:p text:style-name="P230"><text:span text:style-name="T231">6.6.2</text:span><text:span text:style-name="T232">. užimtumo didinimo programai skirtų lėšų panaudojimo ir asmenų užimtumo vertinimo</text:span><text:span text:style-name="T233"><text:s/>rezultatus.</text:span></text:p>
      <text:p text:style-name="P234"><text:span text:style-name="T235">7</text:span><text:span text:style-name="T236">. Rengiant užimtumo didinimo programą, rekomenduojama taikyti asmenų apklausos, duomenų analizės metodus, naudoti oficialius Lietuvos statistikos departamento skelbiamus duomenis, Užimtumo tarnybos valdomos informacinės sistemos duome</text:span><text:span text:style-name="T237">nis, kitų valstybės ir (ar) savivaldybių institucijų ir (ar) įstaigų pateiktą informaciją.</text:span></text:p>
      <text:p text:style-name="P238"><text:span text:style-name="T239">8</text:span><text:span text:style-name="T240">. Trišalė taryba prie Užimtumo tarnybos prie Lietuvos Respublikos socialinės apsaugos ir darbo ministerijos svarsto ir teikia savivaldybėms pasiūlymus dėl jų re</text:span><text:span text:style-name="T241">ngiamų / parengtų užimtumo didinimo programų rengimo tikslingumo Trišalės tarybos prie Užimtumo tarnybos prie Lietuvos Respublikos socialinės apsaugos ir darbo ministerijos patvirtinto darbo reglamento nustatyta tvarka.</text:span></text:p>
      <text:p text:style-name="P242"/>
      <text:p text:style-name="P243"><text:span text:style-name="T244">IV</text:span><text:span text:style-name="T245"><text:s/>SKYRIUS</text:span></text:p>
      <text:p text:style-name="P246"><text:span text:style-name="T247">UŽIMTUMO DIDINIMO<text:s/></text:span><text:span text:style-name="T248">PROGRAMOS FINANSAVIMAS</text:span></text:p>
      <text:p text:style-name="P249"/>
      <text:p text:style-name="P250"><text:span text:style-name="T251">9</text:span><text:span text:style-name="T252">. Savivaldybė Lietuvos Respublikos socialinės apsaugos ir darbo ministerijai informaciją apie lėšų poreikį Vietos savivaldos įstatymo 7 straipsnio 18 punkte numatytai valstybinei (valstybės perduotai savivaldybėms) funkcijai –<text:s/></text:span><text:span text:style-name="T253">dalyvauti rengiant ir įgyvendinant užimtumo didinimo programas – vykdyti teikia vadovaudamasi Specialių tikslinių dotacijų savivaldybių biudžetams lėšų apskaičiavimo metodika, patvirtinta Lietuvos Respublikos socialinės apsaugos ir darbo ministro 2006 m. l</text:span><text:span text:style-name="T254">iepos 13 d. įsakymu Nr. A1-193 „Dėl Specialių tikslinių dotacijų savivaldybių biudžetams lėšų apskaičiavimo metodikos patvirtinimo“.<text:s/></text:span></text:p>
      <text:p text:style-name="P255"><text:span text:style-name="T256">10</text:span><text:span text:style-name="T257">. Savivaldybės patvirtintai užimtumo didinimo programai finansuoti numatytos lėšos iš valstybės biudžeto specialių t</text:span><text:span text:style-name="T258">ikslinių dotacijų savivaldybių biudžetams neturi viršyti socialinės apsaugos ir darbo ministro patvirtinto valstybės biudžeto specialių tikslinių dotacijų savivaldybių biudžetams einamiesiems metams paskirstymo konkrečioms savivaldybėms lėšų dydžio.</text:span></text:p>
      <text:p text:style-name="P259"><text:span text:style-name="T260">11</text:span><text:span text:style-name="T261">.<text:s/></text:span><text:span text:style-name="T262">Jeigu savivaldybės biudžetas laiku nepatvirtinamas, lėšos užimtumo didinimo programai finansuoti nuo finansinių metų pradžios iki savivaldybės biudžeto patvirtinimo kiekvieną mėnesį negali viršyti 1/12 praėjusių metų savivaldybės biudžete užimtumo didini</text:span><text:span text:style-name="T263">mo programai skirtų lėšų.</text:span></text:p>
      <text:p text:style-name="P264"><text:span text:style-name="T265">12</text:span><text:span text:style-name="T266">. Valstybės biudžeto lėšos, skirtos užimtumo didinimo programoms įgyvendinti, paskirstomos, pervedamos, naudojamos ir už jas atsiskaitoma vadovaujantis Savivaldybių funkcijoms atlikti skirtų lėšų paskirstymo, pervedimo,<text:s/></text:span><text:span text:style-name="T267">naud</text:span><text:span text:style-name="T268">ojimo ir duomenų pateikimo<text:s/></text:span><text:span text:style-name="T269">tvarkos aprašo, patvirtinto Lietuvos Respublikos socialinės apsaugos ir darbo ministro 2009 m. birželio 9 d. įsakymu Nr. A1-381 „Dėl Savivaldybių funkcijoms atlikti skirtų lėšų paskirstymo, pervedimo,<text:s/></text:span><text:span text:style-name="T270">naudojimo ir duomenų pateiki</text:span><text:span text:style-name="T271">mo<text:s/></text:span><text:span text:style-name="T272">tvarkos aprašo patvirtinimo“, nustatyta tvarka.</text:span></text:p>
      <text:p text:style-name="P273"><text:span text:style-name="T274">____________________</text:span></text:p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Respublikos socialinės apsaugos ir darbo ministerija, Įsakymas</text:span></text:p>
      <text:p text:style-name="P284"><text:span text:style-name="T285">Nr.<text:s/></text:span><text:a xlink:href="https://www.e-tar.lt/portal/legalAct.html?documentId=53265a20c86311e8bf37fd1541d65f38" office:target-frame-name="_top" xlink:show="replace"><text:span text:style-name="T286">A1-548</text:span></text:a><text:span text:style-name="T287">, 2018-10-05, paskelbta TAR 2018-10-05, i. k. 2018-15847</text:span></text:p>
      <text:p text:style-name="P288"><text:span text:style-name="T289">Dėl Lietuvos Respublikos socialinės apsaugos ir darbo ministro 2017 m. gegužės 23 d. įsakymo Nr.<text:s/></text:span><text:span text:style-name="T290">A1-257 „Dėl Užimtumo didinimo programų rengimo ir jų finansavimo tvarkos aprašo patvirtinimo“ pakeitimo</text:span></text:p>
      <text:p text:style-name="P291"/>
      <text:p text:style-name="P292"><text:span text:style-name="T293">2.</text:span></text:p>
      <text:p text:style-name="P294"><text:span text:style-name="T295">Lietuvos Respublikos socialinės apsaugos ir darbo ministerija, Įsakymas</text:span></text:p>
      <text:p text:style-name="P296"><text:span text:style-name="T297">Nr.<text:s/></text:span><text:a xlink:href="https://www.e-tar.lt/portal/legalAct.html?documentId=9188d450f6e511ec8fa7d02a65c371ad" office:target-frame-name="_top" xlink:show="replace"><text:span text:style-name="T298">A1-442</text:span></text:a><text:span text:style-name="T299">, 2022-06-28, paskelbta TAR 2022-06-28, i. k. 2022-13920</text:span></text:p>
      <text:p text:style-name="P300"><text:span text:style-name="T301">Dėl Socialinės apsaugos ir darbo ministro 2017 m. gegužės 23 d. įsakymo Nr. A1-257 „Dėl Užimtumo didinimo programų rengimo ir jų finansavimo tvarkos aprašo patvirtinim</text:span><text:span text:style-name="T302">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><text:page-number text:fixed="false">3</text:page-number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0-28T09:46:00Z</meta:creation-date>
    <dc:date>2024-10-28T09:46:00Z</dc:date>
    <meta:template xlink:href="Normal.dotm" xlink:type="simple"/>
    <meta:editing-cycles>2</meta:editing-cycles>
    <meta:editing-duration>PT0S</meta:editing-duration>
    <meta:document-statistic meta:page-count="5" meta:paragraph-count="850" meta:word-count="1806" meta:character-count="11907" meta:row-count="995" meta:non-whitespace-character-count="10951"/>
  </office:meta>
</office:document-meta>
</file>