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30 iki 2023-12-01</text:span></text:p>
      <text:p text:style-name="P9"/>
      <text:p text:style-name="P10"><text:span text:style-name="T11">Sprendimas paskelbtas: TAR 2023-02-03, i. k. 2023-02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h text:style-name="P19" text:outline-level="2"/>
      <text:p text:style-name="P20">SPRENDIMAS</text:p>
      <text:p text:style-name="P21">DĖL JONIŠKIO RAJONO SAVIVALDYBĖS 2023 METŲ<text:s/></text:p>
      <text:p text:style-name="P22">BIUDŽETO PATVIRTINIMO</text:p>
      <text:p text:style-name="P23"/>
      <text:p text:style-name="P24">2023 m. vasario 2 d. Nr. T-2</text:p>
      <text:p text:style-name="P25">Joniškis</text:p>
      <text:p text:style-name="P26"/>
      <text:p text:style-name="P27"/>
      <text:p text:style-name="P28"><text:span text:style-name="T29">Vadovaudamasi Lietuvos Respublikos vietos savivaldos įstatymo 16 straipsnio 2 dalies 15 punktu, Lietuvos Respublikos biudžeto sandaros įstatymo 25 straipsnio 1 dalimi ir 26 straipsnio 4 dalimi, Lietuvos Respublikos 2023 metų valstybės biudžeto ir savivaldy</text:span><text:span text:style-name="T30">bių biudžetų finansinių rodiklių patvirtinimo įstatymu, atsižvelgdama į Joniškio rajono savivaldybės 2023–2025 metų strateginį veiklos planą, patvirtintą Joniškio rajono savivaldybės tarybos 2023 m. vasario 2 d. sprendimu Nr. T-1 „Dėl Joniškio rajono saviv</text:span><text:span text:style-name="T31">aldybės 2023–2025 metų strateginio veiklos plano patvirtinimo“, Joniškio rajono savivaldybės taryba <text:s/>n u s p r e n d ž i a:</text:span></text:p>
      <text:p text:style-name="P32"><text:span text:style-name="T33">1</text:span><text:span text:style-name="T34">. Patvirtinti Joniškio rajono savivaldybės 2023 metų biudžetą (pridedama):</text:span></text:p>
      <text:p text:style-name="P35"><text:span text:style-name="T36">1.1</text:span><text:span text:style-name="T37">. pajamas – 38 914,257</text:span><text:span text:style-name="T38"><text:s/></text:span><text:span text:style-name="T39">tūkst. Eur, piniginių<text:s/></text:span><text:span text:style-name="T40">lėšų likutį (2023-01-01) – 467,7 tūkst. Eur, paskolų lėšas investicijų projektams finansuoti – 948,0 tūkst. Eur;</text:span></text:p>
      <text:p text:style-name="P41"><text:span text:style-name="T42">1.2</text:span><text:span text:style-name="T43">. asignavimus – 40 329,957</text:span><text:span text:style-name="T44"><text:s/></text:span><text:span text:style-name="T45">tūkst. Eur.</text:span><text:s/></text:p>
      <text:p text:style-name="P46">Punkto pakeitimai:</text:p>
      <text:p text:style-name="P47"><text:span text:style-name="T48">Nr.<text:s/></text:span><text:a xlink:href="https://www.e-tar.lt/portal/legalAct.html?documentId=7a6dab50092d11ee9978886e85107ab2" office:target-frame-name="_top" xlink:show="replace"><text:span text:style-name="T49">T-82</text:span></text:a><text:span text:style-name="T50">, 2023-06-08, paskelbta TAR 2023-06-13, i. k. 2023-11670</text:span></text:p>
      <text:p text:style-name="P51"><text:span text:style-name="T52">Nr.<text:s/></text:span><text:a xlink:href="https://www.e-tar.lt/portal/legalAct.html?documentId=419fef905e9611ee81b8b446907f594f" office:target-frame-name="_top" xlink:show="replace"><text:span text:style-name="T53">T-141</text:span></text:a><text:span text:style-name="T54">, 2023-09-28, paskelbta TAR 2023-09-29, i. k. 2023-19036</text:span></text:p>
      <text:p text:style-name="Normal"/>
      <text:p text:style-name="P55"><text:span text:style-name="T56">2</text:span><text:span text:style-name="T57">. Nustatyti Joniškio rajono savivaldybės mero rezervą – 356,8 tūkst. Eur.</text:span><text:s/></text:p>
      <text:p text:style-name="P58">Punkto pakeitimai:</text:p>
      <text:p text:style-name="P59"><text:span text:style-name="T60">Nr.<text:s/></text:span><text:a xlink:href="https://www.e-tar.lt/portal/legalAct.html?documentId=7a6dab50092d11ee9978886e85107ab2" office:target-frame-name="_top" xlink:show="replace"><text:span text:style-name="T61">T-82</text:span></text:a><text:span text:style-name="T62">, 2023-06-08, paskelbta TAR 2023-06-13, i. k. 2023-116</text:span><text:span text:style-name="T63">70</text:span></text:p>
      <text:p text:style-name="P64"><text:span text:style-name="T65">Nr.<text:s/></text:span><text:a xlink:href="https://www.e-tar.lt/portal/legalAct.html?documentId=419fef905e9611ee81b8b446907f594f" office:target-frame-name="_top" xlink:show="replace"><text:span text:style-name="T66">T-141</text:span></text:a><text:span text:style-name="T67">, 2023-09-28, paskelbta TAR 2023-09-29, i. k. 2023-19036</text:span></text:p>
      <text:p text:style-name="Normal"/>
      <text:p text:style-name="P68"><text:span text:style-name="T69">3</text:span><text:span text:style-name="T70">. Įpareigoti asignavimų valdytojus:</text:span></text:p>
      <text:p text:style-name="P71"><text:span text:style-name="T72">3.1</text:span><text:span text:style-name="T73">. sudarant ir tvirtinant 2023 metų išlaidų</text:span><text:span text:style-name="T74"><text:s/>sąmatas, numatyti reikiamų asignavimų dalį 2023 m. sausio 1 d. esančiam įsiskolinimui už suteiktas paslaugas, atliktus darbus ir įsigytas prekes padengti;</text:span></text:p>
      <text:p text:style-name="P75"><text:span text:style-name="T76">3.2</text:span><text:span text:style-name="T77">. iš sutaupytų asignavimų išlaidoms pirmiausia dengti įsiskolinimus;</text:span></text:p>
      <text:p text:style-name="P78"><text:span text:style-name="T79">3.3</text:span><text:span text:style-name="T80">. biudžeto asignavimus naudoti taip, kad 2024 m. sausio 1 d. įsiskolinimas už suteiktas paslaugas, atliktus darbus ir įsigytas prekes būtų ne didesnis už įsiskolinimą <text:s/>2023 m. sausio 1 d.</text:span></text:p>
      <text:p text:style-name="P81"><text:span text:style-name="T82">4</text:span><text:span text:style-name="T83">. Nustatyti, kad biudžetinės įstaigos savo vardu negali skoli</text:span><text:span text:style-name="T84">ntis lėšų ir prisiimti jokių skolinių įsipareigojimų (įskaitant pagal kitus įsipareigojamuosius skolos dokumentus ir finansinės nuomos (lizingo) sutartis).</text:span></text:p>
      <text:p text:style-name="P85"><text:span text:style-name="T86">5</text:span><text:span text:style-name="T87">. Nustatyti 2023 metais planuojamą metinę įsiskolinimų (mokėtinų sumų, išskyrus sumas paskoloms</text:span><text:span text:style-name="T88"><text:s/>grąžinti) pokyčio sumą lygią 0 eurų</text:span>.</text:p>
      <text:p text:style-name="P89">Papildyta punktu:</text:p>
      <text:p text:style-name="P90"><text:span text:style-name="T91">Nr.<text:s/></text:span><text:a xlink:href="https://www.e-tar.lt/portal/legalAct.html?documentId=7a6dab50092d11ee9978886e85107ab2" office:target-frame-name="_top" xlink:show="replace"><text:span text:style-name="T92">T-82</text:span></text:a><text:span text:style-name="T93">, 2023-06-08, paskelbta TAR 2023-06-13, i. k. 2023-11670</text:span></text:p>
      <text:p text:style-name="Normal"/>
      <text:p text:style-name="Normal"/>
      <text:p text:style-name="Normal"/>
      <text:p text:style-name="Normal"/>
      <text:p text:style-name="Normal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Vita</text:span><text:span text:style-name="T103">lijus Gailius</text:span></text:p>
      <text:p text:style-name="Normal"/>
      <text:p text:style-name="Normal"/>
      <text:p text:style-name="Normal"/>
      <text:p text:style-name="P104">Priedų pakeitimai:</text:p>
      <text:p text:style-name="Normal"/>
      <text:p text:style-name="P105">T-2 priedas (nauja redakcija pagal T-141)</text:p>
      <text:p text:style-name="P106">Priedo pakeitimai:</text:p>
      <text:p text:style-name="P107"><text:span text:style-name="T108">Nr.<text:s/></text:span><text:a xlink:href="https://www.e-tar.lt/portal/legalAct.html?documentId=419fef905e9611ee81b8b446907f594f" office:target-frame-name="_top" xlink:show="replace"><text:span text:style-name="T109">T-141</text:span></text:a><text:span text:style-name="T110">, 2023-09-28, paskelbta TAR 2023-09-29, i. k.<text:s/></text:span><text:span text:style-name="T111">2023-19036</text:span></text:p>
      <text:p text:style-name="Normal"/>
      <text:p text:style-name="P112">2 priedas Dotacijų paskirstymas</text:p>
      <text:p text:style-name="P113">Papildyta priedu:</text:p>
      <text:p text:style-name="P114"><text:span text:style-name="T115">Nr.<text:s/></text:span><text:a xlink:href="https://www.e-tar.lt/portal/legalAct.html?documentId=419fef905e9611ee81b8b446907f594f" office:target-frame-name="_top" xlink:show="replace"><text:span text:style-name="T116">T-141</text:span></text:a><text:span text:style-name="T117">, 2023-09-28, paskelbta TAR 2023-09-29, i. k. 2023-1903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Joniškio ra</text:span><text:span text:style-name="T127">jono savivaldybės taryba, Sprendimas</text:span></text:p>
      <text:p text:style-name="P128"><text:span text:style-name="T129">Nr.<text:s/></text:span><text:a xlink:href="https://www.e-tar.lt/portal/legalAct.html?documentId=7a6dab50092d11ee9978886e85107ab2" office:target-frame-name="_top" xlink:show="replace"><text:span text:style-name="T130">T-82</text:span></text:a><text:span text:style-name="T131">, 2023-06-08, paskelbta TAR 2023-06-13, i. k. 2023-11670</text:span></text:p>
      <text:p text:style-name="P132"><text:span text:style-name="T133">Dėl Joniškio rajono savivaldybės tarybos <text:s/>2023 m.<text:s/></text:span><text:span text:style-name="T134">vasario 2 d. sprendimo Nr. T-2 „Dėl Joniškio rajono savivaldybės 2023 metų biudžeto patvirtinimo“ pakeitimo</text:span></text:p>
      <text:p text:style-name="P135"/>
      <text:p text:style-name="P136"><text:span text:style-name="T137">2.</text:span></text:p>
      <text:p text:style-name="P138"><text:span text:style-name="T139">Joniškio rajono savivaldybės taryba, Sprendimas</text:span></text:p>
      <text:p text:style-name="P140"><text:span text:style-name="T141">Nr.<text:s/></text:span><text:a xlink:href="https://www.e-tar.lt/portal/legalAct.html?documentId=419fef905e9611ee81b8b446907f594f" office:target-frame-name="_top" xlink:show="replace"><text:span text:style-name="T142">T-141</text:span></text:a><text:span text:style-name="T143">, 2023-09-28, paskelbta TAR 2023-09-29, i. k. 2023-19036</text:span></text:p>
      <text:p text:style-name="P144"><text:span text:style-name="T145">Dėl Joniškio rajono savivaldybės tarybos <text:s/>2023 m. vasario 2 d. sprendimo Nr. T-2 „Dėl Joniškio rajono savivaldybės 2023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4T14:46:00Z</meta:creation-date>
    <dc:date>2024-01-04T14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65" meta:character-count="4279" meta:row-count="113" meta:non-whitespace-character-count="3744"/>
  </office:meta>
</office:document-meta>
</file>