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4972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<text:s/>MINISTRO –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“</text:span><text:span text:style-name="T18"><text:s/></text:span><text:span text:style-name="T19">PAKEITIMO<text:s/></text:span></text:p>
      <text:p text:style-name="P20"/>
      <text:p text:style-name="P21">2021 m. gegužės 10 d. Nr. V-1057</text:p>
      <text:p text:style-name="P22">Vilnius</text:p>
      <text:p text:style-name="P23"/>
      <text:p text:style-name="P24"><text:span text:style-name="T25">1</text:span><text:span text:style-name="T26">. P a k e i č i u</text:span><text:span text:style-name="T27"><text:s/></text:span><text:span text:style-name="T28">Lietuvos Respublikos sveikatos apsaugos ministro – valstybės lygio ekstremaliosios situacijos valstybės operacijų vadovo 2020 m. balandžio 27 d. sprendimą Nr. V-997 „Dėl darbo organizavimo VšĮ K</text:span><text:span text:style-name="T29">auno miesto greitosios medicinos pagalbos stotyje įsteigtoje „Karštojoje linijoje 1808“</text:span><text:span text:style-name="T30">:</text:span></text:p>
      <text:p text:style-name="P31"><text:span text:style-name="T32">1.1</text:span><text:span text:style-name="T33">.</text:span><text:span text:style-name="T34"><text:tab/><text:s/>Pakeičiu 1.8.3 papunktį ir jį išdėstau taip:</text:span></text:p>
      <text:p text:style-name="P35"><text:span text:style-name="T36">„</text:span><text:span text:style-name="T37">1.8.3</text:span><text:span text:style-name="T38">. jei PGR tyrimo rezultatas yra nevertintinas, kaip apibrėžta Lietuvos Respublikos sveikatos apsaugos mini</text:span><text:span text:style-name="T39">stro 2020 m. gruodžio 4 d. įsakymo Nr. V-2797 „Dėl COVID-19 ligos (koronaviruso infekcijos) tyrimų atlikimo tvarkos aprašo patvirtinimo“ (toliau – COVID-19 ligos (koronaviruso infekcijos) tyrimų atlikimo tvarkos aprašas) priedo<text:s/></text:span><text:span text:style-name="T40">17.3<text:s/></text:span><text:span text:style-name="T41">papunktyje, siunčiama<text:s/></text:span><text:soft-page-break/><text:span text:style-name="T42">trumpoji žinutė, kad reikia tyrimą pakartoti ir registruotis jam elektroniniu būdu<text:s/></text:span><text:span text:style-name="T43">Karštosios linijos 1808 interneto svetainėje www.1808.lt</text:span><text:span text:style-name="T44"><text:s/>arba Karštosios linijos telefonu 1808;“.</text:span></text:p>
      <text:p text:style-name="P45"><text:span text:style-name="T46">1.2</text:span><text:span text:style-name="T47">.</text:span><text:span text:style-name="T48"><text:tab/><text:s/>Papildau 1.8.4 papunkčiu</text:span><text:span text:style-name="T49">:</text:span></text:p>
      <text:p text:style-name="P50"><text:span text:style-name="T51">„</text:span><text:span text:style-name="T52">1.8.4</text:span><text:span text:style-name="T53">.<text:s/></text:span><text:span text:style-name="T54">jei</text:span><text:span text:style-name="T55"><text:s/>PGR tyrimo rezultatas yra įtariamas COVID-</text:span><text:span text:style-name="T56">19 ligos<text:s/></text:span><text:span text:style-name="T57">(koronaviruso infekcijos) atvejis, kaip apibrėžta COVID-19 ligos (koronaviruso infekcijos) tyrimų atlikimo tvarkos aprašo priedo<text:s/></text:span><text:span text:style-name="T58">17.4<text:s/></text:span><text:span text:style-name="T59">papunktyje, siunčiama trumpoji žinutė apie pareigą izoliuotis ir tyrim</text:span><text:span text:style-name="T60">ą pakartoti ne ankščiau kaip<text:s/></text:span><text:span text:style-name="T61">24</text:span><text:span text:style-name="T62"> val. ir ne vėliau kaip<text:s/></text:span><text:span text:style-name="T63">72</text:span><text:span text:style-name="T64"> val. nuo PGR tyrimo rezultato gavimo, registruotis į pakartotinį PGR tyrimą elektroniniu būdu<text:s/></text:span><text:span text:style-name="T65">Karštosios linijos 1808 interneto svetainėje www.1808.lt</text:span><text:span text:style-name="T66"><text:s/>arba Karštosios linijos telefonu 1808.“</text:span></text:p>
      <text:p text:style-name="P67"><text:span text:style-name="T68">2</text:span><text:span text:style-name="T69">. N u s t a t a u, kad šis sprendimas įsigalioja 2021 m. gegužės 17 d.<text:s/></text:span></text:p>
      <text:p text:style-name="P70"/>
      <text:p text:style-name="P71"/>
      <text:p text:style-name="P72"/>
      <text:p text:style-name="P73">Sveikatos apsaugos ministras, valstybės lygio</text:p>
      <text:p text:style-name="P74">ekstremaliosios situacijos valstybės operacijų vadovas<text:tab/>Arūnas Dulky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6:46:00Z</meta:creation-date>
    <dc:date>2022-05-17T16:46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249" meta:character-count="2139" meta:row-count="47" meta:non-whitespace-character-count="1901"/>
  </office:meta>
</office:document-meta>
</file>