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4.3312in"/>
        </style:tab-stops>
      </style:paragraph-properties>
    </style:style>
    <style:style style:name="T19" style:parent-style-name="DefaultParagraphFont" style:family="text">
      <style:text-properties style:font-name-asian="Calibri" fo:font-weight="bold" style:font-weight-asian="bold" fo:text-transform="uppercase"/>
    </style:style>
    <style:style style:name="T20" style:parent-style-name="DefaultParagraphFont" style:family="text">
      <style:text-properties style:font-name-asian="Calibri" fo:font-weight="bold" style:font-weight-asian="bold" fo:text-transform="uppercase" style:letter-kerning="tru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style:font-name-asian="Calibri" fo:font-weight="bold" style:font-weight-asian="bold" fo:text-transform="uppercase" style:letter-kerning="true"/>
    </style:style>
    <style:style style:name="T24" style:parent-style-name="DefaultParagraphFont" style:family="text">
      <style:text-properties style:font-name-asian="Calibri" fo:font-weight="bold" style:font-weight-asian="bold" fo:text-transform="uppercase"/>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style:font-name-asian="Calibri" fo:font-weight="bold" style:font-weight-asian="bold" fo:text-transform="uppercase"/>
    </style:style>
    <style:style style:name="P28"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9"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2"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3"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align="justify" fo:text-indent="3.5in" style:page-number="1">
        <style:tab-stops>
          <style:tab-stop style:type="left" style:position="3.15in"/>
        </style:tab-stops>
      </style:paragraph-properties>
      <style:text-properties style:font-name-asian="Calibri"/>
    </style:style>
    <style:style style:name="P58" style:parent-style-name="Normal" style:family="paragraph">
      <style:paragraph-properties fo:text-align="justify" fo:margin-left="3.5in">
        <style:tab-stops>
          <style:tab-stop style:type="left" style:position="-0.35in"/>
        </style:tab-stops>
      </style:paragraph-properties>
      <style:text-properties style:font-name-asian="Calibri"/>
    </style:style>
    <style:style style:name="P59" style:parent-style-name="Normal" style:family="paragraph">
      <style:paragraph-properties fo:text-align="justify" fo:text-indent="3.5in">
        <style:tab-stops>
          <style:tab-stop style:type="left" style:position="3.15in"/>
        </style:tab-stops>
      </style:paragraph-properties>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style>
    <style:style style:name="P63" style:parent-style-name="Normal" style:family="paragraph">
      <style:paragraph-properties fo:text-align="justify" fo:margin-left="3.3472in" fo:text-indent="0.5in">
        <style:tab-stops/>
      </style:paragraph-properties>
      <style:text-properties style:font-name-asian="Calibri"/>
    </style:style>
    <style:style style:name="P64" style:parent-style-name="Normal" style:family="paragraph">
      <style:paragraph-properties fo:text-align="justify" fo:margin-left="3.3472in" fo:text-indent="0.5in">
        <style:tab-stops/>
      </style:paragraph-properties>
      <style:text-properties style:font-name-asian="Calibri"/>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style>
    <style:style style:name="T67" style:parent-style-name="DefaultParagraphFont" style:family="text">
      <style:text-properties style:font-name-asian="Calibri" fo:font-weight="bold" style:font-weight-asian="bold" fo:text-transform="uppercase" style:letter-kerning="tru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style:font-name-asian="Calibri" fo:font-weight="bold" style:font-weight-asian="bold" fo:text-transform="uppercase" style:letter-kerning="true"/>
    </style:style>
    <style:style style:name="T70" style:parent-style-name="DefaultParagraphFont" style:family="text">
      <style:text-properties style:font-name-asian="Calibri" fo:font-weight="bold" style:font-weight-asian="bold" fo:text-transform="uppercase"/>
    </style:style>
    <style:style style:name="T71" style:parent-style-name="DefaultParagraphFont" style:family="text">
      <style:text-properties style:font-name-asian="Calibri" fo:font-weight="bold" style:font-weight-asian="bold" fo:text-transform="uppercase"/>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style:font-name-asian="Calibri" fo:font-weight="bold" style:font-weight-asian="bold" fo:text-transform="uppercase"/>
    </style:style>
    <style:style style:name="T74" style:parent-style-name="DefaultParagraphFont" style:family="text">
      <style:text-properties style:font-name-asian="Calibri" fo:font-weight="bold" style:font-weight-asian="bold"/>
    </style:style>
    <style:style style:name="P75" style:parent-style-name="Normal" style:family="paragraph">
      <style:paragraph-properties fo:text-align="justify" fo:text-indent="0.5in"/>
      <style:text-properties style:font-name-asian="Calibri"/>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style>
    <style:style style:name="P81" style:parent-style-name="Normal" style:family="paragraph">
      <style:paragraph-properties fo:text-align="center" fo:text-indent="0.5in"/>
      <style:text-properties style:font-name-asian="Calibri" fo:font-weight="bold" style:font-weight-asian="bold"/>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color="#0000FF" style:text-underline-type="single" style:text-underline-style="solid" style:text-underline-width="auto" style:text-underline-mode="continuou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font-style="italic" style:font-style-asian="italic" style:font-size-complex="11pt"/>
    </style:style>
    <style:style style:name="T124" style:parent-style-name="DefaultParagraphFont" style:family="text">
      <style:text-properties style:font-name-asian="Calibri"/>
    </style:style>
    <style:style style:name="T125" style:parent-style-name="DefaultParagraphFont" style:family="text">
      <style:text-properties style:font-name="TimesLT"/>
    </style:style>
    <style:style style:name="T126" style:parent-style-name="DefaultParagraphFont" style:family="text">
      <style:text-properties style:font-name-asian="Calibri"/>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62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fo:color="#0000FF"/>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fo:font-weight="bold" style:font-weight-asian="bold"/>
    </style:style>
    <style:style style:name="T153" style:parent-style-name="DefaultParagraphFont" style:family="text">
      <style:text-properties style:font-name-asian="Calibri" fo:font-weight="bold" style:font-weight-asian="bold"/>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62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fo:font-weight="bold" style:font-weight-asian="bold"/>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625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62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AngsanaUPC"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weight="bold" style:font-weight-asian="bold" style:font-weight-complex="bold" style:font-size-complex="11pt"/>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Calibri" fo:color="#000000" style:language-asian="lt" style:country-asian="LT"/>
    </style:style>
    <style:style style:name="T248" style:parent-style-name="DefaultParagraphFont" style:family="text">
      <style:text-properties style:font-name-asian="Calibri" fo:color="#000000" style:language-asian="lt" style:country-asian="LT"/>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fo:font-weight="bold" style:font-weight-asian="bold" style:font-weight-complex="bold"/>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Calibri"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font-weight="bold" style:font-weight-asian="bold" style:font-weight-complex="bold"/>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weight-complex="bold"/>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style:font-name-asian="Calibri"/>
    </style:style>
    <style:style style:name="T281" style:parent-style-name="DefaultParagraphFont" style:family="text">
      <style:text-properties style:font-name-asian="Calibri" fo:font-weight="bold" style:font-weight-asian="bold" style:font-weight-complex="bold"/>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font-weight="bold" style:font-weight-asian="bold" style:font-weight-complex="bold"/>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font-weight="bold" style:font-weight-asian="bold" style:font-weight-complex="bold"/>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weight-complex="bold"/>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font-style-complex="italic" fo:color="#000000" style:language-asian="lt" style:country-asian="LT"/>
    </style:style>
    <style:style style:name="T320" style:parent-style-name="DefaultParagraphFont" style:family="text">
      <style:text-properties fo:font-weight="bold" style:font-weight-asian="bold" style:font-style-complex="italic" fo:color="#000000" style:language-asian="lt" style:country-asian="LT"/>
    </style:style>
    <style:style style:name="T321" style:parent-style-name="DefaultParagraphFont" style:family="text">
      <style:text-properties style:font-style-complex="italic" fo:color="#000000" style:language-asian="lt" style:country-asian="LT"/>
    </style:style>
    <style:style style:name="T322" style:parent-style-name="DefaultParagraphFont" style:family="text">
      <style:text-properties style:font-style-complex="italic" fo:color="#000000" style:language-asian="lt" style:country-asian="LT"/>
    </style:style>
    <style:style style:name="T323" style:parent-style-name="DefaultParagraphFont" style:family="text">
      <style:text-properties style:font-name-asian="Calibri" fo:color="#000000"/>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fo:font-weight="bold" style:font-weight-asian="bold" style:font-weight-complex="bold" fo:color="#000000" style:language-asian="lt" style:country-asian="LT"/>
    </style:style>
    <style:style style:name="T329" style:parent-style-name="DefaultParagraphFont" style:family="text">
      <style:text-properties style:font-name-asian="Calibri" style:font-weight-complex="bold" fo:color="#000000" style:language-asian="lt" style:country-asian="LT"/>
    </style:style>
    <style:style style:name="T330" style:parent-style-name="DefaultParagraphFont" style:family="text">
      <style:text-properties style:font-name-asian="Calibri" style:font-weight-complex="bold" fo:color="#000000" style:language-asian="lt" style:country-asian="LT"/>
    </style:style>
    <style:style style:name="T331" style:parent-style-name="DefaultParagraphFont" style:family="text">
      <style:text-properties style:font-name-asian="Calibri" style:font-weight-complex="bold" fo:color="#000000" style:language-asian="lt" style:country-asian="LT"/>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name-asian="Calibri" style:font-weight-complex="bold" fo:color="#000000" style:language-asian="lt" style:country-asian="LT"/>
    </style:style>
    <style:style style:name="T334" style:parent-style-name="DefaultParagraphFont" style:family="text">
      <style:text-properties style:font-name-asian="Calibri" style:font-weight-complex="bold" fo:color="#000000" style:language-asian="lt" style:country-asian="L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4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name-asian="Calibri" style:font-weight-complex="bold" fo:color="#000000" style:language-asian="lt" style:country-asian="LT"/>
    </style:style>
    <style:style style:name="T351" style:parent-style-name="DefaultParagraphFont" style:family="text">
      <style:text-properties style:font-name-asian="Calibri" style:font-weight-complex="bold"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style-complex="italic" fo:color="#000000" style:language-asian="lt" style:country-asian="LT"/>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5909in">
        <style:tab-stops>
          <style:tab-stop style:type="left" style:position="0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font-style="italic" style:font-style-asian="italic"/>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6027in" fo:background-color="#FFFFFF"/>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625in" fo:background-color="#FFFFFF"/>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895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62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color="#000000"/>
    </style:style>
    <style:style style:name="T405" style:parent-style-name="DefaultParagraphFont" style:family="text">
      <style:text-properties style:font-weight-complex="bold" fo:color="#000000" fo:background-color="#FFFFFF"/>
    </style:style>
    <style:style style:name="T406" style:parent-style-name="DefaultParagraphFont" style:family="text">
      <style:text-properties style:font-weight-complex="bold" fo:color="#000000" fo:background-color="#FFFFFF"/>
    </style:style>
    <style:style style:name="T407" style:parent-style-name="DefaultParagraphFont" style:family="text">
      <style:text-properties style:font-weight-complex="bold" fo:color="#000000" fo:background-color="#FFFFFF"/>
    </style:style>
    <style:style style:name="P408" style:parent-style-name="Normal" style:family="paragraph">
      <style:paragraph-properties fo:text-align="justify" fo:text-indent="0.625in" fo:background-color="#FFFFFF"/>
    </style:style>
    <style:style style:name="T409" style:parent-style-name="DefaultParagraphFont" style:family="text">
      <style:text-properties style:font-name-asian="AngsanaUPC" style:font-weight-complex="bold" style:font-size-complex="12pt" style:language-asian="lt" style:country-asian="LT"/>
    </style:style>
    <style:style style:name="T410" style:parent-style-name="DefaultParagraphFont" style:family="text">
      <style:text-properties style:font-name-asian="AngsanaUPC" style:font-weight-complex="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625in" fo:background-color="#FFFFFF"/>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fo:text-indent="0.625in" fo:background-color="#FFFFFF">
        <style:tab-stops>
          <style:tab-stop style:type="left" style:position="1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625in" fo:background-color="#FFFFFF">
        <style:tab-stops>
          <style:tab-stop style:type="left" style:position="1in"/>
        </style:tab-stops>
      </style:paragraph-properties>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text-indent="0.625in"/>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625in">
        <style:tab-stops>
          <style:tab-stop style:type="left" style:position="0.8861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style>
    <style:style style:name="T456" style:parent-style-name="DefaultParagraphFont" style:family="text">
      <style:text-properties fo:color="#000000"/>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59" style:parent-style-name="DefaultParagraphFont" style:family="text">
      <style:text-properties style:font-name-asian="Calibri" style:font-style-complex="italic" style:font-size-complex="12pt" style:language-asian="lt" style:country-asian="LT"/>
    </style:style>
    <style:style style:name="T460" style:parent-style-name="DefaultParagraphFont" style:family="text">
      <style:text-properties style:font-name-asian="Calibri" style:font-style-complex="italic" style:font-size-complex="12pt" style:language-asian="lt" style:country-asian="LT"/>
    </style:style>
    <style:style style:name="T461" style:parent-style-name="DefaultParagraphFont" style:family="text">
      <style:text-properties style:font-name-asian="Calibri" fo:font-style="italic" style:font-style-asian="italic"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style="italic" style:font-style-asian="italic"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67" style:parent-style-name="DefaultParagraphFont" style:family="text">
      <style:text-properties style:font-name-asian="MS Mincho" fo:color="#000000" style:font-size-complex="12pt" style:language-asian="lt" style:country-asian="LT"/>
    </style:style>
    <style:style style:name="T468" style:parent-style-name="DefaultParagraphFont" style:family="text">
      <style:text-properties style:font-name-asian="MS Mincho" fo:color="#0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MS Mincho" fo:color="#000000" style:font-size-complex="12pt" style:language-asian="lt" style:country-asian="LT"/>
    </style:style>
    <style:style style:name="P471"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fo:color="#000000" style:font-size-complex="12pt" style:language-asian="lt" style:country-asian="LT"/>
    </style:style>
    <style:style style:name="T47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style>
    <style:style style:name="T481" style:parent-style-name="DefaultParagraphFont" style:family="text">
      <style:text-properties style:font-name-asian="Calibri"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style>
    <style:style style:name="P484" style:parent-style-name="Normal" style:family="paragraph">
      <style:paragraph-properties fo:text-align="center" fo:text-indent="0.5909in"/>
      <style:text-properties style:font-name-asian="Calibri" fo:font-weight="bold" style:font-weight-asian="bold"/>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AngsanaUPC" style:font-weight-complex="bold"/>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color="#000000"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fo:font-style="italic" style:font-style-asian="italic" style:font-style-complex="italic"/>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625in" fo:background-color="#FFFFFF">
        <style:tab-stops>
          <style:tab-stop style:type="left" style:position="0.6895in"/>
        </style:tab-stops>
      </style:paragraph-properties>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62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Calibri" style:font-name-asian="Calibri"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AngsanaUPC" style:font-weight-complex="bold"/>
    </style:style>
    <style:style style:name="T553" style:parent-style-name="DefaultParagraphFont" style:family="text">
      <style:text-properties style:font-name-asian="AngsanaUPC" style:font-weight-complex="bold"/>
    </style:style>
    <style:style style:name="T554" style:parent-style-name="DefaultParagraphFont" style:family="text">
      <style:text-properties style:font-name-asian="AngsanaUPC" style:font-weight-complex="bold"/>
    </style:style>
    <style:style style:name="T555" style:parent-style-name="DefaultParagraphFont" style:family="text">
      <style:text-properties style:font-name-asian="AngsanaUPC" style:font-weight-complex="bold"/>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style>
    <style:style style:name="T559" style:parent-style-name="DefaultParagraphFont" style:family="text">
      <style:text-properties style:font-name-asian="Calibri"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style>
    <style:style style:name="P562" style:parent-style-name="Normal" style:family="paragraph">
      <style:paragraph-properties fo:text-align="center" fo:text-indent="0.5909in"/>
      <style:text-properties style:font-name-asian="Calibri"/>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Calibri" style:font-name-asian="Calibri" fo:font-size="11pt" style:font-size-asian="11pt" style:font-size-complex="11pt"/>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color="#000000"/>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625in" fo:background-color="#FFFFFF"/>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625in" fo:background-color="#FFFFFF">
        <style:tab-stops>
          <style:tab-stop style:type="left" style:position="0.33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9847in"/>
        </style:tab-stops>
      </style:paragraph-properties>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font-style-complex="italic"/>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font-weight-complex="bold" style:language-asian="lt" style:country-asian="LT"/>
    </style:style>
    <style:style style:name="T620" style:parent-style-name="DefaultParagraphFont" style:family="text">
      <style:text-properties style:font-name-asian="Calibri" fo:color="#000000"/>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5909in" fo:background-color="#FFFFFF"/>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Calibri" style:font-name-asian="Calibri" fo:font-size="11pt" style:font-size-asian="11pt" style:font-size-complex="11pt"/>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background-color="#FFFFFF"/>
    </style:style>
    <style:style style:name="T633" style:parent-style-name="DefaultParagraphFont" style:family="text">
      <style:text-properties style:font-name-asian="Calibri"/>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625in" fo:background-color="#FFFFFF"/>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625in" fo:background-color="#FFFFFF"/>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909in" fo:background-color="#FFFFFF"/>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5909in" fo:background-color="#FFFFFF"/>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62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tyle-complex="italic"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tyle-complex="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fo:background-color="#FFFFFF"/>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fo:background-color="#FFFFFF"/>
    </style:style>
    <style:style style:name="T701" style:parent-style-name="DefaultParagraphFont" style:family="text">
      <style:text-properties style:font-name-asian="Calibri" fo:background-color="#FFFFFF"/>
    </style:style>
    <style:style style:name="T702" style:parent-style-name="DefaultParagraphFont" style:family="text">
      <style:text-properties style:font-name-asian="Calibri"/>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name-asian="Calibri" fo:color="#000000"/>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name-asian="Calibri" fo:color="#000000"/>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name-asian="Calibri" fo:color="#000000"/>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fo:font-style="italic" style:font-style-asian="italic"/>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fo:font-style="italic" style:font-style-asian="italic"/>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name-asian="Calibri"/>
    </style:style>
    <style:style style:name="T721" style:parent-style-name="DefaultParagraphFont" style:family="text">
      <style:text-properties style:font-name-asian="Calibri" fo:background-color="#FFFFFF"/>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fo:font-style="italic" style:font-style-asian="italic"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center" fo:text-indent="0.5909in"/>
      <style:text-properties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text-align="center" fo:text-indent="0.5909in"/>
      <style:text-properties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name-asian="MS Mincho"/>
    </style:style>
    <style:style style:name="T777" style:parent-style-name="DefaultParagraphFont" style:family="text">
      <style:text-properties style:font-name-asian="Calibri"/>
    </style:style>
    <style:style style:name="T778" style:parent-style-name="DefaultParagraphFont" style:family="text">
      <style:text-properties style:font-name-asian="Calibri" fo:font-style="italic" style:font-style-asian="italic" style:font-style-complex="italic"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625in">
        <style:tab-stops>
          <style:tab-stop style:type="left" style:position="0.9847in"/>
        </style:tab-stops>
      </style:paragraph-properties>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style:language-asian="lt" style:country-asian="L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fo:text-align="justify" fo:text-indent="0.5909in"/>
    </style:style>
    <style:style style:name="T788" style:parent-style-name="DefaultParagraphFont" style:family="text">
      <style:text-properties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MS Mincho" fo:color="#000000"/>
    </style:style>
    <style:style style:name="T793" style:parent-style-name="DefaultParagraphFont" style:family="text">
      <style:text-properties style:font-name-asian="MS Mincho" fo:color="#000000"/>
    </style:style>
    <style:style style:name="T794" style:parent-style-name="DefaultParagraphFont" style:family="text">
      <style:text-properties style:font-name-asian="MS Mincho" fo:color="#000000"/>
    </style:style>
    <style:style style:name="T795" style:parent-style-name="DefaultParagraphFont" style:family="text">
      <style:text-properties style:font-name-asian="MS Mincho"/>
    </style:style>
    <style:style style:name="T796" style:parent-style-name="DefaultParagraphFont" style:family="text">
      <style:text-properties style:font-name-asian="MS Mincho" fo:color="#000000"/>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MS Mincho" fo:color="#000000"/>
    </style:style>
    <style:style style:name="T800" style:parent-style-name="DefaultParagraphFont" style:family="text">
      <style:text-properties style:font-name-asian="MS Mincho" fo:color="#000000"/>
    </style:style>
    <style:style style:name="T801" style:parent-style-name="DefaultParagraphFont" style:family="text">
      <style:text-properties style:font-name-asian="MS Mincho"/>
    </style:style>
    <style:style style:name="T802" style:parent-style-name="DefaultParagraphFont" style:family="text">
      <style:text-properties style:font-name-asian="MS Mincho" fo:color="#000000"/>
    </style:style>
    <style:style style:name="T803" style:parent-style-name="DefaultParagraphFont" style:family="text">
      <style:text-properties style:font-name-asian="MS Mincho" fo:color="#000000"/>
    </style:style>
    <style:style style:name="P804" style:parent-style-name="Normal" style:family="paragraph">
      <style:paragraph-properties fo:text-indent="0.5625in"/>
    </style:style>
    <style:style style:name="P805" style:parent-style-name="Normal" style:family="paragraph">
      <style:paragraph-properties fo:text-align="justify" fo:text-indent="0.5625in"/>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text-align="justify" fo:text-indent="0.5625in"/>
    </style:style>
    <style:style style:name="P808" style:parent-style-name="Normal" style:family="paragraph">
      <style:paragraph-properties fo:text-align="justify" fo:text-indent="0.562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625in"/>
    </style:style>
    <style:style style:name="P815" style:parent-style-name="Normal" style:family="paragraph">
      <style:paragraph-properties fo:text-align="justify" fo:text-indent="0.56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625in"/>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fo:color="#000000" style:language-asian="lt" style:country-asian="LT"/>
    </style:style>
    <style:style style:name="T828" style:parent-style-name="DefaultParagraphFont" style:family="text">
      <style:text-properties style:font-name-asian="Calibri"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name-asian="Calibri" fo:color="#000000"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name-asian="Calibri"/>
    </style:style>
    <style:style style:name="P848" style:parent-style-name="Normal" style:family="paragraph">
      <style:paragraph-properties fo:text-align="justify"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909in"/>
      <style:text-properties style:language-asian="lt" style:country-asian="LT"/>
    </style:style>
    <style:style style:name="P853" style:parent-style-name="Normal" style:family="paragraph">
      <style:paragraph-properties fo:text-align="justify" fo:text-indent="0.5909in"/>
      <style:text-properties style:language-asian="lt" style:country-asian="LT"/>
    </style:style>
    <style:style style:name="P854" style:parent-style-name="Normal" style:family="paragraph">
      <style:paragraph-properties fo:text-align="justify" fo:text-indent="0.5909in"/>
      <style:text-properties style:language-asian="lt" style:country-asian="LT"/>
    </style:style>
    <style:style style:name="P855" style:parent-style-name="Normal" style:family="paragraph">
      <style:paragraph-properties fo:text-align="justify" fo:text-indent="0.5909in"/>
      <style:text-properties style:language-asian="lt" style:country-asian="LT"/>
    </style:style>
    <style:style style:name="P856" style:parent-style-name="Normal" style:family="paragraph">
      <style:paragraph-properties fo:text-align="justify" fo:text-indent="0.634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fo:font-weight="bold" style:font-weight-asian="bold"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justify" fo:text-indent="0.5909in"/>
      <style:text-properties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asian="Calibri"/>
    </style:style>
    <style:style style:name="P869" style:parent-style-name="Normal" style:family="paragraph">
      <style:paragraph-properties fo:text-align="justify"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name-asian="Calibri"/>
    </style:style>
    <style:style style:name="P873" style:parent-style-name="Normal" style:family="paragraph">
      <style:paragraph-properties fo:text-align="justify" fo:text-indent="0.5625in"/>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876" style:parent-style-name="DefaultParagraphFont" style:family="text">
      <style:text-properties style:font-name-asian="AngsanaUPC"/>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909in"/>
      <style:text-properties style:language-asian="lt" style:country-asian="LT"/>
    </style:style>
    <style:style style:name="TableColumn885" style:family="table-column">
      <style:table-column-properties style:column-width="0.8861in" style:use-optimal-column-width="false"/>
    </style:style>
    <style:style style:name="TableColumn886" style:family="table-column">
      <style:table-column-properties style:column-width="2.0673in" style:use-optimal-column-width="false"/>
    </style:style>
    <style:style style:name="TableColumn887" style:family="table-column">
      <style:table-column-properties style:column-width="3.934in" style:use-optimal-column-width="false"/>
    </style:style>
    <style:style style:name="Table884" style:family="table">
      <style:table-properties style:width="6.8875in" fo:margin-left="0in" table:align="left"/>
    </style:style>
    <style:style style:name="TableRow888" style:family="table-row">
      <style:table-row-properties style:use-optimal-row-height="false"/>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style:font-name-asian="Calibri" style:font-weight-complex="bold"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fo:margin-right="-0.0395in"/>
    </style:style>
    <style:style style:name="T896" style:parent-style-name="DefaultParagraphFont" style:family="text">
      <style:text-properties style:font-name-asian="Calibri" style:language-asian="lt" style:country-asian="LT"/>
    </style:style>
    <style:style style:name="P897"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indent="0.0333in"/>
    </style:style>
    <style:style style:name="T903" style:parent-style-name="DefaultParagraphFont" style:family="text">
      <style:text-properties style:font-name-asian="Calibri" style:font-weight-complex="bold" style:language-asian="lt" style:country-asian="L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indent="0.5in"/>
      <style:text-properties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75in"/>
    </style:style>
    <style:style style:name="T911" style:parent-style-name="DefaultParagraphFont" style:family="text">
      <style:text-properties style:font-name-asian="Calibri" style:font-weight-complex="bold" style:language-asian="lt" style:country-asian="L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indent="0.5in"/>
    </style:style>
    <style:style style:name="T914" style:parent-style-name="DefaultParagraphFont" style:family="text">
      <style:text-properties style:language-asian="lt" style:country-asian="LT"/>
    </style:style>
    <style:style style:name="TableRow915" style:family="table-row">
      <style:table-row-properties style:min-row-height="0.6805in" style:use-optimal-row-height="false"/>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margin-right="-0.0395in"/>
    </style:style>
    <style:style style:name="T920" style:parent-style-name="DefaultParagraphFont" style:family="text">
      <style:text-properties style:font-name-asian="Calibri" style:font-weight-complex="bold"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5in"/>
    </style:style>
    <style:style style:name="T923" style:parent-style-name="DefaultParagraphFont" style:family="text">
      <style:text-properties style:language-asian="lt" style:country-asian="LT"/>
    </style:style>
    <style:style style:name="P924" style:parent-style-name="Normal" style:family="paragraph">
      <style:paragraph-properties fo:text-indent="0.5in"/>
      <style:text-properties fo:font-weight="bold" style:font-weight-asian="bold" style:font-weight-complex="bold" fo:background-color="#FFFF00"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fo:text-indent="0.0243in"/>
      <style:text-properties style:font-name-asian="Calibri" style:font-weight-complex="bold"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T929" style:parent-style-name="DefaultParagraphFont" style:family="text">
      <style:text-properties style:font-name-asian="Calibri"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32" style:parent-style-name="DefaultParagraphFont" style:family="text">
      <style:text-properties fo:color="#000000" fo:background-color="#FFFFFF"/>
    </style:style>
    <style:style style:name="T933" style:parent-style-name="DefaultParagraphFont" style:family="text">
      <style:text-properties style:font-weight-complex="bold" fo:color="#000000" fo:background-color="#FFFFFF"/>
    </style:style>
    <style:style style:name="T934" style:parent-style-name="DefaultParagraphFont" style:family="text">
      <style:text-properties style:font-weight-complex="bold" fo:color="#000000" fo:background-color="#FFFFFF"/>
    </style:style>
    <style:style style:name="P935"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36" style:parent-style-name="DefaultParagraphFont" style:family="text">
      <style:text-properties style:font-name="Wingdings" style:font-name-asian="MS Mincho" style:font-weight-complex="bold" fo:color="#000000" style:font-size-complex="12pt" style:language-asian="lt" style:country-asian="LT"/>
    </style:style>
    <style:style style:name="T937" style:parent-style-name="DefaultParagraphFont" style:family="text">
      <style:text-properties style:font-name="Wingdings" style:font-name-asian="MS Mincho" style:font-weight-complex="bold" fo:color="#000000" style:font-size-complex="12pt" style:language-asian="lt" style:country-asian="LT"/>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style-complex="italic"/>
    </style:style>
    <style:style style:name="T940" style:parent-style-name="DefaultParagraphFont" style:family="text">
      <style:text-properties style:font-style-complex="italic"/>
    </style:style>
    <style:style style:name="T941" style:parent-style-name="DefaultParagraphFont" style:family="text">
      <style:text-properties fo:font-style="italic" style:font-style-asian="italic"/>
    </style:style>
    <style:style style:name="P942" style:parent-style-name="Normal" style:family="paragraph">
      <style:paragraph-properties fo:margin-left="0.3416in" fo:text-indent="-0.25in">
        <style:tab-stops/>
      </style:paragraph-properties>
    </style:style>
    <style:style style:name="T943" style:parent-style-name="DefaultParagraphFont" style:family="text">
      <style:text-properties style:font-name="Wingdings" style:font-name-asian="MS Mincho" style:font-size-complex="12pt" style:language-asian="lt" style:country-asian="LT"/>
    </style:style>
    <style:style style:name="T944" style:parent-style-name="DefaultParagraphFont" style:family="text">
      <style:text-properties style:font-name="Wingdings" style:font-name-asian="MS Mincho" style:font-size-complex="12pt" style:language-asian="lt" style:country-asian="LT"/>
    </style:style>
    <style:style style:name="P945" style:parent-style-name="Normal" style:family="paragraph">
      <style:paragraph-properties fo:text-align="justify"/>
    </style:style>
    <style:style style:name="TableRow946" style:family="table-row">
      <style:table-row-properties style:use-optimal-row-height="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949" style:parent-style-name="Normal" style:family="paragraph">
      <style:paragraph-properties fo:text-align="justify"/>
      <style:text-properties style:font-name-asian="Calibri" style:font-weight-complex="bold" style:font-size-complex="12pt" style:language-asian="lt" style:country-asian="L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style:font-weight-complex="bold" style:font-size-complex="12pt" style:language-asian="lt" style:country-asian="L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margin-left="0.3416in" fo:text-indent="-0.25in">
        <style:tab-stops/>
      </style:paragraph-properties>
    </style:style>
    <style:style style:name="T958" style:parent-style-name="DefaultParagraphFont" style:family="text">
      <style:text-properties style:font-name="Wingdings" style:font-name-asian="MS Mincho" style:font-name-complex="Wingdings" style:font-size-complex="12pt" style:language-asian="lt" style:country-asian="LT"/>
    </style:style>
    <style:style style:name="T959" style:parent-style-name="DefaultParagraphFont" style:family="text">
      <style:text-properties style:font-name="Wingdings" style:font-name-asian="MS Mincho" style:font-name-complex="Wingdings" style:font-size-complex="12pt" style:language-asian="lt" style:country-asian="LT"/>
    </style:style>
    <style:style style:name="P960" style:parent-style-name="Normal" style:family="paragraph">
      <style:paragraph-properties fo:text-align="justify" fo:margin-left="0.3416in" fo:text-indent="-0.25in">
        <style:tab-stops/>
      </style:paragraph-properties>
    </style:style>
    <style:style style:name="T961" style:parent-style-name="DefaultParagraphFont" style:family="text">
      <style:text-properties style:font-name="Wingdings" style:font-name-asian="MS Mincho" style:font-name-complex="Wingdings" style:font-size-complex="12pt" style:language-asian="lt" style:country-asian="LT"/>
    </style:style>
    <style:style style:name="T962" style:parent-style-name="DefaultParagraphFont" style:family="text">
      <style:text-properties style:font-name="Wingdings" style:font-name-asian="MS Mincho" style:font-name-complex="Wingdings" style:font-size-complex="12pt" style:language-asian="lt" style:country-asian="LT"/>
    </style:style>
    <style:style style:name="P963" style:parent-style-name="Normal" style:family="paragraph">
      <style:paragraph-properties fo:text-align="justify" fo:margin-left="0.3416in" fo:text-indent="-0.25in">
        <style:tab-stops/>
      </style:paragraph-properties>
    </style:style>
    <style:style style:name="T964" style:parent-style-name="DefaultParagraphFont" style:family="text">
      <style:text-properties style:font-name="Wingdings" style:font-name-asian="MS Mincho" style:font-name-complex="Wingdings" style:font-size-complex="12pt" style:language-asian="lt" style:country-asian="LT"/>
    </style:style>
    <style:style style:name="T965" style:parent-style-name="DefaultParagraphFont" style:family="text">
      <style:text-properties style:font-name="Wingdings" style:font-name-asian="MS Mincho" style:font-name-complex="Wingdings" style:font-size-complex="12pt" style:language-asian="lt" style:country-asian="LT"/>
    </style:style>
    <style:style style:name="P966" style:parent-style-name="Normal" style:family="paragraph">
      <style:paragraph-properties fo:text-align="justify" fo:margin-left="0.3416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FF" style:font-size-complex="12pt" style:text-underline-type="single" style:text-underline-style="solid" style:text-underline-width="auto" style:text-underline-mode="continuous"/>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3416in" fo:text-indent="-0.25in">
        <style:tab-stops/>
      </style:paragraph-properties>
    </style:style>
    <style:style style:name="T972" style:parent-style-name="DefaultParagraphFont" style:family="text">
      <style:text-properties style:font-name="Wingdings" style:font-name-asian="MS Mincho" style:font-name-complex="Wingdings" style:font-size-complex="12pt" style:language-asian="lt" style:country-asian="LT"/>
    </style:style>
    <style:style style:name="T973" style:parent-style-name="DefaultParagraphFont" style:family="text">
      <style:text-properties style:font-name="Wingdings" style:font-name-asian="MS Mincho" style:font-name-complex="Wingdings" style:font-size-complex="12pt" style:language-asian="lt" style:country-asian="LT"/>
    </style:style>
    <style:style style:name="P974" style:parent-style-name="Normal" style:family="paragraph">
      <style:paragraph-properties fo:text-align="justify" fo:margin-left="0.3416in" fo:text-indent="-0.25in">
        <style:tab-stops/>
      </style:paragraph-properties>
    </style:style>
    <style:style style:name="T975" style:parent-style-name="DefaultParagraphFont" style:family="text">
      <style:text-properties style:font-name="Wingdings" style:font-name-asian="MS Mincho" style:font-name-complex="Wingdings" style:font-size-complex="12pt" style:language-asian="lt" style:country-asian="LT"/>
    </style:style>
    <style:style style:name="T976" style:parent-style-name="DefaultParagraphFont" style:family="text">
      <style:text-properties style:font-name="Wingdings" style:font-name-asian="MS Mincho" style:font-name-complex="Wingdings" style:font-size-complex="12pt" style:language-asian="lt" style:country-asian="LT"/>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text-align="justify" fo:margin-left="0.3416in" fo:text-indent="-0.25in">
        <style:tab-stops/>
      </style:paragraph-properties>
    </style:style>
    <style:style style:name="T981" style:parent-style-name="DefaultParagraphFont" style:family="text">
      <style:text-properties style:font-name="Wingdings" style:font-name-asian="MS Mincho" style:font-name-complex="Wingdings" style:font-size-complex="12pt" style:language-asian="lt" style:country-asian="LT"/>
    </style:style>
    <style:style style:name="T982" style:parent-style-name="DefaultParagraphFont" style:family="text">
      <style:text-properties style:font-name="Wingdings" style:font-name-asian="MS Mincho" style:font-name-complex="Wingdings" style:font-size-complex="12pt" style:language-asian="lt" style:country-asian="LT"/>
    </style:style>
    <style:style style:name="P983"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84"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985"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weight-complex="bold"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style:font-weight-complex="bold"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margin-left="0.0229in" fo:text-indent="0.4437in" fo:background-color="#FFFFFF">
        <style:tab-stops/>
      </style:paragraph-properties>
    </style:style>
    <style:style style:name="T994" style:parent-style-name="DefaultParagraphFont" style:family="text">
      <style:text-properties style:language-asian="lt" style:country-asian="LT"/>
    </style:style>
    <style:style style:name="P995" style:parent-style-name="Normal" style:family="paragraph">
      <style:paragraph-properties fo:margin-left="0.0229in" fo:background-color="#FFFFFF">
        <style:tab-stops/>
      </style:paragraph-properties>
      <style:text-properties fo:color="#000000" style:font-size-complex="12pt"/>
    </style:style>
    <style:style style:name="TableRow996" style:family="table-row">
      <style:table-row-properties style:min-row-height="0.3888in" style:use-optimal-row-height="false"/>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weight-complex="bold"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weight-complex="bold" style:language-asian="lt" style:country-asian="LT"/>
    </style:style>
    <style:style style:name="T1002" style:parent-style-name="DefaultParagraphFont" style:family="text">
      <style:text-properties style:font-name-asian="Calibri" style:font-weight-complex="bold" style:language-asian="lt" style:country-asian="L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margin-left="0.0229in" fo:text-indent="0.4437in" fo:background-color="#FFFFFF">
        <style:tab-stops/>
      </style:paragraph-properties>
    </style:style>
    <style:style style:name="T1005" style:parent-style-name="DefaultParagraphFont" style:family="text">
      <style:text-properties style:language-asian="lt" style:country-asian="LT"/>
    </style:style>
    <style:style style:name="P1006" style:parent-style-name="Normal" style:family="paragraph">
      <style:paragraph-properties fo:margin-left="0.0236in" fo:text-indent="0.5in">
        <style:tab-stops/>
      </style:paragraph-properties>
      <style:text-properties style:font-name="Calibri" style:font-name-asian="Calibri" fo:font-size="11pt" style:font-size-asian="11pt" style:font-size-complex="11pt" fo:background-color="#FFFF00"/>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AngsanaUPC" style:font-weight-complex="bold" style:font-size-complex="12pt"/>
    </style:style>
    <style:style style:name="T1009" style:parent-style-name="DefaultParagraphFont" style:family="text">
      <style:text-properties style:font-name-asian="AngsanaUPC" style:font-weight-complex="bold"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AngsanaUPC" style:font-weight-complex="bold"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AngsanaUPC" style:font-weight-complex="bold" style:font-size-complex="12pt"/>
    </style:style>
    <style:style style:name="T1014" style:parent-style-name="DefaultParagraphFont" style:family="text">
      <style:text-properties style:font-name-asian="AngsanaUPC" style:font-weight-complex="bold"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2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FF" style:font-size-complex="12pt" style:text-underline-type="single" style:text-underline-style="solid" style:text-underline-width="auto" style:text-underline-mode="continuous"/>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2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634in"/>
    </style:style>
    <style:style style:name="T1029" style:parent-style-name="DefaultParagraphFont" style:family="text">
      <style:text-properties style:font-name-asian="AngsanaUPC" style:font-weight-complex="bold" style:font-size-complex="12pt"/>
    </style:style>
    <style:style style:name="T1030" style:parent-style-name="DefaultParagraphFont" style:family="text">
      <style:text-properties style:font-name-asian="AngsanaUPC"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AngsanaUPC" style:font-weight-complex="bold" style:font-size-complex="12pt"/>
    </style:style>
    <style:style style:name="P1034" style:parent-style-name="Normal" style:family="paragraph">
      <style:paragraph-properties fo:text-align="justify" fo:text-indent="0.625in"/>
    </style:style>
    <style:style style:name="T1035" style:parent-style-name="DefaultParagraphFont" style:family="text">
      <style:text-properties style:font-name-asian="AngsanaUPC" style:font-weight-complex="bold" style:font-size-complex="12pt"/>
    </style:style>
    <style:style style:name="T1036" style:parent-style-name="DefaultParagraphFont" style:family="text">
      <style:text-properties style:font-name-asian="AngsanaUPC"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AngsanaUPC" style:font-weight-complex="bold" style:font-size-complex="12pt"/>
    </style:style>
    <style:style style:name="T1042" style:parent-style-name="DefaultParagraphFont" style:family="text">
      <style:text-properties style:font-name-asian="AngsanaUPC" style:font-weight-complex="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text-position="super 66.6%"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text-align="justify" fo:text-indent="0.5909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name-asian="Calibri"/>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style>
    <style:style style:name="T1061" style:parent-style-name="DefaultParagraphFont" style:family="text">
      <style:text-properties style:font-name-asian="Calibri"/>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fo:font-style="italic" style:font-style-asian="italic"/>
    </style:style>
    <style:style style:name="T1068" style:parent-style-name="DefaultParagraphFont" style:family="text">
      <style:text-properties style:font-name-asian="Calibri"/>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fo:font-style="italic" style:font-style-asian="italic"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fo:font-style="italic" style:font-style-asian="italic" style:font-size-complex="11pt"/>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style:font-style-complex="italic" fo:color="#000000"/>
    </style:style>
    <style:style style:name="T1086" style:parent-style-name="DefaultParagraphFont" style:family="text">
      <style:text-properties style:font-name-asian="Calibri" style:font-style-complex="italic" style:font-size-complex="11pt"/>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asian="Calibri" style:font-style-complex="italic"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fo:font-style="italic" style:font-style-asian="italic"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9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fo:font-style="italic" style:font-style-asian="italic" style:font-style-complex="italic"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fo:font-style="italic" style:font-style-asian="italic" style:font-style-complex="italic"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fo:font-style="italic" style:font-style-asian="italic"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fo:font-style="italic" style:font-style-asian="italic" style:font-size-complex="11pt"/>
    </style:style>
    <style:style style:name="T1109" style:parent-style-name="DefaultParagraphFont" style:family="text">
      <style:text-properties style:font-name-asian="Calibri" style:font-size-complex="11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style="italic" style:font-style-asian="italic"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style="italic" style:font-style-asian="italic"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name-asian="Calibri" fo:font-style="italic" style:font-style-asian="italic" style:font-style-complex="italic"/>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text-align="justify" fo:text-indent="0.6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62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62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62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style="italic" style:font-style-asian="italic" style:font-style-complex="ital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668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language-asian="lt" style:country-asian="LT"/>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language-asian="lt" style:country-asian="LT"/>
    </style:style>
    <style:style style:name="P1161" style:parent-style-name="Normal" style:family="paragraph">
      <style:paragraph-properties fo:text-align="center" fo:text-indent="0.5909in"/>
      <style:text-properties style:language-asian="lt" style:country-asian="LT"/>
    </style:style>
    <style:style style:name="P1162" style:parent-style-name="Normal" style:family="paragraph">
      <style:paragraph-properties fo:text-align="justify" fo:text-indent="0.625in"/>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font-style-complex="italic"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62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625in"/>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P1176" style:parent-style-name="Normal" style:family="paragraph">
      <style:paragraph-properties fo:text-align="justify" fo:text-indent="0.625in"/>
    </style:style>
    <style:style style:name="P1177" style:parent-style-name="Normal" style:family="paragraph">
      <style:paragraph-properties fo:text-align="justify" fo:text-indent="0.62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62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name-asian="Calibri"/>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62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62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font-style-complex="italic"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62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62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name-asian="Calibri"/>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language-asian="lt" style:country-asian="LT"/>
    </style:style>
    <style:style style:name="T1209" style:parent-style-name="DefaultParagraphFont" style:family="text">
      <style:text-properties style:font-name-asian="Calibri"/>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62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62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62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62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62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P1237" style:parent-style-name="Normal" style:family="paragraph">
      <style:paragraph-properties fo:text-align="justify" fo:text-indent="0.62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name-asian="Calibri"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Calibri" style:font-name-asian="Calibri" fo:color="#000000" fo:font-size="11pt" style:font-size-asian="11pt" style:font-size-complex="11pt"/>
    </style:style>
    <style:style style:name="P1244" style:parent-style-name="Normal" style:family="paragraph">
      <style:paragraph-properties fo:text-align="justify" fo:text-indent="0.625in">
        <style:tab-stops>
          <style:tab-stop style:type="left" style:position="0.8861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P1249" style:parent-style-name="Normal" style:family="paragraph">
      <style:paragraph-properties fo:text-align="justify" fo:text-indent="0.62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name-asian="Calibri"/>
    </style:style>
    <style:style style:name="P1255" style:parent-style-name="Normal" style:family="paragraph">
      <style:paragraph-properties fo:text-align="justify" fo:text-indent="0.625in"/>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T1258" style:parent-style-name="DefaultParagraphFont" style:family="text">
      <style:text-properties style:font-style-complex="italic"/>
    </style:style>
    <style:style style:name="T1259" style:parent-style-name="DefaultParagraphFont" style:family="text">
      <style:text-properties style:font-style-complex="italic"/>
    </style:style>
    <style:style style:name="P1260" style:parent-style-name="Normal" style:family="paragraph">
      <style:paragraph-properties fo:text-align="justify" fo:text-indent="0.625in"/>
    </style:style>
    <style:style style:name="T1261" style:parent-style-name="DefaultParagraphFont" style:family="text">
      <style:text-properties style:font-style-complex="italic"/>
    </style:style>
    <style:style style:name="T1262" style:parent-style-name="DefaultParagraphFont" style:family="text">
      <style:text-properties style:font-style-complex="italic"/>
    </style:style>
    <style:style style:name="P1263" style:parent-style-name="Normal" style:family="paragraph">
      <style:paragraph-properties fo:text-align="justify" fo:text-indent="0.625in"/>
    </style:style>
    <style:style style:name="T1264" style:parent-style-name="DefaultParagraphFont" style:family="text">
      <style:text-properties style:font-style-complex="italic"/>
    </style:style>
    <style:style style:name="T1265" style:parent-style-name="DefaultParagraphFont" style:family="text">
      <style:text-properties style:font-style-complex="italic"/>
    </style:style>
    <style:style style:name="P1266" style:parent-style-name="Normal" style:family="paragraph">
      <style:paragraph-properties fo:text-align="justify" fo:text-indent="0.5909in"/>
    </style:style>
    <style:style style:name="T1267" style:parent-style-name="DefaultParagraphFont" style:family="text">
      <style:text-properties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62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62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font-style="italic" style:font-style-asian="italic" style:language-asian="lt" style:country-asian="LT"/>
    </style:style>
    <style:style style:name="P1283" style:parent-style-name="Normal" style:family="paragraph">
      <style:paragraph-properties fo:text-align="justify" fo:text-indent="0.62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asian="Calibri" style:font-style-complex="italic"/>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name-asian="Calibri" style:font-style-complex="italic"/>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tyle-complex="italic"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name-asian="Calibri" style:font-style-complex="italic"/>
    </style:style>
    <style:style style:name="T1296" style:parent-style-name="DefaultParagraphFont" style:family="text">
      <style:text-properties fo:font-style="italic" style:font-style-asian="italic" style:language-asian="lt" style:country-asian="LT"/>
    </style:style>
    <style:style style:name="P1297" style:parent-style-name="Normal" style:family="paragraph">
      <style:paragraph-properties fo:text-align="justify" fo:text-indent="0.62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62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625in"/>
    </style:style>
    <style:style style:name="T1307" style:parent-style-name="DefaultParagraphFont" style:family="text">
      <style:text-properties style:font-name-asian="Batang" fo:color="#000000"/>
    </style:style>
    <style:style style:name="T1308" style:parent-style-name="DefaultParagraphFont" style:family="text">
      <style:text-properties style:font-name-asian="Batang" fo:color="#000000"/>
    </style:style>
    <style:style style:name="T1309" style:parent-style-name="DefaultParagraphFont" style:family="text">
      <style:text-properties style:font-name-asian="Batang" fo:color="#000000"/>
    </style:style>
    <style:style style:name="P1310" style:parent-style-name="Normal" style:family="paragraph">
      <style:paragraph-properties fo:text-align="justify" fo:text-indent="0.62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62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62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62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name-asian="Calibri"/>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name-asian="Calibri"/>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62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name-asian="Calibri" fo:color="#000000"/>
    </style:style>
    <style:style style:name="T1338" style:parent-style-name="DefaultParagraphFont" style:family="text">
      <style:text-properties style:language-asian="lt" style:country-asian="LT"/>
    </style:style>
    <style:style style:name="T1339" style:parent-style-name="DefaultParagraphFont" style:family="text">
      <style:text-properties style:font-name-asian="Calibri"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62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name-asian="Calibri"/>
    </style:style>
    <style:style style:name="P1348" style:parent-style-name="Normal" style:family="paragraph">
      <style:paragraph-properties fo:text-align="justify" fo:text-indent="0.62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name-asian="Calibri"/>
    </style:style>
    <style:style style:name="T1353" style:parent-style-name="DefaultParagraphFont" style:family="text">
      <style:text-properties style:language-asian="lt" style:country-asian="LT"/>
    </style:style>
    <style:style style:name="P1354" style:parent-style-name="Normal" style:family="paragraph">
      <style:paragraph-properties fo:text-align="center" fo:text-indent="0.5909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fo:font-weight="bold" style:font-weight-asian="bold"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paragraph-properties fo:text-align="center" fo:text-indent="0.5909in"/>
      <style:text-properties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style>
    <style:style style:name="T1368" style:parent-style-name="DefaultParagraphFont" style:family="text">
      <style:text-properties style:language-asian="lt" style:country-asian="LT"/>
    </style:style>
    <style:style style:name="T1369" style:parent-style-name="DefaultParagraphFont" style:family="text">
      <style:text-properties style:font-name-asian="Calibri"/>
    </style:style>
    <style:style style:name="T1370" style:parent-style-name="DefaultParagraphFont" style:family="text">
      <style:text-properties style:font-name-asian="Calibri"/>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3937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text-align="justify" fo:text-indent="0.5909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name-asian="Calibri"/>
    </style:style>
    <style:style style:name="T1385" style:parent-style-name="DefaultParagraphFont" style:family="text">
      <style:text-properties style:font-name-asian="Calibri"/>
    </style:style>
    <style:style style:name="T1386" style:parent-style-name="DefaultParagraphFont" style:family="text">
      <style:text-properties style:language-asian="lt" style:country-asian="LT"/>
    </style:style>
    <style:style style:name="T1387" style:parent-style-name="DefaultParagraphFont" style:family="text">
      <style:text-properties style:font-name-asian="Calibri"/>
    </style:style>
    <style:style style:name="P1388" style:parent-style-name="Normal" style:family="paragraph">
      <style:paragraph-properties fo:text-align="justify" fo:text-indent="0.5909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name-asian="Calibri"/>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style:style>
    <style:style style:name="T1404" style:parent-style-name="DefaultParagraphFont" style:family="text">
      <style:text-properties style:language-asian="lt" style:country-asian="LT"/>
    </style:style>
    <style:style style:name="T1405" style:parent-style-name="DefaultParagraphFont" style:family="text">
      <style:text-properties style:font-name-asian="Calibri"/>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align="justify" fo:text-indent="0.5909in"/>
      <style:text-properties style:font-name-asian="Calibri"/>
    </style:style>
    <style:style style:name="P1409" style:parent-style-name="Normal" style:family="paragraph">
      <style:paragraph-properties fo:text-align="justify" fo:text-indent="0.5909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language-asian="lt" style:country-asian="LT"/>
    </style:style>
    <style:style style:name="T1412" style:parent-style-name="DefaultParagraphFont" style:family="text">
      <style:text-properties fo:font-weight="bold" style:font-weight-asian="bold"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language-asian="lt" style:country-asian="LT"/>
    </style:style>
    <style:style style:name="P1415" style:parent-style-name="Normal" style:family="paragraph">
      <style:paragraph-properties fo:text-align="center" fo:text-indent="0.5909in"/>
      <style:text-properties fo:font-weight="bold" style:font-weight-asian="bold"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name-asian="Calibri"/>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name-asian="Calibri"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ja" style:country-asian="JP"/>
    </style:style>
    <style:style style:name="P1430" style:parent-style-name="Normal" style:family="paragraph">
      <style:paragraph-properties fo:text-align="justify" fo:text-indent="0.5909in"/>
    </style:style>
    <style:style style:name="P1431" style:parent-style-name="Normal" style:family="paragraph">
      <style:paragraph-properties fo:text-align="center" fo:line-height="115%" fo:text-indent="0.5in"/>
    </style:style>
    <style:style style:name="T1432" style:parent-style-name="DefaultParagraphFont" style:family="text">
      <style:text-properties style:font-name-asian="Calibri" fo:letter-spacing="-0.0027in"/>
    </style:style>
    <style:style style:name="P1433"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438" style:parent-style-name="Normal" style:family="paragraph">
      <style:paragraph-properties fo:text-align="justify" fo:margin-left="5.5125in">
        <style:tab-stops/>
      </style:paragraph-properties>
    </style:style>
    <style:style style:name="T1439" style:parent-style-name="DefaultParagraphFont" style:family="text">
      <style:text-properties style:font-name-asian="Calibri"/>
    </style:style>
    <style:style style:name="P1440" style:parent-style-name="Normal" style:family="paragraph">
      <style:paragraph-properties fo:text-align="justify" fo:margin-left="5.5125in">
        <style:tab-stops/>
      </style:paragraph-properties>
    </style:style>
    <style:style style:name="P1441" style:parent-style-name="Normal" style:family="paragraph">
      <style:paragraph-properties fo:text-align="justify" fo:margin-left="5.5125in">
        <style:tab-stops/>
      </style:paragraph-properties>
    </style:style>
    <style:style style:name="T1442" style:parent-style-name="DefaultParagraphFont" style:family="text">
      <style:text-properties style:font-name-asian="Calibri"/>
    </style:style>
    <style:style style:name="P1443" style:parent-style-name="Normal" style:family="paragraph">
      <style:paragraph-properties fo:text-align="justify" fo:margin-left="5.5125in">
        <style:tab-stops/>
      </style:paragraph-properties>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fo:font-weight="bold" style:font-weight-asian="bold"/>
    </style:style>
    <style:style style:name="P1448" style:parent-style-name="Normal" style:family="paragraph">
      <style:paragraph-properties fo:text-align="justify" fo:margin-left="5in" fo:text-indent="0.5in">
        <style:tab-stops/>
      </style:paragraph-properties>
      <style:text-properties style:font-name-asian="Calibri"/>
    </style:style>
    <style:style style:name="P1449" style:parent-style-name="Normal" style:family="paragraph">
      <style:paragraph-properties fo:text-align="justify" fo:margin-left="5.5125in">
        <style:tab-stops/>
      </style:paragraph-properties>
    </style:style>
    <style:style style:name="T1450" style:parent-style-name="DefaultParagraphFont" style:family="text">
      <style:text-properties style:font-name-asian="Calibri"/>
    </style:style>
    <style:style style:name="T1451" style:parent-style-name="DefaultParagraphFont" style:family="text">
      <style:text-properties style:language-asian="lt" style:country-asian="LT"/>
    </style:style>
    <style:style style:name="T1452" style:parent-style-name="DefaultParagraphFont" style:family="text">
      <style:text-properties style:font-name-asian="Calibri"/>
    </style:style>
    <style:style style:name="P1453" style:parent-style-name="Normal" style:family="paragraph">
      <style:paragraph-properties fo:text-align="center" fo:line-height="115%" fo:margin-left="5.5125in" fo:text-indent="0.5in">
        <style:tab-stops/>
      </style:paragraph-properties>
      <style:text-properties style:font-name-asian="Calibri"/>
    </style:style>
    <style:style style:name="P1454" style:parent-style-name="Normal" style:family="paragraph">
      <style:paragraph-properties fo:text-align="center" fo:line-height="115%" fo:text-indent="0.5in"/>
      <style:text-properties style:language-asian="lt" style:country-asian="LT"/>
    </style:style>
    <style:style style:name="P1455" style:parent-style-name="Normal" style:family="paragraph">
      <style:paragraph-properties fo:text-align="center" fo:line-height="115%"/>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center" fo:line-height="115%" fo:text-indent="0.5in"/>
      <style:text-properties style:language-asian="lt" style:country-asian="LT"/>
    </style:style>
    <style:style style:name="TableColumn1459" style:family="table-column">
      <style:table-column-properties style:column-width="2.5729in" style:use-optimal-column-width="false"/>
    </style:style>
    <style:style style:name="TableColumn1460" style:family="table-column">
      <style:table-column-properties style:column-width="6.8909in" style:use-optimal-column-width="false"/>
    </style:style>
    <style:style style:name="Table1458" style:family="table">
      <style:table-properties style:width="9.4638in" fo:margin-left="0.0951in" table:align="left"/>
    </style:style>
    <style:style style:name="TableRow1461" style:family="table-row">
      <style:table-row-properties style:min-row-height="0.1895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weight="bold" style:font-weight-asian="bold" style:font-weight-complex="bold"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5in"/>
      <style:text-properties style:font-name-asian="Calibri" fo:font-style="italic" style:font-style-asian="italic"/>
    </style:style>
    <style:style style:name="TableRow1467" style:family="table-row">
      <style:table-row-properties style:min-row-height="0.1826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2" style:family="table-row">
      <style:table-row-properties style:min-row-height="0.1895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weight="bold" style:font-weight-asian="bold" style:font-weight-complex="bold"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8" style:family="table-row">
      <style:table-row-properties style:min-row-height="0.3729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font-weight="bold" style:font-weight-asian="bold" style:font-weight-complex="bold" style:language-asian="lt" style:country-asian="LT"/>
    </style:style>
    <style:style style:name="T1482" style:parent-style-name="DefaultParagraphFont" style:family="text">
      <style:text-properties style:font-name-asian="Calibri" style:font-weight-complex="bold" style:language-asian="lt" style:country-asian="LT"/>
    </style:style>
    <style:style style:name="T1483" style:parent-style-name="DefaultParagraphFont" style:family="text">
      <style:text-properties style:font-name-asian="Calibri" fo:font-style="italic" style:font-style-asian="italic"/>
    </style:style>
    <style:style style:name="P1484" style:parent-style-name="Normal" style:family="paragraph">
      <style:paragraph-properties fo:text-align="justify" fo:text-indent="0.5in"/>
    </style:style>
    <style:style style:name="T1485" style:parent-style-name="DefaultParagraphFont" style:family="text">
      <style:text-properties fo:font-size="14pt" style:font-size-asian="14pt" style:font-size-complex="14pt"/>
    </style:style>
    <style:style style:name="T1486" style:parent-style-name="DefaultParagraphFont" style:family="text">
      <style:text-properties style:font-name-asian="Calibri" fo:font-weight="bold" style:font-weight-asian="bold" style:font-weight-complex="bold" style:language-asian="lt" style:country-asian="LT"/>
    </style:style>
    <style:style style:name="T1487" style:parent-style-name="DefaultParagraphFont" style:family="text">
      <style:text-properties fo:font-size="14pt" style:font-size-asian="14pt" style:font-size-complex="14pt"/>
    </style:style>
    <style:style style:name="T1488" style:parent-style-name="DefaultParagraphFont" style:family="text">
      <style:text-properties style:font-name-asian="Calibri" fo:font-weight="bold" style:font-weight-asian="bold" style:font-weight-complex="bold" style:language-asian="lt" style:country-asian="LT"/>
    </style:style>
    <style:style style:name="TableRow1489" style:family="table-row">
      <style:table-row-properties style:min-row-height="0.5625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4pt" style:font-size-asian="14pt" style:font-size-complex="14pt"/>
    </style:style>
    <style:style style:name="T1494" style:parent-style-name="DefaultParagraphFont" style:family="text">
      <style:text-properties style:font-name-asian="Calibri" fo:font-weight="bold" style:font-weight-asian="bold" style:font-weight-complex="bold" style:language-asian="lt" style:country-asian="LT"/>
    </style:style>
    <style:style style:name="T1495" style:parent-style-name="DefaultParagraphFont" style:family="text">
      <style:text-properties fo:font-size="14pt" style:font-size-asian="14pt" style:font-size-complex="14pt"/>
    </style:style>
    <style:style style:name="T1496" style:parent-style-name="DefaultParagraphFont" style:family="text">
      <style:text-properties style:font-name-asian="Calibri" fo:font-weight="bold" style:font-weight-asian="bold" style:font-weight-complex="bold"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weight-complex="bold" fo:font-style="italic" style:font-style-asian="italic" style:language-asian="lt" style:country-asian="LT"/>
    </style:style>
    <style:style style:name="T1499" style:parent-style-name="DefaultParagraphFont" style:family="text">
      <style:text-properties style:font-name-asian="Calibri" style:font-weight-complex="bold" fo:font-style="italic" style:font-style-asian="italic" style:language-asian="lt" style:country-asian="LT"/>
    </style:style>
    <style:style style:name="P1500" style:parent-style-name="Normal" style:family="paragraph">
      <style:paragraph-properties fo:text-align="justify" fo:text-indent="0.5in"/>
      <style:text-properties style:font-name-asian="Calibri"/>
    </style:style>
    <style:style style:name="P1501" style:parent-style-name="Normal" style:family="paragraph">
      <style:paragraph-properties fo:text-align="justify" fo:text-indent="0.5in"/>
      <style:text-properties style:font-name-asian="Calibri"/>
    </style:style>
    <style:style style:name="P1502" style:parent-style-name="Normal" style:family="paragraph">
      <style:paragraph-properties fo:text-align="justify" fo:text-indent="0.5in"/>
      <style:text-properties fo:font-size="9pt" style:font-size-asian="9pt" style:font-size-complex="9pt"/>
    </style:style>
    <style:style style:name="TableColumn1504" style:family="table-column">
      <style:table-column-properties style:column-width="3.6423in" style:use-optimal-column-width="false"/>
    </style:style>
    <style:style style:name="TableColumn1505" style:family="table-column">
      <style:table-column-properties style:column-width="3.15in" style:use-optimal-column-width="false"/>
    </style:style>
    <style:style style:name="TableColumn1506" style:family="table-column">
      <style:table-column-properties style:column-width="1.3784in" style:use-optimal-column-width="false"/>
    </style:style>
    <style:style style:name="TableColumn1507" style:family="table-column">
      <style:table-column-properties style:column-width="1.3131in" style:use-optimal-column-width="false"/>
    </style:style>
    <style:style style:name="Table1503" style:family="table">
      <style:table-properties style:width="9.484in" fo:margin-left="0.075in" table:align="lef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language-asian="lt" style:country-asian="LT"/>
    </style:style>
    <style:style style:name="P1511" style:parent-style-name="Normal" style:family="paragraph">
      <style:paragraph-properties fo:text-align="center"/>
      <style:text-properties fo:font-weight="bold" style:font-weight-asian="bold" style:font-weight-complex="bold" style:language-asian="lt" style:country-asian="LT"/>
    </style:style>
    <style:style style:name="P1512" style:parent-style-name="Normal" style:family="paragraph">
      <style:paragraph-properties fo:text-align="center" fo:text-indent="0.5in"/>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language-asian="lt" style:country-asian="LT"/>
    </style:style>
    <style:style style:name="TableRow1520" style:family="table-row">
      <style:table-row-properties style:min-row-height="0.0138in" style:use-optimal-row-height="false"/>
    </style:style>
    <style:style style:name="P1521" style:parent-style-name="Normal" style:family="paragraph">
      <style:paragraph-properties fo:text-align="center" fo:text-indent="0.5in"/>
      <style:text-properties style:language-asian="lt" style:country-asian="LT"/>
    </style:style>
    <style:style style:name="P1522"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language-asian="lt" style:country-asian="LT"/>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Normal" style:family="paragraph">
      <style:paragraph-properties fo:text-align="center"/>
      <style:text-properties style:font-name-asian="Calibri" fo:font-weight="bold" style:font-weight-asian="bold" style:font-weight-complex="bold"/>
    </style:style>
    <style:style style:name="P1528" style:parent-style-name="Normal" style:family="paragraph">
      <style:paragraph-properties fo:text-align="center" fo:text-indent="0.5in"/>
      <style:text-properties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text-indent="0.5in"/>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text-indent="0.5in"/>
      <style:text-properties style:font-name-asian="Calibri" fo:font-weight="bold" style:font-weight-asian="bold" style:font-weight-complex="bold"/>
    </style:style>
    <style:style style:name="TableRow1538" style:family="table-row">
      <style:table-row-properties style:min-row-height="0.0506in" style:use-optimal-row-height="false"/>
    </style:style>
    <style:style style:name="TableCell15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style:language-asian="lt" style:country-asian="LT"/>
    </style:style>
    <style:style style:name="T1542" style:parent-style-name="DefaultParagraphFont" style:family="text">
      <style:text-properties style:font-name-asian="Calibri" fo:font-weight="bold" style:font-weight-asian="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style:font-name-asian="Calibri" fo:font-weight="bold" style:font-weight-asian="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style:font-name-asian="Calibri" fo:font-weight="bold" style:font-weight-asian="bold"/>
    </style:style>
    <style:style style:name="T1547" style:parent-style-name="DefaultParagraphFont" style:family="text">
      <style:text-properties style:font-name-asian="Calibri" fo:font-weight="bold" style:font-weight-asian="bold"/>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justify" fo:text-indent="0.5368in"/>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in"/>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text-indent="0.6312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0236in"/>
      <style:text-properties style:language-asian="lt" style:country-asian="LT"/>
    </style:style>
    <style:style style:name="P1562" style:parent-style-name="Normal" style:family="paragraph">
      <style:paragraph-properties fo:text-align="justify" fo:text-indent="0.6312in"/>
      <style:text-properties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fo:text-indent="0.0861in"/>
      <style:text-properties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fo:text-indent="0.5in"/>
      <style:text-properties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P1579" style:parent-style-name="Normal" style:family="paragraph">
      <style:paragraph-properties fo:text-align="justify" fo:text-indent="0.2208in"/>
      <style:text-properties style:language-asian="lt" style:country-asian="LT"/>
    </style:style>
    <style:style style:name="P1580" style:parent-style-name="Normal" style:family="paragraph">
      <style:paragraph-properties fo:text-align="justify" fo:text-indent="0.5in"/>
      <style:text-properties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fo:text-indent="0.5in"/>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fo:text-indent="0.5in"/>
      <style:text-properties style:language-asian="lt" style:country-asian="LT"/>
    </style:style>
    <style:style style:name="TableRow1585" style:family="table-row">
      <style:table-row-properties style:min-row-height="0.3916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fo:text-indent="0.5in"/>
    </style:style>
    <style:style style:name="T1588" style:parent-style-name="DefaultParagraphFont" style:family="text">
      <style:text-properties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fo:text-indent="0.5in"/>
      <style:text-properties style:language-asian="lt" style:country-asian="LT"/>
    </style:style>
    <style:style style:name="P1591" style:parent-style-name="Normal" style:family="paragraph">
      <style:paragraph-properties fo:text-align="justify" fo:text-indent="0.5in"/>
      <style:text-properties style:language-asian="lt" style:country-asian="LT"/>
    </style:style>
    <style:style style:name="P1592" style:parent-style-name="Normal" style:family="paragraph">
      <style:paragraph-properties fo:text-align="justify" fo:text-indent="0.5in"/>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fo:text-indent="0.5in"/>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fo:text-indent="0.5in"/>
      <style:text-properties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font-name-asian="Calibri"/>
    </style:style>
    <style:style style:name="T1606" style:parent-style-name="DefaultParagraphFont" style:family="text">
      <style:text-properties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fo:text-indent="0.5in"/>
      <style:text-properties style:font-name-asian="Calibri"/>
    </style:style>
    <style:style style:name="P1609" style:parent-style-name="Normal" style:family="paragraph">
      <style:paragraph-properties fo:text-align="justify" fo:text-indent="0.5in"/>
      <style:text-properties style:font-name-asian="Calibri"/>
    </style:style>
    <style:style style:name="P1610" style:parent-style-name="Normal" style:family="paragraph">
      <style:paragraph-properties fo:text-align="justify" fo:text-indent="0.5in"/>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justify" fo:text-indent="0.043in"/>
      <style:text-properties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fo:text-indent="0.5in"/>
      <style:text-properties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font-style-complex="italic"/>
    </style:style>
    <style:style style:name="T1621" style:parent-style-name="DefaultParagraphFont" style:family="text">
      <style:text-properties style:font-name-asian="Calibri"/>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fo:text-indent="0.5in"/>
    </style:style>
    <style:style style:name="T1624" style:parent-style-name="DefaultParagraphFont" style:family="text">
      <style:text-properties fo:background-color="#FFFFFF"/>
    </style:style>
    <style:style style:name="P1625" style:parent-style-name="Normal" style:family="paragraph">
      <style:paragraph-properties fo:text-align="justify" fo:text-indent="0.5in"/>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justify" fo:text-indent="0.5in"/>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fo:text-indent="0.5in"/>
      <style:text-properties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fo:font-style="italic" style:font-style-asian="italic"/>
    </style:style>
    <style:style style:name="T1643" style:parent-style-name="DefaultParagraphFont" style:family="text">
      <style:text-properties style:font-name-asian="Calibri"/>
    </style:style>
    <style:style style:name="P1644" style:parent-style-name="Normal" style:family="paragraph">
      <style:paragraph-properties fo:text-align="justify" fo:text-indent="0.5in"/>
      <style:text-properties style:font-name-asian="Calibri"/>
    </style:style>
    <style:style style:name="P1645" style:parent-style-name="Normal" style:family="paragraph">
      <style:paragraph-properties fo:text-align="justify" fo:text-indent="0.5in"/>
      <style:text-properties style:font-name-asian="Calibri"/>
    </style:style>
    <style:style style:name="P1646" style:parent-style-name="Normal" style:family="paragraph">
      <style:paragraph-properties fo:text-align="justify" fo:text-indent="0.5in"/>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fo:text-indent="0.5in"/>
      <style:text-properties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fo:text-indent="0.5in"/>
      <style:text-properties style:language-asian="lt" style:country-asian="L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justify" fo:text-indent="0.5in"/>
      <style:text-properties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fo:text-indent="0.5in"/>
      <style:text-properties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style>
    <style:style style:name="T1667" style:parent-style-name="DefaultParagraphFont" style:family="text">
      <style:text-properties style:font-name-asian="Calibri"/>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fo:text-indent="0.5in"/>
      <style:text-properties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justify" fo:text-indent="0.5in"/>
      <style:text-properties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fo:text-indent="0.5in"/>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fo:text-indent="0.5in"/>
      <style:text-properties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fo:text-indent="0.5in"/>
      <style:text-properties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fo:text-indent="0.5in"/>
      <style:text-properties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fo:text-indent="0.5in"/>
      <style:text-properties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justify" fo:text-indent="0.5in"/>
      <style:text-properties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fo:text-indent="0.5in"/>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text-indent="0.5in"/>
      <style:text-properties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text-indent="0.5in"/>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fo:text-indent="0.5in"/>
      <style:text-properties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fo:text-indent="0.5in"/>
      <style:text-properties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text-indent="0.5in"/>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fo:text-indent="0.5in"/>
      <style:text-properties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fo:text-indent="0.5in"/>
      <style:text-properties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text-indent="0.5in"/>
      <style:text-properties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fo:text-indent="0.5in"/>
      <style:text-properties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fo:text-indent="0.5in"/>
      <style:text-properties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fo:text-indent="0.5in"/>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fo:text-indent="0.5in"/>
      <style:text-properties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text-indent="0.5in"/>
      <style:text-properties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5in"/>
      <style:text-properties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text-indent="0.5in"/>
      <style:text-properties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fo:text-indent="0.5in"/>
      <style:text-properties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text-indent="0.5in"/>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text-indent="0.5in"/>
      <style:text-properties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fo:text-indent="0.5in"/>
      <style:text-properties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fo:text-indent="0.5in"/>
      <style:text-properties style:language-asian="lt" style:country-asian="LT"/>
    </style:style>
    <style:style style:name="TableRow1773" style:family="table-row">
      <style:table-row-properties style:min-row-height="0.3944in" style:use-optimal-row-height="false"/>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fo:text-indent="0.5in"/>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fo:text-indent="0.2201in"/>
      <style:text-properties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fo:text-indent="0.5in"/>
      <style:text-properties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fo:text-indent="0.5in"/>
      <style:text-properties style:language-asian="lt" style:country-asian="LT"/>
    </style:style>
    <style:style style:name="TableRow1782" style:family="table-row">
      <style:table-row-properties style:min-row-height="0.2166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fo:text-indent="0.5in"/>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text-indent="0.5in"/>
    </style:style>
    <style:style style:name="T1789" style:parent-style-name="DefaultParagraphFont" style:family="text">
      <style:text-properties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font-style="italic" style:font-style-asian="italic"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5in"/>
      <style:text-properties style:language-asian="lt" style:country-asian="LT"/>
    </style:style>
    <style:style style:name="P1796" style:parent-style-name="Normal" style:family="paragraph">
      <style:paragraph-properties fo:text-align="justify" fo:text-indent="0.5in"/>
      <style:text-properties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language-asian="lt" style:country-asian="LT"/>
    </style:style>
    <style:style style:name="T1799" style:parent-style-name="DefaultParagraphFont" style:family="text">
      <style:text-properties fo:font-style="italic" style:font-style-asian="italic"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font-style="italic" style:font-style-asian="italic" style:language-asian="lt" style:country-asian="LT"/>
    </style:style>
    <style:style style:name="T1803" style:parent-style-name="DefaultParagraphFont" style:family="text">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fo:text-indent="0.5in"/>
      <style:text-properties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fo:text-indent="0.5in"/>
      <style:text-properties style:language-asian="lt" style:country-asian="LT"/>
    </style:style>
    <style:style style:name="TableRow1808" style:family="table-row">
      <style:table-row-properties style:min-row-height="0.175in" style:use-optimal-row-height="false"/>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fo:text-indent="0.5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fo:text-indent="0.5in"/>
      <style:text-properties style:language-asian="lt" style:country-asian="LT"/>
    </style:style>
    <style:style style:name="P1815" style:parent-style-name="Normal" style:family="paragraph">
      <style:paragraph-properties fo:text-align="justify" fo:text-indent="0.5in"/>
      <style:text-properties style:language-asian="lt" style:country-asian="LT"/>
    </style:style>
    <style:style style:name="P1816" style:parent-style-name="Normal" style:family="paragraph">
      <style:paragraph-properties fo:text-align="justify" fo:text-indent="0.5166in"/>
      <style:text-properties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5in"/>
      <style:text-properties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fo:text-indent="0.5in"/>
      <style:text-properties style:language-asian="lt" style:country-asian="LT"/>
    </style:style>
    <style:style style:name="TableRow1821" style:family="table-row">
      <style:table-row-properties style:min-row-height="0.5576in" style:use-optimal-row-height="false"/>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fo:text-indent="0.5in"/>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fo:text-indent="0.5in"/>
      <style:text-properties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style:language-asian="lt" style:country-asian="LT"/>
    </style:style>
    <style:style style:name="T1837" style:parent-style-name="DefaultParagraphFont" style:family="text">
      <style:text-properties fo:font-weight="bold" style:font-weight-asian="bold" style:font-weight-complex="bold"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5in"/>
      <style:text-propertie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5in"/>
      <style:text-properties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text-indent="0.5368in"/>
    </style:style>
    <style:style style:name="T1851" style:parent-style-name="DefaultParagraphFont" style:family="text">
      <style:text-properties style:font-weight-complex="bold"/>
    </style:style>
    <style:style style:name="T1852" style:parent-style-name="DefaultParagraphFont" style:family="text">
      <style:text-properties style:font-name-asian="Calibri"/>
    </style:style>
    <style:style style:name="P1853" style:parent-style-name="Normal" style:family="paragraph">
      <style:paragraph-properties fo:text-align="justify" fo:text-indent="0.5in"/>
      <style:text-properties style:font-name-asian="Calibri"/>
    </style:style>
    <style:style style:name="P1854" style:parent-style-name="Normal" style:family="paragraph">
      <style:paragraph-properties fo:text-align="justify" fo:text-indent="0.5in"/>
      <style:text-propertie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text-indent="0.5in"/>
      <style:text-properties style:font-name-asian="Calibri"/>
    </style:style>
    <style:style style:name="P1857" style:parent-style-name="Normal" style:family="paragraph">
      <style:paragraph-properties fo:text-align="justify" fo:text-indent="0.1222in"/>
      <style:text-properties style:font-name-asian="Calibri"/>
    </style:style>
    <style:style style:name="P1858" style:parent-style-name="Normal" style:family="paragraph">
      <style:paragraph-properties fo:text-align="justify" fo:text-indent="0.5in"/>
    </style:style>
    <style:style style:name="T1859" style:parent-style-name="DefaultParagraphFont" style:family="text">
      <style:text-properties style:language-asian="lt" style:country-asian="LT"/>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5in"/>
      <style:text-properties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text-indent="0.5in"/>
      <style:text-properties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style>
    <style:style style:name="T1870" style:parent-style-name="DefaultParagraphFont" style:family="text">
      <style:text-properties style:font-name-asian="Calibri"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name-asian="Calibri" style:font-weight-complex="bold"/>
    </style:style>
    <style:style style:name="T1873" style:parent-style-name="DefaultParagraphFont" style:family="text">
      <style:text-properties style:font-name-asian="Calibr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5in"/>
      <style:text-properties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5in"/>
      <style:text-propertie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5in"/>
      <style:text-properties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indent="0.5368in"/>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style:font-weight-complex="bold"/>
    </style:style>
    <style:style style:name="T1887" style:parent-style-name="DefaultParagraphFont" style:family="text">
      <style:text-properties style:font-name-asian="Calibri" style:font-weight-complex="bold"/>
    </style:style>
    <style:style style:name="T1888" style:parent-style-name="DefaultParagraphFont" style:family="text">
      <style:text-properties fo:font-style="italic" style:font-style-asian="italic"/>
    </style:style>
    <style:style style:name="P1889" style:parent-style-name="Normal" style:family="paragraph">
      <style:paragraph-properties fo:text-align="justify" fo:text-indent="0.5in"/>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5in"/>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style>
    <style:style style:name="T1900" style:parent-style-name="DefaultParagraphFont" style:family="text">
      <style:text-properties fo:font-style="italic" style:font-style-asian="italic"/>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style:style>
    <style:style style:name="T1907" style:parent-style-name="DefaultParagraphFont" style:family="text">
      <style:text-properties fo:color="#000000"/>
    </style:style>
    <style:style style:name="T1908" style:parent-style-name="DefaultParagraphFont" style:family="text">
      <style:text-properties style:font-name-asian="Calibri" fo:font-style="italic" style:font-style-asian="italic"/>
    </style:style>
    <style:style style:name="T1909" style:parent-style-name="DefaultParagraphFont" style:family="text">
      <style:text-properties style:font-name-asian="Calibri" fo:font-style="italic" style:font-style-asian="italic"/>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font-name-asian="Calibri"/>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name-asian="Calibri"/>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ext-properties style:language-asian="lt" style:country-asian="LT"/>
    </style:style>
    <style:style style:name="P1920" style:parent-style-name="Normal" style:family="paragraph">
      <style:paragraph-properties fo:text-align="justify" fo:text-indent="0.5in"/>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5in"/>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text-indent="0.5in"/>
      <style:text-properties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5in"/>
    </style:style>
    <style:style style:name="T1931" style:parent-style-name="DefaultParagraphFont" style:family="text">
      <style:text-properties style:language-asian="lt" style:country-asian="LT"/>
    </style:style>
    <style:style style:name="T1932" style:parent-style-name="DefaultParagraphFont" style:family="text">
      <style:text-properties style:font-name-asian="Calibri"/>
    </style:style>
    <style:style style:name="T1933" style:parent-style-name="DefaultParagraphFont" style:family="text">
      <style:text-properties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5in"/>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5in"/>
      <style:text-properties style:language-asian="lt" style:country-asian="LT"/>
    </style:style>
    <style:style style:name="TableRow1938" style:family="table-row">
      <style:table-row-properties style:min-row-height="0.3875in" style:use-optimal-row-height="false"/>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fo:text-indent="0.5in"/>
    </style:style>
    <style:style style:name="T1941" style:parent-style-name="DefaultParagraphFont" style:family="text">
      <style:text-properties fo:letter-spacing="-0.0027in"/>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fo:text-indent="0.5in"/>
      <style:text-properties style:font-name-asian="Calibri"/>
    </style:style>
    <style:style style:name="P1944" style:parent-style-name="Normal" style:family="paragraph">
      <style:paragraph-properties fo:text-align="justify" fo:text-indent="0.5in"/>
      <style:text-properties style:font-name-asian="Calibri"/>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5in"/>
      <style:text-properties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fo:text-indent="0.5in"/>
      <style:text-properties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5368in"/>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paragraph-properties fo:text-align="justify"/>
      <style:text-properties style:language-asian="lt" style:country-asian="LT"/>
    </style:style>
    <style:style style:name="P1959" style:parent-style-name="Normal" style:family="paragraph">
      <style:paragraph-properties fo:text-align="justify"/>
      <style:text-properties style:language-asian="lt" style:country-asian="LT"/>
    </style:style>
    <style:style style:name="P1960" style:parent-style-name="Normal" style:family="paragraph">
      <style:paragraph-properties fo:text-align="justify"/>
      <style:text-properties style:language-asian="lt" style:country-asian="LT"/>
    </style:style>
    <style:style style:name="P1961" style:parent-style-name="Normal" style:family="paragraph">
      <style:paragraph-properties fo:text-align="justify" fo:text-indent="0.5in"/>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text-indent="0.5in"/>
      <style:text-propertie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text-indent="0.5in"/>
      <style:text-properties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style:language-asian="lt" style:country-asian="LT"/>
    </style:style>
    <style:style style:name="T1970" style:parent-style-name="DefaultParagraphFont" style:family="text">
      <style:text-properties fo:font-weight="bold" style:font-weight-asian="bold" style:font-weight-complex="bold"/>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justify" fo:text-indent="0.5in"/>
      <style:text-properties style:font-name-asian="Calibri"/>
    </style:style>
    <style:style style:name="P1978" style:parent-style-name="Normal" style:family="paragraph">
      <style:paragraph-properties fo:text-align="justify" fo:text-indent="0.5in"/>
      <style:text-properties style:font-name-asian="Calibri"/>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name-asian="Calibri"/>
    </style:style>
    <style:style style:name="T1986" style:parent-style-name="DefaultParagraphFont" style:family="text">
      <style:text-properties style:font-name-asian="Calibri"/>
    </style:style>
    <style:style style:name="T1987" style:parent-style-name="DefaultParagraphFont" style:family="text">
      <style:text-properties style:language-asian="lt" style:country-asian="LT"/>
    </style:style>
    <style:style style:name="T1988" style:parent-style-name="DefaultParagraphFont" style:family="text">
      <style:text-properties style:font-name-asian="Calibri"/>
    </style:style>
    <style:style style:name="T1989" style:parent-style-name="DefaultParagraphFont" style:family="text">
      <style:text-properties style:font-name-asian="Calibri"/>
    </style:style>
    <style:style style:name="T1990" style:parent-style-name="DefaultParagraphFont" style:family="text">
      <style:text-properties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fo:text-indent="0.5in"/>
      <style:text-properties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fo:text-indent="0.5in"/>
      <style:text-properties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fo:text-indent="0.5in"/>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fo:text-indent="0.5in"/>
      <style:text-properties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fo:text-indent="0.5in"/>
      <style:text-properties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fo:text-indent="0.5in"/>
      <style:text-properties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justify" fo:text-indent="0.5in"/>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fo:text-indent="0.5in"/>
      <style:text-properties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5in"/>
      <style:text-properties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fo:text-indent="0.5in"/>
      <style:text-properties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fo:text-indent="0.5in">
        <style:tab-stops>
          <style:tab-stop style:type="left" style:position="0.4034in"/>
        </style:tab-stops>
      </style:paragraph-properties>
    </style:style>
    <style:style style:name="T2016" style:parent-style-name="DefaultParagraphFont" style:family="text">
      <style:text-properties style:font-name-asian="Calibri"/>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fo:text-indent="0.5in"/>
      <style:text-properties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fo:text-indent="0.5in"/>
      <style:text-properties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justify" fo:text-indent="0.5in"/>
      <style:text-properties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style:language-asian="lt" style:country-asian="LT"/>
    </style:style>
    <style:style style:name="T2027" style:parent-style-name="DefaultParagraphFont" style:family="text">
      <style:text-properties fo:font-weight="bold" style:font-weight-asian="bold" style:font-weight-complex="bold"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justify"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fo:text-indent="0.5in"/>
      <style:text-properties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justify" fo:text-indent="0.5in"/>
      <style:text-properties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justify" fo:text-indent="0.5in"/>
      <style:text-properties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indent="0.5125in"/>
      <style:text-properties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fo:text-indent="0.5in"/>
      <style:text-properties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fo:text-indent="0.5in"/>
      <style:text-properties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fo:text-indent="0.5in"/>
      <style:text-properties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fo:text-indent="0.5in"/>
      <style:text-properties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fo:text-indent="0.5in"/>
      <style:text-properties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justify" fo:text-indent="0.5in"/>
      <style:text-properties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fo:text-indent="0.5326in"/>
      <style:text-properties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fo:text-indent="0.5in"/>
      <style:text-properties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fo:text-indent="0.5in"/>
      <style:text-properties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justify" fo:text-indent="0.5in"/>
      <style:text-properties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fo:text-indent="0.5326in"/>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fo:text-indent="0.5in"/>
      <style:text-properties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justify" fo:text-indent="0.5in"/>
      <style:text-properties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fo:text-indent="0.5in"/>
      <style:text-properties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fo:text-indent="0.5in"/>
      <style:text-properties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fo:text-indent="0.5in"/>
      <style:text-properties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justify" fo:text-indent="0.5in"/>
      <style:text-properties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justify" fo:text-indent="0.5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justify" fo:text-indent="0.5in"/>
      <style:text-properties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fo:text-indent="0.5in"/>
      <style:text-properties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justify" fo:text-indent="0.5in"/>
      <style:text-properties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justify" fo:text-indent="0.5in"/>
    </style:style>
    <style:style style:name="T2099" style:parent-style-name="DefaultParagraphFont" style:family="text">
      <style:text-properties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fo:text-indent="0.5in"/>
    </style:style>
    <style:style style:name="T2102" style:parent-style-name="DefaultParagraphFont" style:family="text">
      <style:text-properties style:language-asian="lt" style:country-asian="LT"/>
    </style:style>
    <style:style style:name="T2103" style:parent-style-name="DefaultParagraphFont" style:family="text">
      <style:text-properties style:font-name-asian="Calibri"/>
    </style:style>
    <style:style style:name="T2104" style:parent-style-name="DefaultParagraphFont" style:family="text">
      <style:text-properties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fo:text-indent="0.5in"/>
      <style:text-properties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fo:text-indent="0.5in"/>
      <style:text-properties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fo:text-indent="0.5in"/>
      <style:text-properties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font-name-asian="Calibri"/>
    </style:style>
    <style:style style:name="T2116" style:parent-style-name="DefaultParagraphFont" style:family="text">
      <style:text-properties style:language-asian="lt" style:country-asian="L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fo:text-indent="0.5in"/>
      <style:text-properties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justify" fo:text-indent="0.5in"/>
      <style:text-properties style:language-asian="lt" style:country-asian="LT"/>
    </style:style>
    <style:style style:name="TableRow2121" style:family="table-row">
      <style:table-row-properties style:min-row-height="0.384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text-indent="0.5in"/>
    </style:style>
    <style:style style:name="T2124" style:parent-style-name="DefaultParagraphFont" style:family="text">
      <style:text-properties style:language-asian="lt" style:country-asian="LT"/>
    </style:style>
    <style:style style:name="T2125" style:parent-style-name="DefaultParagraphFont" style:family="text">
      <style:text-properties fo:letter-spacing="-0.0027in"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text-indent="0.5in"/>
      <style:text-properties style:font-name-asian="Calibri"/>
    </style:style>
    <style:style style:name="P2128" style:parent-style-name="Normal" style:family="paragraph">
      <style:paragraph-properties fo:text-align="justify" fo:text-indent="0.2201in"/>
      <style:text-properties style:font-name-asian="Calibri"/>
    </style:style>
    <style:style style:name="P2129" style:parent-style-name="Normal" style:family="paragraph">
      <style:paragraph-properties fo:text-align="justify"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font-name-asian="Calibri"/>
    </style:style>
    <style:style style:name="T2132" style:parent-style-name="DefaultParagraphFont" style:family="text">
      <style:text-properties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5in"/>
      <style:text-propertie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text-indent="0.5in"/>
      <style:text-properties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justify" fo:text-indent="0.5in"/>
      <style:text-properties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justify" fo:text-indent="0.5in"/>
      <style:text-properties style:language-asian="lt" style:country-asian="LT"/>
    </style:style>
    <style:style style:name="P2142" style:parent-style-name="Normal" style:family="paragraph">
      <style:paragraph-properties fo:text-align="justify" fo:text-indent="0.5in"/>
      <style:text-properties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justify" fo:text-indent="0.5in"/>
      <style:text-properties style:language-asian="lt" style:country-asian="LT"/>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justify" fo:text-indent="0.5in"/>
      <style:text-properties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justify"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T2153" style:parent-style-name="DefaultParagraphFont" style:family="text">
      <style:text-properties style:language-asian="lt" style:country-asian="LT"/>
    </style:style>
    <style:style style:name="T2154" style:parent-style-name="DefaultParagraphFont" style:family="text">
      <style:text-properties style:font-name-asian="Calibri"/>
    </style:style>
    <style:style style:name="T2155" style:parent-style-name="DefaultParagraphFont" style:family="text">
      <style:text-properties style:language-asian="lt" style:country-asian="LT"/>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fo:text-indent="0.5in"/>
      <style:text-properties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fo:text-indent="0.5in"/>
      <style:text-properties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fo:text-indent="0.5in"/>
      <style:text-properties style:language-asian="lt" style:country-asian="LT"/>
    </style:style>
    <style:style style:name="TableRow2165" style:family="table-row">
      <style:table-row-properties style:min-row-height="1.9104in" style:use-optimal-row-height="false"/>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justify" fo:text-indent="0.5in"/>
      <style:text-properties style:language-asian="lt" style:country-asian="LT"/>
    </style:style>
    <style:style style:name="P2168" style:parent-style-name="Normal" style:family="paragraph">
      <style:paragraph-properties fo:text-align="justify" fo:text-indent="0.5in"/>
      <style:text-properties style:language-asian="lt" style:country-asian="LT"/>
    </style:style>
    <style:style style:name="P2169" style:parent-style-name="Normal" style:family="paragraph">
      <style:paragraph-properties fo:text-align="justify" fo:text-indent="0.5in"/>
      <style:text-properties style:language-asian="lt" style:country-asian="LT"/>
    </style:style>
    <style:style style:name="P2170" style:parent-style-name="Normal" style:family="paragraph">
      <style:paragraph-properties fo:text-align="justify" fo:text-indent="0.5in"/>
      <style:text-properties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justify" fo:text-indent="0.5in"/>
      <style:text-properties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fo:text-indent="0.5in"/>
      <style:text-properties style:language-asian="lt" style:country-asian="LT"/>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justify" fo:text-indent="0.5in"/>
      <style:text-properties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weight-complex="bold" style:language-asian="lt" style:country-asian="LT"/>
    </style:style>
    <style:style style:name="T2181" style:parent-style-name="DefaultParagraphFont" style:family="text">
      <style:text-properties fo:font-weight="bold" style:font-weight-asian="bold" style:font-weight-complex="bold"/>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justify"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background-color="#FFFFFF"/>
    </style:style>
    <style:style style:name="T2188" style:parent-style-name="DefaultParagraphFont" style:family="text">
      <style:text-properties fo:font-size="11pt" style:font-size-asian="11pt" style:font-size-complex="11pt" fo:background-color="#FFFFFF"/>
    </style:style>
    <style:style style:name="T2189" style:parent-style-name="DefaultParagraphFont" style:family="text">
      <style:text-properties style:language-asian="lt" style:country-asian="LT"/>
    </style:style>
    <style:style style:name="T2190" style:parent-style-name="DefaultParagraphFont" style:family="text">
      <style:text-properties fo:background-color="#FFFFFF"/>
    </style:style>
    <style:style style:name="T2191" style:parent-style-name="DefaultParagraphFont" style:family="text">
      <style:text-properties fo:background-color="#FFFFFF"/>
    </style:style>
    <style:style style:name="T2192" style:parent-style-name="DefaultParagraphFont" style:family="text">
      <style:text-properties fo:background-color="#FFFFFF"/>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name="Arial" style:font-name-asian="Calibri" style:font-name-complex="Arial" fo:color="#000000" fo:font-size="10.5pt" style:font-size-asian="10.5pt" style:font-size-complex="10.5p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text-properties style:language-asian="lt" style:country-asian="LT"/>
    </style:style>
    <style:style style:name="P2202" style:parent-style-name="Normal" style:family="paragraph">
      <style:paragraph-properties fo:text-align="justify" fo:text-indent="0.5in"/>
      <style:text-properties style:language-asian="lt" style:country-asian="LT"/>
    </style:style>
    <style:style style:name="P2203" style:parent-style-name="Normal" style:family="paragraph">
      <style:paragraph-properties fo:text-align="justify" fo:text-indent="0.5in"/>
      <style:text-properties style:language-asian="lt" style:country-asian="LT"/>
    </style:style>
    <style:style style:name="P2204" style:parent-style-name="Normal" style:family="paragraph">
      <style:paragraph-properties fo:text-align="justify" fo:text-indent="0.5in"/>
      <style:text-properties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justify" fo:text-indent="0.5in"/>
      <style:text-properties style:font-name-asian="Calibri"/>
    </style:style>
    <style:style style:name="P2207" style:parent-style-name="Normal" style:family="paragraph">
      <style:paragraph-properties fo:text-align="justify" fo:text-indent="0.5in"/>
      <style:text-properties style:font-name-asian="Calibri"/>
    </style:style>
    <style:style style:name="P2208" style:parent-style-name="Normal" style:family="paragraph">
      <style:paragraph-properties fo:text-align="justify" fo:text-indent="0.5in"/>
      <style:text-properties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justify" fo:text-indent="0.5in"/>
      <style:text-properties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justify" fo:text-indent="0.5in"/>
      <style:text-properties style:language-asian="lt" style:country-asian="LT"/>
    </style:style>
    <style:style style:name="P2213" style:parent-style-name="Normal" style:family="paragraph">
      <style:paragraph-properties fo:text-align="justify" fo:text-indent="0.5in"/>
      <style:text-properties fo:font-weight="bold" style:font-weight-asian="bold" style:language-asian="lt" style:country-asian="LT"/>
    </style:style>
    <style:style style:name="P2214" style:parent-style-name="Normal" style:family="paragraph">
      <style:paragraph-properties fo:keep-with-next="always" fo:text-align="justify" fo:text-indent="0.1972in"/>
      <style:text-properties fo:font-weight="bold" style:font-weight-asian="bold" style:language-asian="lt" style:country-asian="LT"/>
    </style:style>
    <style:style style:name="P2215" style:parent-style-name="Normal" style:family="paragraph">
      <style:paragraph-properties fo:text-align="justify" fo:text-indent="0.5in"/>
      <style:text-properties style:language-asian="lt" style:country-asian="LT"/>
    </style:style>
    <style:style style:name="P2216"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2217" style:parent-style-name="Normal" style:family="paragraph">
      <style:paragraph-properties fo:text-align="justify" fo:margin-left="0.5in" fo:text-indent="-0.0076in">
        <style:tab-stops/>
      </style:paragraph-properties>
    </style:style>
    <style:style style:name="T2218" style:parent-style-name="DefaultParagraphFont" style:family="text">
      <style:text-properties fo:font-size="14pt" style:font-size-asian="14pt" style:font-size-complex="14pt"/>
    </style:style>
    <style:style style:name="T2219" style:parent-style-name="DefaultParagraphFont" style:family="text">
      <style:text-properties style:language-asian="lt" style:country-asian="LT"/>
    </style:style>
    <style:style style:name="T2220" style:parent-style-name="DefaultParagraphFont" style:family="text">
      <style:text-properties fo:font-size="14pt" style:font-size-asian="14pt" style:font-size-complex="14pt"/>
    </style:style>
    <style:style style:name="T2221" style:parent-style-name="DefaultParagraphFont" style:family="text">
      <style:text-properties style:language-asian="lt" style:country-asian="LT"/>
    </style:style>
    <style:style style:name="T2222" style:parent-style-name="DefaultParagraphFont" style:family="text">
      <style:text-properties fo:font-size="14pt" style:font-size-asian="14pt" style:font-size-complex="14p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margin-left="0.5in" fo:text-indent="-0.0076in">
        <style:tab-stops/>
      </style:paragraph-properties>
      <style:text-properties style:language-asian="lt" style:country-asian="LT"/>
    </style:style>
    <style:style style:name="P2225" style:parent-style-name="Normal" style:family="paragraph">
      <style:paragraph-properties fo:text-align="justify" fo:margin-left="0.5in" fo:text-indent="0.5in">
        <style:tab-stops/>
      </style:paragraph-properties>
      <style:text-properties style:language-asian="lt" style:country-asian="LT"/>
    </style:style>
    <style:style style:name="P2226"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2227" style:parent-style-name="Normal" style:family="paragraph">
      <style:paragraph-properties fo:text-align="justify" fo:margin-left="0.5in" fo:text-indent="-0.0076in">
        <style:tab-stops/>
      </style:paragraph-properties>
    </style:style>
    <style:style style:name="T2228" style:parent-style-name="DefaultParagraphFont" style:family="text">
      <style:text-properties fo:font-size="14pt" style:font-size-asian="14pt" style:font-size-complex="14p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margin-left="0.5in" fo:text-indent="-0.0076in">
        <style:tab-stops/>
      </style:paragraph-properties>
    </style:style>
    <style:style style:name="T2232" style:parent-style-name="DefaultParagraphFont" style:family="text">
      <style:text-properties fo:font-size="14pt" style:font-size-asian="14pt" style:font-size-complex="14p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margin-left="0.5in" fo:text-indent="-0.0076in">
        <style:tab-stops/>
      </style:paragraph-properties>
      <style:text-properties style:language-asian="lt" style:country-asian="LT"/>
    </style:style>
    <style:style style:name="P2235"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6"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7" style:parent-style-name="Normal" style:family="paragraph">
      <style:paragraph-properties fo:keep-with-next="always" fo:text-align="justify" fo:margin-left="0.6444in" fo:text-indent="-0.25in">
        <style:tab-stops/>
      </style:paragraph-properties>
    </style:style>
    <style:style style:name="T2238" style:parent-style-name="DefaultParagraphFont" style:family="text">
      <style:text-properties style:font-name-asian="Calibri" fo:font-weight="bold" style:font-weight-asian="bold"/>
    </style:style>
    <style:style style:name="T2239" style:parent-style-name="DefaultParagraphFont" style:family="text">
      <style:text-properties style:font-name-asian="Calibri" fo:font-weight="bold" style:font-weight-asian="bold"/>
    </style:style>
    <style:style style:name="T2240" style:parent-style-name="DefaultParagraphFont" style:family="text">
      <style:text-properties style:font-name-asian="Calibri" fo:font-weight="bold" style:font-weight-asian="bold" style:language-asian="lt" style:country-asian="LT"/>
    </style:style>
    <style:style style:name="T2241" style:parent-style-name="DefaultParagraphFont" style:family="text">
      <style:text-properties style:font-name-asian="Calibri" style:language-asian="lt" style:country-asian="LT"/>
    </style:style>
    <style:style style:name="T2242" style:parent-style-name="DefaultParagraphFont" style:family="text">
      <style:text-properties style:font-name-asian="Calibri" fo:font-weight="bold" style:font-weight-asian="bold" fo:color="#000000" style:language-asian="lt" style:country-asian="LT"/>
    </style:style>
    <style:style style:name="TableColumn2244" style:family="table-column">
      <style:table-column-properties style:column-width="1.5701in" style:use-optimal-column-width="false"/>
    </style:style>
    <style:style style:name="TableColumn2245" style:family="table-column">
      <style:table-column-properties style:column-width="0.9243in" style:use-optimal-column-width="false"/>
    </style:style>
    <style:style style:name="TableColumn2246" style:family="table-column">
      <style:table-column-properties style:column-width="1.0187in" style:use-optimal-column-width="false"/>
    </style:style>
    <style:style style:name="TableColumn2247" style:family="table-column">
      <style:table-column-properties style:column-width="1.0187in" style:use-optimal-column-width="false"/>
    </style:style>
    <style:style style:name="TableColumn2248" style:family="table-column">
      <style:table-column-properties style:column-width="1.0194in" style:use-optimal-column-width="false"/>
    </style:style>
    <style:style style:name="TableColumn2249" style:family="table-column">
      <style:table-column-properties style:column-width="1.1111in" style:use-optimal-column-width="false"/>
    </style:style>
    <style:style style:name="TableColumn2250" style:family="table-column">
      <style:table-column-properties style:column-width="1.1111in" style:use-optimal-column-width="false"/>
    </style:style>
    <style:style style:name="TableColumn2251" style:family="table-column">
      <style:table-column-properties style:column-width="0.9722in" style:use-optimal-column-width="false"/>
    </style:style>
    <style:style style:name="TableColumn2252" style:family="table-column">
      <style:table-column-properties style:column-width="1.0215in" style:use-optimal-column-width="false"/>
    </style:style>
    <style:style style:name="Table2243" style:family="table">
      <style:table-properties style:width="9.7673in" style:rel-width="96.64%" fo:margin-left="0.3236in" table:align="left"/>
    </style:style>
    <style:style style:name="TableRow2253" style:family="table-row">
      <style:table-row-properties style:min-row-height="0.0159in" style:use-optimal-row-height="false"/>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justify" fo:margin-right="0.0395in"/>
      <style:text-properties style:font-name-asian="Calibri" fo:font-weight="bold" style:font-weight-asian="bold"/>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center" fo:text-indent="0.5in"/>
      <style:text-properties style:font-name-asian="Calibri" fo:font-weight="bold" style:font-weight-asian="bold"/>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justify"/>
      <style:text-properties style:font-name-asian="Calibri" fo:font-weight="bold" style:font-weight-asian="bold"/>
    </style:style>
    <style:style style:name="TableCell22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61" style:parent-style-name="Normal" style:family="paragraph">
      <style:paragraph-properties fo:text-align="center"/>
      <style:text-properties style:font-name-asian="Calibri" fo:font-weight="bold" style:font-weight-asian="bold"/>
    </style:style>
    <style:style style:name="TableRow2262" style:family="table-row">
      <style:table-row-properties style:min-row-height="0.0159in" style:use-optimal-row-height="false" fo:keep-together="always"/>
    </style:style>
    <style:style style:name="P2263" style:parent-style-name="Normal" style:family="paragraph">
      <style:paragraph-properties fo:text-align="center" fo:text-indent="0.5in"/>
      <style:text-properties style:font-name-asian="Calibri"/>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justify"/>
      <style:text-properties style:font-name-asian="Calibri" fo:font-weight="bold" style:font-weight-asian="bold"/>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fo:text-indent="0.5in"/>
      <style:text-properties style:font-name-asian="Calibri" fo:font-weight="bold" style:font-weight-asian="bold"/>
    </style:style>
    <style:style style:name="P2268" style:parent-style-name="Normal" style:family="paragraph">
      <style:paragraph-properties fo:text-align="center" fo:text-indent="0.5in"/>
      <style:text-properties style:font-name-asian="Calibri"/>
    </style:style>
    <style:style style:name="TableCell2269" style:family="table-cell">
      <style:table-cell-properties fo:border="0.0069in solid #000000" style:writing-mode="lr-tb" style:vertical-align="middle" fo:padding-top="0in" fo:padding-left="0.0277in" fo:padding-bottom="0in" fo:padding-right="0.0277in"/>
    </style:style>
    <style:style style:name="P2270" style:parent-style-name="Normal" style:family="paragraph">
      <style:paragraph-properties fo:text-align="justify"/>
      <style:text-properties style:font-name-asian="Calibri" fo:font-weight="bold" style:font-weight-asian="bold"/>
    </style:style>
    <style:style style:name="TableCell2271" style:family="table-cell">
      <style:table-cell-properties fo:border="0.0069in solid #000000" style:writing-mode="lr-tb" style:vertical-align="middle" fo:padding-top="0in" fo:padding-left="0.0277in" fo:padding-bottom="0in" fo:padding-right="0.0277in"/>
    </style:style>
    <style:style style:name="P2272" style:parent-style-name="Normal" style:family="paragraph">
      <style:paragraph-properties fo:text-align="justify"/>
      <style:text-properties style:font-name-asian="Calibri" fo:font-weight="bold" style:font-weight-asian="bold"/>
    </style:style>
    <style:style style:name="TableRow2273" style:family="table-row">
      <style:table-row-properties style:min-row-height="0.0159in" style:use-optimal-row-height="false" fo:keep-together="always"/>
    </style:style>
    <style:style style:name="P2274" style:parent-style-name="Normal" style:family="paragraph">
      <style:paragraph-properties fo:text-align="justify" fo:text-indent="0.5in"/>
      <style:text-properties style:font-name-asian="Calibri"/>
    </style:style>
    <style:style style:name="P2275" style:parent-style-name="Normal" style:family="paragraph">
      <style:paragraph-properties fo:text-align="justify" fo:text-indent="0.5in"/>
      <style:text-properties style:font-name-asian="Calibri"/>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justify" fo:margin-right="0.0722in"/>
      <style:text-properties style:font-name-asian="Calibri" fo:font-weight="bold" style:font-weight-asian="bold"/>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justify"/>
      <style:text-properties style:font-name-asian="Calibri" fo:font-weight="bold" style:font-weight-asian="bold"/>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justify" fo:margin-right="-0.0395in"/>
      <style:text-properties style:font-name-asian="Calibri" fo:font-weight="bold" style:font-weight-asian="bold"/>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284" style:parent-style-name="Normal" style:family="paragraph">
      <style:paragraph-properties fo:text-align="justify" fo:margin-left="-0.0395in" fo:margin-right="-0.0395in" fo:text-indent="0.5in">
        <style:tab-stops/>
      </style:paragraph-properties>
      <style:text-properties style:font-name-asian="Calibri"/>
    </style:style>
    <style:style style:name="P2285" style:parent-style-name="Normal" style:family="paragraph">
      <style:paragraph-properties fo:text-align="justify" fo:margin-left="-0.0395in" fo:margin-right="-0.0395in" fo:text-indent="0.5in">
        <style:tab-stops/>
      </style:paragraph-properties>
      <style:text-properties style:font-name-asian="Calibri"/>
    </style:style>
    <style:style style:name="P2286" style:parent-style-name="Normal" style:family="paragraph">
      <style:paragraph-properties fo:text-align="justify" fo:margin-left="-0.0395in" fo:margin-right="-0.0395in" fo:text-indent="0.5in">
        <style:tab-stops/>
      </style:paragraph-properties>
      <style:text-properties style:font-name-asian="Calibri"/>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BFBFBF" style:writing-mode="lr-tb" style:vertical-align="middle" fo:padding-top="0in" fo:padding-left="0.0277in" fo:padding-bottom="0in" fo:padding-right="0.0277in"/>
    </style:style>
    <style:style style:name="P2289" style:parent-style-name="Normal" style:family="paragraph">
      <style:paragraph-properties fo:text-align="center"/>
      <style:text-properties style:font-name-asian="Calibri"/>
    </style:style>
    <style:style style:name="TableCell2290" style:family="table-cell">
      <style:table-cell-properties fo:border="0.0104in solid #000000" fo:background-color="#BFBFBF" style:writing-mode="lr-tb" style:vertical-align="middle" fo:padding-top="0in" fo:padding-left="0.0277in" fo:padding-bottom="0in" fo:padding-right="0.0277in"/>
    </style:style>
    <style:style style:name="P2291" style:parent-style-name="Normal" style:family="paragraph">
      <style:paragraph-properties fo:text-align="center" fo:text-indent="0.0062in"/>
      <style:text-properties style:font-name-asian="Calibri"/>
    </style:style>
    <style:style style:name="TableCell2292" style:family="table-cell">
      <style:table-cell-properties fo:border="0.0104in solid #000000" fo:background-color="#BFBFBF" style:writing-mode="lr-tb" style:vertical-align="middle" fo:padding-top="0in" fo:padding-left="0.0277in" fo:padding-bottom="0in" fo:padding-right="0.0277in"/>
    </style:style>
    <style:style style:name="P2293"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4" style:family="table-cell">
      <style:table-cell-properties fo:border="0.0104in solid #000000" fo:background-color="#BFBFBF" style:writing-mode="lr-tb" style:vertical-align="middle" fo:padding-top="0in" fo:padding-left="0.0277in" fo:padding-bottom="0in" fo:padding-right="0.0277in"/>
    </style:style>
    <style:style style:name="P2295" style:parent-style-name="Normal" style:family="paragraph">
      <style:paragraph-properties fo:text-align="center" fo:margin-left="-0.0395in" fo:margin-right="-0.0395in" fo:text-indent="0.0298in">
        <style:tab-stops/>
      </style:paragraph-properties>
      <style:text-properties style:font-name-asian="Calibri"/>
    </style:style>
    <style:style style:name="TableCell2296" style:family="table-cell">
      <style:table-cell-properties fo:border="0.0104in solid #000000" fo:background-color="#BFBFBF" style:writing-mode="lr-tb" style:vertical-align="middle" fo:padding-top="0in" fo:padding-left="0.0277in" fo:padding-bottom="0in" fo:padding-right="0.0277in"/>
    </style:style>
    <style:style style:name="P2297" style:parent-style-name="Normal" style:family="paragraph">
      <style:paragraph-properties fo:text-align="center" fo:margin-left="-0.0395in" fo:margin-right="-0.0395in" fo:text-indent="-0.0229in">
        <style:tab-stops/>
      </style:paragraph-properties>
      <style:text-properties style:font-name-asian="Calibri"/>
    </style:style>
    <style:style style:name="TableCell2298" style:family="table-cell">
      <style:table-cell-properties fo:border="0.0104in solid #000000" fo:background-color="#BFBFBF" style:writing-mode="lr-tb" style:vertical-align="middle" fo:padding-top="0in" fo:padding-left="0.0277in" fo:padding-bottom="0in" fo:padding-right="0.0277in"/>
    </style:style>
    <style:style style:name="P2299" style:parent-style-name="Normal" style:family="paragraph">
      <style:paragraph-properties fo:text-align="center" fo:margin-left="-0.0395in" fo:margin-right="-0.0395in" fo:text-indent="0.0152in">
        <style:tab-stops/>
      </style:paragraph-properties>
      <style:text-properties style:font-name-asian="Calibri"/>
    </style:style>
    <style:style style:name="TableCell230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01" style:parent-style-name="Normal" style:family="paragraph">
      <style:paragraph-properties fo:text-align="center" fo:margin-left="-0.0395in" fo:margin-right="-0.0395in" fo:text-indent="-0.0368in">
        <style:tab-stops/>
      </style:paragraph-properties>
      <style:text-properties style:font-name-asian="Calibri"/>
    </style:style>
    <style:style style:name="TableCell23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3" style:parent-style-name="Normal" style:family="paragraph">
      <style:paragraph-properties fo:text-align="center" fo:margin-left="-0.0395in" fo:margin-right="-0.0395in" fo:text-indent="0.0104in">
        <style:tab-stops/>
      </style:paragraph-properties>
      <style:text-properties style:font-name-asian="Calibri"/>
    </style:style>
    <style:style style:name="TableCell230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5" style:parent-style-name="Normal" style:family="paragraph">
      <style:paragraph-properties fo:text-align="center" fo:margin-left="-0.0395in" fo:margin-right="-0.0395in" fo:text-indent="0.0027in">
        <style:tab-stops/>
      </style:paragraph-properties>
      <style:text-properties style:font-name-asian="Calibri"/>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justify" fo:text-indent="0.5in"/>
      <style:text-properties style:font-name-asian="Calibri"/>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5in"/>
      <style:text-properties style:font-name-asian="Calibri" style:language-asian="lt" style:country-asian="L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5in"/>
      <style:text-properties style:font-name-asian="Calibri" style:language-asian="lt" style:country-asian="L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fo:text-indent="0.5in"/>
      <style:text-properties style:font-name-asian="Calibri"/>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fo:text-indent="0.5in"/>
      <style:text-properties style:font-name-asian="Calibri" style:language-asian="lt" style:country-asian="L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text-align="justify" fo:text-indent="0.5in"/>
      <style:text-properties style:font-name-asian="Calibri"/>
    </style:style>
    <style:style style:name="TableCell23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20" style:parent-style-name="Normal" style:family="paragraph">
      <style:paragraph-properties fo:text-align="justify" fo:text-indent="0.5in"/>
      <style:text-properties style:font-name-asian="Calibri" style:language-asian="lt" style:country-asian="L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text-align="justify" fo:text-indent="0.5in"/>
      <style:text-properties style:font-name-asian="Calibri" style:language-asian="lt" style:country-asian="LT"/>
    </style:style>
    <style:style style:name="TableCell2323" style:family="table-cell">
      <style:table-cell-properties fo:border="0.0069in solid #000000" style:writing-mode="lr-tb" fo:padding-top="0in" fo:padding-left="0.0277in" fo:padding-bottom="0in" fo:padding-right="0.0277in"/>
    </style:style>
    <style:style style:name="P2324" style:parent-style-name="Normal" style:family="paragraph">
      <style:paragraph-properties fo:text-align="justify" fo:text-indent="0.5in"/>
      <style:text-properties style:font-name-asian="Calibri"/>
    </style:style>
    <style:style style:name="P2325" style:parent-style-name="Normal" style:family="paragraph">
      <style:paragraph-properties fo:text-align="justify" fo:text-indent="0.2958in"/>
      <style:text-properties style:font-name-asian="Calibri" fo:font-weight="bold" style:font-weight-asian="bold"/>
    </style:style>
    <style:style style:name="TableColumn2327" style:family="table-column">
      <style:table-column-properties style:column-width="9.8187in"/>
    </style:style>
    <style:style style:name="Table2326" style:family="table">
      <style:table-properties style:width="9.8187in" fo:margin-left="0.2923in" table:align="lef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text-indent="0.5in"/>
      <style:text-properties style:font-name-asian="Calibri" fo:font-style="italic" style:font-style-asian="italic"/>
    </style:style>
    <style:style style:name="P2331"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332"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333" style:parent-style-name="Normal" style:family="paragraph">
      <style:paragraph-properties fo:text-align="justify" fo:margin-left="0.2958in" fo:text-indent="0.5in">
        <style:tab-stops>
          <style:tab-stop style:type="center" style:position="7.2041in"/>
        </style:tab-stops>
      </style:paragraph-properties>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P2337"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342" style:parent-style-name="Normal" style:family="paragraph">
      <style:paragraph-properties fo:text-align="justify" fo:margin-left="5.5125in">
        <style:tab-stops/>
      </style:paragraph-properties>
    </style:style>
    <style:style style:name="T2343" style:parent-style-name="DefaultParagraphFont" style:family="text">
      <style:text-properties style:font-name-asian="Calibri"/>
    </style:style>
    <style:style style:name="P2344" style:parent-style-name="Normal" style:family="paragraph">
      <style:paragraph-properties fo:text-align="justify" fo:margin-left="5.5125in">
        <style:tab-stops/>
      </style:paragraph-properties>
    </style:style>
    <style:style style:name="P2345" style:parent-style-name="Normal" style:family="paragraph">
      <style:paragraph-properties fo:text-align="justify" fo:margin-left="5.5125in">
        <style:tab-stops/>
      </style:paragraph-properties>
    </style:style>
    <style:style style:name="T2346" style:parent-style-name="DefaultParagraphFont" style:family="text">
      <style:text-properties style:font-name-asian="Calibri"/>
    </style:style>
    <style:style style:name="P2347" style:parent-style-name="Normal" style:family="paragraph">
      <style:paragraph-properties fo:text-align="justify" fo:margin-left="5.5125in">
        <style:tab-stops/>
      </style:paragraph-properties>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fo:font-weight="bold" style:font-weight-asian="bold"/>
    </style:style>
    <style:style style:name="P2351" style:parent-style-name="Normal" style:family="paragraph">
      <style:paragraph-properties fo:text-align="justify" fo:margin-left="5in" fo:text-indent="0.5in">
        <style:tab-stops/>
      </style:paragraph-properties>
      <style:text-properties style:font-name-asian="Calibri"/>
    </style:style>
    <style:style style:name="P2352" style:parent-style-name="Normal" style:family="paragraph">
      <style:paragraph-properties fo:text-align="justify" fo:margin-left="5in" fo:text-indent="0.5in">
        <style:tab-stops/>
      </style:paragraph-properties>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TableColumn2356" style:family="table-column">
      <style:table-column-properties style:column-width="10.0409in" style:use-optimal-column-width="false"/>
    </style:style>
    <style:style style:name="Table2355" style:family="table">
      <style:table-properties style:width="10.0409in" fo:margin-left="0in" table:align="left"/>
    </style:style>
    <style:style style:name="TableRow2357" style:family="table-row">
      <style:table-row-properties style:min-row-height="2.4659in"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justify" fo:text-indent="0.5in"/>
      <style:text-properties style:font-name-asian="Calibri" fo:font-weight="bold" style:font-weight-asian="bold" style:font-weight-complex="bold" fo:text-transform="uppercase" style:font-size-complex="11pt"/>
    </style:style>
    <style:style style:name="P2360" style:parent-style-name="Normal" style:family="paragraph">
      <style:paragraph-properties fo:text-align="center" fo:text-indent="0.5in"/>
      <style:text-properties style:font-name-asian="Calibri" fo:font-weight="bold" style:font-weight-asian="bold" style:font-weight-complex="bold" fo:text-transform="uppercase" style:font-size-complex="11pt"/>
    </style:style>
    <style:style style:name="P2361"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2362" style:parent-style-name="Normal" style:family="paragraph">
      <style:paragraph-properties fo:text-align="center" fo:text-indent="0.5in"/>
      <style:text-properties style:font-name-asian="Calibri" style:font-weight-complex="bold" fo:text-transform="uppercase" style:font-size-complex="11pt"/>
    </style:style>
    <style:style style:name="TableColumn2364" style:family="table-column">
      <style:table-column-properties style:column-width="2.6083in" style:use-optimal-column-width="false"/>
    </style:style>
    <style:style style:name="TableColumn2365" style:family="table-column">
      <style:table-column-properties style:column-width="7.2368in" style:use-optimal-column-width="false"/>
    </style:style>
    <style:style style:name="Table2363" style:family="table">
      <style:table-properties style:width="9.8451in" fo:margin-left="0in" table:align="left"/>
    </style:style>
    <style:style style:name="TableRow2366" style:family="table-row">
      <style:table-row-properties style:min-row-height="0.174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weight="bold" style:font-weight-asian="bold" style:font-weight-complex="bold"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text-indent="0.5in"/>
      <style:text-properties style:font-name-asian="Calibri" fo:font-style="italic" style:font-style-asian="italic" style:font-size-complex="11pt"/>
    </style:style>
    <style:style style:name="TableRow2372" style:family="table-row">
      <style:table-row-properties style:min-row-height="0.1666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77" style:family="table-row">
      <style:table-row-properties style:min-row-height="0.2263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weight="bold" style:font-weight-asian="bold" style:font-weight-complex="bold"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83" style:family="table-row">
      <style:table-row-properties style:min-row-height="0.3333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4pt" style:font-size-asian="14pt" style:font-size-complex="14pt"/>
    </style:style>
    <style:style style:name="T2388" style:parent-style-name="DefaultParagraphFont" style:family="text">
      <style:text-properties style:font-name-asian="Calibri" fo:font-weight="bold" style:font-weight-asian="bold" style:font-weight-complex="bold" style:font-size-complex="11pt"/>
    </style:style>
    <style:style style:name="T2389" style:parent-style-name="DefaultParagraphFont" style:family="text">
      <style:text-properties fo:font-size="14pt" style:font-size-asian="14pt" style:font-size-complex="14pt"/>
    </style:style>
    <style:style style:name="T2390" style:parent-style-name="DefaultParagraphFont" style:family="text">
      <style:text-properties style:font-name-asian="Calibri" fo:font-weight="bold" style:font-weight-asian="bold" style:font-weight-complex="bold" style:font-size-complex="11pt"/>
    </style:style>
    <style:style style:name="TableRow2391" style:family="table-row">
      <style:table-row-properties style:min-row-height="0.3333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5in"/>
    </style:style>
    <style:style style:name="T2394" style:parent-style-name="DefaultParagraphFont" style:family="text">
      <style:text-properties fo:font-size="14pt" style:font-size-asian="14pt" style:font-size-complex="14pt"/>
    </style:style>
    <style:style style:name="T2395" style:parent-style-name="DefaultParagraphFont" style:family="text">
      <style:text-properties style:font-name-asian="Calibri" fo:font-weight="bold" style:font-weight-asian="bold" style:font-weight-complex="bold" style:font-size-complex="11pt"/>
    </style:style>
    <style:style style:name="T2396" style:parent-style-name="DefaultParagraphFont" style:family="text">
      <style:text-properties fo:font-size="14pt" style:font-size-asian="14pt" style:font-size-complex="14pt"/>
    </style:style>
    <style:style style:name="T2397" style:parent-style-name="DefaultParagraphFont" style:family="text">
      <style:text-properties style:font-name-asian="Calibri" fo:font-weight="bold" style:font-weight-asian="bold" style:font-weight-complex="bold"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weight-complex="bold" fo:font-style="italic" style:font-style-asian="italic" style:font-size-complex="11pt"/>
    </style:style>
    <style:style style:name="P2400" style:parent-style-name="Normal" style:family="paragraph">
      <style:paragraph-properties fo:text-align="justify" fo:margin-right="0.259in" fo:text-indent="0.543in"/>
      <style:text-properties style:font-name-asian="Calibri" fo:font-weight="bold" style:font-weight-asian="bold" style:font-size-complex="11pt"/>
    </style:style>
    <style:style style:name="P2401"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403" style:family="table-column">
      <style:table-column-properties style:column-width="1.8743in" style:use-optimal-column-width="false"/>
    </style:style>
    <style:style style:name="TableColumn2404" style:family="table-column">
      <style:table-column-properties style:column-width="3.4444in" style:use-optimal-column-width="false"/>
    </style:style>
    <style:style style:name="TableColumn2405" style:family="table-column">
      <style:table-column-properties style:column-width="0.9986in" style:use-optimal-column-width="false"/>
    </style:style>
    <style:style style:name="TableColumn2406" style:family="table-column">
      <style:table-column-properties style:column-width="0.9847in" style:use-optimal-column-width="false"/>
    </style:style>
    <style:style style:name="TableColumn2407" style:family="table-column">
      <style:table-column-properties style:column-width="0.8854in" style:use-optimal-column-width="false"/>
    </style:style>
    <style:style style:name="TableColumn2408" style:family="table-column">
      <style:table-column-properties style:column-width="0.9722in" style:use-optimal-column-width="false"/>
    </style:style>
    <style:style style:name="TableColumn2409" style:family="table-column">
      <style:table-column-properties style:column-width="0.6847in" style:use-optimal-column-width="false"/>
    </style:style>
    <style:style style:name="Table2402" style:family="table">
      <style:table-properties style:width="9.8444in" fo:margin-left="0in" table:align="lef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keep-with-next="always" fo:text-align="center"/>
    </style:style>
    <style:style style:name="T2413" style:parent-style-name="DefaultParagraphFont" style:family="text">
      <style:text-properties style:font-name-asian="Calibri" fo:font-weight="bold" style:font-weight-asian="bold" style:font-weight-complex="bold"/>
    </style:style>
    <style:style style:name="P2414" style:parent-style-name="Normal" style:family="paragraph">
      <style:paragraph-properties fo:text-align="justify" fo:line-height="115%" fo:text-indent="0.5in"/>
      <style:text-properties style:font-name-asian="Calibri"/>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keep-with-next="always" fo:text-align="center"/>
      <style:text-properties style:font-name-asian="Calibri" fo:font-weight="bold" style:font-weight-asian="bold" style:font-weight-complex="bold"/>
    </style:style>
    <style:style style:name="P2417"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keep-with-next="always" fo:text-align="center"/>
    </style:style>
    <style:style style:name="T2420" style:parent-style-name="DefaultParagraphFont" style:family="text">
      <style:text-properties style:font-name-asian="Calibri"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keep-with-next="always" fo:text-align="center"/>
    </style:style>
    <style:style style:name="T2423" style:parent-style-name="DefaultParagraphFont" style:family="text">
      <style:text-properties style:font-name-asian="Calibri" fo:font-weight="bold" style:font-weight-asian="bold" style:font-weight-complex="bold" style:font-style-complex="italic"/>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keep-with-next="always" fo:text-align="center"/>
    </style:style>
    <style:style style:name="T2426" style:parent-style-name="DefaultParagraphFont" style:family="text">
      <style:text-properties style:font-name-asian="Calibri"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keep-with-next="always" fo:text-align="center"/>
    </style:style>
    <style:style style:name="T2429" style:parent-style-name="DefaultParagraphFont" style:family="text">
      <style:text-properties style:font-name-asian="Calibri" fo:font-weight="bold" style:font-weight-asian="bold" style:font-weight-complex="bold"/>
    </style:style>
    <style:style style:name="TableRow2430" style:family="table-row">
      <style:table-row-properties style:use-optimal-row-height="false"/>
    </style:style>
    <style:style style:name="P2431"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432"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433" style:parent-style-name="Normal" style:family="paragraph">
      <style:paragraph-properties fo:text-align="center" fo:text-indent="0.5in"/>
      <style:text-properties style:font-name-asian="Calibri" style:font-weight-complex="bold" fo:font-style="italic" style:font-style-asian="italic"/>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asian="Calibri"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asian="Calibri" style:font-weight-complex="bold"/>
    </style:style>
    <style:style style:name="P2438"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439"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440" style:family="table-row">
      <style:table-row-properties style:min-row-height="0.0326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443" style:parent-style-name="DefaultParagraphFont" style:family="text">
      <style:text-properties style:font-name-asian="Calibri" style:font-weight-complex="bold" fo:text-transform="uppercase"/>
    </style:style>
    <style:style style:name="T2444" style:parent-style-name="DefaultParagraphFont" style:family="text">
      <style:text-properties style:font-name-asian="Calibri" style:font-weight-complex="bold" fo:text-transform="uppercase"/>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background-color="#FFFFFF"/>
    </style:style>
    <style:style style:name="T2449" style:parent-style-name="DefaultParagraphFont" style:family="text">
      <style:text-properties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text-align="justify" fo:background-color="#FFFFFF"/>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background-color="#FFFFFF"/>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background-color="#FFFFFF"/>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fo:background-color="#FFFFFF"/>
      <style:text-properties style:font-weight-complex="bold" style:language-asian="lt" style:country-asian="LT"/>
    </style:style>
    <style:style style:name="P2465" style:parent-style-name="Normal" style:family="paragraph">
      <style:paragraph-properties fo:text-align="justify" fo:background-color="#FFFFFF"/>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P2470" style:parent-style-name="Normal" style:family="paragraph">
      <style:paragraph-properties fo:background-color="#FFFFFF"/>
    </style:style>
    <style:style style:name="P2471" style:parent-style-name="Normal" style:family="paragraph">
      <style:paragraph-properties fo:text-align="justify" fo:background-color="#FFFFFF"/>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weight-complex="bold" style:language-asian="lt" style:country-asian="LT"/>
    </style:style>
    <style:style style:name="P2475" style:parent-style-name="Normal" style:family="paragraph">
      <style:paragraph-properties fo:text-align="justify" fo:background-color="#FFFFFF"/>
      <style:text-properties style:font-weight-complex="bold" style:language-asian="lt" style:country-asian="LT"/>
    </style:style>
    <style:style style:name="P2476" style:parent-style-name="Normal" style:family="paragraph">
      <style:paragraph-properties fo:text-indent="2.3611in" fo:background-color="#FFFFFF"/>
      <style:text-properties fo:font-style="italic" style:font-style-asian="italic" style:font-style-complex="italic"/>
    </style:style>
    <style:style style:name="P2477" style:parent-style-name="Normal" style:family="paragraph">
      <style:paragraph-properties fo:text-align="justify" fo:background-color="#FFFFFF"/>
    </style:style>
    <style:style style:name="T2478" style:parent-style-name="DefaultParagraphFont" style:family="text">
      <style:text-properties style:font-weight-complex="bold" style:language-asian="lt" style:country-asian="LT"/>
    </style:style>
    <style:style style:name="P2479" style:parent-style-name="Normal" style:family="paragraph">
      <style:paragraph-properties fo:text-align="justify" fo:background-color="#FFFFFF"/>
    </style:style>
    <style:style style:name="P2480" style:parent-style-name="Normal" style:family="paragraph">
      <style:paragraph-properties fo:text-align="justify" fo:background-color="#FFFFFF"/>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weight-complex="bold" style:language-asian="lt" style:country-asian="LT"/>
    </style:style>
    <style:style style:name="P2485" style:parent-style-name="Normal" style:family="paragraph">
      <style:paragraph-properties fo:text-align="justify" fo:background-color="#FFFFFF"/>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P2491" style:parent-style-name="Normal" style:family="paragraph">
      <style:paragraph-properties fo:background-color="#FFFFFF"/>
      <style:text-properties style:font-weight-complex="bold" style:language-asian="lt" style:country-asian="LT"/>
    </style:style>
    <style:style style:name="P2492" style:parent-style-name="Normal" style:family="paragraph">
      <style:paragraph-properties fo:text-align="justify" fo:background-color="#FFFFFF"/>
      <style:text-properties style:font-weight-complex="bold"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in"/>
      <style:text-properties style:font-weight-complex="bold" style:font-style-complex="italic"/>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tyle-complex="italic"/>
    </style:style>
    <style:style style:name="T2499" style:parent-style-name="DefaultParagraphFont" style:family="text">
      <style:text-properties style:font-style-complex="italic" style:language-asian="lt" style:country-asian="LT"/>
    </style:style>
    <style:style style:name="T2500" style:parent-style-name="DefaultParagraphFont" style:family="text">
      <style:text-properties style:font-style-complex="italic" style:language-asian="lt" style:country-asian="LT"/>
    </style:style>
    <style:style style:name="T2501" style:parent-style-name="DefaultParagraphFont" style:family="text">
      <style:text-properties style:font-weight-complex="bold" style:font-style-complex="italic"/>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tyle-complex="italic"/>
    </style:style>
    <style:style style:name="T2504" style:parent-style-name="DefaultParagraphFont" style:family="text">
      <style:text-properties style:font-weight-complex="bold" style:font-style-complex="italic"/>
    </style:style>
    <style:style style:name="T2505" style:parent-style-name="DefaultParagraphFont" style:family="text">
      <style:text-properties style:font-style-complex="italic" style:language-asian="lt" style:country-asian="LT"/>
    </style:style>
    <style:style style:name="T2506" style:parent-style-name="DefaultParagraphFont" style:family="text">
      <style:text-properties style:font-weight-complex="bold" style:font-style-complex="italic"/>
    </style:style>
    <style:style style:name="P2507" style:parent-style-name="Normal" style:family="paragraph">
      <style:paragraph-properties fo:text-align="justify" fo:text-indent="0.5in"/>
      <style:text-properties style:font-name-asian="Calibri"/>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15%"/>
    </style:style>
    <style:style style:name="T2510" style:parent-style-name="DefaultParagraphFont" style:family="text">
      <style:text-properties style:font-name-asian="Calibri" style:font-weight-complex="bold"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style:font-weight-complex="bold" fo:font-style="italic" style:font-style-asian="italic"/>
    </style:style>
    <style:style style:name="T2514" style:parent-style-name="DefaultParagraphFont" style:family="text">
      <style:text-properties style:font-name-asian="Calibri" fo:font-style="italic" style:font-style-asian="italic"/>
    </style:style>
    <style:style style:name="T2515" style:parent-style-name="DefaultParagraphFont" style:family="text">
      <style:text-properties style:font-name-asian="Calibri" style:font-weight-complex="bold" fo:font-style="italic" style:font-style-asian="italic"/>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15%"/>
    </style:style>
    <style:style style:name="T2518" style:parent-style-name="DefaultParagraphFont" style:family="text">
      <style:text-properties style:font-name-asian="Calibri" style:font-weight-complex="bold" fo:text-transform="uppercase"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asian="Calibri" style:font-weight-complex="bold" fo:font-style="italic" style:font-style-asian="italic"/>
    </style:style>
    <style:style style:name="T2522" style:parent-style-name="DefaultParagraphFont" style:family="text">
      <style:text-properties style:font-name-asian="Calibri" style:font-weight-complex="bold" fo:font-style="italic" style:font-style-asian="italic" style:font-style-complex="italic"/>
    </style:style>
    <style:style style:name="T2523" style:parent-style-name="DefaultParagraphFont" style:family="text">
      <style:text-properties style:font-name-asian="Calibri" fo:font-style="italic" style:font-style-asian="italic"/>
    </style:style>
    <style:style style:name="T2524" style:parent-style-name="DefaultParagraphFont" style:family="text">
      <style:text-properties style:font-name-asian="Calibri" fo:font-style="italic" style:font-style-asian="italic"/>
    </style:style>
    <style:style style:name="T2525" style:parent-style-name="DefaultParagraphFont" style:family="text">
      <style:text-properties style:font-name-asian="Calibri" style:font-weight-complex="bold" fo:font-style="italic" style:font-style-asian="italic" style:font-style-complex="italic"/>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28" style:family="table-row">
      <style:table-row-properties style:min-row-height="0.9777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531" style:parent-style-name="DefaultParagraphFont" style:family="text">
      <style:text-properties style:font-name-asian="Calibri" style:font-weight-complex="bold" fo:text-transform="uppercase"/>
    </style:style>
    <style:style style:name="T2532" style:parent-style-name="DefaultParagraphFont" style:family="text">
      <style:text-properties style:font-name-asian="Calibri" style:font-weight-complex="bold" fo:text-transform="uppercase"/>
    </style:style>
    <style:style style:name="T2533" style:parent-style-name="DefaultParagraphFont" style:family="text">
      <style:text-properties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text-indent="0.5305in" fo:background-color="#FFFFFF"/>
    </style:style>
    <style:style style:name="T2536" style:parent-style-name="DefaultParagraphFont" style:family="text">
      <style:text-properties style:font-weight-complex="bold"/>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style:font-weight-complex="bold"/>
    </style:style>
    <style:style style:name="P2540" style:parent-style-name="Normal" style:family="paragraph">
      <style:paragraph-properties fo:text-align="justify" fo:margin-left="-0.0263in" fo:margin-right="-0.0243in" fo:background-color="#FFFFFF">
        <style:tab-stops/>
      </style:paragraph-properties>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margin-left="-0.0263in" fo:margin-right="-0.0243in" fo:background-color="#FFFFFF">
        <style:tab-stops/>
      </style:paragraph-properties>
    </style:style>
    <style:style style:name="P2544" style:parent-style-name="Normal" style:family="paragraph">
      <style:paragraph-properties fo:text-align="start" fo:background-color="#FFFFFF"/>
    </style:style>
    <style:style style:name="P2545" style:parent-style-name="Normal" style:family="paragraph">
      <style:paragraph-properties fo:background-color="#FFFFFF"/>
      <style:text-properties style:font-weight-complex="bold" style:language-asian="lt" style:country-asian="LT"/>
    </style:style>
    <style:style style:name="P2546" style:parent-style-name="Normal" style:family="paragraph">
      <style:paragraph-properties fo:text-align="justify" fo:background-color="#FFFFFF"/>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fo:background-color="#FFFFFF"/>
      <style:text-properties style:font-weight-complex="bold" style:language-asian="lt" style:country-asian="LT"/>
    </style:style>
    <style:style style:name="P2552" style:parent-style-name="Normal" style:family="paragraph">
      <style:paragraph-properties fo:text-align="justify" fo:margin-left="-0.0263in" fo:margin-right="-0.0243in" fo:background-color="#FFFFFF">
        <style:tab-stops/>
      </style:paragraph-properties>
    </style:style>
    <style:style style:name="P2553" style:parent-style-name="Normal" style:family="paragraph">
      <style:paragraph-properties fo:text-align="justify" fo:background-color="#FFFFFF"/>
      <style:text-properties style:font-weight-complex="bold" style:language-asian="lt" style:country-asian="LT"/>
    </style:style>
    <style:style style:name="P2554" style:parent-style-name="Normal" style:family="paragraph">
      <style:paragraph-properties fo:text-align="justify" fo:background-color="#FFFFFF"/>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style:font-style-complex="italic"/>
    </style:style>
    <style:style style:name="T2563" style:parent-style-name="DefaultParagraphFont" style:family="text">
      <style:text-properties style:font-weight-complex="bold" style:font-style-complex="italic"/>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font-style-complex="italic"/>
    </style:style>
    <style:style style:name="T2566" style:parent-style-name="DefaultParagraphFont" style:family="text">
      <style:text-properties style:font-weight-complex="bold" style:font-style-complex="italic"/>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style:font-style-complex="italic"/>
    </style:style>
    <style:style style:name="T2569" style:parent-style-name="DefaultParagraphFont" style:family="text">
      <style:text-properties style:font-style-complex="italic" style:language-asian="lt" style:country-asian="LT"/>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style:font-style-complex="italic" style:language-asian="lt" style:country-asian="LT"/>
    </style:style>
    <style:style style:name="T2572" style:parent-style-name="DefaultParagraphFont" style:family="text">
      <style:text-properties style:font-weight-complex="bold" style:font-style-complex="italic"/>
    </style:style>
    <style:style style:name="T2573" style:parent-style-name="DefaultParagraphFont" style:family="text">
      <style:text-properties style:font-weight-complex="bold" style:font-style-complex="italic"/>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style:font-style-complex="italic"/>
    </style:style>
    <style:style style:name="T2576" style:parent-style-name="DefaultParagraphFont" style:family="text">
      <style:text-properties style:font-style-complex="italic" style:language-asian="lt" style:country-asian="LT"/>
    </style:style>
    <style:style style:name="T2577" style:parent-style-name="DefaultParagraphFont" style:family="text">
      <style:text-properties style:font-weight-complex="bold" style:font-style-complex="italic"/>
    </style:style>
    <style:style style:name="T2578" style:parent-style-name="DefaultParagraphFont" style:family="text">
      <style:text-properties style:font-weight-complex="bold" style:font-style-complex="italic"/>
    </style:style>
    <style:style style:name="P2579" style:parent-style-name="Normal" style:family="paragraph">
      <style:paragraph-properties fo:text-align="justify" fo:text-indent="0.5in"/>
      <style:text-properties style:font-name-asian="Calibri" style:font-weight-complex="bold" fo:text-transform="upperca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Calibri" style:font-weight-complex="bold" fo:text-transform="upperca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Calibri" style:font-weight-complex="bold" fo:font-style="italic" style:font-style-asian="italic"/>
    </style:style>
    <style:style style:name="T2585" style:parent-style-name="DefaultParagraphFont" style:family="text">
      <style:text-properties style:font-name-asian="Calibri" fo:font-style="italic" style:font-style-asian="italic"/>
    </style:style>
    <style:style style:name="T2586" style:parent-style-name="DefaultParagraphFont" style:family="text">
      <style:text-properties style:font-name-asian="Calibri" style:font-weight-complex="bold" fo:font-style="italic" style:font-style-asian="italic"/>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15%"/>
      <style:text-properties style:font-name-asian="Calibri" fo:text-transform="upperca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asian="Calibri" style:font-weight-complex="bold" fo:font-style="italic" style:font-style-asian="italic"/>
    </style:style>
    <style:style style:name="T2592" style:parent-style-name="DefaultParagraphFont" style:family="text">
      <style:text-properties style:font-name-asian="Calibri" style:font-weight-complex="bold" fo:font-style="italic" style:font-style-asian="italic" style:font-style-complex="italic"/>
    </style:style>
    <style:style style:name="T2593" style:parent-style-name="DefaultParagraphFont" style:family="text">
      <style:text-properties style:font-name-asian="Calibri" fo:font-style="italic" style:font-style-asian="italic"/>
    </style:style>
    <style:style style:name="T2594" style:parent-style-name="DefaultParagraphFont" style:family="text">
      <style:text-properties style:font-name-asian="Calibri" style:font-weight-complex="bold" fo:font-style="italic" style:font-style-asian="italic" style:font-style-complex="italic"/>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fo:line-height="115%" fo:text-indent="0.5in"/>
    </style:style>
    <style:style style:name="T2600" style:parent-style-name="DefaultParagraphFont" style:family="text">
      <style:text-properties style:font-name-asian="Calibri" fo:font-weight="bold" style:font-weight-asian="bold" style:font-weight-complex="bold" style:font-size-complex="11pt"/>
    </style:style>
    <style:style style:name="T2601" style:parent-style-name="DefaultParagraphFont" style:family="text">
      <style:text-properties style:font-name-asian="Calibri" fo:font-weight="bold" style:font-weight-asian="bold" style:font-weight-complex="bold" fo:text-transform="uppercase"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15%" fo:text-indent="0.5in"/>
    </style:style>
    <style:style style:name="T2604" style:parent-style-name="DefaultParagraphFont" style:family="text">
      <style:text-properties style:font-name-asian="Calibri" fo:font-weight="bold" style:font-weight-asian="bold" style:font-weight-complex="bold" fo:text-transform="uppercase" style:font-size-complex="11pt"/>
    </style:style>
    <style:style style:name="TableCell2605" style:family="table-cell">
      <style:table-cell-properties fo:border="0.0069in solid #000000" fo:background-color="#BFBFBF" style:writing-mode="lr-tb" fo:padding-top="0in" fo:padding-left="0.075in" fo:padding-bottom="0in" fo:padding-right="0.075in"/>
    </style:style>
    <style:style style:name="P2606"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07" style:family="table-cell">
      <style:table-cell-properties fo:border="0.0069in solid #000000" fo:background-color="#BFBFBF" style:writing-mode="lr-tb" fo:padding-top="0in" fo:padding-left="0.075in" fo:padding-bottom="0in" fo:padding-right="0.075in"/>
    </style:style>
    <style:style style:name="P2608"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P2611" style:parent-style-name="Normal" style:family="paragraph">
      <style:paragraph-properties fo:text-align="center" fo:margin-left="-0.0993in">
        <style:tab-stops/>
      </style:paragraph-properties>
    </style:style>
    <style:style style:name="T2612" style:parent-style-name="DefaultParagraphFont" style:family="text">
      <style:text-properties style:font-name-asian="Calibri" style:font-weight-complex="bold" fo:font-style="italic" style:font-style-asian="italic" style:font-size-complex="11pt"/>
    </style:style>
    <style:style style:name="T2613" style:parent-style-name="DefaultParagraphFont" style:family="text">
      <style:text-properties style:font-name-asian="Calibri" fo:font-style="italic" style:font-style-asian="italic" style:font-size-complex="11pt"/>
    </style:style>
    <style:style style:name="TableCell2614" style:family="table-cell">
      <style:table-cell-properties fo:border="0.0069in solid #000000" fo:background-color="#BFBFBF" style:writing-mode="lr-tb" fo:padding-top="0in" fo:padding-left="0.075in" fo:padding-bottom="0in" fo:padding-right="0.075in"/>
    </style:style>
    <style:style style:name="P2615"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621" style:family="table-cell">
      <style:table-cell-properties fo:border="0.0069in solid #000000" fo:background-color="#BFBFBF" style:writing-mode="lr-tb" fo:padding-top="0in" fo:padding-left="0.075in" fo:padding-bottom="0in" fo:padding-right="0.075in"/>
    </style:style>
    <style:style style:name="P2622"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23" style:family="table-cell">
      <style:table-cell-properties fo:border="0.0069in solid #000000" fo:background-color="#BFBFBF" style:writing-mode="lr-tb" fo:padding-top="0in" fo:padding-left="0.075in" fo:padding-bottom="0in" fo:padding-right="0.075in"/>
    </style:style>
    <style:style style:name="P2624"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627" style:family="table-cell">
      <style:table-cell-properties fo:border="0.0069in solid #000000" fo:background-color="#BFBFBF" style:writing-mode="lr-tb" fo:padding-top="0in" fo:padding-left="0.075in" fo:padding-bottom="0in" fo:padding-right="0.075in"/>
    </style:style>
    <style:style style:name="P2628"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629" style:parent-style-name="Normal" style:family="paragraph">
      <style:paragraph-properties fo:text-align="justify" fo:line-height="115%" fo:text-indent="0.5in"/>
      <style:text-properties style:font-name-asian="Calibri" fo:text-transform="uppercase" fo:font-size="10pt" style:font-size-asian="10pt"/>
    </style:style>
    <style:style style:name="P2630" style:parent-style-name="Normal" style:family="paragraph">
      <style:paragraph-properties fo:text-align="justify" fo:text-indent="0.5in">
        <style:tab-stops>
          <style:tab-stop style:type="left" style:position="6.6937in"/>
        </style:tab-stops>
      </style:paragraph-properties>
    </style:style>
    <style:style style:name="P2631"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style:tab-stops>
          <style:tab-stop style:type="center" style:position="3.134in"/>
          <style:tab-stop style:type="right" style:position="6.268in"/>
        </style:tab-stops>
      </style:paragraph-properties>
    </style:style>
    <style:style style:name="P2634"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639" style:parent-style-name="Normal" style:family="paragraph">
      <style:paragraph-properties fo:text-align="justify" fo:margin-left="6.1034in">
        <style:tab-stops/>
      </style:paragraph-properties>
    </style:style>
    <style:style style:name="T2640" style:parent-style-name="DefaultParagraphFont" style:family="text">
      <style:text-properties style:font-name-asian="Calibri"/>
    </style:style>
    <style:style style:name="P2641" style:parent-style-name="Normal" style:family="paragraph">
      <style:paragraph-properties fo:text-align="justify" fo:margin-left="6.1034in">
        <style:tab-stops/>
      </style:paragraph-properties>
    </style:style>
    <style:style style:name="P2642" style:parent-style-name="Normal" style:family="paragraph">
      <style:paragraph-properties fo:text-align="justify" fo:margin-left="6.1034in">
        <style:tab-stops/>
      </style:paragraph-properties>
    </style:style>
    <style:style style:name="P2643" style:parent-style-name="Normal" style:family="paragraph">
      <style:paragraph-properties fo:text-align="justify" fo:margin-left="6.1034in">
        <style:tab-stops/>
      </style:paragraph-properties>
    </style:style>
    <style:style style:name="T2644" style:parent-style-name="DefaultParagraphFont" style:family="text">
      <style:text-properties style:font-name-asian="Calibri"/>
    </style:style>
    <style:style style:name="P2645" style:parent-style-name="Normal" style:family="paragraph">
      <style:paragraph-properties fo:text-align="justify" fo:margin-left="6.1034in">
        <style:tab-stops/>
      </style:paragraph-properties>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style:style>
    <style:style style:name="T2648" style:parent-style-name="DefaultParagraphFont" style:family="text">
      <style:text-properties style:font-name-asian="Calibri" fo:font-weight="bold" style:font-weight-asian="bold"/>
    </style:style>
    <style:style style:name="P2649" style:parent-style-name="Normal" style:family="paragraph">
      <style:paragraph-properties fo:text-align="justify" fo:margin-left="5.6034in" fo:text-indent="0.5in">
        <style:tab-stops/>
      </style:paragraph-properties>
      <style:text-properties style:font-name-asian="Calibri"/>
    </style:style>
    <style:style style:name="P2650" style:parent-style-name="Normal" style:family="paragraph">
      <style:paragraph-properties fo:text-align="justify" fo:margin-left="6.1034in" fo:margin-right="0.1951in">
        <style:tab-stops/>
      </style:paragraph-properties>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margin-left="6.1034in">
        <style:tab-stops/>
      </style:paragraph-properties>
      <style:text-properties style:language-asian="lt" style:country-asian="LT"/>
    </style:style>
    <style:style style:name="P2654" style:parent-style-name="Normal" style:family="paragraph">
      <style:paragraph-properties fo:text-align="center" fo:text-indent="0.5in"/>
      <style:text-properties fo:font-weight="bold" style:font-weight-asian="bold" fo:text-transform="uppercase" fo:color="#000000"/>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text-transform="uppercase" fo:color="#000000"/>
    </style:style>
    <style:style style:name="T2657" style:parent-style-name="DefaultParagraphFont" style:family="text">
      <style:text-properties fo:font-weight="bold" style:font-weight-asian="bold" fo:font-style="italic" style:font-style-asian="italic" fo:text-transform="uppercase" fo:color="#000000"/>
    </style:style>
    <style:style style:name="T2658" style:parent-style-name="DefaultParagraphFont" style:family="text">
      <style:text-properties fo:font-weight="bold" style:font-weight-asian="bold" fo:text-transform="uppercase" fo:color="#000000"/>
    </style:style>
    <style:style style:name="P2659" style:parent-style-name="Normal" style:family="paragraph">
      <style:paragraph-properties fo:text-align="center" fo:text-indent="0.5in"/>
      <style:text-properties fo:font-weight="bold" style:font-weight-asian="bold" fo:text-transform="uppercase" fo:color="#000000"/>
    </style:style>
    <style:style style:name="TableColumn2661" style:family="table-column">
      <style:table-column-properties style:column-width="10.4111in"/>
    </style:style>
    <style:style style:name="Table2660" style:family="table">
      <style:table-properties style:width="10.4111in" fo:margin-left="0in" table:align="left"/>
    </style:style>
    <style:style style:name="TableRow2662" style:family="table-row">
      <style:table-row-properties/>
    </style:style>
    <style:style style:name="TableCell2663" style:family="table-cell">
      <style:table-cell-properties fo:border="0.0069in solid #000000" fo:background-color="#BFBFBF" style:writing-mode="lr-tb" fo:padding-top="0in" fo:padding-left="0.075in" fo:padding-bottom="0in" fo:padding-right="0.07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color="#000000"/>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fo:font-style="italic" style:font-style-asian="italic"/>
    </style:style>
    <style:style style:name="T2671" style:parent-style-name="DefaultParagraphFont" style:family="text">
      <style:text-properties style:font-weight-complex="bold"/>
    </style:style>
    <style:style style:name="T2672" style:parent-style-name="DefaultParagraphFont" style:family="text">
      <style:text-properties style:font-name="TimesLT"/>
    </style:style>
    <style:style style:name="P2673" style:parent-style-name="Normal" style:family="paragraph">
      <style:paragraph-properties fo:text-align="center" fo:text-indent="0.5in"/>
      <style:text-properties fo:text-transform="uppercase"/>
    </style:style>
    <style:style style:name="TableColumn2675" style:family="table-column">
      <style:table-column-properties style:column-width="3.0319in"/>
    </style:style>
    <style:style style:name="TableColumn2676" style:family="table-column">
      <style:table-column-properties style:column-width="7.3791in"/>
    </style:style>
    <style:style style:name="Table2674" style:family="table">
      <style:table-properties style:width="10.4111in" fo:margin-left="0in" table:align="left"/>
    </style:style>
    <style:style style:name="TableRow2677" style:family="table-row">
      <style:table-row-properties/>
    </style:style>
    <style:style style:name="TableCell2678" style:family="table-cell">
      <style:table-cell-properties fo:border="0.0069in solid #000000" fo:background-color="#BFBFBF" style:writing-mode="lr-tb" fo:padding-top="0in" fo:padding-left="0.075in" fo:padding-bottom="0in" fo:padding-right="0.07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fo:color="#000000"/>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color="#00000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5in"/>
      <style:text-properties fo:color="#000000"/>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color="#00000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5in"/>
      <style:text-properties fo:color="#000000"/>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color="#000000"/>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text-indent="0.5in"/>
      <style:text-properties fo:font-weight="bold" style:font-weight-asian="bold" fo:color="#000000"/>
    </style:style>
    <style:style style:name="P2701" style:parent-style-name="Normal" style:family="paragraph">
      <style:paragraph-properties fo:text-align="justify" fo:text-indent="0.5in"/>
      <style:text-properties style:font-name-asian="Calibri"/>
    </style:style>
    <style:style style:name="TableColumn2703" style:family="table-column">
      <style:table-column-properties style:column-width="0.4666in" style:use-optimal-column-width="false"/>
    </style:style>
    <style:style style:name="TableColumn2704" style:family="table-column">
      <style:table-column-properties style:column-width="4.5131in" style:use-optimal-column-width="false"/>
    </style:style>
    <style:style style:name="TableColumn2705" style:family="table-column">
      <style:table-column-properties style:column-width="0.5069in" style:use-optimal-column-width="false"/>
    </style:style>
    <style:style style:name="TableColumn2706" style:family="table-column">
      <style:table-column-properties style:column-width="0.4916in" style:use-optimal-column-width="false"/>
    </style:style>
    <style:style style:name="TableColumn2707" style:family="table-column">
      <style:table-column-properties style:column-width="0.984in" style:use-optimal-column-width="false"/>
    </style:style>
    <style:style style:name="TableColumn2708" style:family="table-column">
      <style:table-column-properties style:column-width="3.4437in" style:use-optimal-column-width="false"/>
    </style:style>
    <style:style style:name="Table2702" style:family="table">
      <style:table-properties style:width="10.4062in" fo:margin-left="-0.0034in" table:align="left"/>
    </style:style>
    <style:style style:name="TableRow2709" style:family="table-row">
      <style:table-row-properties style:use-optimal-row-height="false"/>
    </style:style>
    <style:style style:name="TableCell2710" style:family="table-cell">
      <style:table-cell-properties fo:border="0.0069in solid #000000" fo:background-color="#BFBFBF" style:writing-mode="lr-tb" fo:padding-top="0in" fo:padding-left="0.075in" fo:padding-bottom="0in" fo:padding-right="0.07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font-style="italic" style:font-style-asian="italic" style:font-style-complex="italic"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style:style>
    <style:style style:name="TableRow2716" style:family="table-row">
      <style:table-row-properties style:min-row-height="0.1972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text-indent="0.5in">
        <style:tab-stops>
          <style:tab-stop style:type="left" style:position="0.0243in"/>
        </style:tab-stops>
      </style:paragraph-properties>
    </style:style>
    <style:style style:name="T2719" style:parent-style-name="DefaultParagraphFont" style:family="text">
      <style:text-properties fo:font-weight="bold" style:font-weight-asian="bold" style:font-weight-complex="bold" fo:color="#000000"/>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color="#000000"/>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style>
    <style:style style:name="TableRow2728" style:family="table-row">
      <style:table-row-properties style:min-row-height="0.3131in" style:use-optimal-row-height="false"/>
    </style:style>
    <style:style style:name="P2729" style:parent-style-name="Normal" style:family="paragraph">
      <style:paragraph-properties fo:text-align="justify" fo:text-indent="0.5in"/>
      <style:text-properties fo:color="#000000"/>
    </style:style>
    <style:style style:name="P2730" style:parent-style-name="Normal" style:family="paragraph">
      <style:paragraph-properties fo:text-align="justify" fo:text-indent="0.5in"/>
      <style:text-properties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weight="bold" style:font-weight-asian="bold"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weight="bold" style:font-weight-asian="bold" fo:color="#000000"/>
    </style:style>
    <style:style style:name="P2737" style:parent-style-name="Normal" style:family="paragraph">
      <style:paragraph-properties fo:text-align="justify" fo:text-indent="0.5in"/>
      <style:text-properties fo:font-weight="bold" style:font-weight-asian="bold" fo:color="#000000"/>
    </style:style>
    <style:style style:name="TableRow2738" style:family="table-row">
      <style:table-row-properties style:min-row-height="0.252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right="-0.3229in" fo:text-indent="0.5in"/>
    </style:style>
    <style:style style:name="T2741" style:parent-style-name="DefaultParagraphFont" style:family="text">
      <style:text-properties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text-indent="0.5in"/>
    </style:style>
    <style:style style:name="T2747" style:parent-style-name="DefaultParagraphFont" style:family="text">
      <style:text-properties fo:font-size="18pt" style:font-size-asian="18pt" style:font-size-complex="18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text-indent="0.5in"/>
    </style:style>
    <style:style style:name="T2750" style:parent-style-name="DefaultParagraphFont" style:family="text">
      <style:text-properties fo:font-size="18pt" style:font-size-asian="18pt" style:font-size-complex="18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text-indent="0.5in"/>
    </style:style>
    <style:style style:name="T2753" style:parent-style-name="DefaultParagraphFont" style:family="text">
      <style:text-properties fo:font-size="18pt" style:font-size-asian="18pt" style:font-size-complex="18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text-indent="0.5in"/>
      <style:text-properties fo:color="#000000"/>
    </style:style>
    <style:style style:name="TableRow2756" style:family="table-row">
      <style:table-row-properties style:min-row-height="0.095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margin-right="-0.3229in" fo:text-indent="0.5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text-indent="0.5in"/>
      <style:text-properties fo:color="#000000"/>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text-indent="0.5in"/>
    </style:style>
    <style:style style:name="T2763" style:parent-style-name="DefaultParagraphFont" style:family="text">
      <style:text-properties fo:font-size="18pt" style:font-size-asian="18pt" style:font-size-complex="18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text-indent="0.5in"/>
    </style:style>
    <style:style style:name="T2766" style:parent-style-name="DefaultParagraphFont" style:family="text">
      <style:text-properties fo:font-size="18pt" style:font-size-asian="18pt" style:font-size-complex="18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text-indent="0.5in"/>
    </style:style>
    <style:style style:name="T2769" style:parent-style-name="DefaultParagraphFont" style:family="text">
      <style:text-properties fo:font-size="18pt" style:font-size-asian="18pt" style:font-size-complex="1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5in"/>
      <style:text-properties fo:color="#000000"/>
    </style:style>
    <style:style style:name="TableRow2772" style:family="table-row">
      <style:table-row-properties style:min-row-height="0.095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right="-0.3229in" fo:text-indent="0.5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5in"/>
      <style:text-properties fo:color="#00000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text-indent="0.5in"/>
    </style:style>
    <style:style style:name="T2779" style:parent-style-name="DefaultParagraphFont" style:family="text">
      <style:text-properties fo:font-size="18pt" style:font-size-asian="18pt" style:font-size-complex="18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text-indent="0.5in"/>
    </style:style>
    <style:style style:name="T2782" style:parent-style-name="DefaultParagraphFont" style:family="text">
      <style:text-properties fo:font-size="18pt" style:font-size-asian="18pt" style:font-size-complex="18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text-indent="0.5in"/>
    </style:style>
    <style:style style:name="T2785" style:parent-style-name="DefaultParagraphFont" style:family="text">
      <style:text-properties fo:font-size="18pt" style:font-size-asian="18pt" style:font-size-complex="1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text-indent="0.5in"/>
      <style:text-properties fo:color="#000000"/>
    </style:style>
    <style:style style:name="TableRow2788" style:family="table-row">
      <style:table-row-properties style:min-row-height="0.1888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right="-0.3229in" fo:text-indent="0.5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text-indent="0.5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style:font-name-asian="Calibri" fo:font-style="italic" style:font-style-asian="italic" fo:color="#000000" style:language-asian="lt" style:country-asian="LT"/>
    </style:style>
    <style:style style:name="T2796" style:parent-style-name="DefaultParagraphFont" style:family="text">
      <style:text-properties style:font-name-asian="Calibri" fo:color="#000000" style:language-asian="lt" style:country-asian="LT"/>
    </style:style>
    <style:style style:name="T2797" style:parent-style-name="DefaultParagraphFont" style:family="text">
      <style:text-properties fo:color="#000000"/>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text-indent="0.5in"/>
    </style:style>
    <style:style style:name="T2800" style:parent-style-name="DefaultParagraphFont" style:family="text">
      <style:text-properties fo:font-size="18pt" style:font-size-asian="18pt" style:font-size-complex="18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text-indent="0.5in"/>
    </style:style>
    <style:style style:name="T2803" style:parent-style-name="DefaultParagraphFont" style:family="text">
      <style:text-properties fo:font-size="18pt" style:font-size-asian="18pt" style:font-size-complex="18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text-indent="0.5in"/>
    </style:style>
    <style:style style:name="T2806" style:parent-style-name="DefaultParagraphFont" style:family="text">
      <style:text-properties fo:font-size="18pt" style:font-size-asian="18pt" style:font-size-complex="18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5in"/>
      <style:text-properties fo:color="#000000"/>
    </style:style>
    <style:style style:name="TableRow2809" style:family="table-row">
      <style:table-row-properties style:min-row-height="0.1909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right="-0.3229in" fo:text-indent="0.5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text-indent="0.5in"/>
      <style:text-properties fo:color="#000000"/>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text-indent="0.5in"/>
    </style:style>
    <style:style style:name="T2816" style:parent-style-name="DefaultParagraphFont" style:family="text">
      <style:text-properties fo:font-size="18pt" style:font-size-asian="18pt" style:font-size-complex="18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text-indent="0.5in"/>
    </style:style>
    <style:style style:name="T2819" style:parent-style-name="DefaultParagraphFont" style:family="text">
      <style:text-properties fo:font-size="18pt" style:font-size-asian="18pt" style:font-size-complex="18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text-indent="0.5in"/>
    </style:style>
    <style:style style:name="T2822" style:parent-style-name="DefaultParagraphFont" style:family="text">
      <style:text-properties fo:font-size="18pt" style:font-size-asian="18pt" style:font-size-complex="18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text-indent="0.5in"/>
      <style:text-properties fo:color="#000000"/>
    </style:style>
    <style:style style:name="TableRow2825" style:family="table-row">
      <style:table-row-properties style:min-row-height="0.2347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right="-0.3229in" fo:text-indent="0.5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5in"/>
    </style:style>
    <style:style style:name="T2830" style:parent-style-name="DefaultParagraphFont" style:family="text">
      <style:text-properties fo:color="#000000"/>
    </style:style>
    <style:style style:name="T2831" style:parent-style-name="DefaultParagraphFont" style:family="text">
      <style:text-properties style:font-name-asian="Calibri" fo:font-style="italic" style:font-style-asian="italic" fo:color="#000000" style:language-asian="lt" style:country-asian="LT"/>
    </style:style>
    <style:style style:name="T2832" style:parent-style-name="DefaultParagraphFont" style:family="text">
      <style:text-properties style:font-name-asian="Calibri" fo:color="#000000" style:language-asian="lt" style:country-asian="LT"/>
    </style:style>
    <style:style style:name="T2833" style:parent-style-name="DefaultParagraphFont" style:family="text">
      <style:text-properties fo:color="#000000"/>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text-indent="0.5in"/>
    </style:style>
    <style:style style:name="T2836" style:parent-style-name="DefaultParagraphFont" style:family="text">
      <style:text-properties fo:font-size="18pt" style:font-size-asian="18pt" style:font-size-complex="18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text-indent="0.5in"/>
    </style:style>
    <style:style style:name="T2839" style:parent-style-name="DefaultParagraphFont" style:family="text">
      <style:text-properties fo:font-size="18pt" style:font-size-asian="18pt" style:font-size-complex="18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text-indent="0.5in"/>
    </style:style>
    <style:style style:name="T2842" style:parent-style-name="DefaultParagraphFont" style:family="text">
      <style:text-properties fo:font-size="18pt" style:font-size-asian="18pt" style:font-size-complex="18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text-indent="0.5in"/>
      <style:text-properties fo:color="#000000"/>
    </style:style>
    <style:style style:name="TableRow2845" style:family="table-row">
      <style:table-row-properties style:min-row-height="0.4243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right="-0.3229in" fo:text-indent="0.5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text-indent="0.5in"/>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color="#000000"/>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fo:color="#000000"/>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text-indent="0.5in"/>
    </style:style>
    <style:style style:name="T2863" style:parent-style-name="DefaultParagraphFont" style:family="text">
      <style:text-properties fo:font-size="18pt" style:font-size-asian="18pt" style:font-size-complex="18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text-indent="0.5in"/>
    </style:style>
    <style:style style:name="T2866" style:parent-style-name="DefaultParagraphFont" style:family="text">
      <style:text-properties fo:font-size="18pt" style:font-size-asian="18pt" style:font-size-complex="18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text-indent="0.5in"/>
    </style:style>
    <style:style style:name="T2869" style:parent-style-name="DefaultParagraphFont" style:family="text">
      <style:text-properties fo:font-size="18pt" style:font-size-asian="18pt" style:font-size-complex="18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text-indent="0.5in"/>
      <style:text-properties fo:color="#000000"/>
    </style:style>
    <style:style style:name="TableRow2872" style:family="table-row">
      <style:table-row-properties style:min-row-height="0.3506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right="-0.3229in" fo:text-indent="0.5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style>
    <style:style style:name="T2878" style:parent-style-name="DefaultParagraphFont" style:family="text">
      <style:text-properties style:font-name-asian="Calibri" fo:font-style="italic" style:font-style-asian="italic" fo:color="#000000" style:language-asian="lt" style:country-asian="LT"/>
    </style:style>
    <style:style style:name="T2879" style:parent-style-name="DefaultParagraphFont" style:family="text">
      <style:text-properties style:font-name-asian="Calibri" fo:font-style="italic" style:font-style-asian="italic" fo:color="#000000" style:language-asian="lt" style:country-asian="LT"/>
    </style:style>
    <style:style style:name="T2880" style:parent-style-name="DefaultParagraphFont" style:family="text">
      <style:text-properties style:font-name-asian="Calibri" fo:color="#000000" style:language-asian="lt" style:country-asian="LT"/>
    </style:style>
    <style:style style:name="T2881" style:parent-style-name="DefaultParagraphFont" style:family="text">
      <style:text-properties fo:color="#000000"/>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fo:color="#000000"/>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text-indent="0.5in"/>
    </style:style>
    <style:style style:name="T2887" style:parent-style-name="DefaultParagraphFont" style:family="text">
      <style:text-properties fo:font-size="18pt" style:font-size-asian="18pt" style:font-size-complex="18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text-indent="0.5in"/>
    </style:style>
    <style:style style:name="T2890" style:parent-style-name="DefaultParagraphFont" style:family="text">
      <style:text-properties fo:font-size="18pt" style:font-size-asian="18pt" style:font-size-complex="18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text-indent="0.5in"/>
    </style:style>
    <style:style style:name="T2893" style:parent-style-name="DefaultParagraphFont" style:family="text">
      <style:text-properties fo:font-size="18pt" style:font-size-asian="18pt" style:font-size-complex="18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text-indent="0.5in"/>
      <style:text-properties fo:color="#000000"/>
    </style:style>
    <style:style style:name="TableRow2896" style:family="table-row">
      <style:table-row-properties style:min-row-height="0.7125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margin-right="-0.3229in" fo:text-indent="0.5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text-indent="0.5in"/>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style:font-style-complex="italic"/>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fo:color="#000000"/>
    </style:style>
    <style:style style:name="T2905" style:parent-style-name="DefaultParagraphFont" style:family="text">
      <style:text-properties fo:color="#000000"/>
    </style:style>
    <style:style style:name="T2906" style:parent-style-name="DefaultParagraphFont" style:family="text">
      <style:text-properties fo:font-style="italic" style:font-style-asian="italic"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text-indent="0.5in"/>
    </style:style>
    <style:style style:name="T2911" style:parent-style-name="DefaultParagraphFont" style:family="text">
      <style:text-properties fo:font-size="18pt" style:font-size-asian="18pt" style:font-size-complex="18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text-indent="0.5in"/>
    </style:style>
    <style:style style:name="T2914" style:parent-style-name="DefaultParagraphFont" style:family="text">
      <style:text-properties fo:font-size="18pt" style:font-size-asian="18pt" style:font-size-complex="18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text-indent="0.5in"/>
    </style:style>
    <style:style style:name="T2917" style:parent-style-name="DefaultParagraphFont" style:family="text">
      <style:text-properties fo:font-size="18pt" style:font-size-asian="18pt" style:font-size-complex="18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5in"/>
      <style:text-properties fo:font-style="italic" style:font-style-asian="italic" fo:color="#000000"/>
    </style:style>
    <style:style style:name="TableRow2920" style:family="table-row">
      <style:table-row-properties style:min-row-height="1.2354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right="-0.3229in" fo:text-indent="0.5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fo:color="#000000"/>
    </style:style>
    <style:style style:name="T2928" style:parent-style-name="DefaultParagraphFont" style:family="text">
      <style:text-properties fo:color="#000000"/>
    </style:style>
    <style:style style:name="T2929" style:parent-style-name="DefaultParagraphFont" style:family="text">
      <style:text-properties fo:font-style="italic" style:font-style-asian="italic" fo:color="#000000"/>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text-indent="0.5in"/>
    </style:style>
    <style:style style:name="T2932" style:parent-style-name="DefaultParagraphFont" style:family="text">
      <style:text-properties fo:font-size="18pt" style:font-size-asian="18pt" style:font-size-complex="18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text-indent="0.5in"/>
    </style:style>
    <style:style style:name="T2935" style:parent-style-name="DefaultParagraphFont" style:family="text">
      <style:text-properties fo:font-size="18pt" style:font-size-asian="18pt" style:font-size-complex="18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text-indent="0.5in"/>
    </style:style>
    <style:style style:name="T2938" style:parent-style-name="DefaultParagraphFont" style:family="text">
      <style:text-properties fo:font-size="18pt" style:font-size-asian="18pt" style:font-size-complex="18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5in"/>
      <style:text-properties fo:color="#000000"/>
    </style:style>
    <style:style style:name="TableRow2941" style:family="table-row">
      <style:table-row-properties style:min-row-height="0.1909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margin-right="-0.3229in" fo:text-indent="0.5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fo:color="#000000"/>
    </style:style>
    <style:style style:name="T2948" style:parent-style-name="DefaultParagraphFont" style:family="text">
      <style:text-properties fo:color="#000000"/>
    </style:style>
    <style:style style:name="T2949" style:parent-style-name="DefaultParagraphFont" style:family="text">
      <style:text-properties fo:font-style="italic" style:font-style-asian="italic"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style="italic" style:font-style-asian="italic" fo:color="#000000"/>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text-indent="0.5in"/>
    </style:style>
    <style:style style:name="T2955" style:parent-style-name="DefaultParagraphFont" style:family="text">
      <style:text-properties fo:font-size="18pt" style:font-size-asian="18pt" style:font-size-complex="18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text-indent="0.5in"/>
    </style:style>
    <style:style style:name="T2958" style:parent-style-name="DefaultParagraphFont" style:family="text">
      <style:text-properties fo:font-size="18pt" style:font-size-asian="18pt" style:font-size-complex="18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fo:text-indent="0.5in"/>
    </style:style>
    <style:style style:name="T2961" style:parent-style-name="DefaultParagraphFont" style:family="text">
      <style:text-properties fo:font-size="18pt" style:font-size-asian="18pt" style:font-size-complex="18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text-indent="0.5in"/>
      <style:text-properties fo:color="#000000"/>
    </style:style>
    <style:style style:name="TableRow2964" style:family="table-row">
      <style:table-row-properties style:min-row-height="0.858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right="-0.3229in" fo:text-indent="0.5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fo:color="#000000"/>
    </style:style>
    <style:style style:name="T2971" style:parent-style-name="DefaultParagraphFont" style:family="text">
      <style:text-properties fo:color="#000000"/>
    </style:style>
    <style:style style:name="T2972" style:parent-style-name="DefaultParagraphFont" style:family="text">
      <style:text-properties fo:font-style="italic" style:font-style-asian="italic" fo:color="#000000"/>
    </style:style>
    <style:style style:name="T2973" style:parent-style-name="DefaultParagraphFont" style:family="text">
      <style:text-properties fo:color="#000000"/>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text-indent="0.5in"/>
    </style:style>
    <style:style style:name="T2976" style:parent-style-name="DefaultParagraphFont" style:family="text">
      <style:text-properties fo:font-size="18pt" style:font-size-asian="18pt" style:font-size-complex="18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text-indent="0.5in"/>
    </style:style>
    <style:style style:name="T2979" style:parent-style-name="DefaultParagraphFont" style:family="text">
      <style:text-properties fo:font-size="18pt" style:font-size-asian="18pt" style:font-size-complex="18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text-indent="0.5in"/>
    </style:style>
    <style:style style:name="T2982" style:parent-style-name="DefaultParagraphFont" style:family="text">
      <style:text-properties fo:font-size="18pt" style:font-size-asian="18pt" style:font-size-complex="18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text-indent="0.5in"/>
      <style:text-properties fo:color="#000000"/>
    </style:style>
    <style:style style:name="TableRow2985" style:family="table-row">
      <style:table-row-properties style:min-row-height="0.4847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right="-0.3229in" fo:text-indent="0.5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5in"/>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T2992" style:parent-style-name="DefaultParagraphFont" style:family="text">
      <style:text-properties fo:color="#000000"/>
    </style:style>
    <style:style style:name="T2993" style:parent-style-name="DefaultParagraphFont" style:family="text">
      <style:text-properties fo:font-style="italic" style:font-style-asian="italic" style:font-style-complex="italic"/>
    </style:style>
    <style:style style:name="T2994" style:parent-style-name="DefaultParagraphFont" style:family="text">
      <style:text-properties fo:color="#00000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text-indent="0.5in"/>
    </style:style>
    <style:style style:name="T2997" style:parent-style-name="DefaultParagraphFont" style:family="text">
      <style:text-properties fo:font-size="18pt" style:font-size-asian="18pt" style:font-size-complex="18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text-indent="0.5in"/>
    </style:style>
    <style:style style:name="T3000" style:parent-style-name="DefaultParagraphFont" style:family="text">
      <style:text-properties fo:font-size="18pt" style:font-size-asian="18pt" style:font-size-complex="18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text-indent="0.5in"/>
    </style:style>
    <style:style style:name="T3003" style:parent-style-name="DefaultParagraphFont" style:family="text">
      <style:text-properties fo:font-size="18pt" style:font-size-asian="18pt" style:font-size-complex="18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color="#000000"/>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T3009" style:parent-style-name="DefaultParagraphFont" style:family="text">
      <style:text-properties fo:font-style="italic" style:font-style-asian="italic" fo:color="#000000"/>
    </style:style>
    <style:style style:name="TableRow3010" style:family="table-row">
      <style:table-row-properties style:min-row-height="0.3611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margin-right="-0.3229in" fo:text-indent="0.5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fo:color="#000000"/>
    </style:style>
    <style:style style:name="T3017" style:parent-style-name="DefaultParagraphFont" style:family="text">
      <style:text-properties fo:color="#000000"/>
    </style:style>
    <style:style style:name="T3018" style:parent-style-name="DefaultParagraphFont" style:family="text">
      <style:text-properties fo:font-style="italic" style:font-style-asian="italic" style:font-style-complex="italic"/>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text-indent="0.5in"/>
    </style:style>
    <style:style style:name="T3023" style:parent-style-name="DefaultParagraphFont" style:family="text">
      <style:text-properties fo:font-size="18pt" style:font-size-asian="18pt" style:font-size-complex="18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text-indent="0.5in"/>
    </style:style>
    <style:style style:name="T3026" style:parent-style-name="DefaultParagraphFont" style:family="text">
      <style:text-properties fo:font-size="18pt" style:font-size-asian="18pt" style:font-size-complex="18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text-indent="0.5in"/>
    </style:style>
    <style:style style:name="T3029" style:parent-style-name="DefaultParagraphFont" style:family="text">
      <style:text-properties fo:font-size="18pt" style:font-size-asian="18pt" style:font-size-complex="18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text-indent="0.5in"/>
      <style:text-properties fo:font-style="italic" style:font-style-asian="italic" fo:color="#000000"/>
    </style:style>
    <style:style style:name="TableRow3032" style:family="table-row">
      <style:table-row-properties style:min-row-height="0.1215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right="-0.3229in" fo:text-indent="0.5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text-indent="0.5in"/>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fo:color="#000000"/>
    </style:style>
    <style:style style:name="T3039" style:parent-style-name="DefaultParagraphFont" style:family="text">
      <style:text-properties fo:color="#000000"/>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color="#000000"/>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text-indent="0.5in"/>
    </style:style>
    <style:style style:name="T3044" style:parent-style-name="DefaultParagraphFont" style:family="text">
      <style:text-properties fo:font-size="18pt" style:font-size-asian="18pt" style:font-size-complex="18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text-indent="0.5in"/>
    </style:style>
    <style:style style:name="T3047" style:parent-style-name="DefaultParagraphFont" style:family="text">
      <style:text-properties fo:font-size="18pt" style:font-size-asian="18pt" style:font-size-complex="18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text-indent="0.5in"/>
    </style:style>
    <style:style style:name="T3050" style:parent-style-name="DefaultParagraphFont" style:family="text">
      <style:text-properties fo:font-size="18pt" style:font-size-asian="18pt" style:font-size-complex="18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text-indent="0.5in"/>
      <style:text-properties fo:color="#000000"/>
    </style:style>
    <style:style style:name="P3053" style:parent-style-name="Normal" style:family="paragraph">
      <style:paragraph-properties fo:text-align="justify" fo:text-indent="0.5in"/>
      <style:text-properties style:font-name-asian="Calibri"/>
    </style:style>
    <style:style style:name="P3054" style:parent-style-name="Normal" style:family="paragraph">
      <style:paragraph-properties fo:text-align="justify" fo:text-indent="0.5in"/>
      <style:text-properties fo:font-size="9pt" style:font-size-asian="9pt" style:font-size-complex="9pt"/>
    </style:style>
    <style:style style:name="TableColumn3056" style:family="table-column">
      <style:table-column-properties style:column-width="4.343in"/>
    </style:style>
    <style:style style:name="TableColumn3057" style:family="table-column">
      <style:table-column-properties style:column-width="0.5111in"/>
    </style:style>
    <style:style style:name="TableColumn3058" style:family="table-column">
      <style:table-column-properties style:column-width="0.4888in"/>
    </style:style>
    <style:style style:name="TableColumn3059" style:family="table-column">
      <style:table-column-properties style:column-width="0.8013in"/>
    </style:style>
    <style:style style:name="TableColumn3060" style:family="table-column">
      <style:table-column-properties style:column-width="1.2722in"/>
    </style:style>
    <style:style style:name="TableColumn3061" style:family="table-column">
      <style:table-column-properties style:column-width="2.7902in"/>
    </style:style>
    <style:style style:name="TableColumn3062" style:family="table-column">
      <style:table-column-properties style:column-width="0.2041in"/>
    </style:style>
    <style:style style:name="Table3055" style:family="table">
      <style:table-properties style:width="10.4111in" fo:margin-left="0in" table:align="left"/>
    </style:style>
    <style:style style:name="TableRow3063" style:family="table-row">
      <style:table-row-properties/>
    </style:style>
    <style:style style:name="TableCell3064" style:family="table-cell">
      <style:table-cell-properties fo:border="0.0069in solid #000000" fo:background-color="#BFBFBF" style:writing-mode="lr-tb" fo:padding-top="0in" fo:padding-left="0.075in" fo:padding-bottom="0in" fo:padding-right="0.07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style="italic" style:font-style-asian="italic" style:font-style-complex="italic"/>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fo:color="#000000"/>
    </style:style>
    <style:style style:name="TableRow3070" style:family="table-row">
      <style:table-row-properties style:min-row-height="0.352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style:font-style-complex="italic"/>
    </style:style>
    <style:style style:name="T3075" style:parent-style-name="DefaultParagraphFont" style:family="text">
      <style:text-properties fo:color="#000000"/>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text-indent="-0.002in"/>
    </style:style>
    <style:style style:name="T3078" style:parent-style-name="DefaultParagraphFont" style:family="text">
      <style:text-properties fo:font-size="18pt" style:font-size-asian="18pt" style:font-size-complex="18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text-indent="0.5in"/>
    </style:style>
    <style:style style:name="T3081" style:parent-style-name="DefaultParagraphFont" style:family="text">
      <style:text-properties fo:font-size="18pt" style:font-size-asian="18pt" style:font-size-complex="18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text-indent="0.5in"/>
      <style:text-properties fo:color="#000000"/>
    </style:style>
    <style:style style:name="TableRow3084" style:family="table-row">
      <style:table-row-properties style:min-row-height="0.2062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justify" fo:text-indent="0.5in"/>
      <style:text-properties fo:color="#000000"/>
    </style:style>
    <style:style style:name="P3087" style:parent-style-name="Normal" style:family="paragraph">
      <style:paragraph-properties fo:text-align="justify" fo:text-indent="0.5in"/>
      <style:text-properties fo:color="#000000"/>
    </style:style>
    <style:style style:name="P3088" style:parent-style-name="Normal" style:family="paragraph">
      <style:paragraph-properties fo:text-align="justify" fo:text-indent="1.1888in"/>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justify" fo:text-indent="0.5in"/>
      <style:text-properties fo:color="#000000"/>
    </style:style>
    <style:style style:name="P3091" style:parent-style-name="Normal" style:family="paragraph">
      <style:paragraph-properties fo:text-align="justify" fo:text-indent="0.5in"/>
      <style:text-properties fo:color="#000000"/>
    </style:style>
    <style:style style:name="P3092" style:parent-style-name="Normal" style:family="paragraph">
      <style:paragraph-properties fo:text-align="justify" fo:text-indent="0.7152in"/>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justify" fo:text-indent="0.5in"/>
      <style:text-properties fo:font-style="italic" style:font-style-asian="italic" fo:color="#000000"/>
    </style:style>
    <style:style style:name="P3095" style:parent-style-name="Normal" style:family="paragraph">
      <style:paragraph-properties fo:text-align="justify" fo:text-indent="0.5in"/>
    </style:style>
    <style:style style:name="T3096" style:parent-style-name="DefaultParagraphFont" style:family="text">
      <style:text-properties fo:font-style="italic" style:font-style-asian="italic" fo:color="#000000"/>
    </style:style>
    <style:style style:name="P3097" style:parent-style-name="Normal" style:family="paragraph">
      <style:paragraph-properties fo:text-align="justify" fo:text-indent="0.8875in"/>
      <style:text-properties fo:color="#000000"/>
    </style:style>
    <style:style style:name="TableRow3098" style:family="table-row">
      <style:table-row-properties style:min-row-height="0.4784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fo:text-indent="0.5in"/>
      <style:text-properties fo:font-weight="bold" style:font-weight-asian="bold" style:font-weight-complex="bold" fo:color="#000000"/>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font-weight-complex="bold" fo:color="#000000"/>
    </style:style>
    <style:style style:name="P3103" style:parent-style-name="Normal" style:family="paragraph">
      <style:paragraph-properties fo:text-align="justify" fo:text-indent="0.5in"/>
    </style:style>
    <style:style style:name="T3104" style:parent-style-name="DefaultParagraphFont" style:family="text">
      <style:text-properties fo:font-size="14pt" style:font-size-asian="14pt" style:font-size-complex="14pt"/>
    </style:style>
    <style:style style:name="T3105" style:parent-style-name="DefaultParagraphFont" style:family="text">
      <style:text-properties fo:font-size="18pt" style:font-size-asian="18pt" style:font-size-complex="18pt"/>
    </style:style>
    <style:style style:name="T3106" style:parent-style-name="DefaultParagraphFont" style:family="text">
      <style:text-properties fo:color="#000000"/>
    </style:style>
    <style:style style:name="P3107" style:parent-style-name="Normal" style:family="paragraph">
      <style:paragraph-properties fo:text-align="justify" fo:text-indent="0.5in"/>
    </style:style>
    <style:style style:name="T3108" style:parent-style-name="DefaultParagraphFont" style:family="text">
      <style:text-properties fo:font-size="14pt" style:font-size-asian="14pt" style:font-size-complex="14pt"/>
    </style:style>
    <style:style style:name="T3109" style:parent-style-name="DefaultParagraphFont" style:family="text">
      <style:text-properties fo:font-size="18pt" style:font-size-asian="18pt" style:font-size-complex="18pt"/>
    </style:style>
    <style:style style:name="T3110" style:parent-style-name="DefaultParagraphFont" style:family="text">
      <style:text-properties fo:color="#000000"/>
    </style:style>
    <style:style style:name="P3111" style:parent-style-name="Normal" style:family="paragraph">
      <style:paragraph-properties fo:text-align="justify" fo:text-indent="0.5in"/>
      <style:text-properties fo:font-style="italic" style:font-style-asian="italic" fo:color="#000000"/>
    </style:style>
    <style:style style:name="P3112" style:parent-style-name="Normal" style:family="paragraph">
      <style:paragraph-properties fo:text-align="justify" fo:text-indent="0.043in"/>
      <style:text-properties fo:color="#000000"/>
    </style:style>
    <style:style style:name="TableRow3113" style:family="table-row">
      <style:table-row-properties style:min-row-height="0.2069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justify" fo:text-indent="0.5in"/>
    </style:style>
    <style:style style:name="T3116" style:parent-style-name="DefaultParagraphFont" style:family="text">
      <style:text-properties fo:font-style="italic" style:font-style-asian="italic" fo:color="#000000"/>
    </style:style>
    <style:style style:name="P3117" style:parent-style-name="Normal" style:family="paragraph">
      <style:paragraph-properties fo:text-align="justify" fo:text-indent="1.3611in"/>
    </style:style>
    <style:style style:name="T3118" style:parent-style-name="DefaultParagraphFont" style:family="text">
      <style:text-properties fo:font-style="italic" style:font-style-asian="italic"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justify" fo:text-indent="0.5in"/>
    </style:style>
    <style:style style:name="T3121" style:parent-style-name="DefaultParagraphFont" style:family="text">
      <style:text-properties fo:font-style="italic" style:font-style-asian="italic" fo:color="#000000"/>
    </style:style>
    <style:style style:name="P3122" style:parent-style-name="Normal" style:family="paragraph">
      <style:paragraph-properties fo:text-align="justify" fo:text-indent="0.8013in"/>
    </style:style>
    <style:style style:name="T3123" style:parent-style-name="DefaultParagraphFont" style:family="text">
      <style:text-properties fo:font-style="italic" style:font-style-asian="italic"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justify" fo:text-indent="0.5in"/>
    </style:style>
    <style:style style:name="T3126" style:parent-style-name="DefaultParagraphFont" style:family="text">
      <style:text-properties fo:font-style="italic" style:font-style-asian="italic" fo:color="#000000"/>
    </style:style>
    <style:style style:name="P3127" style:parent-style-name="Normal" style:family="paragraph">
      <style:paragraph-properties fo:text-align="justify" fo:text-indent="0.8013in"/>
    </style:style>
    <style:style style:name="T3128" style:parent-style-name="DefaultParagraphFont" style:family="text">
      <style:text-properties fo:font-style="italic" style:font-style-asian="italic" fo:color="#000000"/>
    </style:style>
    <style:style style:name="P3129" style:parent-style-name="Normal" style:family="paragraph">
      <style:paragraph-properties>
        <style:tab-stops>
          <style:tab-stop style:type="center" style:position="3.134in"/>
          <style:tab-stop style:type="right" style:position="6.268in"/>
        </style:tab-stops>
      </style:paragraph-properties>
    </style:style>
    <style:style style:name="P3130" style:parent-style-name="Normal" style:master-page-name="MPF5" style:family="paragraph">
      <style:paragraph-properties fo:break-before="page" fo:text-align="justify" fo:margin-left="5in" style:page-number="1">
        <style:tab-stops/>
      </style:paragraph-properties>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T3138" style:parent-style-name="DefaultParagraphFont" style:family="text">
      <style:text-properties style:font-name-asian="Calibri" fo:font-weight="bold" style:font-weight-asian="bold"/>
    </style:style>
    <style:style style:name="T3139" style:parent-style-name="DefaultParagraphFont" style:family="text">
      <style:text-properties style:font-name-asian="Calibri"/>
    </style:style>
    <style:style style:name="T3140" style:parent-style-name="DefaultParagraphFont" style:family="text">
      <style:text-properties style:font-name-asian="Calibri"/>
    </style:style>
    <style:style style:name="P3141" style:parent-style-name="Normal" style:family="paragraph">
      <style:paragraph-properties fo:text-align="justify" fo:margin-left="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145" style:parent-style-name="Normal" style:family="paragraph">
      <style:paragraph-properties fo:text-align="center"/>
      <style:text-properties fo:font-weight="bold" style:font-weight-asian="bold" style:font-weight-complex="bold" fo:text-transform="uppercase"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text-transform="uppercase"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fo:text-transform="uppercase" style:font-size-complex="12pt"/>
    </style:style>
    <style:style style:name="T3150" style:parent-style-name="DefaultParagraphFont" style:family="text">
      <style:text-properties style:font-name-asian="Calibri" fo:font-weight="bold" style:font-weight-asian="bold" style:font-weight-complex="bold"/>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font-size-complex="12pt"/>
    </style:style>
    <style:style style:name="TableColumn3155" style:family="table-column">
      <style:table-column-properties style:column-width="10.3125in"/>
    </style:style>
    <style:style style:name="Table3154" style:family="table">
      <style:table-properties style:width="10.3125in" fo:margin-left="0in" table:align="left"/>
    </style:style>
    <style:style style:name="TableRow3156" style:family="table-row">
      <style:table-row-properties/>
    </style:style>
    <style:style style:name="TableCell3157" style:family="table-cell">
      <style:table-cell-properties fo:border="0.0069in solid #000000" fo:background-color="#BFBFBF"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8" style:parent-style-name="Normal" style:family="paragraph">
      <style:paragraph-properties fo:text-align="center"/>
      <style:text-properties fo:text-transform="uppercase" fo:font-size="11pt" style:font-size-asian="11pt" style:font-size-complex="11pt"/>
    </style:style>
    <style:style style:name="TableColumn3170" style:family="table-column">
      <style:table-column-properties style:column-width="3.1173in"/>
    </style:style>
    <style:style style:name="TableColumn3171" style:family="table-column">
      <style:table-column-properties style:column-width="7.2055in"/>
    </style:style>
    <style:style style:name="Table3169" style:family="table">
      <style:table-properties style:width="10.3229in" fo:margin-left="0in" table:align="left"/>
    </style:style>
    <style:style style:name="TableRow3172" style:family="table-row">
      <style:table-row-properties style:min-row-height="0.1756in"/>
    </style:style>
    <style:style style:name="TableCell3173" style:family="table-cell">
      <style:table-cell-properties fo:border="0.0069in solid #000000" fo:background-color="#BFBFBF"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76" style:family="table-row">
      <style:table-row-properties style:min-row-height="0.2972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fo:font-size="11pt" style:font-size-asian="11pt" style:font-size-complex="11pt" style:language-asian="lt" style:country-asian="LT"/>
    </style:style>
    <style:style style:name="TableRow3182" style:family="table-row">
      <style:table-row-properties style:min-row-height="0.3729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size="11pt" style:font-size-asian="11pt" style:font-size-complex="11pt" style:language-asian="lt" style:country-asian="LT"/>
    </style:style>
    <style:style style:name="TableRow3188" style:family="table-row">
      <style:table-row-properties style:min-row-height="0.1756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194" style:family="table-row">
      <style:table-row-properties style:min-row-height="0.1861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200" style:parent-style-name="Normal" style:family="paragraph">
      <style:text-properties fo:font-size="8pt" style:font-size-asian="8pt" style:font-size-complex="8pt"/>
    </style:style>
    <style:style style:name="TableColumn3202" style:family="table-column">
      <style:table-column-properties style:column-width="0.5319in"/>
    </style:style>
    <style:style style:name="TableColumn3203" style:family="table-column">
      <style:table-column-properties style:column-width="2.3611in"/>
    </style:style>
    <style:style style:name="TableColumn3204" style:family="table-column">
      <style:table-column-properties style:column-width="2.1361in"/>
    </style:style>
    <style:style style:name="TableColumn3205" style:family="table-column">
      <style:table-column-properties style:column-width="0.5888in"/>
    </style:style>
    <style:style style:name="TableColumn3206" style:family="table-column">
      <style:table-column-properties style:column-width="0.4909in"/>
    </style:style>
    <style:style style:name="TableColumn3207" style:family="table-column">
      <style:table-column-properties style:column-width="0.5833in"/>
    </style:style>
    <style:style style:name="TableColumn3208" style:family="table-column">
      <style:table-column-properties style:column-width="0.0465in"/>
    </style:style>
    <style:style style:name="TableColumn3209" style:family="table-column">
      <style:table-column-properties style:column-width="3.5736in"/>
    </style:style>
    <style:style style:name="Table3201" style:family="table">
      <style:table-properties style:width="10.3125in" fo:margin-left="0in" table:align="left"/>
    </style:style>
    <style:style style:name="TableRow3210" style:family="table-row">
      <style:table-row-properties/>
    </style:style>
    <style:style style:name="TableCell3211" style:family="table-cell">
      <style:table-cell-properties fo:border="0.0069in solid #000000" fo:background-color="#BFBFBF" style:writing-mode="lr-tb" fo:padding-top="0in" fo:padding-left="0.075in" fo:padding-bottom="0in" fo:padding-right="0.075in"/>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right="-0.3229in">
        <style:tab-stops>
          <style:tab-stop style:type="left" style:position="0in"/>
        </style:tab-stops>
      </style:paragraph-properties>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right="-0.3229in"/>
      <style:text-properties fo:font-size="11pt" style:font-size-asian="11pt" style:font-size-complex="11pt" style:language-asian="lt" style:country-asian="LT"/>
    </style:style>
    <style:style style:name="P3232" style:parent-style-name="Normal" style:family="paragraph">
      <style:paragraph-properties fo:margin-right="-0.3229in" fo:text-indent="0.5in"/>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right="-0.3229in"/>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right="-0.3229in"/>
      <style:text-properties fo:font-size="11pt" style:font-size-asian="11pt"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text-position="super 63.6%" fo:font-size="11pt" style:font-size-asian="11pt" style:font-size-complex="11pt"/>
    </style:style>
    <style:style style:name="T3268" style:parent-style-name="DefaultParagraphFont" style:family="text">
      <style:text-properties fo:font-size="8pt" style:font-size-asian="8pt" style:font-size-complex="8pt"/>
    </style:style>
    <style:style style:name="T3269" style:parent-style-name="DefaultParagraphFont" style:family="text">
      <style:text-properties fo:font-size="8pt" style:font-size-asian="8pt" style:font-size-complex="8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right="-0.3229in"/>
      <style:text-properties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8pt" style:font-size-asian="8pt" style:font-size-complex="8pt"/>
    </style:style>
    <style:style style:name="T3289" style:parent-style-name="DefaultParagraphFont" style:family="text">
      <style:text-properties style:font-name-asian="Calibri" fo:font-size="8pt" style:font-size-asian="8pt" style:font-size-complex="8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right="-0.3229in"/>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right="-0.3229in"/>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fo:font-size="11pt" style:font-size-asian="11pt" style:font-size-complex="11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margin-right="-0.3229in"/>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style>
    <style:style style:name="T3338" style:parent-style-name="DefaultParagraphFont" style:family="text">
      <style:text-properties fo:font-size="8pt" style:font-size-asian="8pt" style:font-size-complex="8pt"/>
    </style:style>
    <style:style style:name="T3339" style:parent-style-name="DefaultParagraphFont" style:family="text">
      <style:text-properties fo:font-size="8pt" style:font-size-asian="8pt" style:font-size-complex="8pt"/>
    </style:style>
    <style:style style:name="T3340" style:parent-style-name="DefaultParagraphFont" style:family="text">
      <style:text-properties style:font-weight-complex="bold"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right="-0.3229in"/>
      <style:text-properties fo:font-size="11pt" style:font-size-asian="11pt" style:font-size-complex="11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name-asian="Calibri" fo:color="#000000"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name-asian="Calibri" fo:color="#000000" fo:font-size="11pt" style:font-size-asian="11pt" style:font-size-complex="11pt"/>
    </style:style>
    <style:style style:name="T3356" style:parent-style-name="DefaultParagraphFont" style:family="text">
      <style:text-properties style:font-name-asian="Calibri" fo:color="#000000" fo:font-size="11pt" style:font-size-asian="11pt" style:font-size-complex="11pt"/>
    </style:style>
    <style:style style:name="T3357" style:parent-style-name="DefaultParagraphFont" style:family="text">
      <style:text-properties style:font-weight-complex="bold"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right="-0.3229in"/>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right="-0.3229in"/>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tyle="italic" style:font-style-asian="italic" fo:font-size="11pt" style:font-size-asian="11pt" style:font-size-complex="11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right="-0.3229in"/>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1pt" style:font-size-asian="11pt" style:font-size-complex="11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right="-0.3229in"/>
      <style:text-properties fo:font-size="11pt" style:font-size-asian="11pt" style:font-size-complex="11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right="-0.3229in"/>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right="-0.3229in"/>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right="-0.3229in"/>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style:text-position="super 63.6%" fo:font-size="11pt" style:font-size-asian="11pt" style:font-size-complex="11pt"/>
    </style:style>
    <style:style style:name="T3455" style:parent-style-name="DefaultParagraphFont" style:family="text">
      <style:text-properties fo:font-size="8pt" style:font-size-asian="8pt" style:font-size-complex="8pt"/>
    </style:style>
    <style:style style:name="T3456" style:parent-style-name="DefaultParagraphFont" style:family="text">
      <style:text-properties style:font-name-asian="Calibri" fo:font-size="8pt" style:font-size-asian="8pt" style:font-size-complex="8pt"/>
    </style:style>
    <style:style style:name="T3457" style:parent-style-name="DefaultParagraphFont" style:family="text">
      <style:text-properties fo:font-size="8pt" style:font-size-asian="8pt" style:font-size-complex="8pt"/>
    </style:style>
    <style:style style:name="T3458" style:parent-style-name="DefaultParagraphFont" style:family="text">
      <style:text-properties style:font-weight-complex="bold"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right="-0.3229in"/>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style:text-position="super 62.5%" fo:font-size="8pt" style:font-size-asian="8pt" style:font-size-complex="8pt" style:language-asian="ar" style:country-asian="SA"/>
    </style:style>
    <style:style style:name="T3474" style:parent-style-name="DefaultParagraphFont" style:family="text">
      <style:text-properties fo:font-size="8pt" style:font-size-asian="8pt" style:font-size-complex="8pt" style:language-asian="ar" style:country-asian="SA"/>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right="-0.3229in"/>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right="-0.3229in"/>
      <style:text-properties fo:font-size="11pt" style:font-size-asian="11pt"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right="-0.3229in"/>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right="-0.3229in"/>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right="-0.3229in"/>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name-asian="Calibri" fo:color="#000000" fo:font-size="11pt" style:font-size-asian="11pt" style:font-size-complex="11pt"/>
    </style:style>
    <style:style style:name="T3547" style:parent-style-name="DefaultParagraphFont" style:family="text">
      <style:text-properties style:font-weight-complex="bold"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margin-right="-0.3229in"/>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name-asian="Calibri" fo:color="#000000" fo:font-size="11pt" style:font-size-asian="11pt" style:font-size-complex="11p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right="-0.3229in"/>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name-asian="Calibri" fo:color="#000000"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right="-0.3229in"/>
      <style:text-properties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name-asian="Calibri" fo:color="#000000" fo:font-size="11pt" style:font-size-asian="11pt" style:font-size-complex="11pt"/>
    </style:style>
    <style:style style:name="T3596" style:parent-style-name="DefaultParagraphFont" style:family="text">
      <style:text-properties style:font-weight-complex="bold"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language-asian="lt" style:country-asian="L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right="-0.3229in"/>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name-asian="Calibri" fo:color="#000000" fo:font-size="11pt" style:font-size-asian="11pt" style:font-size-complex="11pt"/>
    </style:style>
    <style:style style:name="T3612" style:parent-style-name="DefaultParagraphFont" style:family="text">
      <style:text-properties style:font-weight-complex="bold"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fo:font-size="11pt" style:font-size-asian="11pt"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right="-0.3229in"/>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name-asian="Calibri" fo:color="#000000" fo:font-size="11pt" style:font-size-asian="11pt" style:font-size-complex="11p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right="-0.3229in"/>
      <style:text-properties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right="-0.3229in"/>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name-asian="Calibri" fo:color="#000000" fo:font-size="11pt" style:font-size-asian="11pt" style:font-size-complex="11p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language-asian="lt" style:country-asian="L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right="-0.3229in"/>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name-asian="Calibri" fo:color="#000000" fo:font-size="11pt" style:font-size-asian="11pt" style:font-size-complex="11p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right="-0.3229in"/>
      <style:text-properties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name-asian="Calibri" fo:color="#000000" fo:font-size="11pt" style:font-size-asian="11pt" style:font-size-complex="11p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right="-0.3229in"/>
      <style:text-properties fo:font-size="11pt" style:font-size-asian="11pt" style:font-size-complex="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right="-0.3229in"/>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name-asian="Calibri" fo:color="#000000"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right="-0.3229in"/>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name-asian="Calibri" fo:color="#000000" fo:font-size="11pt" style:font-size-asian="11pt" style:font-size-complex="11p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right="-0.3229in"/>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name-asian="Calibri" fo:color="#000000" fo:font-size="11pt" style:font-size-asian="11pt" style:font-size-complex="11p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77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right="-0.3229in"/>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name-asian="Calibri" fo:color="#000000"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right="-0.3229in"/>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name-asian="Calibri" fo:color="#000000" fo:font-size="11pt" style:font-size-asian="11pt" style:font-size-complex="11pt"/>
    </style:style>
    <style:style style:name="T3812" style:parent-style-name="DefaultParagraphFont" style:family="text">
      <style:text-properties style:font-weight-complex="bold"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size="11pt" style:font-size-asian="11pt" style:font-size-complex="11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font-size="11pt" style:font-size-asian="11pt" style:font-size-complex="11pt" style:language-asian="lt" style:country-asian="LT"/>
    </style:style>
    <style:style style:name="TableColumn3822" style:family="table-column">
      <style:table-column-properties style:column-width="0.65in"/>
    </style:style>
    <style:style style:name="TableColumn3823" style:family="table-column">
      <style:table-column-properties style:column-width="2.8826in"/>
    </style:style>
    <style:style style:name="TableColumn3824" style:family="table-column">
      <style:table-column-properties style:column-width="1.443in"/>
    </style:style>
    <style:style style:name="TableColumn3825" style:family="table-column">
      <style:table-column-properties style:column-width="0.5819in"/>
    </style:style>
    <style:style style:name="TableColumn3826" style:family="table-column">
      <style:table-column-properties style:column-width="0.0951in"/>
    </style:style>
    <style:style style:name="TableColumn3827" style:family="table-column">
      <style:table-column-properties style:column-width="0.3958in"/>
    </style:style>
    <style:style style:name="TableColumn3828" style:family="table-column">
      <style:table-column-properties style:column-width="1.7256in"/>
    </style:style>
    <style:style style:name="TableColumn3829" style:family="table-column">
      <style:table-column-properties style:column-width="2.5381in"/>
    </style:style>
    <style:style style:name="Table3821" style:family="table">
      <style:table-properties style:width="10.3125in" fo:margin-left="0in" table:align="left"/>
    </style:style>
    <style:style style:name="TableRow3830" style:family="table-row">
      <style:table-row-properties/>
    </style:style>
    <style:style style:name="TableCell3831" style:family="table-cell">
      <style:table-cell-properties fo:border="0.0069in solid #000000" fo:background-color="#BFBFBF" style:writing-mode="lr-tb" fo:padding-top="0in" fo:padding-left="0.075in" fo:padding-bottom="0in" fo:padding-right="0.075in"/>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TableRow3834" style:family="table-row">
      <style:table-row-properties style:min-row-height="0.6041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margin-right="-0.3229in" fo:text-indent="0.5in"/>
      <style:text-properties fo:font-size="11pt" style:font-size-asian="11pt" style:font-size-complex="11pt" style:language-asian="lt" style:country-asian="LT"/>
    </style:style>
    <style:style style:name="P3837" style:parent-style-name="Normal" style:family="paragraph">
      <style:paragraph-properties fo:margin-right="-0.3229in"/>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paragraph-properties fo:text-align="justify" fo:text-indent="0.5in"/>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font-name-asian="Calibri" fo:color="#000000"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text-indent="-0.002in"/>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852" style:family="table-row">
      <style:table-row-properties style:min-row-height="0.2236in"/>
    </style:style>
    <style:style style:name="TableCell3853" style:family="table-cell">
      <style:table-cell-properties fo:border-top="none" fo:border-left="0in solid #FFFFFF" fo:border-bottom="0in solid #FFFFFF" fo:border-right="none" style:writing-mode="lr-tb" fo:padding-top="0in" fo:padding-left="0.075in" fo:padding-bottom="0in" fo:padding-right="0.075in"/>
    </style:style>
    <style:style style:name="P3854" style:parent-style-name="Normal" style:family="paragraph">
      <style:text-properties fo:font-style="italic" style:font-style-asian="italic" style:font-style-complex="italic" style:font-size-complex="12pt"/>
    </style:style>
    <style:style style:name="P3855" style:parent-style-name="Normal" style:family="paragraph">
      <style:text-properties fo:font-style="italic" style:font-style-asian="italic" style:font-style-complex="italic" style:font-size-complex="12pt"/>
    </style:style>
    <style:style style:name="P3856" style:parent-style-name="Normal" style:family="paragraph">
      <style:text-properties fo:font-style="italic" style:font-style-asian="italic" style:font-style-complex="italic" style:font-size-complex="12pt"/>
    </style:style>
    <style:style style:name="T3857" style:parent-style-name="DefaultParagraphFont" style:family="text">
      <style:text-properties fo:font-style="italic" style:font-style-asian="italic" style:font-style-complex="italic" style:font-size-complex="12pt"/>
    </style:style>
    <style:style style:name="T3858" style:parent-style-name="DefaultParagraphFont" style:family="text">
      <style:text-properties fo:font-style="italic" style:font-style-asian="italic" style:font-style-complex="italic" style:font-size-complex="12pt"/>
    </style:style>
    <style:style style:name="TableCell3859" style:family="table-cell">
      <style:table-cell-properties fo:border-top="none" fo:border-left="none" fo:border-bottom="0in solid #FFFFFF" fo:border-right="none" style:writing-mode="lr-tb" fo:padding-top="0in" fo:padding-left="0.075in" fo:padding-bottom="0in" fo:padding-right="0.075in"/>
    </style:style>
    <style:style style:name="P3860" style:parent-style-name="Normal" style:family="paragraph">
      <style:text-properties fo:font-style="italic" style:font-style-asian="italic" style:font-style-complex="italic" style:font-size-complex="12pt"/>
    </style:style>
    <style:style style:name="P3861" style:parent-style-name="Normal" style:family="paragraph">
      <style:text-properties fo:font-style="italic" style:font-style-asian="italic" style:font-style-complex="italic" style:font-size-complex="12pt"/>
    </style:style>
    <style:style style:name="P3862" style:parent-style-name="Normal" style:family="paragraph">
      <style:text-properties fo:font-style="italic" style:font-style-asian="italic" style:font-style-complex="italic" style:font-size-complex="12pt"/>
    </style:style>
    <style:style style:name="T3863" style:parent-style-name="DefaultParagraphFont" style:family="text">
      <style:text-properties fo:font-style="italic" style:font-style-asian="italic" style:font-style-complex="italic" style:font-size-complex="12pt"/>
    </style:style>
    <style:style style:name="T3864" style:parent-style-name="DefaultParagraphFont" style:family="text">
      <style:text-properties fo:font-style="italic" style:font-style-asian="italic" style:font-style-complex="italic" style:font-size-complex="12pt"/>
    </style:style>
    <style:style style:name="TableCell3865" style:family="table-cell">
      <style:table-cell-properties fo:border-top="none" fo:border-left="none" fo:border-bottom="0in solid #FFFFFF" fo:border-right="0in solid #FFFFFF" style:writing-mode="lr-tb" fo:padding-top="0in" fo:padding-left="0.075in" fo:padding-bottom="0in" fo:padding-right="0.075in"/>
    </style:style>
    <style:style style:name="P3866" style:parent-style-name="Normal" style:family="paragraph">
      <style:text-properties fo:font-style="italic" style:font-style-asian="italic" style:font-style-complex="italic" style:font-size-complex="12pt"/>
    </style:style>
    <style:style style:name="P3867" style:parent-style-name="Normal" style:family="paragraph">
      <style:text-properties fo:font-style="italic" style:font-style-asian="italic" style:font-style-complex="italic" style:font-size-complex="12pt"/>
    </style:style>
    <style:style style:name="P3868" style:parent-style-name="Normal" style:family="paragraph">
      <style:text-properties fo:font-style="italic" style:font-style-asian="italic" style:font-style-complex="italic" style:font-size-complex="12pt"/>
    </style:style>
    <style:style style:name="T3869" style:parent-style-name="DefaultParagraphFont" style:family="text">
      <style:text-properties fo:font-style="italic" style:font-style-asian="italic" style:font-style-complex="italic" style:font-size-complex="12pt"/>
    </style:style>
    <style:style style:name="P3870" style:parent-style-name="Normal" style:family="paragraph">
      <style:text-properties style:font-size-complex="12pt"/>
    </style:style>
    <style:style style:name="P3871" style:parent-style-name="Normal" style:family="paragraph">
      <style:paragraph-properties>
        <style:tab-stops>
          <style:tab-stop style:type="center" style:position="3.134in"/>
          <style:tab-stop style:type="right" style:position="6.268in"/>
        </style:tab-stops>
      </style:paragraph-properties>
    </style:style>
    <style:style style:name="P3872"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877" style:parent-style-name="Normal" style:family="paragraph">
      <style:paragraph-properties fo:text-align="justify" fo:margin-left="5.0208in">
        <style:tab-stops/>
      </style:paragraph-properties>
    </style:style>
    <style:style style:name="T3878" style:parent-style-name="DefaultParagraphFont" style:family="text">
      <style:text-properties style:font-name-asian="Calibri"/>
    </style:style>
    <style:style style:name="P3879" style:parent-style-name="Normal" style:family="paragraph">
      <style:paragraph-properties fo:text-align="justify" fo:margin-left="5.0208in">
        <style:tab-stops/>
      </style:paragraph-properties>
    </style:style>
    <style:style style:name="P3880" style:parent-style-name="Normal" style:family="paragraph">
      <style:paragraph-properties fo:text-align="justify" fo:margin-left="5.0208in">
        <style:tab-stops/>
      </style:paragraph-properties>
    </style:style>
    <style:style style:name="T3881" style:parent-style-name="DefaultParagraphFont" style:family="text">
      <style:text-properties style:font-name-asian="Calibri"/>
    </style:style>
    <style:style style:name="T3882" style:parent-style-name="DefaultParagraphFont" style:family="text">
      <style:text-properties style:font-name-asian="Calibri"/>
    </style:style>
    <style:style style:name="T3883" style:parent-style-name="DefaultParagraphFont" style:family="text">
      <style:text-properties style:font-name-asian="Calibri" fo:font-weight="bold" style:font-weight-asian="bold"/>
    </style:style>
    <style:style style:name="T3884" style:parent-style-name="DefaultParagraphFont" style:family="text">
      <style:text-properties style:font-name-asian="Calibri"/>
    </style:style>
    <style:style style:name="P3885" style:parent-style-name="Normal" style:family="paragraph">
      <style:paragraph-properties fo:text-align="justify" fo:line-height="115%" fo:margin-left="5.0208in">
        <style:tab-stops/>
      </style:paragraph-properties>
    </style:style>
    <style:style style:name="T3886" style:parent-style-name="DefaultParagraphFont" style:family="text">
      <style:text-properties style:font-name-asian="Calibri" style:language-asian="lt" style:country-asian="LT"/>
    </style:style>
    <style:style style:name="T3887" style:parent-style-name="DefaultParagraphFont" style:family="text">
      <style:text-properties style:font-name-asian="Calibri" style:language-asian="lt" style:country-asian="LT"/>
    </style:style>
    <style:style style:name="P3888" style:parent-style-name="Normal" style:family="paragraph">
      <style:paragraph-properties fo:text-align="justify" fo:text-indent="0.5in"/>
      <style:text-properties fo:font-size="9pt" style:font-size-asian="9pt" style:font-size-complex="9pt"/>
    </style:style>
    <style:style style:name="P3889" style:parent-style-name="Normal" style:family="paragraph">
      <style:paragraph-properties fo:text-align="center" fo:text-indent="0.5in"/>
      <style:text-properties fo:font-weight="bold" style:font-weight-asian="bold" fo:text-transform="uppercase"/>
    </style:style>
    <style:style style:name="P3890" style:parent-style-name="Normal" style:family="paragraph">
      <style:paragraph-properties fo:text-align="center" fo:text-indent="0.5in"/>
      <style:text-properties fo:font-weight="bold" style:font-weight-asian="bold" fo:text-transform="uppercase"/>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text-transform="uppercase"/>
    </style:style>
    <style:style style:name="T3893" style:parent-style-name="DefaultParagraphFont" style:family="text">
      <style:text-properties fo:font-weight="bold" style:font-weight-asian="bold" fo:text-transform="uppercase" style:language-asian="lt" style:country-asian="LT"/>
    </style:style>
    <style:style style:name="T3894" style:parent-style-name="DefaultParagraphFont" style:family="text">
      <style:text-properties fo:font-weight="bold" style:font-weight-asian="bold" fo:text-transform="uppercase"/>
    </style:style>
    <style:style style:name="T3895" style:parent-style-name="DefaultParagraphFont" style:family="text">
      <style:text-properties fo:font-weight="bold" style:font-weight-asian="bold" fo:text-transform="uppercase"/>
    </style:style>
    <style:style style:name="T3896" style:parent-style-name="DefaultParagraphFont" style:family="text">
      <style:text-properties fo:font-weight="bold" style:font-weight-asian="bold" fo:text-transform="uppercase" style:language-asian="lt" style:country-asian="LT"/>
    </style:style>
    <style:style style:name="T3897" style:parent-style-name="DefaultParagraphFont" style:family="text">
      <style:text-properties fo:font-weight="bold" style:font-weight-asian="bold" style:font-weight-complex="bold"/>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fo:text-transform="uppercase" style:language-asian="lt" style:country-asian="LT"/>
    </style:style>
    <style:style style:name="P3900" style:parent-style-name="Normal" style:family="paragraph">
      <style:paragraph-properties fo:text-align="center" fo:text-indent="0.5in"/>
      <style:text-properties style:font-name-asian="Calibri" fo:font-weight="bold" style:font-weight-asian="bold"/>
    </style:style>
    <style:style style:name="P390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902" style:parent-style-name="DefaultParagraphFont" style:family="text">
      <style:text-properties style:font-name-asian="Calibri" fo:font-weight="bold" style:font-weight-asian="bold"/>
    </style:style>
    <style:style style:name="T3903" style:parent-style-name="DefaultParagraphFont" style:family="text">
      <style:text-properties style:font-name-asian="Calibri" fo:font-weight="bold" style:font-weight-asian="bold"/>
    </style:style>
    <style:style style:name="T3904" style:parent-style-name="DefaultParagraphFont" style:family="text">
      <style:text-properties style:font-name-asian="Calibri" fo:font-weight="bold" style:font-weight-asian="bold"/>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style:font-name-asian="Calibri"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3911" style:parent-style-name="DefaultParagraphFont" style:family="text">
      <style:text-properties style:font-name-asian="Calibri" fo:font-weight="bold" style:font-weight-asian="bold"/>
    </style:style>
    <style:style style:name="T3912" style:parent-style-name="DefaultParagraphFont" style:family="text">
      <style:text-properties fo:font-weight="bold" style:font-weight-asian="bold" style:font-weight-complex="bold"/>
    </style:style>
    <style:style style:name="T3913" style:parent-style-name="DefaultParagraphFont" style:family="text">
      <style:text-properties style:font-name-asian="Calibri" fo:font-weight="bold" style:font-weight-asian="bold"/>
    </style:style>
    <style:style style:name="P391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916" style:family="table-column">
      <style:table-column-properties style:column-width="2.5319in"/>
    </style:style>
    <style:style style:name="TableColumn3917" style:family="table-column">
      <style:table-column-properties style:column-width="2.5298in"/>
    </style:style>
    <style:style style:name="TableColumn3918" style:family="table-column">
      <style:table-column-properties style:column-width="1.2638in"/>
    </style:style>
    <style:style style:name="TableColumn3919" style:family="table-column">
      <style:table-column-properties style:column-width="1.2638in"/>
    </style:style>
    <style:style style:name="TableColumn3920" style:family="table-column">
      <style:table-column-properties style:column-width="1.2638in"/>
    </style:style>
    <style:style style:name="TableColumn3921" style:family="table-column">
      <style:table-column-properties style:column-width="1.2576in"/>
    </style:style>
    <style:style style:name="Table3915" style:family="table">
      <style:table-properties style:width="10.1111in" style:rel-width="100%" fo:margin-left="0in" table:align="lef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ab-stops>
          <style:tab-stop style:type="left" style:position="0.2958in"/>
        </style:tab-stops>
      </style:paragraph-properties>
      <style:text-properties style:font-name-asian="Calibri"/>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48" style:family="table-row">
      <style:table-row-properties/>
    </style:style>
    <style:style style:name="P394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60" style:family="table-row">
      <style:table-row-properties/>
    </style:style>
    <style:style style:name="P396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72" style:family="table-row">
      <style:table-row-properties/>
    </style:style>
    <style:style style:name="P397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indent="0.5in">
        <style:tab-stops>
          <style:tab-stop style:type="left" style:position="0.2958in"/>
        </style:tab-stops>
      </style:paragraph-properties>
      <style:text-properties style:font-name-asian="Calibri"/>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indent="0.5in">
        <style:tab-stops>
          <style:tab-stop style:type="left" style:position="0.2958in"/>
        </style:tab-stops>
      </style:paragraph-properties>
    </style:style>
    <style:style style:name="T3996" style:parent-style-name="DefaultParagraphFont" style:family="text">
      <style:text-properties fo:color="#000000"/>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indent="0.5in">
        <style:tab-stops>
          <style:tab-stop style:type="left" style:position="0.2958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14" style:family="table-row">
      <style:table-row-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indent="0.5in">
        <style:tab-stops>
          <style:tab-stop style:type="left" style:position="0.2958in"/>
        </style:tab-stops>
      </style:paragraph-properties>
    </style:style>
    <style:style style:name="T4017" style:parent-style-name="DefaultParagraphFont" style:family="text">
      <style:text-properties fo:color="#000000"/>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24" style:family="table-row">
      <style:table-row-propertie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indent="0.5in">
        <style:tab-stops>
          <style:tab-stop style:type="left" style:position="0.2958in"/>
        </style:tab-stops>
      </style:paragraph-properties>
    </style:style>
    <style:style style:name="T4027" style:parent-style-name="DefaultParagraphFont" style:family="text">
      <style:text-properties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34" style:family="table-row">
      <style:table-row-propertie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indent="0.5in">
        <style:tab-stops>
          <style:tab-stop style:type="left" style:position="0.2958in"/>
        </style:tab-stops>
      </style:paragraph-properties>
      <style:text-properties fo:color="#000000"/>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403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4040" style:parent-style-name="Normal" style:family="paragraph">
      <style:paragraph-properties fo:text-align="justify">
        <style:tab-stops>
          <style:tab-stop style:type="left" style:position="0.2958in"/>
        </style:tab-stops>
      </style:paragraph-properties>
    </style:style>
    <style:style style:name="P4041" style:parent-style-name="Normal" style:family="paragraph">
      <style:paragraph-properties fo:text-align="justify" fo:text-indent="0.2958in">
        <style:tab-stops>
          <style:tab-stop style:type="left" style:position="0.2958in"/>
        </style:tab-stops>
      </style:paragraph-properties>
    </style:style>
    <style:style style:name="T4042" style:parent-style-name="DefaultParagraphFont" style:family="text">
      <style:text-properties style:font-name-asian="Calibri" fo:font-weight="bold" style:font-weight-asian="bold"/>
    </style:style>
    <style:style style:name="T4043" style:parent-style-name="DefaultParagraphFont" style:family="text">
      <style:text-properties style:font-name-asian="Calibri" fo:font-weight="bold" style:font-weight-asian="bold"/>
    </style:style>
    <style:style style:name="T4044" style:parent-style-name="DefaultParagraphFont" style:family="text">
      <style:text-properties style:font-name-asian="Calibri" fo:font-weight="bold" style:font-weight-asian="bold"/>
    </style:style>
    <style:style style:name="TableColumn4046" style:family="table-column">
      <style:table-column-properties style:column-width="4.393in"/>
    </style:style>
    <style:style style:name="TableColumn4047" style:family="table-column">
      <style:table-column-properties style:column-width="5.7111in"/>
    </style:style>
    <style:style style:name="TableColumn4048" style:family="table-column">
      <style:table-column-properties style:column-width="0.0173in"/>
    </style:style>
    <style:style style:name="Table4045" style:family="table">
      <style:table-properties style:width="10.1215in" fo:margin-left="0in" table:align="lef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text-indent="0.043in">
        <style:tab-stops>
          <style:tab-stop style:type="left" style:position="0.2958in"/>
        </style:tab-stops>
      </style:paragraph-properties>
    </style:style>
    <style:style style:name="T4055" style:parent-style-name="DefaultParagraphFont" style:family="text">
      <style:text-properties fo:font-weight="bold" style:font-weight-asian="bold"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text-position="super 66.6%" style:font-size-complex="12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4064" style:parent-style-name="Normal" style:family="paragraph">
      <style:paragraph-properties fo:text-align="justify">
        <style:tab-stops>
          <style:tab-stop style:type="left" style:position="0.2958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ab-stops>
          <style:tab-stop style:type="left" style:position="0.2958in"/>
        </style:tab-stops>
      </style:paragraph-properties>
    </style:style>
    <style:style style:name="P4072" style:parent-style-name="Normal" style:family="paragraph">
      <style:paragraph-properties fo:text-align="justify" fo:text-indent="0.043in">
        <style:tab-stops>
          <style:tab-stop style:type="left" style:position="0.2958in"/>
        </style:tab-stops>
      </style:paragraph-properties>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color="#000000" style:font-size-complex="12pt" fo:background-color="#FFFFFF"/>
    </style:style>
    <style:style style:name="T4075" style:parent-style-name="DefaultParagraphFont" style:family="text">
      <style:text-properties fo:color="#000000" style:font-size-complex="12pt" fo:background-color="#FFFFFF"/>
    </style:style>
    <style:style style:name="T4076" style:parent-style-name="DefaultParagraphFont" style:family="text">
      <style:text-properties fo:color="#000000" style:font-size-complex="12pt" fo:background-color="#FFFFFF"/>
    </style:style>
    <style:style style:name="P4077"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4078" style:parent-style-name="Normal" style:family="paragraph">
      <style:paragraph-properties fo:text-align="justify">
        <style:tab-stops>
          <style:tab-stop style:type="left" style:position="0.2958in"/>
        </style:tab-stops>
      </style:paragraph-properties>
    </style:style>
    <style:style style:name="T4079" style:parent-style-name="DefaultParagraphFont" style:family="text">
      <style:text-properties fo:color="#000000" style:font-size-complex="12pt" fo:background-color="#FFFFFF"/>
    </style:style>
    <style:style style:name="T4080" style:parent-style-name="DefaultParagraphFont" style:family="text">
      <style:text-properties fo:color="#000000" style:font-size-complex="12pt" fo:background-color="#FFFFFF"/>
    </style:style>
    <style:style style:name="T4081" style:parent-style-name="DefaultParagraphFont" style:family="text">
      <style:text-properties fo:color="#000000" style:font-size-complex="12pt" fo:background-color="#FFFFFF"/>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fo:background-color="#FFFFFF"/>
    </style:style>
    <style:style style:name="T4084" style:parent-style-name="DefaultParagraphFont" style:family="text">
      <style:text-properties fo:color="#000000" style:font-size-complex="12pt" fo:background-color="#FFFFFF"/>
    </style:style>
    <style:style style:name="T4085" style:parent-style-name="DefaultParagraphFont" style:family="text">
      <style:text-properties fo:color="#000000" style:font-size-complex="12pt" fo:background-color="#FFFFFF"/>
    </style:style>
    <style:style style:name="T4086" style:parent-style-name="DefaultParagraphFont" style:family="text">
      <style:text-properties fo:color="#000000" style:font-size-complex="12pt" fo:background-color="#FFFFFF"/>
    </style:style>
    <style:style style:name="P4087" style:parent-style-name="Normal" style:family="paragraph">
      <style:paragraph-properties fo:text-align="justify">
        <style:tab-stops>
          <style:tab-stop style:type="left" style:position="0.2958in"/>
        </style:tab-stops>
      </style:paragraph-properties>
    </style:style>
    <style:style style:name="T408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4091" style:parent-style-name="Normal" style:family="paragraph">
      <style:paragraph-properties fo:text-align="justify">
        <style:tab-stops>
          <style:tab-stop style:type="left" style:position="0.2958in"/>
        </style:tab-stops>
      </style:paragraph-properties>
      <style:text-properties style:font-name-asian="Calibri"/>
    </style:style>
    <style:style style:name="P4092" style:parent-style-name="Normal" style:family="paragraph">
      <style:paragraph-properties fo:text-align="justify">
        <style:tab-stops>
          <style:tab-stop style:type="left" style:position="0.2958in"/>
        </style:tab-stops>
      </style:paragraph-properties>
    </style:style>
    <style:style style:name="P4093" style:parent-style-name="Normal" style:family="paragraph">
      <style:paragraph-properties fo:text-align="justify" fo:text-indent="0.2958in">
        <style:tab-stops>
          <style:tab-stop style:type="left" style:position="0.2958in"/>
        </style:tab-stops>
      </style:paragraph-properties>
    </style:style>
    <style:style style:name="T4094" style:parent-style-name="DefaultParagraphFont" style:family="text">
      <style:text-properties fo:font-weight="bold" style:font-weight-asian="bold" style:language-asian="lt" style:country-asian="LT"/>
    </style:style>
    <style:style style:name="T4095" style:parent-style-name="DefaultParagraphFont" style:family="text">
      <style:text-properties fo:font-weight="bold" style:font-weight-asian="bold" style:language-asian="lt" style:country-asian="LT"/>
    </style:style>
    <style:style style:name="T4096" style:parent-style-name="DefaultParagraphFont" style:family="text">
      <style:text-properties style:font-weight-complex="bold" fo:font-style="italic" style:font-style-asian="italic" style:font-style-complex="italic" style:language-asian="lt" style:country-asian="LT"/>
    </style:style>
    <style:style style:name="T4097" style:parent-style-name="DefaultParagraphFont" style:family="text">
      <style:text-properties style:font-weight-complex="bold" fo:font-style="italic" style:font-style-asian="italic" style:font-style-complex="italic" style:language-asian="lt" style:country-asian="LT"/>
    </style:style>
    <style:style style:name="P4098"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4100" style:family="table-column">
      <style:table-column-properties style:column-width="3.5638in" style:use-optimal-column-width="false"/>
    </style:style>
    <style:style style:name="TableColumn4101" style:family="table-column">
      <style:table-column-properties style:column-width="6.5958in" style:use-optimal-column-width="false"/>
    </style:style>
    <style:style style:name="Table4099" style:family="table">
      <style:table-properties style:width="10.1597in" fo:margin-left="-0.0236in" table:align="left"/>
    </style:style>
    <style:style style:name="TableRow4102" style:family="table-row">
      <style:table-row-properties style:min-row-height="0.2597in" style:use-optimal-row-height="false"/>
    </style:style>
    <style:style style:name="TableCell4103" style:family="table-cell">
      <style:table-cell-properties fo:border="0.0069in solid #000000" fo:background-color="#E6E6E6" style:writing-mode="lr-tb" style:vertical-align="middle" fo:padding-top="0in" fo:padding-left="0.075in" fo:padding-bottom="0in" fo:padding-right="0.075in"/>
    </style:style>
    <style:style style:name="P4104"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4107" style:family="table-row">
      <style:table-row-properties style:min-row-height="0.2597in" style:use-optimal-row-height="false"/>
    </style:style>
    <style:style style:name="TableCell4108" style:family="table-cell">
      <style:table-cell-properties fo:border="0.0069in solid #000000" fo:background-color="#E6E6E6" style:writing-mode="lr-tb" style:vertical-align="middle" fo:padding-top="0in" fo:padding-left="0.075in" fo:padding-bottom="0in" fo:padding-right="0.075in"/>
    </style:style>
    <style:style style:name="P4109"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4112" style:family="table-row">
      <style:table-row-properties style:min-row-height="0.2597in" style:use-optimal-row-height="false"/>
    </style:style>
    <style:style style:name="TableCell4113" style:family="table-cell">
      <style:table-cell-properties fo:border="0.0069in solid #000000" fo:background-color="#E6E6E6" style:writing-mode="lr-tb" style:vertical-align="middle" fo:padding-top="0in" fo:padding-left="0.075in" fo:padding-bottom="0in" fo:padding-right="0.075in"/>
    </style:style>
    <style:style style:name="P4114"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4117" style:parent-style-name="Normal" style:family="paragraph">
      <style:paragraph-properties fo:text-align="justify" fo:text-indent="0.2958in">
        <style:tab-stops>
          <style:tab-stop style:type="left" style:position="0.2958in"/>
        </style:tab-stops>
      </style:paragraph-properties>
    </style:style>
    <style:style style:name="P4118" style:parent-style-name="Normal" style:family="paragraph">
      <style:paragraph-properties fo:text-align="justify" fo:text-indent="0.2958in">
        <style:tab-stops>
          <style:tab-stop style:type="left" style:position="0.2958in"/>
        </style:tab-stops>
      </style:paragraph-properties>
    </style:style>
    <style:style style:name="T4119" style:parent-style-name="DefaultParagraphFont" style:family="text">
      <style:text-properties fo:font-weight="bold" style:font-weight-asian="bold" style:language-asian="lt" style:country-asian="LT"/>
    </style:style>
    <style:style style:name="T4120" style:parent-style-name="DefaultParagraphFont" style:family="text">
      <style:text-properties fo:font-weight="bold" style:font-weight-asian="bold" style:language-asian="lt" style:country-asian="LT"/>
    </style:style>
    <style:style style:name="T4121" style:parent-style-name="DefaultParagraphFont" style:family="text">
      <style:text-properties fo:font-weight="bold" style:font-weight-asian="bold" style:language-asian="lt" style:country-asian="LT"/>
    </style:style>
    <style:style style:name="T4122" style:parent-style-name="DefaultParagraphFont" style:family="text">
      <style:text-properties fo:font-weight="bold" style:font-weight-asian="bold" style:language-asian="lt" style:country-asian="LT"/>
    </style:style>
    <style:style style:name="P412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4125" style:family="table-column">
      <style:table-column-properties style:column-width="3.559in"/>
    </style:style>
    <style:style style:name="TableColumn4126" style:family="table-column">
      <style:table-column-properties style:column-width="6.552in"/>
    </style:style>
    <style:style style:name="Table4124" style:family="table">
      <style:table-properties style:width="10.1111in" fo:margin-left="0in" table:align="left"/>
    </style:style>
    <style:style style:name="TableRow4127" style:family="table-row">
      <style:table-row-properties/>
    </style:style>
    <style:style style:name="TableCell4128" style:family="table-cell">
      <style:table-cell-properties fo:border="0.0069in solid #000000" fo:background-color="#D9D9D9" style:writing-mode="lr-tb" fo:padding-top="0in" fo:padding-left="0.075in" fo:padding-bottom="0in" fo:padding-right="0.075in"/>
    </style:style>
    <style:style style:name="P4129" style:parent-style-name="Normal" style:family="paragraph">
      <style:paragraph-properties fo:text-align="justify">
        <style:tab-stops>
          <style:tab-stop style:type="left" style:position="0.2958in"/>
        </style:tab-stops>
      </style:paragraph-properties>
    </style:style>
    <style:style style:name="T4130" style:parent-style-name="DefaultParagraphFont" style:family="text">
      <style:text-properties fo:font-weight="bold" style:font-weight-asian="bold" style:language-asian="lt" style:country-asian="LT"/>
    </style:style>
    <style:style style:name="T4131" style:parent-style-name="DefaultParagraphFont" style:family="text">
      <style:text-properties style:font-weight-complex="bold" fo:font-style="italic" style:font-style-asian="italic" style:font-style-complex="italic" style:language-asian="lt" style:country-asian="LT"/>
    </style:style>
    <style:style style:name="T4132" style:parent-style-name="DefaultParagraphFont" style:family="text">
      <style:text-properties style:font-weight-complex="bold"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indent="0.0263in" fo:background-color="#FFFFFF"/>
    </style:style>
    <style:style style:name="T4135" style:parent-style-name="DefaultParagraphFont" style:family="text">
      <style:text-properties style:font-name-asian="MS Mincho" style:font-weight-complex="bold" style:font-size-complex="12pt" style:language-asian="lt" style:country-asian="LT"/>
    </style:style>
    <style:style style:name="T4136" style:parent-style-name="DefaultParagraphFont" style:family="text">
      <style:text-properties style:font-name-asian="MS Mincho" style:font-size-complex="12pt" style:language-asian="lt" style:country-asian="LT"/>
    </style:style>
    <style:style style:name="T4137" style:parent-style-name="DefaultParagraphFont" style:family="text">
      <style:text-properties style:font-name-asian="MS Mincho" style:font-size-complex="12pt" style:language-asian="lt" style:country-asian="LT"/>
    </style:style>
    <style:style style:name="T4138" style:parent-style-name="DefaultParagraphFont" style:family="text">
      <style:text-properties style:font-name-asian="MS Mincho" style:font-size-complex="12pt" style:language-asian="lt" style:country-asian="LT"/>
    </style:style>
    <style:style style:name="T4139" style:parent-style-name="DefaultParagraphFont" style:family="text">
      <style:text-properties style:font-name-asian="MS Mincho" style:font-weight-complex="bold" style:font-size-complex="12pt" style:language-asian="lt" style:country-asian="LT"/>
    </style:style>
    <style:style style:name="P4140"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4141" style:parent-style-name="Normal" style:family="paragraph">
      <style:paragraph-properties fo:text-indent="0.0263in" fo:background-color="#FFFFFF"/>
    </style:style>
    <style:style style:name="T4142" style:parent-style-name="DefaultParagraphFont" style:family="text">
      <style:text-properties style:font-name-asian="MS Mincho" style:font-weight-complex="bold" style:font-size-complex="12pt" style:language-asian="lt" style:country-asian="LT"/>
    </style:style>
    <style:style style:name="T4143" style:parent-style-name="DefaultParagraphFont" style:family="text">
      <style:text-properties style:font-name-asian="MS Mincho" style:font-weight-complex="bold" style:font-size-complex="12pt" style:language-asian="lt" style:country-asian="LT"/>
    </style:style>
    <style:style style:name="T4144" style:parent-style-name="DefaultParagraphFont" style:family="text">
      <style:text-properties style:font-name-asian="MS Mincho" style:font-size-complex="12pt" style:language-asian="lt" style:country-asian="LT"/>
    </style:style>
    <style:style style:name="T4145" style:parent-style-name="DefaultParagraphFont" style:family="text">
      <style:text-properties style:font-name-asian="MS Mincho" style:font-weight-complex="bold" style:font-size-complex="12pt" style:language-asian="lt" style:country-asian="LT"/>
    </style:style>
    <style:style style:name="T4146" style:parent-style-name="DefaultParagraphFont" style:family="text">
      <style:text-properties style:font-name-asian="MS Mincho" style:font-weight-complex="bold" style:font-size-complex="12pt" style:language-asian="lt" style:country-asian="LT"/>
    </style:style>
    <style:style style:name="T4147" style:parent-style-name="DefaultParagraphFont" style:family="text">
      <style:text-properties style:font-name-asian="MS Mincho" style:font-size-complex="12pt" style:language-asian="lt" style:country-asian="LT"/>
    </style:style>
    <style:style style:name="T4148" style:parent-style-name="DefaultParagraphFont" style:family="text">
      <style:text-properties style:font-name-asian="MS Mincho" style:font-weight-complex="bold" style:font-size-complex="12pt" style:language-asian="lt" style:country-asian="LT"/>
    </style:style>
    <style:style style:name="P4149"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4150"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4152" style:family="table-column">
      <style:table-column-properties style:column-width="3.5638in" style:use-optimal-column-width="false"/>
    </style:style>
    <style:style style:name="TableColumn4153" style:family="table-column">
      <style:table-column-properties style:column-width="3.9631in" style:use-optimal-column-width="false"/>
    </style:style>
    <style:style style:name="TableColumn4154" style:family="table-column">
      <style:table-column-properties style:column-width="2.6326in" style:use-optimal-column-width="false"/>
    </style:style>
    <style:style style:name="Table4151" style:family="table">
      <style:table-properties style:width="10.1597in" fo:margin-left="-0.0236in" table:align="left"/>
    </style:style>
    <style:style style:name="TableRow4155" style:family="table-row">
      <style:table-row-properties style:min-row-height="0.2597in" style:use-optimal-row-height="false"/>
    </style:style>
    <style:style style:name="TableCell4156" style:family="table-cell">
      <style:table-cell-properties fo:border="0.0069in solid #000000" fo:background-color="#D9D9D9" style:writing-mode="lr-tb" style:vertical-align="middle" fo:padding-top="0in" fo:padding-left="0.075in" fo:padding-bottom="0in" fo:padding-right="0.075in"/>
    </style:style>
    <style:style style:name="P415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58" style:family="table-cell">
      <style:table-cell-properties fo:border="0.0069in solid #000000" fo:background-color="#D9D9D9" style:writing-mode="lr-tb"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416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161" style:family="table-cell">
      <style:table-cell-properties fo:border="0.0069in solid #000000" fo:background-color="#D9D9D9" style:writing-mode="lr-tb" fo:padding-top="0in" fo:padding-left="0.075in" fo:padding-bottom="0in" fo:padding-right="0.075in"/>
    </style:style>
    <style:style style:name="P4162"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4163"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4164" style:family="table-row">
      <style:table-row-properties style:min-row-height="0.2597in" style:use-optimal-row-height="false"/>
    </style:style>
    <style:style style:name="TableCell4165" style:family="table-cell">
      <style:table-cell-properties fo:border="0.0069in solid #000000" fo:background-color="#D9D9D9" style:writing-mode="lr-tb" style:vertical-align="middle" fo:padding-top="0in" fo:padding-left="0.075in" fo:padding-bottom="0in" fo:padding-right="0.075in"/>
    </style:style>
    <style:style style:name="P4166" style:parent-style-name="Normal" style:family="paragraph">
      <style:paragraph-properties fo:widows="0" fo:orphans="0" fo:text-align="justify" style:vertical-align="baseline" fo:text-indent="0.5069in">
        <style:tab-stops>
          <style:tab-stop style:type="left" style:position="0.3194in"/>
        </style:tab-stops>
      </style:paragraph-properties>
      <style:text-properties style:language-asian="lt" style:country-asian="LT"/>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71" style:family="table-row">
      <style:table-row-properties style:min-row-height="0.2597in" style:use-optimal-row-height="false"/>
    </style:style>
    <style:style style:name="TableCell4172" style:family="table-cell">
      <style:table-cell-properties fo:border="0.0069in solid #000000" fo:background-color="#D9D9D9" style:writing-mode="lr-tb" style:vertical-align="middle" fo:padding-top="0in" fo:padding-left="0.075in" fo:padding-bottom="0in" fo:padding-right="0.075in"/>
    </style:style>
    <style:style style:name="P4173" style:parent-style-name="Normal" style:family="paragraph">
      <style:paragraph-properties fo:text-indent="0.5069in" fo:background-color="#D9D9D9"/>
    </style:style>
    <style:style style:name="T4174" style:parent-style-name="DefaultParagraphFont" style:family="text">
      <style:text-properties style:language-asian="lt" style:country-asian="LT"/>
    </style:style>
    <style:style style:name="T4175" style:parent-style-name="DefaultParagraphFont" style:family="text">
      <style:text-properties style:font-weight-complex="bold" fo:font-style="italic" style:font-style-asian="italic" style:font-style-complex="italic" style:language-asian="lt" style:country-asian="LT"/>
    </style:style>
    <style:style style:name="P4176" style:parent-style-name="Normal" style:family="paragraph">
      <style:paragraph-properties fo:text-indent="0.043in" fo:background-color="#D9D9D9"/>
      <style:text-properties fo:font-style="italic" style:font-style-asian="italic" style:font-style-complex="italic"/>
    </style:style>
    <style:style style:name="P4177" style:parent-style-name="Normal" style:family="paragraph">
      <style:paragraph-properties fo:background-color="#D9D9D9"/>
    </style:style>
    <style:style style:name="T4178" style:parent-style-name="DefaultParagraphFont" style:family="text">
      <style:text-properties style:font-weight-complex="bold" fo:font-style="italic" style:font-style-asian="italic" style:font-style-complex="italic" style:language-asian="lt" style:country-asian="LT"/>
    </style:style>
    <style:style style:name="T4179" style:parent-style-name="DefaultParagraphFont" style:family="text">
      <style:text-properties fo:font-style="italic" style:font-style-asian="italic" style:font-style-complex="italic" style:language-asian="lt" style:country-asian="LT"/>
    </style:style>
    <style:style style:name="T4180" style:parent-style-name="DefaultParagraphFont" style:family="text">
      <style:text-properties style:font-weight-complex="bold" fo:font-style="italic" style:font-style-asian="italic" style:font-style-complex="italic" style:language-asian="lt" style:country-asian="LT"/>
    </style:style>
    <style:style style:name="T4181" style:parent-style-name="DefaultParagraphFont" style:family="text">
      <style:text-properties style:font-weight-complex="bold" fo:font-style="italic" style:font-style-asian="italic" style:font-style-complex="italic" style:language-asian="lt" style:country-asian="LT"/>
    </style:style>
    <style:style style:name="P4182" style:parent-style-name="Normal" style:family="paragraph">
      <style:paragraph-properties fo:background-color="#D9D9D9"/>
    </style:style>
    <style:style style:name="T4183" style:parent-style-name="DefaultParagraphFont" style:family="text">
      <style:text-properties style:font-weight-complex="bold" fo:font-style="italic" style:font-style-asian="italic" style:font-style-complex="italic" fo:background-color="#D9D9D9" style:language-asian="lt" style:country-asian="LT"/>
    </style:style>
    <style:style style:name="T4184" style:parent-style-name="DefaultParagraphFont" style:family="text">
      <style:text-properties fo:font-style="italic" style:font-style-asian="italic" style:font-style-complex="italic" fo:background-color="#D9D9D9" style:language-asian="lt" style:country-asian="LT"/>
    </style:style>
    <style:style style:name="T4185" style:parent-style-name="DefaultParagraphFont" style:family="text">
      <style:text-properties style:font-weight-complex="bold" fo:font-style="italic" style:font-style-asian="italic" style:font-style-complex="italic" fo:background-color="#D9D9D9" style:language-asian="lt" style:country-asian="LT"/>
    </style:style>
    <style:style style:name="T4186" style:parent-style-name="DefaultParagraphFont" style:family="text">
      <style:text-properties fo:font-style="italic" style:font-style-asian="italic" style:font-style-complex="italic" fo:background-color="#D9D9D9"/>
    </style:style>
    <style:style style:name="T4187" style:parent-style-name="DefaultParagraphFont" style:family="text">
      <style:text-properties style:font-weight-complex="bold" fo:font-style="italic" style:font-style-asian="italic" style:font-style-complex="italic" fo:background-color="#D9D9D9" style:language-asian="lt" style:country-asian="LT"/>
    </style:style>
    <style:style style:name="T4188" style:parent-style-name="DefaultParagraphFont" style:family="text">
      <style:text-properties style:font-weight-complex="bold" fo:font-style="italic" style:font-style-asian="italic" style:font-style-complex="italic" style:language-asian="lt" style:country-asian="LT"/>
    </style:style>
    <style:style style:name="P418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90" style:family="table-cell">
      <style:table-cell-properties fo:border="0.0069in solid #000000" fo:background-color="#FFFFFF" style:writing-mode="lr-tb" style:vertical-align="middle" fo:padding-top="0in" fo:padding-left="0.075in" fo:padding-bottom="0in" fo:padding-right="0.075in"/>
    </style:style>
    <style:style style:name="P4191" style:parent-style-name="Normal" style:family="paragraph">
      <style:paragraph-properties fo:background-color="#FFFFFF"/>
      <style:text-properties style:language-asian="lt" style:country-asian="LT"/>
    </style:style>
    <style:style style:name="TableRow4192" style:family="table-row">
      <style:table-row-properties style:min-row-height="0.2597in" style:use-optimal-row-height="false"/>
    </style:style>
    <style:style style:name="TableCell4193" style:family="table-cell">
      <style:table-cell-properties fo:border="0.0069in solid #000000" fo:background-color="#D9D9D9" style:writing-mode="lr-tb" style:vertical-align="middle" fo:padding-top="0in" fo:padding-left="0.075in" fo:padding-bottom="0in" fo:padding-right="0.075in"/>
    </style:style>
    <style:style style:name="P4194"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97" style:family="table-row">
      <style:table-row-properties style:min-row-height="0.2597in" style:use-optimal-row-height="false"/>
    </style:style>
    <style:style style:name="TableCell4198" style:family="table-cell">
      <style:table-cell-properties fo:border="0.0069in solid #000000" fo:background-color="#D9D9D9" style:writing-mode="lr-tb" style:vertical-align="middle" fo:padding-top="0in" fo:padding-left="0.075in" fo:padding-bottom="0in" fo:padding-right="0.075in"/>
    </style:style>
    <style:style style:name="P419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200"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4201" style:parent-style-name="Normal" style:family="paragraph">
      <style:paragraph-properties fo:background-color="#D9D9D9"/>
    </style:style>
    <style:style style:name="T4202" style:parent-style-name="DefaultParagraphFont" style:family="text">
      <style:text-properties style:font-weight-complex="bold" fo:font-style="italic" style:font-style-asian="italic" style:font-style-complex="italic" style:language-asian="lt" style:country-asian="LT"/>
    </style:style>
    <style:style style:name="T4203" style:parent-style-name="DefaultParagraphFont" style:family="text">
      <style:text-properties fo:font-style="italic" style:font-style-asian="italic" style:font-style-complex="italic" style:language-asian="lt" style:country-asian="LT"/>
    </style:style>
    <style:style style:name="T4204" style:parent-style-name="DefaultParagraphFont" style:family="text">
      <style:text-properties style:font-weight-complex="bold" fo:font-style="italic" style:font-style-asian="italic" style:font-style-complex="italic" style:language-asian="lt" style:country-asian="LT"/>
    </style:style>
    <style:style style:name="T4205" style:parent-style-name="DefaultParagraphFont" style:family="text">
      <style:text-properties style:font-weight-complex="bold" fo:font-style="italic" style:font-style-asian="italic" style:font-style-complex="italic" style:language-asian="lt" style:country-asian="LT"/>
    </style:style>
    <style:style style:name="P4206" style:parent-style-name="Normal" style:family="paragraph">
      <style:paragraph-properties fo:background-color="#D9D9D9"/>
    </style:style>
    <style:style style:name="T4207" style:parent-style-name="DefaultParagraphFont" style:family="text">
      <style:text-properties fo:font-style="italic" style:font-style-asian="italic" style:font-style-complex="italic"/>
    </style:style>
    <style:style style:name="T4208" style:parent-style-name="DefaultParagraphFont" style:family="text">
      <style:text-properties fo:font-style="italic" style:font-style-asian="italic" style:font-style-complex="italic"/>
    </style:style>
    <style:style style:name="P4209" style:parent-style-name="Normal" style:family="paragraph">
      <style:paragraph-properties fo:background-color="#D9D9D9"/>
    </style:style>
    <style:style style:name="T4210" style:parent-style-name="DefaultParagraphFont" style:family="text">
      <style:text-properties style:font-weight-complex="bold" fo:font-style="italic" style:font-style-asian="italic" style:font-style-complex="italic" style:language-asian="lt" style:country-asian="LT"/>
    </style:style>
    <style:style style:name="T4211" style:parent-style-name="DefaultParagraphFont" style:family="text">
      <style:text-properties fo:font-style="italic" style:font-style-asian="italic" style:font-style-complex="italic" style:language-asian="lt" style:country-asian="LT"/>
    </style:style>
    <style:style style:name="T4212" style:parent-style-name="DefaultParagraphFont" style:family="text">
      <style:text-properties style:font-weight-complex="bold" fo:font-style="italic" style:font-style-asian="italic" style:font-style-complex="italic" style:language-asian="lt" style:country-asian="LT"/>
    </style:style>
    <style:style style:name="P4213"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14" style:parent-style-name="Normal" style:family="paragraph">
      <style:paragraph-properties fo:text-indent="2.3611in" fo:background-color="#D9D9D9"/>
      <style:text-properties fo:font-style="italic" style:font-style-asian="italic" style:font-style-complex="italic"/>
    </style:style>
    <style:style style:name="P4215"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16" style:parent-style-name="Normal" style:family="paragraph">
      <style:paragraph-properties fo:widows="0" fo:orphans="0" fo:text-align="justify" style:vertical-align="baseline">
        <style:tab-stops>
          <style:tab-stop style:type="left" style:position="0.3194in"/>
        </style:tab-stops>
      </style:paragraph-properties>
      <style:text-properties fo:font-style="italic" style:font-style-asian="italic" style:font-style-complex="italic" style:language-asian="lt" style:country-asian="LT"/>
    </style:style>
    <style:style style:name="TableCell4217" style:family="table-cell">
      <style:table-cell-properties fo:border="0.0069in solid #000000" fo:background-color="#FFFFFF" style:writing-mode="lr-tb" style:vertical-align="middle" fo:padding-top="0in" fo:padding-left="0.075in" fo:padding-bottom="0in" fo:padding-right="0.075in"/>
    </style:style>
    <style:style style:name="P4218" style:parent-style-name="Normal" style:family="paragraph">
      <style:paragraph-properties fo:background-color="#FFFFFF"/>
      <style:text-properties style:language-asian="lt" style:country-asian="LT"/>
    </style:style>
    <style:style style:name="TableRow4219" style:family="table-row">
      <style:table-row-properties style:min-row-height="0.2597in" style:use-optimal-row-height="false"/>
    </style:style>
    <style:style style:name="TableCell4220" style:family="table-cell">
      <style:table-cell-properties fo:border="0.0069in solid #000000" fo:background-color="#E6E6E6" style:writing-mode="lr-tb" style:vertical-align="middle" fo:padding-top="0in" fo:padding-left="0.075in" fo:padding-bottom="0in" fo:padding-right="0.075in"/>
    </style:style>
    <style:style style:name="P4221"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style:tab-stops>
          <style:tab-stop style:type="left" style:position="0.9in"/>
        </style:tab-stops>
      </style:paragraph-properties>
    </style:style>
    <style:style style:name="T4224" style:parent-style-name="DefaultParagraphFont" style:family="text">
      <style:text-properties fo:font-style="italic" style:font-style-asian="italic" style:font-style-complex="italic" style:language-asian="lt" style:country-asian="LT"/>
    </style:style>
    <style:style style:name="P4225"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4226" style:parent-style-name="Normal" style:family="paragraph">
      <style:paragraph-properties fo:text-align="justify" fo:text-indent="0.5in">
        <style:tab-stops>
          <style:tab-stop style:type="left" style:position="0.2958in"/>
        </style:tab-stops>
      </style:paragraph-properties>
    </style:style>
    <style:style style:name="P4227"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4228" style:parent-style-name="DefaultParagraphFont" style:family="text">
      <style:text-properties style:font-name-asian="Calibri" fo:font-weight="bold" style:font-weight-asian="bold"/>
    </style:style>
    <style:style style:name="T4229" style:parent-style-name="DefaultParagraphFont" style:family="text">
      <style:text-properties style:font-name-asian="Calibri" fo:font-weight="bold" style:font-weight-asian="bold"/>
    </style:style>
    <style:style style:name="T4230" style:parent-style-name="DefaultParagraphFont" style:family="text">
      <style:text-properties style:font-name-asian="Calibri" fo:font-weight="bold" style:font-weight-asian="bold"/>
    </style:style>
    <style:style style:name="T4231" style:parent-style-name="DefaultParagraphFont" style:family="text">
      <style:text-properties fo:font-weight="bold" style:font-weight-asian="bold" style:language-asian="lt" style:country-asian="LT"/>
    </style:style>
    <style:style style:name="TableColumn4233" style:family="table-column">
      <style:table-column-properties style:column-width="3.5638in" style:use-optimal-column-width="false"/>
    </style:style>
    <style:style style:name="TableColumn4234" style:family="table-column">
      <style:table-column-properties style:column-width="6.5958in" style:use-optimal-column-width="false"/>
    </style:style>
    <style:style style:name="Table4232" style:family="table">
      <style:table-properties style:width="10.1597in" fo:margin-left="-0.0236in" table:align="left"/>
    </style:style>
    <style:style style:name="TableRow4235" style:family="table-row">
      <style:table-row-properties style:min-row-height="0.2597in" style:use-optimal-row-height="false"/>
    </style:style>
    <style:style style:name="TableCell4236" style:family="table-cell">
      <style:table-cell-properties fo:border="0.0069in solid #000000" fo:background-color="#D9D9D9" style:writing-mode="lr-tb" style:vertical-align="middle" fo:padding-top="0in" fo:padding-left="0.075in" fo:padding-bottom="0in" fo:padding-right="0.075in"/>
    </style:style>
    <style:style style:name="P423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40" style:family="table-row">
      <style:table-row-properties style:min-row-height="0.2597in" style:use-optimal-row-height="false"/>
    </style:style>
    <style:style style:name="TableCell4241" style:family="table-cell">
      <style:table-cell-properties fo:border="0.0069in solid #000000" fo:background-color="#D9D9D9" style:writing-mode="lr-tb" style:vertical-align="middle" fo:padding-top="0in" fo:padding-left="0.075in" fo:padding-bottom="0in" fo:padding-right="0.075in"/>
    </style:style>
    <style:style style:name="P4242"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43" style:family="table-cell">
      <style:table-cell-properties fo:border="0.0069in solid #000000" fo:background-color="#FFFFFF" style:writing-mode="lr-tb" style:vertical-align="middle" fo:padding-top="0in" fo:padding-left="0.075in" fo:padding-bottom="0in" fo:padding-right="0.075in"/>
    </style:style>
    <style:style style:name="P424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45" style:family="table-row">
      <style:table-row-properties style:min-row-height="0.2597in" style:use-optimal-row-height="false"/>
    </style:style>
    <style:style style:name="TableCell4246" style:family="table-cell">
      <style:table-cell-properties fo:border="0.0069in solid #000000" fo:background-color="#D9D9D9" style:writing-mode="lr-tb" style:vertical-align="middle" fo:padding-top="0in" fo:padding-left="0.075in" fo:padding-bottom="0in" fo:padding-right="0.075in"/>
    </style:style>
    <style:style style:name="P4247" style:parent-style-name="Normal" style:family="paragraph">
      <style:paragraph-properties fo:text-indent="0.5166in" fo:background-color="#D9D9D9"/>
      <style:text-properties style:language-asian="lt" style:country-asian="LT"/>
    </style:style>
    <style:style style:name="P4248" style:parent-style-name="Normal" style:family="paragraph">
      <style:paragraph-properties fo:text-indent="0.043in" fo:background-color="#D9D9D9"/>
    </style:style>
    <style:style style:name="T4249" style:parent-style-name="DefaultParagraphFont" style:family="text">
      <style:text-properties style:font-weight-complex="bold" fo:font-style="italic" style:font-style-asian="italic" style:font-style-complex="italic" style:language-asian="lt" style:country-asian="LT"/>
    </style:style>
    <style:style style:name="T4250" style:parent-style-name="DefaultParagraphFont" style:family="text">
      <style:text-properties style:font-weight-complex="bold" fo:font-style="italic" style:font-style-asian="italic" style:font-style-complex="italic"/>
    </style:style>
    <style:style style:name="T4251" style:parent-style-name="DefaultParagraphFont" style:family="text">
      <style:text-properties style:font-weight-complex="bold" fo:font-style="italic" style:font-style-asian="italic" style:font-style-complex="italic" style:language-asian="lt" style:country-asian="LT"/>
    </style:style>
    <style:style style:name="T4252" style:parent-style-name="DefaultParagraphFont" style:family="text">
      <style:text-properties style:font-weight-complex="bold" fo:font-style="italic" style:font-style-asian="italic" style:font-style-complex="italic" style:language-asian="lt" style:country-asian="LT"/>
    </style:style>
    <style:style style:name="P4253"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4254"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55"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56" style:family="table-cell">
      <style:table-cell-properties fo:border="0.0069in solid #000000" fo:background-color="#FFFFFF" style:writing-mode="lr-tb" style:vertical-align="middle" fo:padding-top="0in" fo:padding-left="0.075in" fo:padding-bottom="0in" fo:padding-right="0.075in"/>
    </style:style>
    <style:style style:name="P4257" style:parent-style-name="Normal" style:family="paragraph">
      <style:paragraph-properties fo:background-color="#FFFFFF"/>
      <style:text-properties fo:font-style="italic" style:font-style-asian="italic" style:font-style-complex="italic" style:language-asian="lt" style:country-asian="LT"/>
    </style:style>
    <style:style style:name="TableRow4258" style:family="table-row">
      <style:table-row-properties style:min-row-height="0.2597in" style:use-optimal-row-height="false"/>
    </style:style>
    <style:style style:name="TableCell4259" style:family="table-cell">
      <style:table-cell-properties fo:border="0.0069in solid #000000" fo:background-color="#D9D9D9" style:writing-mode="lr-tb" style:vertical-align="middle" fo:padding-top="0in" fo:padding-left="0.075in" fo:padding-bottom="0in" fo:padding-right="0.075in"/>
    </style:style>
    <style:style style:name="P4260"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Normal" style:family="paragraph">
      <style:paragraph-properties fo:text-align="justify" fo:text-indent="0.5in">
        <style:tab-stops>
          <style:tab-stop style:type="left" style:position="0.9in"/>
        </style:tab-stops>
      </style:paragraph-properties>
      <style:text-properties fo:font-style="italic" style:font-style-asian="italic" style:font-style-complex="italic" style:language-asian="lt" style:country-asian="LT"/>
    </style:style>
    <style:style style:name="TableRow4265" style:family="table-row">
      <style:table-row-properties style:min-row-height="0.2597in" style:use-optimal-row-height="false"/>
    </style:style>
    <style:style style:name="TableCell4266" style:family="table-cell">
      <style:table-cell-properties fo:border="0.0069in solid #000000" fo:background-color="#D9D9D9" style:writing-mode="lr-tb" style:vertical-align="middle" fo:padding-top="0in" fo:padding-left="0.075in" fo:padding-bottom="0in" fo:padding-right="0.075in"/>
    </style:style>
    <style:style style:name="P4267" style:parent-style-name="Normal" style:family="paragraph">
      <style:paragraph-properties fo:margin-left="-0.0263in" fo:margin-right="-0.0243in" fo:text-indent="0.5597in" fo:background-color="#D9D9D9">
        <style:tab-stops/>
      </style:paragraph-properties>
      <style:text-properties style:language-asian="lt" style:country-asian="LT"/>
    </style:style>
    <style:style style:name="P4268" style:parent-style-name="Normal" style:family="paragraph">
      <style:paragraph-properties fo:margin-left="-0.0263in" fo:margin-right="-0.0243in" fo:text-indent="0.043in" fo:background-color="#D9D9D9">
        <style:tab-stops/>
      </style:paragraph-properties>
    </style:style>
    <style:style style:name="T4269" style:parent-style-name="DefaultParagraphFont" style:family="text">
      <style:text-properties fo:font-style="italic" style:font-style-asian="italic" style:font-style-complex="italic"/>
    </style:style>
    <style:style style:name="T4270" style:parent-style-name="DefaultParagraphFont" style:family="text">
      <style:text-properties style:font-weight-complex="bold" fo:font-style="italic" style:font-style-asian="italic" style:font-style-complex="italic"/>
    </style:style>
    <style:style style:name="T4271" style:parent-style-name="DefaultParagraphFont" style:family="text">
      <style:text-properties fo:font-style="italic" style:font-style-asian="italic" style:font-style-complex="italic"/>
    </style:style>
    <style:style style:name="P4272" style:parent-style-name="Normal" style:family="paragraph">
      <style:paragraph-properties fo:margin-left="-0.0263in" fo:margin-right="-0.0243in" fo:background-color="#D9D9D9">
        <style:tab-stops/>
      </style:paragraph-properties>
      <style:text-properties fo:font-style="italic" style:font-style-asian="italic" style:font-style-complex="italic"/>
    </style:style>
    <style:style style:name="P4273" style:parent-style-name="Normal" style:family="paragraph">
      <style:paragraph-properties fo:background-color="#D9D9D9"/>
    </style:style>
    <style:style style:name="T4274" style:parent-style-name="DefaultParagraphFont" style:family="text">
      <style:text-properties fo:font-style="italic" style:font-style-asian="italic"/>
    </style:style>
    <style:style style:name="P4275"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76" style:parent-style-name="Normal" style:family="paragraph">
      <style:paragraph-properties fo:background-color="#D9D9D9"/>
    </style:style>
    <style:style style:name="T4277" style:parent-style-name="DefaultParagraphFont" style:family="text">
      <style:text-properties style:font-weight-complex="bold" fo:font-style="italic" style:font-style-asian="italic" style:font-style-complex="italic" style:language-asian="lt" style:country-asian="LT"/>
    </style:style>
    <style:style style:name="T4278" style:parent-style-name="DefaultParagraphFont" style:family="text">
      <style:text-properties style:font-weight-complex="bold" fo:font-style="italic" style:font-style-asian="italic" style:font-style-complex="italic"/>
    </style:style>
    <style:style style:name="T4279" style:parent-style-name="DefaultParagraphFont" style:family="text">
      <style:text-properties style:font-weight-complex="bold" fo:font-style="italic" style:font-style-asian="italic" style:font-style-complex="italic" style:language-asian="lt" style:country-asian="LT"/>
    </style:style>
    <style:style style:name="T4280" style:parent-style-name="DefaultParagraphFont" style:family="text">
      <style:text-properties style:font-weight-complex="bold" fo:font-style="italic" style:font-style-asian="italic" style:font-style-complex="italic" style:language-asian="lt" style:country-asian="LT"/>
    </style:style>
    <style:style style:name="P4281"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TableCell4282" style:family="table-cell">
      <style:table-cell-properties fo:border="0.0069in solid #000000" fo:background-color="#FFFFFF" style:writing-mode="lr-tb" style:vertical-align="middle" fo:padding-top="0in" fo:padding-left="0.075in" fo:padding-bottom="0in" fo:padding-right="0.075in"/>
    </style:style>
    <style:style style:name="P4283" style:parent-style-name="Normal" style:family="paragraph">
      <style:paragraph-properties fo:background-color="#FFFFFF"/>
      <style:text-properties fo:font-style="italic" style:font-style-asian="italic" style:font-style-complex="italic" style:language-asian="lt" style:country-asian="LT"/>
    </style:style>
    <style:style style:name="P4284" style:parent-style-name="Normal" style:family="paragraph">
      <style:paragraph-properties fo:text-align="justify" fo:text-indent="0.5in"/>
      <style:text-properties style:font-weight-complex="bold" style:language-asian="lt" style:country-asian="LT"/>
    </style:style>
    <style:style style:name="P4285" style:parent-style-name="Normal" style:family="paragraph">
      <style:paragraph-properties fo:text-align="justify" fo:text-indent="0.5in"/>
    </style:style>
    <style:style style:name="P428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87" style:parent-style-name="DefaultParagraphFont" style:family="text">
      <style:text-properties style:font-name-asian="Calibri" fo:font-weight="bold" style:font-weight-asian="bold" style:font-size-complex="11pt"/>
    </style:style>
    <style:style style:name="T4288" style:parent-style-name="DefaultParagraphFont" style:family="text">
      <style:text-properties style:font-name-asian="Calibri" fo:font-weight="bold" style:font-weight-asian="bold" style:font-size-complex="11pt"/>
    </style:style>
    <style:style style:name="T4289" style:parent-style-name="DefaultParagraphFont" style:family="text">
      <style:text-properties fo:font-style="italic" style:font-style-asian="italic" style:font-style-complex="italic"/>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style:font-name-asian="Calibri" fo:font-weight="bold" style:font-weight-asian="bold" style:font-weight-complex="bold" style:font-size-complex="12pt"/>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style:font-name-asian="Calibri" fo:font-weight="bold" style:font-weight-asian="bold" style:font-weight-complex="bold" style:font-size-complex="11pt"/>
    </style:style>
    <style:style style:name="T4294" style:parent-style-name="DefaultParagraphFont" style:family="text">
      <style:text-properties style:font-name-asian="Calibri" fo:font-weight="bold" style:font-weight-asian="bold" style:font-weight-complex="bold" style:font-size-complex="11pt"/>
    </style:style>
    <style:style style:name="T4295" style:parent-style-name="DefaultParagraphFont" style:family="text">
      <style:text-properties style:font-name-asian="Calibri" fo:font-style="italic" style:font-style-asian="italic" style:font-style-complex="italic" style:font-size-complex="11pt"/>
    </style:style>
    <style:style style:name="T4296" style:parent-style-name="DefaultParagraphFont" style:family="text">
      <style:text-properties style:font-name-asian="Calibri" style:font-size-complex="11pt"/>
    </style:style>
    <style:style style:name="P4297"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style:font-name-asian="Calibri" style:font-size-complex="11pt"/>
    </style:style>
    <style:style style:name="P4298"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99" style:parent-style-name="DefaultParagraphFont" style:family="text">
      <style:text-properties style:font-name-asian="Calibri" style:font-size-complex="11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fo:color="#000000"/>
    </style:style>
    <style:style style:name="TableColumn4305" style:family="table-column">
      <style:table-column-properties style:column-width="10.1145in"/>
    </style:style>
    <style:style style:name="Table4304" style:family="table">
      <style:table-properties style:width="10.1145in" fo:margin-left="-0.0034in" table:align="lef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09" style:parent-style-name="DefaultParagraphFont" style:family="text">
      <style:text-properties style:font-name-asian="Calibri" fo:font-style="italic" style:font-style-asian="italic" style:font-style-complex="italic" style:font-size-complex="11pt"/>
    </style:style>
    <style:style style:name="T4310" style:parent-style-name="DefaultParagraphFont" style:family="text">
      <style:text-properties style:font-name-asian="Calibri" fo:font-style="italic" style:font-style-asian="italic" style:font-style-complex="italic" style:font-size-complex="12pt"/>
    </style:style>
    <style:style style:name="T4311" style:parent-style-name="DefaultParagraphFont" style:family="text">
      <style:text-properties fo:font-style="italic" style:font-style-asian="italic" style:font-style-complex="italic" fo:color="#000000"/>
    </style:style>
    <style:style style:name="T4312" style:parent-style-name="DefaultParagraphFont" style:family="text">
      <style:text-properties style:font-name-asian="Calibri" fo:font-style="italic" style:font-style-asian="italic" style:font-style-complex="italic" style:font-size-complex="11pt"/>
    </style:style>
    <style:style style:name="T4313" style:parent-style-name="DefaultParagraphFont" style:family="text">
      <style:text-properties fo:font-style="italic" style:font-style-asian="italic" style:font-style-complex="italic" fo:color="#000000"/>
    </style:style>
    <style:style style:name="T4314" style:parent-style-name="DefaultParagraphFont" style:family="text">
      <style:text-properties style:font-name-asian="Calibri" fo:font-style="italic" style:font-style-asian="italic" style:font-style-complex="italic" style:font-size-complex="12pt"/>
    </style:style>
    <style:style style:name="T4315" style:parent-style-name="DefaultParagraphFont" style:family="text">
      <style:text-properties fo:font-style="italic" style:font-style-asian="italic" style:font-style-complex="italic" fo:color="#000000"/>
    </style:style>
    <style:style style:name="P431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1"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23" style:parent-style-name="DefaultParagraphFont" style:family="text">
      <style:text-properties fo:font-style="italic" style:font-style-asian="italic" style:font-style-complex="italic" fo:color="#000000"/>
    </style:style>
    <style:style style:name="T43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25" style:parent-style-name="DefaultParagraphFont" style:family="text">
      <style:text-properties fo:font-style="italic" style:font-style-asian="italic" style:font-style-complex="italic" fo:color="#000000"/>
    </style:style>
    <style:style style:name="P432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3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31" style:parent-style-name="DefaultParagraphFont" style:family="text">
      <style:text-properties fo:font-style="italic" style:font-style-asian="italic" style:font-style-complex="italic" fo:color="#000000"/>
    </style:style>
    <style:style style:name="T4332" style:parent-style-name="DefaultParagraphFont" style:family="text">
      <style:text-properties style:font-name-asian="Calibri" fo:font-style="italic" style:font-style-asian="italic" style:font-style-complex="italic" style:font-size-complex="12pt"/>
    </style:style>
    <style:style style:name="T4333" style:parent-style-name="DefaultParagraphFont" style:family="text">
      <style:text-properties fo:font-style="italic" style:font-style-asian="italic" style:font-style-complex="italic" fo:color="#000000"/>
    </style:style>
    <style:style style:name="T4334" style:parent-style-name="DefaultParagraphFont" style:family="text">
      <style:text-properties fo:font-style="italic" style:font-style-asian="italic" style:font-style-complex="italic" fo:color="#000000"/>
    </style:style>
    <style:style style:name="P4335"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33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337" style:parent-style-name="DefaultParagraphFont" style:family="text">
      <style:text-properties style:font-name-asian="Calibri" style:font-size-complex="11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fo:color="#000000"/>
    </style:style>
    <style:style style:name="P4340"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name-asian="Calibri" fo:font-weight="bold" style:font-weight-asian="bold" style:font-weight-complex="bold" style:font-size-complex="11pt"/>
    </style:style>
    <style:style style:name="TableColumn4342" style:family="table-column">
      <style:table-column-properties style:column-width="10.1145in"/>
    </style:style>
    <style:style style:name="Table4341" style:family="table">
      <style:table-properties style:width="10.1145in" fo:margin-left="-0.0034in" table:align="lef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46" style:parent-style-name="DefaultParagraphFont" style:family="text">
      <style:text-properties style:font-name-asian="Calibri" fo:font-style="italic" style:font-style-asian="italic" style:font-style-complex="italic" style:font-size-complex="11pt"/>
    </style:style>
    <style:style style:name="T4347" style:parent-style-name="DefaultParagraphFont" style:family="text">
      <style:text-properties fo:font-style="italic" style:font-style-asian="italic" style:font-style-complex="italic" fo:color="#000000"/>
    </style:style>
    <style:style style:name="T4348" style:parent-style-name="DefaultParagraphFont" style:family="text">
      <style:text-properties style:font-name-asian="Calibri" fo:font-style="italic" style:font-style-asian="italic" style:font-style-complex="italic" style:font-size-complex="12pt"/>
    </style:style>
    <style:style style:name="T4349" style:parent-style-name="DefaultParagraphFont" style:family="text">
      <style:text-properties fo:font-style="italic" style:font-style-asian="italic" style:font-style-complex="italic" fo:color="#000000"/>
    </style:style>
    <style:style style:name="T4350" style:parent-style-name="DefaultParagraphFont" style:family="text">
      <style:text-properties fo:font-style="italic" style:font-style-asian="italic" style:font-style-complex="italic" fo:color="#000000"/>
    </style:style>
    <style:style style:name="P4351" style:parent-style-name="Normal" style:family="paragraph">
      <style:text-properties fo:font-style="italic" style:font-style-asian="italic" style:font-style-complex="italic"/>
    </style:style>
    <style:style style:name="P4352" style:parent-style-name="Normal" style:family="paragraph">
      <style:text-properties fo:font-style="italic" style:font-style-asian="italic" style:font-style-complex="italic"/>
    </style:style>
    <style:style style:name="P4353" style:parent-style-name="Normal" style:family="paragraph">
      <style:text-properties fo:font-style="italic" style:font-style-asian="italic" style:font-style-complex="italic"/>
    </style:style>
    <style:style style:name="P4354" style:parent-style-name="Normal" style:family="paragraph">
      <style:paragraph-properties fo:text-indent="0.043in"/>
      <style:text-properties fo:font-style="italic" style:font-style-asian="italic" style:font-style-complex="italic"/>
    </style:style>
    <style:style style:name="P435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TableRow4360" style:family="table-row">
      <style:table-row-properties style:min-row-height="0.7736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P4363"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64" style:parent-style-name="DefaultParagraphFont" style:family="text">
      <style:text-properties fo:font-style="italic" style:font-style-asian="italic" style:font-style-complex="italic"/>
    </style:style>
    <style:style style:name="P436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7"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68" style:parent-style-name="DefaultParagraphFont" style:family="text">
      <style:text-properties fo:font-style="italic" style:font-style-asian="italic" style:font-style-complex="italic"/>
    </style:style>
    <style:style style:name="T4369" style:parent-style-name="DefaultParagraphFont" style:family="text">
      <style:text-properties fo:font-style="italic" style:font-style-asian="italic" style:font-style-complex="italic"/>
    </style:style>
    <style:style style:name="P437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2"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3" style:parent-style-name="DefaultParagraphFont" style:family="text">
      <style:text-properties fo:font-style="italic" style:font-style-asian="italic" style:font-style-complex="italic"/>
    </style:style>
    <style:style style:name="P437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6"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7" style:parent-style-name="DefaultParagraphFont" style:family="text">
      <style:text-properties fo:font-style="italic" style:font-style-asian="italic" style:font-style-complex="italic"/>
    </style:style>
    <style:style style:name="T4378" style:parent-style-name="DefaultParagraphFont" style:family="text">
      <style:text-properties fo:font-style="italic" style:font-style-asian="italic" style:font-style-complex="italic"/>
    </style:style>
    <style:style style:name="P437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1"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82" style:parent-style-name="DefaultParagraphFont" style:family="text">
      <style:text-properties fo:font-style="italic" style:font-style-asian="italic" style:font-style-complex="italic"/>
    </style:style>
    <style:style style:name="P438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5"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38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387" style:parent-style-name="DefaultParagraphFont" style:family="text">
      <style:text-properties style:font-name-asian="Calibri" style:font-size-complex="11pt"/>
    </style:style>
    <style:style style:name="T4388" style:parent-style-name="DefaultParagraphFont" style:family="text">
      <style:text-properties fo:font-style="italic" style:font-style-asian="italic" style:font-style-complex="italic"/>
    </style:style>
    <style:style style:name="P4389" style:parent-style-name="Normal" style:family="paragraph">
      <style:paragraph-properties fo:text-align="justify">
        <style:tab-stops>
          <style:tab-stop style:type="left" style:position="0.9847in"/>
        </style:tab-stops>
      </style:paragraph-properties>
    </style:style>
    <style:style style:name="T4390" style:parent-style-name="DefaultParagraphFont" style:family="text">
      <style:text-properties fo:font-style="italic" style:font-style-asian="italic" style:font-style-complex="italic"/>
    </style:style>
    <style:style style:name="T4391" style:parent-style-name="DefaultParagraphFont" style:family="text">
      <style:text-properties fo:font-style="italic" style:font-style-asian="italic" style:font-style-complex="italic" style:language-asian="lt" style:country-asian="LT"/>
    </style:style>
    <style:style style:name="T4392" style:parent-style-name="DefaultParagraphFont" style:family="text">
      <style:text-properties style:font-name-asian="Calibri" fo:font-style="italic" style:font-style-asian="italic" style:font-style-complex="italic" style:font-size-complex="11pt"/>
    </style:style>
    <style:style style:name="T4393" style:parent-style-name="DefaultParagraphFont" style:family="text">
      <style:text-properties style:font-name-asian="Calibri" fo:font-style="italic" style:font-style-asian="italic" style:font-style-complex="italic" style:font-size-complex="11pt"/>
    </style:style>
    <style:style style:name="P439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weight="bold" style:font-weight-asian="bold" style:font-weight-complex="bold" style:font-size-complex="11pt"/>
    </style:style>
    <style:style style:name="P4395"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397" style:family="table-column">
      <style:table-column-properties style:column-width="2.7868in" style:use-optimal-column-width="false"/>
    </style:style>
    <style:style style:name="TableColumn4398" style:family="table-column">
      <style:table-column-properties style:column-width="1.7604in" style:use-optimal-column-width="false"/>
    </style:style>
    <style:style style:name="TableColumn4399" style:family="table-column">
      <style:table-column-properties style:column-width="1.7604in" style:use-optimal-column-width="false"/>
    </style:style>
    <style:style style:name="TableColumn4400" style:family="table-column">
      <style:table-column-properties style:column-width="1.7604in" style:use-optimal-column-width="false"/>
    </style:style>
    <style:style style:name="TableColumn4401" style:family="table-column">
      <style:table-column-properties style:column-width="2.0916in" style:use-optimal-column-width="false"/>
    </style:style>
    <style:style style:name="Table4396" style:family="table">
      <style:table-properties style:width="10.1597in" fo:margin-left="-0.0236in" table:align="left"/>
    </style:style>
    <style:style style:name="TableRow4402" style:family="table-row">
      <style:table-row-properties style:min-row-height="0.2777in" style:use-optimal-row-height="false"/>
    </style:style>
    <style:style style:name="TableCell4403" style:family="table-cell">
      <style:table-cell-properties fo:border="0.0069in solid #000000" fo:background-color="#E6E6E6" style:writing-mode="lr-tb" style:vertical-align="middle" fo:padding-top="0in" fo:padding-left="0.075in" fo:padding-bottom="0in" fo:padding-right="0.075in"/>
    </style:style>
    <style:style style:name="P4404" style:parent-style-name="Normal" style:family="paragraph">
      <style:paragraph-properties fo:widows="0" fo:orphans="0" fo:text-align="justify" style:vertical-align="baseline" fo:text-indent="0.5in"/>
    </style:style>
    <style:style style:name="T4405" style:parent-style-name="DefaultParagraphFont" style:family="text">
      <style:text-properties style:language-asian="lt" style:country-asian="LT"/>
    </style:style>
    <style:style style:name="T4406" style:parent-style-name="DefaultParagraphFont" style:family="text">
      <style:text-properties fo:font-style="italic" style:font-style-asian="italic" style:language-asian="lt" style:country-asian="LT"/>
    </style:style>
    <style:style style:name="T4407" style:parent-style-name="DefaultParagraphFont" style:family="text">
      <style:text-properties style:language-asian="lt" style:country-asian="LT"/>
    </style:style>
    <style:style style:name="TableRow4408" style:family="table-row">
      <style:table-row-properties style:min-row-height="0.2777in" style:use-optimal-row-height="false"/>
    </style:style>
    <style:style style:name="TableCell4409" style:family="table-cell">
      <style:table-cell-properties fo:border="0.0069in solid #000000" fo:background-color="#E6E6E6" style:writing-mode="lr-tb" style:vertical-align="middle" fo:padding-top="0in" fo:padding-left="0.075in" fo:padding-bottom="0in" fo:padding-right="0.075in"/>
    </style:style>
    <style:style style:name="P4410" style:parent-style-name="Normal" style:family="paragraph">
      <style:paragraph-properties fo:widows="0" fo:orphans="0" fo:text-align="justify" style:vertical-align="baseline" fo:text-indent="0.5in"/>
      <style:text-properties style:language-asian="lt" style:country-asian="LT"/>
    </style:style>
    <style:style style:name="TableCell4411" style:family="table-cell">
      <style:table-cell-properties fo:border="0.0069in solid #000000" fo:background-color="#E6E6E6" style:writing-mode="lr-tb" fo:padding-top="0in" fo:padding-left="0.075in" fo:padding-bottom="0in" fo:padding-right="0.075in"/>
    </style:style>
    <style:style style:name="P4412" style:parent-style-name="Normal" style:family="paragraph">
      <style:paragraph-properties fo:widows="0" fo:orphans="0" fo:text-align="center" style:vertical-align="baseline" fo:margin-right="-0.075in"/>
      <style:text-properties style:language-asian="lt" style:country-asian="LT"/>
    </style:style>
    <style:style style:name="TableCell4413" style:family="table-cell">
      <style:table-cell-properties fo:border="0.0069in solid #000000" fo:background-color="#E6E6E6" style:writing-mode="lr-tb" fo:padding-top="0in" fo:padding-left="0.075in" fo:padding-bottom="0in" fo:padding-right="0.075in"/>
    </style:style>
    <style:style style:name="P4414" style:parent-style-name="Normal" style:family="paragraph">
      <style:paragraph-properties fo:widows="0" fo:orphans="0" fo:text-align="center" style:vertical-align="baseline" fo:margin-right="-0.075in"/>
      <style:text-properties style:language-asian="lt" style:country-asian="LT"/>
    </style:style>
    <style:style style:name="TableCell4415" style:family="table-cell">
      <style:table-cell-properties fo:border="0.0069in solid #000000" fo:background-color="#E6E6E6" style:writing-mode="lr-tb" fo:padding-top="0in" fo:padding-left="0.075in" fo:padding-bottom="0in" fo:padding-right="0.075in"/>
    </style:style>
    <style:style style:name="P4416" style:parent-style-name="Normal" style:family="paragraph">
      <style:paragraph-properties fo:widows="0" fo:orphans="0" fo:text-align="center" style:vertical-align="baseline"/>
      <style:text-properties style:language-asian="lt" style:country-asian="LT"/>
    </style:style>
    <style:style style:name="TableCell4417" style:family="table-cell">
      <style:table-cell-properties fo:border="0.0069in solid #000000" fo:background-color="#E6E6E6" style:writing-mode="lr-tb" fo:padding-top="0in" fo:padding-left="0.075in" fo:padding-bottom="0in" fo:padding-right="0.075in"/>
    </style:style>
    <style:style style:name="P4418" style:parent-style-name="Normal" style:family="paragraph">
      <style:paragraph-properties fo:widows="0" fo:orphans="0" fo:text-align="center" style:vertical-align="baseline"/>
      <style:text-properties style:language-asian="lt" style:country-asian="LT"/>
    </style:style>
    <style:style style:name="TableRow4419" style:family="table-row">
      <style:table-row-properties style:min-row-height="0.2777in" style:use-optimal-row-height="false"/>
    </style:style>
    <style:style style:name="TableCell4420" style:family="table-cell">
      <style:table-cell-properties fo:border="0.0069in solid #000000" fo:background-color="#E6E6E6" style:writing-mode="lr-tb" style:vertical-align="middle" fo:padding-top="0in" fo:padding-left="0.075in" fo:padding-bottom="0in" fo:padding-right="0.075in"/>
    </style:style>
    <style:style style:name="P4421" style:parent-style-name="Normal" style:family="paragraph">
      <style:paragraph-properties fo:widows="0" fo:orphans="0" fo:text-align="justify" style:vertical-align="baseline" fo:text-indent="0.5in"/>
    </style:style>
    <style:style style:name="T4422" style:parent-style-name="DefaultParagraphFont" style:family="text">
      <style:text-properties style:language-asian="lt" style:country-asian="LT"/>
    </style:style>
    <style:style style:name="T4423" style:parent-style-name="DefaultParagraphFont" style:family="text">
      <style:text-properties fo:font-style="italic" style:font-style-asian="italic" style:language-asian="lt" style:country-asian="LT"/>
    </style:style>
    <style:style style:name="T4424" style:parent-style-name="DefaultParagraphFont" style:family="text">
      <style:text-properties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justify" style:vertical-align="baseline" fo:text-indent="0.5in"/>
      <style:text-properties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justify" style:vertical-align="baseline" fo:text-indent="0.5in"/>
      <style:text-properties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justify" style:vertical-align="baseline" fo:text-indent="0.5in"/>
      <style:text-properties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fo:text-align="justify" style:vertical-align="baseline" fo:text-indent="0.5in"/>
      <style:text-properties style:language-asian="lt" style:country-asian="LT"/>
    </style:style>
    <style:style style:name="TableRow4433" style:family="table-row">
      <style:table-row-properties style:min-row-height="0.2777in" style:use-optimal-row-height="false"/>
    </style:style>
    <style:style style:name="TableCell4434" style:family="table-cell">
      <style:table-cell-properties fo:border="0.0069in solid #000000" fo:background-color="#E6E6E6" style:writing-mode="lr-tb" style:vertical-align="middle" fo:padding-top="0in" fo:padding-left="0.075in" fo:padding-bottom="0in" fo:padding-right="0.075in"/>
    </style:style>
    <style:style style:name="P4435" style:parent-style-name="Normal" style:family="paragraph">
      <style:paragraph-properties fo:widows="0" fo:orphans="0" fo:text-align="justify" style:vertical-align="baseline" fo:text-indent="0.5in"/>
    </style:style>
    <style:style style:name="T4436" style:parent-style-name="DefaultParagraphFont" style:family="text">
      <style:text-properties style:language-asian="lt" style:country-asian="LT"/>
    </style:style>
    <style:style style:name="T4437" style:parent-style-name="DefaultParagraphFont" style:family="text">
      <style:text-properties fo:font-style="italic" style:font-style-asian="italic" style:language-asian="lt" style:country-asian="LT"/>
    </style:style>
    <style:style style:name="T4438" style:parent-style-name="DefaultParagraphFont" style:family="text">
      <style:text-properties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fo:text-align="justify" style:vertical-align="baseline" fo:text-indent="0.5in"/>
      <style:text-properties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fo:text-align="justify" style:vertical-align="baseline" fo:text-indent="0.5in"/>
      <style:text-properties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justify" style:vertical-align="baseline" fo:text-indent="0.5in"/>
      <style:text-properties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text-align="justify" style:vertical-align="baseline" fo:text-indent="0.5in"/>
      <style:text-properties style:language-asian="lt" style:country-asian="LT"/>
    </style:style>
    <style:style style:name="P4447" style:parent-style-name="Normal" style:family="paragraph">
      <style:paragraph-properties fo:text-align="justify" fo:margin-left="0.3937in" fo:text-indent="-0.1965in">
        <style:tab-stops/>
      </style:paragraph-properties>
    </style:style>
    <style:style style:name="P4448"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449" style:parent-style-name="DefaultParagraphFont" style:family="text">
      <style:text-properties style:font-name-asian="Calibri" fo:font-weight="bold" style:font-weight-asian="bold" style:font-size-complex="11pt"/>
    </style:style>
    <style:style style:name="T4450" style:parent-style-name="DefaultParagraphFont" style:family="text">
      <style:text-properties style:font-name-asian="Calibri" fo:font-weight="bold" style:font-weight-asian="bold" style:font-size-complex="11pt"/>
    </style:style>
    <style:style style:name="T4451" style:parent-style-name="DefaultParagraphFont" style:family="text">
      <style:text-properties style:font-name-asian="Calibri" fo:font-weight="bold" style:font-weight-asian="bold" style:font-size-complex="11pt"/>
    </style:style>
    <style:style style:name="T4452" style:parent-style-name="DefaultParagraphFont" style:family="text">
      <style:text-properties fo:font-weight="bold" style:font-weight-asian="bold" style:language-asian="lt" style:country-asian="LT"/>
    </style:style>
    <style:style style:name="P4453"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455" style:family="table-column">
      <style:table-column-properties style:column-width="1.1666in" style:use-optimal-column-width="false"/>
    </style:style>
    <style:style style:name="TableColumn4456" style:family="table-column">
      <style:table-column-properties style:column-width="8.993in" style:use-optimal-column-width="false"/>
    </style:style>
    <style:style style:name="Table4454" style:family="table">
      <style:table-properties style:width="10.1597in" fo:margin-left="-0.0236in" table:align="left"/>
    </style:style>
    <style:style style:name="TableRow4457" style:family="table-row">
      <style:table-row-properties style:min-row-height="0.2305in"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60" style:family="table-row">
      <style:table-row-properties style:min-row-height="0.3916in"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justify" style:vertical-align="baseline" fo:margin-left="0.0236in" fo:text-indent="0.043in">
        <style:tab-stops/>
      </style:paragraph-properties>
    </style:style>
    <style:style style:name="T4463" style:parent-style-name="DefaultParagraphFont" style:family="text">
      <style:text-properties fo:font-size="18pt" style:font-size-asian="18pt" style:font-size-complex="18pt"/>
    </style:style>
    <style:style style:name="T4464" style:parent-style-name="DefaultParagraphFont" style:family="text">
      <style:text-properties style:language-asian="lt" style:country-asian="L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67" style:family="table-row">
      <style:table-row-properties style:min-row-height="0.2305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justify" style:vertical-align="baseline" fo:margin-left="0.0236in" fo:text-indent="0.043in">
        <style:tab-stops/>
      </style:paragraph-properties>
    </style:style>
    <style:style style:name="T4470" style:parent-style-name="DefaultParagraphFont" style:family="text">
      <style:text-properties fo:font-size="18pt" style:font-size-asian="18pt" style:font-size-complex="18pt"/>
    </style:style>
    <style:style style:name="T4471" style:parent-style-name="DefaultParagraphFont" style:family="text">
      <style:text-properties style:language-asian="lt" style:country-asian="LT"/>
    </style:style>
    <style:style style:name="TableRow4472" style:family="table-row">
      <style:table-row-properties style:min-row-height="0.2305in"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75" style:family="table-row">
      <style:table-row-properties style:min-row-height="0.3229in"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fo:text-align="justify" style:vertical-align="baseline" fo:margin-left="0.0236in" fo:text-indent="0.043in">
        <style:tab-stops/>
      </style:paragraph-properties>
    </style:style>
    <style:style style:name="T4478" style:parent-style-name="DefaultParagraphFont" style:family="text">
      <style:text-properties fo:font-size="18pt" style:font-size-asian="18pt" style:font-size-complex="18pt"/>
    </style:style>
    <style:style style:name="T4479" style:parent-style-name="DefaultParagraphFont" style:family="text">
      <style:text-properties style:language-asian="lt" style:country-asian="LT"/>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82" style:family="table-row">
      <style:table-row-properties style:min-row-height="0.2305in" style:use-optimal-row-height="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justify" style:vertical-align="baseline" fo:margin-left="0.0236in" fo:text-indent="0.043in">
        <style:tab-stops/>
      </style:paragraph-properties>
    </style:style>
    <style:style style:name="T4485" style:parent-style-name="DefaultParagraphFont" style:family="text">
      <style:text-properties fo:font-size="18pt" style:font-size-asian="18pt" style:font-size-complex="18pt"/>
    </style:style>
    <style:style style:name="T4486" style:parent-style-name="DefaultParagraphFont" style:family="text">
      <style:text-properties style:language-asian="lt" style:country-asian="LT"/>
    </style:style>
    <style:style style:name="TableRow4487" style:family="table-row">
      <style:table-row-properties style:min-row-height="0.518in" style:use-optimal-row-height="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90" style:family="table-row">
      <style:table-row-properties style:min-row-height="0.4187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justify" style:vertical-align="baseline" fo:margin-left="0.0236in" fo:text-indent="0.043in">
        <style:tab-stops/>
      </style:paragraph-properties>
    </style:style>
    <style:style style:name="T4493" style:parent-style-name="DefaultParagraphFont" style:family="text">
      <style:text-properties fo:font-size="18pt" style:font-size-asian="18pt" style:font-size-complex="18pt"/>
    </style:style>
    <style:style style:name="T4494" style:parent-style-name="DefaultParagraphFont" style:family="text">
      <style:text-properties style:language-asian="lt" style:country-asian="L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97" style:family="table-row">
      <style:table-row-properties style:min-row-height="0.2305in" style:use-optimal-row-height="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justify" style:vertical-align="baseline" fo:margin-left="0.0236in" fo:text-indent="0.043in">
        <style:tab-stops/>
      </style:paragraph-properties>
    </style:style>
    <style:style style:name="T4500" style:parent-style-name="DefaultParagraphFont" style:family="text">
      <style:text-properties fo:font-size="18pt" style:font-size-asian="18pt" style:font-size-complex="18p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text-indent="5.5222in">
        <style:tab-stops>
          <style:tab-stop style:type="left" style:position="5.5222in"/>
        </style:tab-stops>
      </style:paragraph-properties>
    </style:style>
    <style:style style:name="P4503" style:parent-style-name="Normal" style:family="paragraph">
      <style:paragraph-properties fo:text-align="justify" fo:line-height="115%" fo:text-indent="0.5in"/>
    </style:style>
    <style:style style:name="T4504" style:parent-style-name="DefaultParagraphFont" style:family="text">
      <style:text-properties fo:font-weight="bold" style:font-weight-asian="bold" style:language-asian="lt" style:country-asian="LT"/>
    </style:style>
    <style:style style:name="T4505" style:parent-style-name="DefaultParagraphFont" style:family="text">
      <style:text-properties fo:font-weight="bold" style:font-weight-asian="bold" style:language-asian="lt" style:country-asian="LT"/>
    </style:style>
    <style:style style:name="P4506" style:parent-style-name="Normal" style:family="paragraph">
      <style:paragraph-properties fo:text-align="justify" fo:text-indent="0.5in"/>
      <style:text-properties fo:font-size="9pt" style:font-size-asian="9pt" style:font-size-complex="9pt"/>
    </style:style>
    <style:style style:name="P4507" style:parent-style-name="Normal" style:family="paragraph">
      <style:paragraph-properties fo:text-align="justify" fo:line-height="115%" fo:text-indent="0.5in"/>
      <style:text-properties style:language-asian="lt" style:country-asian="LT"/>
    </style:style>
    <style:style style:name="P4508"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style:text-properties fo:font-weight="bold" style:font-weight-asian="bold" fo:font-size="10pt" style:font-size-asian="10pt"/>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Suvestinė redakcija nuo 2022-07-05 iki 2022-10-13</text:span></text:p>
      <text:p text:style-name="P7"/>
      <text:p text:style-name="P8"><text:span text:style-name="T9">Įsakymas paskelbtas: TAR 2021-12-29, i. k. 2021-27555</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2014–2020 metų europos sąjungos fondų investicijų veiksmų programos 13 prioriteto<text:s/></text:span><text:span text:style-name="T20">„</text:span><text:span text:style-name="T21">VEIKSMŲ,</text:span><text:span text:style-name="T22"><text:s/>SKIRTŲ COVID-19 PANDEMIJOS SUKELTAI KRIZEI ĮVEIKTI, SKATINIMAS IR PASIRENGIMAS APLINKĄ TAUSOJANČIAM, SKAITMENINIAM IR TVARIAM EKONOMIKOS ATGAIviniMUI</text:span><text:span text:style-name="T23">“<text:s/></text:span><text:span text:style-name="T24">priemonės NR. 13.1.1-LVPA-K-310 „</text:span><text:span text:style-name="T25">PASKATOS KULTŪROS IR KŪRYBINIŲ INDUSTRIJŲ SEKTORIUI KURTI KONKURENCINGU</text:span><text:span text:style-name="T26">S KULTŪROS PRODUKTUS</text:span><text:span text:style-name="T27">“ projektų finansavimo sąlygų aprašo patvirtinimo</text:span></text:p>
      <text:p text:style-name="P28"/>
      <text:p text:style-name="P29">2021 m. gruodžio 29 d. Nr. ĮV-1489</text:p>
      <text:p text:style-name="P30">Vilnius</text:p>
      <text:p text:style-name="P31"/>
      <text:p text:style-name="P32"/>
      <text:p text:style-name="P33"><text:span text:style-name="T34">Įgyvendindamas Atsakomybės ir funkcijų paskirstymo tarp institucijų, įgyvendinant<text:s/></text:span><text:span text:style-name="T35"><text:line-break/>2014–2020 metų Europos Sąjungos fondų investicijų veiksmų</text:span><text:span text:style-name="T36"><text:s/>programą ir rengiantis įgyvendinti 2021–2027 metų Europos Sąjungos fondų investicijų programą, taisyklių, patvirtintų Lietuvos<text:s/></text:span><text:soft-page-break/><text:span text:style-name="T37">Respublikos Vyriausybės 2014 m. birželio 4 d. nutarimu Nr. 528 „Dėl atsakomybės ir funkcijų paskirstymo tarp institucijų, įgyven</text:span><text:span text:style-name="T38">dinant 2014–2020 metų Europos Sąjungos fondų investicijų veiksmų<text:s/></text:span>programą ir rengiantis įgyvendinti 2021–2027 metų Europos Sąjungos fondų investicijų programą“,<text:s/><text:span text:style-name="T39">6.2.7 papunktį,</text:span></text:p>
      <text:p text:style-name="P40"><text:span text:style-name="T41">t v i r t i n u <text:s/>2014–2020 metų Europos Sąjungos fondų investicijų veiksmų pr</text:span><text:span text:style-name="T42">ogramos 13 prioriteto<text:s/></text:span>„Veiksmų, skirtų COVID-19 pandemijos sukeltai krizei įveikti, skatinimas ir pasirengimas aplinką tausojančiam, skaitmeniniam ir tvariam ekonomikos atgaivinimui“<text:s/><text:span text:style-name="T43">priemonės<text:s/></text:span><text:span text:style-name="T44"><text:line-break/>Nr. 13.1.1-LVPA-K-310 „</text:span>Paskatos kultūros ir kūrybinių industrijų sektoriui kurti konkurencingus kultūros produktus<text:span text:style-name="T45">“</text:span><text:span text:style-name="T46"><text:s/></text:span><text:span text:style-name="T47">projektų finansavimo sąlygų aprašą (pridedama).</text:span></text:p>
      <text:p text:style-name="P48"/>
      <text:p text:style-name="P49"/>
      <text:p text:style-name="P50"/>
      <text:p text:style-name="P51">Švietimo, mokslo ir sporto ministrė,</text:p>
      <text:p text:style-name="P52">pavaduojanti kultūros ministrą<text:tab/><text:tab/><text:tab/><text:tab/><text:tab/>Jurgita Šiugždinienė</text:p>
      <text:soft-page-break/>
      <text:p text:style-name="P53">PATVIRTINTA</text:p>
      <text:p text:style-name="P58">Lietuvos Respublikos kultūros ministro<text:s/></text:p>
      <text:p text:style-name="P59"><text:span text:style-name="T60">2021 m.<text:s/></text:span><text:span text:style-name="T61">gruodžio 29 d.<text:s/></text:span><text:span text:style-name="T62">įsakymu Nr. ĮV-1489<text:s/></text:span></text:p>
      <text:p text:style-name="P63"/>
      <text:p text:style-name="P64"/>
      <text:p text:style-name="P65"><text:span text:style-name="T66">2014–2020 metų europos sąjungos fondų investicijų veiksmų programos 13 prioriteto<text:s/></text:span><text:span text:style-name="T67">„</text:span><text:span text:style-name="T68">VEIKSMŲ, SKIRTŲ COVID-19 PANDEMIJOS SUKELTAI KRIZEI ĮVEIKTI, SKATINIMAS IR PASIRENGIMAS APLINKĄ TAUSOJANČIAM, SKAITMENINIAM IR TVARIAM EKONOMIKOS ATGAiVINIMUI</text:span><text:span text:style-name="T69">“<text:s/></text:span><text:span text:style-name="T70">priemonės NR.</text:span><text:span text:style-name="T71"><text:s/>13.1.1-LVPA-K-310 „</text:span><text:span text:style-name="T72">PASKATOS KULTŪROS IR KŪRYBINIŲ INDUSTRIJŲ SEKTORIUI KURTI KONKURENCINGUS KULTŪROS PRODUKTUS</text:span><text:span text:style-name="T73">“ projektų finansavimo sąlygų</text:span><text:span text:style-name="T74"><text:s/>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text:span><text:span text:style-name="T85">amos 13 prioriteto<text:s/></text:span>„<text:span text:style-name="T86">Veiksmų, skirtų COVID-19 pandemijos sukeltai krizei įveikti, skatinimas ir pasirengimas aplinką tausojančiam, skaitmeniniam ir tvariam ekonomikos atgaivinimui</text:span>“<text:s/><text:span text:style-name="T87">priemonės<text:s/></text:span><text:span text:style-name="T88">Nr. 13.1.1-LVPA-K-310 „</text:span>Paskatos kultūros ir kūrybinių industrijų sektoriui kurti konkurencingus kultūros produktus<text:span text:style-name="T89">“ projektų finansavimo sąlygų aprašas</text:span><text:span text:style-name="T90"><text:s/></text:span><text:span text:style-name="T91">(toliau – Aprašas) nustato reikalavimus, kuriais turi vadovautis pareiškėjai, rengdami ir teikdami paraiškas finansuoti iš Europos Sąjungos struktūrinių fondų lėšų bendra</text:span><text:span text:style-name="T92">i finansuojamus projektus (toliau – paraiška) pagal 2014–2020 metų Europos Sąjungos fondų investicijų veiksmų programos, patvirtintos Europos Komisijos 2014 m. rugsėjo 8  d. įgyvendinimo sprendimu, kuriuo patvirtinami tam tikri „2014–2020 metų Europos<text:s/></text:span><text:soft-page-break/><text:span text:style-name="T93">Sąju</text:span><text:span text:style-name="T94">ngos fondų investicijų veiksmų programos“ elementai, kad, siekiant investicijų į ekonomikos augimą ir darbo vietų kūrimą tikslo, iš Europos regioninės plėtros fondo, Sanglaudos fondo, Europos socialinio fondo ir specialaus asignavimo Jaunimo užimtumo inici</text:span><text:span text:style-name="T95">atyvai būtų teikiama parama Lietuvos Respublikai (apie nurodytą sprendimą Europos Komisija pranešė dokumentu Nr. C(2014)6397),<text:s/></text:span><text:span text:style-name="T96">su visais pakeitimais, kurių paskutiniai padaryti 2021 m. balandžio 12 d. Europos Komisijos įgyvendinimo sprendimu (apie nurodytą</text:span><text:span text:style-name="T97"><text:s/>sprendimą Europos Komisija pranešė dokumentu Nr. C(2021) 2603), </text:span><text:span text:style-name="T98">13 prioriteto<text:s/></text:span>„Veiksmų, skirtų COVID-19 pandemijos sukeltai krizei įveikti, skatinimas ir pasirengimas aplinką tausojančiam, skaitmeniniam ir tvariam ekonomikos atgaivinimui“<text:s/><text:span text:style-name="T99">priemonės<text:s/></text:span><text:span text:style-name="T100">Nr. 13</text:span><text:span text:style-name="T101">.1.1-LVPA-K-310 „</text:span>Paskatos kultūros ir kūrybinių industrijų sektoriui kurti konkurencingus kultūros produktus<text:span text:style-name="T102">“</text:span><text:span text:style-name="T103"><text:s/>(toliau – Priemonė) finansuojamas veiklas, iš Europos Sąjungos struktūrinių fondų lėšų bendrai finansuojamų projektų (toliau – projektai) vykdytojai, įgyvendindami pagal Aprašą finansuojamus projektus, taip pat institucijos, atliekančios paraiškų vertinim</text:span><text:span text:style-name="T104">ą, atranką ir projektų įgyvendinimo priežiūrą.</text:span></text:p>
      <text:p text:style-name="P105"><text:span text:style-name="T106">2</text:span><text:span text:style-name="T107">. Aprašas yra parengtas atsižvelgiant į:</text:span></text:p>
      <text:p text:style-name="P108"><text:span text:style-name="T109">2.1</text:span><text:span text:style-name="T110">. Lietuvos Respublikos kultūros ministerijos 2014–2020 m. Europos Sąjungos fondų investicijų veiksmų programos prioritetų įgyvendinimo priemonių įgyvendinimo<text:s/></text:span><text:span text:style-name="T111">planą, patvirtintą Lietuvos Respublikos kultūros ministro 2016 m. gegužės 12 d. įsakymu Nr. ĮV-380 „Dėl Lietuvos Respublikos kultūros ministerijos 2014–2020 metų Europos Sąjungos fondų investicijų veiksmų programos prioritetų įgyvendinimo priemonių įgyvend</text:span><text:span text:style-name="T112">inimo plano ir Nacionalinių stebėsenos rodiklių skaičiavimo aprašo patvirtinimo“ (toliau – Priemonių įgyvendinimo planas);</text:span></text:p>
      <text:p text:style-name="P113"><text:span text:style-name="T114">2.2</text:span><text:span text:style-name="T115">. Projektų administravimo ir finansavimo taisykles, patvirtintas Lietuvos Respublikos finansų ministro 2014 m. spalio 8 d. įsa</text:span><text:span text:style-name="T116">kymu Nr. 1K-316 „Dėl Projektų administravimo ir finansavimo taisyklių patvirtinimo“ (toliau – Projektų taisyklės);<text:s/></text:span></text:p>
      <text:p text:style-name="P117"><text:span text:style-name="T118">2.3</text:span><text:span text:style-name="T119">. 2013 m. gruodžio 18 d. Komisijos reglamentą<text:s/></text:span><text:span text:style-name="T120">(ES) Nr. 1407/2013</text:span><text:span text:style-name="T121"><text:s/>dėl Sutarties dėl Europos Sąjungos veikimo 107 ir 108 straipsnių tai</text:span><text:span text:style-name="T122">kymo<text:s/></text:span><text:span text:style-name="T123">de minimis</text:span><text:span text:style-name="T124"><text:s/>pagalbai<text:s/></text:span>su paskutiniais<text:s/><text:soft-page-break/>pakeitimais, padarytais<text:span text:style-name="T125"><text:s/></text:span>2020 m. liepos 2 d. Komisijos reglamentu (ES) 2020/972 (toliau<text:s/><text:span text:style-name="T126">–</text:span><text:s/><text:span text:style-name="T127">de minimis</text:span><text:s/>reglamentas);</text:p>
      <text:p text:style-name="P128">2.4.<text:s/><text:span text:style-name="T129">2014 m. birželio 17 d. Komisijos reglamentu<text:s/></text:span><text:span text:style-name="T130">(ES) Nr. 651/2014</text:span><text:span text:style-name="T131">, kuriuo tam tikrų kategorijų p</text:span><text:span text:style-name="T132">agalba skelbiama suderinama su vidaus rinka taikant Sutarties 107 ir 108 straipsnius,</text:span><text:s/><text:span text:style-name="T133">su paskutiniais pakeitimais, padarytais 2021 m. liepos 23 d. Komisijos reglamentu (ES) 2021/1237 (toliau – Bendrasis bendrosios išimties reglamentas)</text:span>;</text:p>
      <text:p text:style-name="P134"><text:span text:style-name="T135">2.5</text:span><text:span text:style-name="T136">. 2014–2020<text:s/></text:span><text:span text:style-name="T137">metų Europos Sąjungos fondų investicijų veiksmų programos stebėsenos rodiklių skaičiavimo aprašą, patvirtintą Lietuvos Respublikos finansų ministro 2014 m. gruodžio 30 d. įsakymu Nr. 1K-499 „Dėl 2014–2020 metų Europos Sąjungos fondų investicijų veiksmų pro</text:span><text:span text:style-name="T138">gramos stebėsenos rodiklių skaičiavimo aprašo patvirtinimo“ (toliau – Veiksmų programos stebėsenos rodiklių skaičiavimo aprašas);</text:span></text:p>
      <text:p text:style-name="P139"><text:span text:style-name="T140">2.6</text:span><text:span text:style-name="T141">. Rekomendacijas dėl projektų išlaidų atitikties Europos Sąjungos struktūrinių fondų reikalavimams,<text:s/></text:span><text:span text:style-name="T142">patvirtintas Žmogiš</text:span><text:span text:style-name="T143">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44"><text:s/>paskelbtas<text:s/></text:span><text:span text:style-name="T145">Europos Sąjungos (toliau – ES) struktūrinių fondų svetainėje www.esinvesticijos.lt</text:span><text:span text:style-name="T146"><text:s/></text:span>(toliau –<text:span text:style-name="T147"><text:s/>Rekomendacijos dėl projektų išlaidų atitikties Europos Sąjungos struktūrinių fondų reikalavimams).</text:span></text:p>
      <text:p text:style-name="P148"><text:span text:style-name="T149">3</text:span><text:span text:style-name="T150">. Apraše vartojamos kitos sąvokos:</text:span></text:p>
      <text:p text:style-name="P151">3.1.<text:s/><text:span text:style-name="T152">Dizaino sprendi</text:span><text:span text:style-name="T153">mų sukūrimas ir diegimas</text:span><text:span text:style-name="T154"><text:s/></text:span><text:span text:style-name="T155">– naujo gaminio, paslaugos dizaino sukūrimas ar jau esamo gaminio ar paslaugos dizaino pakeitimas naujais, apimantis dizaino tyrimą, dizaino koncepcijos idėjos parengimą ir jos detalizavimą, maketo, vizualizacijos ar eskizo kūrimą<text:s/></text:span><text:span text:style-name="T156">(dizaino sprendimo sukūrimo etapą) ir dizaino realizavimo bandymus, pavyzdžio (-ų) gamybą, (dizaino sprendimo diegimo etapą);</text:span></text:p>
      <text:p text:style-name="P157"><text:span text:style-name="T158">3.2</text:span><text:span text:style-name="T159">.<text:s/></text:span><text:span text:style-name="T160">Dizaino tyrimas</text:span><text:span text:style-name="T161"><text:s/>- kūrybinio mąstymo metodika grindžiami klientų poreikių ir (ar) vartotojų, respondentų tyrimai, apklauso</text:span><text:span text:style-name="T162">s, siekiant parengti dizaino idėją, techninę užduotį ir (ar) užtikrinti gaminio arba paslaugos dizaino sprendimo sukūrimo naujumą;</text:span></text:p>
      <text:p text:style-name="P163"><text:span text:style-name="T164">3.3</text:span><text:span text:style-name="T165">.</text:span><text:span text:style-name="T166"><text:s/></text:span><text:span text:style-name="T167">Gaminys</text:span><text:s/>– pagamintas fizinis arba skaitmeninis objektas, subjekto galimas įgyti nuosavybės teise, kurią jis gali perleisti kitam subjektui, sudarant rinkos sandorį;</text:p>
      <text:p text:style-name="P168"><text:span text:style-name="T169">3.4</text:span><text:span text:style-name="T170">.</text:span><text:span text:style-name="T171"><text:s/></text:span><text:span text:style-name="T172">Gaminio dizainas</text:span><text:span text:style-name="T173"><text:s/>– viso gaminio ar jo dalies vaizdas, išreiškiamas linijomis, kontūrais, spalvomis, forma, tekstūra ir (ar) medžiaga;</text:span></text:p>
      <text:p text:style-name="P174"><text:span text:style-name="T175">3.5</text:span><text:span text:style-name="T176">.</text:span><text:span text:style-name="T177"><text:s/></text:span><text:span text:style-name="T178">Inovacija<text:s/></text:span><text:span text:style-name="T179">–kaip ši sąvoka apibrėžta Lietuvos Respubliko</text:span><text:span text:style-name="T180">s technologijų ir inovacijų įstatyme;</text:span></text:p>
      <text:p text:style-name="P181">3.6.<text:span text:style-name="T182"><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text:s/><text:span text:style-name="T183">Kultūros ir kūrybinių industrijų politikos 2015–2021 metų plėtros kr</text:span><text:span text:style-name="T184">ypčių, patvirtintų Lietuvos Respublikos kultūros ministro 2015 m. liepos 31 d. įsakymu Nr. ĮV-524 „Dėl Kultūros ir kūrybinių industrijų politikos 2015–2021 metų plėtros krypčių patvirtinimo“</text:span><text:span text:style-name="T185"><text:s/>(toliau – Kultūros ir kūrybinių industrijų politikos 2015–2021 me</text:span><text:span text:style-name="T186">tų plėtros kryptys)<text:s/></text:span>4 priede. Įmonės priskyrimas KKI vertinamas atsižvelgiant į pagrindinės veiklos kodą nurodytą Lietuvos statistikos departamente;</text:p>
      <text:p text:style-name="P187">3.7.<text:s/><text:span text:style-name="T188">KKI veiklos</text:span><text:s/>– veiklos (<text:span text:style-name="T189">paveldas ir kultūrinės vietos: muziejai, parodos, bibliotekos, istoriniai,<text:s/></text:span><text:span text:style-name="T190">archeologiniai objektai; amatai: tradiciniai menai, amatai, festivaliai, šventės; vaizduojamieji menai: tapyba, skulptūra, fotografija, antikvarai; scenos menai: gyva muzika, teatras, šokis, cirkas, kt.; leidyba: knygos, žurnalai, kiti spaudiniai; audioviz</text:span><text:span text:style-name="T191">ualinės medijos: televizija, kinas, radijas, kt. medijos; dizainas: interjero, drabužių, grafinis dizainas, kt.; naujosios medijos: video žaidimai, programinė įranga, kt.; funkciniai produktai ir kūrybinės paslaugos:<text:s/></text:span><text:soft-page-break/><text:span text:style-name="T192">architektūra, reklama, kūrybiniai tyrim</text:span><text:span text:style-name="T193">ai, kt.)</text:span>,<text:s/><text:span text:style-name="T194">priskiriamos pagal Jungtinių Tautų Organizacijos ataskaitą „Kūrybinės ekonomikos ataskaita (2008). Kūrybinės ekonomikos vertinimo iššūkis: link informuotos politikos formavimo“ (angl.<text:s/></text:span>Creative Economy Report (2008). The Challenge of Assessing the<text:s/>Creative Economy: towards Informed Policy – making. United Nations, UNCTAD/DITC/2008/2. Prieiga internetu:<text:s/><text:span text:style-name="T195">http://unctad.org/en/docs/ditc20082cer_en.pdf</text:span>)<text:span text:style-name="T196">;</text:span></text:p>
      <text:p text:style-name="P197"><text:span text:style-name="T198">3.8</text:span><text:span text:style-name="T199">.</text:span><text:span text:style-name="T200"><text:s/>Kultūros paslauga</text:span><text:span text:style-name="T201"> – kultūrinės veiklos, kaip ji apibrėžta<text:s/></text:span><text:span text:style-name="T202">Bendrojo bendrosios išimties reglamento<text:s/></text:span><text:span text:style-name="T203">53 straipsnio 2 dalyje, lankytojams ir (arba) dalyviams teikiama paslauga;</text:span></text:p>
      <text:p text:style-name="P204"><text:span text:style-name="T205">3.9</text:span><text:span text:style-name="T206">.</text:span><text:span text:style-name="T207"><text:s/>Kultūros produktas</text:span><text:span text:style-name="T208"> – kultūrinės veiklos metu, kaip ji apibrėžta<text:s/></text:span><text:span text:style-name="T209">Bendrojo bendrosios išimties reglamento</text:span><text:span text:style-name="T210"><text:s/>53 straipsnio 2 dalyje, suku</text:span><text:span text:style-name="T211">riamas(-i) kultūros produktas(-ai).<text:s/></text:span><text:span text:style-name="T212">Labai mažos įmonės, mažos įmonės ir vidutinės įmonės (toliau –<text:s/></text:span><text:span text:style-name="T213">MVĮ)</text:span><text:span text:style-name="T214">, kurių pagrindinė ekonominė veikla yra priskiriama veiklai „Kino filmų, vaizdo filmų ir televizijos programų gamyba“, ir atitinkantis<text:s/></text:span><text:span text:style-name="T215">Bendrojo bendrosio</text:span><text:span text:style-name="T216">s išimties reglamento</text:span><text:span text:style-name="T217"><text:s/>54 straipsnio nuostatas ir ne mažiau nei 2 kultūrinius kriterijus, numatytus Aprašo 5 priedo 6.2 papunktyje;</text:span></text:p>
      <text:p text:style-name="P218"><text:span text:style-name="T219">3.10</text:span><text:span text:style-name="T220">.<text:s/></text:span><text:span text:style-name="T221">Labai maža įmonė<text:s/></text:span><text:span text:style-name="T222">–</text:span><text:span text:style-name="T223"><text:s/></text:span><text:span text:style-name="T224">kaip ši</text:span><text:span text:style-name="T225"><text:s/></text:span><text:span text:style-name="T226">sąvoka apibrėžta<text:s/></text:span>Bendrojo bendrosios išimties reglamento I priedo 2 straipsnyje<text:span text:style-name="T227">;</text:span></text:p>
      <text:p text:style-name="P228"><text:span text:style-name="T229">3.11</text:span><text:span text:style-name="T230">.</text:span><text:span text:style-name="T231"><text:s/></text:span><text:span text:style-name="T232">Maža įmonė</text:span> – kaip ši sąvoka apibrėžta Bendrojo bendrosios išimties reglamento I priedo 2 straipsnyje;<text:span text:style-name="T233"><text:s/></text:span></text:p>
      <text:p text:style-name="P234"><text:span text:style-name="T235">3.12</text:span><text:span text:style-name="T236">.<text:s/></text:span><text:span text:style-name="T237">Netechnologinės inovacijos</text:span><text:span text:style-name="T238"><text:s/>– prie technologinių nepriskiriamos inovacijos, (organizacinės, verslo modelio ir rinkodaros ar panašiai), apiman</text:span><text:span text:style-name="T239">čios gaminio arba paslaugos dizaino sukūrimą ir reikšmingus šio dizaino, kuris yra rinkodaros koncepcijos dalis, pakeitimus;</text:span></text:p>
      <text:p text:style-name="P240"><text:span text:style-name="T241">3.13</text:span><text:span text:style-name="T242">.<text:s/></text:span><text:span text:style-name="T243">Organizacinė inovacija<text:s/></text:span><text:span text:style-name="T244">– naujo organizacinio metodo diegimas organizacijos veikloje (įrengiant darbo vietas ar plėtojant<text:s/></text:span><text:span text:style-name="T245">išorinius ryšius ir panašiai);</text:span></text:p>
      <text:p text:style-name="P246"><text:span text:style-name="T247">3.14</text:span><text:span text:style-name="T248">.<text:s/></text:span><text:span text:style-name="T249">Originalus produktų sprendimas</text:span><text:s/>– kūrybinės veiklos rezultatas – produkto dizaino arba rinkodaros inovacija, suteikianti jam naujų charakteristikų;</text:p>
      <text:p text:style-name="P250"><text:span text:style-name="T251">3.15</text:span><text:span text:style-name="T252">.<text:s/></text:span><text:span text:style-name="T253">Pačios įmonės pagaminta produkcija</text:span><text:span text:style-name="T254"><text:s/>– įmonės gaminami gaminiai ir (arba) teikiamos paslaugos;</text:span></text:p>
      <text:p text:style-name="P255"><text:span text:style-name="T256">3.16</text:span><text:span text:style-name="T257">.</text:span><text:span text:style-name="T258"><text:s/>Paslauga</text:span><text:span text:style-name="T259"><text:s/>– atlygintina veikla arba (ir) jos rezultatas, kuriais siūloma tenkinti ar yra tenkinamas konkretus vartotojo poreikis;</text:span></text:p>
      <text:p text:style-name="P260"><text:span text:style-name="T261">3.17</text:span><text:span text:style-name="T262">.</text:span><text:span text:style-name="T263"><text:s/></text:span><text:span text:style-name="T264">Paslaugos dizainas<text:s/></text:span><text:span text:style-name="T265">– remiantis klientų (vartotoj</text:span><text:span text:style-name="T266">ų) patirtimi ir poreikiu sukuriamas priemonių rinkinys, įskaitant naują paslaugos teikimo schemą, kuris padeda tiems klientams (vartotojams) naudotis visa paslauga, o verslui – paslaugą teikti efektyviau. Paslaugos dizainu nelaikomas interjero (eksterjero)</text:span><text:span text:style-name="T267"><text:s/>dizainas, elektroninės parduotuvės, interneto svetainės dizainas;</text:span></text:p>
      <text:p text:style-name="P268"><text:span text:style-name="T269">3.18</text:span><text:span text:style-name="T270">.<text:s/></text:span><text:span text:style-name="T271">Paties pareiškėjo pagamintos produkcijos pardavimo pajamos</text:span><text:span text:style-name="T272"><text:s/>– pajamos, gaunamos iš pagamintų prekių (suteiktų paslaugų) pardavimo per ataskaitinį laikotarpį ir nurodomos<text:s/></text:span><text:span text:style-name="T273">dokumentuo</text:span><text:span text:style-name="T274">se, kurie įrodo paties pareiškėjo pagamintų prekių (suteiktų paslaugų) pardavimo mastą. <text:s/></text:span><text:span text:style-name="T275">Pajamos, gaunamos už prekių ar paslaugų perpardavimą, nėra laikomos paties pareiškėjo produkcijos pardavimo pajamomis</text:span><text:span text:style-name="T276">;</text:span></text:p>
      <text:p text:style-name="P277"><text:span text:style-name="T278">3.19</text:span><text:span text:style-name="T279">.</text:span><text:span text:style-name="T280"><text:s/></text:span><text:span text:style-name="T281">Produktas<text:s/></text:span><text:span text:style-name="T282">– gaminys, paslauga ir (arba</text:span><text:span text:style-name="T283">) veiklos procesas;</text:span></text:p>
      <text:p text:style-name="P284"><text:span text:style-name="T285">3.20</text:span><text:span text:style-name="T286">.<text:s/></text:span><text:span text:style-name="T287">Rinkodaros sprendimas</text:span><text:span text:style-name="T288"><text:s/>–<text:s/></text:span>naujų ar iš esmės patobulintų rinkodaros metodų įgyvendinimas, siekiant padidinti produktų patrauklumą ar plėtoti verslą naujose rinkose;</text:p>
      <text:p text:style-name="P289"><text:span text:style-name="T290">3.21</text:span><text:span text:style-name="T291">.<text:s/></text:span><text:span text:style-name="T292">Skaitmeninės ekonomikos principus įgyvendinantys spren</text:span><text:span text:style-name="T293">dimai (veiklos)</text:span><text:span text:style-name="T294"><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text:span text:style-name="T295">MVĮ gaminio gamybos ar paslaugos teikimo procese suplanuoti veiksmai, kurių rezultatas yra bent vienas šių pokyčių: MVĮ produkto gamyba, pats produktas, paslauga, paslaugos teikimas ar<text:s/></text:span><text:span text:style-name="T296">veiklos vykdymo procesas, arba jų dalis perkeliama iš fizinės į skaitmeninę ar virtualią aplinką, arba paslaugos ar procesai, arba jų dalis vykdomi nuotoliniu būdu;</text:span></text:p>
      <text:p text:style-name="P297"><text:span text:style-name="T298">3.22</text:span><text:span text:style-name="T299">.</text:span><text:span text:style-name="T300"><text:s/>Sunkumų patirianti įmonė</text:span><text:span text:style-name="T301"><text:s/>– kaip ši sąvoka apibrėžta Bendrojo bendrosios išimties<text:s/></text:span><text:span text:style-name="T302">reglamento 2 straipsnio 18 punkte.<text:s/></text:span><text:span text:style-name="T303">Atliekant sunkumų vertinimą taikoma Bendrojo bendrosios išimties reglamento 1 straipsnio 4 dalies c punkte numatyta išimtis</text:span><text:span text:style-name="T304">;</text:span></text:p>
      <text:p text:style-name="P305"><text:span text:style-name="T306">3.23</text:span><text:span text:style-name="T307">.<text:s/></text:span><text:span text:style-name="T308">Veiklos procesas</text:span><text:span text:style-name="T309"><text:s/>– panaudojant skaitmeninius ar žiedinės ekonomikos sprendimus sukurta</text:span><text:span text:style-name="T310">s naujas ar patobulintas MVĮ veiklos procesas, įskaitant organizacinių ar verslo modelio inovacijų įdiegimą (KKI produktų gamybos ar paslaugų sklaidos platformos ir panašiai);</text:span></text:p>
      <text:p text:style-name="P311"><text:span text:style-name="T312">3.24</text:span><text:span text:style-name="T313">.</text:span><text:span text:style-name="T314"><text:s/>Verslo modelio inovacija</text:span><text:span text:style-name="T315"><text:s/>– naujų, unikalių organizacijos koncepcijų, į</text:span><text:span text:style-name="T316">skaitant jos misiją, palaikančių finansinį gyvybingumą, kūrimas ir jų įgyvendinimas, kurio pagrindinis tikslas – rasti naujų pajamų šaltinių, gerinant produkto vertę ir jo pristatymą klientams (vartotojams).</text:span></text:p>
      <text:p text:style-name="P317"><text:span text:style-name="T318">3.25</text:span><text:span text:style-name="T319">.<text:s/></text:span><text:span text:style-name="T320">Vidutinė įmonė</text:span><text:span text:style-name="T321"><text:s/>– kaip ši sąvoka apibrė</text:span><text:span text:style-name="T322">žta<text:s/></text:span>Bendrojo bendrosios išimties reglamento I priedo 2 straipsnyje<text:span text:style-name="T323">;</text:span></text:p>
      <text:p text:style-name="P324"><text:span text:style-name="T325">3.26</text:span><text:span text:style-name="T326">.</text:span><text:span text:style-name="T327"><text:s/></text:span><text:span text:style-name="T328">Veikianti įmonė</text:span><text:span text:style-name="T329"><text:s/>– Juridinių asmenų registre įregistruota įmonė, turinti pajamų ir</text:span><text:s/>darbuotojų<text:span text:style-name="T330"><text:s/>ir teisės aktų nustatyta tvarka teikianti<text:s/></text:span>ataskaitas Valstybinei mokesčių inspekcijai<text:s/>prie Lietuvos Respublikos finansų ministerijos, Valstybinio socialinio draudimo fondo valdybos prie Socialinės apsaugos ir darbo ministerijos skyriams ir<text:s/><text:span text:style-name="T331">metinės finansinės atskaitomybės dokumentus Juridinių asmenų registrui;</text:span></text:p>
      <text:p text:style-name="P332"><text:span text:style-name="T333">3.27</text:span><text:span text:style-name="T334">.<text:s/></text:span><text:span text:style-name="T335">Žiedinės ekonomikos principus įgyvendinantys sprendimai (veiklos) –<text:s/></text:span><text:span text:style-name="T336">MVĮ gaminio gamybos ar paslaugos teikimo procese suplanuoti veiksmai, </text:span><text:span text:style-name="T337">kuriais siekiama tvaresnių gaminių ir (arba) sprendimų, kai produktai naudojami ilgiau, o medžiagos pakartotinai naudo</text:span><text:span text:style-name="T338">jamos naujiems produktams gaminti, ir</text:span><text:span text:style-name="T339"> kurių rezultatas yra bent vienas šių pokyčių: sumažintas susidarančių atliekų kiekis, užtikrintas atliekų pakartotinis naudojimas, sumažintas teršalų kiekis, sumažintas energijos ir (arba) išteklių naudojimas, sukurtos</text:span><text:span text:style-name="T340"><text:s/>ar pagerintos galimybės  MVĮ gaminti patvaresnius produktus, sukurtos ar pagerintos galimybės MVĮ gaminamą gaminį, naudoti pakartotinai,<text:s/></text:span><text:span text:style-name="T341">atnaujinti ir pataisyti,</text:span><text:span text:style-name="T342"><text:s/>sukurtos ar pagerintos galimybės perdirbti MVĮ gaminamą gaminį. Detalūs žiedinės ekonomikos p</text:span><text:span text:style-name="T343">ricipai pateikiami 2020 m. kovo 11 d. Europos Komisijos<text:s/></text:span><text:soft-page-break/><text:span text:style-name="T344">priimtame komunikate COM (2020) 98 „Naujas žiedinės ekonomikos veiksmų planas, kuriuo siekiama švaresnės ir konkurencingesnės Europos“</text:span><text:span text:style-name="T345">, prieiga internetu:</text:span><text:span text:style-name="T346"> </text:span><text:span text:style-name="T347">https://eur-lex.europa.eu/legal-content/LT/TX</text:span><text:span text:style-name="T348">T/DOC/?uri=CELEX:52020DC0098&amp;from=EN</text:span>.</text:p>
      <text:p text:style-name="P349"><text:span text:style-name="T350">4</text:span><text:span text:style-name="T351">. Kitos<text:s/></text:span>Apraše vartojamos sąvokos suprantamos taip, kaip jos apibrėžtos Aprašo 2 punkte nurodytuose teisės aktuose,<text:span text:style-name="T352"><text:s/></text:span><text:span text:style-name="T353">Atsakomybės ir funkcijų paskirstymo tarp institucijų, įgyvendinant 2014–2020 metų Europos Sąjun</text:span><text:span text:style-name="T354">gos fondų investicijų veiksmų programą</text:span><text:s/>ir rengiantis įgyvendinti 2021–2027 metų Europos Sąjungos fondų investicijų programą<text:span text:style-name="T355">, taisyklėse, patvirtintose Lietuvos Respublikos Vyriausybės 2014 m. birželio 4 d. nutarimu Nr. 528 „Dėl atsakomybės ir funkcijų pask</text:span><text:span text:style-name="T356">irstymo tarp institucijų, įgyvendinant 2014–2020 metų Europos Sąjungos fondų investicijų veiksmų programą<text:s/></text:span>ir rengiantis įgyvendinti 2021–2027 metų Europos Sąjungos fondų investicijų programą<text:span text:style-name="T357">“, 2014–2020 metų Europos Sąjungos fondų investicijų veiksmų progr</text:span><text:span text:style-name="T358">amos administravimo taisyklėse, patvirtintose Lietuvos Respublikos Vyriausybės 2014 m. spalio 3 d. nutarimu Nr. 1090 „Dėl 2014–2020 metų Europos Sąjungos fondų investicijų veiksmų programos administravimo taisyklių patvirtinimo,<text:s/></text:span><text:span text:style-name="T359">Lietuvo</text:span><text:span text:style-name="T360">s Respublikos smulki</text:span><text:span text:style-name="T361">ojo ir vidutinio verslo plėtros įstatyme</text:span><text:span text:style-name="T362"><text:s/>ir Lietuvos Respublikos technologijų ir inovacijų įstatyme.</text:span></text:p>
      <text:p text:style-name="P363"><text:span text:style-name="T364">5</text:span><text:span text:style-name="T365">. Priemonės įgyvendinimą administruoja Lietuvos Respublikos kultūros ministerija (toliau – Ministerija) ir Viešoji įstaiga Lietuvos verslo paramos age</text:span><text:span text:style-name="T366">ntūra (toliau – įgyvendinančioji institucija).</text:span></text:p>
      <text:p text:style-name="P367"><text:span text:style-name="T368">6</text:span><text:span text:style-name="T369">. Pagal Priemonę teikiamo finansavimo forma – negrąžinamoji subsidija</text:span><text:span text:style-name="T370">.</text:span></text:p>
      <text:p text:style-name="P371"><text:span text:style-name="T372">7</text:span><text:span text:style-name="T373">. Projektų atranka pagal Priemonę bus atliekama projektų konkurso vienu etapu būdu.</text:span></text:p>
      <text:p text:style-name="P374"><text:span text:style-name="T375">8</text:span><text:span text:style-name="T376">. Pagal Aprašą numatoma paskelbti vieną kvietimą teikti paraiškas gauti finansavimą. Kvietimui numatoma skirti iki<text:s/></text:span><text:span text:style-name="T377">10 551 449</text:span><text:span text:style-name="T378"><text:s/>Eur (dešimt milijonų penkis šimtus penkiasdešimt vieną tūkstantį keturis šimtus keturiasdešimt devynis eurus) ES struktūrinių fond</text:span><text:span text:style-name="T379">ų (Europos regioninės plėtros fondo React-EU) lėšų.<text:s/></text:span></text:p>
      <text:p text:style-name="P380"><text:span text:style-name="T381">9</text:span><text:span text:style-name="T382">. Projektų atranka pagal Priemonę vykdoma<text:s/></text:span><text:span text:style-name="T383">pagal dvi atskiras pareiškėjų grupes:</text:span></text:p>
      <text:p text:style-name="P384">9.1. MVĮ, kurių pagrindinė ekonominė veikla yra priskiriama veiklai „Kino filmų, vaizdo filmų ir televizijos programų gamyba“ (pagal Kultūros ir kūrybinių industrijų politikos 2015–2021 metų plėtros krypčių 4 priede kino sektoriui priskiriamus EVRK kodus). Šiai grupei numatoma skirti iki <text:s text:c="2"/>4 113 571,01 Eur (keturių milijonų šimto trylikos tūkstančių penki šimtai septyniasdešimt vieno euro 1 ct);<text:s/></text:p>
      <text:p text:style-name="P385">Papunkčio pakeitimai:</text:p>
      <text:p text:style-name="P386"><text:span text:style-name="T387">Nr.<text:s/></text:span><text:a xlink:href="https://www.e-tar.lt/portal/legalAct.html?documentId=e46e7120fb6311ec8fa7d02a65c371ad" office:target-frame-name="_top" xlink:show="replace"><text:span text:style-name="T388">ĮV-598</text:span></text:a><text:span text:style-name="T389">, 2022-07-04, paskelbta TAR 2022-07-04, i. k. 2022-14557</text:span></text:p>
      <text:p text:style-name="Normal"/>
      <text:p text:style-name="P390">9.2. MVĮ, kurių pagrindinė ekonominė<text:s/>veikla priskiriama kitoms KKI ekonominėms veikloms vadovaujantis Kultūros ir kūrybinių industrijų politikos 2015–2021 metų plėtros krypčių 4 priedu, išskyrus šiame priede nurodytus kino sektoriui priskiriamus EVRK kodus. Šiai grupei numatoma skirti iki 4 382 209, 89 Eur (keturių milijonų trijų šimtų aštuoniasdešimt dviejų tūkstančių dviejų šimtų devynių eurų 89 ct);<text:s/></text:p>
      <text:p text:style-name="P391">Papunkčio pakeitimai:</text:p>
      <text:p text:style-name="P392"><text:span text:style-name="T393">Nr.<text:s/></text:span><text:a xlink:href="https://www.e-tar.lt/portal/legalAct.html?documentId=e46e7120fb6311ec8fa7d02a65c371ad" office:target-frame-name="_top" xlink:show="replace"><text:span text:style-name="T394">ĮV-598</text:span></text:a><text:span text:style-name="T395">, 2022-07-0</text:span><text:span text:style-name="T396">4, paskelbta TAR 2022-07-04, i. k. 2022-14557</text:span></text:p>
      <text:p text:style-name="Normal"/>
      <text:p text:style-name="P397"><text:span text:style-name="T398">9.3</text:span><text:span text:style-name="T399">. Jeigu paskelbto kvietimo metu pagal priimtus sprendimus dėl projektų finansavimo ir pateiktas paraiškas paskirstyta ir prašoma skirti suma yra mažesnė negu pareiškėjų grupei skirta lėšų suma, nepanaud</text:span><text:span text:style-name="T400">ota lėšų suma paskirstoma kitai pareiškėjų grupei.</text:span></text:p>
      <text:p text:style-name="P401"><text:span text:style-name="T402">10</text:span><text:span text:style-name="T403">. Priemonės tikslas –</text:span><text:span text:style-name="T404"><text:s/></text:span>paskatinti MVĮ KKI įmones kurti<text:s/><text:span text:style-name="T405">naujus, aukštos pridėtinės vertės, konkurencingus kultūros ir kūrybinio turinio ir formos produktus</text:span>, investuojant į<text:s/><text:span text:style-name="T406">naujus konkurencingo<text:s/></text:span><text:span text:style-name="T407">skaitmeninio ir (arba) žiedinę ekonomiką skatinančio kultūros ir kūrybinio turinio ir formos produktus, paslaugas ar veiklos procesus.</text:span></text:p>
      <text:p text:style-name="P408"><text:span text:style-name="T409">11</text:span><text:span text:style-name="T410">.<text:s/></text:span><text:span text:style-name="T411">Pagal Aprašą remiamos KKI veiklos, kuriomis kuriami gaminiai, paslaugos ir (arba) procesai, įgyvendinantys<text:s/></text:span><text:span text:style-name="T412">skaitmeninės ir (arba) žiedinės ekonomikos principus:</text:span></text:p>
      <text:p text:style-name="P413"><text:span text:style-name="T414">11.1</text:span><text:span text:style-name="T415">.<text:s/></text:span><text:span text:style-name="T416">originalių dizaino ir (arba) rinkodaros sprendimų sukūrimas ir diegimas, pasitelkiant meninę, kultūrinę ir kūrybinę raišką ir siekiant skaitmenizavimo ir (arba) žiedinės ekonomikos skatinimo pro</text:span><text:span text:style-name="T417">duktų ir (arba) paslaugų kūrimo ir (arba) veiklos procesų tobulinimo (leidybos, įgarsinimo, vertimų, fotografavimo, filmavimo, dizaino kūrimo, komunikacijos ir panašios paslaugos, produktai ar procesai);</text:span></text:p>
      <text:p text:style-name="P418"><text:span text:style-name="T419">11.2</text:span><text:span text:style-name="T420">.</text:span><text:span text:style-name="T421"><text:tab/></text:span>skaitmeninių ir (arba) elektroninių platformų ar panašaus pobūdžio kanalų kūrimas kultūros ir kūrybinių produktų ir (arba) paslaugų sklaidai (kino, muzikos, leidybos, žaidimų ir kituose subsektoriuose);<text:s/></text:p>
      <text:p text:style-name="P422"><text:span text:style-name="T423">11.3</text:span><text:span text:style-name="T424">.</text:span><text:span text:style-name="T425"><text:tab/></text:span>pažangių, naujų formų audiovizualinių, virtualios, papildytos realybės, ar kitų kultūros ir kūrybinių produktų sukūrimas, panaudojant skaitmenines technologijas;<text:s/></text:p>
      <text:p text:style-name="P426">11.4. KKI kultūros ir kūrybinių produktų ir (arba) paslaugų ar veiklos procesų transformavimas į naujas skaitmenines ar žiedinę ekonomiką skatinančias formas (leidybos, žaidimų, dizaino, muzikos ir kituose subsektoriuose).</text:p>
      <text:p text:style-name="P427"><text:span text:style-name="T428">12</text:span><text:span text:style-name="T429">. Pagal Apraše nurodytas remiamas veiklas kvietimą teikti paraiškas numatoma paskelbti 2021</text:span><text:span text:style-name="T430"> </text:span><text:span text:style-name="T431">m. IV ketvirtį.<text:s/></text:span>Informacija apie planuojamą skelbti kvietimą taip pat pateikiama<text:s/><text:span text:style-name="T432">kvietimų teikti paraiškas</text:span><text:span text:style-name="T433"><text:s/>skelbimo, projektų sąrašų ir finansavimo sutarčių plane, kuris skelbiamas</text:span><text:s/>ES struktūrinių fondų<text:s/><text:span text:style-name="T434">svetainėje www.esinvesticijos.lt.<text:s/></text:span><text:span text:style-name="T435">Vienas pareiškėjas gali teikti vieną paraišką ir negali būti partneriu kituose projektuose. Partnerio dalyvavimas galimas tik</text:span><text:span text:style-name="T436"><text:s/>viename projekte.</text:span></text:p>
      <text:p text:style-name="P437"><text:span text:style-name="T438">13</text:span><text:span text:style-name="T439">. Pagal Aprašą finansavimas skiriamas tik tokioms veikloms, kurioms nebuvo skirtas finansavimas p</text:span><text:span text:style-name="T440">agal<text:s/></text:span><text:span text:style-name="T441">2014–2020 metų Europos Sąjungos fondų investicijų veiksmų programos 13 prioriteto „Veiksmų, skirtų COVID-19 pandemijos sukeltai k</text:span><text:span text:style-name="T442">rizei įveikti, skatinimas ir pasirengimas aplinką tausojančiam, skaitmeniniam ir tvariam ekonomikos atgaivinimui“ priemonės</text:span><text:span text:style-name="T443"><text:line-break/>Nr. 13.1.1-LVPA-K-861 „Kūrybiniai čekiai COVID-19“</text:span><text:span text:style-name="T444"> </text:span><text:span text:style-name="T445">projektų finansavimo sąlygų aprašą, patvirtintą 2021 m. liepos 13 d. Lietuvos Res</text:span><text:span text:style-name="T446">publikos ekonomikos ir inovacijų ministro įsakymu Nr. 4-770 „Dėl  2014–2020 metų Europos Sąjungos fondų investicijų veiksmų programos 13 prioriteto „Veiksmų, skirtų COVID-19 pandemijos sukeltai krizei įveikti, skatinimas ir pasirengimas aplinką tausojančia</text:span><text:span text:style-name="T447">m, skaitmeniniam ir tvariam ekonomikos atsigavimui“ priemonės</text:span><text:span text:style-name="T448"><text:line-break/>Nr. 13.1.1-LVPA-K-861 „Kūrybiniai čekiai COVID-19“</text:span><text:span text:style-name="T449"> </text:span><text:span text:style-name="T450">projektų finansavimo sąlygų aprašo patvirtinimo“.<text:s/></text:span></text:p>
      <text:p text:style-name="P451"><text:span text:style-name="T452">14</text:span><text:span text:style-name="T453">.</text:span><text:span text:style-name="T454"><text:tab/></text:span><text:span text:style-name="T455">Pagal Aprašą<text:s/></text:span><text:span text:style-name="T456">pareiškėjams<text:s/></text:span><text:span text:style-name="T457">teikiamas finansavimas yra:</text:span></text:p>
      <text:p text:style-name="P458"><text:span text:style-name="T459">14.1</text:span><text:span text:style-name="T460">.</text:span><text:span text:style-name="T461"><text:s/>de minimis</text:span><text:span text:style-name="T462"><text:s/>pagalba ir turi atitikti<text:s/></text:span><text:span text:style-name="T463">de minimis</text:span><text:span text:style-name="T464"><text:s/></text:span><text:span text:style-name="T465">reglamento nuostatas;<text:s/></text:span></text:p>
      <text:p text:style-name="P466"><text:span text:style-name="T467">14.2</text:span><text:span text:style-name="T468">. investicinė ir (arba) veiklos pagalba ir turi atitikti<text:s/></text:span><text:span text:style-name="T469">Bendrojo bendrosios išimties reglamento</text:span><text:span text:style-name="T470"> nuostatas bei apribojimus;</text:span></text:p>
      <text:p text:style-name="P471"><text:span text:style-name="T472">14.3</text:span><text:span text:style-name="T473">. užtikrinant dvigubo finansavimo prevenciją, projektui<text:s/></text:span><text:span text:style-name="T474">teikiamas finansavimas gali būti tik pagal vieną iš nurodytų reglamentų:<text:s/></text:span><text:span text:style-name="T475">de minimis</text:span><text:span text:style-name="T476"><text:s/>reglamentą arba<text:s/></text:span><text:span text:style-name="T477">Bendrąjį bendrosios išimties reglamentą.</text:span></text:p>
      <text:p text:style-name="P478"/>
      <text:p text:style-name="P479"><text:span text:style-name="T480">II</text:span><text:span text:style-name="T481"><text:s/>SKYRIUS</text:span></text:p>
      <text:p text:style-name="P482"><text:span text:style-name="T483">REIKALAVIMAI PAREIŠKĖJAMS IR PARTNERIAMS</text:span></text:p>
      <text:p text:style-name="P484"/>
      <text:p text:style-name="P485"><text:span text:style-name="T486">15</text:span><text:span text:style-name="T487">. Pagal Aprašą galimi pareiškėjai yra KKI<text:s/></text:span><text:span text:style-name="T488">sektoriuje veikiančios MVĮ</text:span><text:span text:style-name="T489">, atitinkančios Aprašo 24.2 papunktyje nurodytą specialųjį projektų atrankos kriterijų</text:span><text:span text:style-name="T490">.</text:span></text:p>
      <text:p text:style-name="P491"><text:span text:style-name="T492">16</text:span><text:span text:style-name="T493">. Pagal Aprašą galimi partneriai yra KKI sektoriuje veikiančios MVĮ</text:span><text:span text:style-name="T494">.</text:span></text:p>
      <text:p text:style-name="P495"><text:span text:style-name="T496">17</text:span><text:span text:style-name="T497">. Jeigu projektas įgyvendinamas su partneriu,<text:s/></text:span><text:span text:style-name="T498">partnerystė projekte turi būti pagrįsta, teikti naudą ir prisidėti prie projekto tikslo įgyvendinimo ir<text:s/></text:span><text:span text:style-name="T499">iki paraiškos pateikimo turi būti sudaryta jungtinės veiklos (partnerystės) sutartis. Jungtinės veiklos (partnerystės) sutartį pasirašo pareiškėjas ir p</text:span><text:span text:style-name="T500">rojekto partneris. Jungtinės veiklos (partnerystės) sutartyje turi būti aiškiai išdėstyti šalių įsipareigojimai ir teisės projekto atžvilgiu (nurodytas kiekvienos šalies finansinis ir dalykinis indėlis į projektą, kokias veiklas vykdys kiekviena šalis, tei</text:span><text:span text:style-name="T501">sės į bendrai sukurtą ar įgytą turtą laikantis finansinės apskaitos principų, projekto rezultatai ir kita) ir šalių atsakomybė, taip pat įsipareigojimai laikytis pagrindinių geros partnerystės praktikos taisyklių:</text:span></text:p>
      <text:p text:style-name="P502"><text:span text:style-name="T503">17.1</text:span><text:span text:style-name="T504">. partneris turi būti perskaitęs par</text:span><text:span text:style-name="T505">aišką ir susipažinęs su savo teisėmis ir pareigomis įgyvendinant projektą;</text:span></text:p>
      <text:p text:style-name="P506"><text:span text:style-name="T507">17.2</text:span><text:span text:style-name="T508">. įgyvendindamas projektą projekto vykdytojas privalo reguliariai konsultuotis su partneriu ir nuolat jį informuoti apie projekto įgyvendinimo eigą;</text:span></text:p>
      <text:p text:style-name="P509"><text:span text:style-name="T510">17.3</text:span><text:span text:style-name="T511">. projekto vykdy</text:span><text:span text:style-name="T512">tojas partneriui privalo persiųsti visų įgyvendinančiajai institucijai teikiamų ataskaitų kopijas;</text:span></text:p>
      <text:p text:style-name="P513"><text:span text:style-name="T514">17.4</text:span><text:span text:style-name="T515">. visi projekto pakeitimai, turintys įtakos partnerio įsipareigojimams ir teisėms, prieš kreipiantis į įgyvendinančiąją instituciją pirmiausia turi b</text:span><text:span text:style-name="T516">ūti suderinti su partneriu.</text:span></text:p>
      <text:p text:style-name="P517"><text:span text:style-name="T518">18</text:span><text:span text:style-name="T519">. Finansavimas gali būti skiriamas pareiškėjams visose srityse, išskyrus<text:s/></text:span><text:span text:style-name="T520">de minimis</text:span><text:span text:style-name="T521"><text:s/></text:span>reglamento <text:s/>1 straipsnio 1 dalyje išvardytus sektorius ir veiklas, ir<text:s/><text:span text:style-name="T522">2013 m. gruodžio 17 d. Europos Parlamento ir Tarybos reglamento (E</text:span><text:span text:style-name="T523">S) Nr. 1301/2013 dėl Europos regioninės plėtros fondo ir dėl konkrečių su investicijų į ekonomikos augimą ir darbo vietų kūrimą tikslu susijusių nuostatų, kuriuo panaikinamas Reglamentas (EB) Nr. 1080/2006, su visais pakeitimais 3 straipsnio 3 dalyje nusta</text:span><text:span text:style-name="T524">tytus atvejus.</text:span></text:p>
      <text:p text:style-name="P525"><text:span text:style-name="T526">19</text:span><text:span text:style-name="T527">.<text:s/></text:span><text:span text:style-name="T528">Pagal šį Aprašą gali būti teikiama valstybės pagalba, kaip ji apibrėžta Sutarties dėl Europos Sąjungos veikimo 107 straipsnyje. Finansavimas, skiriamas kaip valstybės pagalba projektams yra investicinė ir (arba) veiklos pagalba, kuri</text:span><text:span text:style-name="T529"><text:s/>teikiama pagal Bendrojo bendrosios išimties reglamento 53 ar 54 straipsnį, atsižvelgiant į I skyriaus nuostatas bei 1 straipsnio 2–5 dalyse nustatytus apribojimus. Aprašas nustato valstybės pagalbos teikimo sąlygas, kurios atitinka Bendrojo bendrosios iši</text:span><text:span text:style-name="T530">mties reglamento nuostatas ir yra suderinamos su vidaus rinka. Pagal Aprašą teikiama pagalba atitinka Bendrojo bendrosios išimties reglamento 6 straipsnio 5 dalies h punktą ir laikoma, jog šiai pagalbai netaikomas skatinamojo poveikio reikalavimas arba, ma</text:span><text:span text:style-name="T531">noma, kad ši pagalba turi skatinamąjį poveikį. Projektų valstybės pagalbos atitikties Bendrojo bendrosios išimties reglamento 53 ar 54 straipsnio nuostatoms vertinimą atlieka įgyvendinančioji institucija pagal Aprašo 4 priede nurodytus vertinimo kriterijus</text:span><text:span text:style-name="T532">.</text:span></text:p>
      <text:p text:style-name="P533"><text:span text:style-name="T534">20</text:span><text:span text:style-name="T535">. Pagal Aprašą finansavimas neteikiamas, jeigu pareiškėjas ir (ar) partneris nėra sugrąžinęs Lietuvoje anksčiau gautos valstybės pagalbos, kuri Europos Komisijos sprendimu pripažinta neteisėta ir nesuderinama su vidaus rinka.</text:span><text:span text:style-name="T536"><text:s/></text:span><text:span text:style-name="T537">Taip pat pagal Aprašą<text:s/></text:span><text:span text:style-name="T538">finansavimas neteikiamas, jeigu pareiškėjas ir (arba) partneris bei ūkio subjektas (-ai), kuriam (-iems) priklauso pareiškėjas ir (arba) partneris, yra priskiriami sunkumų patiriančios įmonės kategorijai. Ūkio subjektu laikomas pareiškėjas arba partneris i</text:span><text:span text:style-name="T539">r visos jo (-ų) pagal Bendrojo bendrosios išimties reglamento I priedo 3 straipsnį susijusios įmonės. Sunkumų vertinimas yra netaikomas tais atvejais, kai teikiamas finansavimas yra<text:s/></text:span><text:span text:style-name="T540">de minimis</text:span><text:span text:style-name="T541"><text:s/>pagalba.</text:span></text:p>
      <text:p text:style-name="P542"><text:span text:style-name="T543">21</text:span><text:span text:style-name="T544">.<text:s/></text:span><text:span text:style-name="T545">Pagal Aprašą finansavimas nėra skiriamas<text:s/></text:span><text:span text:style-name="T546">pareiškėjui ir (ar) partneriui, kuriam</text:span><text:span text:style-name="T547"><text:s/>pritaikytos tarptautinės sankcijos ir (arba) jo ir (arba) su juo susijusių įmonių vykdomoje veikloje, veiksmuose, sandoriuose dalyvauja subjektai, kuriems pritaikytos tarptautinės sankcijos, kai šių įmonių veiklos, ve</text:span><text:span text:style-name="T548">iksmų ir (ar) sandorių vykdymas draudžiamas ar prieštarauja Lietuvos Respublikoje įgyvendinamoms tarptautinėms sankcijoms, vadovaujantis Ekonominių ir kitų tarptautinių sankcijų įgyvendinimo įstatymo 9 straipsniu, arba veikloje, veiksmuose, sandoriuose dal</text:span><text:span text:style-name="T549">yvauja užsieniečiai, įtraukti į užsieniečių, kuriems draudžiama atvykti į Lietuvos Respubliką, viešąjį sąrašą, skelbiamą Migracijos departamento prie Lietuvos Respublikos vidaus reikalų ministerijos interneto<text:s/></text:span><text:span text:style-name="T550">svetainėje www.migracija.lt.</text:span></text:p>
      <text:p text:style-name="P551"><text:span text:style-name="T552">22</text:span><text:span text:style-name="T553">. Pagal Apra</text:span><text:span text:style-name="T554">šą finansavimas neteikiamas, jei paslaugų teikėjas pagal<text:s/></text:span>Bendrojo bendrosios išimties reglamento I priedo 3 straipsnio<text:s/><text:span text:style-name="T555"><text:s/>nuostatas laikomas pareiškėjo ir (ar) partnerio susijusia įmone.</text:span></text:p>
      <text:p text:style-name="P556"/>
      <text:p text:style-name="P557"><text:span text:style-name="T558">III</text:span><text:span text:style-name="T559"><text:s/>SKYRIUS</text:span></text:p>
      <text:p text:style-name="P560"><text:span text:style-name="T561">PROJEKTAMS TAIKOMI REIKALAVIMAI</text:span></text:p>
      <text:p text:style-name="P562"/>
      <text:p text:style-name="P563"><text:span text:style-name="T564">23</text:span><text:span text:style-name="T565">. Projektas t</text:span><text:span text:style-name="T566">uri atitikti Projektų taisyklių III skyriaus dešimtajame skirsnyje nustatytus bendruosius projektų reikalavimus.<text:s/></text:span></text:p>
      <text:p text:style-name="P567"><text:span text:style-name="T568">24</text:span><text:span text:style-name="T569">.</text:span><text:span text:style-name="T570"><text:tab/>Projektas turi atitikti šiuos specialiuosius projektų atrankos kriterijus,</text:span><text:span text:style-name="T571"><text:s/></text:span><text:span text:style-name="T572">patvirtintus 2014–2020 metų Europos Sąjungos fondų investic</text:span><text:span text:style-name="T573">ijų veiksmų programos stebėsenos komiteto 2021</text:span><text:span text:style-name="T574"> </text:span><text:span text:style-name="T575">m.</text:span><text:span text:style-name="T576"> </text:span><text:span text:style-name="T577">spalio 4 d. protokoliniu sprendimu Nr. 44P-6 (67):</text:span></text:p>
      <text:p text:style-name="P578"><text:span text:style-name="T579">24.1</text:span><text:span text:style-name="T580">.<text:s/></text:span><text:span text:style-name="T581">projektas turi atitikti<text:s/></text:span><text:a xlink:href="https://www.e-tar.lt/portal/lt/legalAct/f966f4c0def511eb9f09e7df20500045" office:target-frame-name="_top" xlink:show="replace"><text:span text:style-name="T582">Kultūros ir kūrybinių industrijų p</text:span><text:span text:style-name="T583">olitikos 2015–2021 metų plėtros krypčių, patvirtintų Lietuvos Respublikos kultūros ministro 2015 m. liepos 31 d. įsakymu Nr. ĮV-524 „Dėl Kultūros ir kūrybinių industrijų politikos 2015–2021 metų plėtros krypčių patvirtinimo“</text:span></text:a><text:span text:style-name="T584">,<text:s/></text:span>nuostatas<text:span text:style-name="T585"><text:s/>(v</text:span><text:span text:style-name="T586">ertinama,<text:s/></text:span>ar<text:s/><text:span text:style-name="T587">proje</text:span><text:span text:style-name="T588">ktas prisideda prie Kultūros ir kūrybinių industrijų politikos 2015–2021 metų plėtros krypčių: projektas turi prisidėti prie strateginiame dokumente nurodytos trečiosios krypties – Kultūros ir kūrybinių industrijų sektoriaus ekonominės vertės ir sektoriaus</text:span><text:span text:style-name="T589"><text:s/>eksporto apimčių augimo skatinimo, t. y. projektas turi įgyvendinti minėto strateginio dokumento<text:s/></text:span>20.3 papunktį – k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 prisidėti prie tvarios žiedinės ekonomikos, skaitmenizavimo ir taip didinti KKI produktų ir paslaugų pridėtinę vertę bei konkurencingumą.<text:s/><text:span text:style-name="T590">Projektu taip pat turi būti prisidedama prie minėto strateginio dokumento trečiosios krypties – Kultūros ir kūrybinių industrijų sektoriaus ekonominės vertės ir sektoriaus eksporto apimčių augimo skatinimo, t. y. projektas turi įgyvendi</text:span><text:span text:style-name="T591">nti minėto strateginio dokumento 21 punkte nustatytą 4 uždavinį – didinti<text:s/></text:span>KKI produktų ir paslaugų pridėtinę vertę bei konkurencingumą, skatinant KKI indėlį į skaitmeninę ir žiedinę ekonomiką. Projektu turi būti sukuriama ir(arba) įsigyjama KKI pridėtinę vertę didinanti infrastruktūra, įgalinanti kurti naujus ar patobulinti KKI produktus ir (arba) paslaugas ir (arba) veiklos procesus, orientuotus į skaitmeninės ir (arba) žiedinės ekonomikos principus atitinkančias veiklas. Projektu turi būti kuriami nauji KKI produktai ir (arba) paslaugos, orientuotos į skaitmeninės ir (arba) žiedinės ekonomikos principus.<text:span text:style-name="T592">)</text:span><text:span text:style-name="T593">;<text:s/></text:span></text:p>
      <text:p text:style-name="P594"><text:span text:style-name="T595">24.2</text:span><text:span text:style-name="T596">.<text:s/></text:span><text:span text:style-name="T597">pareiškėjas yra MVĮ, KKI sektoriuje veikianti ne trumpiau kaip vienerius metus, kurios pačios pagamintos produkcijos iš KKI veiklos vidutinės</text:span><text:span text:style-name="T598"><text:s/>metinės pardavimo pajamos per trejus finansinius metus iki paraiškos pateikimo arba pajamos per laikotarpį nuo įmonės įregistravimo dienos (jeigu MVĮ įregistruota mažiau kaip prieš 3 pastaruosius finansinius metus) yra ne mažesnės kaip 30 000 Eur</text:span><text:span text:style-name="T599"><text:s/>(vertina</text:span><text:span text:style-name="T600">ma, ar<text:s/></text:span><text:span text:style-name="T601">pareiškėjas<text:s/></text:span><text:span text:style-name="T602">yra MVĮ, kuri turi pakankamai patirties, t. y. KKI sektoriuje veikia ne trumpiau kaip vienerius metus iki paraiškos pateikimo, ir kuri yra finansiškai pajėgi, t. y. kurios pačios pagamintos produkcijos vidutinės metinės pardavimo pajamos</text:span><text:span text:style-name="T603"><text:s/>iš KKI veiklos pagal pastarųjų trejų finansinių metų iki paraiškos pateikimo arba per laiką nuo įmonės įregistravimo dienos (jei MVĮ įregistruota mažiau kaip prieš 3 pastaruosius finansinius metus) patvirtintus metinių finansinių ataskaitų rinkinių duomen</text:span><text:span text:style-name="T604">is yra ne mažesnės kaip 30 000 Eur, įgyvendinti projekte numatytas veiklas).<text:s/></text:span></text:p>
      <text:p text:style-name="P605">MVĮ priskiriama KKI sektoriui, kai ne mažiau nei 50 proc. gaunamų MVĮ pagrindinės veiklos pajamų per paskutinius vienerius finansinius metus gaunama iš KKI veiklos(-ų) (vertinant<text:s/>pagal finansinės atskaitomybės dokumentus). KKI veikla laikoma veikla, kuri atitinka 2015 m. liepos 31 d.<text:s/><text:a xlink:href="https://www.e-tar.lt/portal/lt/legalAct/f966f4c0def511eb9f09e7df20500045" office:target-frame-name="_top" xlink:show="replace">Lietuvos Respublikos kultūros ministro įsakymo Nr. ĮV-524</text:a><text:s/>priede Nr. 4 nurodytus Ekonominės veiklos rūšių klasifikatoriaus (toliau – EVRK) kodus. Įmonės priskyrimas KKI vertinamas atsižvelgiant į pagrindinės veiklos kodą nurodytą <text:s/>Lietuvos statistikos departamente. Įmonės pačios pagamintos produkcijos pajamos tikrinamos pagal valstybės įmonei „Registrų centras“ pateiktų metinių finansinių ataskaitų rinkinių duomenis.</text:p>
      <text:p text:style-name="P606"><text:span text:style-name="T607">25</text:span><text:span text:style-name="T608">. Projektu turi būti prisidedama prie bent vieno Europos Sąjungos Baltijos jūros regiono strategijos, patvirtintos<text:s/></text:span><text:span text:style-name="T609">Europos Komisijos 2012 m.</text:span><text:span text:style-name="T610"><text:s/>kovo 23 d. komunikatu Nr. COM(2012) 128<text:s/></text:span><text:span text:style-name="T611">(toliau</text:span><text:span text:style-name="T612"> </text:span><text:span text:style-name="T613">– ES BJRS)</text:span><text:span text:style-name="T614">, kuri skelbiama Europos Komisijos interneto svetainėje http://ec.europa.eu/regional_policy/lt/policy/cooperation/macro-regional-strategies/baltic-sea/library/#1</text:span><text:span text:style-name="T615">, tikslo įgyvendinimo pagal ES BJRS<text:s/></text:span><text:span text:style-name="T616">veiksmų plane, patvirtintame Europos Komisijos 2017 m. kovo 20 d. sprendimu<text:s/></text:span><text:span text:style-name="T617">Nr.</text:span><text:span text:style-name="T618"><text:s/>SWD(2017) 118,<text:s/></text:span><text:span text:style-name="T619">kuris skelbiamas<text:s/></text:span><text:span text:style-name="T620">Europos Komisijos interneto svetainėje http://ec.europa.eu/regional_policy/lt/policy/cooperation/macro-regional-strategies/baltic-sea/library/#1</text:span><text:span text:style-name="T621">,</text:span><text:span text:style-name="T622"><text:s/>numatytą politinę sritį<text:s/></text:span>„Kultūra – Kultūros ir kūrybos sektoriai“<text:span text:style-name="T623">.</text:span></text:p>
      <text:p text:style-name="P624"><text:span text:style-name="T625">26</text:span><text:span text:style-name="T626">. Projektų atranka vykdoma vadovaujantis prioritetiniais projektų atrankos kriterijais, numatytais Aprašo 2 priede. Už atitiktį šiems prioritetiniams projektų atrankos kriterijams p</text:span><text:span text:style-name="T627">rojektams skiriami balai. Maksimalus galimas balų skaičius pagal kiekvieną kriterijų nurodytas Aprašo 2 priede. Pagal Aprašą privaloma surinkti minimali balų suma yra 34, iš kurių bent 28 balus privaloma surinkti pagal pirmąjį prioritetinį projektų atranko</text:span><text:span text:style-name="T628">s kriterijų. Jeigu projektai surenka vienodą balų skaičių, tuomet projektai išdėstomi Projektų taisyklių 151 punkte nustatyta tvarka.</text:span><text:span text:style-name="T629"><text:s/></text:span><text:span text:style-name="T630">Jei projekto naudos ir kokybės vertinimo metu projektui suteikiama mažiau kaip 34 balai (arba mažiau kaip 28 balai pagal p</text:span><text:span text:style-name="T631">irmąjį prioritetinį projektų atrankos kriterijų), paraiška atmetama.</text:span></text:p>
      <text:p text:style-name="P632"><text:span text:style-name="T633">Projektų atranka vykdoma<text:s/></text:span><text:span text:style-name="T634">pagal dvi atskiras pareiškėjų grupes:</text:span></text:p>
      <text:p text:style-name="P635"><text:span text:style-name="T636">1</text:span><text:span text:style-name="T637">) MVĮ, kurių pagrindinė ekonominė veikla yra priskiriama veiklai „Kino filmų, vaizdo filmų ir televizijos programų gamyba</text:span><text:span text:style-name="T638">“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639">);</text:span></text:p>
      <text:p text:style-name="P640"><text:span text:style-name="T641">2</text:span><text:span text:style-name="T642">) MVĮ, kurių pagrindinė ekono</text:span><text:span text:style-name="T643">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644"><text:s/>4 priedu, išskyrus šiame priede nurodytus<text:s/></text:span>kino sektoriui priskiriamus EVRK kodus<text:span text:style-name="T645">.</text:span></text:p>
      <text:p text:style-name="P646"><text:span text:style-name="T647">27</text:span><text:span text:style-name="T648">. Pagal Aprašą nefinansuojami iš ES struktūrinių fondų lėšų bendrai finansuojami didelės apimties projektai, kurie apibrėžti<text:s/></text:span>2013 m. gruodžio 17 d. Europos Parlamento ir Tarybos reglamento <text:s/>(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ir panaikinamas Tarybos reglamentas (EB) Nr. 1083/2006, 100 straipsnyje<text:span text:style-name="T649">.</text:span></text:p>
      <text:p text:style-name="P650"><text:span text:style-name="T651">28</text:span><text:span text:style-name="T652">. Teikiamų pagal A</text:span><text:span text:style-name="T653">prašą projektų veiklų įgyvendinimo terminas negali būti vėlesnis nei 2023 m. kovo 31 d.</text:span><text:s/></text:p>
      <text:p text:style-name="P654"><text:span text:style-name="T655">29</text:span><text:span text:style-name="T656">. Projektas gali būti pradėtas įgyvendinti ne anksčiau nei 2021 m. sausio 1 d., tačiau projekto išlaidos iki finansavimo projektui skyrimo yra patiriamos pareišk</text:span><text:span text:style-name="T657">ėjo rizika. Jei projekto įgyvendinimo veiklos pradedamos įgyvendinti iki paraiškos pateikimo ir iki paraiškos pateikimo datos patirtos išlaidos įtraukiamos į paraišką, projektui teikiamas finansavimas yra<text:s/></text:span><text:span text:style-name="T658">de minimis</text:span><text:span text:style-name="T659"><text:s/>pagalba ir turi atitikti<text:s/></text:span><text:span text:style-name="T660">de minimis</text:span><text:span text:style-name="T661"><text:s/></text:span><text:span text:style-name="T662">regl</text:span><text:span text:style-name="T663">amento nuostatas. Jeigu projektas, kuriam prašoma finansavimo, pradedamas įgyvendinti anksčiau negu Aprašo 29 punkte nustatytas terminas, visas projektas tampa netinkamas ir jam finansavimas neskiriamas.</text:span></text:p>
      <text:p text:style-name="P664"><text:span text:style-name="T665">30</text:span><text:span text:style-name="T666">. Projekto veiklos turi būti vykdomos Lietuvos</text:span><text:span text:style-name="T667"><text:s/>Respublikoje. Projekto veiklų vykdymo vieta<text:s/></text:span><text:span text:style-name="T668">yra laikoma fizinių investicijų vieta (geografinė teritorija, kurioje įrengiama infrastruktūra, pastatomas pastatas, pastatoma ar sumontuojama įranga ir panašiai). Nesant fizinių investicijų, projekto veiklų vyk</text:span><text:span text:style-name="T669">dymo vieta<text:s/></text:span><text:span text:style-name="T670">yra laikoma vieta, kurioje projekto veiklą vykdo projektą vykdantis personalas, kaip jis apibrėžtas Rekomendacijose dėl projektų išlaidų atitikties Europos Sąjungos struktūrinių fondų reikalavimams.</text:span></text:p>
      <text:p text:style-name="P671"><text:span text:style-name="T672">31</text:span><text:span text:style-name="T673">. Projektu turi būti siekiama visų tolia</text:span><text:span text:style-name="T674">u išvardytų Priemonės įgyvendinimo stebėsenos rodiklių:</text:span></text:p>
      <text:p text:style-name="P675"><text:span text:style-name="T676">31.1</text:span><text:span text:style-name="T677">. produkto stebėsenos rodiklio „</text:span><text:span text:style-name="T678">Subsidijas gaunančių įmonių skaičius</text:span><text:span text:style-name="T679">“, kodas P.B.202;</text:span></text:p>
      <text:p text:style-name="P680"><text:span text:style-name="T681">31.2</text:span><text:span text:style-name="T682">. rezultato stebėsenos rodiklio „</text:span><text:span text:style-name="T683">Gavusių investicijas MVĮ planuojamo pajamų augimo ir prašomo finans</text:span><text:span text:style-name="T684">avimo santykis</text:span><text:span text:style-name="T685">“, kodas R.N.306.</text:span></text:p>
      <text:p text:style-name="P686"><text:span text:style-name="T687">32</text:span><text:span text:style-name="T688">. Aprašo 31.1 papunktyje nurodyto Priemonės įgyvendinimo stebėsenos rodiklio skaičiavimui taikomas Veiksmų programos stebėsenos rodiklių skaičiavimo aprašas.</text:span><text:span text:style-name="T689"><text:s/>Aprašo 31.2 papunktyje nurodyto Priemonės įgyvendinimo ste</text:span><text:span text:style-name="T690">bėsenos rodiklių skaičiavimui taikomas Nacionalinių stebėsenos rodiklių skaičiavimo aprašas, patvirtintas Lietuvos Respublikos kultūros ministro 2016 m. gegužės 12 d. įsakymu Nr. ĮV-380 „Dėl Lietuvos Respublikos kultūros ministerijos 2014–2020 m. Europos S</text:span><text:span text:style-name="T691">ąjungos fondų investicijų veiksmų programos prioritetų įgyvendinimo priemonių įgyvendinimo plano ir Nacionalinių stebėsenos rodiklių skaičiavimo aprašo patvirtinimo“. Visų Priemonės įgyvendinimo stebėsenos rodiklių skaičiavimo aprašai skelbiami ES struktūr</text:span><text:span text:style-name="T692">inių fondų svetainėje<text:s/></text:span><text:span text:style-name="T693">www.esinvesticijos.lt</text:span><text:span text:style-name="T694">.</text:span></text:p>
      <text:p text:style-name="P695"><text:span text:style-name="T696">33</text:span><text:span text:style-name="T697">.<text:s/></text:span><text:span text:style-name="T698">Projekto parengtumui taikomi reikalavimai, kurių neįvykdžius ir kartu su paraiška nepateikus pagrindžiančių dokumentų, paraiška atmetama neprašant papildomų dokumentų: <text:s/></text:span></text:p>
      <text:p text:style-name="P699"><text:span text:style-name="T700">33.1</text:span><text:span text:style-name="T701">. pareiškėjas kartu su paraiška turi pateikti užpildytą Aprašo 5<text:s/></text:span><text:span text:style-name="T702">priede patvirtintą<text:s/></text:span><text:span text:style-name="T703">informacijos,<text:s/></text:span><text:span text:style-name="T704">reikalingos projekto atitikčiai 2014–2020 metų Europos Sąjungos fondų investicijų veiksmų programos 13 prioriteto „</text:span><text:span text:style-name="T705">Veiksmų, skirtų COVID-19 pandemijos sukelta</text:span><text:span text:style-name="T706">i krizei įveikti, skatinimas ir pasirengimas aplinką tausojančiam, skaitmeniniam ir tvariam ekonomikos atgaivinimui</text:span><text:span text:style-name="T707">“ priemonės Nr.</text:span><text:span text:style-name="T708"> </text:span><text:span text:style-name="T709">13.1.1-</text:span><text:span text:style-name="T710"> </text:span><text:span text:style-name="T711">LVPA-</text:span><text:span text:style-name="T712"> </text:span><text:span text:style-name="T713">K-310 „</text:span>Paskatos kultūros ir kūrybinių industrijų sektoriui kurti konkurencingus kultūros produktus<text:span text:style-name="T714">“ projektų fi</text:span><text:span text:style-name="T715">nansavimo sąlygų aprašo nuostatoms ir projektų atrankos kriterijams įvertinti, formą<text:s/></text:span><text:span text:style-name="T716">Word</text:span><text:span text:style-name="T717"><text:s/>arba<text:s/></text:span><text:span text:style-name="T718">Excel</text:span><text:span text:style-name="T719"><text:s/>formatu (toliau –<text:s/></text:span><text:span text:style-name="T720">Aprašo 5 priedas)</text:span><text:span text:style-name="T721">;</text:span></text:p>
      <text:p text:style-name="P722"><text:span text:style-name="T723">33.2</text:span><text:span text:style-name="T724">.<text:s/></text:span><text:span text:style-name="T725">darbo sutartis, sudarytas paslaugų teikimo sutartis arba komercinius pasiūlymus kiekvienai projekto veiklai įgyvendinti.<text:s/></text:span><text:span text:style-name="T726">Projektuose, kuriuose prašoma<text:s/></text:span><text:span text:style-name="T727"> finansavimo lėšų suma neviršija 100 000 Eur (vieno šimto tūkstančių eurų), reikalinga pateikti ne mažiau</text:span><text:span text:style-name="T728"><text:s/>kaip po 3 komercinius pasiūlymus kiekvienos iš projekto veiklų įgyvendinimui;</text:span></text:p>
      <text:p text:style-name="P729"><text:span text:style-name="T730">33.3</text:span><text:span text:style-name="T731">. galiojančios jungtinės veiklos (partnerystės) sutarties tarp pareiškėjo ir partnerio kopiją, patvirtintą pareiškėjo vadovo (taikoma, kai projektas įgyvendinamas su par</text:span><text:span text:style-name="T732">tneriu).</text:span></text:p>
      <text:p text:style-name="P733"><text:span text:style-name="T734">34</text:span><text:span text:style-name="T735">. Negali būti numatyti projekto apribojimai, kurie turėtų neigiamą poveikį moterų ir vyrų lygybės ir nediskriminavimo dėl lyties, rasės, tautybės, kalbos, kilmės, socialinės padėties, tikėjimo, įsitikinimų ar pažiūrų, amžiaus, negalios, ly</text:span><text:span text:style-name="T736">tinės orientacijos, etninės priklausomybės, religijos principų įgyvendinimui.</text:span></text:p>
      <text:p text:style-name="P737"><text:span text:style-name="T738">35</text:span><text:span text:style-name="T739">. Neturi būti numatyti projekto veiksmai, kurie turėtų neigiamą poveikį darnaus vystymosi principo įgyvendinimui.</text:span></text:p>
      <text:p text:style-name="P740"><text:span text:style-name="T741">36</text:span><text:span text:style-name="T742">. Projekto veikla turi būti pradėta įgyvendinti ne v</text:span><text:span text:style-name="T743">ėliau kaip per 1 mėnesį nuo projekto sutarties pasirašymo dienos.</text:span></text:p>
      <text:p text:style-name="P744"><text:span text:style-name="T745">37</text:span><text:span text:style-name="T746">. Projektas ir projekto veiklos negali būti finansuotos ar finansuojamos</text:span><text:span text:style-name="T747"><text:s/>iš kitų Lietuvos Respublikos valstybės biudžeto ir (arba) savivaldybių biudžetų, kitų piniginių išteklių, kuria</text:span><text:span text:style-name="T748">is disponuoja valstybė ir (ar) savivaldybės, ES struktūrinių fondų, kitų ES finansinės paramos priemonių ar kitos tarptautinės paramos lėšų ir kurioms apmokėti skyrus ES struktūrinių fondų lėšų jos būtų pripažintos tinkamomis finansuoti ir (arba) apmokėtos</text:span><text:span text:style-name="T749"><text:s/>daugiau nei vieną kartą, įskaitant<text:s/></text:span><text:span text:style-name="T750">de minimis</text:span><text:span text:style-name="T751"><text:s/>pagalbą.</text:span></text:p>
      <text:p text:style-name="P752"/>
      <text:p text:style-name="P753"><text:span text:style-name="T754">IV</text:span><text:span text:style-name="T755"><text:s/>SKYRIUS</text:span></text:p>
      <text:p text:style-name="P756"><text:span text:style-name="T757">TINKAMŲ FINANSUOTI PROJEKTO IŠLAIDŲ IR FINANSAVIMO REIKALAVIMAI</text:span></text:p>
      <text:p text:style-name="P758"/>
      <text:p text:style-name="P759"><text:span text:style-name="T760">PIRMASIS</text:span><text:span text:style-name="T761"><text:s/>SKIRSNIS</text:span></text:p>
      <text:p text:style-name="P762"><text:span text:style-name="T763">BENDRIEJI REIKALAVIMAI</text:span></text:p>
      <text:p text:style-name="P764"/>
      <text:p text:style-name="P765"><text:span text:style-name="T766">38</text:span><text:span text:style-name="T767">. Projekto išlaidos turi atitikti Projektų taisyklių VI skyriuje<text:s/></text:span><text:span text:style-name="T768">ir</text:span><text:s/>Rekomendacijose dėl projektų išlaidų atitikties Europos Sąjungos struktūrinių fondų reikalavimams išdėstytus projekto išlaidoms taikomus reikalavimus<text:span text:style-name="T769">, bei<text:s/></text:span><text:span text:style-name="T770">Bendrojo bendrosios išimties reglamento 53 straipsnio 4-5 dalyse arba 54 straipsnio 5 dalyje nusta</text:span><text:span text:style-name="T771">tytus reikalavimus</text:span><text:span text:style-name="T772">.</text:span></text:p>
      <text:p text:style-name="P773"><text:span text:style-name="T774">39</text:span><text:span text:style-name="T775">. Mažiausia galima projektui skirti finansavimo lėšų suma yra 30 000 Eur (trisdešimt tūkstančių eurų).<text:s/></text:span><text:span text:style-name="T776">Didžiausia galima projektui skirti finansavimo lėšų suma<text:s/></text:span><text:span text:style-name="T777">nustatoma atsižvelgiant į<text:s/></text:span><text:span text:style-name="T778">de minimis</text:span><text:span text:style-name="T779"><text:s/></text:span>reglamento arba<text:s/><text:span text:style-name="T780">Bendrojo bendrosi</text:span><text:span text:style-name="T781">os išimties reglamento<text:s/></text:span>53 ar 54 straipsnių nuostatas ir apribojimus:<text:s/></text:p>
      <text:p text:style-name="P782">39.1. kai projektui teikiama valstybės pagalba pagal<text:s/><text:span text:style-name="T783">de minimis</text:span><text:s/>reglamento nuostatas,<text:s/><text:span text:style-name="T784">didžiausia galima projektui skirti finansavimo lėšų suma</text:span><text:span text:style-name="T785"><text:s/>yra iki 200 000 Eur (dviejų šimtų tūkstan</text:span><text:span text:style-name="T786">čių eurų);</text:span></text:p>
      <text:p text:style-name="P787">39.2. kai projektui teikiama valstybės pagalba pagal<text:span text:style-name="T788"><text:s/></text:span><text:span text:style-name="T789">Bendrojo bendrosios išimties reglamento</text:span>  53 arba 54 straipsnių nuostatas,<text:span text:style-name="T790"><text:s/>didžiausia galima projektui skirti finansavimo lėšų suma:</text:span></text:p>
      <text:p text:style-name="P791"><text:span text:style-name="T792">39.2.1</text:span><text:span text:style-name="T793">. MVĮ, kurių pagrindinė ekonominė veikla yra pri</text:span><text:span text:style-name="T794">skiriama veiklai „Kino filmų, vaizdo filmų ir televizijos programų gamyba“ (pagal </text:span><text:a xlink:href="https://www.e-tar.lt/portal/lt/legalAct/f966f4c0def511eb9f09e7df20500045" office:target-frame-name="_blank" xlink:show="new"><text:span text:style-name="T795">Kultūros ir kūrybinių industrijų politikos 2015–2021 metų plėtros krypčių</text:span></text:a><text:span text:style-name="T796"> 4 priede kino sektoriui priskiriamus EVRK kodus)</text:span><text:span text:style-name="T797"><text:s/>yra iki 800 000 Eur (aštuonių šimtų tūkstančių eurų);</text:span></text:p>
      <text:p text:style-name="P798"><text:span text:style-name="T799">39.2.2</text:span><text:span text:style-name="T800">. MVĮ, kurių pagrindinė ekonominė veikla priskiriama kitoms KKI ekonominėms veikloms vadovaujantis </text:span><text:a xlink:href="https://www.e-tar.lt/portal/lt/legalAct/f966f4c0def511eb9f09e7df20500045" office:target-frame-name="_blank" xlink:show="new"><text:span text:style-name="T801">Kultūros ir kūrybinių industrijų politikos 2015–2021 metų plėtros krypčių</text:span></text:a><text:span text:style-name="T802"> 4 priedu, išskyrus šiame priede nurodytus kino sektoriui priskiriamus EVRK kodus yra iki 400 000 Eur (keturių šimtų tūkstanč</text:span><text:span text:style-name="T803">ių eurų).</text:span></text:p>
      <text:p text:style-name="P804">40. Didžiausia galima projekto finansuojamoji dalis arba pagalbos intensyvumas negali viršyti:</text:p>
      <text:p text:style-name="P805">40.1. kai pagalba teikiama pagal<text:s/><text:span text:style-name="T806">de minimis</text:span><text:s/>reglamentą – 80 proc. visų tinkamų finansuoti projekto išlaidų;</text:p>
      <text:p text:style-name="P807">40.2. kai pagalba teikiama pagal Bendrojo bendrosios išimties reglamento 53 straipsnio:</text:p>
      <text:p text:style-name="P808">40.2.1. 2 dalies a) – e) punktuose nurodytus kultūros tikslus ir kultūrines veiklas<text:s/><text:span text:style-name="T809">(a) muziejams, archyvams, bibliotekoms, meno ir kultūros centrams ar erdvėms, teatrams, kino teatrams, operos t</text:span><text:span text:style-name="T810">eatrams, koncertų salėms, kitoms gyvų pasirodymų organizacijoms, kino paveldo institucijoms ir kitoms panašioms meninėms ir kultūrinėms infrastruktūroms, organizacijoms ir institucijoms; b) materialiam paveldui, įskaitant visų formų kilnojamąjį ir nekilnoj</text:span><text:span text:style-name="T811">amąjį kultūros paveldą ir archeologines vietoves, paminklus, istorines vietoves ir pastatus; gamtos paveldui, susijusiam su kultūros paveldu arba jei valstybės narės kompetentingos valdžios institucijos juos oficialiai pripažino kultūros arba gamtos paveld</text:span><text:span text:style-name="T812">u; c) bet kokios formos nematerialiam paveldui, įskaitant folklorinius papročius ir amatus; d) meno ar kultūros renginiams ir pasirodymams, festivaliams, parodoms ir panašiai kultūrinei veiklai; e) kultūrinio ir meninio švietimo veiklai ir kultūrų raiškos<text:s/></text:span><text:span text:style-name="T813">įvairovės apsaugos ir skatinimo svarbos supratimo rėmimui švietimo ir didesnio visuomenės informuotumo programomis, taip pat naudojant naujas technologijas) – 80 proc. visų tinkamų finansuoti projekto išlaidų;</text:span></text:p>
      <text:p text:style-name="P814">40.2.2. 2 dalies f) punkte nurodytą<text:s/>kultūros tikslą ir kultūrinę veiklą (f) muzikos ir literatūros, įskaitant vertimus, kūrinių rašymui, redagavimui, gamybai, platinimui, skaitmeninimui ir leidybai) – 70 proc. visų tinkamų finansuoti projekto išlaidų;</text:p>
      <text:p text:style-name="P815"><text:span text:style-name="T816">40.3</text:span><text:span text:style-name="T817">. kai pagalba teikiama pagal B</text:span><text:span text:style-name="T818">endrojo bendrosios išimties reglamento 54 straipsnį (a) pagalba garso ir vaizdo kūrinių gamybai; b) pagalba parengiamajam gamybos etapui ir c) platinimo pagalba.</text:span><text:span text:style-name="T819"><text:s/></text:span><text:span text:style-name="T820">Pagalbos garso ir vaizdo kūrinių gamybai intensyvumas negali viršyti 50 proc. tinkamų finansuo</text:span><text:span text:style-name="T821">ti išlaidų. Pagalbos intensyvumas gali būti padidintas: a) tarpvalstybinei filmų gamybai, kurią finansuoja daugiau nei viena valstybė narė ir kurioje dalyvauja gamintojai iš daugiau nei vienos valstybės narės, – iki 60 proc. tinkamų finansuoti išlaidų; b)<text:s/></text:span><text:span text:style-name="T822">sudėtingų garso ir vaizdo kūrinių gamybai ir bendros gamybos projektams, kuriuose dalyvauja EBPO Paramos vystymuisi komiteto (PVK) sąrašo šalys, – iki 80 proc. tinkamų finansuoti išlaidų. Pagalbos parengiamajam gamybos etapui intensyvumas negali viršyti 80</text:span><text:span text:style-name="T823"><text:s/>proc. tinkamų finansuoti išlaidų. Platinimo pagalbos intensyvumas toks pat kaip gamybos pagalbos intensyvumas) – 50-80 proc. visų tinkamų finansuoti projekto išlaidų, atsižvelgiant į 54 straipsnio 6-8 dalių nuostatas;</text:span></text:p>
      <text:p text:style-name="P824">40.4. didžiausia galima projekto<text:s/>finansuojamoji dalis nustatoma kiekvieno projekto paraiškos vertinimo metu atsižvelgiant į<text:s/><text:span text:style-name="T825">de minimis</text:span><text:s/>reglamento arba Bendrojo bendrosios išimties reglamento 53 straipsnio 8-9 dalių arba Bendrojo bendrosios išimties reglamento 54 straipsnio 6-8 dalių nuostatas ir apribojimus.</text:p>
      <text:p text:style-name="P826"><text:span text:style-name="T827">41</text:span><text:span text:style-name="T828">. Vykdant projektą p</text:span><text:span text:style-name="T829">agal Aprašo 11 punkte nurodytą veiklą<text:s/></text:span><text:span text:style-name="T830">pagalba nederinama su kita investicine pagalba toms pačioms tinkamoms finansuoti išlaidoms padengti.</text:span></text:p>
      <text:p text:style-name="P831"><text:span text:style-name="T832">42</text:span><text:span text:style-name="T833">. Projekto išlaidoms, be Projektų taisyklių VI skyriuje išdėstytų reikalavimų, taip pat taikomos<text:s/></text:span><text:span text:style-name="T834">de minimis</text:span><text:s/>reglamento arba Bendrojo bendrosios išimties reglamento<text:s/><text:span text:style-name="T835">nuostatos.<text:s/></text:span></text:p>
      <text:p text:style-name="P836"><text:span text:style-name="T837">43</text:span><text:span text:style-name="T838">.<text:s/></text:span>Projekto biudžetas sudaromas vadovaujantis<text:span text:style-name="T839"><text:s/>Rekomendacijomis dėl projektų</text:span><text:span text:style-name="T840"><text:s/>išlaidų atitikties Europos Sąjungos struktūrinių fondų reikalavimams</text:span>. Paraiškos formos projekto biudžeto lentelė pildoma vadovaujantis Projekto biudžeto formos pildymo instrukcija, pateikta<text:span text:style-name="T841"><text:s/>Rekomendacijose dėl projektų išlaidų atitikties Europos Sąjungos<text:s/></text:span><text:span text:style-name="T842">struktūrinių fondų reikalavimams</text:span><text:span text:style-name="T843">.</text:span></text:p>
      <text:p text:style-name="P844"><text:span text:style-name="T845">44</text:span><text:span text:style-name="T846">.<text:s/></text:span><text:span text:style-name="T847">Pagal Aprašą kryžminis finansavimas netaikomas.</text:span></text:p>
      <text:p text:style-name="P848"><text:span text:style-name="T849">45</text:span><text:span text:style-name="T850">. Projekto vykdytojui nepasiekus įsipareigotų pasiekti Priemonės įgyvendinimo stebėsenos rodiklių reikšmių, taikomos Projektų taisyklių IV skyriaus dvidešimt an</text:span><text:span text:style-name="T851">trojo skirsnio nuostatos.<text:s/></text:span></text:p>
      <text:p text:style-name="P852"/>
      <text:p text:style-name="P853"/>
      <text:p text:style-name="P854"/>
      <text:p text:style-name="P855"/>
      <text:p text:style-name="P856"/>
      <text:p text:style-name="P857"><text:span text:style-name="T858">ANTRASIS</text:span><text:span text:style-name="T859"><text:s/>SKIRSNIS</text:span></text:p>
      <text:p text:style-name="P860"><text:span text:style-name="T861">TINKAMOS FINANSUOTI IŠLAIDOS</text:span></text:p>
      <text:p text:style-name="P862"/>
      <text:p text:style-name="P863"><text:span text:style-name="T864">46</text:span><text:span text:style-name="T865">. Projekto tinkamų finansuoti išlaidų dalis, kurios nepadengia projektui skiriamo finansavimo lėšos, turi būti finansuojama iš projekto vykdytojo<text:s/></text:span><text:span text:style-name="T866">ir (arba) partneri</text:span><text:span text:style-name="T867">o<text:s/></text:span><text:span text:style-name="T868">lėšų.</text:span></text:p>
      <text:p text:style-name="P869"><text:span text:style-name="T870">47</text:span><text:span text:style-name="T871">.<text:s/></text:span><text:span text:style-name="T872">Pareiškėjas ir (arba) partneris savo iniciatyva ir savo ir (arba) kitų šaltinių lėšomis gali prisidėti prie projekto įgyvendinimo didesne, nei reikalaujama, lėšų suma.</text:span></text:p>
      <text:p text:style-name="P873"><text:span text:style-name="T874">48</text:span><text:span text:style-name="T875">.<text:s/></text:span>Projektų, kurių  finansavimo lėšų suma neviršija 100 000 Eur (vieno šimto tūkstančių eurų), visos projekto išlaidos apmokamos<text:s/><text:span text:style-name="T876">taikant fiksuotuosius įkainius arba fiksuotąsias sumas. J</text:span><text:span text:style-name="T877">ei projekto įgyvendinimo metu faktiškai patirtų išlaidų finansavimo suma bus mažesnė nei 100 000 Eur (vienas šimtas tūkstančių eurų) (nor</text:span><text:span text:style-name="T878">s projekto paraiškoje prašomo finansavimo suma buvo numatyta daugiau nei 100 000 Eur), projekto išlaidų apmokėjimui nebus pradėti taikyti supaprastintai apmokamų išlaidų dydžiai.</text:span></text:p>
      <text:p text:style-name="P879"><text:span text:style-name="T880">49</text:span><text:span text:style-name="T881">. Pagal Aprašą tinkamų arba netinkamų finansuoti išlaidų kategorijos yr</text:span><text:span text:style-name="T882">a nustatytos Aprašo lentelėje.</text:span></text:p>
      <text:p text:style-name="P883">Lentelė. Tinkamų arba netinkamų finansuoti išlaidų kategorijos.</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Išlaidų kategorijos Nr.</text:p>
          </table:table-cell>
          <table:table-cell table:style-name="TableCell891">
            <text:p text:style-name="P892"><text:span text:style-name="T893">Išlaidų kategorijos pavadinimas</text:span></text:p>
          </table:table-cell>
          <table:table-cell table:style-name="TableCell894">
            <text:p text:style-name="P895"><text:span text:style-name="T896">Reikalavimai ir paaiškinimai</text:span></text:p>
            <text:p text:style-name="P897"/>
          </table:table-cell>
        </table:table-row>
        <table:table-row table:style-name="TableRow898">
          <table:table-cell table:style-name="TableCell899">
            <text:p text:style-name="P900">1.<text:tab/></text:p>
          </table:table-cell>
          <table:table-cell table:style-name="TableCell901">
            <text:p text:style-name="P902"><text:span text:style-name="T903">Žemė</text:span></text:p>
          </table:table-cell>
          <table:table-cell table:style-name="TableCell904">
            <text:p text:style-name="P905">Netinkamos finansuoti išlaidos.</text:p>
          </table:table-cell>
        </table:table-row>
        <table:table-row table:style-name="TableRow906">
          <table:table-cell table:style-name="TableCell907">
            <text:p text:style-name="P908">2.<text:tab/></text:p>
          </table:table-cell>
          <table:table-cell table:style-name="TableCell909">
            <text:p text:style-name="P910"><text:span text:style-name="T911">Nekilnojamasis turtas</text:span></text:p>
          </table:table-cell>
          <table:table-cell table:style-name="TableCell912">
            <text:p text:style-name="P913"><text:span text:style-name="T914">Netinkamos finansuoti išlaidos.</text:span></text:p>
          </table:table-cell>
        </table:table-row>
        <table:table-row table:style-name="TableRow915">
          <table:table-cell table:style-name="TableCell916">
            <text:p text:style-name="P917">3.<text:tab/></text:p>
          </table:table-cell>
          <table:table-cell table:style-name="TableCell918">
            <text:p text:style-name="P919"><text:span text:style-name="T920">Statyba, rekonstravimas, remontas ir kiti darbai</text:span></text:p>
          </table:table-cell>
          <table:table-cell table:style-name="TableCell921">
            <text:p text:style-name="P922"><text:span text:style-name="T923">Netinkamos finansuoti išlaidos.</text:span></text:p>
            <text:p text:style-name="P924"/>
          </table:table-cell>
        </table:table-row>
        <table:table-row table:style-name="TableRow925">
          <table:table-cell table:style-name="TableCell926">
            <text:p text:style-name="P927">4.</text:p>
          </table:table-cell>
          <table:table-cell table:style-name="TableCell928">
            <text:p text:style-name="Normal"><text:span text:style-name="T929">Įranga, įrenginiai ir kitas turtas</text:span></text:p>
          </table:table-cell>
          <table:table-cell table:style-name="TableCell930">
            <text:p text:style-name="P931"><text:span text:style-name="T932">Tinkamomis finansuoti laikomos išlaidos būtinos Aprašo 11 punkte nurodytų veiklų įgyvendinimui ir skirtos<text:s/></text:span><text:span text:style-name="T933">naujų skaitmeninę ir (arba) žiedinę ekonomiką skatinančių kultūros ir kūrybinio turinio ir formos produktų, paslaugų kūrimui ar veiklos procesų tobuli</text:span><text:span text:style-name="T934">nimui:</text:span></text:p>
            <text:p text:style-name="P935"><text:span text:style-name="T936"></text:span><text:span text:style-name="T937"><text:tab/></text:span>kompiuterinės technikos, programinės įrangos, kitos įrangos, įrenginių ir kito ilgalaikio turto įsigijimo ir finansinės nuomos (lizingo) išlaidos (įskaitant jų transportavimo, projektavimo, sumontavimo, vietos (aikštelės) paruošimo, instaliavimo,<text:s/>paruošimo naudoti, išbandymo, apmokymo naudotis, saugos instruktažo, techninės priežiūros ir susijusias išlaidas), taip pat programinės įrangos kūrimo, informacinių sistemų kūrimo ir (ar) modernizavimo išlaidos (įskaitant informacinių sistemų projektavimo,<text:s/>techninės priežiūros (informacinių sistemų kūrimo ir (arba) diegimo techninė priežiūra – tai ekspertinė informacinių sistemų kūrėjo ar diegėjo veiksmų bei sukurtų produktų ar rezultatų priežiūra ir įvertinimas, kuriuos vykdo pats užsakovas arba tam<text:span text:style-name="T938"><text:s/></text:span><text:span text:style-name="T939">tikslu</text:span><text:span text:style-name="T940">i samdo paslaugų teikėją, atstovaujantį užsakovo interesams)</text:span><text:span text:style-name="T941"><text:s/></text:span>ir kitas susijusias išlaidas);</text:p>
            <text:p text:style-name="P942"><text:span text:style-name="T943"></text:span><text:span text:style-name="T944"><text:tab/></text:span>patentų, autorinių ir gretutinių teisių, licencijų, prekių ženklų išlaidos.</text:p>
            <text:p text:style-name="P945">Visas įsigyjamas turtas turi būti naujas ir ilgalaikis.</text:p>
          </table:table-cell>
        </table:table-row>
        <table:table-row table:style-name="TableRow946">
          <table:table-cell table:style-name="TableCell947">
            <text:p text:style-name="P948"/>
            <text:p text:style-name="P949">5.</text:p>
          </table:table-cell>
          <table:table-cell table:style-name="TableCell950">
            <text:p text:style-name="P951"><text:span text:style-name="T952">Projekto vykdymas</text:span></text:p>
          </table:table-cell>
          <table:table-cell table:style-name="TableCell953">
            <text:p text:style-name="P954"><text:span text:style-name="T955">Tinkamomis finansuoti laikomos išlaidos būtinos Aprašo 11 punkte nurodytų veiklų įgyvendinimui ir skirtos naujų skaitmeninę ir (arba) žiedinę ekonomiką skatinančių kultūros ir kūrybinio turinio ir formos produktų, paslaugų kūrimui ar veiklos procesų tobuli</text:span><text:span text:style-name="T956">nimui:</text:span></text:p>
            <text:p text:style-name="P957"><text:span text:style-name="T958"></text:span><text:span text:style-name="T959"><text:tab/></text:span>projektą vykdančio personalo darbo užmokesčio išlaidos kartu su darbo santykiais susijusiems darbdavio įsipareigojimams (socialinio draudimo, privalomojo sveikatos draudimo mokesčiais, įmokomis į garantinį fondą, įmokomis į ilgalaikio darbo išmokų<text:s/>fondą);</text:p>
            <text:p text:style-name="P960"><text:span text:style-name="T961"></text:span><text:span text:style-name="T962"><text:tab/></text:span>atlygio projektą vykdantiems fiziniams ir juridiniams asmenims pagal paslaugų, autorines ar kitas sutartis išlaidos, skirtos naujiems ir (ar) patobulintiems gaminiams, paslaugoms, veiklos procesams kurti ir (ar) diegti;<text:s/></text:p>
            <text:p text:style-name="P963"><text:span text:style-name="T964"></text:span><text:span text:style-name="T965"><text:tab/></text:span>projekto veiklomis sukuriamų ar patobulinamų gaminių, paslaugų, veiklos procesų rinkodaros sprendimų sukūrimo ir įgyvendinimo paslaugų pirkimo išlaidos. Šių išlaidų suma neturi viršyti 30 proc. projekto tinkamų finansuoti išlaidų;</text:p>
            <text:p text:style-name="P966"><text:span text:style-name="T967">projektą vykdančio personalo komandiruočių, kel</text:span><text:span text:style-name="T968">ionių ar stažuočių išlaidos. Projektą vykdančio personalo komandiruočių, kelionių ar stažuočių išlaidos apmokamos taikant<text:s/></text:span><text:span text:style-name="T969">Mokslinių išvykų išlaidų fiksuotųjų įkainių apskaičiavimo tyrimo ataskaitoje (FĮ-010-02)</text:span><text:span text:style-name="T970"><text:s/>nurodytus fiksuotus įkainius;</text:span></text:p>
            <text:p text:style-name="P971"><text:span text:style-name="T972"></text:span><text:span text:style-name="T973"><text:tab/></text:span>projekto vykdymui reikalingų patalpų nuomos išlaidos. Šių išlaidų suma neturi viršyti 10 proc. projekto tinkamų finansuoti išlaidų;</text:p>
            <text:p text:style-name="P974"><text:span text:style-name="T975"></text:span><text:span text:style-name="T976"><text:tab/></text:span>tarptautinio partnerio, svečio iš užsienio kelionių ir apgyvendinimo išlaidos. Tarptautinio partnerio, svečio iš užsienio apgyvendinimo<text:s/>išlaidos apmokamos taikant<text:s/><text:span text:style-name="T977">Apgyvendinimo Lietuvoje išlaidų fiksuotųjų įkainių nustatymo tyrimo ataskaitoje (FĮ-039-02)</text:span><text:s/>patvirtintus fiksuotuosius įkainius. O tarptautinio partnerio, svečio iš užsienio kelionių išlaidos apmokamos taikant<text:s/><text:span text:style-name="T978">Mokslinių išvykų i</text:span><text:span text:style-name="T979">šlaidų fiksuotųjų įkainių apskaičiavimo tyrimo ataskaitoje (FĮ-010-02)</text:span><text:s/>nurodytą fiksuotą įkainį „Kelionės į užsienį išlaidų fiksuotasis įkainis“;</text:p>
            <text:p text:style-name="P980"><text:span text:style-name="T981"></text:span><text:span text:style-name="T982"><text:tab/></text:span>galimybių studijos, tyrimų, studijų, metodikų rengimo, mokymų organizavimo ir vykdymo paslaugų pirkimo išlaidos;</text:p>
            <text:p text:style-name="P983"><text:span text:style-name="T984"></text:span><text:span text:style-name="T985"><text:tab/></text:span>kitos projekto veikloms įvykdyti būtinos pagrįstinos paslaugų pirkimo išlaidos, išskyrus išlaidas alkoholiui ir tabakui.</text:p>
          </table:table-cell>
        </table:table-row>
        <table:table-row table:style-name="TableRow986">
          <table:table-cell table:style-name="TableCell987">
            <text:p text:style-name="P988">6.<text:tab/></text:p>
          </table:table-cell>
          <table:table-cell table:style-name="TableCell989">
            <text:p text:style-name="P990"><text:span text:style-name="T991">Informavimas apie projektą<text:s/></text:span></text:p>
          </table:table-cell>
          <table:table-cell table:style-name="TableCell992">
            <text:p text:style-name="P993"><text:span text:style-name="T994">Netinkamos finansuoti išlaidos.</text:span></text:p>
            <text:p text:style-name="P995"/>
          </table:table-cell>
        </table:table-row>
        <table:table-row table:style-name="TableRow996">
          <table:table-cell table:style-name="TableCell997">
            <text:p text:style-name="P998">7.</text:p>
          </table:table-cell>
          <table:table-cell table:style-name="TableCell999">
            <text:p text:style-name="P1000"><text:span text:style-name="T1001">Netiesioginės išlaidos ir kitos išlaidos pagal fiksuotąją<text:s/></text:span><text:span text:style-name="T1002">projekto išlaidų normą</text:span></text:p>
          </table:table-cell>
          <table:table-cell table:style-name="TableCell1003">
            <text:p text:style-name="P1004"><text:span text:style-name="T1005">Netinkamos finansuoti išlaidos.</text:span></text:p>
            <text:p text:style-name="P1006"/>
          </table:table-cell>
        </table:table-row>
      </table:table>
      <text:p text:style-name="Normal"/>
      <text:p text:style-name="P1007"><text:span text:style-name="T1008">50</text:span><text:span text:style-name="T1009">. Išlaidos, apmokamos taikant fiksuotuosius įkainius arba fiksuotąsias sumas, kaip nustatyta Projektų taisyklių<text:s/></text:span><text:span text:style-name="T1010">425.3 papunktyje,</text:span><text:span text:style-name="T1011"><text:s/>turi atitikti šias nuostatas:</text:span></text:p>
      <text:p text:style-name="P1012"><text:span text:style-name="T1013">50.1</text:span><text:span text:style-name="T1014">. pagal fiksuotuosius įkainius arba fiksuotąsias sumas apmokamos išlaidos<text:s/></text:span><text:span text:style-name="T1015">turi atitikti Projektų taisyklių VI skyriaus trisdešimt penktajame skirsnyje nustatytus reikalavimus;</text:span></text:p>
      <text:p text:style-name="P1016"><text:span text:style-name="T1017">50.2</text:span><text:span text:style-name="T1018">.<text:s/></text:span><text:span text:style-name="T1019">darbo užmokestis pagal fiksuotuosius įkainius yra apmokamas taikant pr</text:span><text:span text:style-name="T1020">ivačių juridinių asmenų projektų vykdančiojo personalo darbo užmokesčio fiksuotuosius įkainius, kurie nustatomi vadovaujantis Privačių juridinių asmenų projektų vykdančiojo personalo bei dalyvių darbo užmokesčio fiksuotųjų įkainių nustatymo tyrimo ataskait</text:span><text:span text:style-name="T1021">a, skelbiama ES struktūrinių fondų svetainėje, prieiga internetu:<text:s/></text:span><text:span text:style-name="T1022">https://www.esinvesticijos.lt/lt//dokumentai//privaciu-juridiniu-asmenu-projektu-vykdanciojo-personalo-bei-dalyviu-darbo-uzmokescio-fiksuotieji-ikainiai-deleguotojo-akto-xi-priedas</text:span><text:span text:style-name="T1023">);</text:span></text:p>
      <text:p text:style-name="P1024"><text:span text:style-name="T1025">50.3</text:span><text:span text:style-name="T1026">.<text:s/></text:span><text:span text:style-name="T1027">fiksuotoji suma nustatoma pagal mažiausios kainos komercinį pasiūlymą arba pasirašytą pirkimo–pardavimo sutartį;</text:span></text:p>
      <text:p text:style-name="P1028"><text:span text:style-name="T1029">50.4</text:span><text:span text:style-name="T1030">. pareiškėjas turi teisę paraiškoje numatyti mažesnius fiksuotuosius įkainius, nei jam taikomi fiksuotieji įkainiai</text:span><text:span text:style-name="T1031"><text:s/>atsižvelgiant į<text:s/></text:span><text:span text:style-name="T1032">Privačių juridinių asmenų projektų vykdančiojo personalo bei dalyvių darbo užmokesčio fiksuotųjų įkainių nustatymo tyrimo ataskaitą</text:span><text:span text:style-name="T1033">;</text:span></text:p>
      <text:p text:style-name="P1034"><text:span text:style-name="T1035">50.5</text:span><text:span text:style-name="T1036">.</text:span><text:span text:style-name="T1037"><text:s/>fiksuotojų sumų ir fiksuotųjų įkainių atveju išlaidos kompensuojamos tik tuomet, kai yra pateikiami sukurtą rezultatą pagrindžiantys dokumentai, atsižvelgiant į tai, kokios veiklos ir tinkamos finansuoti išlaidos buvo numatytos paraiškos vertinimo metu pa</text:span><text:span text:style-name="T1038">teiktuose dokumentuose (pavyzdžiui, dizaino kūrimo atveju pateikiamas galutinis dizaino sprendimo variantas su visais jam priklausančiais priedais, rinkodaros sprendimų kūrimo ir įgyvendinimo atveju pateikiami galutiniai rinkodaros sprendimų variantai su v</text:span><text:span text:style-name="T1039">isais priklausančiais priedais bei viešinimo informacija ir t.t.)</text:span></text:p>
      <text:p text:style-name="P1040"><text:span text:style-name="T1041">50.6</text:span><text:span text:style-name="T1042">.<text:s/></text:span><text:span text:style-name="T1043">fiksuotojo įkainio ar fiksuotosios sumos dydis gali būti patikslinti tik Projektų taisyklių 428</text:span><text:span text:style-name="T1044">1</text:span><text:span text:style-name="T1045"><text:s/>punkte nurodytais atvejais.</text:span></text:p>
      <text:p text:style-name="P1046">51.<text:span text:style-name="T1047"><text:s/>Pagal Aprašą netinkamomis finansuoti išlaidom</text:span><text:span text:style-name="T1048">is laikomos išlaidos:</text:span></text:p>
      <text:p text:style-name="P1049"><text:span text:style-name="T1050">51.1</text:span><text:span text:style-name="T1051">. nurodytos Projektų taisyklių VI skyriaus trisdešimt ketvirtajame skirsnyje;</text:span></text:p>
      <text:p text:style-name="P1052"><text:span text:style-name="T1053">51.2</text:span><text:span text:style-name="T1054">. neišvardytos Aprašo lentelėje kaip tinkamos;</text:span></text:p>
      <text:p text:style-name="P1055"><text:span text:style-name="T1056">51.3</text:span><text:span text:style-name="T1057">.<text:s/></text:span><text:span text:style-name="T1058">paraiškos parengimo išlaidos;</text:span></text:p>
      <text:p text:style-name="P1059"><text:span text:style-name="T1060">51.4</text:span><text:span text:style-name="T1061">.<text:s/></text:span><text:span text:style-name="T1062">darbo užmokesčio už kasmetines atostogas, už papildomas poilsio dienas, skatinamosios išmokos, kurios, vadovaujantis teisės aktais, nėra įskaitomos skaičiuojant vidutinį darbo užmokestį, tikslinėms atostogoms, pašalpoms, įmokoms į pensijų ir kitus fondus b</text:span><text:span text:style-name="T1063">ei su šiomis išlaidomis susiję darbdavio<text:s/></text:span>įsipareigojimai.</text:p>
      <text:p text:style-name="P1064"><text:span text:style-name="T1065">52</text:span><text:span text:style-name="T1066">. Pareiškėjui teikiama<text:s/></text:span><text:span text:style-name="T1067">de minimis</text:span><text:span text:style-name="T1068"><text:s/>pagalba:</text:span></text:p>
      <text:p text:style-name="P1069"><text:span text:style-name="T1070">52.1</text:span><text:span text:style-name="T1071">. v</text:span><text:span text:style-name="T1072">adovaujantis<text:s/></text:span><text:span text:style-name="T1073">de minimis</text:span><text:s/>reglamento<text:s/><text:span text:style-name="T1074">3 straipsnio nuostatomis, bendra<text:s/></text:span><text:span text:style-name="T1075">de minimis</text:span><text:span text:style-name="T1076"><text:s/>pagalbos, suteiktos vienai įmonei, suma neturi viršyti 200<text:s/></text:span><text:span text:style-name="T1077">000 Eur (dviejų šimtų tūkstančių eurų) per bet kurį trejų finansinių metų laikotarpį. Šios ribos taikomos neatsižvelgiant į<text:s/></text:span><text:span text:style-name="T1078">de minimis</text:span><text:span text:style-name="T1079"><text:s/>pagalbos formą arba siekiamus tikslus ir neatsižvelgiant į tai, ar valstybės narės suteikta pagalba yra visa arba iš dali</text:span><text:span text:style-name="T1080">es finansuojama ES kilmės ištekliais;<text:s/></text:span></text:p>
      <text:p text:style-name="P1081"><text:span text:style-name="T1082">52.2</text:span><text:span text:style-name="T1083">. įgyvendinančioji institucija paraiškos vertinimo metu patikrina pareiškėjo ir partnerio teisę gauti vienai įmonei,</text:span><text:span text:style-name="T1084"><text:s/></text:span><text:span text:style-name="T1085">kaip<text:s/></text:span><text:span text:style-name="T1086">nurodyta<text:s/></text:span><text:span text:style-name="T1087">de minimis</text:span><text:s/><text:span text:style-name="T1088">reglamento<text:s/></text:span><text:span text:style-name="T1089">2 straipsnio 2 dalyje,</text:span><text:span text:style-name="T1090"><text:s/>suteikiamą<text:s/></text:span><text:span text:style-name="T1091">de minimis</text:span><text:span text:style-name="T1092"><text:s/>pagalbą. Įgyvendinančioji institucija turi patikrinti visas su pareiškėju susijusias įmones, nurodytas pateiktoje „Vienos įmonės“ deklaracijoje pagal interneto svetainėje<text:s/></text:span><text:span text:style-name="T1093">http://www.esinvesticijos.lt/lt/dokumentai/vienos-imones-deklaracijos-pagal-komisijo</text:span><text:span text:style-name="T1094">s-reglamenta-es-nr-1407-2013</text:span><text:span text:style-name="T1095">paskelbtą rekomenduojamą formą (toliau – „Vienos įmonės“ deklaracija), taip pat Suteiktos valstybės pagalbos</text:span><text:span text:style-name="T1096"><text:s/></text:span><text:span text:style-name="T1097">ir nereikšmingos (</text:span><text:span text:style-name="T1098">de minimis</text:span><text:span text:style-name="T1099">) pagalbos registre, kurio nuostatai patvirtinti Lietuvos Respublikos Vyriausybės 2005 m. s</text:span><text:span text:style-name="T1100">ausio 19 d. nutarimu Nr. 35 „Dėl Suteiktos valstybės pagalbos ir nereikšmingos (</text:span><text:span text:style-name="T1101">de minimis</text:span><text:span text:style-name="T1102">) pagalbos registro nuostatų patvirtinimo“ (toliau – Registras), patikrina, ar teikiama pagalba neviršys leidžiamo<text:s/></text:span><text:span text:style-name="T1103">de minimis</text:span><text:span text:style-name="T1104"><text:s/>pagalbos dydžio, kaip nustatyta<text:s/></text:span><text:span text:style-name="T1105">de minim</text:span><text:span text:style-name="T1106">is</text:span><text:s/>reglamento<text:s/><text:span text:style-name="T1107">3 straipsnyje. Ministerijai priėmus sprendimą finansuoti projektą, įgyvendinančioji institucija per 5 darbo dienas registruoja suteiktos<text:s/></text:span><text:span text:style-name="T1108">de minimis</text:span><text:span text:style-name="T1109"><text:s/>pagalbos sumą Registre.</text:span></text:p>
      <text:p text:style-name="P1110"><text:span text:style-name="T1111">53</text:span><text:span text:style-name="T1112">.<text:s/></text:span><text:span text:style-name="T1113">Vadovaujantis Suteiktos valstybės pagalbos ir nereikšmingos<text:s/></text:span><text:span text:style-name="T1114">(</text:span><text:span text:style-name="T1115">de minimis</text:span><text:span text:style-name="T1116">) pagalbos registro nuostatais, patvirtintais Lietuvos Respublikos Vyriausybės 2005 m. sausio 19 d. nutarimu Nr. 35 „Dėl Suteiktos valstybės pagalbos ir nereikšmingos (</text:span><text:span text:style-name="T1117">de minimis</text:span><text:span text:style-name="T1118">) pagalbos registro nuostatų patvirtinimo“, Ministerija per 20 darb</text:span><text:span text:style-name="T1119">o dienų nuo priimto sprendimo suteikti valstybės pagalbą, Suteiktos valstybės pagalbos ir nereikšmingos (</text:span><text:span text:style-name="T1120">de minimis</text:span><text:span text:style-name="T1121">)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1122"><text:span text:style-name="T1123">54</text:span><text:span text:style-name="T1124">.<text:s/></text:span><text:span text:style-name="T1125">De minimis</text:span><text:span text:style-name="T1126"><text:s/>pagalba</text:span><text:span text:style-name="T1127"><text:s/>nesumuojama su valstybės pagalba, skiriama toms pačioms tinkamoms finansuoti sąnaudoms, jeigu dėl tokio pagalbos sumavimo būtų viršytas bendrosios išimties reglamentuose arba Europos Komisijos priimtame sprendime nustatytas didžiausias atitinkamas pagalbo</text:span><text:span text:style-name="T1128">s intensyvumas arba kiekvienu atveju atskirai nustatyta pagalbos suma.</text:span></text:p>
      <text:p text:style-name="P1129"><text:span text:style-name="T1130">55</text:span><text:span text:style-name="T1131">.      Valstybės pagalba, kurios tinkamas finansuoti išlaidas galima nustatyti ir kuriai pagal<text:s/></text:span><text:span text:style-name="T1132">Bendrojo bendrosios išimties reglamento</text:span><text:span text:style-name="T1133"><text:s/>53 ir 54 straipsnius taikoma išimtis, gali b</text:span><text:span text:style-name="T1134">ūti sumuojama su:</text:span></text:p>
      <text:p text:style-name="P1135"><text:span text:style-name="T1136">55.1</text:span><text:span text:style-name="T1137">. bet kokia kita valstybės pagalba, jei tos priemonės yra susijusios su skirtingomis tinkamomis finansuoti išlaidomis, kurias galima nustatyti;</text:span></text:p>
      <text:p text:style-name="P1138"><text:span text:style-name="T1139">55.2</text:span><text:span text:style-name="T1140">. bet kokia kita valstybės pagalba, susijusia su tomis pačiomis tinkamomis<text:s/></text:span><text:span text:style-name="T1141">finansuoti išlaidomis, kurios iš dalies arba visiškai sutampa, tik jeigu taip susumavus neviršijamas didžiausias pagalbos intensyvumas ar pagalbos suma, leistina pagal </text:span><text:span text:style-name="T1142">Bendrojo bendrosios išimties reglamento</text:span><text:span text:style-name="T1143"> 53 ar 54 straipsnius.</text:span></text:p>
      <text:p text:style-name="P1144"><text:span text:style-name="T1145">56</text:span><text:span text:style-name="T1146">. Valstybės pagalb</text:span><text:span text:style-name="T1147">a, kuriai pagal </text:span><text:span text:style-name="T1148">Bendrojo bendrosios išimties reglamento<text:s/></text:span><text:span text:style-name="T1149">53 ar 54 straipsnius taikoma išimtis, nesumuojama su jokia </text:span><text:span text:style-name="T1150">de minimis</text:span><text:span text:style-name="T1151"> pagalba, susijusia su tomis pačiomis tinkamomis finansuoti išlaidomis, jeigu susumavus būtų viršytas didžiausias pagalbos intensyv</text:span><text:span text:style-name="T1152">umas ar pagalbos suma, leistina pagal </text:span><text:span text:style-name="T1153">Bendrojo bendrosios išimties reglamento<text:s/></text:span><text:span text:style-name="T1154">53 ar 54 straipsnius.</text:span></text:p>
      <text:p text:style-name="P1155"/>
      <text:p text:style-name="P1156"><text:span text:style-name="T1157">V</text:span><text:span text:style-name="T1158"><text:s/>SKYRIUS</text:span></text:p>
      <text:p text:style-name="P1159"><text:span text:style-name="T1160">PARAIŠKŲ RENGIMAS, PAREIŠKĖJŲ INFORMAVIMAS, KONSULTAVIMAS, PARAIŠKŲ TEIKIMAS IR VERTINIMAS</text:span></text:p>
      <text:p text:style-name="P1161"/>
      <text:p text:style-name="P1162"><text:span text:style-name="T1163">57</text:span><text:span text:style-name="T1164">.</text:span><text:span text:style-name="T1165"><text:s/>Siekdamas gauti finansavimą pareiškėj</text:span><text:span text:style-name="T1166">as turi užpildyti paraišką, kurios iš dalies užpildyta forma<text:s/></text:span><text:span text:style-name="T1167">PDF</text:span><text:span text:style-name="T1168"><text:s/>formatu skelbiama ES struktūrinių fondų svetainės www.esinvesticijos.lt skiltyje „Finansavimas“ prie paskelbto kvietimo teikti paraiškas „Susijusių dokumentų“. Paraiška ir jos priedai pildomi</text:span><text:span text:style-name="T1169"><text:s/>lietuvių kalba.</text:span></text:p>
      <text:p text:style-name="P1170"><text:span text:style-name="T1171">58</text:span><text:span text:style-name="T1172">.<text:s/></text:span>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text:p>
      <text:p text:style-name="P1173"><text:span text:style-name="T1174">59</text:span><text:span text:style-name="T1175">.<text:s/></text:span>Pareiškėjas prie DMS jungiasi naudodamasis Valstybės informacinių išteklių sąveikumo platforma ir užsiregistravęs tampa DMS naudotoju.</text:p>
      <text:p text:style-name="P1176">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text:s/>būdu bei apie tai paskelbia Projektų taisyklių 82 punkte nustatyta tvarka.</text:p>
      <text:p text:style-name="P1177"><text:span text:style-name="T1178">61</text:span><text:span text:style-name="T1179">. Kartu su paraiška pareiškėjas turi pateikti šiuos priedus (Aprašo 61.1 -61.3 papunkčiuose nurodytų paraiškos priedų formos skelbiamos Europos Sąjungos struktūrinių fondų sv</text:span><text:span text:style-name="T1180">etainės www.esinvesticijos.lt skiltyje „Dokumentai“, ieškant dokumento tipo „paraiškų priedų formos“):<text:s/></text:span></text:p>
      <text:p text:style-name="P1181"><text:span text:style-name="T1182">61.1</text:span><text:span text:style-name="T1183">.</text:span><text:span text:style-name="T1184"><text:s/>užpildytą K</text:span><text:span text:style-name="T1185">lausimyną apie pirkimo ir (arba) importo pridėtinės vertės mokesčio tinkamumą finansuoti iš Europos Sąjungos struktūrinių fondų ir (a</text:span><text:span text:style-name="T1186">rba) Lietuvos Respublikos biudžeto lėšų, jei pareiškėjas prašo pirkimo ir (arba) importo pridėtinės vertės mokesčio išlaidas pripažinti tinkamomis finansuoti, t. y. įtraukia šias išlaidas į projekto biudžetą;</text:span></text:p>
      <text:p text:style-name="P1187"><text:span text:style-name="T1188">61.2</text:span><text:span text:style-name="T1189">. pareiškėjo ir partnerio (jeigu numato</text:span><text:span text:style-name="T1190">ma jį pasitelkti) Smulkiojo ar vidutinio verslo subjekto statuso deklaraciją, kurios forma patvirtinta Lietuvos Respublikos ūkio ministro 2008 m. kovo 26 d. įsakymu Nr. 4-119 „Dėl Smulkiojo ar vidutinio verslo subjekto statuso deklaravimo tvarkos aprašo ir</text:span><text:span text:style-name="T1191"><text:s/>Smulkiojo ar vidutinio verslo subjekto statuso deklaracijos formos patvirtinimo“ (toliau – SVV deklaracija), parengtą pagal paskutinių ataskaitinių finansinių metų duomenis;</text:span></text:p>
      <text:p text:style-name="P1192"><text:span text:style-name="T1193">61.3</text:span><text:span text:style-name="T1194">. pareiškėjo ir partnerio (jeigu numatoma jį pasitelkti) užpildytą „Vieno</text:span><text:span text:style-name="T1195">s įmonės“ deklaraciją (taikoma tik tuo atveju, kai finansavimo prašoma pagal<text:s/></text:span><text:span text:style-name="T1196">de minimis</text:span><text:span text:style-name="T1197"><text:s/>reglamentą);</text:span></text:p>
      <text:p text:style-name="P1198"><text:span text:style-name="T1199">61.4</text:span><text:span text:style-name="T1200">.<text:s/></text:span>projekto biudžeto paskirstymą pagal pareiškėją ir partnerį (taikoma, kai paraiška teikiama su partneriu);</text:p>
      <text:p text:style-name="P1201"><text:span text:style-name="T1202">61.5</text:span><text:span text:style-name="T1203">. dokumentus, pagrindžiančius<text:s/></text:span><text:span text:style-name="T1204">projekto biudžeto pagrįstumą (darbo sutartis, sudarytas paslaugų teikimo sutartis arba komercinius pasiūlymus (</text:span><text:span text:style-name="T1205">projektuose, kuriuose prašoma<text:s/></text:span><text:span text:style-name="T1206"> finansavimo lėšų suma neviršija 100 000 Eur (vieno šimto tūkstančių eurų), reikalinga pateikti ne mažiau kaip 3 ko</text:span><text:span text:style-name="T1207">mercinius pasiūlymus kiekvienai iš planuojamų vykdyti veiklų</text:span><text:span text:style-name="T1208">).<text:s/></text:span>Projekto veiklas vykdančių darbuotojų darbo užmokesčiui ir su tuo susijusioms išlaidoms pagrįsti turi būti pateikiami dokumentai, įrodantys darbuotojo valandinį įkainį: kai projekto veiklas vykdo projekto vykdytojo darbuotojai, pateikiamas <text:s/>įmonės buhalterio pasirašytas 6 mėn. išrašas apie darbuotojo gautas pajamas <text:s/>ir<text:s/><text:span text:style-name="T1209">kiekvieno darbuotojo darbo valandų, priskirtų projektui, skaičius ir jo kiekio pagrindimas; kai</text:span><text:s/>projektų veiklų vykdymui bus įdarbinamas naujas darbuotojas, pateikiamos nuorodos į rinkoje esančius panašių pozicijų siūlomus arba gaunamus darbo užmokesčius.<text:s/><text:span text:style-name="T1210">Jei projektas pradėtas įgyvendinti – pasirašytas pirkimo–pardavimo sutartis, sąskaitas faktūras ir kitus pradėtą projekto įgyven</text:span><text:span text:style-name="T1211">dinimą įrodančius dokumentus);</text:span></text:p>
      <text:p text:style-name="P1212"><text:span text:style-name="T1213">61.6</text:span><text:span text:style-name="T1214">. finansavimo šaltinius (pareiškėjo ir partnerio (jeigu numatoma jį pasitelkti) įnašą ir netinkamų finansuoti išlaidų padengimą) pagrindžiančius dokumentus;</text:span></text:p>
      <text:p text:style-name="P1215"><text:span text:style-name="T1216">61.7</text:span><text:span text:style-name="T1217">. pareiškėjo ir partnerio (jeigu numatoma jį pasitel</text:span><text:span text:style-name="T1218">kti) patvirtintus <text:s/>trejų finansinių metų (arba laikotarpį nuo pareiškėjo įregistravimo dienos, jeigu pareiškėjas (partneris) įregistruotas mažiau kaip prieš 3 pastaruosius finansinius metus) metinių finansinių ataskaitų rinkinius arba paskutiniųjų trejų fi</text:span><text:span text:style-name="T1219">nansinių metų patvirtintus įmonių grupės metinių konsoliduotųjų finansinių ataskaitų rinkinius, jei jas pareiškėjas</text:span><text:s/>(partneris) privalo rengti pagal Lietuvos Respublikos įmonių grupių konsoliduotosios finansinės atskaitomybės įstatymo nuostatas (reikalavimas dėl patvirtintų metinių finansinių ataskaitų rinkinių netaikomas pareiškėjui<text:span text:style-name="T1220"><text:s/>(partneriui), kuris yra pateikęs metinių finansinių ataskaitų rinkinius Juridinių asmenų registrui);</text:span></text:p>
      <text:p text:style-name="P1221"><text:span text:style-name="T1222">61.8</text:span><text:span text:style-name="T1223">. Aprašo 5 priedą<text:s/></text:span><text:span text:style-name="T1224">Word</text:span><text:span text:style-name="T1225"><text:s/>arba<text:s/></text:span><text:span text:style-name="T1226">Excel</text:span><text:span text:style-name="T1227"><text:s/>formatu;</text:span></text:p>
      <text:p text:style-name="P1228"><text:span text:style-name="T1229">61.9</text:span><text:span text:style-name="T1230">. galiojančios j</text:span><text:span text:style-name="T1231">ungtinės veiklos (partnerystės) sutarties tarp pareiškėjo ir partnerio kopiją, patvirtintą pareiškėjo vadovo (taikoma, kai projektas įgyvendinamas su partneriu).</text:span></text:p>
      <text:p text:style-name="P1232"><text:span text:style-name="T1233">62</text:span><text:span text:style-name="T1234">.<text:s/></text:span><text:span text:style-name="T1235">Aprašo 61 punkte nurodyti parengti priedai įgyvendinančiajai institucijai turi būti<text:s/></text:span><text:span text:style-name="T1236">teikiami kartu su paraiška per DMS, jei priedų neįmanoma pateikti per DMS, jie teikiami raštu Projektų taisyklių 13 punkte nustatyta tvarka.</text:span></text:p>
      <text:p text:style-name="P1237"><text:span text:style-name="T1238">63</text:span><text:span text:style-name="T1239">. Paraiškų pateikimo paskutinė diena nustatoma kvietime teikti paraiškas,</text:span><text:span text:style-name="T1240"><text:s/></text:span><text:span text:style-name="T1241">kuris skelbiamas ES struktūrinių fo</text:span><text:span text:style-name="T1242">ndų svetainėje www.esinvesticijos.lt.</text:span><text:span text:style-name="T1243"><text:s/></text:span></text:p>
      <text:p text:style-name="P1244"><text:span text:style-name="T1245">64</text:span><text:span text:style-name="T1246">. Pareiškėjai informuojami ir konsultuojami Projektų taisyklių II skyriaus penktajame skirsnyje nustatyta tvarka. Informacija apie konkrečius įgyvendinančiosios institucijos konsultuojančius asmenis ir jų kontak</text:span><text:span text:style-name="T1247">tus bus nurodyta kvietimo teikti paraiškas skelbime, paskelbtame pagal Aprašą ES struktūrinių fondų svetainėje www.esinvesticijos.lt.</text:span><text:span text:style-name="T1248"><text:s/></text:span></text:p>
      <text:p text:style-name="P1249"><text:span text:style-name="T1250">65</text:span><text:span text:style-name="T1251">. Įgyvendinančioji institucija atlieka projekto tinkamumo finansuoti vertinimą Projektų taisyklių III skyriaus<text:s/></text:span><text:span text:style-name="T1252">keturioliktajame ir penkioliktajame skirsniuose nustatyta tvarka pagal Aprašo 1 priede nustatytus reikalavimus, taip pat projekto naudos ir kokybės vertinimą Projektų taisyklių III skyriaus keturioliktajame ir šešioliktajame skirsniuose nustatyta tvarka pa</text:span><text:span text:style-name="T1253">gal Aprašo 2 priede nustatytus reikalavimus.</text:span><text:span text:style-name="T1254"><text:s/></text:span></text:p>
      <text:p text:style-name="P1255"><text:span text:style-name="T1256">66</text:span><text:span text:style-name="T1257">.<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258">prašydama pateikti<text:s/></text:span>informacij<text:span text:style-name="T1259">ą</text:span><text:s/>apie:</text:p>
      <text:p text:style-name="P1260">66.1. pareiškėjo ir partnerio įregistravimo Juridinių asmenų registre datą, pareiškėjo ir partnerio akcininkus, pareiškėjo ir partnerio įmonės teisinės formos kodą ir teisinės formos pavadinimą, tam,<text:span text:style-name="T1261"><text:s/>kad galėtų</text:span><text:s/>įvertint<text:span text:style-name="T1262">i</text:span><text:s/>Aprašo 15 ir 16 punktuose nustatytus reikalavimus ir Aprašo 24.2 papunktyje nustatytą specialųjį projektų atrankos kriterijų;</text:p>
      <text:p text:style-name="P1263">66.2. pareiškėjo ir partnerio teisinio statuso kodą ir teisinio statuso pavadinimą, tam, kad<text:s/><text:span text:style-name="T1264">galėtų<text:s/></text:span>įvertint<text:span text:style-name="T1265">i</text:span><text:s/>Aprašo 1 priedo „Projekto tinkamumo finansuoti vertinimo lentelė“ 5.4.1 papunktyje numatytą bendrąjį reikalavimą;</text:p>
      <text:p text:style-name="P1266">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267">galėtų<text:s/></text:span>įvertint<text:span text:style-name="T1268">i</text:span><text:s/>Aprašo 15 ir 16 punktuose nustatytus reikalavimus ir Aprašo 1 priedo „Projekto tinkamumo finansuoti vertinimo lentelė“ 6.1 papunktyje numatytąjį bendrąjį<text:span text:style-name="T1269"><text:s/></text:span>reikalavimą<text:span text:style-name="T1270">.</text:span></text:p>
      <text:p text:style-name="P1271"><text:span text:style-name="T1272">67</text:span><text:span text:style-name="T1273">. Paraiškos vertinimo metu įgyvendinančioji institucija Projektų taisyklių 118 punkte nustatyta tvarka</text:span><text:span text:style-name="T1274"><text:s/>gali paprašyti pareiškėjo pateikti trūkstamą informaciją ir (arba) dokumentus, taip pat<text:s/></text:span><text:span text:style-name="T1275">pateikti kartu su paraiška pateiktoje SVV deklaracijoje ir „Vienos įmonės“ deklaracijoje nurodytų su pareiškėju ir (ar) partneriu susijusių įmonių paskutinių finansini</text:span><text:span text:style-name="T1276">ų metų metinių finansinių ataskaitų rinkinius (netaikoma, jeigu susijusios įmonės yra pateikusios metinių finansinių ataskaitų rinkinius Juridinių asmenų registrui).</text:span><text:span text:style-name="T1277"><text:s/>Pareiškėjas privalo pateikti šią informaciją ir (arba) dokumentus per įgyvendinančiosios i</text:span><text:span text:style-name="T1278">nstitucijos nustatytą terminą.</text:span></text:p>
      <text:p text:style-name="P1279"><text:span text:style-name="T1280">68</text:span><text:span text:style-name="T1281">. Paraiškos vertinamos ne ilgiau kaip 90 dienų nuo kvietimo teikti paraiškas skelbime nurodytos paskutinės paraiškų pateikimo dienos</text:span><text:span text:style-name="T1282">.</text:span></text:p>
      <text:p text:style-name="P1283"><text:span text:style-name="T1284">69</text:span><text:span text:style-name="T1285">. Nepavykus paraiškų įvertinti per nustatytą terminą (kai paraiškų vertinimo me</text:span><text:span text:style-name="T1286">tu reikia kreiptis į kitas institucijas, atliekama patikra projekto įgyvendinimo ir (ar) administravimo vietoje, taip pat kai buvo gauta paraiškų, kurių suma didesnė, nei kvietimui teikti paraiškas skirta lėšų suma), vertinimo terminas gali būti pratęstas<text:s/></text:span><text:span text:style-name="T1287">įgyvendinančiosios institucijos sprendimu. Apie naują paraiškų vertinimo terminą Projektų taisyklių 127 punkte nustatyta tvarka įgyvendinančioji institucija informuoja pareiškėjus per DMS, o jeigu nėra įdiegtos funkcinės galimybės – raštu, taip pat Ministe</text:span><text:span text:style-name="T1288">riją<text:s/></text:span><text:span text:style-name="T1289">ir vadovaujančiąją instituciją<text:s/></text:span><text:span text:style-name="T1290">raštu, vadovaudamasi Projektų taisyklių 9 punktu</text:span><text:span text:style-name="T1291"><text:s/>(</text:span><text:span text:style-name="T1292">jeigu įdiegtos funkcinės galimybės, – per<text:s/></text:span><text:span text:style-name="T1293">2014–2020 metų Europos Sąjungos struktūrinių fondų posistemį<text:s/></text:span><text:span text:style-name="T1294">SFMIS2014),<text:s/></text:span><text:span text:style-name="T1295">nurodydama termino pratęsimo priežastis</text:span><text:span text:style-name="T1296">.</text:span></text:p>
      <text:p text:style-name="P1297"><text:span text:style-name="T1298">70</text:span><text:span text:style-name="T1299">. Paraiš</text:span><text:span text:style-name="T1300">ka atmetama dėl priežasčių, nustatytų Apraše, Projektų taisyklių 93 punkte ir III skyriaus keturioliktajame, penkioliktajame ir šešioliktajame skirsniuose, juose nustatyta tvarka. Apie paraiškos atmetimą pareiškėjas informuojamas raštu (jeigu įdiegtos funk</text:span><text:span text:style-name="T1301">cinės galimybės, informuojamas per DMS) per 3 darbo dienas nuo sprendimo dėl paraiškos atmetimo priėmimo dienos.<text:s/></text:span></text:p>
      <text:p text:style-name="P1302"><text:span text:style-name="T1303">71</text:span><text:span text:style-name="T1304">. Pareiškėjas sprendimą dėl paraiškos atmetimo gali apskųsti Projektų taisyklių VII skyriaus keturiasdešimt trečiajame skirsnyje nustaty</text:span><text:span text:style-name="T1305">ta tvarka ne vėliau kaip per 14 dienų nuo tos dienos, kurią pareiškėjas sužinojo ar turėjo sužinoti apie skundžiamus įgyvendinančiosios institucijos veiksmus ar neveikimą.</text:span></text:p>
      <text:p text:style-name="P1306"><text:span text:style-name="T1307">72</text:span><text:span text:style-name="T1308">. Pareiškėjas turi teisę iki projekto sutarties pasirašymo atsiimti paraišką,<text:s/></text:span><text:span text:style-name="T1309">pateikdamas prašymą per DMS įgyvendinančiajai institucijai.</text:span></text:p>
      <text:p text:style-name="P1310"><text:span text:style-name="T1311">73</text:span><text:span text:style-name="T1312">. Paraiškų baigiamąjį vertinimo aptarimą organizuoja ir Paraiškų vertinimo rezultatų aptarimo grupės sudėtį tvirtina Ministerija Projektų taisyklių 146 punkte nustatyta tvarka. Paraiškų vert</text:span><text:span text:style-name="T1313">inimo rezultatų aptarimo grupės veiklos principus nustato Lietuvos Respublikos kultūros ministro įsakymu, kuriuo tvirtinama grupės sudėtis ir (arba) šios grupės darbo reglamente.</text:span></text:p>
      <text:p text:style-name="P1314"><text:span text:style-name="T1315">74</text:span><text:span text:style-name="T1316">. Įgyvendinančiajai institucijai baigus paraiškų vertinimą, sprendimą d</text:span><text:span text:style-name="T1317">ėl projekto finansavimo arba nefinansavimo priima Ministerija Projektų taisyklių III skyriaus septynioliktajame skirsnyje nustatyta tvarka. Vadovaujantis<text:s/></text:span><text:span text:style-name="T1318">de minimis</text:span><text:s/>reglamento<text:s/><text:span text:style-name="T1319">3 straipsnio 6 dalies ar<text:s/></text:span>Bendrojo bendrosios išimties reglamento 7 straipsnio 3<text:s/>punkto<text:span text:style-name="T1320"><text:s/>nuostatomis, jei pagalba išmokama dalimis, jos vertė diskontuojama.</text:span></text:p>
      <text:p text:style-name="P1321"><text:span text:style-name="T1322">75</text:span><text:span text:style-name="T1323">. Ministerijai priėmus sprendimą finansuoti projektą, įgyvendinančioji institucija per 3 darbo dienas nuo šio sprendimo gavimo dienos per DMS pateikia šį sprendimą pareiškėjam</text:span><text:span text:style-name="T1324">s, o jeigu DMS funkcinės galimybės nėra įdiegtos – raštu.</text:span></text:p>
      <text:p text:style-name="P1325"><text:span text:style-name="T1326">76</text:span><text:span text:style-name="T1327">. Pagal Aprašą finansuojamiems projektams įgyvendinti sudaromos dvišalės projektų sutartys<text:s/></text:span><text:span text:style-name="T1328">tarp pareiškėjų ir įgyvendinančiosios institucijos</text:span><text:span text:style-name="T1329">. Projektų sutartys gali būti keičiamos arba nutrau</text:span><text:span text:style-name="T1330">kiamos Projektų taisyklių<text:s/></text:span><text:span text:style-name="T1331">IV skyriaus<text:s/></text:span><text:span text:style-name="T1332">devynioliktajame skirsnyje nustatyta tvarka.</text:span></text:p>
      <text:p text:style-name="P1333"><text:span text:style-name="T1334">77</text:span><text:span text:style-name="T1335">. Ministerijai priėmus sprendimą dėl projekto finansavimo, įgyvendinančioji institucija Projektų taisyklių IV skyriaus aštuonioliktajame skirsnyje nustatyta tvarka pag</text:span><text:span text:style-name="T1336">al Projektų taisyklių 4</text:span><text:span text:style-name="T1337"> </text:span><text:span text:style-name="T1338">priede nustatytą formą</text:span><text:span text:style-name="T1339">, pritaikytą šiam Aprašui ir suderintą su Ministerija,</text:span><text:span text:style-name="T1340"><text:s/>parengia ir pateikia pareiškėjui projekto sutarties projektą ir nurodo pasiūlymo pasirašyti projekto sutartį galiojimo terminą Projektų taisyklių 166 punkt</text:span><text:span text:style-name="T1341">e nustatyta tvarka.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1342"><text:s/>su prašymu dėl objektyvių priežasčių, nepriklausančių nuo pareiškėjo, pakeisti projekto sutarties pasirašymo terminą. Jeigu pareiškėjas atsisako pasirašyti projekto sutartį ar per nustatytą terminą jos nepasirašo, įgyvendinančioji institucija informuoja M</text:span><text:span text:style-name="T1343">inisteriją ir pareiškėją Projektų taisyklių 168 punkte nustatyta tvarka.</text:span></text:p>
      <text:p text:style-name="P1344"><text:span text:style-name="T1345">78</text:span><text:span text:style-name="T1346">.<text:s/></text:span>Ne vėliau kaip iki projekto sutarties pasirašymo pareiškėjas turi būti sudaręs sutartį gauti paskolą<text:span text:style-name="T1347"><text:s/></text:span>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1 punkte nustatytu atveju pratęsus projekto sutarties pasirašymo terminą, atitinkamai prasitęsia paskolos sutarties kopijos pateikimo terminas.<text:s/></text:p>
      <text:p text:style-name="P1348"><text:span text:style-name="T1349">79</text:span><text:span text:style-name="T1350">. Projekto sutarties originalas gali būti</text:span><text:span text:style-name="T1351"><text:s/>pasirašytas<text:s/></text:span><text:span text:style-name="T1352">kvalifikuotu elektroniniu parašu (tik elektroninėje laikmenoje)</text:span><text:span text:style-name="T1353">.</text:span></text:p>
      <text:p text:style-name="P1354"/>
      <text:p text:style-name="P1355"><text:span text:style-name="T1356">VI</text:span><text:span text:style-name="T1357"><text:s/>SKYRIUS</text:span></text:p>
      <text:p text:style-name="P1358"><text:span text:style-name="T1359">PROJEKTŲ ĮGYVENDINIMO REIKALAVIMAI</text:span></text:p>
      <text:p text:style-name="P1360"/>
      <text:p text:style-name="P1361"><text:span text:style-name="T1362">80</text:span><text:span text:style-name="T1363">. Projektas įgyvendinamas pagal projekto sutartyje, Apraše ir Projektų taisyklėse nustatytus reikalavimus.</text:span></text:p>
      <text:p text:style-name="P1364"><text:span text:style-name="T1365">81</text:span><text:span text:style-name="T1366">. Jei projekto veikla nepradėta įgyvendinti per 1 mėnesį nuo projekto sutarties pasirašymo dienos, įgyvendinančioji institucija,<text:s/></text:span><text:span text:style-name="T1367">suderinusi su Ministerija,<text:s/></text:span><text:span text:style-name="T1368">turi teisę vienašališkai nutraukti projekto sutartį Projekto taisyklių 192 punkte nustatyta tvarka.<text:s/></text:span><text:span text:style-name="T1369">Jeigu įgyvendinančioji institucija nenutraukia projekto sutarties, ji nustato pareiškėjui ne ilgesnį kaip 2 mėnesių terminą pateikti informaciją dėl projekto veiklų įgyvendinimo pradžios nukėlimo ir, įvertinusi priežastis, priima galutinį sprendimą dėl pro</text:span><text:span text:style-name="T1370">jekto sutarties pratęsimo.</text:span></text:p>
      <text:p text:style-name="P1371">82. Trejus metus po projekto finansavimo pabaigos arba<text:s/><text:span text:style-name="T1372">per valstybės pagalbos taisyklėse nustatytą laikotarpį<text:s/></text:span>turi būti užtikrintas investicijų tęstinumas Projektų taisyklių IV skyriaus dvidešimt septintajame skirsnyje nustatyta tvarka.</text:p>
      <text:p text:style-name="P1373">83. Projekto vykdytojas turi apdrausti ilgalaikį materialųjį turtą, kuriam įsigyti ar sukurti<text:s/><text:span text:style-name="T1374">įgyvendinant projektą naudotas finansavimas, maksimaliu turto atkuriamosios vertės draudimu nuo visų galimų rizikos atvejų projekto įgyvendinimo l</text:span><text:span text:style-name="T1375">aikotarpiu (nuo to momento, kai atsiranda draustinas turtas) ir ne mažiau kaip trejus metus<text:s/></text:span>arba<text:s/><text:span text:style-name="T1376">valstybės pagalbos taisyklėse nustatytu laikotarpiu</text:span><text:span text:style-name="T1377"><text:s/>nuo projekto finansavimo pabaigos draudimo ir draudimo tarpininkavimo veiklą reguliuojančių teisės aktų nus</text:span><text:span text:style-name="T1378">tatyta tvarka. Draudimo įvykio atveju projekto vykdytojas turi atkurti prarastą turtą,<text:s/></text:span><text:span text:style-name="T1379">taip pat turi užtikrinti, kad tokio įsipareigojimo laikytųsi ir partneris (jeigu numatoma jį pasitelkti)</text:span><text:span text:style-name="T1380">.</text:span></text:p>
      <text:p text:style-name="P1381"><text:span text:style-name="T1382">84</text:span><text:span text:style-name="T1383">.<text:s/></text:span><text:span text:style-name="T1384">Pareiškėjas ar projekto vykdytojas, kurie nėra perkanči</text:span><text:span text:style-name="T1385">osios organizacijos pagal Lietuvos Respublikos viešųjų pirkimų<text:s/></text:span><text:span text:style-name="T1386">įstatymo reikalavimus, pirkimus privalo vykdyti vadovaujantis Projektų taisyklių VII skyriaus keturiasdešimtojo skirsnio reikalavimais</text:span><text:span text:style-name="T1387">.</text:span></text:p>
      <text:p text:style-name="P1388"><text:span text:style-name="T1389">85</text:span><text:span text:style-name="T1390">. Projekto vykdytojas privalo informuoti apie įgyve</text:span><text:span text:style-name="T1391">ndinamą ir įgyvendintą projektą Projektų taisyklių VII skyriaus trisdešimt septintajame skirsnyje nustatyta tvarka.</text:span></text:p>
      <text:p text:style-name="P1392"><text:span text:style-name="T1393">86</text:span><text:span text:style-name="T1394">. Projekto užbaigimo reikalavimai nustatyti<text:s/></text:span><text:span text:style-name="T1395">Projektų taisyklių IV skyriaus dvidešimt septintajame skirsnyje</text:span><text:span text:style-name="T1396">.</text:span><text:span text:style-name="T1397"><text:s/></text:span><text:span text:style-name="T1398">Projekto vykdytojas atask</text:span><text:span text:style-name="T1399">aitą po projekto finansavimo pabaigos, su kuria atsiskaito už projekto stebėsenos rezultato rodiklio „Gavusių investicijas MVĮ planuojamo pajamų augimo ir prašomo finansavimo santykis“ pasiekimą, turi pateikti ne vėliau kaip 2024 m. birželio 30 d.</text:span></text:p>
      <text:p text:style-name="P1400"><text:span text:style-name="T1401">87</text:span><text:span text:style-name="T1402">.<text:s/></text:span><text:span text:style-name="T1403">Visi su projekto įgyvendinimu susiję dokumentai turi būti saugomi Projektų taisyklių<text:s/></text:span><text:span text:style-name="T1404">VII skyriaus<text:s/></text:span><text:span text:style-name="T1405">keturiasdešimt antrajame skirsnyje nustatyta tvarka, bet ne trumpiau nei<text:s/></text:span>10 metų nuo<text:s/><text:span text:style-name="T1406">de minimis</text:span><text:s/>ar valstybės pagalbos pagal Aprašą suteikimo dienos, kaip tai<text:s/>numatyta<text:s/><text:span text:style-name="T1407">de minimis</text:span><text:s/>reglamento 6 straipsnio 4 punkte ir Bendrojo bendrosios išimties reglamento 12 straipsnio 1 punkte.</text:p>
      <text:p text:style-name="P1408"/>
      <text:p text:style-name="P1409"/>
      <text:p text:style-name="P1410"><text:span text:style-name="T1411">VII</text:span><text:span text:style-name="T1412"><text:s/>SKYRIUS</text:span></text:p>
      <text:p text:style-name="P1413"><text:span text:style-name="T1414">BAIGIAMOSIOS NUOSTATOS</text:span></text:p>
      <text:p text:style-name="P1415"/>
      <text:p text:style-name="P1416"><text:span text:style-name="T1417">88</text:span><text:span text:style-name="T1418">. Aprašo keitimo tvarka nustatyta Projektų taisyklių<text:s/></text:span><text:span text:style-name="T1419">III skyriaus<text:s/></text:span><text:span text:style-name="T1420">vienuoliktajame<text:s/></text:span><text:span text:style-name="T1421">skirsnyje.</text:span></text:p>
      <text:p text:style-name="P1422"><text:span text:style-name="T1423">89</text:span><text:span text:style-name="T1424">. Jei Aprašas keičiamas jau atrinkus projektus, šie pakeitimai,</text:span><text:span text:style-name="T1425"><text:s/></text:span><text:span text:style-name="T1426">nepažeidžiant lygiateisiškumo principo, taikomi ir įgyvendinamiems projektams Projektų taisyklių 91 punkte nustatytais atvejais.<text:s/></text:span></text:p>
      <text:p text:style-name="P1427"><text:span text:style-name="T1428">90</text:span><text:span text:style-name="T1429">.<text:s/></text:span>Pareiškėjų pateikti asmens duomenys,<text:s/>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430"/>
      <text:p text:style-name="P1431"><text:span text:style-name="T1432">______________________________</text:span></text:p>
      <text:p text:style-name="P1433">2014–2020 metų Europos Sąjungos fondų investicijų veiksmų<text:s/></text:p>
      <text:p text:style-name="P1438"><text:span text:style-name="T1439">programos 13 prioriteto „</text:span>Veiksmų, skirtų COVID-19 pandemijos<text:s/></text:p>
      <text:p text:style-name="P1440">sukeltai krizei įveikti, skatinimas ir pasirengimas aplinką<text:s/></text:p>
      <text:p text:style-name="P1441">tausojančiam, skaitmeniniam ir tvariam ekonomikos atgaivinimui<text:span text:style-name="T1442">“<text:s/></text:span></text:p>
      <text:p text:style-name="P1443"><text:span text:style-name="T1444">priemonės</text:span><text:span text:style-name="T1445"><text:s/>Nr. 13.1.1-LVPA-K-310 „</text:span>Paskatos kultūros ir kūrybinių industrijų sektoriui kurti konkurencingus kultūros produktus<text:span text:style-name="T1446">“</text:span><text:span text:style-name="T1447"><text:s/></text:span></text:p>
      <text:p text:style-name="P1448">projektų finansavimo sąlygų aprašo</text:p>
      <text:p text:style-name="P1449"><text:span text:style-name="T1450">1</text:span><text:span text:style-name="T1451"><text:s/>priedas</text:span><text:span text:style-name="T1452"><text:s/></text:span></text:p>
      <text:p text:style-name="P1453"/>
      <text:p text:style-name="P1454"/>
      <text:p text:style-name="P1455"><text:span text:style-name="T1456">PROJEKTO TINKAMUMO FINANSUOTI VERTINIMO LENTELĖ</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text:span text:style-name="T1464">Paraiškos kodas</text:span></text:p>
          </table:table-cell>
          <table:table-cell table:style-name="TableCell1465">
            <text:p text:style-name="P1466"/>
          </table:table-cell>
        </table:table-row>
        <table:table-row table:style-name="TableRow1467">
          <table:table-cell table:style-name="TableCell1468">
            <text:p text:style-name="P1469">Pareiškėjo<text:s/>pavadinimas</text:p>
          </table:table-cell>
          <table:table-cell table:style-name="TableCell1470">
            <text:p text:style-name="P1471"/>
          </table:table-cell>
        </table:table-row>
        <table:table-row table:style-name="TableRow1472">
          <table:table-cell table:style-name="TableCell1473">
            <text:p text:style-name="P1474"><text:span text:style-name="T1475">Projekto pavadinimas</text:span></text:p>
          </table:table-cell>
          <table:table-cell table:style-name="TableCell1476">
            <text:p text:style-name="P1477"/>
          </table:table-cell>
        </table:table-row>
        <table:table-row table:style-name="TableRow1478">
          <table:table-cell table:style-name="TableCell1479" table:number-columns-spanned="2">
            <text:p text:style-name="P1480"><text:span text:style-name="T1481">Projektą planuojama įgyvendinti:<text:s/></text:span><text:span text:style-name="T1482">(</text:span><text:span text:style-name="T1483">Pažymima projekto tinkamumo finansuoti vertinimo metu.)</text:span></text:p>
            <text:p text:style-name="P1484"><text:span text:style-name="T1485">□</text:span><text:span text:style-name="T1486"><text:s/>su partneriu (-iais) <text:s text:c="13"/></text:span><text:span text:style-name="T1487">□</text:span><text:span text:style-name="T1488"><text:s/>be partnerio (-ių)</text:span></text:p>
          </table:table-cell>
          <table:covered-table-cell/>
        </table:table-row>
        <table:table-row table:style-name="TableRow1489">
          <table:table-cell table:style-name="TableCell1490" table:number-columns-spanned="2">
            <text:p text:style-name="P1491"/>
            <text:p text:style-name="P1492"><text:span text:style-name="T1493">□</text:span><text:span text:style-name="T1494"><text:s/>PIRMINĖ <text:s text:c="14"/></text:span><text:span text:style-name="T1495">□<text:s/></text:span><text:span text:style-name="T1496">PATIKSLINTA</text:span></text:p>
            <text:p text:style-name="P1497"><text:span text:style-name="T1498">(Žymima „Patikslinta“ tais<text:s/></text:span><text:span text:style-name="T1499">atvejais, kai ši lentelė tikslinama po to, kai paraiška grąžinama pakartotiniam vertinimui.)</text:span></text:p>
          </table:table-cell>
          <table:covered-table-cell/>
        </table:table-row>
      </table:table>
      <text:p text:style-name="P1500"/>
      <text:p text:style-name="P1501"/>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Bendrasis reikalavimas/</text:p>
            <text:p text:style-name="P1511">specialusis projektų atrankos kriterijus (toliau – specialusis kriterijus), jo vertinimo aspektai ir paaiškinimai</text:p>
            <text:p text:style-name="P1512"/>
          </table:table-cell>
          <table:table-cell table:style-name="TableCell1513" table:number-rows-spanned="2">
            <text:p text:style-name="P1514"><text:span text:style-name="T1515">Bendrojo<text:s/></text:span><text:span text:style-name="T1516">reikalavimo/ specialiojo kriterijaus detalizavimas</text:span></text:p>
          </table:table-cell>
          <table:table-cell table:style-name="TableCell1517" table:number-columns-spanned="2">
            <text:p text:style-name="P1518"><text:span text:style-name="T1519">Bendrojo reikalavimo/ specialiojo kriterijaus vertinimas</text:span></text:p>
          </table:table-cell>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Taip / Ne/ Netaikoma/ Taip su išlyga</text:span></text:p>
          </table:table-cell>
          <table:table-cell table:style-name="TableCell1526">
            <text:p text:style-name="P1527">Komentarai</text:p>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P1540"><text:span text:style-name="T1541">1.<text:s/></text:span><text:span text:style-name="T1542">Planuojamu finansuoti projektu prisidedama prie bent vieno</text:span><text:span text:style-name="T1543"><text:s/>2014–2020 metų Europos Sąjungos fondų investicijų veiksmų</text:span><text:span text:style-name="T1544"><text:s/>programos<text:s/></text:span><text:span text:style-name="T1545">(toliau – veiksmų programa)<text:s/></text:span><text:span text:style-name="T1546">prioriteto konkretaus uždavinio įgyvendinimo, rezultato pasiekimo ir įgyvendinama bent viena pagal projektų finansavimo sąlygų aprašą numatoma finansuoti veikl</text:span><text:span text:style-name="T1547">a.</text:span></text:p>
          </table:table-cell>
          <table:covered-table-cell/>
          <table:covered-table-cell/>
          <table:covered-table-cell/>
        </table:table-row>
        <table:table-row table:style-name="TableRow1548">
          <table:table-cell table:style-name="TableCell1549">
            <text:p text:style-name="P1550"><text:span text:style-name="T1551">1.1.<text:s/></text:span>Projekto tikslai ir uždaviniai atitinka bent vieną veiksmų programos prioriteto konkretų uždavinį ir siekiamą rezultatą.</text:p>
            <text:p text:style-name="P1552"/>
          </table:table-cell>
          <table:table-cell table:style-name="TableCell1553">
            <text:p text:style-name="P1554"><text:span text:style-name="T1555">Projekto tikslai ir uždaviniai turi atitikti veiksmų programos 13 prioriteto „</text:span>Veiksmų, skirtų COVID-19 pandemijos sukeltai<text:s/>krizei įveikti, skatinimas ir pasirengimas aplinką tausojančiam, skaitmeniniam ir tvariam ekonomikos atgaivinimui<text:span text:style-name="T1556">“<text:s/></text:span><text:span text:style-name="T1557">13.1.1 konkretų uždavinį „</text:span>Skaitmeninimo ir inovacijų, siekiant šalinti COVID-19 pandemijos pasekmes ekonomikai, didinimas<text:span text:style-name="T1558">“<text:s/></text:span><text:span text:style-name="T1559">ir siekiamą rezult</text:span><text:span text:style-name="T1560">atą.<text:s/></text:span></text:p>
            <text:p text:style-name="P1561"/>
            <text:p text:style-name="P1562">Informacijos šaltinis – paraiška finansuoti iš Europos Sąjungos struktūrinių fondų lėšų bendrai finansuojamą projektą (toliau – paraišk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1.2.<text:s/></text:span>Projekto tikslai, uždaviniai ir veiklos atitinka bent vieną iš projektų finansavimo sąlygų apraše<text:s/>nurodytų veiklų.</text:p>
          </table:table-cell>
          <table:table-cell table:style-name="TableCell1571">
            <text:p text:style-name="P1572"><text:span text:style-name="T1573">Projekto tikslai, uždaviniai ir veiklos turi atitikti veiksmų programos<text:s/></text:span><text:span text:style-name="T1574">13 prioriteto „</text:span>Veiksmų, skirtų COVID-19 pandemijos sukeltai krizei įveikti, skatinimas ir pasirengimas aplinką tausojančiam, skaitmeniniam ir tvariam ekonomikos atgaivinimui<text:span text:style-name="T1575">“ priemonės<text:s/></text:span><text:span text:style-name="T1576"><text:line-break/></text:span><text:span text:style-name="T1577">Nr. 13.1.1-LVPA-K-310 „</text:span>Paskatos kultūros ir kūrybinių industrijų sektoriui kurti konkurencingus kultūros produktus<text:span text:style-name="T1578">“ projektų finansavimo sąlygų aprašo (toliau – Aprašas) 11 punkte nurodytas veiklas.<text:s/></text:span></text:p>
            <text:p text:style-name="P1579"/>
            <text:p text:style-name="P1580">Informacijos šaltinis – paraišk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1.3.<text:s/></text:span>Projektas atitinka kitus su projekto veiklomis susijusius projektų finansavimo sąlygų apraše nustatytus reikalavimus.</text:p>
          </table:table-cell>
          <table:table-cell table:style-name="TableCell1589">
            <text:p text:style-name="P1590">Projektas turi atitikti kitus su projekto veiklomis susijusius Aprašo 28, 29 ir 30 punktuose ir Aprašo 5 priedo 2 punkte nustatytus<text:s/>reikalavimus.</text:p>
            <text:p text:style-name="P1591"/>
            <text:p text:style-name="P1592">Informacijos šaltinis – paraišk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P1599"><text:span text:style-name="T1600">2. Projektas atitinka strateginio planavimo dokumentų nuostatas.</text:span></text:p>
          </table:table-cell>
          <table:covered-table-cell/>
          <table:covered-table-cell/>
          <table:covered-table-cell/>
        </table:table-row>
        <table:table-row table:style-name="TableRow1601">
          <table:table-cell table:style-name="TableCell1602">
            <text:p text:style-name="P1603"><text:span text:style-name="T1604">2.1. Paraiškos vertinimo metu projektas atitinka strateginio planavimo dokumentų nuostatas</text:span><text:span text:style-name="T1605">.</text:span><text:span text:style-name="T1606"><text:s/></text:span></text:p>
          </table:table-cell>
          <table:table-cell table:style-name="TableCell1607">
            <text:p text:style-name="P1608">Projektas turi atitikti nacionalinį<text:s/>strateginio planavimo dokumentą, nurodytą Aprašo 24.1 papunktyje.</text:p>
            <text:p text:style-name="P1609"/>
            <text:p text:style-name="P1610">Informacijos šaltinis – paraišk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2.2.<text:s/></text:span>Projektu prisidedama prie bent vieno 2009 m. spalio 30 d. Europos Vadovų Tarybos išvadomis Nr. 15265/09 patvirtintos Europos Sąjungos Baltijos jūros regiono strategijos, atnaujintos Europos Komisijos 2012 m. kovo 23 d. komunikatu Nr. COM (2012) 128, tikslo<text:s/>įgyvendinimo pagal bent vieną Europos Sąjungos Baltijos jūros regiono strategijos veiksmų plane, patvirtintame Europos Komisijos<text:s/><text:span text:style-name="T1619">2017 m. kovo 20 d. sprendimu<text:s/></text:span><text:span text:style-name="T1620">Nr.<text:s/></text:span><text:span text:style-name="T1621"><text:s/>SWD(2017) 118</text:span>, numatytą politinę sritį, horizontalųjį veiksmą ar įgyvendinimo pavyzdį.</text:p>
          </table:table-cell>
          <table:table-cell table:style-name="TableCell1622">
            <text:p text:style-name="P1623">Projektas turi prisidėti prie Europos Sąjungos Baltijos jūros regiono strategijos tikslo įgyvendinimo, kaip tai nustatyta<text:s/><text:span text:style-name="T1624">Aprašo 25 punkte</text:span>.</text:p>
            <text:p text:style-name="Normal"/>
            <text:p text:style-name="P1625">Informacijos šaltinis – paraišk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P1632"><text:span text:style-name="T1633">3. Projektu siekiama aiškių ir realių kiekybinių uždavinių.</text:span></text:p>
          </table:table-cell>
          <table:covered-table-cell/>
          <table:covered-table-cell/>
          <table:covered-table-cell/>
        </table:table-row>
        <table:table-row table:style-name="TableRow1634">
          <table:table-cell table:style-name="TableCell1635">
            <text:p text:style-name="P1636">3.1. Projektu prisidedama prie<text:s/><text:span text:style-name="T1637">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638">
            <text:p text:style-name="P1639"><text:span text:style-name="T1640">Projektas turi s</text:span><text:span text:style-name="T1641">iekti stebėsenos rodiklių, nurodytų Aprašo 31</text:span><text:span text:style-name="T1642"><text:s/></text:span><text:span text:style-name="T1643">punkte.</text:span></text:p>
            <text:p text:style-name="P1644"/>
            <text:p text:style-name="P1645">Informacijos šaltinis – paraiška.</text:p>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3.2. Išlaikyta nuosekli vidinė projekto logika, t. y. projekto rezultatai yra projekto veiklų padarinys, projekto veiklos sudaro prielaidas įgyvendinti projekto<text:s/></text:span><text:span text:style-name="T1655">uždavinius, o pastarieji – pasiekti nustatytą projekto tikslą.</text:span><text:s/></text:p>
          </table:table-cell>
          <table:table-cell table:style-name="TableCell1656">
            <text:p text:style-name="P1657"><text:span text:style-name="T1658">Informacijos šaltinis – paraiška.</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3.3.</text:span><text:span text:style-name="T1667"><text:s/></text:span><text:span text:style-name="T1668">Projekto uždaviniai yra specifiniai (parodo projekto esmę ir charakteristikas), išmatuojami (kiekybiškai išreikšti ir matuojami) ir įvykdomi, aiški<text:s/></text:span><text:span text:style-name="T1669">veiklų pradžios ir pabaigos data.</text:span><text:s/></text:p>
          </table:table-cell>
          <table:table-cell table:style-name="TableCell1670">
            <text:p text:style-name="P1671"><text:span text:style-name="T1672">Informacijos šaltinis – paraiška.</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P1679"><text:span text:style-name="T1680">4. Projektas atitinka horizontaliuosius (darnaus vystymosi bei moterų ir vyrų lygybės ir nediskriminavimo) principus, projekto įgyvendinimas yra suderinamas su Europos Sąjungos (toliau</text:span><text:span text:style-name="T1681"><text:s/>– ES) konkurencijos politikos nuostatomis.</text:span></text:p>
          </table:table-cell>
          <table:covered-table-cell/>
          <table:covered-table-cell/>
          <table:covered-table-cell/>
        </table:table-row>
        <table:table-row table:style-name="TableRow1682">
          <table:table-cell table:style-name="TableCell1683">
            <text:p text:style-name="P1684"><text:span text:style-name="T1685">4.1. Projekte nėra numatyta veiksmų, kurie turėtų neigiamą poveikį darnaus vystymosi principo įgyvendinimui:</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4.1.1. aplinkosaugos srityje (aplinkos kokybė ir gamtos ištekliai, kraštovaizdžio ir biologinės įvairovės apsauga, klimato kaita, aplinkos apsauga ir kt.);<text:s/></text:span></text:p>
          </table:table-cell>
          <table:table-cell table:style-name="TableCell1696">
            <text:p text:style-name="P1697">Informacijos šaltinis – paraišk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4.1.2. socialinėje srityje (užimtumas, skurdas ir socialinė<text:s/></text:span><text:span text:style-name="T1706">atskirtis, visuomenės sveikata, švietimas ir mokslas, kultūros savitumo išsaugojimas, tausojantis vartojimas);</text:span><text:s/></text:p>
          </table:table-cell>
          <table:table-cell table:style-name="TableCell1707">
            <text:p text:style-name="P1708">Informacijos šaltinis – paraišk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4.1.3. ekonomikos srityje (darnus pagrindinių ūkio šakų ir regionų vystymas);</text:span><text:s/></text:p>
          </table:table-cell>
          <table:table-cell table:style-name="TableCell1717">
            <text:p text:style-name="P1718">Informacijos šaltinis – paraišk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4.1.4. teritorijų vystymo srityje (aplinkosauginių, socialinių ir ekonominių skirtumų mažinimas);</text:span><text:s/></text:p>
          </table:table-cell>
          <table:table-cell table:style-name="TableCell1727">
            <text:p text:style-name="P1728">Informacijos šaltinis – paraišk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4.1.5. informacinės ir žinių visuomenės srityje.<text:s/></text:span></text:p>
          </table:table-cell>
          <table:table-cell table:style-name="TableCell1737">
            <text:p text:style-name="P1738">Informacijos šaltinis – paraiška.</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4.2. Pasiūlyti konkretūs</text:span><text:span text:style-name="T1747"><text:s/>veiksmai (pademonstruotas iniciatyvus požiūris), kurie rodo, kad projektu skatinamas darnaus vystymosi principo įgyvendinimas.</text:span></text:p>
          </table:table-cell>
          <table:table-cell table:style-name="TableCell1748">
            <text:p text:style-name="P1749">Informacijos šaltinis – paraiška.</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3. Projekte nėra numatoma apribojimų, kurie turėtų neigiamą poveikį moterų ir vyrų<text:s/>lygybės ir nediskriminavimo<text:span text:style-name="T1757"><text:s/></text:span>dėl lyties, rasės, tautybės, kalbos, kilmės, socialinės padėties, tikėjimo, įsitikinimų ar pažiūrų, amžiaus, negalios, lytinės orientacijos, etninės priklausomybės, religijos principų įgyvendinimui.</text:p>
          </table:table-cell>
          <table:table-cell table:style-name="TableCell1758">
            <text:p text:style-name="P1759">Informacijos šaltinis – paraiška.</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767">
            <text:p text:style-name="P1768">Netaikoma.</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5. Projektas suderinamas su ES konkurencijos politikos nuostatomis:<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5.1. teikiamas finansavimas neviršija nustatytų<text:s/><text:span text:style-name="T1785">de minimis</text:span><text:s/>pagalbos ribų ir atitinka reikalavimus, taikomus<text:s/><text:span text:style-name="T1786">de minimis</text:span><text:s/>pagalbai;<text:s/></text:p>
          </table:table-cell>
          <table:table-cell table:style-name="TableCell1787">
            <text:p text:style-name="P1788"><text:span text:style-name="T1789">Projektui teikiamas finansavimas turi neviršyti nustatytų<text:s/></text:span><text:span text:style-name="T1790">de minimis</text:span><text:span text:style-name="T1791"><text:s/>pagalbos ribų ir atitikti reikalavimus, taikomus<text:s/></text:span><text:span text:style-name="T1792">de minimis</text:span><text:span text:style-name="T1793"><text:s/>pagalbai, kurie yra nustatyti Aprašo 52 ir 54 punktuose</text:span><text:span text:style-name="T1794">.</text:span></text:p>
            <text:p text:style-name="P1795">Vertinant atitiktį šiam vertinimo aspektui, pildomas Aprašo 3 priedas.</text:p>
            <text:p text:style-name="P1796"/>
            <text:p text:style-name="P1797"><text:span text:style-name="T1798">Informacijos šaltiniai: paraiška, Suteiktos valstybės pagalbos ir nereikšmingos (</text:span><text:span text:style-name="T1799">de minimis</text:span><text:span text:style-name="T1800">) pagalbos registras, kurio nuostatai patvirtinti Lietuvos Respublikos Vyriausybės 2005 m.<text:s/></text:span><text:span text:style-name="T1801">sausio 19 d. nutarimu Nr. 35 „Dėl Suteiktos valstybės pagalbos ir nereikšmingos (</text:span><text:span text:style-name="T1802">de minimis</text:span><text:span text:style-name="T1803">) pagalbos registro nuostatų patvirtinimo“ (toliau – Registras), dokumentas, nurodytas Aprašo 52.2 papunktyje.</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5.2. projektas finansuojamas pagal suderintą valstybės pagalbos schemą ar Europos Komisijos sprendimą arba pagal<text:s/><text:span text:style-name="T1811">2014 m. birželio 17 d. Komisijos reglamentą (ES) Nr. 651/2014, kuriuo tam tikrų kategorijų pagalba skelbiama suderinama su vidaus rinka taika</text:span><text:span text:style-name="T1812">nt Sutarties 107 ir 108 straipsnius</text:span>, su visais pakeitimais, laikantis ten nustatytų reikalavimų;</text:p>
          </table:table-cell>
          <table:table-cell table:style-name="TableCell1813">
            <text:p text:style-name="P1814">Projektas atitinka bendrąjį reikalavimą, jei jis atitinka Reglamente (ES) Nr. 651/2014 nustatytus reikalavimus. Atitikties vertinimą atlieka įgyvendinančioji institucija pagal Aprašo 4 priede nurodytus vertinimo kriterijus, Vertinant atitiktį šiam vertinimo aspektui, pildomas Aprašo 4 priedas.</text:p>
            <text:p text:style-name="P1815"/>
            <text:p text:style-name="P1816">Informacijos šaltiniai: paraiška, Aprašo 5 priedo 7 punkte nurodyta informacija.</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4.5.3. projekto finansavimas nereiškia neteisėtos valstybės pagalbos ar<text:s/></text:span><text:span text:style-name="T1825">de minimis</text:span><text:span text:style-name="T1826"><text:s/>pagalbos suteikimo.</text:span></text:p>
          </table:table-cell>
          <table:table-cell table:style-name="TableCell1827">
            <text:p text:style-name="P1828">Netaikoma.</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P1835"><text:span text:style-name="T1836">5. Pareiškėjas ir partneris (-iai) organizaciniu požiūriu yra pajėgūs tinkamai ir laiku įgyvendinti teikiamą projektą ir atitinka jam<text:s/></text:span><text:span text:style-name="T1837">(jiems) keliamus reikalavimus.</text:span></text:p>
          </table:table-cell>
          <table:covered-table-cell/>
          <table:covered-table-cell/>
          <table:covered-table-cell/>
        </table:table-row>
        <table:table-row table:style-name="TableRow1838">
          <table:table-cell table:style-name="TableCell1839">
            <text:p text:style-name="P1840">5.1.<text:span text:style-name="T1841"><text:s/>Pareiškėjas ir partneris (-iai) yra juridiniai asmenys, juridinio asmens filialai, atstovybės (toliau – juridinis asmuo) arba fiziniai asmenys, kaip nustatyta projektų finansavimo sąlygų apraše.</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2. Pareiškėjas ir<text:s/><text:span text:style-name="T1851">partneris (-iai)<text:s/></text:span>atitinka tinkamų pareiškėjų sąrašą, nustatytą projektų finansavimo sąlygų apraše.<text:span text:style-name="T1852"><text:s/></text:span></text:p>
            <text:p text:style-name="P1853"/>
            <text:p text:style-name="P1854"/>
          </table:table-cell>
          <table:table-cell table:style-name="TableCell1855">
            <text:p text:style-name="P1856">Tinkamų pareiškėjų ir partnerių sąrašas yra nurodytas Aprašo 15 ir 16 punktuose.</text:p>
            <text:p text:style-name="P1857"/>
            <text:p text:style-name="P1858"><text:span text:style-name="T1859">Informacijos šaltiniai:<text:s/></text:span><text:span text:style-name="T1860">paraiška, Aprašo 61.2 papunktyje nurodytas dokum</text:span><text:span text:style-name="T1861">entas, Aprašo 5 priedas.<text:s/></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5.3. Pareiškėjas ir<text:s/></text:span><text:span text:style-name="T1870">partneris (</text:span><text:span text:style-name="T1871">-iai)</text:span><text:span text:style-name="T1872"><text:s/></text:span><text:span text:style-name="T1873">turi teisinį pagrindą užsiimti ta veikla (atlikti funkcijas), kuriai pradėti ir (arba) vykdyti, ir (arba) plėtoti skirtas projektas.</text:span></text:p>
          </table:table-cell>
          <table:table-cell table:style-name="TableCell1874">
            <text:p text:style-name="P1875">Informacijos šaltinis – paraiška.</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4. Pareiškėjui ir<text:s/><text:span text:style-name="T1883">partneriui (-iams)<text:s/></text:span>nėra apribojimų gauti finansavimą:</text:p>
            <text:p text:style-name="P1884">5.4.1. pareiškėjui<text:span text:style-name="T1885"><text:s/>ir<text:s/></text:span><text:span text:style-name="T1886">partneriui (-iams),<text:s/></text:span>kurie yra juridiniai asmenys,<text:span text:style-name="T1887"><text:s/></text:span>nėra iškelta byla dėl bankroto arba restruktūrizavimo, nėra pradėtas ikiteisminis tyrimas dėl ūkinės ir (arba) ekonominės veiklos<text:s/>arba jis (jie) nėra likviduojamas (-i), nėra priimtas kreditorių susirinkimo nutarimas bankroto procedūras vykdyti ne teismo tvarka<text:s/><text:span text:style-name="T1888">(ši nuostata netaikoma biudžetinėms įstaigoms)</text:span><text:s/>arba pareiškėjui ir partneriui (-iams), kurie yra fiziniai asmenys, nėra iškelta byla dėl bankroto, nėra pradėtas ikiteisminis tyrimas dėl ūkinės ir (arba) ekonominės veiklos;</text:p>
            <text:p text:style-name="P1889">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890">(ši nuostata netaikoma įstaigoms, kurių veikla finansuojama iš Lietuvos Respublikos valstybės ir (arba) savivaldybių biudžetų ir (arba) valstybės pinigų fondų, ir pareiškėjams, kuriems Lietuvos Respublikos teisės aktų nustatyta tvarka y</text:span><text:span text:style-name="T1891">ra atidėti mokesčių arba socialinio draudimo įmokų mokėjimo terminai)</text:span>;</text:p>
            <text:p text:style-name="P1892">5.4.3.<text:span text:style-name="T1893"><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text:s/>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text:s/>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text:s/>kenkiančioje Lietuvos Respublikos ir (arba) ES finansiniams interesams<text:s/><text:span text:style-name="T1894">(šis apribojimas netaikomas, jei pareiškėjo arba partnerio (-ių) veikla yra finansuojama iš Lietuvos Respublikos valstybės ir (arba) savivaldybių biudžetų ir (arba) valstybės pinigų fo</text:span><text:span text:style-name="T1895">ndų, taip pat Europos investicijų fondui ir Europos investicijų bankui)</text:span>;<text:s/></text:p>
            <text:p text:style-name="P1896">5.4.4. paraiškos vertinimo metu pareiškėjui ir partneriui (-iams), jei jie perkėlė gamybinę veiklą valstybėje narėje arba į kitą valstybę narę, nėra taikoma arba nebuvo taikoma išieškojimo procedūra<text:s/><text:span text:style-name="T1897">(ši nuostata nėra taikoma viešiesiems juridiniams asmenims)</text:span>;</text:p>
            <text:p text:style-name="P1898">5.4.5. paraiškos vertinimo metu pareiškėjui ir<text:s/><text:span text:style-name="T1899">partneriui (-iams)</text:span><text:s/>nėra taikomas apribojimas (iki 5 metų) neskirti ES finansinės paramos dėl trečiųjų šalių piliečių nelegalaus įdarbinimo<text:s/><text:span text:style-name="T1900">(ši nuostata nėra taikoma viešiesiems juridiniams asmenims)</text:span>;</text:p>
            <text:p text:style-name="P1901">5.4.6. paraiškos vertinimo metu pareiškėjui ir<text:s/><text:span text:style-name="T1902">partneriui (-iams)</text:span><text:s/>nėra taikomas apribojimas gauti finansavimą dėl to, kad per sprendime dėl lėšų grąžinimo nustatytą terminą lėšos nebuvo grąžintos arba grąžinta tik dalis lėšų<text:s/><text:span text:style-name="T1903">(šis apribojimas netaikomas įstaigoms, kurių veikla finansuojama iš Lietuvos Respublikos valstybės ir (arba) savivaldybių biudžetų ir (arba) valstybės pinigų fondų, įstaigoms, kurių veiklai finansuoti yra skiriama 2007</text:span><text:span text:style-name="T1904">–2013 metų ES fondų ar 2014–2020 metų ES struktūrinių fondų techninė parama, Europos investicijų fondui ir Europos investicijų bankui)</text:span>;</text:p>
            <text:p text:style-name="P1905">5.4.7. paraiškos vertinimo metu pareiškėjas ir<text:s/><text:span text:style-name="T1906">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907">„</text:span>Dėl Juridinių asmenų registro nuostatų patvirtinimo“<text:s/><text:span text:style-name="T1908">(ši nuostata netaikoma, kai pareiškėjas yra fizinis asmuo; ši nuostata taikoma tik tais atvejais, kai finansines ataskaitas būtina rengti pagal įstatymus, taikomus juridiniam asmeniui, užsienio juridiniam asmeniui ar kitai orga</text:span><text:span text:style-name="T1909">nizacijai).</text:span><text:s/></text:p>
          </table:table-cell>
          <table:table-cell table:style-name="TableCell1910">
            <text:p text:style-name="P1911"><text:span text:style-name="T1912">Informacijos šaltiniai: paraiška,<text:s/></text:span><text:span text:style-name="T1913">Aprašo 61.6 ir 61.7 papunkčiuose nurodyti dokumentai,</text:span><text:span text:style-name="T1914"><text:s/>Valstybinės mokesčių inspekcijos prie Lietuvos Respublikos finansų ministerijos ir Valstybinio socialinio draudimo fondo valdybos prie Socialinės apsaugos<text:s/></text:span><text:span text:style-name="T1915">ir darbo ministerijos, Juridinių asmenų registro,<text:s/></text:span><text:span text:style-name="T1916">Audito, apskaitos, turto vertinimo ir nemokumo valdymo tarnybos prie Lietuvos Respublikos finansų ministerijos</text:span><text:span text:style-name="T1917"><text:s/>duomenys, taip pat kita viešajai įstaigai Lietuvos verslo paramos agentūrai (toliau – įgyvendin</text:span><text:span text:style-name="T1918">ančioji institucija) prieinama informacija.</text:span></text:p>
            <text:p text:style-name="P1919">Vertinant atitiktį šiam vertinimo aspektui, vadovaujamasi pareiškėjo pateikta deklaracija.<text:s/></text:p>
            <text:p text:style-name="P1920">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5. Pareiškėjas ir<text:s/><text:span text:style-name="T1928">partneris (-iai)<text:s/></text:span>turi (gali užtikrinti) pakankamus administravimo gebėjimus vykdyti projektą.</text:p>
          </table:table-cell>
          <table:table-cell table:style-name="TableCell1929">
            <text:p text:style-name="P1930"><text:span text:style-name="T1931">Informacijos šaltinis<text:s/></text:span><text:span text:style-name="T1932">–</text:span><text:span text:style-name="T1933"><text:s/>paraiška.</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5.6. Projekto parengtumas atitinka projektų finansavimo sąlygų apraše nustatytus reikalavimus.<text:s/></text:span></text:p>
          </table:table-cell>
          <table:table-cell table:style-name="TableCell1942">
            <text:p text:style-name="P1943">Projekto parengtumas turi atitikti reikalavimus, nustatytus Aprašo 33 punkte.</text:p>
            <text:p text:style-name="P1944"/>
            <text:p text:style-name="P1945"><text:span text:style-name="T1946">Informacijos šaltinis – paraiška.</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5.7. Partnerystė įgyvendinant projektą yra<text:s/></text:span><text:span text:style-name="T1955">pagrįsta ir teikia naudą</text:span>.<text:s/></text:p>
          </table:table-cell>
          <table:table-cell table:style-name="TableCell1956">
            <text:p text:style-name="P1957">Vertinama atitiktis Aprašo 17 punkte nustatytam reikalavimui. Taip pat vertinama, ar:</text:p>
            <text:p text:style-name="P1958">- kaip projekto partneriai, prisidės prie projekto tikslo įgyvendinimo;</text:p>
            <text:p text:style-name="P1959">- partnerio pasirinkimas ir jo indėlis į projektą yra pagrįstas, ar yra<text:s/>atskleista gaunama nauda iš partnerio įtraukimo į projektą ir ar partneris prisideda prie projekto tikslo įgyvendinimo bei veiklų.</text:p>
            <text:p text:style-name="P1960"/>
            <text:p text:style-name="P1961">Informacijos šaltinis: paraiška, Aprašo 61.9 nurodytas informacijos šaltinis, Aprašo 5 priedo 4 punkte pateikta informacija.</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4">
            <text:p text:style-name="P1968"><text:span text:style-name="T1969">6.<text:s/></text:span><text:span text:style-name="T1970">Projekto išlaidų finansavimo šaltiniai aiškiai nustatyti ir užtikrinti.</text:span></text:p>
          </table:table-cell>
          <table:covered-table-cell/>
          <table:covered-table-cell/>
          <table:covered-table-cell/>
        </table:table-row>
        <table:table-row table:style-name="TableRow1971">
          <table:table-cell table:style-name="TableCell1972">
            <text:p text:style-name="P1973"><text:span text:style-name="T1974">6.1.<text:s/></text:span>Pareiškėjo ir (ar) partnerio (-ių) įnašas atitinka projektų finansavimo sąlygų apraše nustatytus reikalavimus ir yra užtikrintas įnašo finansavimas<text:span text:style-name="T1975">.</text:span></text:p>
          </table:table-cell>
          <table:table-cell table:style-name="TableCell1976">
            <text:p text:style-name="P1977">Pareiškėjas turi<text:s/>prisidėti prie projekto įgyvendinimo Aprašo 40, 46 ir 47 punktuose nurodyta lėšų dalimi.</text:p>
            <text:p text:style-name="P1978"/>
            <text:p text:style-name="P1979"><text:span text:style-name="T1980">Informacijos šaltiniai:<text:s/></text:span><text:span text:style-name="T1981">duomenys tikrinami pagal Juridinių asmenų registro duomenis, pareiškėjo kreditorių ir debitorių sąrašą (nurodomi kreditoriniai ir debitoriniai</text:span><text:span text:style-name="T1982"><text:s/>įsiskolinimai ir sąrašas, sudarytas ne vėliau kaip prieš 30 dienų iki paraiškos pateikimo įgyvendinančiajai institucijai dienos), prognozinius pinigų srautus (mėnesiais) projekto įgyvendinimo laikotarpiu, kuriuose pagal projekto tvarkaraštį būtų detalizuo</text:span><text:span text:style-name="T1983">ti ir išdėstyti projekto finansavimo šaltiniai, numatomos patirti išlaidos (atsižvelgiant į apmokėjimo sąlygas), įvertintas paramos sumų gavimas ir panašiai ir kurie įrodo, kad pareiškėjui pakaks numatytų finansavimo šaltinių nuosavam indėliui finansuoti i</text:span><text:span text:style-name="T1984">r sklandžiam projekto veiklų finansavimui užtikrinti, pagrindžiančius planuojamų pardavimų dokumentus (turimi kontraktai, užsakomieji komerciniai pasiūlymai, užsakymai ir panašiai),</text:span><text:span text:style-name="T1985"><text:s/>planuojamus finansavimo šaltinius (nuosavos lėšos, bankų ir kitų kredito į</text:span><text:span text:style-name="T1986">staigų, juridinių asmenų paskolos ir kiti šaltiniai);</text:span><text:span text:style-name="T1987"><text:s/>kitus dokumentus, įrodančius pareiškėjo gebėjimus užtikrinti savo veiklos tęstinumą per visą projekto įgyvendinimo laikotarpį ir prisidėti prie projekto finansavimo,<text:s/></text:span><text:span text:style-name="T1988">Aprašo 61.6 ir 61.7 papunkčiuose nur</text:span><text:span text:style-name="T1989">odyti dokumentai</text:span><text:span text:style-name="T1990">.</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6.2. Užtikrintas netinkamų finansuoti su projektu susijusių išlaidų padengimas.</text:p>
          </table:table-cell>
          <table:table-cell table:style-name="TableCell1998">
            <text:p text:style-name="P1999">Informacijos šaltinis – Aprašo 1 priedo 6.1 papunktyje nurodyti informacijos šaltiniai.<text: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6.3. Užtikrintas finansinis projekto (veiklų) rezultatų tęstinumas.<text:s/></text:p>
          </table:table-cell>
          <table:table-cell table:style-name="TableCell2007">
            <text:p text:style-name="P2008">Informacijos šaltinis – paraiška.<text: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6.4.<text:tab/><text:s/><text:span text:style-name="T2016">Projektas atitinka Europos investicijų banko nustatytas išlaidų tinkamumo finansuoti sąlygas.</text:span></text:p>
          </table:table-cell>
          <table:table-cell table:style-name="TableCell2017">
            <text:p text:style-name="P2018">Netaikoma.</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4">
            <text:p text:style-name="P2025"><text:span text:style-name="T2026">7. Užtikrintas efektyvus projektui<text:s/></text:span><text:span text:style-name="T2027">įgyvendinti reikalingų lėšų panaudojimas.</text:span></text:p>
          </table:table-cell>
          <table:covered-table-cell/>
          <table:covered-table-cell/>
          <table:covered-table-cell/>
        </table:table-row>
        <table:table-row table:style-name="TableRow2028">
          <table:table-cell table:style-name="TableCell2029">
            <text:p text:style-name="P2030"><text:span text:style-name="T2031">7.1.<text:s/></text:span><text:span text:style-name="T2032">Projekto įgyvendinimo alternatyvos pasirinkimas pagrįstas sąnaudų ir naudos analizės rezultatais</text:span><text:span text:style-name="T2033">:<text: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7.1.1. projekto įgyvendinimo alternatyvai (-oms) įvertinti taikomos pajamų, sąnaudų, finansavimo<text:s/>šaltinių, sukuriamos naudos ir kitos prielaidos yra pagrįstos;</text:p>
          </table:table-cell>
          <table:table-cell table:style-name="TableCell2043">
            <text:p text:style-name="P2044">Netaikoma.</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7.1.2. projekto įgyvendinimo alternatyvai (-oms) įvertinti taikomas vienodas pagrįstos trukmės analizės laikotarpis;</text:p>
          </table:table-cell>
          <table:table-cell table:style-name="TableCell2052">
            <text:p text:style-name="P2053">Netaikoma.</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7.1.3. projekto įgyvendinimo alternatyvai (-oms)<text:s/>įvertinti taikoma vienoda pagrįsto dydžio diskonto norma;</text:p>
          </table:table-cell>
          <table:table-cell table:style-name="TableCell2061">
            <text:p text:style-name="P2062">Netaikoma.</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7.1.4. optimali projekto įgyvendinimo alternatyva pasirinkta pagal projekto įgyvendinimo alternatyvų finansinių ir (arba) ekonominių rodiklių (grynosios dabartinės vertės, vidinės<text:s/>grąžos normos, sąnaudų ir naudos santykio) reikšmes;</text:p>
          </table:table-cell>
          <table:table-cell table:style-name="TableCell2070">
            <text:p text:style-name="P2071">Netaikoma.</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7.1.5. pasirinktai projekto įgyvendinimo alternatyvai realizuoti nėra žinomų teisinių, techninių ir socialinių apribojimų.</text:p>
          </table:table-cell>
          <table:table-cell table:style-name="TableCell2079">
            <text:p text:style-name="P2080">Netaikoma.</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7.2. Projekto įgyvendinimo alternatyvos pasirinkimas</text:span><text:span text:style-name="T2089"><text:s/>pagrįstas sąnaudų veiksmingumo analizės rodikliu.<text:s/></text:span></text:p>
          </table:table-cell>
          <table:table-cell table:style-name="TableCell2090">
            <text:p text:style-name="P2091">Netaikoma.</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7.3. Įvertintos pagrindinės projekto rizikos ir suplanuotos rizikų valdymo priemonės bei joms įgyvendinti reikalingi ištekliai.</text:span></text:p>
          </table:table-cell>
          <table:table-cell table:style-name="TableCell2100">
            <text:p text:style-name="P2101"><text:span text:style-name="T2102">Informacijos šaltinis<text:s/></text:span><text:span text:style-name="T2103">–</text:span><text:span text:style-name="T2104"><text:s/>paraiška.</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12">
            <text:p text:style-name="P2113"><text:span text:style-name="T2114">Informacijos šaltinis<text:s/></text:span><text:span text:style-name="T2115">–</text:span><text:span text:style-name="T2116"><text:s/>paraiška.</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7.5.<text:s/></text:span><text:span text:style-name="T2125">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126">
            <text:p text:style-name="P2127">Projekto įgyvendinimo trukmė / terminas turi atitikti Aprašo 28 ir 29 punktuose nustatytą <text:s/>reikalavimą.</text:p>
            <text:p text:style-name="P2128"/>
            <text:p text:style-name="P2129"><text:span text:style-name="T2130">Informacijos šaltinis<text:s/></text:span><text:span text:style-name="T2131">–</text:span><text:span text:style-name="T2132"><text:s/>paraiška.</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7.6. Projektas atitinka kryžminio finansavimo reikalavimus.</text:p>
          </table:table-cell>
          <table:table-cell table:style-name="TableCell2140">
            <text:p text:style-name="P2141">Netaikoma.</text:p>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7.7. Teisingai<text:s/></text:span><text:span text:style-name="T2151">pritaikyta fiksuotoji projekto išlaidų norma,<text:s/></text:span><text:span text:style-name="T2152">fiksuotieji</text:span><text:span text:style-name="T2153"><text:s/>projekto išlaidų<text:s/></text:span><text:span text:style-name="T2154">vieneto įkainiai, fiksuotosios projekto išlaidų sumos ir (ar) apdovanojimai.</text:span><text:span text:style-name="T2155"><text:s/></text:span></text:p>
          </table:table-cell>
          <table:table-cell table:style-name="TableCell2156">
            <text:p text:style-name="P2157">Projektui taikom fiksuotieji įkainiai ir sumos turi atitikti reikalavimus, nustatytus<text:s/><text:span text:style-name="T2158">šio Aprašo 49, 50 punkte.</text:span></text:p>
            <text:p text:style-name="P2159"/>
            <text:p text:style-name="P2160">Informacijos šaltinis: paraiška.</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68">– negaunama pajamų;</text:p>
            <text:p text:style-name="P2169">– gaunama pajamų ir jos yra įvertintos iš anksto;</text:p>
            <text:p text:style-name="P2170">– gaunama pajamų, bet jų iš anksto neįmanoma apskaičiuoti.<text:s/></text:p>
          </table:table-cell>
          <table:table-cell table:style-name="TableCell2171">
            <text:p text:style-name="P2172">Netaikoma.</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4">
            <text:p text:style-name="P2179"><text:span text:style-name="T2180">8.<text:s/></text:span><text:span text:style-name="T2181">Projekto veiklos vykdomos veiksmų programos įgyvendinimo teritorijoje.</text:span></text:p>
          </table:table-cell>
          <table:covered-table-cell/>
          <table:covered-table-cell/>
          <table:covered-table-cell/>
        </table:table-row>
        <table:table-row table:style-name="TableRow2182">
          <table:table-cell table:style-name="TableCell2183">
            <text:p text:style-name="P2184"><text:span text:style-name="T2185">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186">vykdomos projektų veiklos pagal<text:s/></text:span><text:span text:style-name="T2187">Europos Parlamento ir Tarybos</text:span><text:span text:style-name="T2188"><text:s/></text:span><text:span text:style-name="T2189">reglamento (ES) Nr. 1303/2013,<text:s/></text:span><text:span text:style-name="T2190">kuriuo nustatomos Europos regioninės plėtros fondui, Europos socialiniam fondui, Sanglaudos fondui, Europos žemės ūkio fondui kaimo plėtrai ir Europos jūros reikal</text:span><text:span text:style-name="T2191">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192">83/2006,</text:span><text:span text:style-name="T2193"><text:s/></text:span>su visais pakeitimais<text:span text:style-name="T2194"><text:s/>9 straipsnio pirmosios pastraipos 1 punktą) ir projektas atitinka bent vieną iš šių sąlygų:</text:span></text:p>
            <text:p text:style-name="P2195"><text:span text:style-name="T2196">8.1.1. iš Europos regioninės plėtros fondo ir Sanglaudos fondo bendrai finansuojamo projekto veiklų, vykdomų ne Lietuvos Respublikoje</text:span><text:span text:style-name="T2197">, o ES teritorijoje, išlaidos neviršija procento, nustatyto projektų finansavimo sąlygų apraše; arba pagal projektų finansavimo sąlygų aprašą vykdomos reprezentacijai skirtos veiklos,</text:span><text:span text:style-name="T2198"><text:s/></text:span><text:span text:style-name="T2199">informavimo, komunikacijos ir ES struktūrinių fondų matomumo didinimo ve</text:span><text:span text:style-name="T2200">iklos;</text:span></text:p>
            <text:p text:style-name="P2201">8.1.2. iš Europos socialinio fondo bendrai finansuojamo projekto veiklos vykdomos:<text:s/></text:p>
            <text:p text:style-name="P2202">– ES teritorijoje;</text:p>
            <text:p text:style-name="P2203">– ne ES teritorijoje, bet tokių veiklų išlaidos neviršija procento, nustatyto projektų finansavimo sąlygų apraše;</text:p>
            <text:p text:style-name="P2204">8.1.3. vykdomos techninės paramos projektų veiklos.<text:s/></text:p>
          </table:table-cell>
          <table:table-cell table:style-name="TableCell2205">
            <text:p text:style-name="P2206">Projekto veiklų vykdymo teritorija turi atitikti Aprašo 30 punkte nustatytus <text:s/>reikalavimus.</text:p>
            <text:p text:style-name="P2207"/>
            <text:p text:style-name="P2208">Informacijos šaltinis – paraiška.</text:p>
          </table:table-cell>
          <table:table-cell table:style-name="TableCell2209">
            <text:p text:style-name="P2210"/>
          </table:table-cell>
          <table:table-cell table:style-name="TableCell2211">
            <text:p text:style-name="P2212"/>
          </table:table-cell>
        </table:table-row>
      </table:table>
      <text:p text:style-name="P2213"/>
      <text:p text:style-name="P2214">GALUTINĖ PROJEKTO ATITIKTIES BENDRIESIEMS REIKALAVIMAMS VERTINIMO IŠVADA:</text:p>
      <text:p text:style-name="P2215"/>
      <text:p text:style-name="P2216">1)<text:tab/>Paraiška įvertinta teigiamai pagal visus bendruosius reikalavimus ir specialiuosius kriterijus:</text:p>
      <text:p text:style-name="P2217"><text:span text:style-name="T2218">□</text:span><text:span text:style-name="T2219"><text:s/>Taip <text:s text:c="50"/></text:span><text:span text:style-name="T2220">□</text:span><text:span text:style-name="T2221"><text:s/>Ne <text:s text:c="61"/></text:span><text:span text:style-name="T2222">□</text:span><text:span text:style-name="T2223"><text:s/>Taip su išlyga<text:s/></text:span></text:p>
      <text:p text:style-name="P2224">Komentarai:<text:s/>____________________________________________________________________</text:p>
      <text:p text:style-name="P2225"/>
      <text:p text:style-name="P2226">2)<text:tab/>Pareiškėjas nebandė gauti konfidencialios informacijos arba daryti poveikio vertinimą atliekančiai institucijai dabartinio paraiškų vertinimo arba atrankos proceso metu:</text:p>
      <text:p text:style-name="P2227"><text:span text:style-name="T2228">□</text:span><text:span text:style-name="T2229"><text:s/>Taip, neban</text:span><text:span text:style-name="T2230">dė</text:span></text:p>
      <text:p text:style-name="P2231"><text:span text:style-name="T2232">□</text:span><text:span text:style-name="T2233"><text:s/>Ne, bandė</text:span></text:p>
      <text:p text:style-name="P2234">Komentarai: ____________________________________________________________________</text:p>
      <text:p text:style-name="P2235">(Privaloma pildyti tik atsakius „Ne, bandė“, t. y. nurodomos faktinės aplinkybės.)</text:p>
      <text:p text:style-name="P2236"/>
      <text:p text:style-name="P2237"><text:span text:style-name="T2238">3)</text:span><text:span text:style-name="T2239"><text:tab/>Projekto tinkamumo finansuoti vertinimo metu nustatytos</text:span><text:span text:style-name="T2240"><text:s/>projekto</text:span><text:span text:style-name="T2241"><text:s/></text:span><text:span text:style-name="T2242">tinkamos finansuoti ir tinkamos deklaruoti Europos Komisijai <text:s/>(toliau – EK) išlaidos:</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3">
            <text:p text:style-name="P2255">Bendra projekto vertė (apima ir tinkamas, ir netinkamas išlaidas), Eur</text:p>
          </table:table-cell>
          <table:table-cell table:style-name="TableCell2256" table:number-columns-spanned="5">
            <text:p text:style-name="P2257">Didžiausia galima projekto tinkamų finansuoti išlaidų suma:</text:p>
          </table:table-cell>
          <table:covered-table-cell/>
          <table:covered-table-cell/>
          <table:covered-table-cell/>
          <table:covered-table-cell/>
          <table:table-cell table:style-name="TableCell2258" table:number-rows-spanned="3">
            <text:p text:style-name="P2259">Pajamos, mažinančios tinkamų deklaruoti<text:s/>EK išlaidų sumą, Eur</text:p>
          </table:table-cell>
          <table:table-cell table:style-name="TableCell2260" table:number-columns-spanned="2">
            <text:p text:style-name="P2261">Tinkamos deklaruoti EK išlaidos</text:p>
          </table:table-cell>
          <table:covered-table-cell/>
        </table:table-row>
        <table:table-row table:style-name="TableRow2262">
          <table:covered-table-cell>
            <text:p text:style-name="P2263"/>
          </table:covered-table-cell>
          <table:table-cell table:style-name="TableCell2264" table:number-rows-spanned="2">
            <text:p text:style-name="P2265">Iš viso, Eur</text:p>
          </table:table-cell>
          <table:table-cell table:style-name="TableCell2266" table:number-columns-spanned="4">
            <text:p text:style-name="P2267">Iš jų:</text:p>
          </table:table-cell>
          <table:covered-table-cell/>
          <table:covered-table-cell/>
          <table:covered-table-cell/>
          <table:covered-table-cell>
            <text:p text:style-name="P2268"/>
          </table:covered-table-cell>
          <table:table-cell table:style-name="TableCell2269" table:number-rows-spanned="2">
            <text:p text:style-name="P2270">Didžiausia EK tinkamų deklaruoti išlaidų suma, Eur</text:p>
          </table:table-cell>
          <table:table-cell table:style-name="TableCell2271" table:number-rows-spanned="2">
            <text:p text:style-name="P2272">Dalis nuo tinkamų finansuoti išlaidų, proc.</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Prašomos skirti lėšos – iki, Eur</text:p>
          </table:table-cell>
          <table:table-cell table:style-name="TableCell2278">
            <text:p text:style-name="P2279">Dalis nuo tinkamų finansuoti išlaidų, proc.</text:p>
          </table:table-cell>
          <table:table-cell table:style-name="TableCell2280">
            <text:p text:style-name="P2281">Pareiškėjo nuosavos lėšos, Eur</text:p>
          </table:table-cell>
          <table:table-cell table:style-name="TableCell2282">
            <text:p text:style-name="P2283">Dalis nuo tinkamų finansuoti išlaidų, proc.</text:p>
          </table:table-cell>
          <table:covered-table-cell>
            <text:p text:style-name="P2284"/>
          </table:covered-table-cell>
          <table:covered-table-cell>
            <text:p text:style-name="P2285"/>
          </table:covered-table-cell>
          <table:covered-table-cell>
            <text:p text:style-name="P2286"/>
          </table:covered-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3/2)*100</text:p>
          </table:table-cell>
          <table:table-cell table:style-name="TableCell2296">
            <text:p text:style-name="P2297">5</text:p>
          </table:table-cell>
          <table:table-cell table:style-name="TableCell2298">
            <text:p text:style-name="P2299">6=(5/2)*100</text:p>
          </table:table-cell>
          <table:table-cell table:style-name="TableCell2300">
            <text:p text:style-name="P2301">7</text:p>
          </table:table-cell>
          <table:table-cell table:style-name="TableCell2302">
            <text:p text:style-name="P2303">8</text:p>
          </table:table-cell>
          <table:table-cell table:style-name="TableCell2304">
            <text:p text:style-name="P2305">9=(8/2)*100</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Pastabos:</text:p>
      <table:table table:style-name="Table2326">
        <table:table-columns>
          <table:table-column table:style-name="TableColumn2327"/>
        </table:table-columns>
        <table:table-row table:style-name="TableRow2328">
          <table:table-cell table:style-name="TableCell2329">
            <text:p text:style-name="P2330">(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331">____________________________________ <text:s text:c="29"/>______________________<text:tab/><text:s text:c="14"/>___________________________</text:p>
      <text:p text:style-name="P2332">(paraiškos vertinimą atlikusios institucijos atsakingo<text:s/></text:p>
      <text:p text:style-name="P2333"><text:span text:style-name="T2334">asmens pareigų pavadinimas) <text:s text:c="41"/></text:span><text:span text:style-name="T2335"><text:s text:c="20"/>(data)<text:s/></text:span><text:span text:style-name="T2336"><text:tab/><text:s text:c="12"/>(vardas ir pavardė, parašas, jei pildoma popierinė versija)</text:span></text:p>
      <text:p text:style-name="P2337">2014–2020 metų Europos Sąjungos fondų investicijų veiksmų<text:s/></text:p>
      <text:p text:style-name="P2342"><text:span text:style-name="T2343">programos 13 prioriteto „</text:span>Veiksmų, skirtų COVID-19 pandemijos<text:s/></text:p>
      <text:p text:style-name="P2344">sukeltai krizei įveikti, skatinimas ir pasirengimas aplinką<text:s/></text:p>
      <text:p text:style-name="P2345">tausojančiam, skaitmeniniam ir tvariam ekonomikos atgaivinimui<text:span text:style-name="T2346">“<text:s/></text:span></text:p>
      <text:p text:style-name="P2347"><text:span text:style-name="T2348">priemonės Nr. 13.1.1-LVPA-K-310 „</text:span>Paskatos kultūros ir kūrybinių industrijų sektoriui kurti konkurencingus kultūros produktus<text:span text:style-name="T2349">“</text:span><text:span text:style-name="T2350"><text:s/></text:span></text:p>
      <text:p text:style-name="P2351">projektų finansavimo sąlygų aprašo</text:p>
      <text:p text:style-name="P2352"><text:span text:style-name="T2353">2</text:span><text:span text:style-name="T2354"><text:s/>priedas</text:span></text:p>
      <table:table table:style-name="Table2355">
        <table:table-columns>
          <table:table-column table:style-name="TableColumn2356"/>
        </table:table-columns>
        <table:table-row table:style-name="TableRow2357">
          <table:table-cell table:style-name="TableCell2358">
            <text:p text:style-name="P2359"/>
            <text:p text:style-name="P2360"/>
            <text:p text:style-name="P2361">PROJEKTO Naudos ir kokybės vertinimo LENTELĖ</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Paraiškos kodas</text:span></text:p>
                </table:table-cell>
                <table:table-cell table:style-name="TableCell2370">
                  <text:p text:style-name="P2371"/>
                </table:table-cell>
              </table:table-row>
              <table:table-row table:style-name="TableRow2372">
                <table:table-cell table:style-name="TableCell2373">
                  <text:p text:style-name="P2374">Pareiškėjo pavadinimas</text:p>
                </table:table-cell>
                <table:table-cell table:style-name="TableCell2375">
                  <text:p text:style-name="P2376"/>
                </table:table-cell>
              </table:table-row>
              <table:table-row table:style-name="TableRow2377">
                <table:table-cell table:style-name="TableCell2378">
                  <text:p text:style-name="P2379"><text:span text:style-name="T2380">Projekto pavadinimas</text:span></text:p>
                </table:table-cell>
                <table:table-cell table:style-name="TableCell2381">
                  <text:p text:style-name="P2382"/>
                </table:table-cell>
              </table:table-row>
              <table:table-row table:style-name="TableRow2383">
                <table:table-cell table:style-name="TableCell2384" table:number-columns-spanned="2">
                  <text:p text:style-name="P2385">Projektą planuojama įgyvendinti:<text:s/></text:p>
                  <text:p text:style-name="P2386"><text:span text:style-name="T2387">□</text:span><text:span text:style-name="T2388"><text:s/>su partneriu (-iais) <text:s text:c="13"/></text:span><text:span text:style-name="T2389">□</text:span><text:span text:style-name="T2390"><text:s/>be partnerio (-ių)</text:span></text:p>
                </table:table-cell>
                <table:covered-table-cell/>
              </table:table-row>
              <table:table-row table:style-name="TableRow2391">
                <table:table-cell table:style-name="TableCell2392" table:number-columns-spanned="2">
                  <text:p text:style-name="P2393"><text:span text:style-name="T2394">□</text:span><text:span text:style-name="T2395"><text:s/>PIRMINĖ <text:s text:c="14"/></text:span><text:span text:style-name="T2396">□<text:s/></text:span><text:span text:style-name="T2397">PATIKSLINTA</text:span></text:p>
                  <text:p text:style-name="P2398"><text:span text:style-name="T2399">(Žymima „Patikslinta“ tais atvejais, kai ši lentelė tikslinama po to, kai paraiška grąžinama pakartotiniam vertinimui.)</text:span></text:p>
                </table:table-cell>
                <table:covered-table-cell/>
              </table:table-row>
            </table:table>
            <text:p text:style-name="P2400"/>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text:span text:style-name="T2413">Prioritetinis projektų atrankos kriterijaus (toliau – kriterijus) pavadinimas</text:span></text:p>
                  <text:p text:style-name="P2414"/>
                </table:table-cell>
                <table:table-cell table:style-name="TableCell2415" table:number-rows-spanned="2">
                  <text:p text:style-name="P2416">Kriterijaus<text:s/>vertinimo aspektai ir paaiškinimai</text:p>
                  <text:p text:style-name="P2417"/>
                </table:table-cell>
                <table:table-cell table:style-name="TableCell2418" table:number-rows-spanned="2">
                  <text:p text:style-name="P2419"><text:span text:style-name="T2420">Didžiausias galimas kriterijaus balas</text:span></text:p>
                </table:table-cell>
                <table:table-cell table:style-name="TableCell2421" table:number-columns-spanned="2">
                  <text:p text:style-name="P2422"><text:span text:style-name="T2423">Kriterijaus vertinimas (jei taikomi svoriai)</text:span></text:p>
                </table:table-cell>
                <table:covered-table-cell/>
                <table:table-cell table:style-name="TableCell2424" table:number-rows-spanned="2">
                  <text:p text:style-name="P2425"><text:span text:style-name="T2426">Vertinimo metu suteiktų balų skaičius</text:span></text:p>
                </table:table-cell>
                <table:table-cell table:style-name="TableCell2427" table:number-rows-spanned="2">
                  <text:p text:style-name="P2428"><text:span text:style-name="T2429">Ko-menta-rai</text:span></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Kriterijaus įvertinimas</text:p>
                </table:table-cell>
                <table:table-cell table:style-name="TableCell2436">
                  <text:p text:style-name="P2437">Svorio koeficien-tas</text:p>
                </table:table-cell>
                <table:covered-table-cell>
                  <text:p text:style-name="P2438"/>
                </table:covered-table-cell>
                <table:covered-table-cell>
                  <text:p text:style-name="P2439"/>
                </table:covered-table-cell>
              </table:table-row>
              <table:table-row table:style-name="TableRow2440">
                <table:table-cell table:style-name="TableCell2441">
                  <text:p text:style-name="P2442"><text:span text:style-name="T2443">1.</text:span><text:span text:style-name="T2444"><text:tab/></text:span><text:span text:style-name="T2445">Pareiškėjo planuojamo pardavimo</text:span><text:span text:style-name="T2446"><text:s/>pajamų augimo ir prašomo finansavimo santykis.</text:span></text:p>
                </table:table-cell>
                <table:table-cell table:style-name="TableCell2447">
                  <text:p text:style-name="P2448"><text:span text:style-name="T2449">Vertinamas pareiškėjo (ir partnerio, jeigu numatoma jį pasitelkti) planuojamo pardavimo pajamų augimo 2020 m. lyginant su 2023 m. santykis su prašomu finansavimu</text:span><text:span text:style-name="T2450">.<text:s/></text:span></text:p>
                  <text:p text:style-name="P2451"><text:span text:style-name="T2452">Aukštesnis įvertinimas suteikiamas projektam</text:span><text:span text:style-name="T2453">s, kurių pareiškėjai (ir partneriai,<text:s/></text:span><text:span text:style-name="T2454">jeigu numatoma juos pasitelkti</text:span><text:span text:style-name="T2455">) įgyvendinę projektą labiau padidins pardavimo pajamas, suteikiant balus pagal dvi atskiras pareiškėjų grupes:</text:span></text:p>
                  <text:p text:style-name="P2456"><text:span text:style-name="T2457">1. MVĮ, kurių pagrindinė ekonominė veikla yra priskiriama veiklai „Kino filmų</text:span><text:span text:style-name="T2458">,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459">);</text:span></text:p>
                  <text:p text:style-name="P2460"><text:span text:style-name="T2461">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text:s/>metų plėtros krypčių</text:a><text:span text:style-name="T2462"><text:s/>4 priedu, išskyrus šiame priede nurodytus<text:s/></text:span>kino sektoriui priskiriamus EVRK kodus<text:span text:style-name="T2463">.</text:span></text:p>
                  <text:p text:style-name="P2464"/>
                  <text:p text:style-name="P2465"><text:span text:style-name="T2466">Pareiškėjo (</text:span><text:span text:style-name="T2467">ir partnerio, jeigu numatoma jį pasitelkti</text:span><text:span text:style-name="T2468">) planuojamo pardavimo pajamų augimo ir prašomo finansavimo santykis (F) apskaičiuojama pagal form</text:span><text:span text:style-name="T2469">ulę:</text:span></text:p>
                  <text:p text:style-name="P2470">F (proc.) =<text:s/><draw:frame draw:style-name="a1" text:anchor-type="as-char" svg:x="0in" svg:y="0in" svg:width="0.27083in" svg:height="0.375in" style:rel-width="scale" style:rel-height="scale"><draw:object xlink:href="Object 1/" xlink:type="simple" xlink:show="embed" xlink:actuate="onLoad"/></draw:frame>100, kur</text:p>
                  <text:p text:style-name="P2471"><text:span text:style-name="T2472">P – pareiškėjo (</text:span><text:span text:style-name="T2473">ir partnerio, jeigu numatoma jį pasitelkti</text:span><text:span text:style-name="T2474">) pajamų augimo pokytis;</text:span></text:p>
                  <text:p text:style-name="P2475">B – paraiškoje nurodyta prašomo finansavimo suma.</text:p>
                  <text:p text:style-name="P2476"/>
                  <text:p text:style-name="P2477"><text:span text:style-name="T2478">MVĮ pajamų augimo pokytis (P) apskaičiuojamas pagal formulę:</text:span></text:p>
                  <text:p text:style-name="P2479">P = N1-p, kur</text:p>
                  <text:p text:style-name="P2480"><text:span text:style-name="T2481">N1 – numatomos<text:s/></text:span><text:span text:style-name="T2482">pasiekti metinės pareiškėjo (</text:span><text:span text:style-name="T2483">ir partnerio, jeigu numatoma jį pasitelkti</text:span><text:span text:style-name="T2484">) pajamos 2023 m. finansiniais metais pagal pareiškėjų paraiškoje numatytas ir pagrįstas prognozes ir prielaidas;</text:span></text:p>
                  <text:p text:style-name="P2485"><text:span text:style-name="T2486">p – metinės pareiškėjo (</text:span><text:span text:style-name="T2487">ir partnerio, jeigu numatoma jį pasitelkti</text:span><text:span text:style-name="T2488">) 202</text:span><text:span text:style-name="T2489">0 metų pajamos</text:span><text:s/><text:span text:style-name="T2490">pagal patvirtintus finansinės atskaitomybės dokumentus.</text:span></text:p>
                  <text:p text:style-name="P2491"/>
                  <text:p text:style-name="P2492">Planuojamo pardavimo pajamų augimo ir prašomo finansavimo santykis apvalinamas pagal aritmetines taisykles, nurodant du skaičius po kablelio.</text:p>
                  <text:p text:style-name="P2493"><text:span text:style-name="T2494">Daugiausiai balų pagal šį kriterijų gauna<text:s/></text:span><text:span text:style-name="T2495">projektai pagrindę didžiausią planuojamo pardavimo pajamų augimo ir prašomo finansavimo santykį</text:span></text:p>
                  <text:p text:style-name="P2496">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497"><text:span text:style-name="T2498">Jeigu pirmieji projektai, kurių</text:span><text:span text:style-name="T2499"><text:s/>pajamų augimo potencialas vienodas, sudaro daugiau ne</text:span><text:span text:style-name="T2500">i 20 proc., tuomet visiems jiems suteikiami 5 balai.<text:s/></text:span><text:span text:style-name="T2501">Tokiu atveju 4 balai suteikiami pirmiesiems 20 proc. likusių projektų, 3 balai – kitiems 20 proc. projektų ir taip toliau.</text:span></text:p>
                  <text:p text:style-name="P2502"><text:span text:style-name="T2503">Atitinkamai ta pati loginė seka taikoma, jeigu susidaro daugiau negu 20 proc. 4<text:s/></text:span><text:span text:style-name="T2504">balais vertinamų projektų, surinkusių vienodą balų skaičių. Tokiu atveju jiems visiems skiriami 4</text:span><text:span text:style-name="T2505"> </text:span><text:span text:style-name="T2506">balai, o likusiems tuo pačiu principu suteikiami žemesni vertinimai.</text:span></text:p>
                  <text:p text:style-name="P2507">Pagal šį kriterijų privaloma surinkti minimali balų suma yra 28 (2 balai x 14 svorio koeficientas).</text:p>
                </table:table-cell>
                <table:table-cell table:style-name="TableCell2508">
                  <text:p text:style-name="P2509"><text:span text:style-name="T2510">70</text:span></text:p>
                </table:table-cell>
                <table:table-cell table:style-name="TableCell2511">
                  <text:p text:style-name="P2512"><text:span text:style-name="T2513">(Skiltis pildoma paraiškos vertinimo metu.<text:s/></text:span><text:span text:style-name="T2514">Galimas simbolių skaičius – 2 skaičiai iki kablelio.</text:span><text:span text:style-name="T2515">)</text:span></text:p>
                </table:table-cell>
                <table:table-cell table:style-name="TableCell2516">
                  <text:p text:style-name="P2517"><text:span text:style-name="T2518">14</text:span></text:p>
                </table:table-cell>
                <table:table-cell table:style-name="TableCell2519">
                  <text:p text:style-name="P2520"><text:span text:style-name="T2521">(Skiltis pildoma paraiškos vertinimo metu. Nurodomas pagal kriterijų suteiktas įvertinimas<text:s/></text:span><text:span text:style-name="T2522"><text:s/>padaugin-tas iš svorio koeficiento.<text:s/></text:span><text:span text:style-name="T2523">Galimas<text:s/></text:span><text:span text:style-name="T2524">simbolių skaičius – 2 skaičiai iki kablelio.</text:span><text:span text:style-name="T2525">)</text:span></text:p>
                </table:table-cell>
                <table:table-cell table:style-name="TableCell2526">
                  <text:p text:style-name="P2527"/>
                </table:table-cell>
              </table:table-row>
              <table:table-row table:style-name="TableRow2528">
                <table:table-cell table:style-name="TableCell2529">
                  <text:p text:style-name="P2530"><text:span text:style-name="T2531">2.</text:span><text:span text:style-name="T2532"><text:tab/></text:span><text:span text:style-name="T2533">Pareiškėjo papildomo prisidėjimo privačiomis investicijomis dalis projekte.</text:span></text:p>
                </table:table-cell>
                <table:table-cell table:style-name="TableCell2534">
                  <text:p text:style-name="P2535"><text:span text:style-name="T2536">Vertinama pareiškėjo<text:s/></text:span><text:span text:style-name="T2537">papildomo prisidėjimo</text:span><text:span text:style-name="T2538"><text:s/></text:span><text:span text:style-name="T2539">privačiomis investicijomis prie tinkamų finansuoti projekto išlaidų dalis (proc.).<text:s/></text:span></text:p>
                  <text:p text:style-name="P2540">Aukštesnis įvertinimas suteikiamas pareiškėjams, prisidedantiems prie projekto<text:s/><text:span text:style-name="T2541">tinkamų finansuoti išlaidų<text:s/></text:span>didesniu nuosavu indėliu, nei prašoma pagal finansavimo sąlygas. Vertinamas projektui prašomos finansavimo sumos ir pareiškėjo papildomo prisidėjimo prie<text:s/><text:span text:style-name="T2542">tinkamų finansuoti išlaidų</text:span><text:s/>didesniu nei privalomas nuosavu indėliu santykis, kuris apskaičiuojamas pagal formulę:</text:p>
                  <text:p text:style-name="P2543"/>
                  <text:p text:style-name="P2544"><draw:frame draw:style-name="a2" text:anchor-type="as-char" svg:x="0in" svg:y="0in" svg:width="0.54167in" svg:height="0.375in" style:rel-width="scale" style:rel-height="scale"><draw:object xlink:href="Object 2/" xlink:type="simple" xlink:show="embed" xlink:actuate="onLoad"/></draw:frame></text:p>
                  <text:p text:style-name="P2545"/>
                  <text:p text:style-name="P2546"><text:span text:style-name="T2547">P – pareiškėjo privačių lėšų dalis prie projekto<text:s/></text:span><text:span text:style-name="T2548">tinkamų finansuoti išlaidų</text:span><text:span text:style-name="T2549">, viršijanti projektui nustatytą privalomą nuosavą i</text:span><text:span text:style-name="T2550">ndėlį, apskaičiuojama pagal formulę P = Pviso – Ppriv, kur Pviso – visa pareiškėjo nuosavo indėlio suma projekte, o Ppriv – projektui nustatyta privalomo nuosavo indėlio suma;</text:span></text:p>
                  <text:p text:style-name="P2551">F – paraiškoje nurodyta prašomo finansavimo suma.</text:p>
                  <text:p text:style-name="P2552"/>
                  <text:p text:style-name="P2553">Nustatomas kriterijus bus taikomas atliekant vertinimą pagal dvi atskiras pareiškėjų grupes:</text:p>
                  <text:p text:style-name="P2554"><text:span text:style-name="T2555">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556">);</text:span></text:p>
                  <text:p text:style-name="P2557"><text:span text:style-name="T2558">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559"><text:s/>4 priedu, išskyrus šiame priede nurodytus<text:s/></text:span>kino sektoriui priskiriamus EVRK kodus<text:span text:style-name="T2560">.</text:span></text:p>
                  <text:p text:style-name="P2561"><text:span text:style-name="T2562">5 balai suteiki</text:span><text:span text:style-name="T2563">ami pirmiesiems 20 proc. projektų, kuriuose</text:span><text:span text:style-name="T2564"><text:s/>privačių lėšų dalies, viršijančios privalomą nuosavo indėlio sumą santykis su prašomu finansavimu yra didžiausias<text:s/></text:span><text:span text:style-name="T2565">(jeigu gaunamas skaičius nėra sveikasis, apvalinama pagal aritmetines taisykles iki sveikojo skaičiaus ir dviejų skaičių po kablelio; atitinkamai ši taisyklė taikoma ir toliau), 4 balai – kitiems 20 proc. projektų ir taip toliau. 1 balas suteikiamas paskut</text:span><text:span text:style-name="T2566">iniams 20 proc.<text:s/></text:span></text:p>
                  <text:p text:style-name="P2567"><text:span text:style-name="T2568">Jeigu pirmieji projektai, kuriuose</text:span><text:span text:style-name="T2569"><text:s/></text:span><text:span text:style-name="T2570">privačių lėšų dalies, viršijančios privalomą nuosavo indėlio sumą santykis</text:span><text:span text:style-name="T2571"><text:s/>vienodas, sudaro daugiau nei 20 proc., tuomet visiems jiems suteikiami 5 balai.<text:s/></text:span><text:span text:style-name="T2572">Tokiu atveju 4 balai suteikiami pirmiesiems 20 pr</text:span><text:span text:style-name="T2573">oc. likusių projektų, 3 balai – kitiems 20 proc. projektų ir taip toliau.</text:span></text:p>
                  <text:p text:style-name="P2574"><text:span text:style-name="T2575">Atitinkamai ta pati loginė seka taikoma, jeigu susidaro daugiau negu 20 proc. 4 balais vertinamų projektų, surinkusių vienodą balų skaičių. Tokiu atveju jiems visiems skiriami 4</text:span><text:span text:style-name="T2576"> </text:span><text:span text:style-name="T2577">bala</text:span><text:span text:style-name="T2578">i, o likusiems tuo pačiu principu suteikiami žemesni vertinimai.</text:span></text:p>
                  <text:p text:style-name="P2579"/>
                </table:table-cell>
                <table:table-cell table:style-name="TableCell2580">
                  <text:p text:style-name="P2581">30</text:p>
                </table:table-cell>
                <table:table-cell table:style-name="TableCell2582">
                  <text:p text:style-name="P2583"><text:span text:style-name="T2584">(Skiltis pildoma paraiškos vertinimo metu.<text:s/></text:span><text:span text:style-name="T2585">Galimas simbolių skaičius – 2 skaičiai iki kablelio.</text:span><text:span text:style-name="T2586">)</text:span></text:p>
                </table:table-cell>
                <table:table-cell table:style-name="TableCell2587">
                  <text:p text:style-name="P2588">6</text:p>
                </table:table-cell>
                <table:table-cell table:style-name="TableCell2589">
                  <text:p text:style-name="P2590"><text:span text:style-name="T2591">(Skiltis pildoma paraiškos vertinimo metu. Nurodomas pagal kriterijų suteiktas įvertinimas<text:s/></text:span><text:span text:style-name="T2592"><text:s/>padaugin-tas iš svorio koeficiento.<text:s/></text:span><text:span text:style-name="T2593">Galimas simbolių skaičius – 2 skaičiai iki kablelio.</text:span><text:span text:style-name="T2594">)</text:span></text:p>
                </table:table-cell>
                <table:table-cell table:style-name="TableCell2595">
                  <text:p text:style-name="P2596"/>
                </table:table-cell>
              </table:table-row>
              <table:table-row table:style-name="TableRow2597">
                <table:table-cell table:style-name="TableCell2598" table:number-columns-spanned="2">
                  <text:p text:style-name="P2599"><text:span text:style-name="T2600">Suma</text:span><text:span text:style-name="T2601">:</text:span></text:p>
                </table:table-cell>
                <table:covered-table-cell/>
                <table:table-cell table:style-name="TableCell2602">
                  <text:p text:style-name="P2603"><text:span text:style-name="T2604">100</text:span></text:p>
                </table:table-cell>
                <table:table-cell table:style-name="TableCell2605">
                  <text:p text:style-name="P2606"/>
                </table:table-cell>
                <table:table-cell table:style-name="TableCell2607">
                  <text:p text:style-name="P2608"/>
                </table:table-cell>
                <table:table-cell table:style-name="TableCell2609">
                  <text:p text:style-name="P2610">(Sumuojama skiltyje įrašytų</text:p>
                  <text:p text:style-name="P2611"><text:span text:style-name="T2612">skaičių suma.</text:span><text:span text:style-name="T2613">)</text:span></text:p>
                </table:table-cell>
                <table:table-cell table:style-name="TableCell2614">
                  <text:p text:style-name="P2615"/>
                </table:table-cell>
              </table:table-row>
              <table:table-row table:style-name="TableRow2616">
                <table:table-cell table:style-name="TableCell2617" table:number-columns-spanned="2">
                  <text:p text:style-name="P2618">Minimali<text:s/>privaloma surinkti balų suma:</text:p>
                </table:table-cell>
                <table:covered-table-cell/>
                <table:table-cell table:style-name="TableCell2619">
                  <text:p text:style-name="P2620">34</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____________________________________ <text:s text:c="23"/>________________ <text:s text:c="31"/>_______________________________________</text:p>
            <text:p text:style-name="P2631">(paraiškos vertinimą atlikusios institucijos <text:s text:c="34"/>(data) <text:s text:c="17"/>(vardas ir pavardė, parašas,<text:span text:style-name="T2632"><text:s/></text:span>jei pildoma popierinė versija) <text:s text:c="16"/>atsakingo asmens pareigų pavadinimas) <text:s text:c="39"/><text:s text:c="29"/><text:tab/><text:s text:c="4"/></text:p>
          </table:table-cell>
        </table:table-row>
      </table:table>
      <text:p text:style-name="P2633"/>
      <text:p text:style-name="P2634">2014–2020 metų Europos Sąjungos fondų investicijų<text:s/></text:p>
      <text:p text:style-name="P2639"><text:span text:style-name="T2640">veiksmų programos 13 prioriteto „</text:span>Veiksmų, skirtų<text:s/></text:p>
      <text:p text:style-name="P2641">COVID-19 pandemijos sukeltai krizei įveikti,<text:s/></text:p>
      <text:p text:style-name="P2642">skatinimas ir pasirengimas aplinką tausojančiam,<text:s/></text:p>
      <text:p text:style-name="P2643">skaitmeniniam ir tvariam ekonomikos atgaivinimui<text:span text:style-name="T2644">“<text:s/></text:span></text:p>
      <text:p text:style-name="P2645"><text:span text:style-name="T2646">priemonės Nr. 13.1.1-LVPA-K-310 „</text:span>Paskatos kultūros ir kūrybinių industrijų sektoriui kurti konkurencingus kultūros produktus<text:span text:style-name="T2647">“</text:span><text:span text:style-name="T2648"><text:s/></text:span></text:p>
      <text:p text:style-name="P2649">projektų finansavimo sąlygų aprašo</text:p>
      <text:p text:style-name="P2650"><text:span text:style-name="T2651">3</text:span><text:span text:style-name="T2652"><text:s/>priedas</text:span></text:p>
      <text:p text:style-name="P2653"/>
      <text:p text:style-name="P2654"/>
      <text:p text:style-name="P2655"><text:span text:style-name="T2656">PROJEKTŲ ATITIKTIES<text:s/></text:span><text:span text:style-name="T2657">de minimis<text:s/></text:span><text:span text:style-name="T2658">PAGALBOS TAISYKLĖMS Patikros lapas</text:span></text:p>
      <text:p text:style-name="P2659"/>
      <table:table table:style-name="Table2660">
        <table:table-columns>
          <table:table-column table:style-name="TableColumn2661"/>
        </table:table-columns>
        <table:table-row table:style-name="TableRow2662">
          <table:table-cell table:style-name="TableCell2663">
            <text:p text:style-name="P2664"><text:span text:style-name="T2665">1. Finansavimo teisinis pagrindas</text:span></text:p>
          </table:table-cell>
        </table:table-row>
        <table:table-row table:style-name="TableRow2666">
          <table:table-cell table:style-name="TableCell2667">
            <text:p text:style-name="P2668"><text:span text:style-name="T2669">2013 m. gruodžio 18 d. Komisijos reglamentas (ES) Nr. 1407/2013 dėl Sutarties dėl Europos Sąjungos veikimo 107 ir 108 straipsnių taikymo<text:s/></text:span><text:span text:style-name="T2670">de minimis</text:span><text:span text:style-name="T2671"><text:s/>pagalbai<text:s/></text:span>su paskutiniais<text:s/>pakeitimais, padarytais<text:span text:style-name="T2672"><text:s/></text:span>2020 m. liepos 2 d. Komisijos reglamentu (ES) 2020/972.</text:p>
          </table:table-cell>
        </table:table-row>
      </table:table>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2. Duomenys apie paraišką<text:s/></text:span><text:span text:style-name="T2681">/<text:s/></text:span><text:span text:style-name="T2682">projektą<text:s/></text:span></text:p>
          </table:table-cell>
          <table:covered-table-cell/>
        </table:table-row>
        <table:table-row table:style-name="TableRow2683">
          <table:table-cell table:style-name="TableCell2684">
            <text:p text:style-name="P2685"><text:span text:style-name="T2686">Paraiškos / projekto numeris<text:s/></text:span></text:p>
          </table:table-cell>
          <table:table-cell table:style-name="TableCell2687">
            <text:p text:style-name="P2688"/>
          </table:table-cell>
        </table:table-row>
        <table:table-row table:style-name="TableRow2689">
          <table:table-cell table:style-name="TableCell2690">
            <text:p text:style-name="P2691"><text:span text:style-name="T2692">Pareiškėjo / projekto partneris pavadinimas<text:s/></text:span></text:p>
          </table:table-cell>
          <table:table-cell table:style-name="TableCell2693">
            <text:p text:style-name="P2694"/>
          </table:table-cell>
        </table:table-row>
        <table:table-row table:style-name="TableRow2695">
          <table:table-cell table:style-name="TableCell2696">
            <text:p text:style-name="P2697"><text:span text:style-name="T2698">Projekto pavadinimas<text:s/></text:span></text:p>
          </table:table-cell>
          <table:table-cell table:style-name="TableCell2699">
            <text:p text:style-name="P2700"/>
          </table: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6">
            <text:p text:style-name="P2711"><text:span text:style-name="T2712">3. Paraiškos/projekto veiklų patikra dėl atitikties<text:s/></text:span><text:span text:style-name="T2713">de minimis</text:span><text:span text:style-name="T2714"><text:s/></text:span><text:span text:style-name="T2715">reglamentui</text:span></text:p>
          </table:table-cell>
          <table:covered-table-cell/>
          <table:covered-table-cell/>
          <table:covered-table-cell/>
          <table:covered-table-cell/>
          <table:covered-table-cell/>
        </table:table-row>
        <table:table-row table:style-name="TableRow2716">
          <table:table-cell table:style-name="TableCell2717" table:number-rows-spanned="2">
            <text:p text:style-name="P2718"><text:span text:style-name="T2719">EEil. Nr.</text:span></text:p>
          </table:table-cell>
          <table:table-cell table:style-name="TableCell2720" table:number-rows-spanned="2">
            <text:p text:style-name="P2721"><text:span text:style-name="T2722">Klausimai</text:span></text:p>
          </table:table-cell>
          <table:table-cell table:style-name="TableCell2723" table:number-columns-spanned="3">
            <text:p text:style-name="P2724"><text:span text:style-name="T2725">Rezultatas<text:s/></text:span></text:p>
          </table:table-cell>
          <table:covered-table-cell/>
          <table:covered-table-cell/>
          <table:table-cell table:style-name="TableCell2726" table:number-rows-spanned="2">
            <text:p text:style-name="P2727">Pastabos</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aip</text:p>
          </table:table-cell>
          <table:table-cell table:style-name="TableCell2733">
            <text:p text:style-name="P2734">Ne</text:p>
          </table:table-cell>
          <table:table-cell table:style-name="TableCell2735">
            <text:p text:style-name="P2736">Netaikoma</text:p>
          </table:table-cell>
          <table:covered-table-cell>
            <text:p text:style-name="P2737"/>
          </table:covered-table-cell>
        </table:table-row>
        <table:table-row table:style-name="TableRow2738">
          <table:table-cell table:style-name="TableCell2739">
            <text:p text:style-name="P2740"><text:span text:style-name="T2741">3.1.</text:span></text:p>
          </table:table-cell>
          <table:table-cell table:style-name="TableCell2742">
            <text:p text:style-name="P2743"><text:span text:style-name="T2744">Ar pareiškėjas / projekto partneris vykdo veiklą žuvininkystės ir<text:s/></text:span>akvakultūros sektoriuje, kuriam taikomas 2013<text:s/>m. gruodžio 11 d. Europos Parlamento ir Tarybos reglamentas (ES) Nr. 1379/2013 dėl bendro žvejybos ir akvakultūros produktų rinkų organizavimo, kuriuo iš dalies keičiami Tarybos reglamentai (EB) Nr. 1184/2006 ir (EB) Nr. 1224/2009 ir panaikinamas Tarybos<text:s/>reglamentas (EB) Nr. 104/2000 su paskutiniais pakeitimais, padarytais 2020 m. balandžio 23 d. Komisijos reglamentu (ES) 2020/560?</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
          </table:table-cell>
        </table:table-row>
        <table:table-row table:style-name="TableRow2756">
          <table:table-cell table:style-name="TableCell2757">
            <text:p text:style-name="P2758">3.2.</text:p>
          </table:table-cell>
          <table:table-cell table:style-name="TableCell2759">
            <text:p text:style-name="P2760">Ar pareiškėjas / projekto partneris vykdo pirminės žemės ūkio produktų gamybos veiklą?</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
          </table:table-cell>
        </table:table-row>
        <table:table-row table:style-name="TableRow2772">
          <table:table-cell table:style-name="TableCell2773">
            <text:p text:style-name="P2774">3.3.</text:p>
          </table:table-cell>
          <table:table-cell table:style-name="TableCell2775">
            <text:p text:style-name="P2776">Ar<text:s/>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cell table:style-name="TableCell2786">
            <text:p text:style-name="P2787"/>
          </table:table-cell>
        </table:table-row>
        <table:table-row table:style-name="TableRow2788">
          <table:table-cell table:style-name="TableCell2789">
            <text:p text:style-name="P2790">3.4.</text:p>
          </table:table-cell>
          <table:table-cell table:style-name="TableCell2791">
            <text:p text:style-name="P2792"><text:span text:style-name="T2793">Ar pareiškėjas /</text:span><text:span text:style-name="T2794"><text:s/>projekto partneris veikia žemės ūkio produktų perdirbimo ir prekybos sektoriuje, kai<text:s/></text:span><text:span text:style-name="T2795">de minimis</text:span><text:span text:style-name="T2796"><text:s/></text:span><text:span text:style-name="T2797">pagalba priklauso nuo to, ar bus iš dalies arba visa perduota pirminiams gamintojams?</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
          </table:table-cell>
        </table:table-row>
        <table:table-row table:style-name="TableRow2809">
          <table:table-cell table:style-name="TableCell2810">
            <text:p text:style-name="P2811">3.5.</text:p>
          </table:table-cell>
          <table:table-cell table:style-name="TableCell2812">
            <text:p text:style-name="P2813">Ar pareiškėjas / projekto partneri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P2824"/>
          </table:table-cell>
        </table:table-row>
        <table:table-row table:style-name="TableRow2825">
          <table:table-cell table:style-name="TableCell2826">
            <text:p text:style-name="P2827">3.6.</text:p>
          </table:table-cell>
          <table:table-cell table:style-name="TableCell2828">
            <text:p text:style-name="P2829"><text:span text:style-name="T2830">Ar pareiškėjui / projekto partneriui teikiama<text:s/></text:span><text:span text:style-name="T2831">de minimis</text:span><text:span text:style-name="T2832"><text:s/></text:span><text:span text:style-name="T2833">pagalba priklauso nuo to, ar daugiau vartojama vietinių nei importuotų prekių?</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
          </table:table-cell>
        </table:table-row>
        <table:table-row table:style-name="TableRow2845">
          <table:table-cell table:style-name="TableCell2846">
            <text:p text:style-name="P2847">3.7.</text:p>
          </table:table-cell>
          <table:table-cell table:style-name="TableCell2848">
            <text:p text:style-name="P2849"><text:span text:style-name="T2850">Jei pareiškėjas / projekto partneris vykdo veiklą šio priedo 3.3–3.6 papunkčiuose nurodytuose sektoriuose, tačiau kartu bent viename sektoriuje, kuriam taikomas<text:s/></text:span><text:span text:style-name="T2851">de minimis</text:span><text:s/>reglamentas<text:span text:style-name="T2852">, ir pastarajam sektoriui pagalba teikiama, ar užtikrinama, kad tinkamomi</text:span><text:span text:style-name="T2853">s priemonėmis, kaip antai atskiriant veiklos sritis ar sąnaudas, kad veiklai tuose sektoriuose, kuriems šis<text:s/></text:span><text:span text:style-name="T2854">de minimis</text:span><text:s/>reglamentas<text:s/><text:span text:style-name="T2855">netaikomas, nebūtų teikiama<text:s/></text:span><text:span text:style-name="T2856">de minimis</text:span><text:span text:style-name="T2857"><text:s/>pagalba, kuri teikiama pagal<text:s/></text:span><text:span text:style-name="T2858">de minimis</text:span><text:s/>reglamentą<text:span text:style-name="T2859">?<text:s/></text:span><text:span text:style-name="T2860">(Jei taikoma.)</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
          </table:table-cell>
        </table:table-row>
        <table:table-row table:style-name="TableRow2872">
          <table:table-cell table:style-name="TableCell2873">
            <text:p text:style-name="P2874">3.8.</text:p>
          </table:table-cell>
          <table:table-cell table:style-name="TableCell2875">
            <text:p text:style-name="P2876"><text:span text:style-name="T2877">Ar<text:s/></text:span><text:span text:style-name="T2878">de<text:s/></text:span><text:span text:style-name="T2879">minimis</text:span><text:span text:style-name="T2880"><text:s/></text:span><text:span text:style-name="T2881">pagalba yra (bus) naudojama krovinių vežimo keliais transporto priemonėms įsigyti</text:span><text:span text:style-name="T2882">,<text:s/></text:span><text:span text:style-name="T2883">kai įmonė (pareiškėjas ir (arba) projekto partneris) vykdo krovinių vežimo keliais veiklą samdos pagrindais arba už atlygį</text:span><text:span text:style-name="T2884">?</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
          </table:table-cell>
        </table:table-row>
        <table:table-row table:style-name="TableRow2896">
          <table:table-cell table:style-name="TableCell2897">
            <text:p text:style-name="P2898">3.9.</text:p>
          </table:table-cell>
          <table:table-cell table:style-name="TableCell2899">
            <text:p text:style-name="P2900"><text:span text:style-name="T2901">Ar bendra vienai įmonei, kaip ji apibrėžta<text:s/></text:span><text:span text:style-name="T2902">de minimis</text:span><text:s/>reglamento <text:s/>2 str. 2 d.<text:span text:style-name="T2903">, suteikta<text:s/></text:span><text:span text:style-name="T2904">de minimis</text:span><text:span text:style-name="T2905"><text:s/>pagalbos suma Lietuvos Respublikoje neviršija (ar konkrečiu atveju viršys suteikus<text:s/></text:span><text:span text:style-name="T2906">de minimis</text:span><text:span text:style-name="T2907"><text:s/>pagalbą) 200 000 Eur (du šimtus tūkstančių eurų) per bet kurį t</text:span><text:span text:style-name="T2908">rejų finansinių metų laikotarpį?</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P2916"><text:span text:style-name="T2917">□</text:span></text:p>
          </table:table-cell>
          <table:table-cell table:style-name="TableCell2918">
            <text:p text:style-name="P2919"/>
          </table:table-cell>
        </table:table-row>
        <table:table-row table:style-name="TableRow2920">
          <table:table-cell table:style-name="TableCell2921">
            <text:p text:style-name="P2922">3.10.</text:p>
          </table:table-cell>
          <table:table-cell table:style-name="TableCell2923">
            <text:p text:style-name="P2924"><text:span text:style-name="T2925">Jei įmonė (pareiškėjas / projekto partneris) vykdo krovinių vežimo keliais veiklą samdos pagrindais arba už atlygį ir taip pat kitą veiklą, kuriai taikoma 200 000 Eur (dviejų šimtų tūkstančių eurų) viršutinė riba, ar užtikrinama, kad pagalba krovinių vežim</text:span><text:span text:style-name="T2926">o keliais veiklai neviršytų 100 000 Eur (vieno šimto tūkstančio eurų) ir kad<text:s/></text:span><text:span text:style-name="T2927">de minimis</text:span><text:span text:style-name="T2928"><text:s/>pagalba nebūtų naudojama krovinių vežimo keliais transporto priemonėms įsigyti?<text:s/></text:span><text:span text:style-name="T2929">(Jei taikoma.)</text:span></text:p>
          </table:table-cell>
          <table:table-cell table:style-name="TableCell2930">
            <text:p text:style-name="P2931"><text:span text:style-name="T2932">□</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
          </table:table-cell>
        </table:table-row>
        <table:table-row table:style-name="TableRow2941">
          <table:table-cell table:style-name="TableCell2942">
            <text:p text:style-name="P2943">3.11.</text:p>
          </table:table-cell>
          <table:table-cell table:style-name="TableCell2944">
            <text:p text:style-name="P2945"><text:span text:style-name="T2946">Jei dvi įmonės susijungė arba viena įsigijo kitą, ar apskaičiuojant, ar nauja<text:s/></text:span><text:span text:style-name="T2947">de minimis</text:span><text:span text:style-name="T2948"><text:s/>pagalba naujajai arba įsigyjančiajai įmonei viršija atitinkamą viršutinę ribą, atsižvelgta į visą ankstesnę<text:s/></text:span><text:span text:style-name="T2949">de minimis</text:span><text:span text:style-name="T2950"><text:s/>pagalbą, suteiktą bet kuriai iš susijungiančių į</text:span><text:span text:style-name="T2951">monių?<text:s/></text:span><text:span text:style-name="T2952">(Jei taikoma.)</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
          </table:table-cell>
        </table:table-row>
        <table:table-row table:style-name="TableRow2964">
          <table:table-cell table:style-name="TableCell2965">
            <text:p text:style-name="P2966">3.12.</text:p>
          </table:table-cell>
          <table:table-cell table:style-name="TableCell2967">
            <text:p text:style-name="P2968"><text:span text:style-name="T2969">Jei viena įmonė suskaidyta į dvi ar daugiau atskirų įmonių, ar iki suskaidymo suteikta<text:s/></text:span><text:span text:style-name="T2970">de minimis</text:span><text:span text:style-name="T2971"><text:s/>pagalba priskiriama įmonei, kuri ja pasinaudojo. Jei toks priskyrimas neįmanomas, ar<text:s/></text:span><text:span text:style-name="T2972">de minimis</text:span><text:span text:style-name="T2973"><text:s/>pagalba proporcingai paskirstoma remiantis naujųjų įmonių nuosavo kapitalo balansine verte suskaidymo įsigaliojimo dieną?</text:span></text:p>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cell table:style-name="TableCell2983">
            <text:p text:style-name="P2984"/>
          </table:table-cell>
        </table:table-row>
        <table:table-row table:style-name="TableRow2985">
          <table:table-cell table:style-name="TableCell2986">
            <text:p text:style-name="P2987">3.13.</text:p>
          </table:table-cell>
          <table:table-cell table:style-name="TableCell2988">
            <text:p text:style-name="P2989"><text:span text:style-name="T2990">Ar teikiamo finansavimo bendrasis subsidijos ekvivalentas apskaičiuotas tinkamai, teikiama<text:s/></text:span><text:span text:style-name="T2991">de minimis</text:span><text:span text:style-name="T2992"><text:s/>pagalba yra skaidri? (</text:span><text:span text:style-name="T2993">de minimis</text:span><text:s/>reglamento<text:s/><text:span text:style-name="T2994">4 straipsnis.)</text:span></text:p>
          </table:table-cell>
          <table:table-cell table:style-name="TableCell2995">
            <text:p text:style-name="P2996"><text:span text:style-name="T2997">□</text:span></text:p>
          </table:table-cell>
          <table:table-cell table:style-name="TableCell2998">
            <text:p text:style-name="P2999"><text:span text:style-name="T3000">□</text:span></text:p>
          </table:table-cell>
          <table:table-cell table:style-name="TableCell3001">
            <text:p text:style-name="P3002"><text:span text:style-name="T3003">□</text:span></text:p>
          </table:table-cell>
          <table:table-cell table:style-name="TableCell3004">
            <text:p text:style-name="P3005"><text:span text:style-name="T3006">(Nurodyti<text:s/></text:span><text:span text:style-name="T3007">de minimis</text:span><text:s/><text:span text:style-name="T3008">reglamento<text:s/></text:span><text:span text:style-name="T3009">4 straipsnio dalį, pagal kurią teikiama de minimis pagalba laikoma skaidria.)</text:span></text:p>
          </table:table-cell>
        </table:table-row>
        <table:table-row table:style-name="TableRow3010">
          <table:table-cell table:style-name="TableCell3011">
            <text:p text:style-name="P3012">3.14.</text:p>
          </table:table-cell>
          <table:table-cell table:style-name="TableCell3013">
            <text:p text:style-name="P3014"><text:span text:style-name="T3015">Ar<text:s/></text:span><text:span text:style-name="T3016">de minimis</text:span><text:span text:style-name="T3017"><text:s/>pagalba sumuojama pagal<text:s/></text:span><text:span text:style-name="T3018">de minimis</text:span><text:s/>reglamento<text:s/><text:span text:style-name="T3019">5 straipsnio<text:s/></text:span><text:span text:style-name="T3020">reikalavimus?</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
          </table:table-cell>
        </table:table-row>
        <table:table-row table:style-name="TableRow3032">
          <table:table-cell table:style-name="TableCell3033">
            <text:p text:style-name="P3034">3.15.</text:p>
          </table:table-cell>
          <table:table-cell table:style-name="TableCell3035">
            <text:p text:style-name="P3036"><text:span text:style-name="T3037">Ar teikiama<text:s/></text:span><text:span text:style-name="T3038">de minimis</text:span><text:span text:style-name="T3039"><text:s/>pagalba patenka į<text:s/></text:span><text:span text:style-name="T3040">de minimis</text:span><text:s/>reglamento<text:s/><text:span text:style-name="T3041">galiojimo laikotarpį?</text:span></text:p>
          </table:table-cell>
          <table:table-cell table:style-name="TableCell3042">
            <text:p text:style-name="P3043"><text:span text:style-name="T3044">□</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
          </table:table-cell>
        </table:table-row>
      </table:table>
      <text:p text:style-name="P3053"/>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7">
            <text:p text:style-name="P3065"><text:span text:style-name="T3066">4. Finansavimo atitikties<text:s/></text:span><text:span text:style-name="T3067">de minimis</text:span><text:s/><text:span text:style-name="T3068">reglamentui</text:span><text:span text:style-name="T3069"><text:s/>vertinimas<text:s/></text:span></text:p>
          </table:table-cell>
          <table:covered-table-cell/>
          <table:covered-table-cell/>
          <table:covered-table-cell/>
          <table:covered-table-cell/>
          <table:covered-table-cell/>
          <table:covered-table-cell/>
        </table:table-row>
        <table:table-row table:style-name="TableRow3070">
          <table:table-cell table:style-name="TableCell3071" table:number-columns-spanned="2">
            <text:p text:style-name="P3072"><text:span text:style-name="T3073">Ar teikiamas finansavimas atitinka<text:s/></text:span><text:span text:style-name="T3074">de minimis</text:span><text:s text:c="2"/>reglamentą<text:span text:style-name="T3075">?<text:s/></text:span></text:p>
          </table:table-cell>
          <table:covered-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able:number-columns-spanned="3">
            <text:p text:style-name="P3083"/>
          </table:table-cell>
          <table:covered-table-cell/>
          <table:covered-table-cell/>
        </table:table-row>
        <table:table-row table:style-name="TableRow3084">
          <table:table-cell table:style-name="TableCell3085">
            <text:p text:style-name="P3086"/>
            <text:p text:style-name="P3087">_____________________________________</text:p>
            <text:p text:style-name="P3088">(vertintojas)<text:s/></text:p>
          </table:table-cell>
          <table:table-cell table:style-name="TableCell3089" table:number-columns-spanned="4">
            <text:p text:style-name="P3090"/>
            <text:p text:style-name="P3091">____________<text:s/></text:p>
            <text:p text:style-name="P3092">(parašas)<text:s/></text:p>
          </table:table-cell>
          <table:covered-table-cell/>
          <table:covered-table-cell/>
          <table:covered-table-cell/>
          <table:table-cell table:style-name="TableCell3093">
            <text:p text:style-name="P3094"/>
            <text:p text:style-name="P3095"><text:span text:style-name="T3096">____________<text:s/></text:span></text:p>
            <text:p text:style-name="P3097">(data)<text:s/></text:p>
          </table:table-cell>
          <table:table-cell>
            <text:p text:style-name="P3097"/>
          </table:table-cell>
        </table:table-row>
        <table:table-row table:style-name="TableRow3098">
          <table:table-cell table:style-name="TableCell3099" table:number-columns-spanned="6">
            <text:p text:style-name="P3100"/>
            <text:p text:style-name="P3101"><text:span text:style-name="T3102">Patikros peržiūra:<text:s/></text:span></text:p>
            <text:p text:style-name="P3103"><text:span text:style-name="T3104">□</text:span><text:span text:style-name="T3105"><text:s/></text:span><text:span text:style-name="T3106">Išvadai pritarti<text:s/></text:span></text:p>
            <text:p text:style-name="P3107"><text:span text:style-name="T3108">□</text:span><text:span text:style-name="T3109"><text:s/></text:span><text:span text:style-name="T3110">Išvadai nepritarti<text:s/></text:span></text:p>
            <text:p text:style-name="P3111">Pastabos:_______________________________________________________________________</text:p>
            <text:p text:style-name="P3112"/>
          </table:table-cell>
          <table:covered-table-cell/>
          <table:covered-table-cell/>
          <table:covered-table-cell/>
          <table:covered-table-cell/>
          <table:covered-table-cell/>
          <table:table-cell>
            <text:p text:style-name="P3112"/>
          </table:table-cell>
        </table:table-row>
        <table:table-row table:style-name="TableRow3113">
          <table:table-cell table:style-name="TableCell3114">
            <text:p text:style-name="P3115"><text:span text:style-name="T3116">______________________________________<text:s/></text:span></text:p>
            <text:p text:style-name="P3117"><text:span text:style-name="T3118">(vadovas)<text:s/></text:span></text:p>
          </table:table-cell>
          <table:table-cell table:style-name="TableCell3119" table:number-columns-spanned="4">
            <text:p text:style-name="P3120"><text:span text:style-name="T3121">____________<text:s/></text:span></text:p>
            <text:p text:style-name="P3122"><text:span text:style-name="T3123">(parašas)<text:s/></text:span></text:p>
          </table:table-cell>
          <table:covered-table-cell/>
          <table:covered-table-cell/>
          <table:covered-table-cell/>
          <table:table-cell table:style-name="TableCell3124">
            <text:p text:style-name="P3125"><text:span text:style-name="T3126">____________<text:s/></text:span></text:p>
            <text:p text:style-name="P3127"><text:span text:style-name="T3128">(data)<text:s/></text:span></text:p>
          </table:table-cell>
          <table:table-cell>
            <text:p text:style-name="P3127"/>
          </table:table-cell>
        </table:table-row>
      </table:table>
      <text:p text:style-name="P3129"/>
      <text:p text:style-name="P3130"><text:span text:style-name="T3135">2014–2020 metų Europos Sąjungos fondų investicijų veiksmų programos 13 prioriteto „</text:span>Veiksmų, skirtų COVID-19 pandemijos sukeltai krizei<text:s/>įveikti, skatinimas ir pasirengimas aplinką tausojančiam, skaitmeniniam ir tvariam ekonomikos atgaivinimui<text:span text:style-name="T3136">“ priemonės Nr. 13.1.1-LVPA-K-310 „</text:span>Paskatos kultūros ir kūrybinių industrijų sektoriui kurti konkurencingus kultūros produktus<text:span text:style-name="T3137">“</text:span><text:span text:style-name="T3138"><text:s/></text:span><text:span text:style-name="T3139">projektų finansavimo<text:s/></text:span><text:span text:style-name="T3140">sąlygų aprašo</text:span></text:p>
      <text:p text:style-name="P3141"><text:span text:style-name="T3142">4</text:span><text:span text:style-name="T3143"><text:s/>priedas</text:span></text:p>
      <text:p text:style-name="P3144"/>
      <text:p text:style-name="P3145"/>
      <text:p text:style-name="P3146"><text:span text:style-name="T3147">PROJEKTŲ ATITIKTIES VALSTYBĖS PAGALBOS TAISYKLĖMS Patikros lapas</text:span></text:p>
      <text:p text:style-name="P3148"><text:span text:style-name="T3149">PRIEMONĖ NR.<text:s/></text:span><text:span text:style-name="T3150">13.1.1-LVPA-K-310</text:span><text:span text:style-name="T3151"><text:s/>„</text:span><text:span text:style-name="T3152">PASKATOS KULTŪROS IR KŪRYBINIŲ INDUSTRIJŲ SEKTORIUI KURTI KONKURENCINGUS KULTŪROS PRODUKTUS</text:span><text:span text:style-name="T3153">“</text:span></text:p>
      <table:table table:style-name="Table3154">
        <table:table-columns>
          <table:table-column table:style-name="TableColumn3155"/>
        </table:table-columns>
        <table:table-row table:style-name="TableRow3156">
          <table:table-cell table:style-name="TableCell3157">
            <text:p text:style-name="P3158"><text:span text:style-name="T3159">I. Priemonės teisinis pagrindas</text:span></text:p>
          </table:table-cell>
        </table:table-row>
        <table:table-row table:style-name="TableRow3160">
          <table:table-cell table:style-name="TableCell3161">
            <text:p text:style-name="P3162"><text:span text:style-name="T3163">2014 m. birželio 17 d. Komisijos reglamentas (ES) Nr. 651/2014, kuriuo tam tikrų kategorijų pagalba skelbiama suderinama su vidaus rinka taikant Sutarties 107 ir 108 straipsnius (OL 2014 L 187, p. 1) (toliau –<text:s/></text:span><text:span text:style-name="T3164">Bendrasis bendrosios išimties reglamentas</text:span><text:span text:style-name="T3165">),<text:s/></text:span><text:span text:style-name="T3166">I<text:s/></text:span><text:span text:style-name="T3167">skyrius, III skyriaus 11 skirsnio „Pagalba kultūrai ir paveldo išsaugojimui“ 53 straipsnio 1, 2, 3, 4, 5, 8 ir 9 dalys ir 54 straipsnio 1, 2, 3, 5, 6, 7 ir 8 dalys</text:span></text:p>
          </table:table-cell>
        </table:table-row>
      </table:table>
      <text:p text:style-name="P3168"/>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text:span text:style-name="T3175">II. Duomenys apie paraišką/projektą<text:s/></text:span></text:p>
          </table:table-cell>
          <table:covered-table-cell/>
        </table:table-row>
        <table:table-row table:style-name="TableRow3176">
          <table:table-cell table:style-name="TableCell3177">
            <text:p text:style-name="P3178"><text:span text:style-name="T3179">Paraiškos/projekto numeris<text:s/></text:span></text:p>
          </table:table-cell>
          <table:table-cell table:style-name="TableCell3180">
            <text:p text:style-name="P3181"/>
          </table:table-cell>
        </table:table-row>
        <table:table-row table:style-name="TableRow3182">
          <table:table-cell table:style-name="TableCell3183">
            <text:p text:style-name="P3184"><text:span text:style-name="T3185">Pareiškėjo/projekto vykdytojo pavadinimas<text:s/></text:span></text:p>
          </table:table-cell>
          <table:table-cell table:style-name="TableCell3186">
            <text:p text:style-name="P3187"/>
          </table:table-cell>
        </table:table-row>
        <table:table-row table:style-name="TableRow3188">
          <table:table-cell table:style-name="TableCell3189">
            <text:p text:style-name="P3190"><text:span text:style-name="T3191">Projekto pavadinimas<text:s/></text:span></text:p>
          </table:table-cell>
          <table:table-cell table:style-name="TableCell3192">
            <text:p text:style-name="P3193"/>
          </table:table-cell>
        </table:table-row>
        <table:table-row table:style-name="TableRow3194">
          <table:table-cell table:style-name="TableCell3195">
            <text:p text:style-name="P3196"><text:span text:style-name="T3197">Projekto partnerio(-ių) pavadinimas(-i)<text:s/></text:span></text:p>
          </table:table-cell>
          <table:table-cell table:style-name="TableCell3198">
            <text:p text:style-name="P3199"/>
          </table:table-cell>
        </table:table-row>
      </table:table>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8">
            <text:p text:style-name="Normal"><text:span text:style-name="T3212">III. Paraiškos/projekto patikra dėl atitikties visų tam tikros kategorijos pagalbos sąlygų, nustatytų Reglamente (ES) Nr. 651/2014</text:span></text:p>
            <text:p text:style-name="P3213"/>
          </table: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text:span text:style-name="T3217">Nr.<text:s/></text:span></text:p>
          </table:table-cell>
          <table:table-cell table:style-name="TableCell3218" table:number-columns-spanned="2">
            <text:p text:style-name="P3219"><text:span text:style-name="T3220">Klausimai<text:s/></text:span></text:p>
          </table:table-cell>
          <table:covered-table-cell/>
          <table:table-cell table:style-name="TableCell3221" table:number-columns-spanned="2">
            <text:p text:style-name="P3222"><text:span text:style-name="T3223">Rezultatas<text:s/></text:span></text:p>
          </table:table-cell>
          <table:covered-table-cell/>
          <table:table-cell table:style-name="TableCell3224" table:number-columns-spanned="3">
            <text:p text:style-name="P3225">Pastabos:</text:p>
          </table:table-cell>
          <table:covered-table-cell/>
          <table:covered-table-cell/>
        </table:table-row>
        <table:table-row table:style-name="TableRow3226">
          <table:table-cell table:style-name="TableCell3227" table:number-columns-spanned="8">
            <text:p text:style-name="P3228">Bendrieji reikalavimai</text:p>
          </table:table-cell>
          <table:covered-table-cell/>
          <table:covered-table-cell/>
          <table:covered-table-cell/>
          <table:covered-table-cell/>
          <table:covered-table-cell/>
          <table:covered-table-cell/>
          <table:covered-table-cell/>
        </table:table-row>
        <table:table-row table:style-name="TableRow3229">
          <table:table-cell table:style-name="TableCell3230">
            <text:p text:style-name="P3231">1.</text:p>
            <text:p text:style-name="P3232"/>
          </table:table-cell>
          <table:table-cell table:style-name="TableCell3233" table:number-columns-spanned="2">
            <text:p text:style-name="P3234"><text:span text:style-name="T3235">Ar pagalba nėra priskirtina su<text:s/></text:span><text:span text:style-name="T3236">eksportu susijusiai veiklai trečiosiose šalyse arba valstybėse narėse</text:span><text:span text:style-name="T3237">, t.y. pagalbai tiesiogiai susijusiai su eksportuojamais kiekiais, platinimo tinklo kūrimu ir veikla arba kitomis einamosiomis išlaidomis, susijusiomis su eksporto veikla?<text:s/></text:span></text:p>
          </table:table-cell>
          <table:covered-table-cell/>
          <table:table-cell table:style-name="TableCell3238">
            <text:p text:style-name="Normal"><text:span text:style-name="T3239">□ Taip</text:span></text:p>
          </table:table-cell>
          <table:table-cell table:style-name="TableCell3240">
            <text:p text:style-name="P3241">□ Ne<text:s/></text:p>
          </table:table-cell>
          <table:table-cell table:style-name="TableCell3242" table:number-columns-spanned="3">
            <text:p text:style-name="P3243"/>
          </table:table-cell>
          <table:covered-table-cell/>
          <table:covered-table-cell/>
        </table:table-row>
        <table:table-row table:style-name="TableRow3244">
          <table:table-cell table:style-name="TableCell3245">
            <text:p text:style-name="P3246">2.</text:p>
          </table:table-cell>
          <table:table-cell table:style-name="TableCell3247" table:number-columns-spanned="2">
            <text:p text:style-name="P3248"><text:span text:style-name="T3249">Ar dėl pagalbos nėra remiamas<text:s/></text:span><text:span text:style-name="T3250">vietinių prekių naudojimas</text:span><text:span text:style-name="T3251">, vietoje</text:span><text:span text:style-name="T3252"><text:s/>importuojamų prekių?</text:span></text:p>
          </table:table-cell>
          <table:covered-table-cell/>
          <table:table-cell table:style-name="TableCell3253">
            <text:p text:style-name="Normal"><text:span text:style-name="T3254">□ Taip</text:span></text:p>
          </table:table-cell>
          <table:table-cell table:style-name="TableCell3255">
            <text:p text:style-name="P3256">□ Ne<text:s/></text:p>
          </table:table-cell>
          <table:table-cell table:style-name="TableCell3257" table:number-columns-spanned="3">
            <text:p text:style-name="P3258"/>
          </table:table-cell>
          <table:covered-table-cell/>
          <table:covered-table-cell/>
        </table:table-row>
        <table:table-row table:style-name="TableRow3259">
          <table:table-cell table:style-name="TableCell3260">
            <text:p text:style-name="P3261">3.</text:p>
          </table:table-cell>
          <table:table-cell table:style-name="TableCell3262" table:number-columns-spanned="2">
            <text:p text:style-name="P3263"><text:span text:style-name="T3264">Ar pagalba nėra teikiama veiklai<text:s/></text:span><text:span text:style-name="T3265">žuvininkystės ir akvakultūros sektoriuje</text:span><text:span text:style-name="T3266">, kuriam taikomas Europos Parlamento ir Tarybos reglamentas (ES) Nr. 1379/2013</text:span><text:span text:style-name="T3267"><text:note text:note-class="footnote" text:id="_ftn0"><text:note-citation>1</text:note-citation><text:note-body><text:p text:style-name="Normal"><text:span text:style-name="T3268"><text:s/>2013 m. gruodžio 11 d. Europos Parlamento ir Tarybos reglamentas (ES) Nr. 1379/2013 dėl bendro žvejybos ir akvakultūros produktų rinkų organizavimo, kuriuo iš dalies keičiami Tarybos</text:span><text:span text:style-name="T3269"><text:s/>reglamentai (EB) Nr. 1184/2006 ir (EB) Nr. 1224/2009 ir panaikinamas Tarybos reglamentas (EB) Nr. 104/2000.</text:span></text:p></text:note-body></text:note></text:span><text:span text:style-name="T3270">, išskyrus pagalbą mokymui, pagalbą mažoms ir vidutinėms įmonėms</text:span><text:span text:style-name="T3271"><text:s/>(toliau – MVĮ) gauti finansavimą, pagalbą mokslinių tyrimų ir technologinės plėtros srityje, inovacijų pagalbą MVĮ, pagalbą nepalankias sąlygas darbo rinkoje turintiems asmenims ir neįgaliesiems darbuotojams, regioninę investicinę pagalbą atokiausiuose re</text:span><text:span text:style-name="T3272">gionuose ir regioninės veiklos pagalbos schemas?</text:span></text:p>
          </table:table-cell>
          <table:covered-table-cell/>
          <table:table-cell table:style-name="TableCell3273">
            <text:p text:style-name="Normal"><text:span text:style-name="T3274">□ Taip</text:span></text:p>
          </table:table-cell>
          <table:table-cell table:style-name="TableCell3275">
            <text:p text:style-name="P3276">□ Ne<text:s/></text:p>
          </table:table-cell>
          <table:table-cell table:style-name="TableCell3277" table:number-columns-spanned="3">
            <text:p text:style-name="P3278"/>
          </table:table-cell>
          <table:covered-table-cell/>
          <table:covered-table-cell/>
        </table:table-row>
        <table:table-row table:style-name="TableRow3279">
          <table:table-cell table:style-name="TableCell3280">
            <text:p text:style-name="P3281">4.</text:p>
          </table:table-cell>
          <table:table-cell table:style-name="TableCell3282" table:number-columns-spanned="2">
            <text:p text:style-name="P3283"><text:span text:style-name="T3284">Ar pagalba nėra teikiama<text:s/></text:span><text:span text:style-name="T3285">pirminės žemės ūkio produktų gamybos sektoriuje</text:span><text:span text:style-name="T3286">, išskyrus regioninę investicinę pagalbą atokiausiuose regionuose</text:span><text:span text:style-name="T3287"><text:note text:note-class="footnote" text:id="_ftn1"><text:note-citation>2</text:note-citation><text:note-body><text:p text:style-name="Normal"><text:span text:style-name="T3288"><text:s/></text:span><text:span text:style-name="T3289">Atokiausi regionai apibrėžti Bendrojo bendrosios išimties reglamento2 straipsnio 12 punkte.</text:span></text:p></text:note-body></text:note></text:span><text:span text:style-name="T3290">, regioninės veiklos pagalbos schemas, MVĮ teikiamą</text:span><text:span text:style-name="T3291"><text:s/>pagalbą konsultavimui, rizikos finansų pagalbą, pagalbą moksliniams tyrimams ir technologinei plėtrai, inovacijų pagalbą MVĮ, pagalbą aplinkos apsaugai, pagalbą mokymui bei pagalbą nepalankias sąlygas darbo rinkoje turintiems asmenims ir neįgaliesiems dar</text:span><text:span text:style-name="T3292">buotojams?</text:span></text:p>
          </table:table-cell>
          <table:covered-table-cell/>
          <table:table-cell table:style-name="TableCell3293">
            <text:p text:style-name="Normal"><text:span text:style-name="T3294">□ Taip</text:span></text:p>
          </table:table-cell>
          <table:table-cell table:style-name="TableCell3295">
            <text:p text:style-name="P3296">□ Ne<text:s/></text:p>
          </table:table-cell>
          <table:table-cell table:style-name="TableCell3297" table:number-columns-spanned="3">
            <text:p text:style-name="P3298"/>
          </table:table-cell>
          <table:covered-table-cell/>
          <table:covered-table-cell/>
        </table:table-row>
        <table:table-row table:style-name="TableRow3299">
          <table:table-cell table:style-name="TableCell3300">
            <text:p text:style-name="P3301">5.</text:p>
          </table:table-cell>
          <table:table-cell table:style-name="TableCell3302" table:number-columns-spanned="2">
            <text:p text:style-name="P3303"><text:span text:style-name="T3304">Ar pagalba nėra teikiama<text:s/></text:span><text:span text:style-name="T3305">žemės ūkio produktų perdirbimo ir prekybos jais sektoriuje</text:span><text:span text:style-name="T3306">, kai pagalbos suma nustatoma pagal iš pirminės produkcijos gamintojų įsigytų arba atitinkamų įmonių rinkai</text:span></text:p>
            <text:p text:style-name="P3307">pateiktų tokių produktų kainą arba kiekį?<text:s/></text:p>
          </table:table-cell>
          <table:covered-table-cell/>
          <table:table-cell table:style-name="TableCell3308">
            <text:p text:style-name="Normal"><text:span text:style-name="T3309">□ Taip</text:span></text:p>
          </table:table-cell>
          <table:table-cell table:style-name="TableCell3310">
            <text:p text:style-name="P3311">□ Ne<text:s/></text:p>
          </table:table-cell>
          <table:table-cell table:style-name="TableCell3312" table:number-columns-spanned="3">
            <text:p text:style-name="P3313"/>
          </table:table-cell>
          <table:covered-table-cell/>
          <table:covered-table-cell/>
        </table:table-row>
        <table:table-row table:style-name="TableRow3314">
          <table:table-cell table:style-name="TableCell3315">
            <text:p text:style-name="P3316">6.<text:s/></text:p>
          </table:table-cell>
          <table:table-cell table:style-name="TableCell3317" table:number-columns-spanned="2">
            <text:p text:style-name="P3318"><text:span text:style-name="T3319">Ar pagalba nėra teikiama<text:s/></text:span><text:span text:style-name="T3320">žemės ūkio produktų perdirbimo ir prekybos jais sektoriuje</text:span><text:span text:style-name="T3321">, kai pagalba priklauso nuo to, ar ji bus iš dalies arba visa perduota pirminės produkcijos gamintojams?</text:span></text:p>
          </table:table-cell>
          <table:covered-table-cell/>
          <table:table-cell table:style-name="TableCell3322">
            <text:p text:style-name="P3323">□ Taip</text:p>
          </table:table-cell>
          <table:table-cell table:style-name="TableCell3324">
            <text:p text:style-name="P3325">□ Ne<text:s/></text:p>
          </table:table-cell>
          <table:table-cell table:style-name="TableCell3326" table:number-columns-spanned="3">
            <text:p text:style-name="P3327"/>
          </table:table-cell>
          <table:covered-table-cell/>
          <table:covered-table-cell/>
        </table:table-row>
        <table:table-row table:style-name="TableRow3328">
          <table:table-cell table:style-name="TableCell3329">
            <text:p text:style-name="P3330">7.<text:s/></text:p>
          </table:table-cell>
          <table:table-cell table:style-name="TableCell3331" table:number-columns-spanned="2">
            <text:p text:style-name="P3332"><text:span text:style-name="T3333">Ar pagalba nėra<text:s/></text:span><text:span text:style-name="T3334">teikiama</text:span><text:span text:style-name="T3335"><text:s/>nekonkurencingų anglių kasyklų uždarymui palengvinti</text:span><text:span text:style-name="T3336">, kuriai taikomas Tarybos sprendimas Nr. 2010/787/ES</text:span><text:span text:style-name="T3337"><text:note text:note-class="footnote" text:id="_ftn2"><text:note-citation>3</text:note-citation><text:note-body><text:p text:style-name="Normal"><text:span text:style-name="T3338"><text:s/>2010 m. gruodžio 10 d. Tarybos sprendimas 2010/787/</text:span><text:span text:style-name="T3339">ES dėl valstybės pagalbos nekonkurencingų anglių kasyklų uždarymui palengvinti (OL L 336, 2010 12 21, p. 24).</text:span></text:p></text:note-body></text:note></text:span><text:span text:style-name="T3340">?</text:span></text:p>
          </table:table-cell>
          <table:covered-table-cell/>
          <table:table-cell table:style-name="TableCell3341">
            <text:p text:style-name="Normal"><text:span text:style-name="T3342">□ Taip</text:span></text:p>
          </table:table-cell>
          <table:table-cell table:style-name="TableCell3343">
            <text:p text:style-name="P3344">□ Ne<text:s/></text:p>
          </table:table-cell>
          <table:table-cell table:style-name="TableCell3345" table:number-columns-spanned="3">
            <text:p text:style-name="P3346"/>
          </table:table-cell>
          <table:covered-table-cell/>
          <table:covered-table-cell/>
        </table:table-row>
        <table:table-row table:style-name="TableRow3347">
          <table:table-cell table:style-name="TableCell3348">
            <text:p text:style-name="P3349">8.</text:p>
          </table:table-cell>
          <table:table-cell table:style-name="TableCell3350" table:number-columns-spanned="2">
            <text:p text:style-name="P3351"><text:span text:style-name="T3352">Ar pagal<text:s/></text:span><text:span text:style-name="T3353">Bendrąjį bendrosios išimties reglamentą</text:span><text:span text:style-name="T3354"><text:s/>suteikta pagalba nėra/nebus naudojama veiklai į<text:s/></text:span><text:span text:style-name="T3355">Bendrojo bendrosios išimt</text:span><text:span text:style-name="T3356">ies reglamento</text:span><text:span text:style-name="T3357"><text:s/>taikymo sritį neįtrauktuose sektoriuose?<text:s/></text:span></text:p>
          </table:table-cell>
          <table:covered-table-cell/>
          <table:table-cell table:style-name="TableCell3358">
            <text:p text:style-name="P3359">□ Taip</text:p>
          </table:table-cell>
          <table:table-cell table:style-name="TableCell3360">
            <text:p text:style-name="P3361">□ Ne<text:s/></text:p>
          </table:table-cell>
          <table:table-cell table:style-name="TableCell3362" table:number-columns-spanned="3">
            <text:p text:style-name="P3363"/>
          </table:table-cell>
          <table:covered-table-cell/>
          <table:covered-table-cell/>
        </table:table-row>
        <table:table-row table:style-name="TableRow3364">
          <table:table-cell table:style-name="TableCell3365">
            <text:p text:style-name="P3366">9.<text:s/></text:p>
          </table:table-cell>
          <table:table-cell table:style-name="TableCell3367" table:number-columns-spanned="2">
            <text:p text:style-name="P3368"><text:span text:style-name="T3369">Ar pagalba nėra teikiama įmonei, kuriai išduotas<text:s/></text:span><text:span text:style-name="T3370">vykdomasis raštas sumoms išieškoti<text:s/></text:span><text:span text:style-name="T3371">pagal ankstesnį Komisijos sprendimą, kuriame tos pačios valstybės narės suteikta pagalba<text:s/></text:span><text:span text:style-name="T3372">skelbiama neteisėta ir nesuderinama su vidaus rinka?</text:span></text:p>
          </table:table-cell>
          <table:covered-table-cell/>
          <table:table-cell table:style-name="TableCell3373">
            <text:p text:style-name="Normal"><text:span text:style-name="T3374">□ Taip</text:span></text:p>
          </table:table-cell>
          <table:table-cell table:style-name="TableCell3375">
            <text:p text:style-name="P3376">□ Ne<text:s/></text:p>
          </table:table-cell>
          <table:table-cell table:style-name="TableCell3377" table:number-columns-spanned="3">
            <text:p text:style-name="P3378"/>
          </table:table-cell>
          <table:covered-table-cell/>
          <table:covered-table-cell/>
        </table:table-row>
        <table:table-row table:style-name="TableRow3379">
          <table:table-cell table:style-name="TableCell3380">
            <text:p text:style-name="P3381">10.</text:p>
          </table:table-cell>
          <table:table-cell table:style-name="TableCell3382" table:number-columns-spanned="2">
            <text:p text:style-name="P3383"><text:span text:style-name="T3384">Kokiai kategorijai priskiriamas<text:s/></text:span><text:span text:style-name="T3385">pareiškėjas ir partneris</text:span><text:span text:style-name="T3386">? (</text:span><text:span text:style-name="T3387">Pastabose nurodyti pagrindimą)(pildoma, jei taikoma)<text:s/></text:span></text:p>
          </table:table-cell>
          <table:covered-table-cell/>
          <table:table-cell table:style-name="TableCell3388">
            <text:p text:style-name="P3389"/>
          </table:table-cell>
          <table:table-cell table:style-name="TableCell3390">
            <text:p text:style-name="P3391"/>
          </table:table-cell>
          <table:table-cell table:style-name="TableCell3392" table:number-columns-spanned="3">
            <text:p text:style-name="P3393"/>
          </table:table-cell>
          <table:covered-table-cell/>
          <table:covered-table-cell/>
        </table:table-row>
        <table:table-row table:style-name="TableRow3394">
          <table:table-cell table:style-name="TableCell3395">
            <text:p text:style-name="P3396"/>
          </table:table-cell>
          <table:table-cell table:style-name="TableCell3397">
            <text:p text:style-name="P3398"><text:span text:style-name="T3399">Pareiškėjo pavadinimas / Partnerio pavadinimas</text:span></text:p>
          </table:table-cell>
          <table:table-cell table:style-name="TableCell3400">
            <text:p text:style-name="P3401"><text:span text:style-name="T3402">Įrašyti :</text:span></text:p>
          </table:table-cell>
          <table:table-cell table:style-name="TableCell3403">
            <text:p text:style-name="P3404"/>
          </table:table-cell>
          <table:table-cell table:style-name="TableCell3405">
            <text:p text:style-name="P3406"/>
          </table:table-cell>
          <table:table-cell table:style-name="TableCell3407" table:number-columns-spanned="3">
            <text:p text:style-name="P3408"/>
          </table:table-cell>
          <table:covered-table-cell/>
          <table:covered-table-cell/>
        </table:table-row>
        <table:table-row table:style-name="TableRow3409">
          <table:table-cell table:style-name="TableCell3410">
            <text:p text:style-name="P3411">10.1.</text:p>
          </table:table-cell>
          <table:table-cell table:style-name="TableCell3412" table:number-columns-spanned="2">
            <text:p text:style-name="P3413"><text:span text:style-name="T3414">□<text:s/></text:span><text:span text:style-name="T3415">Labai mažos ar mažos įmonės</text:span></text:p>
          </table:table-cell>
          <table:covered-table-cell/>
          <table:table-cell table:style-name="TableCell3416">
            <text:p text:style-name="P3417">□ Taip</text:p>
          </table:table-cell>
          <table:table-cell table:style-name="TableCell3418">
            <text:p text:style-name="P3419">□ Ne<text:s/></text:p>
          </table:table-cell>
          <table:table-cell table:style-name="TableCell3420" table:number-columns-spanned="3">
            <text:p text:style-name="P3421"/>
          </table:table-cell>
          <table:covered-table-cell/>
          <table:covered-table-cell/>
        </table:table-row>
        <table:table-row table:style-name="TableRow3422">
          <table:table-cell table:style-name="TableCell3423">
            <text:p text:style-name="P3424">10.2.</text:p>
          </table:table-cell>
          <table:table-cell table:style-name="TableCell3425" table:number-columns-spanned="2">
            <text:p text:style-name="P3426"><text:span text:style-name="T3427">□<text:s/></text:span><text:span text:style-name="T3428">Vidutinės įmonės</text:span></text:p>
          </table:table-cell>
          <table:covered-table-cell/>
          <table:table-cell table:style-name="TableCell3429">
            <text:p text:style-name="P3430">□ Taip</text:p>
          </table:table-cell>
          <table:table-cell table:style-name="TableCell3431">
            <text:p text:style-name="P3432">□ Ne<text:s/></text:p>
          </table: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P3437">10.3.</text:p>
          </table:table-cell>
          <table:table-cell table:style-name="TableCell3438" table:number-columns-spanned="2">
            <text:p text:style-name="P3439"><text:span text:style-name="T3440">□ Didelės įmonės<text:s/></text:span></text:p>
          </table:table-cell>
          <table:covered-table-cell/>
          <table:table-cell table:style-name="TableCell3441">
            <text:p text:style-name="P3442">□ Taip</text:p>
          </table:table-cell>
          <table:table-cell table:style-name="TableCell3443">
            <text:p text:style-name="P3444">□ Ne<text:s/></text:p>
          </table:table-cell>
          <table:table-cell table:style-name="TableCell3445" table:number-columns-spanned="3">
            <text:p text:style-name="P3446"/>
          </table:table-cell>
          <table:covered-table-cell/>
          <table:covered-table-cell/>
        </table:table-row>
        <table:table-row table:style-name="TableRow3447">
          <table:table-cell table:style-name="TableCell3448">
            <text:p text:style-name="P3449">11.</text:p>
          </table:table-cell>
          <table:table-cell table:style-name="TableCell3450" table:number-columns-spanned="2">
            <text:p text:style-name="P3451"><text:span text:style-name="T3452">Ar pagalba nėra teikiama<text:s/></text:span><text:span text:style-name="T3453">sunkumų patiriantiems</text:span><text:span text:style-name="T3454"><text:note text:note-class="footnote" text:id="_ftn3"><text:note-citation>4</text:note-citation><text:note-body><text:p text:style-name="Normal"><text:span text:style-name="T3455"><text:s/>Sunkumus patiriantis <text:s/>įmonė (pareiškėjas, partneris, ūkio subjektas) apibrėžtas<text:s/></text:span><text:span text:style-name="T3456">Bendrojo bendrosios išimties reglamento</text:span><text:span text:style-name="T3457"><text:s/>2 straipsnio 18 punkte.</text:span></text:p></text:note-body></text:note></text:span><text:span text:style-name="T3458"><text:s/>pareiškėjams, partneriams ir ūkio subjektams?</text:span></text:p>
          </table:table-cell>
          <table:covered-table-cell/>
          <table:table-cell table:style-name="TableCell3459">
            <text:p text:style-name="Normal"><text:span text:style-name="T3460">□ Taip</text:span></text:p>
          </table:table-cell>
          <table:table-cell table:style-name="TableCell3461">
            <text:p text:style-name="P3462">□ Ne<text:s/></text:p>
          </table:table-cell>
          <table:table-cell table:style-name="TableCell3463" table:number-columns-spanned="3">
            <text:p text:style-name="P3464"/>
          </table:table-cell>
          <table:covered-table-cell/>
          <table:covered-table-cell/>
        </table:table-row>
        <table:table-row table:style-name="TableRow3465">
          <table:table-cell table:style-name="TableCell3466">
            <text:p text:style-name="P3467">12.</text:p>
          </table:table-cell>
          <table:table-cell table:style-name="TableCell3468" table:number-columns-spanned="2">
            <text:p text:style-name="P3469"><text:span text:style-name="T3470">Ar pagalbos<text:s/></text:span><text:span text:style-name="T3471">suteikimas</text:span><text:span text:style-name="T3472"><text:note text:note-class="footnote" text:id="_ftn4"><text:note-citation>5</text:note-citation><text:note-body><text:p text:style-name="Normal"><text:span text:style-name="T3473"><text:s/></text:span><text:span text:style-name="T3474">pagalbos suteikimo data – data, kai pagalbos gavėjui pagal Lietuvos Respublikos teisinį režimą suteikiama juridinė teisė gauti pagalbą.</text:span></text:p></text:note-body></text:note></text:span><text:span text:style-name="T3475"><text:s/>nėra susietas su<text:s/></text:span><text:span text:style-name="T3476">įpareigojimu pagalbos gavėjui turėti būstinę Lietuvos Respublikoje arba būti iš esmės įsisteigusiu Lietuvos Respublikoje</text:span><text:span text:style-name="T3477">? (įpareigojimu turėti būstinę atitinkamoje valstybėje narėje arba būti iš esmės įsisteigusiu toje valstybė</text:span><text:span text:style-name="T3478">je narėje nelaikomas reikalavimas turėti įsisteigimo ar įregistravimo vietą pagalbą teikiančioje valstybėje narėje<text:s/></text:span><text:span text:style-name="T3479">mokėjimo metu</text:span><text:span text:style-name="T3480">)</text:span></text:p>
          </table:table-cell>
          <table:covered-table-cell/>
          <table:table-cell table:style-name="TableCell3481">
            <text:p text:style-name="Normal"><text:span text:style-name="T3482">□ Taip</text:span></text:p>
          </table:table-cell>
          <table:table-cell table:style-name="TableCell3483">
            <text:p text:style-name="P3484">□ Ne<text:s/></text:p>
          </table:table-cell>
          <table:table-cell table:style-name="TableCell3485" table:number-columns-spanned="3">
            <text:p text:style-name="P3486"/>
          </table:table-cell>
          <table:covered-table-cell/>
          <table:covered-table-cell/>
        </table:table-row>
        <table:table-row table:style-name="TableRow3487">
          <table:table-cell table:style-name="TableCell3488">
            <text:p text:style-name="P3489">13.</text:p>
          </table:table-cell>
          <table:table-cell table:style-name="TableCell3490" table:number-columns-spanned="2">
            <text:p text:style-name="P3491"><text:span text:style-name="T3492">Ar pagalbos suteikimas nėra susietas su<text:s/></text:span><text:span text:style-name="T3493">įpareigojimu pagalbos gavėjui naudoti Lietuvos Respublikoje pagamin</text:span><text:span text:style-name="T3494">tas prekes arba teikiamas paslaugas</text:span><text:span text:style-name="T3495">?</text:span></text:p>
          </table:table-cell>
          <table:covered-table-cell/>
          <table:table-cell table:style-name="TableCell3496">
            <text:p text:style-name="Normal"><text:span text:style-name="T3497">□ Taip</text:span></text:p>
          </table:table-cell>
          <table:table-cell table:style-name="TableCell3498">
            <text:p text:style-name="P3499">□ Ne<text:s/></text:p>
          </table:table-cell>
          <table:table-cell table:style-name="TableCell3500" table:number-columns-spanned="3">
            <text:p text:style-name="P3501"/>
          </table:table-cell>
          <table:covered-table-cell/>
          <table:covered-table-cell/>
        </table:table-row>
        <table:table-row table:style-name="TableRow3502">
          <table:table-cell table:style-name="TableCell3503">
            <text:p text:style-name="P3504">14.</text:p>
          </table:table-cell>
          <table:table-cell table:style-name="TableCell3505" table:number-columns-spanned="2">
            <text:p text:style-name="P3506"><text:span text:style-name="T3507">Ar teikiant pagalbą nėra ribojamos<text:s/></text:span><text:span text:style-name="T3508">pagalbos gavėjų</text:span><text:span text:style-name="T3509"><text:s/></text:span><text:span text:style-name="T3510">galimybės naudoti mokslinių tyrimų, technologinės plėtros ir inovacijų rezultatus</text:span><text:span text:style-name="T3511"><text:s/>kitose valstybėse narėse?</text:span></text:p>
          </table:table-cell>
          <table:covered-table-cell/>
          <table:table-cell table:style-name="TableCell3512">
            <text:p text:style-name="Normal"><text:span text:style-name="T3513">□ Taip</text:span></text:p>
          </table:table-cell>
          <table:table-cell table:style-name="TableCell3514">
            <text:p text:style-name="P3515">□ Ne<text:s/></text:p>
          </table:table-cell>
          <table:table-cell table:style-name="TableCell3516" table:number-columns-spanned="3">
            <text:p text:style-name="P3517"/>
          </table:table-cell>
          <table:covered-table-cell/>
          <table:covered-table-cell/>
        </table:table-row>
        <table:table-row table:style-name="TableRow3518">
          <table:table-cell table:style-name="TableCell3519">
            <text:p text:style-name="P3520">15.</text:p>
          </table:table-cell>
          <table:table-cell table:style-name="TableCell3521" table:number-columns-spanned="2">
            <text:p text:style-name="P3522">Ar nėra viršijama<text:s/>investicinė pagalba kultūrai ir paveldo išsaugojimui: 150 mln. Eur vienam projektui?</text:p>
          </table:table-cell>
          <table:covered-table-cell/>
          <table:table-cell table:style-name="TableCell3523">
            <text:p text:style-name="P3524">□ Taip</text:p>
          </table:table-cell>
          <table:table-cell table:style-name="TableCell3525">
            <text:p text:style-name="P3526">□ Ne</text:p>
          </table:table-cell>
          <table:table-cell table:style-name="TableCell3527" table:number-columns-spanned="3">
            <text:p text:style-name="P3528"/>
          </table:table-cell>
          <table:covered-table-cell/>
          <table:covered-table-cell/>
        </table:table-row>
        <table:table-row table:style-name="TableRow3529">
          <table:table-cell table:style-name="TableCell3530">
            <text:p text:style-name="P3531">16.</text:p>
          </table:table-cell>
          <table:table-cell table:style-name="TableCell3532" table:number-columns-spanned="2">
            <text:p text:style-name="P3533">Ar nėra viršijama veiklos pagalba kultūrai ir paveldo išsaugojimui 75 mln. Eur vienai įmonei per metus?</text:p>
          </table:table-cell>
          <table:covered-table-cell/>
          <table:table-cell table:style-name="TableCell3534">
            <text:p text:style-name="P3535">□ Taip</text:p>
          </table:table-cell>
          <table:table-cell table:style-name="TableCell3536">
            <text:p text:style-name="P3537">□ Ne</text:p>
          </table:table-cell>
          <table:table-cell table:style-name="TableCell3538" table:number-columns-spanned="3">
            <text:p text:style-name="P3539"/>
          </table:table-cell>
          <table:covered-table-cell/>
          <table:covered-table-cell/>
        </table:table-row>
        <table:table-row table:style-name="TableRow3540">
          <table:table-cell table:style-name="TableCell3541">
            <text:p text:style-name="P3542">17.</text:p>
          </table:table-cell>
          <table:table-cell table:style-name="TableCell3543" table:number-columns-spanned="2">
            <text:p text:style-name="P3544"><text:span text:style-name="T3545">Ar nėra viršijama pranešimo riba, nustatyta ir nurodyta<text:s/></text:span><text:span text:style-name="T3546">Bendrojo bendrosios išimties reglamento<text:s/></text:span><text:span text:style-name="T3547">4 straipsnio 1 dalyje aa punkte – 50 mln. Eur. Vienai garso ir vaizdo kūriniams schemai per metus?</text:span></text:p>
          </table:table-cell>
          <table:covered-table-cell/>
          <table:table-cell table:style-name="TableCell3548">
            <text:p text:style-name="P3549"/>
          </table:table-cell>
          <table:table-cell table:style-name="TableCell3550">
            <text:p text:style-name="P3551"/>
          </table:table-cell>
          <table:table-cell table:style-name="TableCell3552" table:number-columns-spanned="3">
            <text:p text:style-name="P3553"/>
          </table:table-cell>
          <table:covered-table-cell/>
          <table:covered-table-cell/>
        </table:table-row>
        <table:table-row table:style-name="TableRow3554">
          <table:table-cell table:style-name="TableCell3555">
            <text:p text:style-name="P3556">18.</text:p>
          </table:table-cell>
          <table:table-cell table:style-name="TableCell3557" table:number-columns-spanned="2">
            <text:p text:style-name="P3558"><text:span text:style-name="T3559">Ar nėra apeinamos pranešimo ribos, nustatytos ir nuro</text:span><text:span text:style-name="T3560">dytos<text:s/></text:span><text:span text:style-name="T3561">Bendrojo bendrosios išimties reglamento<text:s/></text:span><text:span text:style-name="T3562">4 straipsnio 1 dalyje z punkte,<text:s/></text:span><text:span text:style-name="T3563">dirbtinai išskaidant</text:span><text:span text:style-name="T3564"><text:s/>pagalbos projektus?</text:span></text:p>
          </table:table-cell>
          <table:covered-table-cell/>
          <table:table-cell table:style-name="TableCell3565">
            <text:p text:style-name="P3566">□ Taip</text:p>
          </table:table-cell>
          <table:table-cell table:style-name="TableCell3567">
            <text:p text:style-name="P3568">□ Ne</text:p>
          </table:table-cell>
          <table:table-cell table:style-name="TableCell3569" table:number-columns-spanned="3">
            <text:p text:style-name="P3570"/>
          </table:table-cell>
          <table:covered-table-cell/>
          <table:covered-table-cell/>
        </table:table-row>
        <table:table-row table:style-name="TableRow3571">
          <table:table-cell table:style-name="TableCell3572">
            <text:p text:style-name="P3573">19.</text:p>
          </table:table-cell>
          <table:table-cell table:style-name="TableCell3574" table:number-columns-spanned="2">
            <text:p text:style-name="P3575"><text:span text:style-name="T3576">Ar teikiama pagalba yra<text:s/></text:span><text:span text:style-name="T3577">skaidri</text:span><text:span text:style-name="T3578"><text:s/>pagal<text:s/></text:span><text:span text:style-name="T3579">Bendrojo bendrosios išimties reglamento<text:s/></text:span><text:span text:style-name="T3580">5 straipsnio reikalavimus?</text:span></text:p>
          </table:table-cell>
          <table:covered-table-cell/>
          <table:table-cell table:style-name="TableCell3581">
            <text:p text:style-name="Normal"><text:span text:style-name="T3582">□ Taip</text:span></text:p>
          </table:table-cell>
          <table:table-cell table:style-name="TableCell3583">
            <text:p text:style-name="P3584">□ Ne<text:s/></text:p>
          </table:table-cell>
          <table:table-cell table:style-name="TableCell3585" table:number-columns-spanned="3">
            <text:p text:style-name="P3586"/>
          </table:table-cell>
          <table:covered-table-cell/>
          <table:covered-table-cell/>
        </table:table-row>
        <table:table-row table:style-name="TableRow3587">
          <table:table-cell table:style-name="TableCell3588">
            <text:p text:style-name="P3589">20.</text:p>
          </table:table-cell>
          <table:table-cell table:style-name="TableCell3590" table:number-columns-spanned="2">
            <text:p text:style-name="P3591"><text:span text:style-name="T3592">Ar pagalbos<text:s/></text:span><text:span text:style-name="T3593">intensyvumas ir tinkamos finansuoti išlaidos</text:span><text:span text:style-name="T3594"><text:s/>atitinka<text:s/></text:span><text:span text:style-name="T3595">Bendrojo bendrosios išimties reglamento<text:s/></text:span><text:span text:style-name="T3596">7 straipsnio reikalavimus?</text:span></text:p>
          </table:table-cell>
          <table:covered-table-cell/>
          <table:table-cell table:style-name="TableCell3597">
            <text:p text:style-name="Normal"><text:span text:style-name="T3598">□ Taip</text:span></text:p>
          </table:table-cell>
          <table:table-cell table:style-name="TableCell3599">
            <text:p text:style-name="P3600">□ Ne<text:s/></text:p>
          </table:table-cell>
          <table:table-cell table:style-name="TableCell3601" table:number-columns-spanned="3">
            <text:p text:style-name="P3602"/>
          </table:table-cell>
          <table:covered-table-cell/>
          <table:covered-table-cell/>
        </table:table-row>
        <table:table-row table:style-name="TableRow3603">
          <table:table-cell table:style-name="TableCell3604">
            <text:p text:style-name="P3605">21.</text:p>
          </table:table-cell>
          <table:table-cell table:style-name="TableCell3606" table:number-columns-spanned="2">
            <text:p text:style-name="P3607"><text:span text:style-name="T3608">Ar yra laikomasi<text:s/></text:span><text:span text:style-name="T3609">sumavimo reikalavimų</text:span><text:span text:style-name="T3610"><text:s/>pagal<text:s/></text:span><text:span text:style-name="T3611">Bendrojo bendrosios išimties reglamento</text:span><text:span text:style-name="T3612"><text:s/>8 straipsnio nuostatas?<text:s/></text:span></text:p>
          </table:table-cell>
          <table:covered-table-cell/>
          <table:table-cell table:style-name="TableCell3613">
            <text:p text:style-name="Normal"><text:span text:style-name="T3614">□ Taip</text:span></text:p>
          </table:table-cell>
          <table:table-cell table:style-name="TableCell3615">
            <text:p text:style-name="P3616">□ Ne<text:s/></text:p>
          </table:table-cell>
          <table:table-cell table:style-name="TableCell3617" table:number-columns-spanned="3">
            <text:p text:style-name="P3618"/>
          </table:table-cell>
          <table:covered-table-cell/>
          <table:covered-table-cell/>
        </table:table-row>
        <table:table-row table:style-name="TableRow3619">
          <table:table-cell table:style-name="TableCell3620" table:number-columns-spanned="8">
            <text:p text:style-name="P3621">Reikalavimai pagalbai kultūrai ir paveldo išsaugojimui</text:p>
          </table: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22.</text:p>
          </table:table-cell>
          <table:table-cell table:style-name="TableCell3625" table:number-columns-spanned="2">
            <text:p text:style-name="P3626"><text:span text:style-name="T3627">Ar teikiama pagalba<text:s/></text:span><text:span text:style-name="T3628">Bendrojo bendrosios išimties reglamento<text:s/></text:span><text:span text:style-name="T3629">53 straipsnio 2 dalyje nurodytiems<text:s/></text:span><text:span text:style-name="T3630">kultūros tikslams ir kultūrinei veiklai<text:s/></text:span><text:span text:style-name="T3631">(Pastabose nurodyti<text:s/></text:span><text:span text:style-name="T3632">konkretų kultūros tikslą ar veiklą)</text:span><text:span text:style-name="T3633"><text:s text:c="3"/></text:span></text:p>
          </table:table-cell>
          <table:covered-table-cell/>
          <table:table-cell table:style-name="TableCell3634">
            <text:p text:style-name="Normal"><text:span text:style-name="T3635">□ Taip</text:span></text:p>
          </table:table-cell>
          <table:table-cell table:style-name="TableCell3636">
            <text:p text:style-name="P3637">□ Ne<text:s/></text:p>
          </table:table-cell>
          <table:table-cell table:style-name="TableCell3638">
            <text:p text:style-name="P3639">□ N/A</text:p>
          </table:table-cell>
          <table:table-cell table:style-name="TableCell3640" table:number-columns-spanned="2">
            <text:p text:style-name="P3641"/>
          </table:table-cell>
          <table:covered-table-cell/>
        </table:table-row>
        <table:table-row table:style-name="TableRow3642">
          <table:table-cell table:style-name="TableCell3643">
            <text:p text:style-name="P3644">23.</text:p>
          </table:table-cell>
          <table:table-cell table:style-name="TableCell3645" table:number-columns-spanned="2">
            <text:p text:style-name="P3646">Ar investicinė pagalba yra teikiama objektui, kurio bent 80 % arba laiko, arba vietos pajėgumo per metus yra naudojama kultūros tikslams?</text:p>
          </table:table-cell>
          <table:covered-table-cell/>
          <table:table-cell table:style-name="TableCell3647">
            <text:p text:style-name="P3648">□ Taip</text:p>
          </table:table-cell>
          <table:table-cell table:style-name="TableCell3649">
            <text:p text:style-name="P3650">□ Ne<text:s/></text:p>
          </table:table-cell>
          <table:table-cell table:style-name="TableCell3651">
            <text:p text:style-name="P3652">□ N/A</text:p>
          </table:table-cell>
          <table:table-cell table:style-name="TableCell3653" table:number-columns-spanned="2">
            <text:p text:style-name="P3654"/>
          </table:table-cell>
          <table:covered-table-cell/>
        </table:table-row>
        <table:table-row table:style-name="TableRow3655">
          <table:table-cell table:style-name="TableCell3656">
            <text:p text:style-name="P3657">24.</text:p>
          </table:table-cell>
          <table:table-cell table:style-name="TableCell3658" table:number-columns-spanned="2">
            <text:p text:style-name="P3659"><text:span text:style-name="T3660">Ar projektas atitinka<text:s/></text:span><text:span text:style-name="T3661">Bendrojo bendrosios išimties reglamento<text:s/></text:span><text:span text:style-name="T3662">53 straipsnio 4 ir/ar 5 dalyje nustatytus<text:s/></text:span><text:span text:style-name="T3663">tinkamų finansuoti išlaidų reikalavimus</text:span><text:span text:style-name="T3664">?<text:s/></text:span></text:p>
          </table:table-cell>
          <table:covered-table-cell/>
          <table:table-cell table:style-name="TableCell3665">
            <text:p text:style-name="P3666">□ Taip</text:p>
          </table:table-cell>
          <table:table-cell table:style-name="TableCell3667">
            <text:p text:style-name="P3668">□ Ne<text:s/></text:p>
          </table:table-cell>
          <table:table-cell table:style-name="TableCell3669">
            <text:p text:style-name="P3670">□ N/A</text:p>
          </table:table-cell>
          <table:table-cell table:style-name="TableCell3671" table:number-columns-spanned="2">
            <text:p text:style-name="P3672"/>
          </table:table-cell>
          <table:covered-table-cell/>
        </table:table-row>
        <table:table-row table:style-name="TableRow3673">
          <table:table-cell table:style-name="TableCell3674">
            <text:p text:style-name="P3675">25.</text:p>
          </table:table-cell>
          <table:table-cell table:style-name="TableCell3676" table:number-columns-spanned="2">
            <text:p text:style-name="P3677"><text:span text:style-name="T3678">Ar nustatyta didžiausia<text:s/></text:span><text:span text:style-name="T3679">pagalbos suma</text:span><text:span text:style-name="T3680"><text:s/>neviršija 80 % tinkamų finansuoti išlaidų arba kai teikiama pagalba pagal<text:s/></text:span><text:span text:style-name="T3681">Bendrojo bendrosios išimties reglamento</text:span><text:span text:style-name="T3682"><text:s/>53 straipsnio 9 dalį muzikos ir literatūros kūrinių leidybai – didžiausia pagalbos suma neviršija arba tinkamų finansuoti išlaidų ir projekto</text:span><text:span text:style-name="T3683"><text:s/>diskontuotų pajamų skirtumo (bet ne daugiau nei 80 % tinkamų finansuoti išlaidų), arba 70 % tinkamų finansuoti išlaidų?</text:span></text:p>
          </table:table-cell>
          <table:covered-table-cell/>
          <table:table-cell table:style-name="TableCell3684">
            <text:p text:style-name="Normal"><text:span text:style-name="T3685">□ Taip</text:span></text:p>
          </table:table-cell>
          <table:table-cell table:style-name="TableCell3686">
            <text:p text:style-name="P3687">□ Ne<text:s/></text:p>
          </table:table-cell>
          <table:table-cell table:style-name="TableCell3688">
            <text:p text:style-name="P3689"><text:span text:style-name="T3690">□ N/A</text:span></text:p>
          </table:table-cell>
          <table:table-cell table:style-name="TableCell3691" table:number-columns-spanned="2">
            <text:p text:style-name="P3692"/>
          </table:table-cell>
          <table:covered-table-cell/>
        </table:table-row>
        <table:table-row table:style-name="TableRow3693">
          <table:table-cell table:style-name="TableCell3694">
            <text:p text:style-name="P3695">26.</text:p>
          </table:table-cell>
          <table:table-cell table:style-name="TableCell3696" table:number-columns-spanned="2">
            <text:p text:style-name="P3697"><text:span text:style-name="T3698">Ar pagalba pagal<text:s/></text:span><text:span text:style-name="T3699">Bendrojo bendrosios išimties reglamento<text:s/></text:span><text:span text:style-name="T3700">53 straipsnį nėra teikiama<text:s/></text:span><text:span text:style-name="T3701">spaudai ir žurnalams, spau</text:span><text:span text:style-name="T3702">sdintiems ar elektroniniams</text:span><text:span text:style-name="T3703">? <text:s/></text:span></text:p>
          </table:table-cell>
          <table:covered-table-cell/>
          <table:table-cell table:style-name="TableCell3704">
            <text:p text:style-name="Normal"><text:span text:style-name="T3705">□ Taip</text:span></text:p>
          </table:table-cell>
          <table:table-cell table:style-name="TableCell3706">
            <text:p text:style-name="P3707">□ Ne<text:s/></text:p>
          </table:table-cell>
          <table:table-cell table:style-name="TableCell3708">
            <text:p text:style-name="P3709">□ N/A</text:p>
          </table:table-cell>
          <table:table-cell table:style-name="TableCell3710" table:number-columns-spanned="2">
            <text:p text:style-name="P3711"/>
          </table:table-cell>
          <table:covered-table-cell/>
        </table:table-row>
        <table:table-row table:style-name="TableRow3712">
          <table:table-cell table:style-name="TableCell3713" table:number-columns-spanned="8">
            <text:p text:style-name="P3714"><text:span text:style-name="T3715">Reikalavimai pagalbai garso ir vaizdo kūriniams</text:span></text:p>
          </table: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P3718">27.</text:p>
          </table:table-cell>
          <table:table-cell table:style-name="TableCell3719" table:number-columns-spanned="2">
            <text:p text:style-name="P3720">Ar teikiama pagalba kultūros produktui, kuris atitinka bent 2 kultūrinius kriterijus, nurodytus Aprašo 5 priedo 6.2 papunktyje?</text:p>
          </table:table-cell>
          <table:covered-table-cell/>
          <table:table-cell table:style-name="TableCell3721">
            <text:p text:style-name="P3722">□ Taip</text:p>
          </table:table-cell>
          <table:table-cell table:style-name="TableCell3723">
            <text:p text:style-name="P3724">□ Ne<text:s/></text:p>
          </table:table-cell>
          <table:table-cell table:style-name="TableCell3725" table:number-columns-spanned="2">
            <text:p text:style-name="P3726">□ N/A</text:p>
          </table:table-cell>
          <table:covered-table-cell/>
          <table:table-cell table:style-name="TableCell3727">
            <text:p text:style-name="P3728"/>
          </table:table-cell>
        </table:table-row>
        <table:table-row table:style-name="TableRow3729">
          <table:table-cell table:style-name="TableCell3730">
            <text:p text:style-name="P3731">28.</text:p>
          </table:table-cell>
          <table:table-cell table:style-name="TableCell3732" table:number-columns-spanned="2">
            <text:p text:style-name="P3733"><text:span text:style-name="T3734">Ar teikiama pagalba<text:s/></text:span><text:span text:style-name="T3735">Bendrojo bendrosios išimties reglamento<text:s/></text:span><text:span text:style-name="T3736">54 straipsnio 3 dalyje nurodytoms<text:s/></text:span><text:span text:style-name="T3737">veikloms</text:span><text:span text:style-name="T3738">?<text:s/></text:span><text:span text:style-name="T3739">(Pastabose nurodyti konkrečią veiklą)</text:span><text:span text:style-name="T3740"><text:s text:c="3"/></text:span></text:p>
          </table:table-cell>
          <table:covered-table-cell/>
          <table:table-cell table:style-name="TableCell3741">
            <text:p text:style-name="P3742">□ Taip</text:p>
          </table:table-cell>
          <table:table-cell table:style-name="TableCell3743">
            <text:p text:style-name="P3744">□ Ne<text:s/></text:p>
          </table:table-cell>
          <table:table-cell table:style-name="TableCell3745" table:number-columns-spanned="2">
            <text:p text:style-name="P3746">□ N/A</text:p>
          </table:table-cell>
          <table:covered-table-cell/>
          <table:table-cell table:style-name="TableCell3747">
            <text:p text:style-name="P3748"/>
          </table:table-cell>
        </table:table-row>
        <table:table-row table:style-name="TableRow3749">
          <table:table-cell table:style-name="TableCell3750">
            <text:p text:style-name="P3751">29.</text:p>
          </table:table-cell>
          <table:table-cell table:style-name="TableCell3752" table:number-columns-spanned="2">
            <text:p text:style-name="P3753"><text:span text:style-name="T3754">Ar projektas atitinka<text:s/></text:span><text:span text:style-name="T3755">Bendrojo bendrosios išimties reglamento<text:s/></text:span><text:span text:style-name="T3756">54 straipsnio 5 dalyje nustatytus<text:s/></text:span><text:span text:style-name="T3757">tinkamų finansuoti išlaidų reikalavimus</text:span><text:span text:style-name="T3758">?<text:s/></text:span></text:p>
          </table:table-cell>
          <table:covered-table-cell/>
          <table:table-cell table:style-name="TableCell3759">
            <text:p text:style-name="P3760">□ Taip</text:p>
          </table:table-cell>
          <table:table-cell table:style-name="TableCell3761">
            <text:p text:style-name="P3762">□ Ne<text:s/></text:p>
          </table:table-cell>
          <table:table-cell table:style-name="TableCell3763" table:number-columns-spanned="2">
            <text:p text:style-name="P3764">□ N/A</text:p>
          </table:table-cell>
          <table:covered-table-cell/>
          <table:table-cell table:style-name="TableCell3765">
            <text:p text:style-name="P3766"/>
          </table:table-cell>
        </table:table-row>
        <table:table-row table:style-name="TableRow3767">
          <table:table-cell table:style-name="TableCell3768">
            <text:p text:style-name="P3769">30.</text:p>
          </table:table-cell>
          <table:table-cell table:style-name="TableCell3770" table:number-columns-spanned="2">
            <text:p text:style-name="P3771"><text:span text:style-name="T3772">Ar nustatytas pagalbos intensyvumas neviršija<text:s/></text:span><text:span text:style-name="T3773">Bendrojo bendrosios išimties reglamento</text:span><text:span text:style-name="T3774"><text:s/>54 straipsnio 6 arba 7 bei 8 dalyse nustatytų tinkamų finansuoti išla</text:span><text:span text:style-name="T3775">idų ribų?</text:span></text:p>
            <text:p text:style-name="P3776"><text:span text:style-name="T3777">(Pastabose nurodyti konkrečią<text:s/></text:span><text:span text:style-name="T3778">Bendrojo bendrosios išimties reglamento</text:span><text:span text:style-name="T3779">54 straipsnio dalį, kuri taikoma)</text:span></text:p>
          </table:table-cell>
          <table:covered-table-cell/>
          <table:table-cell table:style-name="TableCell3780">
            <text:p text:style-name="P3781">□ Taip</text:p>
          </table:table-cell>
          <table:table-cell table:style-name="TableCell3782">
            <text:p text:style-name="P3783">□ Ne<text:s/></text:p>
          </table:table-cell>
          <table:table-cell table:style-name="TableCell3784" table:number-columns-spanned="2">
            <text:p text:style-name="P3785">□ N/A</text:p>
          </table:table-cell>
          <table:covered-table-cell/>
          <table:table-cell table:style-name="TableCell3786">
            <text:p text:style-name="P3787"/>
          </table:table-cell>
        </table:table-row>
        <table:table-row table:style-name="TableRow3788">
          <table:table-cell table:style-name="TableCell3789">
            <text:p text:style-name="P3790">31.</text:p>
          </table:table-cell>
          <table:table-cell table:style-name="TableCell3791" table:number-columns-spanned="2">
            <text:p text:style-name="P3792"><text:span text:style-name="T3793">Ar pagalba pagal<text:s/></text:span><text:span text:style-name="T3794">Bendrojo bendrosios išimties reglamento<text:s/></text:span><text:span text:style-name="T3795">54 straipsnį nėra skiriama tik konkrečiai gamybos veiklai ar<text:s/></text:span><text:span text:style-name="T3796">atskiroms gamybos vertės grandinės dalims?</text:span></text:p>
          </table:table-cell>
          <table:covered-table-cell/>
          <table:table-cell table:style-name="TableCell3797">
            <text:p text:style-name="P3798">□ Taip</text:p>
          </table:table-cell>
          <table:table-cell table:style-name="TableCell3799">
            <text:p text:style-name="P3800">□ Ne<text:s/></text:p>
          </table:table-cell>
          <table:table-cell table:style-name="TableCell3801" table:number-columns-spanned="2">
            <text:p text:style-name="P3802">□ N/A</text:p>
          </table:table-cell>
          <table:covered-table-cell/>
          <table:table-cell table:style-name="TableCell3803">
            <text:p text:style-name="P3804"/>
          </table:table-cell>
        </table:table-row>
        <table:table-row table:style-name="TableRow3805">
          <table:table-cell table:style-name="TableCell3806">
            <text:p text:style-name="P3807">32.</text:p>
          </table:table-cell>
          <table:table-cell table:style-name="TableCell3808" table:number-columns-spanned="2">
            <text:p text:style-name="P3809"><text:span text:style-name="T3810">Ar pagalba pagal<text:s/></text:span><text:span text:style-name="T3811">Bendrojo bendrosios išimties reglamento<text:s/></text:span><text:span text:style-name="T3812">54 straipsnį nėra skiriama kino studijų infrastruktūroms?</text:span></text:p>
          </table:table-cell>
          <table:covered-table-cell/>
          <table:table-cell table:style-name="TableCell3813">
            <text:p text:style-name="P3814">□ Taip</text:p>
          </table:table-cell>
          <table:table-cell table:style-name="TableCell3815">
            <text:p text:style-name="P3816">□ Ne<text:s/></text:p>
          </table:table-cell>
          <table:table-cell table:style-name="TableCell3817" table:number-columns-spanned="2">
            <text:p text:style-name="P3818">□ N/A</text:p>
          </table:table-cell>
          <table:covered-table-cell/>
          <table:table-cell table:style-name="TableCell3819">
            <text:p text:style-name="P3820"/>
          </table:table-cell>
        </table:table-row>
      </table:table>
      <text:p text:style-name="Normal"/>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8">
            <text:p text:style-name="Normal"><text:span text:style-name="T3832">IV. Valstybės pagalbos atitikties vertinimas<text:s/></text:span></text:p>
            <text:p text:style-name="P3833"/>
          </table:table-cell>
          <table:covered-table-cell/>
          <table:covered-table-cell/>
          <table:covered-table-cell/>
          <table:covered-table-cell/>
          <table:covered-table-cell/>
          <table:covered-table-cell/>
          <table:covered-table-cell/>
        </table:table-row>
        <table:table-row table:style-name="TableRow3834">
          <table:table-cell table:style-name="TableCell3835">
            <text:p text:style-name="P3836"/>
            <text:p text:style-name="P3837"><text:span text:style-name="T3838">26.<text:s/></text:span></text:p>
            <text:p text:style-name="P3839"/>
          </table:table-cell>
          <table:table-cell table:style-name="TableCell3840" table:number-columns-spanned="2">
            <text:p text:style-name="P3841"><text:span text:style-name="T3842">Ar teikiama/suteikta valstybės pagalba atitinka<text:s/></text:span><text:span text:style-name="T3843">Bendrojo bendrosios išimties reglamento</text:span><text:span text:style-name="T3844"><text:s/>I skyriuje, III skyriaus 11 skirsnio „Pagalba kultūrai ir paveldo išsaugojimui“ 53 straipsnio 1, 2, 3, 4, 5, 8 ir 9 dalyse arba 54 straipsnio 1, 2, 3, 5, 6, 7 ir<text:s/></text:span><text:span text:style-name="T3845">8 dalyse nustatytus reikalavimus?<text:s/></text:span></text:p>
          </table:table-cell>
          <table:covered-table-cell/>
          <table:table-cell table:style-name="TableCell3846">
            <text:p text:style-name="P3847">□ Taip</text:p>
          </table:table-cell>
          <table:table-cell table:style-name="TableCell3848" table:number-columns-spanned="2">
            <text:p text:style-name="P3849">□ Ne<text:s/></text:p>
          </table:table-cell>
          <table:covered-table-cell/>
          <table:table-cell table:style-name="TableCell3850" table:number-columns-spanned="2">
            <text:p text:style-name="P3851">Pastabos:</text:p>
          </table:table-cell>
          <table:covered-table-cell/>
        </table:table-row>
        <table:table-row table:style-name="TableRow3852">
          <table:table-cell table:style-name="TableCell3853" table:number-columns-spanned="2">
            <text:p text:style-name="P3854"/>
            <text:p text:style-name="P3855"/>
            <text:p text:style-name="P3856"/>
            <text:p text:style-name="Normal"><text:span text:style-name="T3857">______________________________________<text:s/></text:span></text:p>
            <text:p text:style-name="Normal"><text:span text:style-name="T3858">(Vertintojas)<text:s/></text:span></text:p>
          </table:table-cell>
          <table:covered-table-cell/>
          <table:table-cell table:style-name="TableCell3859" table:number-columns-spanned="3">
            <text:p text:style-name="P3860"/>
            <text:p text:style-name="P3861"/>
            <text:p text:style-name="P3862"/>
            <text:p text:style-name="Normal"><text:span text:style-name="T3863">____________<text:s/></text:span></text:p>
            <text:p text:style-name="Normal"><text:span text:style-name="T3864">(Parašas)<text:s/></text:span></text:p>
          </table:table-cell>
          <table:covered-table-cell/>
          <table:covered-table-cell/>
          <table:table-cell table:style-name="TableCell3865" table:number-columns-spanned="2">
            <text:p text:style-name="P3866"/>
            <text:p text:style-name="P3867"/>
            <text:p text:style-name="P3868"/>
            <text:p text:style-name="Normal"><text:span text:style-name="T3869">____________<text:s/></text:span></text:p>
            <text:p text:style-name="P3870">(Data)<text:s/></text:p>
          </table:table-cell>
          <table:covered-table-cell/>
          <table:table-cell>
            <text:p text:style-name="P3870"/>
          </table:table-cell>
        </table:table-row>
      </table:table>
      <text:p text:style-name="P3871"/>
      <text:p text:style-name="P3872">2014–2020 metų Europos Sąjungos fondų investicijų veiksmų<text:s/>programos</text:p>
      <text:p text:style-name="P3877"><text:span text:style-name="T3878">13 prioriteto „</text:span>Veiksmų, skirtų COVID-19 pandemijos sukeltai krizei<text:s/></text:p>
      <text:p text:style-name="P3879">įveikti, skatinimas ir pasirengimas aplinką tausojančiam, skaitmeniniam ir<text:s/></text:p>
      <text:p text:style-name="P3880">tvariam ekonomikos atgaivinimui<text:span text:style-name="T3881">“ priemonės Nr. 13.1.1-LVPA-K-310 „</text:span>Paskatos kultūros ir kūrybinių<text:s/>industrijų sektoriui kurti konkurencingus kultūros produktus<text:span text:style-name="T3882">“</text:span><text:span text:style-name="T3883"><text:s/></text:span><text:span text:style-name="T3884">projektų finansavimo sąlygų aprašo</text:span></text:p>
      <text:p text:style-name="P3885"><text:span text:style-name="T3886">5</text:span><text:span text:style-name="T3887"><text:s/>priedas</text:span></text:p>
      <text:p text:style-name="P3888"/>
      <text:p text:style-name="P3889"/>
      <text:p text:style-name="P3890"/>
      <text:p text:style-name="P3891"><text:span text:style-name="T3892">INFORMACIJa,<text:s/></text:span><text:span text:style-name="T3893">reikalingA projekto atitikČIAI 2014–2020 metų Europos Sąjungos fondų investicijų veiksmų programos 13 prioriteto „</text:span><text:span text:style-name="T3894">VEIKSMŲ, SKIRTŲ<text:s/></text:span><text:span text:style-name="T3895">COVID-19 PANDEMIJOS SUKELTAI KRIZEI ĮVEIKTI, SKATINIMAS IR PASIRENGIMAS APLINKĄ TAUSOJANČIAM, SKAITMENINIAM IR TVARIAM EKONOMIKOS ATGAiVIniMUI</text:span><text:span text:style-name="T3896">“ priemonės Nr. 13.1.1-LVPA-K-310 „</text:span><text:span text:style-name="T3897">PASKATOS KULTŪROS IR KŪRYBINIŲ INDUSTRIJŲ SEKTORIUI KURTI KONKURENCINGUS KULTŪR</text:span><text:span text:style-name="T3898">OS PRODUKTUS</text:span><text:span text:style-name="T3899">“ projektų finansavimo sąlygų aprašo NUOSTATOMS ir projektų atrankos kriterijams įvertinti</text:span></text:p>
      <text:p text:style-name="P3900"/>
      <text:p text:style-name="P3901"><text:span text:style-name="T3902">1</text:span><text:span text:style-name="T3903">.</text:span><text:span text:style-name="T3904"><text:tab/>Pareiškėjų vykdomos veiklos priskiriamos K</text:span><text:span text:style-name="T3905">ultūros ir kūrybinių industrijų (toliau – KKI) veikloms pagal Kultūros ir kūrybinių industrijų politiko</text:span><text:span text:style-name="T3906">s 2015-2021 metų plėtros krypčių, patvirtintų 2015 m. liepos 31 d. Lietuvos Respublikos kultūros ministro įsakymu Nr. ĮV-524 4 priede „Kultūros ir kūrybinėms industrijoms priskiriamų veiklų kodai pagal ekonominės veiklos rūšių klasifikatorių (EVRK)“ nurody</text:span><text:span text:style-name="T3907">tus kodus</text:span><text:span text:style-name="T3908"><text:s/>(taikoma vertinant projekto atitiktį 2014–2020 metų Europos Sąjungos fondų investicijų veiksmų programos 13 prioriteto „</text:span><text:span text:style-name="T3909">Veiksmų, skirtų COVID-19 pandemijos sukeltai krizei įveikti, skatinimas ir pasirengimas aplinką tausojančiam, skaitmeniniam ir</text:span><text:span text:style-name="T3910"><text:s/>tvariam ekonomikos atgaivinimui</text:span><text:span text:style-name="T3911">“ priemonės Nr. 13.1.1-LVPA-K-310 „</text:span><text:span text:style-name="T3912">Paskatos kultūros ir kūrybinių industrijų sektoriui kurti konkurencingus kultūros produktus</text:span><text:span text:style-name="T3913">“ projektų finansavimo sąlygų aprašo (toliau – Aprašas) 24.2 papunkčio nuostatoms).</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
          </table:table-cell>
          <table:table-cell table:style-name="TableCell3925">
            <text:p text:style-name="P3926">KKI veiklos<text:s/>pavadinimas</text:p>
          </table:table-cell>
          <table:table-cell table:style-name="TableCell3927">
            <text:p text:style-name="P3928">EVRK 2 red. kodas</text:p>
          </table:table-cell>
          <table:table-cell table:style-name="TableCell3929">
            <text:p text:style-name="P3930">2018 m. pardavimo pajamos, Eur</text:p>
          </table:table-cell>
          <table:table-cell table:style-name="TableCell3931">
            <text:p text:style-name="P3932">2019 m. pardavimo pajamos, Eur</text:p>
          </table:table-cell>
          <table:table-cell table:style-name="TableCell3933">
            <text:p text:style-name="P3934">2020 m. pardavimo pajamos, Eur</text:p>
          </table:table-cell>
        </table:table-row>
        <table:table-row table:style-name="TableRow3935">
          <table:table-cell table:style-name="TableCell3936" table:number-rows-spanned="4">
            <text:p text:style-name="P3937">Pareiškėjo pagrindinės veiklos pavadinimas ir kodas pagal EVRK 2 red.</text:p>
          </table:table-cell>
          <table:table-cell table:style-name="TableCell3938">
            <text:p text:style-name="P3939">KKI veikla Nr. 1</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KKI veikla Nr. 2</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KKI veikla Nr. 3</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KKI veikla Nr. n</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columns-spanned="3">
            <text:p text:style-name="P3986">1.1. KKI veiklos pajamų suma, Eur</text:p>
          </table:table-cell>
          <table:covered-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able:number-columns-spanned="3">
            <text:p text:style-name="P3995"><text:span text:style-name="T3996">1.2. Iš viso pajamų, Eur (turi sutapti su pelno (nuostolių) ataskaitoje nurodyta suma eilutėje „Pardavimo pajamos“)</text:span></text:p>
          </table: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columns-spanned="3">
            <text:p text:style-name="P4005"><text:span text:style-name="T4006">1.3. KKI veikloms priskiriamų pardavimo pajamų dalis palyginus su<text:s/></text:span><text:span text:style-name="T4007">bendra pajamų suma, proc.</text:span></text:p>
          </table:table-cell>
          <table:covered-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able:number-columns-spanned="3">
            <text:p text:style-name="P4016"><text:span text:style-name="T4017">1.4. Pajamų <text:s/>suma iš veiklų, nesusijusių su pačios įmonės pagamintos produkcijos pardavimu, Eur</text:span></text:p>
          </table:table-cell>
          <table:covered-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columns-spanned="3">
            <text:p text:style-name="P4026"><text:span text:style-name="T4027">1.5. Pajamų suma iš pačios įmonės pagamintos produkcijos, Eur</text:span></text:p>
          </table:table-cell>
          <table:covered-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able:number-columns-spanned="3">
            <text:p text:style-name="P4036">1.6. Pačios įmonės pagamintos produkcijos pajamų vidurkis<text:s/>per 3 finansinius metus iki paraiškos pateikimo, Eur (jei įmonė veikia trumpiau nei 3 metus, vedamas mėnesio vidurkis ir dauginama iš 12 mėn.)</text:p>
          </table:table-cell>
          <table:covered-table-cell/>
          <table:covered-table-cell/>
          <table:table-cell table:style-name="TableCell4037" table:number-columns-spanned="3">
            <text:p text:style-name="P4038"/>
          </table:table-cell>
          <table:covered-table-cell/>
          <table:covered-table-cell/>
        </table:table-row>
      </table:table>
      <text:p text:style-name="P4039"/>
      <text:p text:style-name="P4040"/>
      <text:p text:style-name="P4041"><text:span text:style-name="T4042">2</text:span><text:span text:style-name="T4043">.<text:s/></text:span><text:span text:style-name="T4044"><text:tab/>Paraiškoje planuojamų veiklų poveikis skatinant skaitmeninę ir (arba) žiedinę ekonomiką.</text:span></text:p>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able:number-columns-spanned="2">
            <text:p text:style-name="P4051">Aprašykite ir pagrįskite, kaip paraiškoje planuojamos veiklos, gaminių, paslaugų ar veiklos procesų sprendimų kūrimas ir diegimas prisidės prie skaitmeninės ir (arba) žiedinės ekonomikos plėtros (pažymėkite ir pagrįskite vieną ar abu tinkančius variantus):</text:p>
          </table:table-cell>
          <table:covered-table-cell/>
          <table:table-cell>
            <text:p text:style-name="P4051"/>
          </table:table-cell>
        </table:table-row>
        <table:table-row table:style-name="TableRow4052">
          <table:table-cell table:style-name="TableCell4053">
            <text:p text:style-name="P4054"><text:span text:style-name="T4055">Skaitmeninės ekonomikos principus įgyvendinantys sprendimai (veiklos)</text:span><text:span text:style-name="T4056"><text:s/>– panaudojant skaitmenines technologijas ar sprendimus</text:span><text:span text:style-name="T4057"><text:note text:note-class="footnote" text:id="_ftn5"><text:note-citation>6</text:note-citation><text:note-body><text:p text:style-name="Normal"><text:span text:style-name="T4058"><text:s/>Skaitmeninių technologijų ir sprendimų pavyzdžiai (nebaigtinis sąrašas): 5G, daiktų interneto sistemos, dirbtinis in</text:span><text:span text:style-name="T4059">telektas, robotikos technologija, virtuali ar papildytoji realybė, debesija, 3D spausdinimas, operatyvaus gamybos valdymo sistemos, skaitmeninės inžinerijos sprendimai, integracijos sprendimai, integruotos skaitmeninimo technologijos, arbo vietų skaitmenin</text:span><text:span text:style-name="T4060">imo sprendimai ir pan.</text:span></text:p></text:note-body></text:note></text:span><text:span text:style-name="T4061"><text:s/>MVĮ gaminio gamybos ar paslaugos teikimo procese supl</text:span><text:span text:style-name="T4062">anuoti veiksmai, kurių rezultatas yra bent vienas šių pokyčių:</text:span></text:p>
            <text:p text:style-name="P4063"/>
            <text:p text:style-name="P4064"><text:span text:style-name="T4065">MVĮ produkto gamyba, pats produktas, paslauga, paslaugos teikimas ar veiklos vykdymo procesas, arba jų dalis perkeliama iš fizinės į skaitmeninę ar virtualią aplinką, arba paslaugos ar procesa</text:span><text:span text:style-name="T4066">i, arba jų dalis vykdomi nuotoliniu būdu.</text:span></text:p>
          </table:table-cell>
          <table:table-cell table:style-name="TableCell4067" table:number-columns-spanned="2">
            <text:p text:style-name="P4068">Aprašykite ir pagrįskite.</text:p>
          </table:table-cell>
          <table:covered-table-cell/>
        </table:table-row>
        <table:table-row table:style-name="TableRow4069">
          <table:table-cell table:style-name="TableCell4070">
            <text:p text:style-name="P4071">Žiedinė ekonomika siekia kiek įmanoma sumažinti atliekų kiekį ir išteklių naudojimą pažangiu produktų projektavimu, pakartotiniu produktų naudojimu ir taisymu, perdirbimu, darniu vartojimu ir naujoviškais verslo modeliais.</text:p>
            <text:p text:style-name="P4072"><text:span text:style-name="T4073">Žiedinės ekonomikos principus įgyvendinantys sprendimai (veiklos) –<text:s/></text:span><text:span text:style-name="T4074">MVĮ gaminio gamybos ar paslaugos teikimo procese suplanuoti veiksmai, </text:span><text:span text:style-name="T4075">kuriais siekiama tvaresnių gaminių ir (arba) sprendimų, kai produktai naudojami ilgiau, o medžiagos pakartotinai naudojamos naujiems produktams gaminti, ir</text:span><text:span text:style-name="T4076"> kurių rezultatas yra bent vienas šių pokyčių:<text:s/></text:span></text:p>
            <text:p text:style-name="P4077"/>
            <text:p text:style-name="P4078"><text:span text:style-name="T4079">sumažintas susidarančių atliekų kiekis; užtikrintas<text:s/></text:span><text:span text:style-name="T4080">atliekų pakartotinis naudojimas, sumažintas teršalų kiekis, sumažintas energijos ir (arba) išteklių naudojimas, sukurtos ar pagerintos galimybės  MVĮ gaminti patvaresnius produktus, sukurtos ar pagerintos galimybės MVĮ gaminamą gaminį, naudoti pakartotinai</text:span><text:span text:style-name="T4081">,<text:s/></text:span><text:span text:style-name="T4082">atnaujinti ir pataisyti,</text:span><text:span text:style-name="T4083"><text:s/>sukurtos ar pagerintos galimybės perdirbti MVĮ gaminamą gaminį. Detalūs žiedinės ekonomikos pricipai pateikiami 2020 m. kovo 11 d. Europos Komisijos priimtame komunikate COM (2020) 98 „Naujas žiedinės ekonomikos veiksmų planas, k</text:span><text:span text:style-name="T4084">uriuo siekiama švaresnės ir konkurencingesnės Europos“</text:span><text:span text:style-name="T4085">, prieiga internetu:</text:span><text:span text:style-name="T4086"> </text:span></text:p>
            <text:p text:style-name="P4087"><text:span text:style-name="T4088">https://eur-lex.europa.eu/legal-content/LT/TXT/DOC/?uri=CELEX:52020DC0098&amp;from=EN</text:span></text:p>
          </table:table-cell>
          <table:table-cell table:style-name="TableCell4089" table:number-columns-spanned="2">
            <text:p text:style-name="P4090">Aprašykite ir pagrįskite.</text:p>
          </table:table-cell>
          <table:covered-table-cell/>
        </table:table-row>
      </table:table>
      <text:p text:style-name="P4091"/>
      <text:p text:style-name="P4092"/>
      <text:p text:style-name="P4093"><text:span text:style-name="T4094">3</text:span><text:span text:style-name="T4095">. Projekto įgyvendinimo su partneriu pagrįstumas<text:s/></text:span><text:span text:style-name="T4096">(Pildoma, jei<text:s/></text:span><text:span text:style-name="T4097">projektas įgyvendinamas su partneriu).</text:span></text:p>
      <text:p text:style-name="P4098"/>
      <table:table table:style-name="Table4099">
        <table:table-columns>
          <table:table-column table:style-name="TableColumn4100"/>
          <table:table-column table:style-name="TableColumn4101"/>
        </table:table-columns>
        <table:table-row table:style-name="TableRow4102">
          <table:table-cell table:style-name="TableCell4103">
            <text:p text:style-name="P4104">Projekto partnerio pavadinimas, kodas</text:p>
          </table:table-cell>
          <table:table-cell table:style-name="TableCell4105">
            <text:p text:style-name="P4106">Įrašykite</text:p>
          </table:table-cell>
        </table:table-row>
        <table:table-row table:style-name="TableRow4107">
          <table:table-cell table:style-name="TableCell4108">
            <text:p text:style-name="P4109">Projekto partnerio poreikis, pasirinkimo motyvai ir nauda projekto įgyvendinimui</text:p>
          </table:table-cell>
          <table:table-cell table:style-name="TableCell4110">
            <text:p text:style-name="P4111">Aprašykite</text:p>
          </table:table-cell>
        </table:table-row>
        <table:table-row table:style-name="TableRow4112">
          <table:table-cell table:style-name="TableCell4113">
            <text:p text:style-name="P4114">Projekto partnerio atsakomybės ir funkcijos projekte</text:p>
          </table:table-cell>
          <table:table-cell table:style-name="TableCell4115">
            <text:p text:style-name="P4116">Aprašykite</text:p>
          </table:table-cell>
        </table:table-row>
      </table:table>
      <text:p text:style-name="P4117"/>
      <text:p text:style-name="P4118"><text:span text:style-name="T4119">4</text:span><text:span text:style-name="T4120">.</text:span><text:span text:style-name="T4121"><text:tab/></text:span><text:span text:style-name="T4122">Pareiškėjo (ir partnerio, jeigu numatoma jį pasitelkti) pajamų augimo potencialas (taikoma vertinant projekto atitiktį Aprašo 2 priedo 1 punkto nuostatoms).</text:span></text:p>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text:span text:style-name="T4130">Pareiškėjo grupė pagal pagrindinę ekonominę veiklą</text:span><text:span text:style-name="T4131"><text:s/>(pažymėkite vieną tinkamą variantą)</text:span><text:span text:style-name="T4132">:</text:span></text:p>
          </table:table-cell>
          <table:table-cell table:style-name="TableCell4133">
            <text:p text:style-name="P4134"><text:span text:style-name="T4135">MVĮ, kurių pagrindinė ekonominė veikla yra priskiriama veiklai „Kino filmų, vaizdo filmų ir televizijos programų gamyba“ (</text:span><text:span text:style-name="T4136">pagal<text:s/></text:span><text:a xlink:href="https://www.e-tar.lt/portal/lt/legalAct/f966f4c0def511eb9f09e7df20500045" office:target-frame-name="_top" xlink:show="replace"><text:span text:style-name="T4137">Kultūros ir kūrybinių industrijų politikos 2015–2021 metų plėtros krypčių</text:span></text:a><text:span text:style-name="T4138"><text:s/>4 priede kino sektoriui priskiriamus EVRK kodus</text:span><text:span text:style-name="T4139">);</text:span></text:p>
            <text:p text:style-name="P4140"/>
            <text:p text:style-name="P4141"><text:span text:style-name="T4142">MVĮ, kurių pagrin</text:span><text:span text:style-name="T4143">dinė ekonominė veikla priskiriama kitoms KKI ekonominėms veikloms vadovaujantis<text:s/></text:span><text:a xlink:href="https://www.e-tar.lt/portal/lt/legalAct/f966f4c0def511eb9f09e7df20500045" office:target-frame-name="_top" xlink:show="replace"><text:span text:style-name="T4144">Kultūros ir kūrybinių industrijų politikos 2015–2021 metų plėtros krypčių</text:span></text:a><text:span text:style-name="T4145"><text:s/>4 priedu, išs</text:span><text:span text:style-name="T4146">kyrus šiame priede nurodytus<text:s/></text:span><text:span text:style-name="T4147">kino sektoriui priskiriamus EVRK kodus</text:span><text:span text:style-name="T4148">.</text:span></text:p>
          </table:table-cell>
        </table:table-row>
      </table:table>
      <text:p text:style-name="P4149"/>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Pareiškėjo ir partnerio (jeigu numatoma jį pasitelkti):</text:p>
          </table:table-cell>
          <table:table-cell table:style-name="TableCell4158">
            <text:p text:style-name="P4159">2020 m.</text:p>
            <text:p text:style-name="P4160">(pagal patvirtintos finansinės atskaitomybės dokumentus), Eur</text:p>
          </table:table-cell>
          <table:table-cell table:style-name="TableCell4161">
            <text:p text:style-name="P4162">2023 m.<text:s/></text:p>
            <text:p text:style-name="P4163">(pirmais metais po projekto pabaigos), Eur</text:p>
          </table:table-cell>
        </table:table-row>
        <table:table-row table:style-name="TableRow4164">
          <table:table-cell table:style-name="TableCell4165">
            <text:p text:style-name="P4166">4.1. Metinės pardavimo pajamos, Eur<text:s/></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text:span text:style-name="T4174">4.2. Planuojamas pajamų augimo pokytis, Eur</text:span><text:span text:style-name="T4175"><text:s/>Pajamų augimo pokytis (P) apskaičiuojamas pagal formulę:</text:span></text:p>
            <text:p text:style-name="P4176">P= N1-p, kur:</text:p>
            <text:p text:style-name="P4177"><text:span text:style-name="T4178">N1 – numatomos pasiekti metinės pareiškėjo (</text:span><text:span text:style-name="T4179">ir partnerio, jeigu numatoma jį pasitelkti</text:span><text:span text:style-name="T4180">) pajamos 2023<text:s/></text:span><text:span text:style-name="T4181">m. finansiniais metais pagal pareiškėjų paraiškoje numatytas ir pagrįstas prognozes ir prielaidas;</text:span></text:p>
            <text:p text:style-name="P4182"><text:span text:style-name="T4183">p – metinės pareiškėjo (</text:span><text:span text:style-name="T4184">ir partnerio, jeigu numatoma jį pasitelkti</text:span><text:span text:style-name="T4185">) 2020 metų pajamos</text:span><text:span text:style-name="T4186"><text:s/></text:span><text:span text:style-name="T4187">pagal patvirtintus finansinės atskaitomybės dokumentus</text:span><text:span text:style-name="T4188">.</text:span></text:p>
            <text:p text:style-name="P4189"/>
          </table:table-cell>
          <table:table-cell table:style-name="TableCell4190" table:number-columns-spanned="2">
            <text:p text:style-name="P4191"/>
          </table:table-cell>
          <table:covered-table-cell/>
        </table:table-row>
        <table:table-row table:style-name="TableRow4192">
          <table:table-cell table:style-name="TableCell4193">
            <text:p text:style-name="P4194">4.3.<text:s/>Paraiškoje prašoma finansavimo suma, Eur</text:p>
          </table:table-cell>
          <table:table-cell table:style-name="TableCell4195" table:number-columns-spanned="2">
            <text:p text:style-name="P4196"/>
          </table:table-cell>
          <table:covered-table-cell/>
        </table:table-row>
        <table:table-row table:style-name="TableRow4197">
          <table:table-cell table:style-name="TableCell4198">
            <text:p text:style-name="P4199">4.4. Prašomo finansavimo poveikis pajamų padidėjimui, proc.</text:p>
            <text:p text:style-name="P4200"/>
            <text:p text:style-name="P4201"><text:span text:style-name="T4202">Pareiškėjo (</text:span><text:span text:style-name="T4203">ir partnerio, jeigu numatoma jį pasitelkti</text:span><text:span text:style-name="T4204">) planuojamo pardavimo pajamų augimo ir prašomo finansavimo santykis (F) apskaičiuojamas pagal<text:s/></text:span><text:span text:style-name="T4205">formulę:</text:span></text:p>
            <text:p text:style-name="P4206"><text:span text:style-name="T4207">F (proc.) =<text:s/></text:span><draw:frame draw:style-name="a3" text:anchor-type="as-char" svg:x="0in" svg:y="0in" svg:width="0.27083in" svg:height="0.375in" style:rel-width="scale" style:rel-height="scale"><draw:object xlink:href="Object 3/" xlink:type="simple" xlink:show="embed" xlink:actuate="onLoad"/></draw:frame><text:span text:style-name="T4208">100, kur:</text:span></text:p>
            <text:p text:style-name="P4209"><text:span text:style-name="T4210">P –pareiškėjo (</text:span><text:span text:style-name="T4211">ir partnerio, jeigu numatoma jį pasitelkti</text:span><text:span text:style-name="T4212">) pajamų augimo pokytis;</text:span></text:p>
            <text:p text:style-name="P4213">B – paraiškoje nurodyta prašomo finansavimo suma.</text:p>
            <text:p text:style-name="P4214"/>
            <text:p text:style-name="P4215">Planuojamo pardavimo pajamų augimo ir prašomo finansavimo santykis apvalinamas pagal aritmetines taisykles, nurodant du skaičius po kablelio.</text:p>
            <text:p text:style-name="P4216"/>
          </table:table-cell>
          <table:table-cell table:style-name="TableCell4217" table:number-columns-spanned="2">
            <text:p text:style-name="P4218"/>
          </table:table-cell>
          <table:covered-table-cell/>
        </table:table-row>
        <table:table-row table:style-name="TableRow4219">
          <table:table-cell table:style-name="TableCell4220">
            <text:p text:style-name="P4221">4.5. Planuojamo pajamų augimo pagrindimas (paaiškinti, kuo remiantis planuojama, kad pajamos augs būtent tiek, kiek planuojama) ir kokią įtaką pajamų augimui turės prašomas finansavimas bei planuojamo projekto veiklos<text:s/></text:p>
          </table:table-cell>
          <table:table-cell table:style-name="TableCell4222" table:number-columns-spanned="2">
            <text:p text:style-name="P4223"><text:span text:style-name="T4224">Aprašykite</text:span></text:p>
          </table:table-cell>
          <table:covered-table-cell/>
        </table:table-row>
      </table:table>
      <text:p text:style-name="P4225">Prioritetas suteikiamas projektams, kurių pareiškėjai (partneriai) su mažesnėmis investicijomis įgyvendinę projektą labiau padidins pardavimo pajamas.</text:p>
      <text:p text:style-name="P4226"/>
      <text:p text:style-name="P4227"><text:span text:style-name="T4228">5</text:span><text:span text:style-name="T4229">.</text:span><text:span text:style-name="T4230"><text:tab/>Pareiškėjo privačių lėšų dalis<text:s/></text:span><text:span text:style-name="T4231">(taikoma vertinant projekto atitiktį Aprašo 2 priedo 2 punkto nuostatoms).</text:span></text:p>
      <table:table table:style-name="Table4232">
        <table:table-columns>
          <table:table-column table:style-name="TableColumn4233"/>
          <table:table-column table:style-name="TableColumn4234"/>
        </table:table-columns>
        <table:table-row table:style-name="TableRow4235">
          <table:table-cell table:style-name="TableCell4236">
            <text:p text:style-name="P4237">5.1. Visa pareiškėjo nuosavo indėlio suma, Eur<text:s/></text:p>
          </table:table-cell>
          <table:table-cell table:style-name="TableCell4238">
            <text:p text:style-name="P4239"/>
          </table:table-cell>
        </table:table-row>
        <table:table-row table:style-name="TableRow4240">
          <table:table-cell table:style-name="TableCell4241">
            <text:p text:style-name="P4242">5.2. Projektui nustatyta privalomo nuosavo indėlio suma, Eur</text:p>
          </table:table-cell>
          <table:table-cell table:style-name="TableCell4243">
            <text:p text:style-name="P4244"/>
          </table:table-cell>
        </table:table-row>
        <table:table-row table:style-name="TableRow4245">
          <table:table-cell table:style-name="TableCell4246">
            <text:p text:style-name="P4247">5.3. Pareiškėjo privačių lėšų dalis, viršijanti privalomą nuosavo indėlio sumą, Eur</text:p>
            <text:p text:style-name="P4248"><text:span text:style-name="T4249">Pareiškėjo privačių lėšų dalis prie projekto<text:s/></text:span><text:span text:style-name="T4250">tinkamų finansuoti išlaidų</text:span><text:span text:style-name="T4251">,<text:s/></text:span><text:span text:style-name="T4252">viršijanti projektui nustatytą privalomą nuosavą indėlį, apskaičiuojama pagal formulę:</text:span></text:p>
            <text:p text:style-name="P4253">P = Pviso – Ppriv, kur:</text:p>
            <text:p text:style-name="P4254">Pviso – visa pareiškėjo nuosavo indėlio suma projekte, o Ppriv – projektui nustatyta privalomo nuosavo indėlio suma.</text:p>
            <text:p text:style-name="P4255"/>
          </table:table-cell>
          <table:table-cell table:style-name="TableCell4256">
            <text:p text:style-name="P4257"/>
          </table:table-cell>
        </table:table-row>
        <table:table-row table:style-name="TableRow4258">
          <table:table-cell table:style-name="TableCell4259">
            <text:p text:style-name="P4260"><text:span text:style-name="T4261">5.4. Paraiškoje prašoma<text:s/></text:span><text:span text:style-name="T4262">finansavimo suma, Eur</text:span></text:p>
          </table:table-cell>
          <table:table-cell table:style-name="TableCell4263">
            <text:p text:style-name="P4264"/>
          </table:table-cell>
        </table:table-row>
        <table:table-row table:style-name="TableRow4265">
          <table:table-cell table:style-name="TableCell4266">
            <text:p text:style-name="P4267">5.5. Pareiškėjo privačių lėšų dalies, viršijančios privalomą nuosavo indėlio sumą santykis su prašomu finansavimu, proc.</text:p>
            <text:p text:style-name="P4268"><text:span text:style-name="T4269">Projektui prašomos finansavimo sumos ir pareiškėjo papildomo prisidėjimo prie<text:s/></text:span><text:span text:style-name="T4270">tinkamų finansuoti išlaidų</text:span><text:span text:style-name="T4271"><text:s/>didesniu nei privalomas nuosavu indėliu santykis apskaičiuojamas pagal formulę:</text:span></text:p>
            <text:p text:style-name="P4272"/>
            <text:p text:style-name="P4273"><draw:frame draw:style-name="a4" text:anchor-type="as-char" svg:x="0in" svg:y="0in" svg:width="0.54167in" svg:height="0.375in" style:rel-width="scale" style:rel-height="scale"><draw:object xlink:href="Object 4/" xlink:type="simple" xlink:show="embed" xlink:actuate="onLoad"/></draw:frame><text:span text:style-name="T4274">, kur:</text:span></text:p>
            <text:p text:style-name="P4275"/>
            <text:p text:style-name="P4276"><text:span text:style-name="T4277">P – pareiškėjo privačių lėšų dalis prie projekto<text:s/></text:span><text:span text:style-name="T4278">tinkamų finansuoti išlaidų</text:span><text:span text:style-name="T4279">, viršijanti projektui nustatytą privalomą nuosavą indėlį, apskaičiuojama pagal for</text:span><text:span text:style-name="T4280">mulę P = Pviso – Ppriv, kur Pviso – visa pareiškėjo nuosavo indėlio suma projekte, o Ppriv – projektui nustatyta privalomo nuosavo indėlio suma;</text:span></text:p>
            <text:p text:style-name="P4281">F – paraiškoje nurodyta prašomo finansavimo suma.</text:p>
          </table:table-cell>
          <table:table-cell table:style-name="TableCell4282">
            <text:p text:style-name="P4283"/>
          </table:table-cell>
        </table:table-row>
      </table:table>
      <text:p text:style-name="P4284">Prioritetas suteikiamas projektams, kuriuose pareiškėjo<text:s/>privačių lėšų dalies, viršijančios privalomą nuosavo indėlio sumą santykis su prašomu finansavimu yra didesnis.</text:p>
      <text:p text:style-name="P4285"/>
      <text:p text:style-name="P4286"><text:span text:style-name="T4287">6</text:span><text:span text:style-name="T4288">. Projekto atitiktis valstybės pagalbos, teikiamai pagal<text:s/></text:span><text:span text:style-name="T4289">de minimis</text:span><text:s/><text:span text:style-name="T4290">reglamento arba<text:s/></text:span><text:span text:style-name="T4291">Bendrojo bendrosios išimties reglamento<text:s/></text:span><text:span text:style-name="T4292">nuostatas,</text:span><text:span text:style-name="T4293"><text:s text:c="2"/>re</text:span><text:span text:style-name="T4294">ikalavimams<text:s/></text:span><text:span text:style-name="T4295">(Pažymėkite ir aprašykite vieną tinkantį variantą)</text:span><text:span text:style-name="T4296">:</text:span></text:p>
      <text:p text:style-name="P4297"/>
      <text:p text:style-name="P4298">6.1.<text:s/><text:s/><text:span text:style-name="T4299">Projekto veiklos atitinka<text:s/></text:span><text:span text:style-name="T4300">Bendrojo bendrosios išimties reglamento<text:s/></text:span><text:span text:style-name="T4301">53 straipsnio 2 dalyje nurodytus kultūro</text:span><text:span text:style-name="T4302">s tikslus ir veiklas</text:span></text:p>
      <text:p text:style-name="P4303"/>
      <table:table table:style-name="Table4304">
        <table:table-columns>
          <table:table-column table:style-name="TableColumn4305"/>
        </table:table-columns>
        <table:table-row table:style-name="TableRow4306">
          <table:table-cell table:style-name="TableCell4307">
            <text:p text:style-name="P4308"><text:span text:style-name="T4309">Nurodykite konkretų<text:s/></text:span><text:span text:style-name="T4310">Bendrojo bendrosios išimties reglamento</text:span><text:span text:style-name="T4311">53 straipsnio 2 dalies papunktį bei aprašykite<text:s/></text:span><text:span text:style-name="T4312">ir pagrįskite projekto atitiktį</text:span><text:span text:style-name="T4313"><text:s/></text:span><text:span text:style-name="T4314">Bendrojo bendrosios išimties reglamento</text:span><text:span text:style-name="T4315">53 straipsnio konkrečios 2 dalies nuostatoms:</text:span></text:p>
            <text:p text:style-name="P4316">"2. Pagalba teikiama šiems kultūros tikslams ir šiai kultūrinei veiklai:<text:s/></text:p>
            <text:p text:style-name="P4317">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4318">b) materialiam paveldui, įskaitant visų formų kilnojamąjį ir nekilnojamąjį kultūros paveldą ir archeologines vietoves, paminklus, istorines<text:s/>vietoves ir pastatus; gamtos paveldui, susijusiam su kultūros paveldu arba jei valstybės narės kompetentingos valdžios institucijos juos oficialiai pripažino kultūros arba gamtos paveldu;<text:s/></text:p>
            <text:p text:style-name="P4319">c) bet kokios formos nematerialiam paveldui, įskaitant folklorinius<text:s/>papročius ir amatus; d) meno ar kultūros renginiams ir pasirodymams, festivaliams, parodoms ir panašiai kultūrinei veiklai;<text:s/></text:p>
            <text:p text:style-name="P4320">e) kultūrinio ir meninio švietimo veiklai ir kultūrų raiškos įvairovės apsaugos ir skatinimo svarbos supratimo rėmimui švietimo ir<text:s/>didesnio visuomenės informuotumo programomis, taip pat naudojant naujas technologijas;</text:p>
            <text:p text:style-name="P4321">f) muzikos ir literatūros, įskaitant vertimus, kūrinių rašymui, redagavimui, gamybai, platinimui, skaitmeninimui ir leidybai.".<text:s/></text:p>
            <text:p text:style-name="P4322"><text:span text:style-name="T4323">Nuoroda į Bendrąjį bendrosios išimties reglamentą:<text:s/></text:span><text:span text:style-name="T4324">https://eur-lex.europa.eu/legal-content/LT/TXT/PDF/?uri=CELEX:02014R0651-20210801&amp;from=EN</text:span><text:span text:style-name="T4325"><text:s/></text:span></text:p>
            <text:p text:style-name="P4326"/>
            <text:p text:style-name="P4327">Kai projektui teikiama valstybės pagalba pagal Bendrojo bendrosios išimties reglamento <text:s/>53 arba 54 straipsnių nuostatas, didžiausia galima projektui skirti finansavimo lėšų suma:</text:p>
            <text:p text:style-name="P4328">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329">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330"><text:span text:style-name="T4331">Remiantis<text:s/></text:span><text:span text:style-name="T4332">Bendrojo bendrosios išimties reglamento</text:span><text:span text:style-name="T4333"> nuostatomis, pagalba neteikiama veikloms,<text:s/></text:span><text:span text:style-name="T4334">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335"/>
      <text:p text:style-name="P4336">6.2.<text:s/><text:span text:style-name="T4337"><text:s/>Projekto veiklos atitinka<text:s/></text:span><text:span text:style-name="T4338">Bendrojo bendrosios išimties reglamento</text:span><text:span text:style-name="T4339"> 54 straipsnio nuostatas bei kultūrinius kriterijus</text:span></text:p>
      <text:p text:style-name="P4340"/>
      <table:table table:style-name="Table4341">
        <table:table-columns>
          <table:table-column table:style-name="TableColumn4342"/>
        </table:table-columns>
        <table:table-row table:style-name="TableRow4343">
          <table:table-cell table:style-name="TableCell4344">
            <text:p text:style-name="P4345"><text:span text:style-name="T4346">Aprašykite ir pagrįskite projekto atitiktį</text:span><text:span text:style-name="T4347"><text:s/></text:span><text:span text:style-name="T4348">Bendrojo bendrosios išimties reglamento<text:s/></text:span><text:span text:style-name="T4349">54 straipsnio<text:s/></text:span><text:span text:style-name="T4350">nuostatoms:</text:span></text:p>
            <text:p text:style-name="P4351">„3. Pagalba gali būti:<text:s/></text:p>
            <text:p text:style-name="P4352">a) pagalba garso ir vaizdo kūrinių gamybai;<text:s/></text:p>
            <text:p text:style-name="P4353">b) pagalba parengiamajam gamybos etapui;</text:p>
            <text:p text:style-name="P4354">c) platinimo pagalba.“.</text:p>
            <text:p text:style-name="P4355">Nuoroda į Bendrąjį bendrosios išimties reglamentą: https://eur-lex.europa.eu/legal-content/LT/TXT/PDF/?uri=CELEX:02014R0651-20210801&amp;from=EN<text:s/></text:p>
            <text:p text:style-name="P4356">Kai projektui teikiama valstybės pagalba pagal Bendrojo bendrosios išimties reglamento <text:s/>53 arba 54 straipsnių nuostatas, didžiausia galima projektui skirti finansavimo lėšų suma:</text:p>
            <text:p text:style-name="P4357">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358">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359"/>
          </table:table-cell>
        </table:table-row>
        <table:table-row table:style-name="TableRow4360">
          <table:table-cell table:style-name="TableCell4361">
            <text:p text:style-name="P4362">Pažymėkite ir pagrįskite kultūros produkto atitiktį bent 2 žemiau nurodytiems kultūriniams<text:s/>kriterijams:</text:p>
            <text:p text:style-name="P4363"><text:span text:style-name="T4364">Projekto kultūros produktas yra paremtas Lietuvos ar Europos kultūros, istorijos, religijos, mitologijos ar visuomenės gyvenimo įvykiais.</text:span></text:p>
            <text:p text:style-name="P4365">Pagrįskite____________________________________________________________________________________________________________</text:p>
            <text:p text:style-name="P4366"/>
            <text:p text:style-name="P4367"><text:span text:style-name="T4368">Projekto kultūros produktas yra paremtas Lietuvos ar Europo</text:span><text:span text:style-name="T4369">s kultūros, istorijos, religijos, visuomenės asmenybe arba mitologiniu veikėju.</text:span></text:p>
            <text:p text:style-name="P4370">Pagrįskite____________________________________________________________________________________________________________</text:p>
            <text:p text:style-name="P4371"/>
            <text:p text:style-name="P4372"><text:span text:style-name="T4373">Projekto kultūros produktas yra paremtas Lietuvos ar Europos literatūros kūriniu.</text:span></text:p>
            <text:p text:style-name="P4374">Pagrįskite____________________________________________________________________________________________________________</text:p>
            <text:p text:style-name="P4375"/>
            <text:p text:style-name="P4376"><text:span text:style-name="T4377">Projekto kultūros produktas įprasmina bent vieną ar kelias svarbias Lietuvos ar Europos vertybes: kultūrų ir religijų įvairovę, žmogaus teises ir pilietiškumą, demokratiją ir solidarumą, mažumų teises ir toleranci</text:span><text:span text:style-name="T4378">ją, pagarbą kultūros ir šeimos tradicijoms, aplinkosaugą, ekologiją ar darnų vystymąsi.</text:span></text:p>
            <text:p text:style-name="P4379">Pagrįskite____________________________________________________________________________________________________________</text:p>
            <text:p text:style-name="P4380"/>
            <text:p text:style-name="P4381"><text:span text:style-name="T4382">Projektas susijęs su tautinės ar europinės tapatybės klausimais</text:span></text:p>
            <text:p text:style-name="P4383">Pagrįskite____________________________________________________________________________________________________________</text:p>
            <text:p text:style-name="P4384"/>
          </table:table-cell>
        </table:table-row>
      </table:table>
      <text:p text:style-name="P4385"/>
      <text:p text:style-name="P4386">6.3.<text:s/><text:span text:style-name="T4387"><text:s/>Projekto veiklos atitinka<text:s/></text:span><text:span text:style-name="T4388">de minimis</text:span><text:s/>reglamentą</text:p>
      <text:p text:style-name="P4389"><text:span text:style-name="T4390">(Kai projektui teikiama valstybės pagalba pagal de minimis reglamento nuostatas,<text:s/></text:span><text:span text:style-name="T4391">didžiausia galima projektui skirti finansavimo lėšų suma</text:span><text:span text:style-name="T4392"><text:s/>yra iki 20</text:span><text:span text:style-name="T4393">0 000 Eur (dviejų šimtų tūkstančių eurų).).</text:span></text:p>
      <text:p text:style-name="P4394"/>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columns-spanned="5">
            <text:p text:style-name="P4404"><text:span text:style-name="T4405">Pateikite informaciją apie pareiškėjo ir partnerio gautą per paskutinius 3 metus iki paraiškos pateikimo ir planuojamą gauti valstybės pagalbą,<text:s/></text:span><text:span text:style-name="T4406">de minimis</text:span><text:span text:style-name="T4407"><text:s/>pagalbą ir kitą paramą projektui.</text:span></text:p>
          </table:table-cell>
          <table:covered-table-cell/>
          <table:covered-table-cell/>
          <table:covered-table-cell/>
          <table:covered-table-cell/>
        </table:table-row>
        <table:table-row table:style-name="TableRow4408">
          <table:table-cell table:style-name="TableCell4409">
            <text:p text:style-name="P4410"/>
          </table:table-cell>
          <table:table-cell table:style-name="TableCell4411">
            <text:p text:style-name="P4412">Planuojama gauti pagalbos suma<text:s/></text:p>
          </table:table-cell>
          <table:table-cell table:style-name="TableCell4413">
            <text:p text:style-name="P4414">Gautos pagalbos suma</text:p>
          </table:table-cell>
          <table:table-cell table:style-name="TableCell4415">
            <text:p text:style-name="P4416">Pagalbos teikėjas</text:p>
          </table:table-cell>
          <table:table-cell table:style-name="TableCell4417">
            <text:p text:style-name="P4418">Pagalbos suteikimo data</text:p>
          </table:table-cell>
        </table:table-row>
        <table:table-row table:style-name="TableRow4419">
          <table:table-cell table:style-name="TableCell4420">
            <text:p text:style-name="P4421"><text:span text:style-name="T4422">6.3.1. Visa<text:s/></text:span><text:span text:style-name="T4423">de minimis</text:span><text:span text:style-name="T4424"><text:s/>pagalba<text:s/></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text:span text:style-name="T4436">6.3.2.<text:s/></text:span><text:span text:style-name="T4437">De minimis</text:span><text:span text:style-name="T4438"><text:s/>pagalba, suteikta tinkamoms projekto išlaidoms kompensuoti</text:span></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
      <text:p text:style-name="P4447"/>
      <text:p text:style-name="P4448"><text:span text:style-name="T4449">7</text:span><text:span text:style-name="T4450">. Kiti Europos Sąjungos, Lietuvos</text:span><text:span text:style-name="T4451"><text:s/>Respublikos ar kiti finansavimo šaltiniai</text:span><text:span text:style-name="T4452">.</text:span></text:p>
      <text:p text:style-name="P4453"/>
      <table:table table:style-name="Table4454">
        <table:table-columns>
          <table:table-column table:style-name="TableColumn4455"/>
          <table:table-column table:style-name="TableColumn4456"/>
        </table:table-columns>
        <table:table-row table:style-name="TableRow4457">
          <table:table-cell table:style-name="TableCell4458" table:number-columns-spanned="2">
            <text:p text:style-name="P4459">7.1. Ar buvo pateikta paraiška dėl paramos šiam projektui arba jo daliai iš bet kurio kito Europos Sąjungos, Lietuvos Respublikos ar kitų finansavimo šaltinių (Europos regioninės plėtros fondo (toliau – ERPF)<text:s/>(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460">
          <table:table-cell table:style-name="TableCell4461">
            <text:p text:style-name="P4462"><text:span text:style-name="T4463">□</text:span><text:span text:style-name="T4464">Taip</text:span></text:p>
          </table:table-cell>
          <table:table-cell table:style-name="TableCell4465">
            <text:p text:style-name="P4466">Jei taip, pateikti išsamų aprašymą (nurodyti<text:s/>susijusią finansinę priemonę, nuorodų numerius, datas, prašytas sumas, suteiktas sumas ir kita)</text:p>
          </table:table-cell>
        </table:table-row>
        <table:table-row table:style-name="TableRow4467">
          <table:table-cell table:style-name="TableCell4468" table:number-columns-spanned="2">
            <text:p text:style-name="P4469"><text:span text:style-name="T4470">□</text:span><text:span text:style-name="T4471">Ne</text:span></text:p>
          </table:table-cell>
          <table:covered-table-cell/>
        </table:table-row>
        <table:table-row table:style-name="TableRow4472">
          <table:table-cell table:style-name="TableCell4473" table:number-columns-spanned="2">
            <text:p text:style-name="P4474">7.2. Ar šis projektas ar jo dalis papildo kokį nors kitą projektą, kuris jau finansuojamas ar bus finansuojamas iš ERPF (kryžminio finansavimo atveju),<text:s/>ESF, kito Europos Sąjungos finansavimo šaltinio, valstybės ar savivaldybės programų, Europos ekonominės erdvės paramos ar panašiai?</text:p>
          </table:table-cell>
          <table:covered-table-cell/>
        </table:table-row>
        <table:table-row table:style-name="TableRow4475">
          <table:table-cell table:style-name="TableCell4476">
            <text:p text:style-name="P4477"><text:span text:style-name="T4478">□</text:span><text:span text:style-name="T4479">Taip</text:span></text:p>
          </table:table-cell>
          <table:table-cell table:style-name="TableCell4480">
            <text:p text:style-name="P4481">Jei taip, prašom išsamiai aprašyti (nurodyti tikslius duomenis, nuorodų numerius, datas, prašytas sumas, gautas sumas ir kita)<text:s/></text:p>
          </table:table-cell>
        </table:table-row>
        <table:table-row table:style-name="TableRow4482">
          <table:table-cell table:style-name="TableCell4483" table:number-columns-spanned="2">
            <text:p text:style-name="P4484"><text:span text:style-name="T4485">□</text:span><text:span text:style-name="T4486">Ne</text:span></text:p>
          </table:table-cell>
          <table:covered-table-cell/>
        </table:table-row>
        <table:table-row table:style-name="TableRow4487">
          <table:table-cell table:style-name="TableCell4488" table:number-columns-spanned="2">
            <text:p text:style-name="P4489">7.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4490">
          <table:table-cell table:style-name="TableCell4491">
            <text:p text:style-name="P4492"><text:span text:style-name="T4493">□</text:span><text:span text:style-name="T4494">Taip</text:span></text:p>
          </table:table-cell>
          <table:table-cell table:style-name="TableCell4495">
            <text:p text:style-name="P4496">Jei taip, pateikti išsamų aprašymą (nurodyti susijusią finansinę priemonę, nuorodų numerius, datas, prašytas sumas, suteiktas sumas ir kita)</text:p>
          </table:table-cell>
        </table:table-row>
        <table:table-row table:style-name="TableRow4497">
          <table:table-cell table:style-name="TableCell4498" table:number-columns-spanned="2">
            <text:p text:style-name="P4499"><text:span text:style-name="T4500">□</text:span><text:span text:style-name="T4501">Ne</text:span></text:p>
          </table:table-cell>
          <table:covered-table-cell/>
        </table:table-row>
      </table:table>
      <text:p text:style-name="P4502"/>
      <text:p text:style-name="P4503"><text:span text:style-name="T4504">Prie paraiškos gali būti pridedami kiti dokumentai, patvirtinantys ar<text:s/></text:span><text:span text:style-name="T4505">pagrindžiantys paraiškoje pateiktą informaciją.</text:span></text:p>
      <text:p text:style-name="P4506"/>
      <text:p text:style-name="P4507">_____________________ <text:s text:c="45"/>_________________ <text:s text:c="43"/>___________________________</text:p>
      <text:p text:style-name="P4508"><text:span text:style-name="T4509">(vadovo pareigos)</text:span><text:span text:style-name="T4510"><text:tab/><text:s text:c="30"/>(</text:span><text:span text:style-name="T4511">parašas)</text:span><text:span text:style-name="T4512"><text:tab/><text:s text:c="42"/>(vardas ir pavardė)</text:span></text:p>
      <text:p text:style-name="P4513"/>
      <text:p text:style-name="P4514"/>
      <text:p text:style-name="P4515"><text:span text:style-name="T4516">Pakeitimai:</text:span></text:p>
      <text:p text:style-name="P4517"/>
      <text:p text:style-name="P4518"><text:span text:style-name="T4519">1.</text:span></text:p>
      <text:p text:style-name="P4520"><text:span text:style-name="T4521">Lietuvos Respublikos kultūros ministerija, Įsakymas</text:span></text:p>
      <text:p text:style-name="P4522"><text:span text:style-name="T4523">Nr.<text:s/></text:span><text:a xlink:href="https://www.e-tar.lt/portal/legalAct.html?documentId=e46e7120fb6311ec8fa7d02a65c371ad" office:target-frame-name="_top" xlink:show="replace"><text:span text:style-name="T4524">ĮV-598</text:span></text:a><text:span text:style-name="T4525">,<text:s/></text:span><text:span text:style-name="T4526">2022-07-04, paskelbta TAR 2022-07-04, i. k. 2022-14557</text:span></text:p>
      <text:p text:style-name="P4527"><text:span text:style-name="T4528">Dėl Lietuvos Respublikos kultūros ministro 2021 m. gruodžio 29 d. įsakymo Nr. ĮV-1489 „Dėl 2014–2020 metų Europos Sąjungos fondų investicijų veiksmų programos 13 prioriteto „Veiksmų, skirtų COVID-19 pa</text:span><text:span text:style-name="T4529">ndemijos sukeltai krizei įveikti, skatinimas ir pasirengimas aplinką tausojančiam, skaitmeniniam ir tvariam ekonomikos atgaivinimui“ priemonės Nr. 13.1.1-LVPA-K-310 „Paskatos kultūros ir kūrybinių industrijų sektoriui kurti konkurencingus kultūros produktu</text:span><text:span text:style-name="T4530">s“ projektų finansavimo sąlygų aprašo patvirtinimo“ pakeitimo</text:span></text:p>
      <text:p text:style-name="P4531"/>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35" style:parent-style-name="DefaultParagraphFont" style:family="text">
      <style:text-properties style:font-name-asian="Calibri"/>
    </style:style>
    <style:style style:name="P14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7"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39" style:parent-style-name="DefaultParagraphFont" style:family="text">
      <style:text-properties style:font-name-asian="Calibri"/>
    </style:style>
    <style:style style:name="P23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1"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6" style:parent-style-name="DefaultParagraphFont" style:family="text">
      <style:text-properties style:font-name-asian="Calibri"/>
    </style:style>
    <style:style style:name="P26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8"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32" style:parent-style-name="DefaultParagraphFont" style:family="text">
      <style:text-properties style:font-name-asian="Calibri"/>
    </style:style>
    <style:style style:name="P313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4"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74" style:parent-style-name="DefaultParagraphFont" style:family="text">
      <style:text-properties style:font-name-asian="Calibri"/>
    </style:style>
    <style:style style:name="P38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7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5</text:page-number></text:span></text:p>
        <text:p text:style-name="P56"/>
      </style:header>
    </style:master-page>
    <style:master-page style:next-style-name="MP1" style:name="MPF1" style:page-layout-name="PL1">
      <style:header>
        <text:p text:style-name="P57"/>
      </style:header>
    </style:master-page>
    <style:master-page style:name="MP2" style:page-layout-name="PL2">
      <style:header>
        <text:p text:style-name="P1434"><text:span text:style-name="T1435"><text:page-number text:fixed="false">5</text:page-number></text:span></text:p>
        <text:p text:style-name="P1436"/>
      </style:header>
    </style:master-page>
    <style:master-page style:next-style-name="MP2" style:name="MPF2" style:page-layout-name="PL2">
      <style:header>
        <text:p text:style-name="P1437"/>
      </style:header>
    </style:master-page>
    <style:master-page style:name="MP3" style:page-layout-name="PL3">
      <style:header>
        <text:p text:style-name="P2338"><text:span text:style-name="T2339"><text:page-number text:fixed="false">5</text:page-number></text:span></text:p>
        <text:p text:style-name="P2340"/>
      </style:header>
    </style:master-page>
    <style:master-page style:next-style-name="MP3" style:name="MPF3" style:page-layout-name="PL3">
      <style:header>
        <text:p text:style-name="P2341"/>
      </style:header>
    </style:master-page>
    <style:master-page style:name="MP4" style:page-layout-name="PL4">
      <style:header>
        <text:p text:style-name="P2635"><text:span text:style-name="T2636"><text:page-number text:fixed="false">5</text:page-number></text:span></text:p>
        <text:p text:style-name="P2637"/>
      </style:header>
    </style:master-page>
    <style:master-page style:next-style-name="MP4" style:name="MPF4" style:page-layout-name="PL4">
      <style:header>
        <text:p text:style-name="P2638"/>
      </style:header>
    </style:master-page>
    <style:master-page style:name="MP5" style:page-layout-name="PL5">
      <style:header>
        <text:p text:style-name="P3131"><text:span text:style-name="T3132"><text:page-number text:fixed="false">5</text:page-number></text:span></text:p>
        <text:p text:style-name="P3133"/>
      </style:header>
    </style:master-page>
    <style:master-page style:next-style-name="MP5" style:name="MPF5" style:page-layout-name="PL5">
      <style:header>
        <text:p text:style-name="P3134"/>
      </style:header>
    </style:master-page>
    <style:master-page style:name="MP6" style:page-layout-name="PL6">
      <style:header>
        <text:p text:style-name="P3873"><text:span text:style-name="T3874"><text:page-number text:fixed="false">5</text:page-number></text:span></text:p>
        <text:p text:style-name="P3875"/>
      </style:header>
    </style:master-page>
    <style:master-page style:next-style-name="MP6" style:name="MPF6" style:page-layout-name="PL6">
      <style:header>
        <text:p text:style-name="P38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4T07:46:00Z</meta:creation-date>
    <dc:date>2022-10-14T07:46:00Z</dc:date>
    <meta:print-date>2021-11-09T21:25:00Z</meta:print-date>
    <meta:template xlink:href="Normal.dotm" xlink:type="simple"/>
    <meta:editing-cycles>2</meta:editing-cycles>
    <meta:editing-duration>PT0S</meta:editing-duration>
    <meta:user-defined meta:name="ContentTypeId">0x010100BAACDD8581AD5D42BE709B357C435DD9</meta:user-defined>
    <meta:document-statistic meta:page-count="11" meta:paragraph-count="2024" meta:word-count="18164" meta:character-count="139660" meta:row-count="6501" meta:non-whitespace-character-count="123520"/>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