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6361in">
        <style:tab-stops>
          <style:tab-stop style:type="left" style:position="0.151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GEGUŽĖS 29 D. SPRENDIMO NR. V-1336 „</text:span><text:span text:style-name="T20">DĖL TIKSLINIŲ IR PROFILAKTINIŲ TYRIMŲ DĖL COVID-19 LIGOS (KORONAVIRUSO INFEKCIJOS) ORGA</text:span><text:span text:style-name="T21">NIZAVIMO“ PAKEITIMO</text:span></text:p>
      <text:p text:style-name="P22"/>
      <text:p text:style-name="P23">2021 m. sausio 28 <text:s/>d. Nr. V-175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</text:span><text:span text:style-name="T29">ių ir profilaktinių tyrimų dėl COVID-19 ligos (koronaviruso infekcijos) organizavimo“:</text:span></text:p>
      <text:p text:style-name="P30"><text:span text:style-name="T31">1</text:span><text:span text:style-name="T32">.</text:span><text:span text:style-name="T33"><text:tab/>Pakeičiu<text:s/></text:span><text:span text:style-name="T34">1.2 papunkčio pirmąją pastraipą ir ją<text:s/></text:span><text:span text:style-name="T35">išdėstau taip:</text:span></text:p>
      <text:p text:style-name="P36"><text:span text:style-name="T37">„</text:span><text:span text:style-name="T38">1.2</text:span><text:span text:style-name="T39">. profilaktinį tyrimą (profilaktiškai netiriami asmenys,</text:span><text:s/><text:span text:style-name="T40">kuriems COVID-19 liga (koronaviruso i</text:span><text:span text:style-name="T41">nfekcija) buvo patvirtinta SARS-CoV-2 (2019-nCoV) RNR nustatymo tikralaikės PGR metodu arba SARS-CoV-2 antigeno tyrimu, arba kurie buvo paskiepyti COVID-19 ligos (koronaviruso infekcijos) vakcina pagal skiepijimo schemą mažiau nei 90 dienų laikotarpiu ir<text:s/></text:span><text:soft-page-break/><text:span text:style-name="T42">a</text:span><text:span text:style-name="T43">smenys, gavę teigiamą serologinio antikūnų tyrimo (</text:span><text:span text:style-name="T44">kaip turimo imuniteto žymenį nustatant anti-S, anti-S1 arba anti-RBD IgG)</text:span><text:span text:style-name="T45"><text:s/>atsakymą mažiau nei 60 dienų laikotarpiu):“.</text:span></text:p>
      <text:p text:style-name="P46"><text:span text:style-name="T47">2</text:span><text:span text:style-name="T48">.</text:span><text:span text:style-name="T49"><text:tab/>Papildau 1.2.3 papunkčiu:</text:span></text:p>
      <text:p text:style-name="P50"><text:span text:style-name="T51">„</text:span><text:span text:style-name="T52">1.2.3</text:span><text:span text:style-name="T53">. kitoms tikslinėms grupėms<text:s/></text:span><text:span text:style-name="T54">priklausantiems asmenims:</text:span></text:p>
      <text:p text:style-name="P55"><text:span text:style-name="T56">1.2.3.1</text:span><text:span text:style-name="T57">. švietimo įstaigų ir kitų švietimo teikėjų darbuotojams, turintiems tiesioginį (nuolatinį ar laikiną) kontaktą su mokiniais, ugdomais pagal ikimokyklinio, priešmokyklinio ir pradinio ugdymo programas, asmenims, dirbantie</text:span><text:span text:style-name="T58">ms specialiosiose mokyklose arba bendrojo ugdymo mokyklų specialiosiose klasėse ir turintiems tiesioginį (nuolatinį ar laikiną) kontaktą su ugdomais pagal pradinio ir pagrindinio ugdymo, pradinio ir pagrindinio ugdymo individualizuotą, vidurinio ugdymo, so</text:span><text:span text:style-name="T59">cialinių įgūdžių ugdymo programas, asmenims, dirbantiems profesinio mokymo įstaigose ir turintiems tiesioginį (nuolatinį ar laikiną) kontaktą su ugdomais pagal specialiųjų ugdymosi poreikių mokiniams skirtas profesinio mokymo ir socialinių įgūdžių programa</text:span><text:span text:style-name="T60">s;</text:span></text:p>
      <text:p text:style-name="P61"><text:span text:style-name="T62">1.2.3.2</text:span><text:span text:style-name="T63">. savivaldybių administracijų paskirtiems asmenims, užtikrinantiems vaikų priežiūrą Lietuvos Respublikos Vyriausybės 2020 m. lapkričio 4 d. nutarimo Nr. 1226 „Dėl karantino Lietuvos Respublikos teritorijoje paskelbimo“ 2.2.9.9 papunktyje nuro</text:span><text:span text:style-name="T64">dytais atvejais, kitiems mokytojams, kuriems Vyriausybės nutarimais ar kitais sprendimais nustatyta vykdyti funkcijas, turinčias tiesioginį kontaktą su ugdomais mokiniais;</text:span></text:p>
      <text:p text:style-name="P65"><text:span text:style-name="T66">1.2.3.3</text:span><text:span text:style-name="T67">.<text:s/></text:span><text:span text:style-name="T68">psichologinę, pirminę emocinę pagalbą ar psichoterapijos paslaugas teik</text:span><text:span text:style-name="T69">iantiems specialistams</text:span><text:span text:style-name="T70">, turintiems tiesioginį (nuolatinį ar laikiną) kontaktą su pacientais ar gyventojais.“</text:span></text:p>
      <text:p text:style-name="P71"><text:span text:style-name="T72">3</text:span><text:span text:style-name="T73">.</text:span><text:span text:style-name="T74"><text:tab/>Papildau 4</text:span><text:span text:style-name="T75">2</text:span><text:span text:style-name="T76"><text:s/>punktu:</text:span></text:p>
      <text:p text:style-name="P77"><text:span text:style-name="T78">„</text:span><text:span text:style-name="T79">4</text:span><text:span text:style-name="T80">2</text:span><text:span text:style-name="T81">. Pavesti įstaigų, turinčių 1.2.3 papunktyje nurodytų darbuotojų, vadovams organizuoti profilaktiškai tiriamų</text:span><text:span text:style-name="T82"><text:s/>asmenų tyrimo atlikimo plano sudarymą, užtikrinant, kad tyrimas 1.2.3 papunktyje nurodytiems asmenims būtų atliekamas ne dažniau kaip kas 7 dienas ir ne rečiau kaip kas 10 dienų.“</text:span></text:p>
      <text:p text:style-name="P83"><text:span text:style-name="T84">4</text:span><text:span text:style-name="T85">.</text:span><text:span text:style-name="T86"><text:tab/>Pakeičiu 5.1 papunktį ir jį išdėstyti taip:</text:span></text:p>
      <text:p text:style-name="P87"><text:span text:style-name="T88">„</text:span><text:span text:style-name="T89">5.1</text:span><text:span text:style-name="T90">. šio<text:s/></text:span><text:span text:style-name="T91">sprendimo 1.1.1.1, 1.1.2, 1.1.3 ir 1.1.31 papunkčiuose nurodytiems asmenims – savivaldybių mobiliuose punktuose Ėminių iš paciento nosiaryklės ir ryklės paėmimo mobiliuose punktuose COVID-19 ligos (koronaviruso infekcijos) laboratoriniams tyrimams atlikti<text:s/></text:span><text:span text:style-name="T92">organizavimo tvarkos aprašo, patvirtinto Lietuvos Respublikos sveikatos apsaugos ministro 2020 m. kovo 16 d. įsakymu Nr. V-390 „Dėl Ėminių iš paciento nosiaryklės ir ryklės paėmimo mobiliuose punktuose COVID-19 ligos (koronaviruso infekcijos) laboratorinia</text:span><text:span text:style-name="T93">ms tyrimams atlikti organizavimo tvarkos aprašo patvirtinimo“ (toliau – Ėminių iš paciento nosiaryklės ir ryklės paėmimo mobiliuose punktuose COVID-19 ligos (koronaviruso infekcijos) laboratoriniams tyrimams atlikti organizavimo tvarkos aprašas), nustatyta</text:span><text:span text:style-name="T94"><text:s/>tvarka, išskyrus šio sprendimo 5.3 papunktyje nurodytus atvejus ir atvejus, kai asmenys yra stacionarizuoti ASPĮ – tuomet ėminio paėmimas šiems asmenims atliekamas ASPĮ. Registracija į mobilų punktą vykdoma per Karštosios koronaviruso linijos 1808 sistemą</text:span><text:span text:style-name="T95">;“.</text:span></text:p>
      <text:p text:style-name="P96"><text:span text:style-name="T97">5</text:span><text:span text:style-name="T98">.</text:span><text:span text:style-name="T99"><text:tab/>Papildau 5.1</text:span><text:span text:style-name="T100">2</text:span><text:span text:style-name="T101"><text:s/>papunkčiu</text:span><text:span text:style-name="T102">:</text:span></text:p>
      <text:p text:style-name="P103"><text:span text:style-name="T104">„</text:span><text:span text:style-name="T105">5.1</text:span><text:span text:style-name="T106">2</text:span><text:span text:style-name="T107">. šio sprendimo 1.2.3<text:s/></text:span><text:span text:style-name="T108">papunktyje nurodytiems asmenims – savivaldybių mobiliuosiuose punktuose vadovaujantis Ėminių iš paciento nosiaryklės ir ryklės paėmimo</text:span><text:span text:style-name="T109"><text:s/></text:span><text:span text:style-name="T110">mobiliuose punktuose COVID-19 ligos (koronaviruso in</text:span><text:span text:style-name="T111">fekcijos) laboratoriniams tyrimams atlikti organizavimo tvarkos aprašo nustatyta tvarka. Registracija į mobilų punktą profilaktiniams tyrimams vykdoma per Karštosios koronaviruso linijos 1808 sistemą elektroniniu būdu.“</text:span></text:p>
      <text:p text:style-name="Normal"/>
      <text:p text:style-name="Normal"/>
      <text:p text:style-name="Normal"/>
      <text:p text:style-name="P112">Sveikatos apsaugos ministras, valstybės lygio</text:p>
      <text:p text:style-name="Normal"><text:span text:style-name="T113">ekstremaliosios situacijos valstybės operacijų vadovas</text:span><text:span text:style-name="T114"><text:tab/></text:span><text:span text:style-name="T115"><text:tab/></text:span><text:span text:style-name="T116"><text:tab/><text:s text:c="11"/>Arūnas Dulkys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0" meta:word-count="582" meta:character-count="4799" meta:row-count="124" meta:non-whitespace-character-count="4247"/>
  </office:meta>
</office:document-meta>
</file>