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8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6.6%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7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2-06 iki 2022-03-01</text:span></text:p>
      <text:p text:style-name="P3"/>
      <text:p text:style-name="P4"><text:span text:style-name="T5">Įsakymas paskelbtas: TAR 2020-05-15, i. k. 2020-10497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Mokslinės archeologijos<text:s/></text:span><text:span text:style-name="T15">KomisijOS<text:s/></text:span><text:span text:style-name="T16">sudėties<text:s/></text:span><text:span text:style-name="T17">PATVIRTINIMO</text:span></text:p>
      <text:p text:style-name="P18"/>
      <text:p text:style-name="P19"><text:span text:style-name="T20">2020 m.<text:s/></text:span><text:span text:style-name="T21">gegužės 15 d. Nr. ĮV-</text:span><text:span text:style-name="T22">622</text:span></text:p>
      <text:p text:style-name="P23">Vilnius</text:p>
      <text:p text:style-name="P24"/>
      <text:p text:style-name="P25"><text:span text:style-name="T26">Vadovaudamasis<text:s/></text:span><text:span text:style-name="T27">Lietuvos Respublikos nekilnojamojo kultūros paveldo apsaugos įstatymo 18</text:span><text:span text:style-name="T28">1</text:span><text:span text:style-name="T29"><text:s/>straipsnio 5 dalimi,</text:span><text:span text:style-name="T30"><text:s/>Mokslinės archeologijos komisijos nuostatų</text:span><text:span text:style-name="T31">, patvirtintų Lietuvos Respublikos kultūros ministro 20</text:span><text:span text:style-name="T32">20</text:span><text:span text:style-name="T33"><text:s/>m. kovo 30 d. įsakymu Nr. ĮV-218 „</text:span><text:span text:style-name="T34">Dėl Mokslinės archeologijos komisijos nuostatų patvirtinimo</text:span><text:span text:style-name="T35">“, 9-12 punktais:</text:span></text:p>
      <text:p text:style-name="P36"><text:span text:style-name="T37">1</text:span><text:span text:style-name="T38">. T v i r t i n u trejiems metams šios sudėties Mokslinės archeologijos komisiją:</text:span></text:p>
      <text:p text:style-name="P39"><text:span text:style-name="T40">1.1</text:span><text:span text:style-name="T41">. dr. Gabrielė Gudaitienė – deleguota Vilniaus unive</text:span><text:span text:style-name="T42">rsiteto Istorijos fakulteto Archeologijos katedros;</text:span></text:p>
      <text:p text:style-name="P43"><text:span text:style-name="T44">1.2</text:span><text:span text:style-name="T45">.<text:s/></text:span>dr. Rytis Jonaitis – deleguotas Lietuvos istorijos instituto;</text:p>
      <text:p text:style-name="P46">1.3.<text:s/><text:span text:style-name="T47">dr. Irena Kaminskaitė – deleguota Lietuvos archeologijos draugijos;</text:span></text:p>
      <text:p text:style-name="P48"><text:span text:style-name="T49">1.4</text:span><text:span text:style-name="T50">. dr. Albinas Kuncevičius – deleguotas Lietuvos a</text:span><text:span text:style-name="T51">rcheologijos draugijos;</text:span></text:p>
      <text:p text:style-name="P52"><text:span text:style-name="T53">1.5</text:span><text:span text:style-name="T54">. dr. Laurynas Vytis Kurila – deleguotas Lietuvos istorijos instituto;</text:span></text:p>
      <text:p text:style-name="P55"><text:span text:style-name="T56">1.6</text:span><text:span text:style-name="T57">. dr. Giedrė Motuzaitė Matuzevičiūtė Keen – deleguota Vilniaus universiteto Istorijos fakulteto Archeologijos katedros;</text:span></text:p>
      <text:p text:style-name="P58"><text:span text:style-name="T59">1.7</text:span><text:span text:style-name="T60">. dr. Elena<text:s/></text:span><text:span text:style-name="T61">Pranckėnaitė – deleguota Klaipėdos universiteto Baltijos regiono istorijos ir archeologijos instituto;</text:span></text:p>
      <text:p text:style-name="P62"><text:span text:style-name="T63">1.8</text:span><text:span text:style-name="T64">.<text:s/></text:span>dr. Gintautas Zabiela – deleguotas Lietuvos muziejų asociacijos<text:span text:style-name="T65">.</text:span><text:s/></text:p>
      <text:p text:style-name="P66">Punkto pakeitimai:</text:p>
      <text:p text:style-name="P67"><text:span text:style-name="T68">Nr.<text:s/></text:span><text:a xlink:href="https://www.e-tar.lt/portal/legalAct.html?documentId=4dcd2490679511eb9dc7b575f08e8bea" office:target-frame-name="_top" xlink:show="replace"><text:span text:style-name="T69">ĮV-166</text:span></text:a><text:span text:style-name="T70">, 2021-02-05, paskelbta TAR 2021-02-05, i. k. 2021-02339</text:span></text:p>
      <text:p text:style-name="Normal"/>
      <text:p text:style-name="P71"><text:span text:style-name="T72">2</text:span><text:span text:style-name="T73">. Pavedu</text:span><text:span text:style-name="T74"><text:s/>Kultūros paveldo departamentui prie Kultūros ministerijos (toliau – Departamentas)</text:span><text:span text:style-name="T75"><text:s/></text:span>sudaryti nematerialaus pobūdžio intelektinių paslaugų teikimo sutartis su Komisijos nariais, jų paslaugas apmokant iš Departamentui skirtų asignavimų.</text:p>
      <text:p text:style-name="P76"/>
      <text:p text:style-name="P77"/>
      <text:p text:style-name="P78"/>
      <text:p text:style-name="P79"><text:span text:style-name="T80">Kultūros ministras</text:span><text:span text:style-name="T81"><text:tab/>Mindaugas Kvietkauskas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</text:span><text:span text:style-name="T91">erija, Įsakymas</text:span></text:p>
      <text:soft-page-break/>
      <text:p text:style-name="P92"><text:span text:style-name="T93">Nr.<text:s/></text:span><text:a xlink:href="https://www.e-tar.lt/portal/legalAct.html?documentId=4dcd2490679511eb9dc7b575f08e8bea" office:target-frame-name="_top" xlink:show="replace"><text:span text:style-name="T94">ĮV-166</text:span></text:a><text:span text:style-name="T95">, 2021-02-05, paskelbta TAR 2021-02-05, i. k. 2021-02339</text:span></text:p>
      <text:p text:style-name="P96"><text:span text:style-name="T97">Dėl Lietuvos Respublikos kultūros ministro 2020 m. gegužės 15 d. įsakymo Nr</text:span><text:span text:style-name="T98">. ĮV-622 „Dėl Mokslinės archeologijos komisijo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03T06:46:00Z</meta:creation-date>
    <dc:date>2022-03-03T06:46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60" meta:character-count="2281" meta:row-count="89" meta:non-whitespace-character-count="2053"/>
  </office:meta>
</office:document-meta>
</file>