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04</text:span></text:p>
      <text:p text:style-name="P3"/>
      <text:p text:style-name="P4"><text:span text:style-name="T5">Sprendimas paskelbtas: TAR 2017-10-03, i. k. 2017-15591</text:span></text:p>
      <text:p text:style-name="P6"/>
      <text:p text:style-name="P7"><text:span text:style-name="T8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SUAUGUSIŲJŲ MOKYKLOS NUOSTATŲ PATVIRTINIMO</text:p>
      <text:p text:style-name="P16"/>
      <text:p text:style-name="P17"><text:span text:style-name="T18">2017 m. rugsėjo 28 d. Nr.<text:s/></text:span><text:span text:style-name="T19">T1-223 (1.1 E)</text:span></text:p>
      <text:p text:style-name="P20"/>
      <text:p text:style-name="P21">Šilalė</text:p>
      <text:p text:style-name="P22"/>
      <text:p text:style-name="P23"><text:span text:style-name="T24">Vadovaudamasi Lietuvos Respublikos vietos savivaldos įstatymo 18 straipsnio 1 dalimi, Lietuvos Respublikos biudžetinių įstaigų įstatymo 4 straipsnio 2 dalimi, 3 dalies 1 punktu, 6 straipsniu, Lietuvos Respublikos švietimo įstatymo 43 straipsnio 3 ir 4 dali</text:span><text:span text:style-name="T25">mis,<text:s/></text:span><text:span text:style-name="T26">Nuostatų, įstatų ar statutų įforminimo reikalavimais</text:span><text:span text:style-name="T27">, patvirtintais Lietuvos Respublikos švietimo ir mokslo ministro 2011 m. birželio 29 d. įsakymu Nr.V-1164 „Dėl<text:s/></text:span><text:span text:style-name="T28">Nuostatų, įstatų ar statutų įforminimo reikalavimų patvirtinimo“</text:span><text:span text:style-name="T29">, atsižvelgdama į Šilalė</text:span><text:span text:style-name="T30">s suaugusiųjų mokyklos 2017 m. rugsėjo 20 d. raštą Nr. V11-168(4.4)</text:span><text:span text:style-name="T31"><text:s/></text:span><text:span text:style-name="T32">„Dėl mokyklos nuostatų keitimo“, Šilalės rajono savivaldybės taryba n u s p r e n d ž i a:</text:span></text:p>
      <text:p text:style-name="P33"><text:span text:style-name="T34">1.</text:span><text:span text:style-name="T35"><text:s/>Neteko galios nuo 2021-12-04</text:span></text:p>
      <text:soft-page-break/>
      <text:p text:style-name="P36">Punkto naikinimas:</text:p>
      <text:p text:style-name="P37"><text:span text:style-name="T38">Nr.<text:s/></text:span><text:a xlink:href="https://www.e-tar.lt/portal/legalAct.html?documentId=1ce490f053ff11ec862fdcbc8b3e3e05" office:target-frame-name="_top" xlink:show="replace"><text:span text:style-name="T39">T1-259</text:span></text:a><text:span text:style-name="T40">, 2021-11-25, paskelbta TAR 2021-12-03, i. k. 2021-25109</text:span></text:p>
      <text:p text:style-name="Normal"/>
      <text:p text:style-name="P41"><text:span text:style-name="T42">2</text:span><text:span text:style-name="T43">.</text:span><text:span text:style-name="T44"><text:tab/>Įgalioti Šilalės suaugusiųjų mokyklos direktorių pasirašyti sprendimo 1 punkte nurodytos įstaigos nuostatus.</text:span></text:p>
      <text:p text:style-name="P45"><text:span text:style-name="T46">3</text:span><text:span text:style-name="T47">. Įpareigoti Šilalės suaugusiųjų mokyklos direktorių įregistruoti sprendimo 1 punkte nurodytus nuostatus Juridinių asmenų registre teisės aktų nustatyta tvarka.<text:s/></text:span></text:p>
      <text:p text:style-name="P48"><text:span text:style-name="T49">4</text:span><text:span text:style-name="T50">. Pripažinti netekusiu galios Šilalės rajono savivaldybės tarybos 2015 m. birželio 26 d.<text:s/></text:span><text:span text:style-name="T51">sprendimo Nr. T1-148 „Dėl Šilalės suaugusiųjų mokyklos tipo pakeitimo ir Šilalės suaugusiųjų mokyklos nuostatų patvirtinimo“ 2 punktą, po Šilalės suaugusiųjų mokyklos nuostatų įregistravimo Juridinių asmenų registre.</text:span></text:p>
      <text:p text:style-name="P52"><text:span text:style-name="T53">5</text:span><text:span text:style-name="T54">. Paskelbti informaciją apie priim</text:span><text:span text:style-name="T55">tą sprendimą vietinėje spaudoje, o visą sprendimą – Šilalės rajono savivaldybės interneto svetainėje www.silale.lt. ir Teisės aktų registre.</text:span></text:p>
      <text:p text:style-name="P56"><text:span text:style-name="T57">Šis sprendimas gali būti skundžiamas Lietuvos Respublikos administracinių bylų teisenos įstatymo nustatyta tvarka.<text:s/></text:span></text:p>
      <text:p text:style-name="P58"/>
      <text:p text:style-name="P59"/>
      <text:p text:style-name="P60"/>
      <text:p text:style-name="P61"><text:span text:style-name="T62">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nas Gudauskas</text:span></text:p>
      <text:p text:style-name="P69"><text:span text:style-name="T70">Patvirtinta.</text:span><text:span text:style-name="T71"><text:s/>Neteko galios nuo 2021-12-04</text:span></text:p>
      <text:p text:style-name="P72">Priedo naikinimas:</text:p>
      <text:p text:style-name="P73"><text:span text:style-name="T74">Nr.<text:s/></text:span><text:a xlink:href="https://www.e-tar.lt/portal/legalAct.html?documentId=1ce490f053ff11ec862fdcbc8b3e3e05" office:target-frame-name="_top" xlink:show="replace"><text:span text:style-name="T75">T1-259</text:span></text:a><text:span text:style-name="T76">, 2021-11-25, paskelbta TAR 2021-12-03, i. k. 2021</text:span><text:span text:style-name="T77">-25109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Šilalės rajono savivaldybės taryba, Sprendimas</text:span></text:p>
      <text:p text:style-name="P87"><text:span text:style-name="T88">Nr.<text:s/></text:span><text:a xlink:href="https://www.e-tar.lt/portal/legalAct.html?documentId=1ce490f053ff11ec862fdcbc8b3e3e05" office:target-frame-name="_top" xlink:show="replace"><text:span text:style-name="T89">T1-259</text:span></text:a><text:span text:style-name="T90">, 2021-11-25, paskelbta TAR 2021-12-03, i. k. 2021-25109</text:span></text:p>
      <text:p text:style-name="P91"><text:span text:style-name="T92">Dėl Šilalės<text:s/></text:span><text:span text:style-name="T93">suaugusiųjų mokyklos nuostatų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1-12-17T06:16:00Z</meta:creation-date>
    <dc:date>2021-12-17T06:16:00Z</dc:date>
    <meta:print-date>2017-08-09T07:2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59" meta:character-count="2546" meta:row-count="111" meta:non-whitespace-character-count="2222"/>
  </office:meta>
</office:document-meta>
</file>