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5.3159in"/>
        </style:tab-stops>
      </style:paragraph-properties>
    </style:style>
    <style:style style:name="P47"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style:tab-stops>
          <style:tab-stop style:type="left" style:position="5.31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fo:color="#000000" style:font-size-complex="12pt" style:language-asian="lt" style:country-asian="LT"/>
    </style:style>
    <style:style style:name="P57" style:parent-style-name="Normal" style:family="paragraph">
      <style:paragraph-properties fo:margin-left="3.543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5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margin-left="3.5437in">
        <style:tab-stops/>
      </style:paragraph-properties>
      <style:text-properties fo:color="#000000" style:font-size-complex="12pt" style:language-asian="lt" style:country-asian="L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333333"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text-indent="0.4923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fo:text-indent="0.4923in"/>
      <style:text-properties fo:font-weight="bold" style:font-weight-asian="bold"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imesLT" style:font-name-complex="TimesLT" style:font-size-complex="12pt" style:language-asian="lt" style:country-asian="LT"/>
    </style:style>
    <style:style style:name="T227" style:parent-style-name="DefaultParagraphFont" style:family="text">
      <style:text-properties style:font-name="TimesLT" style:font-name-complex="TimesLT" fo:color="#FF0000" style:font-size-complex="12pt" style:language-asian="lt" style:country-asian="LT"/>
    </style:style>
    <style:style style:name="T228" style:parent-style-name="DefaultParagraphFont" style:family="text">
      <style:text-properties style:font-name="TimesLT" style:font-name-complex="TimesLT" style:font-size-complex="12pt" style:language-asian="lt" style:country-asian="LT"/>
    </style:style>
    <style:style style:name="T229" style:parent-style-name="DefaultParagraphFont" style:family="text">
      <style:text-properties style:font-name="TimesLT" style:font-name-complex="TimesLT" fo:font-weight="bold" style:font-weight-asian="bold" style:font-size-complex="12pt" style:language-asian="lt" style:country-asian="LT"/>
    </style:style>
    <style:style style:name="T230" style:parent-style-name="DefaultParagraphFont" style:family="text">
      <style:text-properties style:font-name="TimesLT" style:font-name-complex="TimesLT" style:font-size-complex="12pt" style:language-asian="lt" style:country-asian="LT"/>
    </style:style>
    <style:style style:name="T231" style:parent-style-name="DefaultParagraphFont" style:family="text">
      <style:text-properties fo:color="#FF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text-indent="0.4923in"/>
      <style:text-properties fo:font-weight="bold" style:font-weight-asian="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fo:font-style="italic" style:font-style-asian="italic" fo:color="#FF0000" fo:font-size="10pt" style:font-size-asian="10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right" style:position="0in"/>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FF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fo:color="#FF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fo:text-indent="0.4923in"/>
      <style:text-properties fo:font-weight="bold" style:font-weight-asian="bold"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2pt" fo:background-color="#FFFFFF"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fo:background-color="#FFFFFF"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style:font-size-complex="12pt" fo:background-color="#FFFFFF"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fo:background-color="#FFFFFF"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FF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4923in">
        <style:tab-stops>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4923in">
        <style:tab-stops>
          <style:tab-stop style:type="left" style:position="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vertical-align="baseline"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style:vertical-align="baseline"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in"/>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language-asian="lt" style:country-asian="LT"/>
    </style:style>
    <style:style style:name="T700" style:parent-style-name="DefaultParagraphFont" style:family="text">
      <style:text-properties fo:font-weight="bold" style:font-weight-asian="bold" fo:color="#000000" style:font-size-complex="12pt" style:language-asian="lt" style:country-asian="LT"/>
    </style:style>
    <style:style style:name="P701" style:parent-style-name="Normal" style:family="paragraph">
      <style:paragraph-properties fo:text-align="center" fo:text-indent="0.4923in"/>
      <style:text-properties style:font-name="TimesLT" fo:color="#000000" fo:font-size="10pt" style:font-size-asian="10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fo:background-color="#FFFFFF" style:language-asian="lt" style:country-asian="LT"/>
    </style:style>
    <style:style style:name="T708" style:parent-style-name="DefaultParagraphFont" style:family="text">
      <style:text-properties fo:color="#000000" style:font-size-complex="12pt" fo:background-color="#FFFFFF" style:language-asian="lt" style:country-asian="LT"/>
    </style:style>
    <style:style style:name="T709" style:parent-style-name="DefaultParagraphFont" style:family="text">
      <style:text-properties fo:color="#000000" style:font-size-complex="12pt" fo:background-color="#FFFFFF"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fo:background-color="#FFFFFF"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fo:color="#000000" style:font-size-complex="12pt" fo:background-color="#FFFFFF"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style:font-size-complex="12pt" fo:background-color="#FFFFFF" style:language-asian="lt" style:country-asian="LT"/>
    </style:style>
    <style:style style:name="T721" style:parent-style-name="DefaultParagraphFont" style:family="text">
      <style:text-properties fo:color="#000000" style:font-size-complex="12pt" fo:background-color="#FFFFFF"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fo:background-color="#FFFFFF"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fo:color="#000000" style:font-size-complex="12pt" fo:background-color="#FFFFFF"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fo:background-color="#FFFFFF" style:language-asian="lt" style:country-asian="LT"/>
    </style:style>
    <style:style style:name="T729" style:parent-style-name="DefaultParagraphFont" style:family="text">
      <style:text-properties fo:color="#000000" style:font-size-complex="12pt" fo:background-color="#FFFFFF" style:language-asian="lt" style:country-asian="LT"/>
    </style:style>
    <style:style style:name="T730" style:parent-style-name="DefaultParagraphFont" style:family="text">
      <style:text-properties fo:color="#000000" style:font-size-complex="12pt" fo:background-color="#FFFFFF"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fo:background-color="#FFFFFF" style:language-asian="lt" style:country-asian="LT"/>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style:font-weight-complex="bold" fo:color="#000000"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fo:background-color="#FFFFFF"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fo:background-color="#FFFFFF"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ext-properties style:font-size-complex="12pt" style:language-asian="lt" style:country-asian="LT"/>
    </style:style>
    <style:style style:name="P842" style:parent-style-name="Normal" style:family="paragraph">
      <style:paragraph-properties fo:text-align="justify" fo:text-indent="0.4923in"/>
      <style:text-properties style:font-size-complex="12pt" style:language-asian="lt" style:country-asian="LT"/>
    </style:style>
    <style:style style:name="P843" style:parent-style-name="Normal" style:family="paragraph">
      <style:paragraph-properties fo:text-align="justify"/>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fo:background-color="#FFFFFF" style:language-asian="lt" style:country-asian="LT"/>
    </style:style>
    <style:style style:name="T846" style:parent-style-name="DefaultParagraphFont" style:family="text">
      <style:text-properties fo:font-weight="bold" style:font-weight-asian="bold" style:font-size-complex="12pt" fo:background-color="#FFFFFF"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font-size-complex="12pt" fo:background-color="#FFFFFF" style:language-asian="lt" style:country-asian="L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4923in"/>
    </style:style>
    <style:style style:name="P885" style:parent-style-name="Normal" style:family="paragraph">
      <style:paragraph-properties fo:text-align="center" fo:text-indent="0.4923in"/>
    </style:style>
    <style:style style:name="T886" style:parent-style-name="DefaultParagraphFont" style:family="text">
      <style:text-properties style:font-size-complex="12pt" style:language-asian="lt" style:country-asian="LT"/>
    </style:style>
    <style:style style:name="P887" style:parent-style-name="Normal" style:master-page-name="MPF2" style:family="paragraph">
      <style:paragraph-properties fo:break-before="page" fo:text-align="justify" fo:margin-left="3.543in" style:page-number="1">
        <style:tab-stops/>
      </style:paragraph-properties>
      <style:text-properties style:font-size-complex="11pt" style:language-asian="lt" style:country-asian="LT"/>
    </style:style>
    <style:style style:name="P890" style:parent-style-name="Normal" style:family="paragraph">
      <style:paragraph-properties fo:margin-left="3.543in">
        <style:tab-stops/>
      </style:paragraph-properties>
      <style:text-properties style:font-size-complex="11pt" style:language-asian="lt" style:country-asian="LT"/>
    </style:style>
    <style:style style:name="P891" style:parent-style-name="Normal" style:family="paragraph">
      <style:paragraph-properties fo:margin-left="3.543in">
        <style:tab-stops/>
      </style:paragraph-properties>
      <style:text-properties style:font-size-complex="11pt" style:language-asian="lt" style:country-asian="LT"/>
    </style:style>
    <style:style style:name="P892" style:parent-style-name="Normal" style:family="paragraph">
      <style:paragraph-properties fo:text-align="justify" fo:margin-left="3.543in">
        <style:tab-stops/>
      </style:paragraph-properties>
      <style:text-properties style:font-size-complex="11pt" style:language-asian="lt" style:country-asian="LT"/>
    </style:style>
    <style:style style:name="P893" style:parent-style-name="Normal" style:family="paragraph">
      <style:paragraph-properties fo:text-align="justify"/>
      <style:text-properties style:font-size-complex="11pt" style:language-asian="lt" style:country-asian="LT"/>
    </style:style>
    <style:style style:name="P894" style:parent-style-name="Normal" style:family="paragraph">
      <style:paragraph-properties fo:text-align="justify"/>
      <style:text-properties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size-complex="11pt" style:language-asian="lt" style:country-asian="LT"/>
    </style:style>
    <style:style style:name="P897" style:parent-style-name="Normal" style:family="paragraph">
      <style:text-properties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paragraph-properties fo:text-align="center"/>
      <style:text-properties fo:font-weight="bold" style:font-weight-asian="bold" style:font-size-complex="12pt" style:language-asian="lt" style:country-asian="L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text-align="center"/>
      <style:text-properties style:font-size-complex="12pt" style:language-asian="lt" style:country-asian="LT"/>
    </style:style>
    <style:style style:name="P903" style:parent-style-name="Normal" style:family="paragraph">
      <style:paragraph-properties fo:text-align="center"/>
      <style:text-properties fo:font-weight="bold" style:font-weight-asian="bold"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center"/>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2.5in"/>
      <style:text-properties fo:font-size="10pt" style:font-size-asian="10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P914" style:parent-style-name="Normal" style:family="paragraph">
      <style:paragraph-properties fo:text-align="justify" fo:margin-left="2in" fo:text-indent="1.3097in">
        <style:tab-stops/>
      </style:paragraph-properties>
      <style:text-properties fo:font-size="10pt" style:font-size-asian="10pt" style:language-asian="lt" style:country-asian="LT"/>
    </style:style>
    <style:style style:name="P915" style:parent-style-name="Normal" style:family="paragraph">
      <style:paragraph-properties fo:text-align="justify" fo:margin-left="1in" fo:text-indent="0.5in">
        <style:tab-stops/>
      </style:paragraph-properties>
      <style:text-properties fo:font-size="10pt" style:font-size-asian="10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justify" fo:text-indent="2in"/>
      <style:text-properties style:font-size-complex="12pt" style:language-asian="lt" style:country-asian="LT"/>
    </style:style>
    <style:style style:name="P918" style:parent-style-name="Normal" style:family="paragraph">
      <style:paragraph-properties fo:text-align="justify"/>
      <style:text-properties style:font-size-complex="12pt" style:language-asian="lt" style:country-asian="LT"/>
    </style:style>
    <style:style style:name="P919" style:parent-style-name="Normal" style:family="paragraph">
      <style:paragraph-properties fo:text-align="justify"/>
      <style:text-properties style:font-size-complex="12pt" style:language-asian="lt" style:country-asian="LT"/>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fo:text-indent="2in"/>
      <style:text-properties style:font-size-complex="12pt" style:language-asian="lt" style:country-asian="LT"/>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fo:text-indent="0.5in"/>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Column929" style:family="table-column">
      <style:table-column-properties style:column-width="1.7in"/>
    </style:style>
    <style:style style:name="TableColumn930" style:family="table-column">
      <style:table-column-properties style:column-width="5.143in"/>
    </style:style>
    <style:style style:name="Table928" style:family="table">
      <style:table-properties style:width="6.843in" fo:margin-left="0in" table:align="left"/>
    </style:style>
    <style:style style:name="TableRow931" style:family="table-row">
      <style:table-row-properties/>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language-asian="lt" style:country-asian="L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end"/>
      <style:text-properties fo:font-size="11pt" style:font-size-asian="11pt" style:font-size-complex="11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center"/>
      <style:text-properties style:font-size-complex="11pt" style:language-asian="lt" style:country-asian="LT"/>
    </style:style>
    <style:style style:name="P938" style:parent-style-name="Normal" style:family="paragraph">
      <style:paragraph-properties fo:text-align="center"/>
      <style:text-properties style:font-size-complex="11pt" style:language-asian="lt" style:country-asian="LT"/>
    </style:style>
    <style:style style:name="P939" style:parent-style-name="Normal" style:family="paragraph">
      <style:paragraph-properties fo:text-align="justify" fo:margin-left="3.543in">
        <style:tab-stops/>
      </style:paragraph-properties>
    </style:style>
    <style:style style:name="P940" style:parent-style-name="Normal" style:family="paragraph">
      <style:paragraph-properties fo:text-align="justify"/>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3-03 iki 2022-11-07</text:span></text:p>
      <text:p text:style-name="P5"/>
      <text:p text:style-name="P6"><text:span text:style-name="T7">Sprendimas paskelbtas: TAR 2018-08-31, i. k. 2018-13716</text:span></text:p>
      <text:p text:style-name="P8"/>
      <text:p text:style-name="P9"/>
      <text:p text:style-name="P10"><text:span text:style-name="T11"><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2"/>
      <text:p text:style-name="P13">MARIJAMPOLĖS SAVIVALDYBĖS TARYBA</text:p>
      <text:p text:style-name="P14"/>
      <text:p text:style-name="P15">SPRENDIMAS</text:p>
      <text:p text:style-name="P16">DĖL ASMENS (ŠEIMOS) SOCIALINIŲ PASLAUGŲ POREIKIO NUSTATYMO IR SKYRIMO MARIJAMPOLĖS SAVIVALDYBĖJE<text:s/>TVARKOS APRAŠO PATVIRTINIMO</text:p>
      <text:p text:style-name="P17"/>
      <text:p text:style-name="P18">2018 m. rugpjūčio 27 d. Nr. 1-252</text:p>
      <text:p text:style-name="P19">Marijampolė</text:p>
      <text:p text:style-name="P20"/>
      <text:p text:style-name="P21"/>
      <text:p text:style-name="P22"><text:span text:style-name="T23">Vadovaudamasi Lietuvos Respublikos vietos savivaldos įstatymo 6 straipsnio 12 punktu, 16 straipsnio 4 dalimi, 18 straipsnio 1 dalimi, Lietuvos Respublikos socialinių paslaugų įsta</text:span><text:span text:style-name="T24">tymo 13 straipsniu, Asmens (šeimos) socialinių paslaugų poreikio nustatymo ir skyrimo tvarkos aprašu ir Senyvo amžiaus asmens bei suaugusio asmens su negalia socialinės globos poreikio nustatymo metodika, patvirtinta Lietuvos Respublikos socialinės apsaugo</text:span><text:span text:style-name="T25">s ir darbo ministro 2006 m. balandžio 5 d. įsakymu Nr. A1-94 „Dėl Asmens (šeimos) socialinių paslaugų poreikio nustatymo ir skyrimo tvarkos aprašo ir Senyvo amžiaus asmens bei suaugusio asmens su negalia socialinės<text:s/></text:span><text:soft-page-break/><text:span text:style-name="T26">globos poreikio nustatymo metodikos patvi</text:span><text:span text:style-name="T27">rtinimo“, Socialinės rizikos vaiko ar likusio be tėvų globos vaiko socialinės globos poreikio nustatymo metodika, patvirtinta Lietuvos Respublikos socialinės apsaugos ir darbo ministro 2006 m. birželio 27 d. įsakymu Nr. A1-179 „</text:span><text:span text:style-name="T28">Dėl Socialinės rizikos vaiko</text:span><text:span text:style-name="T29"><text:s/>ar likusio be tėvų globos vaiko socialinės globos poreikio nustatymo metodikos patvirtinimo“</text:span><text:span text:style-name="T30"><text:s text:c="2"/>ir Socialinės globos poreikio vaikui su negalia nustatymo metodika, patvirtinta Lietuvos Respublikos socialinės apsaugos ir darbo ministro 2006 m. rugsėjo 9 d. į</text:span><text:span text:style-name="T31">sakymu Nr. A1-255 „Dėl Socialinės globos poreikio vaikui su negalia nustatymo metodikos patvirtinimo“, Marijampolės savivaldybės taryba<text:s/></text:span><text:span text:style-name="T32">nusprendžia:</text:span><text:span text:style-name="T33"><text:tab/></text:span></text:p>
      <text:p text:style-name="P34"><text:span text:style-name="T35">1</text:span><text:span text:style-name="T36">. Patvirtinti Asmens (šeimos) socialinių paslaugų poreikio nustatymo ir skyrimo Marijampolės savivald</text:span><text:span text:style-name="T37">ybėje tvarkos aprašą (pridedama).<text:s/></text:span></text:p>
      <text:p text:style-name="P38"><text:span text:style-name="T39">2</text:span><text:span text:style-name="T40">. Pripažinti netekusiu galios Marijampolės savivaldybės tarybos 2014 m. sausio 27 d. sprendimo Nr. 1-23 „Dėl Asmens (šeimos) socialinių paslaugų poreikio nustatymo ir skyrimo tvarkos patvirtinimo“ 1 punktą su visais<text:s/></text:span><text:span text:style-name="T41">pakeitimais ir papildymais.</text:span></text:p>
      <text:p text:style-name="P42"><text:span text:style-name="T43">Šis sprendimas per vieną mėnesį nuo įsigaliojimo dienos gali būti skundžiamas pasirinktinai Lietuvos Respublikos administracinių ginčų komisijos Kauno apygardos skyriui (adresu: Laisvės al. 36, LT-44240 Kaunas) Lietuvos Respub</text:span><text:span text:style-name="T44">likos ikiteisminio administracinių ginčų nagrinėjimo tvarkos įstatymo nustatyta tvarka arba Regionų apygardos administracinio teismo Kauno rūmams (adresu: A.Mickevičiaus g. 8A, LT-44312 Kaunas) Lietuvos Respublikos administracinių bylų teisenos įstatymo nu</text:span><text:span text:style-name="T45">statyta tvarka.</text:span></text:p>
      <text:p text:style-name="P46"/>
      <text:p text:style-name="P47"/>
      <text:p text:style-name="P48"/>
      <text:p text:style-name="P49"><text:span text:style-name="T50">Savivaldybės merė</text:span><text:span text:style-name="T51"><text:tab/></text:span><text:span text:style-name="T52"><text:tab/>Irena Lunskienė</text:span></text:p>
      <text:soft-page-break/>
      <text:p text:style-name="P53">PATVIRTINTA</text:p>
      <text:p text:style-name="P56">Marijampolės savivaldybės tarybos<text:s/></text:p>
      <text:p text:style-name="P57"><text:span text:style-name="T58">2018 m. rugpjūčio 27<text:s/></text:span><text:span text:style-name="T59">d. sprendimu Nr. 1-252</text:span></text:p>
      <text:p text:style-name="P60"><text:span text:style-name="T61">(</text:span><text:span text:style-name="T62">Marijampolės savivaldybės tarybos<text:s/></text:span></text:p>
      <text:p text:style-name="P63">2021 m. kovo 29 d. sprendimo Nr. 1-73</text:p>
      <text:p text:style-name="P64"><text:span text:style-name="T65">redakcija)</text:span></text:p>
      <text:p text:style-name="P66"/>
      <text:p text:style-name="P67"/>
      <text:p text:style-name="P68"><text:span text:style-name="T69">ASMENS (ŠEIMOS) SOCIALINIŲ PASLAUGŲ POREIKIO NUSTATYMO IR SKYRIMO MARIJAMPOLĖS SAVIVALDYBĖJE TVARKOS APRAŠA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šeimos) socialinių paslaugų poreikio nustatymo ir socialinių paslaugų skyrimo Marijampolės savivaldybėje tvarkos aprašas (toliau – Aprašas) nustato asmens (šeimos) socialinių paslaugų poreikį nustatančius subjektus, asmens (šeimos) socialin</text:span><text:span text:style-name="T81">ių paslaugų poreikio nustatymo</text:span><text:span text:style-name="T82"><text:s/></text:span><text:span text:style-name="T83">tvarką, kreipimosi dėl socialinių paslaugų procedūrą, socialinių paslaugų skyrimo, jų teikimo sustabdymo ir nutraukimo bei asmens siuntimo į socialinės globos namus,</text:span><text:span text:style-name="T84"><text:s/></text:span><text:span text:style-name="T85">grupinio gyvenimo namus, bendruomeninius vaikų globos namus</text:span><text:span text:style-name="T86"><text:s/>(toliau kartu – Globos namai) tvarką</text:span><text:span text:style-name="T87">,<text:s/></text:span><text:span text:style-name="T88"><text:s/>asmens (šeimos) teises ir pareigas, informacijos teikimą ir saugojimą, skundų nagrinėjimo tvarką.</text:span></text:p>
      <text:p text:style-name="P89"><text:span text:style-name="T90">2</text:span><text:span text:style-name="T91">. Šis Aprašas taikomas nustatant individualų socialinių paslaugų poreikį, priimant sprendimą dėl socialinių pasla</text:span><text:span text:style-name="T92">ugų skyrimo (neskyrimo), jų teikimo sustabdymo ir nutraukimo bei <text:s/>siuntimo į Globos namus asmenims, deklaravusiems gyvenamąją vietą ar įtrauktiems į gyvenamosios vietos neturinčių asmenų apskaitą Marijampolės savivaldybėje, pageidaujantiems<text:s/></text:span><text:soft-page-break/><text:span text:style-name="T93">gauti socialine</text:span><text:span text:style-name="T94">s paslaugas, kurias finansuoja Marijampolės savivaldybė (toliau – Savivaldybė) iš savo biudžeto lėšų ar valstybės biudžeto specialių tikslinių dotacijų savivaldybių biudžetams.<text:s/></text:span></text:p>
      <text:p text:style-name="P95"><text:span text:style-name="T96">3</text:span><text:span text:style-name="T97">. Šis Aprašas netaikomas:</text:span></text:p>
      <text:p text:style-name="P98"><text:span text:style-name="T99">3.1</text:span><text:span text:style-name="T100">. laikinai apgyvendinant vaiką, paimtą iš<text:s/></text:span><text:span text:style-name="T101">nesaugios aplinkos, iki jam teisės aktų nustatyta tvarka bus nustatyta laikinoji ar nuolatinė globa (rūpyba) (organizuojama vadovaujantis Vaiko teisių apsaugos pagrindų įstatymu);</text:span></text:p>
      <text:p text:style-name="P102"><text:span text:style-name="T103">3.2</text:span><text:span text:style-name="T104">. nustatant vaiko globą (rūpybą) globos centre;</text:span></text:p>
      <text:p text:style-name="P105"><text:span text:style-name="T106">3.3</text:span><text:span text:style-name="T107">. organizuojan</text:span><text:span text:style-name="T108">t globos centrų teikiamas socialines paslaugas (šios paslaugos organizuojamos vadovaujantis Globos centro veiklos ir vaiko budinčio globotojo vykdomos priežiūros organizavimo ir kokybės priežiūros tvarkos aprašu, patvirtintu Lietuvos Respublikos socialinės</text:span><text:span text:style-name="T109"><text:s/>apsaugos ir darbo ministro 2018 m. sausio 19 d. įsakymu Nr. A1-28 „Dėl Globos centro veiklos ir vaiko budinčio globotojo vykdomos priežiūros organizavimo ir kokybės priežiūros tvarkos aprašo patvirtinimo“);</text:span></text:p>
      <text:p text:style-name="P110"><text:span text:style-name="T111">3.4</text:span><text:span text:style-name="T112">. organizuojant socialines paslaugas, kur</text:span><text:span text:style-name="T113">ias apmoka pats asmuo (paslaugos organizuojamos ir teikiamos socialinių paslaugų gavėjo ir teikėjo susitarimu).</text:span></text:p>
      <text:p text:style-name="P114"><text:span text:style-name="T115">4</text:span><text:span text:style-name="T116">. Apraše vartojamos sąvokos atitinka Lietuvos Respublikos socialinių paslaugų įstatyme, Lietuvos Respublikos vaiko teisių apsaugos pagrin</text:span><text:span text:style-name="T117">dų įstatyme</text:span><text:span text:style-name="T118">,<text:s/></text:span><text:span text:style-name="T119">Socialinių paslaugų kataloge, patvirtintame Lietuvos Respublikos socialinės apsaugos ir darbo ministro 2006 m. balandžio 5 d. įsakymu Nr. A1-93 „Dėl Socialinių paslaugų katalogo patvirtinimo“,<text:s/></text:span><text:span text:style-name="T120">Lietuvos Respublikos socialinės apsaugos ir darbo<text:s/></text:span><text:span text:style-name="T121">ministro 2020 m. gegužės 25 d. įsakymu Nr.<text:s/></text:span><text:span text:style-name="T122">A1-444 „Dėl l</text:span><text:span text:style-name="T123">aikino atokvėpio paslaugos vaikams su negalia, suaugusiems asmenims su negalia ir senyvo amžiaus asmenims teikimo ir organizavimo tvarkos aprašo patvirtinimo“ a</text:span><text:span text:style-name="T124">pibrėžtas sąvokas.</text:span></text:p>
      <text:p text:style-name="P125"/>
      <text:p text:style-name="P126"/>
      <text:p text:style-name="P127"/>
      <text:p text:style-name="P128"/>
      <text:p text:style-name="P129"/>
      <text:p text:style-name="P130"><text:span text:style-name="T131">II</text:span><text:span text:style-name="T132"><text:s/>SKYRIUS</text:span></text:p>
      <text:p text:style-name="P133"><text:span text:style-name="T134">KREIPIMOSI DĖL SOCIALINIŲ PASLAUGŲ SKYRIMO ASMENIUI (ŠEIMAI) TVARKA</text:span></text:p>
      <text:p text:style-name="P135"/>
      <text:p text:style-name="P136"><text:span text:style-name="T137">5</text:span><text:span text:style-name="T138">. Dėl socialinių paslaugų, kurias finansuoja Savivaldybė iš savo biudžeto lėšų ar iš valstybės biudžeto specialių tikslinių dotacijų savivaldybių biudžetams, skyrimo raštišku prašym</text:span><text:span text:style-name="T139">u, kuriame nurodomas pageidaujamas akredituotos socialinės priežiūros ar socialinės globos paslaugų teikėjas, tiesiogiai, paštu ar elektroniniu būdu, jeigu valstybės elektroninės valdžios sistemoje teikiama tokios rūšies elektroninė paslauga, į savo gyvena</text:span><text:span text:style-name="T140">mosios vietos seniūniją gali kreiptis:</text:span></text:p>
      <text:p text:style-name="P141">Punkto pakeitimai:</text:p>
      <text:p text:style-name="P142"><text:span text:style-name="T143">Nr.<text:s/></text:span><text:a xlink:href="https://www.e-tar.lt/portal/legalAct.html?documentId=ca77d5e09a3811ec8d04d3fbbc911715" office:target-frame-name="_top" xlink:show="replace"><text:span text:style-name="T144">1-44</text:span></text:a><text:span text:style-name="T145">, 2022-02-28, paskelbta TAR 2022-03-02, i. k. 2022-04190</text:span></text:p>
      <text:p text:style-name="P146"><text:span text:style-name="T147">5.1</text:span><text:span text:style-name="T148">. asmuo (vienas iš suaugusių š</text:span><text:span text:style-name="T149">eimos narių) ar jo globėjas, rūpintojas;</text:span></text:p>
      <text:p text:style-name="P150"><text:span text:style-name="T151">5.2</text:span><text:span text:style-name="T152">. veikdami asmens (šeimos) ar visuomenės socialinio saugumo interesais, – bendruomenės nariai ar kiti suinteresuoti asmenys.</text:span></text:p>
      <text:p text:style-name="P153"><text:span text:style-name="T154">6</text:span><text:span text:style-name="T155">. Aprašo 5.1 papunktyje nurodyti asmenys, kreipdamiesi dėl socialinių<text:s/></text:span><text:span text:style-name="T156">paslaugų, pateikia:</text:span></text:p>
      <text:p text:style-name="P157"><text:span text:style-name="T158">6.1</text:span><text:span text:style-name="T159">. užpildytą Prašymo–paraiškos socialinėms paslaugoms gauti SP-8 formą, patvirtintą Lietuvos Respublikos socialinės apsaugos ir darbo ministro 2005 m. birželio 27 d. įsakymu Nr. A1</text:span><text:span text:style-name="T160">‑183 „Dėl kai kurių socialinei paramai gauti reikali</text:span><text:span text:style-name="T161">ngų formų patvirtinimo“ (toliau –Prašymas). Prašymas gali būti pateikiamas ir socialinio darbuotojo elektroniniame įrenginyje;<text:s/></text:span></text:p>
      <text:p text:style-name="P162"><text:span text:style-name="T163">6.2</text:span><text:span text:style-name="T164">. asmens tapatybę patvirtinantį dokumentą arba teisės aktų nustatyta tvarka patvirtintą jo kopiją. Asmeniui pačiam kreipi</text:span><text:span text:style-name="T165">antis tiesiogiai į gyvenamosios seniūniją, pateikiamas asmens tapatybę patvirtinantis dokumentas. Įsitikinus asmens tapatybe, dokumentas grąžinamas jį pateikusiam asmeniui, asmens tapatybę patvirtinančio dokumento kopija nedaroma. Asmeniui kreipiantis pašt</text:span><text:span text:style-name="T166">u, teikiama teisės aktų nustatyta tvarka patvirtinta asmens tapatybę patvirtinančio dokumento kopija. Asmuo, pateikdamas Prašymą elektroniniu būdu, patvirtina savo tapatybę<text:s/></text:span><text:soft-page-break/><text:span text:style-name="T167">naudodamasis Valstybės informacinių išteklių sąveikumo platforma (VIISP). Paslaugų<text:s/></text:span><text:span text:style-name="T168">gavėjams suteikiama galimybė prisijungti naudojantis elektroniniu parašu (asmens tapatybės kortele, valstybės tarnautojo pažymėjimu ar kitomis elektroninio identifikavimo priemonėmis) ir (ar) elektroninės bankininkystės sistemomis. Jei Prašymas pateikiamas</text:span><text:span text:style-name="T169"><text:s/>socialinio darbuotojo elektroniniame įrenginyje, Prašymo pateikimas tvirtinamas skaitmeniniu pareiškėjo, jo globėjo, rūpintojo ar kito įgalioto asmens parašu;<text:s/></text:span></text:p>
      <text:p text:style-name="P170"><text:span text:style-name="T171">6.3</text:span><text:span text:style-name="T172">. seniūnijos pagal deklaruotą gyvenamąją vietą išduotą pažymą apie gyvenamąją vietą arba</text:span><text:span text:style-name="T173"><text:s/>teisės aktų nustatyta tvarka patvirtintą jos kopiją, o jei asmuo nėra deklaravęs gyvenamosios vietos ir nėra įrašytas į gyvenamosios vietos neturinčių asmenį apskaitą, pagal galimybes pateikia dokumentų, įrodančių, kad jis gyvena toje savivaldybėje (pvz.,</text:span><text:span text:style-name="T174"><text:s/>joje turi nekilnojamąjį turtą, moka mokesčius už jį, turi viešajame registre įregistruotą nuomos sutartį ir pan.), kopijas, jei tokios informacijos nėra valstybės registruose (kadastruose), žinybiniuose</text:span><text:span text:style-name="T175"><text:s/></text:span><text:span text:style-name="T176">registruose, valstybės informacinėse sistemose.</text:span></text:p>
      <text:p text:style-name="P177"><text:span text:style-name="T178">7</text:span><text:span text:style-name="T179">. Aprašo 5.2 papunktyje nurodytu atveju pateikiamas Prašymas (Prašymo priedų pildyti nereikia) ir paaiškinimas, kodėl asmuo (vienas iš suaugusių šeimos narių) ar jo globėjas, rūpintojas (nurodomas vardas ir pavardė) negali pats kreiptis dėl socialinių p</text:span><text:span text:style-name="T180">aslaugų skyrimo. Prašymo priedų užpildymo ir reikalingų dokumentų pateikimo klausimais asmenį (šeimą) ar jo globėją, rūpintoją konsultuoja socialiniai darbuotojai, nustatantys asmens (šeimos) socialinių paslaugų poreikį.</text:span></text:p>
      <text:p text:style-name="P181"><text:span text:style-name="T182">8</text:span><text:span text:style-name="T183">. Jei asmuo (šeima) pagal Soci</text:span><text:span text:style-name="T184">alinių paslaugų įstatymo 15 straipsnio 2 dalį kreipiasi į kitą, ne asmens (šeimos) gyvenamosios vietos savivaldybę arba tiesiai į socialinių paslaugų įstaigą dėl bendrųjų socialinių paslaugų ir socialinės priežiūros teikimo, asmuo (vienas iš suaugusių šeim</text:span><text:span text:style-name="T185">os narių) ar jo globėjas, rūpintojas kartu su Aprašo 6 punkte nurodytais dokumentais taip pat pateikia rašytinį laisvos formos paaiškinimą, kodėl kreipiamasi ne į savo gyvenamosios vietos savivaldybę. Jei kreipiamasi tiesiai į socialinių paslaugų įstaigą,<text:s/></text:span><text:span text:style-name="T186">asmens Prašymą ir Aprašo 6 punkte nurodytų dokumentų kopijas (jeigu asmuo turi tokius dokumentus) šios įstaigos socialiniai<text:s/></text:span><text:soft-page-break/><text:span text:style-name="T187">darbuotojai nedelsdami, ne vėliau kaip per 3 kalendorines dienas nuo asmens kreipimosi į įstaigą dienos, pateikia asmens gyvenamosio</text:span><text:span text:style-name="T188">s vietos savivaldybei, jei nėra galimybės nustatyti asmens gyvenamosios vietos – savivaldybei, kurios teritorijoje yra įstaiga.<text:s/></text:span></text:p>
      <text:p text:style-name="P189"><text:span text:style-name="T190">9</text:span><text:span text:style-name="T191">. Švietimo ir ugdymo, sveikatos priežiūros, socialinių paslaugų įstaigų, policijos ir kitų institucijų darbuotojai, pagal<text:s/></text:span><text:span text:style-name="T192">Socialinių paslaugų įstatymo 15 straipsnio 4 dalį pranešdami apie socialinių paslaugų reikalingumą, asmens (šeimos) gyvenamosios vietos savivaldybės administracijai laisva forma pateikia asmens (vieno iš suaugusių šeimos narių) vardą, pavardę ir (ar) gyven</text:span><text:span text:style-name="T193">amosios vietos adresą. Tokiu atveju savivaldybė inicijuoja asmens (šeimos) socialinių paslaugų poreikio nustatymą be asmens (vieno iš suaugusių šeimos narių) ar jo globėjo, rūpintojo Prašymo.<text:s/></text:span></text:p>
      <text:p text:style-name="P194"><text:span text:style-name="T195">10</text:span><text:span text:style-name="T196">. Asmens (vieno iš suaugusių šeimos narių) ar jo globėjo,</text:span><text:span text:style-name="T197"><text:s/>rūpintojo Prašymas dėl bendrųjų socialinių paslaugų ar socialinės priežiūros socialinę riziką patiriančiai šeimai, socialinę riziką patiriančiam vaikui ir jo šeimai teikimo nėra būtinas. Prašymas dėl socialinės priežiūros paslaugų socialinę riziką patiria</text:span><text:span text:style-name="T198">nčiai šeimai, socialinę riziką patiriančiam vaikui ir jo šeimai teikimo gali būti pateikiamas Atvejo vadybos tvarkos apraše nustatyta tvarka. Prašymas neteikiamas dėl vaiko laikinosios priežiūros socialinę priežiūrą teikiančioje socialinių paslaugų įstaigo</text:span><text:span text:style-name="T199">je teikimo, jei nustatytas vaiko apsaugos poreikis (tokiu atveju socialinės paslaugos inicijuojamos vadovaujantis Vaiko teisių apsaugos pagrindų įstatymu).</text:span><text:s/></text:p>
      <text:p text:style-name="P200">Punkto pakeitimai:</text:p>
      <text:p text:style-name="P201"><text:span text:style-name="T202">Nr.<text:s/></text:span><text:a xlink:href="https://www.e-tar.lt/portal/legalAct.html?documentId=ca77d5e09a3811ec8d04d3fbbc911715" office:target-frame-name="_top" xlink:show="replace"><text:span text:style-name="T203">1-44</text:span></text:a><text:span text:style-name="T204">, 2022-02-28, paskelbta TAR 2022-03-02, i. k. 2022-04190</text:span></text:p>
      <text:p text:style-name="Normal"/>
      <text:p text:style-name="P205"><text:span text:style-name="T206">11</text:span><text:span text:style-name="T207">. Prašymas dėl laikino atokvėpio paslaugų (pagal Aprašo 6.1 papunktyje nurodytą formą) pateikiamas 1 kartą per 24 mėnesių laikotarpį, t. y. kreipiantis pirmą kartą, o</text:span><text:span text:style-name="T208"><text:s/>kreipimosi dėl kiekvieno kito karto Prašymas pateikiamas pakartotinai 24 mėnesių laikotarpiui.</text:span><text:s/></text:p>
      <text:p text:style-name="P209">Punkto pakeitimai:</text:p>
      <text:p text:style-name="P210"><text:span text:style-name="T211">Nr.<text:s/></text:span><text:a xlink:href="https://www.e-tar.lt/portal/legalAct.html?documentId=ca77d5e09a3811ec8d04d3fbbc911715" office:target-frame-name="_top" xlink:show="replace"><text:span text:style-name="T212">1-44</text:span></text:a><text:span text:style-name="T213">, 2022-02-28, paskelbta TAR 2022-0</text:span><text:span text:style-name="T214">3-02, i. k. 2022-04190</text:span></text:p>
      <text:p text:style-name="Normal"/>
      <text:p text:style-name="P215"><text:span text:style-name="T216">12</text:span><text:span text:style-name="T217">. Asmens, apsigyvenusio Globos namuose savo lėšomis, Prašymą gauti socialinę globą, finansuojamą savivaldybės iš savo biudžeto lėšų ar iš valstybės biudžeto specialių tikslinių dotacijų savivaldybių biudžetams, Globos namų soc</text:span><text:span text:style-name="T218">ialiniai darbuotojai ar asmeniui atstovaujantis asmuo ne vėliau kaip per 20 kalendorinių dienų nuo Prašymo gavimo dienos pateikia savivaldybei, kurios teritorijoje asmuo gyveno prieš apsigyvendamas Globos namuose savo lėšomis. Globos namų socialinis darbuo</text:span><text:span text:style-name="T219">tojas kartu su Prašymu tai savivaldybei pateikia užpildytų formų, nurodytų Lietuvos Respublikos socialinės apsaugos ir darbo ministro 2006 m. balandžio 5 d. įsakymu Nr. A1-94 patvirtinto Asmens (šeimos) socialinių paslaugų poreikio nustatymo ir skyrimo tva</text:span><text:span text:style-name="T220">rkos aprašo 26 punkte, kopijas.<text:s/></text:span></text:p>
      <text:p text:style-name="P221"><text:span text:style-name="T222">13</text:span><text:span text:style-name="T223">. Asmuo, rengiamas paleisti iš pataisos įstaigos ar išvykti iš socialinės bei psichologinės reabilitacijos įstaigos, psichiatrijos ligoninės ar kito tipo stacionarios sveikatos priežiūros įstaigos (toliau – kitos įsta</text:span><text:span text:style-name="T224">igos), norėdamas gauti Savivaldybės administracijos finansuojamą socialinę priežiūrą ar socialinę globą, kreipiasi į šių įstaigų socialinius darbuotojus, kurie asmens Prašymą ir asmens tapatybę patvirtinančio dokumento kopiją ne vėliau kaip likus 30 kalend</text:span><text:span text:style-name="T225">orinių dienų iki asmens paleidimo iš kitų įstaigų pateikia Savivaldybei,<text:s/></text:span><text:span text:style-name="T226">jeigu asmuo gyveno ir buvo deklaravęs</text:span><text:span text:style-name="T227"><text:s/></text:span><text:span text:style-name="T228">gyvenamąją vietą Marijampolės</text:span><text:span text:style-name="T229"><text:s/></text:span><text:span text:style-name="T230">savivaldybėje</text:span><text:span text:style-name="T231"><text:s/></text:span><text:span text:style-name="T232">prieš patekdamas į šias įstaigas. Asmens, patekusio į kitas įstaigas iš apskrities viršininko<text:s/></text:span><text:span text:style-name="T233">socialinių paslaugų įstaigos, kurios savininko</text:span><text:span text:style-name="T234"><text:s/></text:span><text:span text:style-name="T235">ar dalininko teisės ir pareigos perduotos savivaldybės administracijai ar Socialinės apsaugos ir darbo ministerijai ir kurioje asmuo pradėjo gauti socialines paslaugas iki 2007 m. sausio 1 d., bei pageidaujanč</text:span><text:span text:style-name="T236">io gauti socialines paslaugas Globos namuose, kurių savininko ar dalininko teises ir pareigas įgyvendina Socialinės apsaugos ir darbo ministerija (toliau – valstybės Globos namai), senyvo amžiaus asmens ar suaugusio asmens su negalia laisvos formos prašyma</text:span><text:span text:style-name="T237">s ir asmens tapatybę patvirtinančio dokumento kopija pateikiami Neįgaliųjų reikalų departamentui prie Socialinės apsaugos ir darbo ministerijos (toliau – Departamentas), o dėl vaiko – Valstybės vaiko teisių apsaugos ir įvaikinimo tarnybai prie Socialinės a</text:span><text:span text:style-name="T238">psaugos ir darbo ministerijos ar jos įgaliotam teritoriniam skyriui (toliau – Tarnyba).</text:span></text:p>
      <text:p text:style-name="P239"><text:span text:style-name="T240">14</text:span><text:span text:style-name="T241">. Jei asmeniui, gaunančiam socialines paslaugas socialinių paslaugų įstaigoje, reikia keisti socialinių paslaugų rūšį, o įstaiga neturi galimybių tenkinti asmens<text:s/></text:span><text:span text:style-name="T242">socialinių paslaugų poreikio, šios įstaigos vadovas dėl socialinių paslaugų teikimo nutraukimo ir kitų socialinių paslaugų skyrimo raštu kreipiasi į savivaldybę, kuri priėmė sprendimą dėl socialinių paslaugų asmeniui skyrimo (kreipiantis nurodomas asmens v</text:span><text:span text:style-name="T243">ardas, pavardė, gimimo data), ir jai pateikia išvadas dėl įvertinto asmens socialinių paslaugų poreikio Lietuvos Respublikos socialinės apsaugos ir darbo ministro 2006 m. balandžio 5 d. įsakymu Nr. A1-94 patvirtinto Asmens (šeimos) socialinių paslaugų pore</text:span><text:span text:style-name="T244">ikio nustatymo ir skyrimo tvarkos aprašo 26 punkte nurodytose formose (toliau – išvados) (teikiamos užpildytų socialinių paslaugų poreikio Lietuvos Respublikos socialinės apsaugos ir darbo ministro 2006 m. balandžio 5 d. įsakymu Nr. A1-94 patvirtinto Asmen</text:span><text:span text:style-name="T245">s (šeimos) socialinių paslaugų poreikio nustatymo ir skyrimo tvarkos aprašo 26 punkte nurodytų formų kopijos).</text:span></text:p>
      <text:p text:style-name="P246"><text:span text:style-name="T247">15</text:span><text:span text:style-name="T248">. Jeigu dokumentai ir (ar) duomenys, kurių reikia nustatant teisę gauti paslaugą, yra valstybės registruose (kadastruose), žinybiniuose reg</text:span><text:span text:style-name="T249">istruose, valstybės informacinėse sistemose ar juos Savivaldybė pagal prašymą ir (ar) duomenų teikimo sutartis gauna iš valstybės ir (ar) Savivaldybės institucijų, įstaigų, įmonių ir organizacijų, pareiškėjas šių dokumentų ir (ar) duomenų pateikti neprival</text:span><text:span text:style-name="T250">o.<text:s/></text:span></text:p>
      <text:p text:style-name="P251"><text:span text:style-name="T252">16</text:span><text:span text:style-name="T253">. Valstybės registrų (kadastrų), žinybinių registrų, valstybės informacinių sistemų tvarkytojai, valstybės ir (ar) savivaldybių institucijos, įstaigos, įmonės ir organizacijos Savivaldybės prašymu privalo nemokamai teikti Savivaldybei dokumentus<text:s/></text:span><text:span text:style-name="T254">ir (ar) duomenis, kurių reikia nustatant teisę gauti paslaugą, jei reikalingos informacijos nėra valstybės registruose (kadastruose), žinybiniuose registruose, valstybės informacinėse sistemose. Duomenys teikiami asmens duomenų teikimo sutarčių nustatyta t</text:span><text:span text:style-name="T255">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56"><text:span text:style-name="T257">17</text:span><text:span text:style-name="T258">. Jei so</text:span><text:span text:style-name="T259">cialiniams darbuotojams reikalinga papildoma informacija, susijusi su asmens (šeimos) socialinių paslaugų poreikio nustatymu, jie gali prašyti iš asmens (šeimos narių) papildomų dokumentų, nurodytų Lietuvos Respublikos socialinės apsaugos ir darbo ministro</text:span><text:span text:style-name="T260"><text:s/>2006 m. balandžio 5 d. įsakymu Nr. A1-94 patvirtinto Asmens (šeimos) socialinių paslaugų poreikio nustatymo ir skyrimo tvarkos aprašo 2 priede, arba duomenų, reikalingų socialinių paslaugų poreikiui nustatyti pildant Lietuvos Respublikos socialinės apsaug</text:span><text:span text:style-name="T261">os ir darbo ministro 2006 m. balandžio 5 d. įsakymu Nr. A1-94 patvirtinto Asmens (šeimos) socialinių paslaugų poreikio nustatymo ir skyrimo tvarkos aprašo <text:s/>26 punkte nurodytas formas.<text:s/></text:span></text:p>
      <text:p text:style-name="P262"/>
      <text:p text:style-name="P263"><text:span text:style-name="T264">III</text:span><text:span text:style-name="T265"><text:s/>SKYRIUS</text:span></text:p>
      <text:p text:style-name="P266"><text:span text:style-name="T267">ASMENS (ŠEIMOS) SOCIALINIŲ PASLAUGŲ POREIKĮ NUSTATAN</text:span><text:span text:style-name="T268">TYS SUBJEKTAI</text:span></text:p>
      <text:p text:style-name="P269"/>
      <text:p text:style-name="P270"><text:span text:style-name="T271">18</text:span><text:span text:style-name="T272">. Savivaldybės gyventojams socialinių paslaugų poreikį nustato jų gyvenamosios vietos seniūnijos socialiniai darbuotojai.</text:span></text:p>
      <text:p text:style-name="P273"><text:span text:style-name="T274">19</text:span><text:span text:style-name="T275">.</text:span><text:span text:style-name="T276"><text:s/></text:span><text:span text:style-name="T277">Socialinę riziką patiriančių šeimų, socialinę riziką patiriančių vaikų ir jų šeimų socialinių paslaugų<text:s/></text:span><text:span text:style-name="T278">poreikį nustato atvejo vadybininkas.</text:span></text:p>
      <text:p text:style-name="P279"><text:span text:style-name="T280">20</text:span><text:span text:style-name="T281">. Asmens (šeimos) socialinių paslaugų poreikį socialinių paslaugų teikimo laikotarpiu nustato socialinių paslaugų įstaigų socialiniai darbuotojai.</text:span><text:span text:style-name="T282"><text:s/></text:span></text:p>
      <text:p text:style-name="P283"><text:span text:style-name="T284">21</text:span><text:span text:style-name="T285">. Ilgalaikės socialinės globos poreikį nustato Marijampolės</text:span><text:span text:style-name="T286"><text:s/>savivaldybės administracijos direktoriaus sudaryta Socialinių paslaugų poreikio nustatymo komisija (toliau - komisija).</text:span></text:p>
      <text:p text:style-name="P287"/>
      <text:p text:style-name="P288"><text:span text:style-name="T289">IV</text:span><text:span text:style-name="T290"><text:s/>SKYRIUS</text:span></text:p>
      <text:p text:style-name="P291"><text:span text:style-name="T292">ASMENS (ŠEIMOS) SOCIALINIŲ PASLAUGŲ POREIKIO NUSTATYMAS</text:span></text:p>
      <text:p text:style-name="P293"/>
      <text:p text:style-name="P294"><text:span text:style-name="T295">22</text:span><text:span text:style-name="T296">. Asmens (šeimos) socialinių paslaugų poreikis nustato</text:span><text:span text:style-name="T297">mas vadovaujantis Lietuvos Respublikos socialinių paslaugų įstatymo 16 straipsnio nuostatomis, laikantis Aprašo nustatytos tvarkos.</text:span></text:p>
      <text:p text:style-name="P298"><text:span text:style-name="T299">23</text:span><text:span text:style-name="T300">. Asmens socialinių paslaugų poreikis nustatomas individualiai pagal asmens nesavarankiškumą bei galimybes savarankišk</text:span><text:span text:style-name="T301">umą ugdyti ar kompensuoti asmens interesus ir poreikius atitinkančiomis socialinėmis paslaugomis, o šeimos socialinių paslaugų poreikis nustatomas kompleksiškai vertinant šeimos narių gebėjimus, galimybes ir motyvaciją spręsti savo šeimos socialines proble</text:span><text:span text:style-name="T302">mas, palaikyti ryšius su visuomene bei galimybes tai ugdyti ar kompensuoti šeimos interesus ir poreikius atitinkančiomis bendrosiomis socialinėmis paslaugomis ar socialine priežiūra. Asmeniui (šeimai) gali būti nustatytas kelių rūšių bendrųjų socialinių ar</text:span><text:span text:style-name="T303"><text:s/>(ir) socialinės priežiūros paslaugų poreikis.</text:span></text:p>
      <text:p text:style-name="P304"><text:span text:style-name="T305">24</text:span><text:span text:style-name="T306">. Nustatant asmens, kuris gyvena kartu su šeima (globėjais, rūpintojais), socialinių paslaugų poreikį, gali būti nustatomas ir asmens šeimos (globėjų, rūpintojų) socialinių paslaugų poreikis. Nustatant a</text:span><text:span text:style-name="T307">smens socialinių paslaugų poreikį, rekomenduojama bendrauti asmeniui priimtina forma (pavyzdžiui, su klausos negalią turinčiais asmenims – gestų kalba).</text:span></text:p>
      <text:p text:style-name="P308"><text:span text:style-name="T309">25</text:span><text:span text:style-name="T310">. Likusio be tėvų globos vaiko socialinės globos poreikis pagal šio Aprašo nuostatas nevertinamas</text:span><text:span text:style-name="T311"><text:s/>– socialinė globa jam inicijuojama Vaiko teisių apsaugos pagrindų įstatymo (toliau – VTAPĮ) ir Lietuvos Respublikos civilinio kodekso nustatyta tvarka.</text:span></text:p>
      <text:p text:style-name="P312"><text:span text:style-name="T313">26</text:span><text:span text:style-name="T314">. Socialiniai darbuotojai asmens (šeimos) socialinių paslaugų poreikį nustato užpildydami Asmens<text:s/></text:span><text:span text:style-name="T315">(šeimos) socialinių paslaugų poreikio vertinimo formą (Lietuvos Respublikos socialinės apsaugos ir darbo ministro 2006 m. balandžio 5 d. įsakymu Nr. A1-94 patvirtinto Asmens (šeimos) socialinių paslaugų poreikio nustatymo ir skyrimo tvarkos aprašo 1 prieda</text:span><text:span text:style-name="T316">s) (toliau – socialinių paslaugų poreikio vertinimo forma) ir socialinės globos vertinimo formas, nurodytas Aprašo 34</text:span><text:span text:style-name="T317"><text:s/></text:span><text:span text:style-name="T318">punkte, ir jose pateikdami išvadas bei rekomendacijas dėl socialinių paslaugų asmeniui teikimo. Nustatant asmens (šeimos) socialinių pasla</text:span><text:span text:style-name="T319">ugų poreikį, identifikuojama asmens poreikių rūšis bei socialinė grupė.</text:span></text:p>
      <text:p text:style-name="P320"><text:span text:style-name="T321">27</text:span><text:span text:style-name="T322">. Išskiriamos šios asmens socialinių paslaugų poreikių rūšys:</text:span></text:p>
      <text:p text:style-name="P323"><text:span text:style-name="T324">27.1</text:span><text:span text:style-name="T325">. asmens poreikiai, kurie gali būti tenkinami bendrosiomis socialinėmis paslaugomis ar socialine priežiūra;</text:span></text:p>
      <text:p text:style-name="P326"><text:span text:style-name="T327">27.2</text:span><text:span text:style-name="T328">. asmens poreikiai, kurie gali būti tenkinami socialine globa.</text:span></text:p>
      <text:p text:style-name="P329"><text:span text:style-name="T330">28</text:span><text:span text:style-name="T331">. Išskiriamos šios asmenų socialinės grupės:</text:span></text:p>
      <text:p text:style-name="P332"><text:span text:style-name="T333">28.1</text:span><text:span text:style-name="T334">. likę be tėvų globos vaikai ir jų šeimos;</text:span></text:p>
      <text:p text:style-name="P335"><text:span text:style-name="T336">28.2</text:span><text:span text:style-name="T337">. socialinę riziką patiriantys vaikai ir jų šeimos;</text:span></text:p>
      <text:p text:style-name="P338"><text:span text:style-name="T339">28.3</text:span><text:span text:style-name="T340">. vaikai su negal</text:span><text:span text:style-name="T341">ia ir jų šeimos;</text:span></text:p>
      <text:p text:style-name="P342"><text:span text:style-name="T343">28.4</text:span><text:span text:style-name="T344">. senyvo amžiaus asmenys ir jų šeimos;</text:span></text:p>
      <text:p text:style-name="P345"><text:span text:style-name="T346">28.5</text:span><text:span text:style-name="T347">. suaugę asmenys su negalia ir jų šeimos;</text:span></text:p>
      <text:p text:style-name="P348"><text:span text:style-name="T349">28.6</text:span><text:span text:style-name="T350">. socialinę riziką patiriantys suaugę asmenys ir jų šeimos;</text:span></text:p>
      <text:p text:style-name="P351"><text:span text:style-name="T352">28.7</text:span><text:span text:style-name="T353">. socialinę riziką patiriančios šeimos;</text:span></text:p>
      <text:p text:style-name="P354"><text:span text:style-name="T355">28.8</text:span><text:span text:style-name="T356">. kiti asmenys<text:s/></text:span><text:span text:style-name="T357">(pvz., vaikai, turintys raidos ar emocijų sutrikimų, mažiau galimybių turintis jaunimas, sulaukę pilnametystės asmenys, kuriems buvo teikta socialinė globa, ir pan.).</text:span></text:p>
      <text:p text:style-name="P358"><text:span text:style-name="T359">29</text:span><text:span text:style-name="T360">. Jei asmuo (šeima) pageidauja gauti bendrąsias socialines paslaugas, socialinių<text:s/></text:span><text:span text:style-name="T361">paslaugų poreikio pagal šio Aprašo nuostatas nustatyti nebūtina.</text:span></text:p>
      <text:p text:style-name="P362"><text:span text:style-name="T363">30</text:span><text:span text:style-name="T364">. Išskirtiniais atvejais, kai asmuo (šeima) patiria fizinį ar psichologinį smurtą ar kyla grėsmė jo fiziniam ar emociniam saugumui, savivaldybės administracija gali priimti sprendimą dė</text:span><text:span text:style-name="T365">l socialinių paslaugų asmeniui (šeimai) skyrimo nenustačiusi socialinių paslaugų poreikio. Tokiu atveju socialinių paslaugų poreikis turi būti nustatytas ne vėliau kaip per 10 kalendorinių dienų pradėjus teikti (arba jau suteikus) socialines paslaugas.<text:s/></text:span></text:p>
      <text:p text:style-name="P366"><text:span text:style-name="T367">31</text:span><text:span text:style-name="T368">. Nustatant asmens socialinių paslaugų poreikį, prioritetas teikiamas alternatyvioms institucinei ilgalaikei socialinei globai paslaugoms, teikiamoms bendruomenėje, – socialinei priežiūrai, trumpalaikei socialinei globai, dienos socialinei globai</text:span><text:span text:style-name="T369"><text:s/></text:span><text:span text:style-name="T370">asmen</text:span><text:span text:style-name="T371">s namuose, dienos centre, ilgalaikei (trumpalaikei) socialinei globai grupinio gyvenimo namuose.</text:span></text:p>
      <text:p text:style-name="P372"><text:span text:style-name="T373">32</text:span><text:span text:style-name="T374">. Socialiniai darbuotojai ne vėliau kaip per 10 kalendorinių dienų nuo Prašymo gavimo dienos privalo nustatyti asmens (šeimos) socialinių paslaugų poreik</text:span><text:span text:style-name="T375">į užpildydami socialinių paslaugų poreikio vertinimo formą (Asmens (šeimos) socialinių paslaugų poreikio nustatymo ir skyrimo tvarkos aprašo, patvirtinto Lietuvos Respublikos socialinės apsaugos ir darbo ministro 2006 m. balandžio 5 d. įsakymu Nr. A1-94</text:span><text:span text:style-name="T376"><text:s/></text:span><text:span text:style-name="T377">(1</text:span><text:span text:style-name="T378"><text:s/>priedas)). Savivaldybės administracijos direktoriaus įsakymu šis terminas gali būti pratęsiamas iki 15 kalendorinių dienų nuo Prašymo gavimo dienos, kai Prašymą dėl termino pratęsimo Socialinių paslaugų skyriui pateikia socialinis darbuotojas, nustatantis</text:span><text:span text:style-name="T379"><text:s/>asmens socialinių paslaugų poreikį ir raštu nurodžius priežastis, dėl kurių šį terminą reikia pratęsti (pavyzdžiui, reikalinga papildoma informacija, susijusi su asmens socialinių paslaugų poreikio vertinimu), taip pat nurodoma asmens, kurio socialinių pa</text:span><text:span text:style-name="T380">slaugų poreikis vertinamas, vardas, pavardė, gimimo data. Jei, nustačius asmens socialinių paslaugų poreikį, paaiškėja, kad asmeniui neužtenka bendrųjų socialinių paslaugų ar socialinės priežiūros, vertinamas socialinės globos poreikis.</text:span></text:p>
      <text:p text:style-name="P381"><text:span text:style-name="T382">33</text:span><text:span text:style-name="T383">. Asmens soci</text:span><text:span text:style-name="T384">alinės globos poreikis nustatomas vadovaujantis Senyvo amžiaus asmens bei suaugusio asmens su negalia socialinės globos poreikio nustatymo metodika, patvirtinta Lietuvos Respublikos socialinės apsaugos ir darbo 2006 m. balandžio 5 d. įsakymu Nr. A1-94 „Dėl</text:span><text:span text:style-name="T385"><text:s/>Asmens (šeimos) socialinių paslaugų poreikio nustatymo ir skyrimo tvarkos aprašo ir Senyvo amžiaus asmens bei suaugusio asmens su negalia socialinės globos poreikio nustatymo metodikos patvirtinimo“, ir Socialinės globos poreikio vaikui su negalia nustaty</text:span><text:span text:style-name="T386">mo metodika, patvirtinta Lietuvos Respublikos socialinės apsaugos ir darbo ministro 2006 m. rugsėjo 9 d. įsakymu Nr. A1</text:span><text:span text:style-name="T387">‑255 „Dėl Socialinės globos poreikio vaikui su negalia nustatymo metodikos patvirtinimo“ (toliau kartu – socialinės globos poreikio verti</text:span><text:span text:style-name="T388">nimo metodikos).</text:span></text:p>
      <text:p text:style-name="P389"><text:span text:style-name="T390">34</text:span><text:span text:style-name="T391">. Asmens socialinės globos poreikis nustatomas pagal įvertintą asmens nesavarankiškumo lygį užpildant Aprašo 33 punkte nurodytų socialinės globos poreikio vertinimo metodikų priedų formas (toliau – socialinės globos poreikio vertinim</text:span><text:span text:style-name="T392">o forma). Jei, nustačius asmens socialinės globos poreikį, paaiškėja, kad asmuo yra savarankiškas ir socialinė globa jam nereikalinga,<text:s/></text:span><text:soft-page-break/><text:span text:style-name="T393">socialiniai darbuotojai teikia išvadą socialinės globos poreikio vertinimo formoje dėl bendrųjų socialinių paslaugų ar so</text:span><text:span text:style-name="T394">cialinės priežiūros teikimo asmeniui.</text:span></text:p>
      <text:p text:style-name="P395"><text:span text:style-name="T396">35</text:span><text:span text:style-name="T397">. Asmens dienos ar ilgalaikės socialinės globos poreikis turi būti nustatytas per 20 kalendorinių dienų, o trumpalaikės socialinės globos (išskyrus atvejus, kai nustatomas laikino atokvėpio paslaugos poreikis) –<text:s/></text:span><text:span text:style-name="T398">per 15 kalendorinių dienų nuo Prašymo gavimo dienos. Savivaldybės administracijos direktoriaus įsakymu</text:span><text:span text:style-name="T399"><text:s/></text:span><text:span text:style-name="T400">asmens dienos ar ilgalaikės socialinės globos poreikio nustatymo terminas gali būti pratęsiamas iki 30 kalendorinių dienų, o trumpalaikės socialinės glob</text:span><text:span text:style-name="T401">os – iki 25 kalendorinių dienų nuo Prašymo gavimo dienos, kai prašymą dėl termino pratęsimo Socialinių paslaugų skyriui pateikia socialinis darbuotojas, nustatantis asmens socialinės globos poreikį, raštu nurodžius priežastis, dėl kurių šį terminą reikia p</text:span><text:span text:style-name="T402">ratęsti (pavyzdžiui, reikalinga papildoma informacija, susijusi su asmens socialinės globos poreikio vertinimu), taip pat asmens, kurio socialinės globos poreikis vertinamas, vardą, pavardę, gimimo datą.</text:span></text:p>
      <text:p text:style-name="P403"><text:span text:style-name="T404">36</text:span><text:span text:style-name="T405">. Laikino atokvėpio paslaugos poreikį nustato<text:s/></text:span><text:span text:style-name="T406">seniūnijų socialiniai darbuotojai per 10 kalendorinių dienų nuo prašymo gavimo dienos.<text:s/></text:span></text:p>
      <text:p text:style-name="P407"><text:span text:style-name="T408">37</text:span><text:span text:style-name="T409">. Socialiniai darbuotojai, nustatę asmens (šeimos) socialinių paslaugų poreikį, pateikia išvadas Socialinių paslaugų skyriui.<text:s/></text:span></text:p>
      <text:p text:style-name="P410"><text:span text:style-name="T411">38</text:span><text:span text:style-name="T412">. Socialinių paslaugų įstaigų</text:span><text:span text:style-name="T413"><text:s/>socialiniai darbuotojai asmens (šeimos) socialinių paslaugų poreikį socialinių paslaugų teikimo asmeniui laikotarpiu periodiškai peržiūri vadovaudamiesi socialinių paslaugų įstaigos nustatyta tvarka</text:span><text:span text:style-name="T414"><text:s/></text:span><text:span text:style-name="T415">bei Socialinės globos normomis, patvirtintomis Lietuvos<text:s/></text:span><text:span text:style-name="T416">Respublikos socialinės apsaugos ir darbo ministro<text:s/></text:span><text:span text:style-name="T417">2007 m. vasario 20 d. įsakymu Nr. A1</text:span><text:span text:style-name="T418">‑46 „</text:span><text:span text:style-name="T419">Dėl Socialinės globos normų aprašo patvirtinimo“.</text:span></text:p>
      <text:p text:style-name="P420"><text:span text:style-name="T421">39</text:span><text:span text:style-name="T422">. Asmens (šeimos) socialinių paslaugų poreikį, jei asmuo gauna socialines paslaugas socialinių paslaugų<text:s/></text:span><text:span text:style-name="T423">įstaigoje, esant poreikiui ar pasikeitus asmens savarankiškumui, įvertina šios įstaigos socialiniai darbuotojai per 20 kalendorinių dienų nuo poreikio ar pasikeitusio asmens savarankiškumo fakto paaiškėjimo dienos – bendradarbiaudami su savivaldybės, kuri<text:s/></text:span><text:span text:style-name="T424">priėmė<text:s/></text:span><text:soft-page-break/><text:span text:style-name="T425">sprendimą dėl socialinių paslaugų asmeniui skyrimo, socialiniais darbuotojais, užpildo socialinių paslaugų poreikio vertinimo formą (jei padaroma išvada, kad asmeniui neužtenka bendrųjų socialinių paslaugų ar socialinės priežiūros arba asmuo jau gau</text:span><text:span text:style-name="T426">na socialinę globą, pildoma socialinės globos poreikio vertinimo forma). Pagal užpildytą socialinių paslaugų poreikio vertinimo formą ar (ir) socialinės globos poreikio vertinimo formą nustačius, kad socialinių paslaugų įstaigoje asmeniui teikiamos sociali</text:span><text:span text:style-name="T427">nės paslaugos neatitinka asmens socialinių paslaugų poreikio, teikiama išvada dėl kitų socialinių paslaugų teikimo (jei reikia keisti socialinių paslaugų rūšį ar vietą, siūlomos alternatyvios socialinės paslaugos), kuri kartu su užpildytos socialinių pasla</text:span><text:span text:style-name="T428">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429"><text:span text:style-name="T430">40</text:span><text:span text:style-name="T431">.</text:span><text:span text:style-name="T432"><text:s/>Gavę asmens, rengiamo išvykti iš kitų įstaigų, Prašymą arba esant poreikiui ar pasikeitus asmens savarankiškumui, šių įstaigų socialiniai darbuotojai per 20 kalendorinių dienų nuo asmens Prašymo gavimo dienos arba poreikio ar pasikeitusio asmens savaranki</text:span><text:span text:style-name="T433">škumo fakto paaiškėjimo dienos įvertina asmens socialinių paslaugų poreikį – bendradarbiaudami su savivaldybės, kurios teritorijoje asmuo gyveno prieš patekdamas į kitas įstaigas, socialiniais darbuotojais, užpildo socialinių paslaugų poreikio vertinimo fo</text:span><text:span text:style-name="T434">rmą (jei padaroma išvada, kad asmeniui neužtenka bendrųjų socialinių paslaugų ar socialinės priežiūros, – socialinės globos poreikio vertinimo formą) ir ne vėliau kaip per 3 darbo dienas nuo įvertinimo pateikia išvadas ir užpildytos (-ų) šios (šių) formos<text:s/></text:span><text:span text:style-name="T435">(-ų) kopiją (-as) savivaldybei, kurios teritorijoje asmuo gyveno prieš patekdamas į kitas įstaigas. Jei vertinamas socialinių paslaugų poreikis asmens, patekusio į kitas įstaigas iš apskrities viršininko socialinių paslaugų įstaigos, kurios savininko ar da</text:span><text:span text:style-name="T436">lininko teisės ir pareigos perduotos savivaldybės administracijai ar Socialinės apsaugos ir darbo ministerijai ir kurioje asmuo pradėjo gauti socialines paslaugas iki 2007 m. sausio 1 d. ir pageidauja gauti paslaugas valstybės Globos namuose, bendradarbiau</text:span><text:span text:style-name="T437">jama su šių įstaigų socialiniais darbuotojais.<text:s/></text:span></text:p>
      <text:p text:style-name="P438"><text:span text:style-name="T439">41</text:span><text:span text:style-name="T440">. Asmens, apsigyvenusio Globos namuose savo lėšomis ir pageidaujančio gauti socialinę globą, finansuojamą savivaldybės iš savo biudžeto lėšų ar iš valstybės biudžeto specialių tikslinių dotacijų savival</text:span><text:span text:style-name="T441">dybių biudžetams, per 20 kalendorinių dienų nuo šio asmens Prašymo gavimo dienos socialinių paslaugų poreikį įvertina globos įstaigos socialiniai darbuotojai – bendradarbiaudami su savivaldybės, kurioje asmuo gyveno prieš apsigyvendamas Globos namuose savo</text:span><text:span text:style-name="T442"><text:s/>lėšomis, socialiniais darbuotojais, užpildo socialinių paslaugų poreikio vertinimo formą bei socialinės globos poreikio vertinimo formą ir ne vėliau kaip per 3 darbo dienas nuo įvertinimo pateikia šių formų kopijas savivaldybei, kurioje asmuo gyveno prieš</text:span><text:span text:style-name="T443"><text:s/>apsigyvendamas Globos namuose savo lėšomis.</text:span></text:p>
      <text:p text:style-name="P444"><text:span text:style-name="T445">42</text:span><text:span text:style-name="T446">. Socialinę riziką patiriančių šeimų, socialinę riziką patiriančių vaikų ir jų šeimų socialinių paslaugų poreikį nustato atvejo vadybininkas, vadovaudamasis Atvejo vadybos tvarkos aprašu, patvirtintu Lietu</text:span><text:span text:style-name="T447">vos Respublikos socialinės apsaugos ir darbo ministro 2018 m. kovo 29 d. įsakymu Nr. A1-141 „Dėl Atvejo vadybos tvarkos aprašo patvirtinimo“ (socialinių paslaugų poreikio pagal Aprašą nustatyti nereikia).</text:span></text:p>
      <text:p text:style-name="P448"><text:span text:style-name="T449">43</text:span><text:span text:style-name="T450">. Nustatant vaiko socialinių paslaugų poreikį</text:span><text:span text:style-name="T451">, atsižvelgiama į vaiko ugdymo ir vystymosi poreikius pagal įvairių sričių specialistų (vaiko teisių apsaugos institucijos ir jos teritorinių skyrių, švietimo įstaigų, pedagoginės psichologinės pagalbos tarnybų, sveikatos priežiūros įstaigų ir kitų įstaigų</text:span><text:span text:style-name="T452"><text:s/>specialistų) išvadas ir rekomendacijas, kurios turi įtakos nustatant vaiko socialinių paslaugų poreikį (jos pridedamos prie socialinių paslaugų poreikio</text:span><text:span text:style-name="T453"><text:s/></text:span><text:span text:style-name="T454">vertinimo formų).</text:span></text:p>
      <text:p text:style-name="P455"><text:span text:style-name="T456">44</text:span><text:span text:style-name="T457">. Nustatant vaikų su negalia ir suaugusių asmenų su negalia bei senyvo amžiaus</text:span><text:span text:style-name="T458"><text:s/>asmenų socialinių paslaugų poreikį, atsižvelgiama į asmens neįgalumo lygį, darbingumo lygį ar specialiųjų poreikių lygį, specialiuosius poreikius, nustatytus vadovaujantis Lietuvos Respublikos neįgaliųjų socialinės integracijos įstatymu.<text:s/></text:span></text:p>
      <text:p text:style-name="P459"><text:span text:style-name="T460">45</text:span><text:span text:style-name="T461">. Nuo psic</text:span><text:span text:style-name="T462">hoaktyviųjų medžiagų priklausomų asmenų socialinės globos poreikis pagal šio Aprašo nuostatas nenustatomas. Socialinės paslaugos šiems asmenims organizuojamos nustačius asmens socialinių paslaugų poreikį pagal socialinių paslaugų poreikio vertinimo formą i</text:span><text:span text:style-name="T463">r sveikatos priežiūros įstaigos išduotą pažymą (medicinos dokumentų išrašas (F 027/a forma), kad asmeniui yra diagnozuota priklausomybė nuo psichoaktyviųjų medžiagų.</text:span></text:p>
      <text:p text:style-name="P464"><text:span text:style-name="T465">46</text:span><text:span text:style-name="T466">. Laikino atokvėpio paslaugų poreikis asmeniui nustatomas vertinant su asmeniu kartu</text:span><text:span text:style-name="T467"><text:s/>gyvenančių ir jį prižiūrinčių artimųjų (toliau – artimieji) galimybes ir motyvaciją derinti asmeninį ir visuomeninį gyvenimą su artimųjų priežiūra, galimybes kompensuoti artimųjų interesus ir poreikius atitinkančiomis prižiūrimam asmeniui teikiamomis soci</text:span><text:span text:style-name="T468">alinėmis paslaugomis. Laikino atokvėpio paslaugų poreikis nustatomas vieną kartą per 24 mėnesių laikotarpį, jeigu asmens sveikatos būklė per šį laikotarpį nesikeičia. Kreipiantis dėl laikino atokvėpio paslaugų kitą kartą ir gavus iš asmens artimųjų informa</text:span><text:span text:style-name="T469">ciją, kad asmens sveikatos būklė pasikeitė, asmens socialinių paslaugų poreikis nustatomas iš naujo šiame Apraše nustatyta tvarka.</text:span></text:p>
      <text:p text:style-name="P470"><text:span text:style-name="T471">47</text:span><text:span text:style-name="T472">. Išskirtiniais atvejais dėl laikino atokvėpio paslaugos, esant krizinei situacijai (pvz.: Tikslinės grupės artimojo ne</text:span><text:span text:style-name="T473">tektis, skyrybos, sveikatos problemos ir pan.), Marijampolės savivaldybės administracija gali priimti sprendimą, nenustačius socialinių paslaugų poreikio. Ištikus šiame punkte nurodytai krizei, laikino atokvėpio paslaugą gali pradėti teikti ir laikino atok</text:span><text:span text:style-name="T474">vėpio paslaugos teikėjai, su kuriais savivaldybė bendradarbiauja teikiant laikino atokvėpio paslaugą savivaldybės gyventojams. Jei laikino atokvėpio paslauga pradedama teikti šiame punkte nustatytais išskirtiniais atvejais, socialinių paslaugų poreikis tur</text:span><text:span text:style-name="T475">i būti nustatytas suteikus (arba jau teikiant) socialines paslaugas per 2 darbo dienas nuo laikino atokvėpio paslaugos teikimo pradžios.</text:span></text:p>
      <text:p text:style-name="P476"><text:span text:style-name="T477">48</text:span><text:span text:style-name="T478">. Kriziniais atvejais Tikslinės grupės asmuo arba Tikslinės grupės artimieji dėl laikino atokvėpio paslaugų kreip</text:span><text:span text:style-name="T479">iasi tiesiogiai į paslaugos teikėją Marijampolės savivaldybėje arba į Tikslinės grupės asmens gyvenamosios vietos seniūniją.</text:span></text:p>
      <text:p text:style-name="P480"><text:span text:style-name="T481">49</text:span><text:span text:style-name="T482">. Kriziniais atvejais, pradėjus teikti laikino atokvėpio paslaugas be Sprendimo, paslaugas teikianti įstaiga per 3 darbo dien</text:span><text:span text:style-name="T483">as raštu informuoja Socialinių paslaugų skyrių apie teikiamas paslaugas, nurodydama šio sprendimo priežastis ir pateikdama pagrindžiančių dokumentų kopijas.</text:span></text:p>
      <text:p text:style-name="P484"><text:span text:style-name="T485">50</text:span><text:span text:style-name="T486">. Marijampolės socialinės pagalbos centras<text:s/></text:span><text:span text:style-name="T487">nustato vietų skaičių laikino atokvėpio paslaugų t</text:span><text:span text:style-name="T488">eikimui.<text:s/></text:span></text:p>
      <text:p text:style-name="P489"><text:span text:style-name="T490">51</text:span><text:span text:style-name="T491">. Socialinės priežiūros ir socialinės globos paslaugas Marijampolės savivaldybėje <text:s/>teikiančios įstaigos, finansuojamos iš savivaldybės ir valstybės biudžeto per 1 darbo dieną raštu informuoja Socialinių paslaugų skyrių apie laisvas vietas įstaigoje ir gali</text:span><text:span text:style-name="T492">mybes pradėti teikti paslaugas,</text:span><text:span text:style-name="T493"><text:s/></text:span><text:span text:style-name="T494">tame tarpe ir laikino atokvėpio paslaugas, bei pateikia informaciją apie naujai pradėtas teikti paslaugas</text:span><text:span text:style-name="T495">.</text:span></text:p>
      <text:p text:style-name="P496"/>
      <text:p text:style-name="P497"><text:span text:style-name="T498">V</text:span><text:span text:style-name="T499"><text:s/>SKYRIUS</text:span></text:p>
      <text:p text:style-name="P500"><text:span text:style-name="T501">SOCIALINIŲ PASLAUGŲ ASMENIUI (ŠEIMAI) SKYRIMAS, JŲ TEIKIMO SUSTABDYMAS IR NUTRAUKIMAS</text:span></text:p>
      <text:p text:style-name="P502"/>
      <text:p text:style-name="P503"><text:span text:style-name="T504">52</text:span><text:span text:style-name="T505">. Skiriant asmeniui socialines paslaugas, prioritetas teikiamas alternatyvioms institucinei ilgalaikei socialinei globai paslaugoms, teikiamoms bendruomenėje, – socialinei priežiūrai, trumpalaikei socialinei globai, dienos socialinei globai asmens namuose,</text:span><text:span text:style-name="T506"><text:s/>dienos centre, ilgalaikei (trumpalaikei) socialinei globai grupinio gyvenimo namuose. Asmeniui (šeimai) vienu metu gali būti skiriamos kelių rūšių bendrosios socialinės ar (ir) socialinės priežiūros paslaugos, jeigu nustatomas tokių paslaugų poreikis.<text:s/></text:span></text:p>
      <text:p text:style-name="P507"><text:span text:style-name="T508">53</text:span><text:span text:style-name="T509">. Sprendimai dėl socialinės globos skyrimo:</text:span></text:p>
      <text:p text:style-name="P510"><text:span text:style-name="T511">53.1</text:span><text:span text:style-name="T512">. Sprendimas skirti socialinę globą globos įstaigoje, dėl kurios veiklos yra priimtas sprendimas panaikinti licencijos galiojimą ar kurios veiklos licencijos galiojimas yra sustabdytas, negali būti prii</text:span><text:span text:style-name="T513">mamas tol, kol licencijos galiojimo sustabdymas nepanaikinamas.</text:span></text:p>
      <text:p text:style-name="P514"><text:span text:style-name="T515">53.2</text:span><text:span text:style-name="T516">. Sprendimas skirti ilgalaikę socialinę globą institucijoje asmeniui priimamas tik tais atvejais, kai, nustačius ilgalaikės socialinės globos institucijoje poreikį, socialinio darbuoto</text:span><text:span text:style-name="T517">jo pateiktose išvadose yra nurodytos ir galimos alternatyvios ilgalaikei socialinei globai institucijoje paslaugos ir įvardytos priežastys, dėl kurių nurodytų alternatyvių paslaugų nesiūloma teikti.</text:span></text:p>
      <text:p text:style-name="P518"><text:span text:style-name="T519">53.3</text:span><text:span text:style-name="T520">. Sprendimas dėl trumpalaikės socialinės globos s</text:span><text:span text:style-name="T521">kyrimo psichologinės bei socialinės reabilitacijos įstaigoje asmeniui, priklausomam nuo psichoaktyviųjų medžiagų vartojimo, priimamas pagal nustatytą socialinių paslaugų poreikį (Asmens (šeimos) socialinių paslaugų poreikio nustatymo ir skyrimo tvarkos apr</text:span><text:span text:style-name="T522">ašo, patvirtinto Lietuvos Respublikos socialinės apsaugos ir darbo ministro 2006 m. balandžio 5 d. įsakymu Nr. A1-94.</text:span><text:span text:style-name="T523"><text:s/></text:span><text:span text:style-name="T524">1 priedas), gavus sveikatos priežiūros specialisto (įstaigos) pažymą (medicinos dokumentų išrašas (F 027/a forma), kad asmeniui yra diagno</text:span><text:span text:style-name="T525">zuota priklausomybė nuo psichoaktyviųjų medžiagų.</text:span></text:p>
      <text:p text:style-name="P526"><text:span text:style-name="T527">53.4</text:span><text:span text:style-name="T528">. Sprendimas skirti socialinę globą likusiam be tėvų globos vaikui priimamas gavus Tarnybos informaciją, kad vaikui įstatymų nustatyta tvarka yra nustatyta nuolatinė globa (rūpyba), ar savivaldybės<text:s/></text:span><text:span text:style-name="T529">administracijos direktoriaus įsakymą dėl vaiko laikinosios globos (rūpybos) nustatymo socialinės globos įstaigoje ar šeimynoje. Sprendimas dėl socialinę riziką patiriančio vaiko ir jo šeimos apgyvendinimo socialinę priežiūrą teikiančioje socialinių paslaug</text:span><text:span text:style-name="T530">ų įstaigoje, pagal VTAPĮ nustačius vaiko apsaugos poreikį ir taikant vaiko laikinosios priežiūros priemonę, priimamas šios socialinių paslaugų įstaigos teikimu VTAPĮ ir jo įgyvendinamųjų teisės aktų nustatyta tvarka.</text:span></text:p>
      <text:p text:style-name="P531"><text:span text:style-name="T532">54</text:span><text:span text:style-name="T533">. Sprendimas dėl socialinių pas</text:span><text:span text:style-name="T534">laugų skyrimo socialinę riziką patiriančiai šeimai, socialinę riziką patiriančiam vaikui ir jo šeimai priimamas atvejo vadybininko teikimu., vadovaujantis Atvejo vadybos tvarkos aprašo nuostatomis. Atvejo vadybininkas išvadas dėl socialinių paslaugų skyrim</text:span><text:span text:style-name="T535">o <text:s/>perduoda Socialinių paslaugų skyriui. </text:span></text:p>
      <text:p text:style-name="P536"><text:span text:style-name="T537">55</text:span><text:span text:style-name="T538">. Sprendimas dėl socialinių paslaugų skyrimo asmeniui, rengiamam išvykti iš kitų įstaigų, taip pat asmeniui, kuris už jau gaunamas socialines paslaugas moka savo lėšomis, priimamas savivaldybės, kurios terito</text:span><text:span text:style-name="T539">rijoje asmuo gyveno prieš patekdamas į kitas įstaigas ar prieš pradėdamas gauti socialines paslaugas, apmokamas savo lėšomis</text:span><text:span text:style-name="T540">,<text:s/></text:span><text:span text:style-name="T541">priimamas, kai socialinių paslaugų ar kitos įstaigos pateikia asmens, pageidaujančio gauti socialines paslaugas, pateikia dokument</text:span><text:span text:style-name="T542">us Socialinių paslaugų skyriui.<text:s/></text:span></text:p>
      <text:p text:style-name="P543"><text:span text:style-name="T544">56</text:span><text:span text:style-name="T545">. Sprendimas dėl laikino atokvėpio paslaugos skyrimo priimamas vieną kartą per 24 mėnesius, jei asmens būklė per šį laikotarpį nesikeičia, atsižvelgiant į nustatytą prižiūrimo asmens socialinių paslaugų poreikį, numat</text:span><text:span text:style-name="T546">ant galimybę pakartotinai gauti laikino atokvėpio paslaugas vadovaujantis šiuo Sprendimu.</text:span><text:s/></text:p>
      <text:p text:style-name="P547">Punkto pakeitimai:</text:p>
      <text:p text:style-name="P548"><text:span text:style-name="T549">Nr.<text:s/></text:span><text:a xlink:href="https://www.e-tar.lt/portal/legalAct.html?documentId=ca77d5e09a3811ec8d04d3fbbc911715" office:target-frame-name="_top" xlink:show="replace"><text:span text:style-name="T550">1-44</text:span></text:a><text:span text:style-name="T551">, 2022-02-28, paskelbta TAR 2022-03-02,<text:s/></text:span><text:span text:style-name="T552">i. k. 2022-04190</text:span></text:p>
      <text:p text:style-name="Normal"/>
      <text:p text:style-name="P553"><text:span text:style-name="T554">57</text:span><text:span text:style-name="T555">. Socialinių paslaugų skyrimo terminai:</text:span></text:p>
      <text:p text:style-name="P556"><text:span text:style-name="T557">57.1</text:span><text:span text:style-name="T558">. Bendrosios socialinės paslaugos ar socialinė priežiūra asmeniui (šeimai) bei laikino atokvėpio paslaugos turi būti skiriamos ne vėliau nei per 10 kalendorinių dienų nuo socialinio darb</text:span><text:span text:style-name="T559">uotojo, nustačiusio asmens (šeimos) socialinių paslaugų poreikį, socialinių paslaugų vertinimo išvadų savivaldybės administracijai pateikimo dienos. Akredituotos socialinės priežiūros teikėjas parenkamas atsižvelgiant į asmens (globėjo, rūpintojo) pageidav</text:span><text:span text:style-name="T560">imą.</text:span><text:s/></text:p>
      <text:p text:style-name="P561">Papunkčio pakeitimai:</text:p>
      <text:p text:style-name="P562"><text:span text:style-name="T563">Nr.<text:s/></text:span><text:a xlink:href="https://www.e-tar.lt/portal/legalAct.html?documentId=ca77d5e09a3811ec8d04d3fbbc911715" office:target-frame-name="_top" xlink:show="replace"><text:span text:style-name="T564">1-44</text:span></text:a><text:span text:style-name="T565">, 2022-02-28, paskelbta TAR 2022-03-02, i. k. 2022-04190</text:span></text:p>
      <text:p text:style-name="Normal"/>
      <text:p text:style-name="P566"><text:span text:style-name="T567">57.2</text:span><text:span text:style-name="T568">. Ilgalaikė ar dienos socialinė globa asmeniui turi būti</text:span><text:span text:style-name="T569"><text:s/>skiriama per 20 kalendorinių dienų nuo socialinio darbuotojo asmens socialinės globos poreikio vertinimo išvadų pateikimo savivaldybės administracijai dienos. Socialinės globos paslaugų teikėjas parenkamas atsižvelgiant į asmens (globėjo, rūpintojo) pagei</text:span><text:span text:style-name="T570">davimą</text:span></text:p>
      <text:p text:style-name="P571">Papunkčio pakeitimai:</text:p>
      <text:p text:style-name="P572"><text:span text:style-name="T573">Nr.<text:s/></text:span><text:a xlink:href="https://www.e-tar.lt/portal/legalAct.html?documentId=ca77d5e09a3811ec8d04d3fbbc911715" office:target-frame-name="_top" xlink:show="replace"><text:span text:style-name="T574">1-44</text:span></text:a><text:span text:style-name="T575">, 2022-02-28, paskelbta TAR 2022-03-02, i. k. 2022-04190</text:span></text:p>
      <text:p text:style-name="Normal"/>
      <text:p text:style-name="P576"><text:span text:style-name="T577">57.3</text:span><text:span text:style-name="T578">. Trumpalaikės socialinė globa<text:s/></text:span><text:span text:style-name="T579">(įskaitant ir laikino at</text:span><text:span text:style-name="T580">okvėpio paslaugą)</text:span><text:span text:style-name="T581"><text:s/>asmeniui turi būti skiriama per 10 kalendorinių dienų nuo socialinių darbuotojų asmens socialinės globos poreikio vertinimo išvadų pateikimo savivaldybės administracijai dienos, gavus rašytinę informaciją iš trumpalaikę socialinę globą te</text:span><text:span text:style-name="T582">ikiančios įstaigos, kad įstaigoje yra vieta skiriamoms paslaugoms gauti. Negavus patvirtinimo, jog per paslaugai paskirti nustatytą laiką atsiras vieta socialinėms paslaugoms gauti, asmeniui pasiūlomos alternatyvios socialinės paslaugos, geriausiai atitink</text:span><text:span text:style-name="T583">ančios asmeniui nustatytą socialinių paslaugų poreikį, o Sprendime nurodoma galima trumpalaikės socialinės globos gavimo data.<text:s/></text:span></text:p>
      <text:p text:style-name="P584"><text:span text:style-name="T585">57.4</text:span><text:span text:style-name="T586">. Ilgalaikė socialinė globa likusiam be tėvų globos vaikui skiriama per 5 kalendorines dienas nuo Tarnybos informacijos,</text:span><text:span text:style-name="T587"><text:s/>kurioje nurodyta vaiko vardas, pavardė, gimimo data, globėjo (rūpintojo) vardas, pavardė, gyvenamosios vietos adresas (jei globėjas (rūpintojas) – juridinis asmuo, – įstaigos pavadinimas, adresas), kad vaikui nustatyta nuolatinė globa (rūpyba), ir priimto</text:span><text:span text:style-name="T588"><text:s/>sprendimo dėl juridinio asmens paskyrimo vaiko globėju (rūpintoju) kopijos gavimo dienos, trumpalaikė globa – nuo savivaldybės administracijos direktoriaus įsakymo, kai vaikui nustatyta laikinoji globa (rūpyba) ir vaiko globėju (rūpintoju) paskirtas jurid</text:span><text:span text:style-name="T589">inis asmuo, kopijos gavimo dienos.</text:span></text:p>
      <text:p text:style-name="P590"><text:span text:style-name="T591">58</text:span><text:span text:style-name="T592">. Socialinių paslaugų teikimo nutraukimas ar sustabdymas:</text:span></text:p>
      <text:p text:style-name="P593"><text:span text:style-name="T594">58.1</text:span><text:span text:style-name="T595">. Gavusi<text:s/></text:span><text:span text:style-name="T596">socialines paslaugas teikiančios įstaigos informaciją ar (ir) asmens (vieno</text:span><text:span text:style-name="T597"><text:s/></text:span><text:span text:style-name="T598">iš suaugusių šeimos narių) ar jo globėjo, rūpintojo</text:span><text:span text:style-name="T599"><text:s/>laisvos formos rašytinį<text:s/></text:span><text:span text:style-name="T600">prašymą dėl socialinių paslaugų teikimo nutraukimo (nurodomas asmens (vieno iš suaugusių šeimos narių) vardas, pavardė, priežastys, dėl kurių siūloma / prašoma asmeniui (šeimai) nutraukti socialinių paslaugų teikimą), pagal įvertin</text:span><text:span text:style-name="T601">tą asmens (šeimos) socialinių paslaugų poreikį (pateikiama socialinių paslaugų poreikio vertinimo formos ar (ir) socialinės globos poreikio vertinimo formos kopija) Savivaldybė, kurios sprendimu asmeniui buvo skirtos socialinės paslaugos, socialinio darbuo</text:span><text:span text:style-name="T602">tojo, nustačiusio asmens (šeimos) socialinių paslaugų poreikį, teikimu priima sprendimą dėl socialinių paslaugų teikimo nutraukimo asmeniui (šeimai). <text:s/>Sprendimą priimama Savivaldybės administracijos direktorius arba jo įgaliotas asmuo, vadovaujantis social</text:span><text:span text:style-name="T603">inio darbuotojo išvada (pateikiama socialinių paslaugų poreikio vertinimo formoje ir (ar) socialinės globos vertinimo formoje), kad socialinių paslaugų teikimo nutraukimas atitinka asmens (šeimos) socialinių paslaugų poreikius ir interesus, bei rekomendaci</text:span><text:span text:style-name="T604">jomis dėl socialinių paslaugų tęstinumo pagal nustatytą asmens (šeimos) socialinių paslaugų poreikį, jeigu asmeniui (šeimai) jų reikia. Jeigu socialinio darbuotojo išvadoje nurodoma, kad socialinės paslaugos asmeniui (šeimai) reikalingos, priėmus sprendimą</text:span><text:span text:style-name="T605"><text:s/>nutraukti vienų socialinių paslaugų teikimą, priimamas sprendimas dėl kitų socialinių paslaugų skyrimo pagal asmeniui (šeimai) nustatytus socialinių paslaugų poreikius.</text:span></text:p>
      <text:p text:style-name="P606"><text:span text:style-name="T607">58.2</text:span><text:span text:style-name="T608">. Jeigu nereikalingas socialinių paslaugų poreikio vertinimas, socialinės pasl</text:span><text:span text:style-name="T609">augos sustabdomos, atnaujinamos bei nutraukiamos paslaugas teikiančios įstaigos nustatyta tvarka. Apie socialinių paslaugų nutraukimą paslaugas teikiančios įstaigos informuoja Socialinių paslaugų skyrių.<text:s/></text:span></text:p>
      <text:p text:style-name="P610"><text:span text:style-name="T611">58.3</text:span><text:span text:style-name="T612">. Socialinių paslaugų asmeniui (šeimai) tei</text:span><text:span text:style-name="T613">kimo sustabdymas negali trukti ilgiau nei 120 kalendorinių dienų, išskyrus atvejus, kai socialinių paslaugų teikimas stabdomas dėl teismo sprendimo skirti asmeniui priverstinį gydymą, o pasibaigus sprendime dėl sustabdymo nurodytam laikotarpiui, socialinės</text:span><text:span text:style-name="T614"><text:s/>paslaugos, kurių teikimas buvo sustabdytas, pradedamos teikti ne vėliau nei kitą darbo dieną nuo nurodyto laikotarpio pabaigos ir teikiamos tomis pačiomis sąlygomis be atskiro sprendimo priėmimo.<text:s/></text:span></text:p>
      <text:p text:style-name="P615"><text:span text:style-name="T616">59</text:span><text:span text:style-name="T617">. Jeigu asmens sprendimu socialinės paslaugos per<text:s/></text:span><text:span text:style-name="T618">4 mėnesius nepradėtos teikti, jos gali būti nutrauktos be asmens prašymo nutraukti socialines paslaugas.</text:span></text:p>
      <text:p text:style-name="P619"><text:span text:style-name="T620">60</text:span><text:span text:style-name="T621">. Paaiškėjus, kad asmuo, besikreipiantis dėl socialinių paslaugų (vienas iš suaugusių šeimos narių, jo globėjas, rūpintojas), sąmoningai pateikė<text:s/></text:span><text:span text:style-name="T622">neteisingą informaciją socialinių paslaugų poreikiui nustatyti arba dirbtinai pablogino sąlygas, norėdamas gauti socialines paslaugas, sprendimas dėl socialinių paslaugų asmeniui (šeimai) skyrimo nepriimamas, kol informacija bus patikslinta ir asmens socia</text:span><text:span text:style-name="T623">linių paslaugų poreikis bus nustatytas iš naujo savivaldybės institucijos nustatyta tvarka. Šiuo atveju asmens Prašymo pateikimo diena laikoma patikslintos informacijos savivaldybės administracijoje gavimo diena.<text:s/></text:span></text:p>
      <text:p text:style-name="P624"><text:span text:style-name="T625">61</text:span><text:span text:style-name="T626">. Socialinių paslaugų skyriaus speci</text:span><text:span text:style-name="T627">alistai, atsakingi už socialinių paslaugų<text:s/></text:span><text:span text:style-name="T628">administravimą, išvadas sprendimo priėmimui dėl socialinės priežiūros, dienos socialinės globos bei dėl trumpalaikės socialinės globos paslaugų skyrimo ir nutraukimo teikia Marijampolės savivaldybės administracijos</text:span><text:span text:style-name="T629"><text:s/>direktoriui arba jo įgaliotam asmeniui.<text:s/></text:span></text:p>
      <text:p text:style-name="P630"><text:span text:style-name="T631">62</text:span><text:span text:style-name="T632">. Jeigu laikinai nėra galimybės teikti socialines paslaugas (išskyrus akredituotą vaikų dienos socialinės priežiūros paslaugą), Socialinių paslaugų skyriuje asmuo įrašomas į laukiančiųjų gauti paslaugas eilę<text:s/></text:span><text:span text:style-name="T633">pagal sprendimo dėl socialinių paslaugų skyrimo datą (kai yra tos pačios datos sprendimų – pagal asmens prašymo-paraiškos socialinėms paslaugoms gauti pateikimo datą, prioritetas teikiamas vienišiems asmenims. Vaikas, kuriam reikalinga akredituota vaikų di</text:span><text:span text:style-name="T634">enos socialinės priežiūros paslauga, pagal sprendimo datą įrašomas į pageidaujamo lankyti vaiko dienos centro eilę paslaugai gauti, vadovaujantis Akredituotos vaikų dienos socialinės priežiūros teikimo Marijampolės savivaldybėje tvarkos aprašu, patvirtintu</text:span><text:span text:style-name="T635"><text:s/>Marijampolės savivaldybės administracijos direktoriaus 2022 m. sausio 20 d. įsakymu Nr. DV-83 „Dėl Akredituotos vaikų dienos socialinės priežiūros teikimo Marijampolės savivaldybėje tvarkos aprašo patvirtinimo“.</text:span><text:s/></text:p>
      <text:p text:style-name="P636">Punkto pakeitimai:</text:p>
      <text:p text:style-name="P637"><text:span text:style-name="T638">Nr.<text:s/></text:span><text:a xlink:href="https://www.e-tar.lt/portal/legalAct.html?documentId=ca77d5e09a3811ec8d04d3fbbc911715" office:target-frame-name="_top" xlink:show="replace"><text:span text:style-name="T639">1-44</text:span></text:a><text:span text:style-name="T640">, 2022-02-28, paskelbta TAR 2022-03-02, i. k. 2022-04190</text:span></text:p>
      <text:p text:style-name="Normal"/>
      <text:p text:style-name="P641"><text:span text:style-name="T642">63</text:span><text:span text:style-name="T643">. Akredituota vaikų dienos socialinės priežiūros paslauga vaikui pradedama teikti, su savivaldybe pasirašius<text:s/></text:span><text:span text:style-name="T644">šios paslaugos finansavimo sutartį (išskyrus biudžetines įstaigas, kurių steigėja – Marijampolės savivaldybė). Akredituotos vaikų dienos socialinės priežiūros paslaugos teikimo sutartis sudaroma tarp įstaigos ir vaiko tėvų ar jo atstovų pagal įstatymą.</text:span></text:p>
      <text:p text:style-name="P645"><text:span text:style-name="T646">6</text:span><text:span text:style-name="T647">4</text:span><text:span text:style-name="T648">.</text:span><text:span text:style-name="T649"><text:s/></text:span><text:span text:style-name="T650">Socialinių paslaugų skyriaus specialistai, atsakingi už socialinių paslaugų<text:s/></text:span><text:span text:style-name="T651">administravimą</text:span><text:span text:style-name="T652">,<text:s/></text:span><text:span text:style-name="T653">dokumentus</text:span><text:span text:style-name="T654"><text:s/>dėl ilgalaikės socialinės globos paslaugų poreikio nustatymo pateikia komisijai.<text:s/></text:span></text:p>
      <text:p text:style-name="P655"><text:span text:style-name="T656">65</text:span><text:span text:style-name="T657">.<text:s/></text:span><text:span text:style-name="T658">Komisija įvertina dokumentus <text:s text:c="2"/>ilgalaikės socialinės globo</text:span><text:span text:style-name="T659">s paslaugų poreikį ir pateikia išvadas Marijampolės savivaldybės administracijos direktoriui arba jo įgaliotam asmeniui, priimančiam sprendimą dėl socialinių paslaugų skyrimo</text:span><text:span text:style-name="T660"><text:s/></text:span><text:span text:style-name="T661">ir nutraukimo.</text:span></text:p>
      <text:p text:style-name="P662"><text:span text:style-name="T663">66</text:span><text:span text:style-name="T664">. Priėmus sprendimą dėl socialinių paslaugų asmeniui (šeimai</text:span><text:span text:style-name="T665">) skyrimo, užpildoma Sprendimo dėl socialinių paslaugų asmeniui (šeimai) skyrimo SP-9 forma, patvirtinta Lietuvos Respublikos socialinės apsaugos ir darbo ministro 2005 m. birželio 27 d. įsakymu Nr. A1-183<text:s/></text:span><text:span text:style-name="T666">„</text:span><text:span text:style-name="T667">Dėl kai kurių socialinei paramai gauti reikalingų</text:span><text:span text:style-name="T668"><text:s/>formų patvirtinimo“.<text:s/></text:span></text:p>
      <text:p text:style-name="P669"><text:span text:style-name="T670">67</text:span><text:span text:style-name="T671">. Sprendimo dėl socialinių paslaugų asmeniui (šeimai) skyrimo kopija per 3 darbo dienas nuo jo priėmimo dienos pateikiama (išsiunčiama) asmeniui. Asmeniui (šeimai) sutikus su sprendimu skirti jam (jai) socialines paslaugas, spr</text:span><text:span text:style-name="T672">endimo kopija per 3 darbo dienas išsiunčiama socialinių paslaugų įstaigai, kurioje asmeniui (šeimai) skirtos socialinės paslaugos. Jeigu priimtas sprendimas asmeniui (šeimai) neskirti socialinių paslaugų, nurodomos tokio sprendimo priežastys. Sprendimo ori</text:span><text:span text:style-name="T673">ginalas (fizinis arba elektroninis dokumentas) saugomas asmens byloje.</text:span></text:p>
      <text:p text:style-name="P674"><text:span text:style-name="T675">68</text:span><text:span text:style-name="T676">. Savivaldybė, priėmusi sprendimą skirti asmeniui ilgalaikę socialinę globą valstybės Globos namuose, ne vėliau kaip per 3 darbo dienas, gavusi asmens (globėjo, rūpintojo) sutikim</text:span><text:span text:style-name="T677">ą, šio sprendimo kopiją ir dokumentų, nurodytų (Asmens (šeimos) socialinių paslaugų poreikio nustatymo ir skyrimo tvarkos aprašo, patvirtinto Lietuvos Respublikos socialinės apsaugos ir darbo ministro 2006 m. balandžio 5 d. įsakymu Nr. A1-94</text:span><text:span text:style-name="T678"><text:s/></text:span><text:span text:style-name="T679">2 priedo 2 ir<text:s/></text:span><text:span text:style-name="T680">4 punktuose, kopijas pateikia:</text:span></text:p>
      <text:p text:style-name="P681"><text:span text:style-name="T682">68.1</text:span><text:span text:style-name="T683">. dėl likusių be tėvų globos vaikų, vaikų su negalia – Tarnybai;</text:span></text:p>
      <text:p text:style-name="P684"><text:span text:style-name="T685">68.2</text:span><text:span text:style-name="T686">. dėl senyvo amžiaus asmenų, suaugusių asmenų su negalia – Departamentui.<text:s/></text:span></text:p>
      <text:p text:style-name="P687"><text:span text:style-name="T688">69</text:span><text:span text:style-name="T689">. Savivaldybė, priėmusi sprendimą dėl trumpalaikės socialinės globos asmeniui skyrimo, ne vėliau kaip per 3 darbo dienas pateikia šio sprendimo kopiją ir dokumentų, nurodytų<text:s/></text:span><text:span text:style-name="T690">Asmens (šeimos) socialinių paslaugų poreikio nustatymo ir skyrimo tvarkos aprašo,<text:s/></text:span><text:span text:style-name="T691">patvirtinto Lietuvos Respublikos socialinės apsaugos ir darbo ministro 2006 m. balandžio 5 d. įsakymu Nr. A1-94,</text:span><text:span text:style-name="T692"><text:s/></text:span><text:span text:style-name="T693"><text:s/>2 priedo 1–6 punktuose, kopijas Globos namams, kurie teiks asmeniui trumpalaikę socialinę globą.</text:span></text:p>
      <text:p text:style-name="P694"/>
      <text:p text:style-name="P695"><text:span text:style-name="T696">VI</text:span><text:span text:style-name="T697"><text:s/>SKYRIUS</text:span></text:p>
      <text:p text:style-name="P698"><text:span text:style-name="T699">ASMENS SIUNTIMAS Į GLOBOS N</text:span><text:span text:style-name="T700">AMUS</text:span></text:p>
      <text:p text:style-name="P701"/>
      <text:p text:style-name="P702"><text:span text:style-name="T703">70</text:span><text:span text:style-name="T704">.<text:s/></text:span><text:span text:style-name="T705">Asmuo siunčiamas į Globos namus ilgalaikei ir trumpalaikei socialinei globai vadovaujantis šiuo Aprašu, priimtu sprendimu dėl socialinės globos asmeniui skyrimo Globos namuose.</text:span></text:p>
      <text:p text:style-name="P706"><text:span text:style-name="T707">71</text:span><text:span text:style-name="T708">. Globos namai, į kuriuos siunčiamas asmuo, yra parenkami a</text:span><text:span text:style-name="T709">tsižvelgiant į asmens (globėjo, rūpintojo) pageidavimą ir Globos namų galimybes suteikti reikiamas paslaugas. Apgyvendinant asmenis specialiuosiuose Globos namuose, pirmenybė teikiama tikslinių grupių, kurioms šie Globos namai yra skirti, asmenims.</text:span></text:p>
      <text:p text:style-name="P710"><text:span text:style-name="T711">72</text:span><text:span text:style-name="T712">.</text:span><text:span text:style-name="T713"><text:s/>Savivaldybės sprendimas dėl socialinės globos asmeniui skyrimo nepriimamas, kai asmuo, apgyvendintas valstybės biudžeto finansuojamoje įstaigoje iki 2007 m. sausio 1 d., pereina į valstybės Globos namus. Šie asmenys valstybės Globos namuose apgyvendinami<text:s/></text:span><text:span text:style-name="T714">Tarnybos arba Departamento siuntimu.<text:s/></text:span><text:span text:style-name="T715">Tarnybai arba Departamentui pateikiamas asmens prašymas apsigyventi valstybės Globos namuose ir dokumentas, patvirtinantis, kad asmuo apgyvendintas valstybės biudžeto finansuojamoje įstaigoje iki 2007 m. sausio 1 d., As</text:span><text:span text:style-name="T716">mens (šeimos) socialinių paslaugų poreikio nustatymo ir skyrimo tvarkos aprašo, patvirtinto Lietuvos Respublikos socialinės apsaugos ir darbo ministro 2006 m. balandžio 5 d. įsakymu Nr. A1-94, 2 priedo 2 ir 4 punktuose nurodytų dokumentų kopijos.</text:span></text:p>
      <text:p text:style-name="P717"><text:span text:style-name="T718">73</text:span><text:span text:style-name="T719">. Prieš apgyvendinant asmenį Globos namuose ilgalaikei socialinei globai, yra išrašomas asmens siuntimas į Globos namus (toliau vadinama - siuntimas)<text:s/></text:span><text:span text:style-name="T720">(priedas).</text:span><text:span text:style-name="T721"><text:s/>Siuntimą išrašo savivaldybė, priėmusi sprendimą dėl socialinės globos skyrimo. Siuntimą pasiraš</text:span><text:span text:style-name="T722">o Marijampolės savivaldybės administracijos direktorius arba jo įgaliotas asmuo. Kai priimtas sprendimas dėl ilgalaikės socialinės globos valstybės Globos namuose, - Tarnyba arba Departamentas.</text:span></text:p>
      <text:p text:style-name="P723"><text:span text:style-name="T724">74</text:span><text:span text:style-name="T725">. Siuntimas per 3 darbo dienas nuo jo išrašymo dienos pa</text:span><text:span text:style-name="T726">teikiamas (išsiunčiamas) asmeniui (globėjui, rūpintojui). Siuntimo kopija pateikiama Globos namams, į kuriuos asmuo siunčiamas. Tarnybos arba Departamento siuntimo kopija pateikiama savivaldybei, priėmusiai sprendimą dėl socialinės globos asmeniui skyrimo.</text:span></text:p>
      <text:p text:style-name="P727"><text:span text:style-name="T728">75</text:span><text:span text:style-name="T729">. Išrašytas siuntimas galioja 30 kalendorinių dienų nuo jo išsiuntimo asmeniui (globėjui, rūpintojui) dienos. Marijampolės savivaldybės administracijos direktorius arba jo įgaliotas asmuo, gali galiojimo terminą pratęsti, jeigu asmuo (globėjas, rūpi</text:span><text:span text:style-name="T730">ntojas) raštu pateikia neginčijamas objektyvias priežastis, dėl kurių jis per nurodytą laiką negali apsigyventi Globos namuose.</text:span></text:p>
      <text:p text:style-name="P731"><text:span text:style-name="T732">76</text:span><text:span text:style-name="T733">.  Jeigu asmuo neapsigyvena Globos namuose per siuntimo galiojimo terminą, sprendimas skirti socialinę globą pripažįstamas</text:span><text:span text:style-name="T734"><text:s/>netekusiu galios.</text:span></text:p>
      <text:p text:style-name="P735"><text:span text:style-name="T736">77</text:span><text:span text:style-name="T737">. Socialinių paslaugų skyriaus parengta asmens byla (</text:span><text:span text:style-name="T738">Asmens (šeimos) socialinių paslaugų poreikio nustatymo ir skyrimo tvarkos aprašo, patvirtinto Lietuvos Respublikos socialinės apsaugos ir darbo ministro 2006 m. balandžio 5 d. įs</text:span><text:span text:style-name="T739">akymu Nr. A1-94 2 priedas)</text:span><text:span text:style-name="T740"><text:s/>pateikiama Globos namams ne vėliau kaip asmens apgyvendinimo dieną.</text:span></text:p>
      <text:p text:style-name="P741"><text:span text:style-name="T742">78</text:span><text:span text:style-name="T743">.  Jei Globos namuose yra laisvų vietų ar Globos namuose apgyvendinamas likęs be tėvų globos vaikas,</text:span><text:span text:style-name="T744"><text:s/>socialinę riziką patiriantis</text:span><text:span text:style-name="T745"><text:s/>vaikas , siuntimas išrašo</text:span><text:span text:style-name="T746">mas ne vėliau kaip per 3 darbo dienas nuo sprendimo dėl socialinės globos skyrimo priėmimo dienos, o kai siuntimą išrašo Tarnyba, - ne vėliau kaip per 3 darbo dienas nuo sprendimo dėl socialinės globos skyrimo gavimo dienos.</text:span></text:p>
      <text:p text:style-name="P747"><text:span text:style-name="T748">79</text:span><text:span text:style-name="T749">. Jei Globos namuose nėra</text:span><text:span text:style-name="T750"><text:s/>laisvų vietų, asmuo yra įrašomas į Marijampolės savivaldybės asmenų eilę ilgalaikei socialinei globai gauti, o tais atvejais, kai asmeniui skirta ilgalaikė socialinė globa valstybės Globos namuose, - į asmenų eilę ilgalaikei socialinei globai gauti valsty</text:span><text:span text:style-name="T751">bės Globos namuose, kurią sudaro ir tvarko Departamentas</text:span><text:span text:style-name="T752"><text:s/>(senyvo amžiaus asmenų ir suaugusių asmenų su negalia eilė) arba Tarnyba (likusių be tėvų globos vaikų ir vaikų su negalia eilė). Eilėje laukiančiam asmeniui sprendimą priėmusi savivaldybė turi siūly</text:span><text:span text:style-name="T753">ti teikti alternatyvias socialines paslaugas, geriausiai atitinkančias asmens poreikius.</text:span></text:p>
      <text:p text:style-name="P754"><text:span text:style-name="T755">80</text:span><text:span text:style-name="T756">. Marijampolės savivaldybės asmenų eilė ilgalaikei socialinei globai gauti sudaroma pagal sprendimų dėl socialinės globos skyrimo priėmimo datą. Tais atvejais, k</text:span><text:span text:style-name="T757">ai sprendimai dėl socialinės globos skyrimo priimami ta pačia data keliems asmenims, atsižvelgiama ir į jų Prašymo socialinėms paslaugoms gauti pateikimo datą.</text:span><text:span text:style-name="T758"><text:s/></text:span><text:span text:style-name="T759">Be eilės asmuo gali būti apgyvendinamas trumpalaikei socialinei globai tame tarpe ir atokvėpio p</text:span><text:span text:style-name="T760">aslaugoms gauti.</text:span></text:p>
      <text:p text:style-name="P761"><text:span text:style-name="T762">81</text:span><text:span text:style-name="T763">.<text:s/></text:span><text:span text:style-name="T764">Valstybės Globos namuose be eilės asmuo gali būti apgyvendinamas trumpalaikei socialinei globai</text:span><text:span text:style-name="T765">.</text:span><text:span text:style-name="T766"><text:s/>Savivaldybė gali apgyvendinti asmenį Globos namuose be eilės - skubos tvarka, šiais atvejais (išskyrus atvejus, kai asmuo apgyvendinamas valstybės Globos namuose):</text:span></text:p>
      <text:p text:style-name="P767"><text:span text:style-name="T768">81.1</text:span><text:span text:style-name="T769">. kai asmuo yra vienišas (neturi vaikų) ir neturi pastovios gyvenamosios vietos arba<text:s/></text:span><text:span text:style-name="T770">kitais ypatingais atvejais (gaisro, stichinės nelaimės ir kt. atvejais).</text:span></text:p>
      <text:p text:style-name="P771"><text:span text:style-name="T772">81.2</text:span><text:span text:style-name="T773">. kai asmuo turi suaugusių vaikų, tačiau vaikai dėl negalios, dėl to, kad yra asmenys patiriantys socialinę riziką ir negali prižiūrėti savo tėvų.</text:span></text:p>
      <text:p text:style-name="P774"><text:span text:style-name="T775">82</text:span><text:span text:style-name="T776">.<text:s/></text:span><text:span text:style-name="T777">Asmenų eilė ilgala</text:span><text:span text:style-name="T778">ikei socialinei globai gauti valstybės Globos namuose sudaroma pagal savivaldybių sprendimų dėl ilgalaikės socialinės globos skyrimo valstybės Globos namuose gavimo Departamente arba Tarnyboje datą. Tais atvejais, kai ta pačia data gaunami kelių savivaldyb</text:span><text:span text:style-name="T779">ių sprendimai dėl socialinės globos skyrimo valstybės Globos namuose, sudarant eilę atsižvelgiama į šių sprendimų priėmimo datą, o kai ta pačia data gaunami keli vienos savivaldybės sprendimai, priimti ta pačia data, - į jų registracijos eilės numerį.</text:span></text:p>
      <text:p text:style-name="P780"><text:span text:style-name="T781">83</text:span><text:span text:style-name="T782">.<text:s/></text:span><text:span text:style-name="T783">Atsiradus aplinkybėms, dėl kurių asmuo, įrašytas į asmenų eilę ilgalaikei socialinei globai gauti valstybės Globos namuose, nebus apgyvendinamas šiuose Globos namuose, sprendimą dėl socialinės globos asmeniui skyrimo priėmusi savivaldybė per 3 darbo di</text:span><text:span text:style-name="T784">enas nuo šių aplinkybių atsiradimo privalo informuoti Departamentą arba Tarnybą<text:s/></text:span><text:span text:style-name="T785">(nurodoma asmens vardas, pavardė, gimimo data, aplinkybės, dėl kurių asmuo negali apsigyventi Globos namuose per nustatytą laiką).<text:s/></text:span></text:p>
      <text:p text:style-name="P786"><text:span text:style-name="T787">84</text:span><text:span text:style-name="T788">. Vienas asmuo gali būti įrašytas tik<text:s/></text:span><text:span text:style-name="T789">į vieną eilę ilgalaikei socialinei globai gauti.</text:span></text:p>
      <text:p text:style-name="P790"><text:span text:style-name="T791">85</text:span><text:span text:style-name="T792">. Tarnyba arba Departamentas turi teisę<text:s/></text:span><text:span text:style-name="T793">neįrašyti asmens į eilę ilgalaikei socialinei globai gauti</text:span><text:span text:style-name="T794"><text:s/>neišduoti siuntimo į valstybės Globos namus tais atvejais, kai savivaldybės sprendimas dėl socialinės<text:s/></text:span><text:span text:style-name="T795">globos skyrimo valstybės Globos namuose<text:s/></text:span><text:span text:style-name="T796">neatitinka socialinių paslaugų skyrimą ir teikimą reglamentuojančių teisės aktų, pateikti ne visi Aprašo 68 punkte nurodyti dokumentai arba jie užpildyti netinkamai, sprendimas priimtas asmeniui, kuris neatitinka val</text:span><text:span text:style-name="T797">stybės Globos namų nuostatuose apibrėžtos gavėjų grupės. Tarnyba arba Departamentas apie tai raštu informuoja sprendimą pateikusią savivaldybę pateikdami motyvuotą paaiškinimą.</text:span></text:p>
      <text:p text:style-name="P798"/>
      <text:p text:style-name="P799"><text:span text:style-name="T800">VII</text:span><text:span text:style-name="T801"><text:s/>SKYRIUS</text:span></text:p>
      <text:p text:style-name="P802"><text:span text:style-name="T803">INFORMACIJOS TEIKIMAS IR SAUGOJIMAS</text:span></text:p>
      <text:p text:style-name="P804"/>
      <text:p text:style-name="P805"><text:span text:style-name="T806">86</text:span><text:span text:style-name="T807">. Socialinių paslaugų skyrius Marijampolės savivaldybės interneto svetainėje skelbia informaciją apie savivaldybėje teikiamas socialines paslaugas, savivaldybės teritorijoje esančias <text:s/>socialinių paslaugų įstaigas<text:s/></text:span><text:span text:style-name="T808">neatsižvelgdama į jų pavaldumą (nurodomi įs</text:span><text:span text:style-name="T809">taigų pavadinimai, kontaktiniai telefono ryšio numeriai ir elektroninio pašto adresai pasiteirauti), šiose įstaigose teikiamas socialines paslaugas (pateikiamas teikiamų paslaugų sąrašas), šių paslaugų kainas ir numatytą (planinį) vietų skaičių, socialinių</text:span><text:span text:style-name="T810"><text:s/>paslaugų organizavimą savivaldybėje reglamentuojančius teisės aktus.</text:span></text:p>
      <text:p text:style-name="P811"><text:span text:style-name="T812">87</text:span><text:span text:style-name="T813">. Duomenis apie gyventojams skirtas, teikiamas,<text:s/></text:span><text:span text:style-name="T814">nutrauktas, sustabdytas ir neskirtas (nurodydamos jų neskyrimo priežastis) socialines paslaugas Savivaldybės administracija teikia S</text:span><text:span text:style-name="T815">ocialinės paramos šeimai informacinėje sistemoje (toliau – SPIS). SPIS registruojamų duomenų apimtis nurodyta Socialinės paramos šeimai informacinės sistemos nuostatuose, patvirtintuose Lietuvos Respublikos socialinės apsaugos ir darbo ministro 2008 m. geg</text:span><text:span text:style-name="T816">užės 29 d. įsakymu Nr. A1</text:span><text:span text:style-name="T817">‑172 „Dėl Socialinės paramos šeimai informacinės sistemos nuostatų ir Socialinės paramos šeimai informacinės sistemos duomenų saugos nuostatų patvirtinimo“ (toliau ‒ Socialinės paramos šeimai informacinės sistemos nuostatai).</text:span></text:p>
      <text:p text:style-name="P818"><text:span text:style-name="T819">88</text:span><text:span text:style-name="T820">. Socialinių paslaugų įstaigoje informacija apie asmenį (šeimą),<text:s/></text:span><text:span text:style-name="T821">(apie asmeniui teikiamas socialines ir kitas paslaugas, asmens savijautą, sveikatos būklę, pasiektus rezultatus, paslaugų poreikių pokyčius ir pan.) socialinių paslaugų teikimo laikotarpiu</text:span><text:span text:style-name="T822">,<text:s/></text:span><text:span text:style-name="T823">kaupiama ir saugoma asmens byloje.</text:span><text:span text:style-name="T824"><text:s/>Joje taip pat saugoma informacija, <text:s/>nurodyta Asmens (šeimos) socialinių paslaugų poreikio nustatymo ir skyrimo tvarkos aprašo, patvirtinto Lietuvos Respublikos socialinės apsaugos ir darbo ministro 2006 m. balandžio 5 d.<text:s/></text:span><text:span text:style-name="T825">įsakymu Nr. A1-94 2 priede.</text:span></text:p>
      <text:p text:style-name="P826"><text:span text:style-name="T827">89</text:span><text:span text:style-name="T828">. Dokumentai ir duomenys saugomi:<text:s/></text:span></text:p>
      <text:p text:style-name="P829"><text:span text:style-name="T830">89.1</text:span><text:span text:style-name="T831">. dokumentai – Lietuvos Respublikos dokumentų ir archyvų įstatymo nustatyta tvarka Lietuvos vyriausiojo archyvaro nustatytais terminais;</text:span></text:p>
      <text:p text:style-name="P832"><text:span text:style-name="T833">89.2</text:span><text:span text:style-name="T834">. duomenys, kuriuos pagal Aprašo nuo</text:span><text:span text:style-name="T835">statas privaloma registruoti SPIS, – Socialinės paramos šeimai informacinės sistemos nuostatų nustatyta tvarka ir terminais.</text:span></text:p>
      <text:p text:style-name="P836"><text:span text:style-name="T837">90</text:span><text:span text:style-name="T838">. Asmens duomenys tvarkomi esant duomenų teisėtumo sąlygoms, numatytoms 2016 m. balandžio 27 d. Europos Parlamento ir Taryb</text:span><text:span text:style-name="T839">os reglamentui (ES) 2016/679 dėl fizinių asmenų apsaugos tvarkant asmens duomenis ir dėl laisvo tokių duomenų judėjimo ir kuriuo panaikinama Direktyva 95/46/EB (Bendrasis duomenų apsaugos reglamentas) 6 straipsnio b punktu (tvarkyti duomenis būtina siekian</text:span><text:span text:style-name="T840">t sudaryti sutartį), c punktu (duomenų valdytojui pavestos teisinės prievolės  vykdymas) ir e punktu( siekiant atlikti užduotį, vykdomą viešojo intereso labui).</text:span></text:p>
      <text:p text:style-name="P841">Asmens duomenys tvarkomi vadovaujantis Reglamento 5 straipsnyje įtvirtintais asmens duomenų tvarkymo principais.<text:s/></text:p>
      <text:p text:style-name="P842">Socialiniai darbuotojai, priimantys prašymus dėl socialinių paslaugų teikimo ir/ar vertinantys socialinių paslaugų poreikį bei Socialinių paslaugų skyriaus specialistai, atsakingi už socialinių paslaugų administravimą, neturi teisės atskleisti asmens duomenų paslapties tretiesiems asmenims, kurie neturi teisinio pagrindo gauti tokius duomenis.<text:s/></text:p>
      <text:p text:style-name="P843"/>
      <text:p text:style-name="P844"><text:span text:style-name="T845">VIII</text:span><text:span text:style-name="T846"><text:s/>SKYRIUS</text:span></text:p>
      <text:p text:style-name="P847"><text:span text:style-name="T848">SKUNDŲ NAGRINĖJIMAS</text:span></text:p>
      <text:p text:style-name="P849"/>
      <text:p text:style-name="P850"><text:span text:style-name="T851">91</text:span><text:span text:style-name="T852">.<text:s/></text:span><text:span text:style-name="T853">Socialinių darbuotojų asmens (šeimos) socialinių paslaugų poreikio vertinimo išvadas, sprendimą<text:s/></text:span><text:span text:style-name="T854">dėl socialinių paslaugų asmeniui skyrimo, įrašymą į savivaldybės asmenų eilę ilgalaikei socialinei globai gauti, siuntimą į Globos namus asmuo (vienas iš suaugusių šeimos narių) ar jo globėjas, rūpintojas, kiti suinteresuoti asmenys gali apskųsti Marijampo</text:span><text:span text:style-name="T855">lės savivaldybės administracijos direktoriui. Šiais atvejais Marijampolės savivaldybės administracijos direktoriaus sprendimu turi būti sudaryta komisija, kuri pakartotinai nustatytų asmens (šeimos) socialinių paslaugų poreikį.</text:span></text:p>
      <text:p text:style-name="P856"><text:span text:style-name="T857">92</text:span><text:span text:style-name="T858">. Marijampolės savival</text:span><text:span text:style-name="T859">dybės administracijos direktoriaus sudaryta komisija, nustačiusi, kad socialinis darbuotojas neteisingai įvertino asmens (šeimos) socialinių paslaugų poreikį, teikia išvadą Marijampolės savivaldybės administracijos direktoriui.</text:span></text:p>
      <text:p text:style-name="P860"><text:span text:style-name="T861">93</text:span><text:span text:style-name="T862">. Socialinis darbuotoj</text:span><text:span text:style-name="T863">as, kaltas dėl netinkamo asmens (šeimos) socialinių paslaugų poreikio nustatymo, gali būti traukiamas drausminėn atsakomybėn teisės aktų nustatyta tvarka.</text:span></text:p>
      <text:p text:style-name="P864"><text:span text:style-name="T865">94</text:span><text:span text:style-name="T866">. Asmens (šeimos) socialinių paslaugų, finansuojamų iš valstybės biudžeto specialių tikslinių d</text:span><text:span text:style-name="T867">otacijų savivaldybių biudžetams, socialinių paslaugų poreikio nustatymo ar asmens (šeimos) finansinių galimybių mokėti už jas vertinimo išvadas, sprendimus dėl šių paslaugų skyrimo asmuo (vienas iš suaugusių šeimos narių) ar jo globėjas, rūpintojas, kiti s</text:span><text:span text:style-name="T868">uinteresuoti asmenys gali apskųsti Socialinių paslaugų priežiūros departamentui prie Socialinės apsaugos ir darbo ministerijos (toliau vadinama - Socialinių paslaugų priežiūros departamentas).</text:span></text:p>
      <text:p text:style-name="P869"><text:span text:style-name="T870">95</text:span><text:span text:style-name="T871">. Nustatęs pažeidimus dėl asmens socialinių paslaugų, fin</text:span><text:span text:style-name="T872">ansuojamų iš valstybės biudžeto specialių tikslinių dotacijų savivaldybių biudžetams, poreikio nustatymo ar jų skyrimo, teikimo, asmens (šeimos) finansinių galimybių mokėti už šias paslaugas vertinimo, Socialinių paslaugų priežiūros departamentas ne vėliau</text:span><text:span text:style-name="T873"><text:s/>nei per 3 darbo dienas kreipiasi į Marijampolės savivaldybės administracijos direktorių ir reikalaudamas pašalinti trūkumus.<text:s/></text:span><text:span text:style-name="T874">Kreipimesi nurodoma asmens vardas, pavardė, gimimo data ir nustatyti pažeidimai dėl asmens socialinių paslaugų poreikio nustatymo<text:s/></text:span><text:span text:style-name="T875">ar jų skyrimo.</text:span></text:p>
      <text:p text:style-name="P876"><text:span text:style-name="T877">96</text:span><text:span text:style-name="T878">. Gavęs Socialinių paslaugų priežiūros departamento kreipimąsi dėl trūkumų, nurodytų Aprašo 95 punkte, pašalinimo, Savivaldybės administracijos direktorius ne vėliau nei per 20 darbo dienų nuo šio kreipimosi gavimo dienos užtikrina, ka</text:span><text:span text:style-name="T879">d nurodyti trūkumai būtų pašalinti.</text:span></text:p>
      <text:p text:style-name="P880"><text:span text:style-name="T881">97</text:span><text:span text:style-name="T882">. Ginčai dėl savivaldybės institucijos, Tarnybos, Departamento ar Socialinių paslaugų priežiūros departamento priimtų sprendimų (neveikimo) nagrinėjami Lietuvos Respublikos Administracinių bylų teisenos įstatymo nu</text:span><text:span text:style-name="T883">statyta tvarka.</text:span></text:p>
      <text:p text:style-name="P884"/>
      <text:p text:style-name="P885"><text:span text:style-name="T886">____________________</text:span></text:p>
      <text:p text:style-name="P887">Asmens (šeimos) socialinių paslaugų</text:p>
      <text:p text:style-name="P890">poreikio nustatymo ir skyrimo Marijampolės<text:s/></text:p>
      <text:p text:style-name="P891">savivaldybėje tvarkos aprašo</text:p>
      <text:p text:style-name="P892">priedas<text:s/></text:p>
      <text:p text:style-name="P893"/>
      <text:p text:style-name="P894"/>
      <text:p text:style-name="P895"><text:span text:style-name="T896">(Siuntimo į socialinės globos namus forma)</text:span></text:p>
      <text:p text:style-name="P897"/>
      <text:p text:style-name="P898"/>
      <text:p text:style-name="P899">MARIJAMPOLĖS<text:s/>SAVIVALDYBĖS ADMINISTRACIJOS</text:p>
      <text:p text:style-name="P900">SOCIALINIŲ PASLAUGŲ SKYRIUS</text:p>
      <text:p text:style-name="P901"/>
      <text:p text:style-name="P902"/>
      <text:p text:style-name="P903">SIUNTIMAS Į SOCIALINĖS GLOBOS NAMUS</text:p>
      <text:p text:style-name="P904"/>
      <text:p text:style-name="P905">20..... m. ................ d. Nr. ................</text:p>
      <text:p text:style-name="P906">Marijampolė</text:p>
      <text:p text:style-name="P907"/>
      <text:p text:style-name="P908"/>
      <text:p text:style-name="P909"><text:span text:style-name="T910">Vadovaudamiesi Marijampolės savivaldybės administracijos <text:s/>direktoriaus</text:span></text:p>
      <text:p text:style-name="P911">(pareigos)</text:p>
      <text:p text:style-name="P912"/>
      <text:p text:style-name="P913">____________________ sprendimu Nr. ______________________</text:p>
      <text:p text:style-name="P914">(data)</text:p>
      <text:p text:style-name="P915"/>
      <text:p text:style-name="P916">siunčiame _______________________________________________________________________</text:p>
      <text:p text:style-name="P917">(asmens vardas, pavardė, gimimo data)</text:p>
      <text:p text:style-name="P918"/>
      <text:p text:style-name="P919">________________________________________________________________________________</text:p>
      <text:p text:style-name="P920"/>
      <text:p text:style-name="P921">į _______________________________________________________________________________</text:p>
      <text:p text:style-name="P922">(globos namų pavadinimas)</text:p>
      <text:p text:style-name="P923"/>
      <text:p text:style-name="P924">Siuntimas į socialinės globos namus galioja 30 kalendorinių dienų nuo išsiuntimo dienos.</text:p>
      <text:p text:style-name="P925"/>
      <text:p text:style-name="P926"/>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Pareigos</text:p>
          </table:table-cell>
          <table:table-cell table:style-name="TableCell934">
            <text:p text:style-name="P935">Vardas, pavardė</text:p>
          </table:table-cell>
        </table:table-row>
      </table:table>
      <text:p text:style-name="P936"/>
      <text:p text:style-name="P937">______________</text:p>
      <text:p text:style-name="P938"/>
      <text:p text:style-name="P939"/>
      <text:p text:style-name="P940"/>
      <text:p text:style-name="P941"/>
      <text:p text:style-name="P942"><text:span text:style-name="T943">Pakeitimai:</text:span></text:p>
      <text:p text:style-name="P944"/>
      <text:p text:style-name="P945"><text:span text:style-name="T946">1.</text:span></text:p>
      <text:p text:style-name="P947"><text:span text:style-name="T948">Marijampolės savivaldybės taryba, Sprendimas</text:span></text:p>
      <text:p text:style-name="P949"><text:span text:style-name="T950">Nr.<text:s/></text:span><text:a xlink:href="https://www.e-tar.lt/portal/legalAct.html?documentId=e8e89810fadb11e99681cd81dcdca52c" office:target-frame-name="_top" xlink:show="replace"><text:span text:style-name="T951">1-298</text:span></text:a><text:span text:style-name="T952">, 2019-10-28, paskelbta TAR 2019-10-30, i. k. 2019-17249</text:span></text:p>
      <text:p text:style-name="P953"><text:span text:style-name="T954">Dėl Marijampolės savivaldybės t</text:span><text:span text:style-name="T955">arybos 2018-08-27 sprendimo Nr. 1-252 „Dėl Asmens (šeimos) socialinių paslaugų poreikio nustatymo ir skyrimo Marijampolės savivaldybėje tvarkos aprašo patvirtinimo“ dalinio pakeitimo</text:span></text:p>
      <text:p text:style-name="P956"/>
      <text:p text:style-name="P957"><text:span text:style-name="T958">2.</text:span></text:p>
      <text:p text:style-name="P959"><text:span text:style-name="T960">Marijampolės savivaldybės taryba, Sprendimas</text:span></text:p>
      <text:p text:style-name="P961"><text:span text:style-name="T962">Nr.<text:s/></text:span><text:a xlink:href="https://www.e-tar.lt/portal/legalAct.html?documentId=53623750355511eb932eb1ed7f923910" office:target-frame-name="_top" xlink:show="replace"><text:span text:style-name="T963">1-378</text:span></text:a><text:span text:style-name="T964">, 2020-11-30, paskelbta TAR 2020-12-03, i. k. 2020-26026</text:span></text:p>
      <text:p text:style-name="P965"><text:span text:style-name="T966">Dėl Marijampolės savivaldybės tarybos 2018 m. rugpjūčio 27 d. sprendimo Nr. 1-252 „Dėl Asmens (šeimos) socialinių pa</text:span><text:span text:style-name="T967">slaugų poreikio nustatymo ir skyrimo Marijampolės savivaldybėje tvarkos patvirtinimo“ pakeitimo</text:span></text:p>
      <text:p text:style-name="P968"/>
      <text:p text:style-name="P969"><text:span text:style-name="T970">3.</text:span></text:p>
      <text:p text:style-name="P971"><text:span text:style-name="T972">Marijampolės savivaldybės taryba, Sprendimas</text:span></text:p>
      <text:p text:style-name="P973"><text:span text:style-name="T974">Nr.<text:s/></text:span><text:a xlink:href="https://www.e-tar.lt/portal/legalAct.html?documentId=ebeba8d092e811eb9fecb5ecd3bd711c" office:target-frame-name="_top" xlink:show="replace"><text:span text:style-name="T975">1-73</text:span></text:a><text:span text:style-name="T976">, 202</text:span><text:span text:style-name="T977">1-03-29, paskelbta TAR 2021-04-02, i. k. 2021-06834</text:span></text:p>
      <text:p text:style-name="P978"><text:span text:style-name="T979">Dėl Marijampolės savivaldybės tarybos 2018 m. rugpjūčio 27 d. sprendimo Nr. 1-252 „Dėl Asmens (šeimos) socialinių paslaugų poreikio nustatymo ir skyrimo Marijampolės savivaldybėje tvarkos aprašo patvirtin</text:span><text:span text:style-name="T980">imo“ pakeitimo</text:span></text:p>
      <text:p text:style-name="P981"/>
      <text:p text:style-name="P982"><text:span text:style-name="T983">4.</text:span></text:p>
      <text:p text:style-name="P984"><text:span text:style-name="T985">Marijampolės savivaldybės taryba, Sprendimas</text:span></text:p>
      <text:p text:style-name="P986"><text:span text:style-name="T987">Nr.<text:s/></text:span><text:a xlink:href="https://www.e-tar.lt/portal/legalAct.html?documentId=ca77d5e09a3811ec8d04d3fbbc911715" office:target-frame-name="_top" xlink:show="replace"><text:span text:style-name="T988">1-44</text:span></text:a><text:span text:style-name="T989">, 2022-02-28, paskelbta TAR 2022-03-02, i. k. 2022-04190</text:span></text:p>
      <text:p text:style-name="P990"><text:span text:style-name="T991">Dėl Marijampolės savivaldybės</text:span><text:span text:style-name="T992"><text:s/>tarybos 2018 m. rugpjūčio 27 d. sprendimo Nr. 1-252 „Dėl Asmens (šeimos) socialinių paslaugų poreikio nustatymo ir skyrimo Marijampolės savivaldybėje tvarkos aprašo patvirtinimo“ pakeitimo</text:span></text:p>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4"><text:page-number text:fixed="false">11</text:page-number></text:p>
        <text:p text:style-name="Header"/>
      </style:header>
    </style:master-page>
    <style:master-page style:next-style-name="MP1" style:name="MPF1" style:page-layout-name="PL1">
      <style:header>
        <text:p text:style-name="P55"/>
      </style:header>
    </style:master-page>
    <style:master-page style:name="MP2" style:page-layout-name="PL2">
      <style:header>
        <text:p text:style-name="P888"><text:page-number text:fixed="false">11</text:page-number></text:p>
        <text:p text:style-name="Header"/>
      </style:header>
    </style:master-page>
    <style:master-page style:next-style-name="MP2" style:name="MPF2" style:page-layout-name="PL2">
      <style:header>
        <text:p text:style-name="P88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IJAMPOLĖS SAVIVALDYBĖS TARYBA</dc:title>
    <meta:initial-creator>Svajonė</meta:initial-creator>
    <dc:creator>adlibuser</dc:creator>
    <meta:creation-date>2023-08-21T07:16:00Z</meta:creation-date>
    <dc:date>2023-08-21T07:16:00Z</dc:date>
    <meta:print-date>2018-08-29T06:27:00Z</meta:print-date>
    <meta:template xlink:href="Normal.dotm" xlink:type="simple"/>
    <meta:editing-cycles>2</meta:editing-cycles>
    <meta:editing-duration>PT0S</meta:editing-duration>
    <meta:document-statistic meta:page-count="16" meta:paragraph-count="2762" meta:word-count="10623" meta:character-count="60767" meta:row-count="4809" meta:non-whitespace-character-count="52906"/>
  </office:meta>
</office:document-meta>
</file>