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333333"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4923in"/>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language-asian="lt" style:country-asian="LT"/>
    </style:style>
    <style:style style:name="T276" style:parent-style-name="DefaultParagraphFont" style:family="text">
      <style:text-properties style:font-name="TimesLT" style:font-name-complex="TimesLT" fo:color="#FF0000" style:font-size-complex="12pt" style:language-asian="lt" style:country-asian="LT"/>
    </style:style>
    <style:style style:name="T277" style:parent-style-name="DefaultParagraphFont" style:family="text">
      <style:text-properties style:font-name="TimesLT" style:font-name-complex="TimesLT" style:font-size-complex="12pt" style:language-asian="lt" style:country-asian="LT"/>
    </style:style>
    <style:style style:name="T278" style:parent-style-name="DefaultParagraphFont" style:family="text">
      <style:text-properties style:font-name="TimesLT" style:font-name-complex="TimesLT" fo:font-weight="bold" style:font-weight-asian="bold" style:font-size-complex="12pt" style:language-asian="lt" style:country-asian="LT"/>
    </style:style>
    <style:style style:name="T279" style:parent-style-name="DefaultParagraphFont" style:family="text">
      <style:text-properties style:font-name="TimesLT" style:font-name-complex="TimesLT"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4923in"/>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fo:font-style="italic" style:font-style-asian="italic" fo:color="#FF0000"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FF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fo:color="#FF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4923in"/>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alibri" style:font-name-asian="Calibri" fo:font-size="11pt" style:font-size-asian="11pt" style:font-size-complex="11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6.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6.875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FF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text-indent="0.4923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baseline"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center" fo:text-indent="0.4923in"/>
      <style:text-properties style:font-name="TimesLT" fo:color="#000000" fo:font-size="10pt" style:font-size-asian="10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style:font-weight-complex="bold"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ext-properties fo:color="#000000" style:font-size-complex="12pt" style:language-asian="lt" style:country-asian="LT"/>
    </style:style>
    <style:style style:name="P1039" style:parent-style-name="Normal" style:family="paragraph">
      <style:paragraph-properties fo:text-align="justify" fo:text-indent="0.5in"/>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ext-properties style:font-size-complex="12pt" style:language-asian="lt" style:country-asian="LT"/>
    </style:style>
    <style:style style:name="P1075" style:parent-style-name="Normal" style:family="paragraph">
      <style:paragraph-properties fo:text-align="justify" fo:text-indent="0.4923in"/>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fo:background-color="#FFFFFF" style:language-asian="lt" style:country-asian="LT"/>
    </style:style>
    <style:style style:name="T1079" style:parent-style-name="DefaultParagraphFont" style:family="text">
      <style:text-properties fo:font-weight="bold" style:font-weight-asian="bold" style:font-size-complex="12pt" fo:background-color="#FFFFFF"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fo:background-color="#FFFFFF"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fo:text-indent="0.4923in"/>
    </style:style>
    <style:style style:name="T1118" style:parent-style-name="DefaultParagraphFont" style:family="text">
      <style:text-properties style:font-size-complex="12pt" style:language-asian="lt" style:country-asian="LT"/>
    </style:style>
    <style:style style:name="P1119"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1122" style:parent-style-name="Normal" style:family="paragraph">
      <style:paragraph-properties fo:margin-left="3.543in">
        <style:tab-stops/>
      </style:paragraph-properties>
      <style:text-properties style:font-size-complex="11pt" style:language-asian="lt" style:country-asian="LT"/>
    </style:style>
    <style:style style:name="P1123" style:parent-style-name="Normal" style:family="paragraph">
      <style:paragraph-properties fo:margin-left="3.543in">
        <style:tab-stops/>
      </style:paragraph-properties>
      <style:text-properties style:font-size-complex="11pt" style:language-asian="lt" style:country-asian="LT"/>
    </style:style>
    <style:style style:name="P1124" style:parent-style-name="Normal" style:family="paragraph">
      <style:paragraph-properties fo:text-align="justify" fo:margin-left="3.543in">
        <style:tab-stops/>
      </style:paragraph-properties>
      <style:text-properties style:font-size-complex="11pt" style:language-asian="lt" style:country-asian="LT"/>
    </style:style>
    <style:style style:name="P1125" style:parent-style-name="Normal" style:family="paragraph">
      <style:paragraph-properties fo:text-align="justify"/>
      <style:text-properties style:font-size-complex="11pt" style:language-asian="lt" style:country-asian="LT"/>
    </style:style>
    <style:style style:name="P1126" style:parent-style-name="Normal" style:family="paragraph">
      <style:paragraph-properties fo:text-align="justify"/>
      <style:text-properties style:font-size-complex="11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1pt" style:language-asian="lt" style:country-asian="LT"/>
    </style:style>
    <style:style style:name="T1129" style:parent-style-name="DefaultParagraphFont" style:family="text">
      <style:text-properties fo:font-weight="bold" style:font-weight-asian="bold" style:font-size-complex="11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2.5in"/>
      <style:text-properties fo:font-size="10pt" style:font-size-asian="10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1148"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text-indent="2in"/>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2in"/>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TableColumn1162" style:family="table-column">
      <style:table-column-properties style:column-width="1.7in"/>
    </style:style>
    <style:style style:name="TableColumn1163" style:family="table-column">
      <style:table-column-properties style:column-width="5.143in"/>
    </style:style>
    <style:style style:name="Table1161" style:family="table">
      <style:table-properties style:width="6.843in" fo:margin-left="0in" table:align="lef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end"/>
      <style:text-properties fo:font-size="11pt" style:font-size-asian="11pt" style:font-size-complex="11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center"/>
      <style:text-properties style:font-size-complex="11pt" style:language-asian="lt" style:country-asian="LT"/>
    </style:style>
    <style:style style:name="P1171" style:parent-style-name="Normal" style:family="paragraph">
      <style:paragraph-properties fo:text-align="center"/>
      <style:text-properties style:font-size-complex="11pt" style:language-asian="lt" style:country-asian="LT"/>
    </style:style>
    <style:style style:name="P1172" style:parent-style-name="Normal" style:family="paragraph">
      <style:paragraph-properties fo:text-align="justify" fo:margin-left="3.543in">
        <style:tab-stops/>
      </style:paragraph-properties>
    </style:style>
    <style:style style:name="P1173" style:parent-style-name="Normal" style:family="paragraph">
      <style:paragraph-properties fo:text-align="justify"/>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01:</text:span></text:p>
      <text:p text:style-name="P5"><text:span text:style-name="T6">Marijampolės savivaldybės taryba, Sprendimas</text:span></text:p>
      <text:p text:style-name="P7"><text:span text:style-name="T8">Nr.<text:s/></text:span><text:a xlink:href="https://www.e-tar.lt/portal/legalAct.html?documentId=8e7d84e0ffa911ed9978886e85107ab2" office:target-frame-name="_top" xlink:show="replace"><text:span text:style-name="T9">1-160</text:span></text:a><text:span text:style-name="T10">, 2023-05-29, paskelbta TAR 2023-05-31, i. k. 2023-10684</text:span></text:p>
      <text:p text:style-name="P11"><text:span text:style-name="T12">Dėl<text:s/></text:span><text:span text:style-name="T13">Marijampolės savivaldybės tarybos sprendimų pripažinimo netekusiais galios</text:span></text:p>
      <text:p text:style-name="P14"/>
      <text:p text:style-name="P15"><text:span text:style-name="T16">Suvestinė redakcija nuo 2023-01-01 iki 2023-05-31</text:span></text:p>
      <text:p text:style-name="P17"/>
      <text:p text:style-name="P18"><text:span text:style-name="T19">Sprendimas paskelbtas: TAR 2018-08-31, i. k. 2018-13716</text:span></text:p>
      <text:p text:style-name="P20"/>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
      <text:p text:style-name="P25">MARIJAMPOLĖS SAVIVALDYBĖS TARYBA</text:p>
      <text:p text:style-name="P26"/>
      <text:p text:style-name="P27">SPRENDIMAS</text:p>
      <text:p text:style-name="P28">DĖL ASMENS (ŠEIMOS) SOCIALINIŲ PASLAUGŲ POREIKIO NUSTATYMO IR SKYRIMO MARIJAMPOLĖS SAVIVALDYBĖJE TVARKOS APRAŠO PATVIRTINIMO</text:p>
      <text:p text:style-name="P29"/>
      <text:p text:style-name="P30">2018 m. rugpjūčio 27 d. Nr. 1-252</text:p>
      <text:p text:style-name="P31">Marijampolė</text:p>
      <text:p text:style-name="P32"/>
      <text:p text:style-name="P33"/>
      <text:p text:style-name="P34"><text:span text:style-name="T35">Vadovaudamasi Lietuvos Respublikos vietos savivaldos įstatymo 6 straipsnio 12 punktu, 16 straipsnio 4 dal</text:span><text:span text:style-name="T36">imi, 18 straipsnio 1 dalimi, Lietuvos Respublikos socialinių paslaugų įstatymo 13 straipsniu, Asmens (šeimos) socialinių paslaugų poreikio nustatymo ir skyrimo tvarkos aprašu ir<text:s/></text:span><text:soft-page-break/><text:span text:style-name="T37">Senyvo amžiaus asmens bei suaugusio asmens su negalia socialinės globos poreik</text:span><text:span text:style-name="T38">io nustatymo metodika, patvirtinta Lietuvos Respublikos socialinės apsaugos ir darbo ministro 2006 m. balandžio 5 d. įsakymu Nr. A1-94 „Dėl Asmens (šeimos) socialinių paslaugų poreikio nustatymo ir skyrimo tvarkos aprašo ir Senyvo amžiaus asmens bei suaugu</text:span><text:span text:style-name="T39">sio asmens su negalia socialinės globos poreikio nustatymo metodikos patvirtinimo“, Socialinės rizikos vaiko ar likusio be tėvų globos vaiko socialinės globos poreikio nustatymo metodika, patvirtinta Lietuvos Respublikos socialinės apsaugos ir darbo minist</text:span><text:span text:style-name="T40">ro 2006 m. birželio 27 d. įsakymu Nr. A1-179 „</text:span><text:span text:style-name="T41">Dėl Socialinės rizikos vaiko ar likusio be tėvų globos vaiko socialinės globos poreikio nustatymo metodikos patvirtinimo“</text:span><text:span text:style-name="T42"><text:s text:c="2"/>ir Socialinės globos poreikio vaikui su negalia nustatymo metodika, patvirtinta Lietuvo</text:span><text:span text:style-name="T43">s Respublikos socialinės apsaugos ir darbo ministro 2006 m. rugsėjo 9 d. įsakymu Nr. A1-255 „Dėl Socialinės globos poreikio vaikui su negalia nustatymo metodikos patvirtinimo“, Marijampolės savivaldybės taryba<text:s/></text:span><text:span text:style-name="T44">nusprendžia:</text:span><text:span text:style-name="T45"><text:tab/></text:span></text:p>
      <text:p text:style-name="P46"><text:span text:style-name="T47">1</text:span><text:span text:style-name="T48">. Patvirtinti Asmens (šeimos) socialinių paslaugų poreikio nustatymo ir skyrimo Marijampolės savivaldybėje tvarkos aprašą (pridedama).<text:s/></text:span></text:p>
      <text:p text:style-name="P49"><text:span text:style-name="T50">2</text:span><text:span text:style-name="T51">. Pripažinti netekusiu galios Marijampolės savivaldybės tarybos 2014 m. sausio 27 d. sprendimo Nr. 1-23 „Dėl Asmens</text:span><text:span text:style-name="T52"><text:s/>(šeimos) socialinių paslaugų poreikio nustatymo ir skyrimo tvarkos patvirtinimo“ 1 punktą su visais pakeitimais ir papildymais.</text:span></text:p>
      <text:p text:style-name="P53"><text:span text:style-name="T54">Šis sprendimas per vieną mėnesį nuo įsigaliojimo dienos gali būti skundžiamas pasirinktinai Lietuvos Respublikos administraci</text:span><text:span text:style-name="T55">nių ginčų komisijos Kauno apygardos skyriui (adresu: Laisvės al. 36, LT-44240 Kaunas) Lietuvos Respublikos ikiteisminio administracinių ginčų nagrinėjimo tvarkos įstatymo nustatyta tvarka arba Regionų apygardos administracinio teismo Kauno rūmams (adresu:<text:s/></text:span><text:span text:style-name="T56">A.Mickevičiaus g. 8A, LT-44312 Kaunas) Lietuvos Respublikos administracinių bylų teisenos įstatymo nustatyta tvarka.</text:span></text:p>
      <text:p text:style-name="P57"/>
      <text:p text:style-name="P58"/>
      <text:p text:style-name="P59"/>
      <text:soft-page-break/>
      <text:p text:style-name="P60"><text:span text:style-name="T61">Savivaldybės merė</text:span><text:span text:style-name="T62"><text:tab/></text:span><text:span text:style-name="T63"><text:tab/>Irena Lunskienė</text:span></text:p>
      <text:soft-page-break/>
      <text:p text:style-name="P64">PATVIRTINTA</text:p>
      <text:p text:style-name="P67">Marijampolės savivaldybės tarybos<text:s/></text:p>
      <text:p text:style-name="P68"><text:span text:style-name="T69">2018 m. rugpjūčio 27 d. sprendimu Nr. 1-252</text:span></text:p>
      <text:p text:style-name="P70"><text:span text:style-name="T71">(</text:span><text:span text:style-name="T72">Marijampolės savivaldybės tarybos<text:s/></text:span></text:p>
      <text:p text:style-name="P73">2021 m. kovo 29 d. sprendimo Nr. 1-73</text:p>
      <text:p text:style-name="P74"><text:span text:style-name="T75">redakcija)</text:span></text:p>
      <text:p text:style-name="P76"/>
      <text:p text:style-name="P77"/>
      <text:p text:style-name="P78"><text:span text:style-name="T79">ASMENS (ŠEIMOS) SOCIALINIŲ PASLAUGŲ POREIKIO<text:s/></text:span><text:span text:style-name="T80">NUSTATYMO IR SKYRIMO MARIJAMPOLĖS SAVIVALDYBĖJE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šeimos) socialinių paslaugų poreikio nustatymo ir socialinių paslaugų skyrimo Marijampolės savivaldybėje tvarkos aprašas (toliau – Aprašas)</text:span><text:span text:style-name="T92"><text:s/>nustato asmens (šeimos) socialinių paslaugų poreikį nustatančius subjektus, asmens (šeimos) socialinių paslaugų poreikio nustatymo</text:span><text:span text:style-name="T93"><text:s/></text:span><text:span text:style-name="T94">tvarką, kreipimosi dėl socialinių paslaugų procedūrą, socialinių paslaugų skyrimo, jų teikimo sustabdymo ir nutraukimo bei a</text:span><text:span text:style-name="T95">smens siuntimo į socialinės globos namus,</text:span><text:span text:style-name="T96"><text:s/></text:span><text:span text:style-name="T97">grupinio gyvenimo namus, bendruomeninius vaikų globos namus (toliau kartu – Globos namai) tvarką</text:span><text:span text:style-name="T98">,<text:s/></text:span><text:span text:style-name="T99"><text:s/>asmens (šeimos) teises ir pareigas, informacijos teikimą ir saugojimą, skundų nagrinėjimo tvarką.</text:span></text:p>
      <text:p text:style-name="P100"><text:span text:style-name="T101">2</text:span><text:span text:style-name="T102">. Šis Apraša</text:span><text:span text:style-name="T103">s taikomas nustatant individualų socialinių paslaugų poreikį, priimant sprendimą dėl socialinių paslaugų skyrimo (neskyrimo), jų teikimo sustabdymo ir nutraukimo bei <text:s/>siuntimo į Globos namus asmenims, deklaravusiems gyvenamąją vietą ar įtrauktiems į gyvena</text:span><text:span text:style-name="T104">mosios vietos neturinčių asmenų apskaitą Marijampolės savivaldybėje, pageidaujantiems<text:s/></text:span><text:soft-page-break/><text:span text:style-name="T105">gauti socialines paslaugas, kurias finansuoja Marijampolės savivaldybė (toliau – Savivaldybė) iš savo biudžeto lėšų ar valstybės biudžeto specialių tikslinių dotacijų sav</text:span><text:span text:style-name="T106">ivaldybių biudžetams.<text:s/></text:span></text:p>
      <text:p text:style-name="P107"><text:span text:style-name="T108">3</text:span><text:span text:style-name="T109">. Šis Aprašas netaikomas:</text:span></text:p>
      <text:p text:style-name="P110"><text:span text:style-name="T111">3.1</text:span><text:span text:style-name="T112">. laikinai apgyvendinant vaiką, paimtą iš nesaugios aplinkos, iki jam teisės aktų nustatyta tvarka bus nustatyta laikinoji ar nuolatinė globa (rūpyba) (organizuojama vadovaujantis Vaiko teisių<text:s/></text:span><text:span text:style-name="T113">apsaugos pagrindų įstatymu);</text:span></text:p>
      <text:p text:style-name="P114"><text:span text:style-name="T115">3.2</text:span><text:span text:style-name="T116">. nustatant vaiko globą (rūpybą) globos centre;</text:span></text:p>
      <text:p text:style-name="P117"><text:span text:style-name="T118">3.3</text:span><text:span text:style-name="T119">. organizuojant globos centrų teikiamas socialines paslaugas (šios paslaugos organizuojamos vadovaujantis Globos centro veiklos ir vaiko budinčio globotojo vykdomos<text:s/></text:span><text:span text:style-name="T120">priežiūros organizavimo ir kokybės priežiūros tvarkos aprašu, patvirtintu Lietuvos Respublikos socialinės apsaugos ir darbo ministro 2018 m. sausio 19 d. įsakymu Nr. A1-28 „Dėl Globos centro veiklos ir vaiko budinčio globotojo vykdomos priežiūros organizav</text:span><text:span text:style-name="T121">imo ir kokybės priežiūros tvarkos aprašo patvirtinimo“);</text:span></text:p>
      <text:p text:style-name="P122"><text:span text:style-name="T123">3.4</text:span><text:span text:style-name="T124">. organizuojant socialines paslaugas, kurias apmoka pats asmuo (paslaugos organizuojamos ir teikiamos socialinių paslaugų gavėjo ir teikėjo susitarimu).</text:span></text:p>
      <text:p text:style-name="P125"><text:span text:style-name="T126">3.5</text:span><text:span text:style-name="T127">. organizuojant prevencines soci</text:span><text:span text:style-name="T128">alines paslaugas (prevencinės socialinės paslaugos asmeniui (šeimai, bendruomenei) organizuojamos vadovaujantis socialinės apsaugos ir darbo ministro nustatyta prevencinių socialinių paslaugų organizavimo ir teikimo tvarka).</text:span><text:s/></text:p>
      <text:p text:style-name="P129">Papildyta papunkčiu:</text:p>
      <text:p text:style-name="P130"><text:span text:style-name="T131">Nr.<text:s/></text:span><text:a xlink:href="https://www.e-tar.lt/portal/legalAct.html?documentId=367fc8105e9711edbc04912defe897d1" office:target-frame-name="_top" xlink:show="replace"><text:span text:style-name="T132">1-280</text:span></text:a><text:span text:style-name="T133">, 2022-10-31, paskelbta TAR 2022-11-07, i. k. 2022-22550</text:span></text:p>
      <text:p text:style-name="Normal"/>
      <text:p text:style-name="P134"><text:span text:style-name="T135">4</text:span><text:span text:style-name="T136">. Apraše vartojamos sąvokos atitinka Lietuvos Respublikos socialinių paslaugų įstatyme, Lietu</text:span><text:span text:style-name="T137">vos Respublikos vaiko teisių apsaugos pagrindų įstatyme</text:span><text:span text:style-name="T138">,<text:s/></text:span><text:span text:style-name="T139">Socialinių paslaugų kataloge, patvirtintame Lietuvos Respublikos socialinės apsaugos ir darbo ministro 2006 m. balandžio 5 d. įsakymu Nr. A1-93 „Dėl Socialinių paslaugų katalogo patvirtinimo“,<text:s/></text:span><text:span text:style-name="T140">Lietuv</text:span><text:span text:style-name="T141">os Respublikos socialinės apsaugos ir darbo ministro 2020 m. gegužės 25 d. įsakymu Nr.<text:s/></text:span><text:span text:style-name="T142">A1-444 „Dėl l</text:span><text:span text:style-name="T143">aikino<text:s/></text:span><text:soft-page-break/><text:span text:style-name="T144">atokvėpio paslaugos vaikams su negalia, suaugusiems asmenims su negalia ir senyvo amžiaus asmenims teikimo ir organizavimo tvarkos aprašo patvirtinim</text:span><text:span text:style-name="T145">o“ a</text:span><text:span text:style-name="T146">pibrėžtas sąvokas.</text:span></text:p>
      <text:p text:style-name="P147"/>
      <text:p text:style-name="P148"/>
      <text:p text:style-name="P149"/>
      <text:p text:style-name="P150"/>
      <text:p text:style-name="P151"/>
      <text:p text:style-name="P152"><text:span text:style-name="T153">II</text:span><text:span text:style-name="T154"><text:s/>SKYRIUS</text:span></text:p>
      <text:p text:style-name="P155"><text:span text:style-name="T156">KREIPIMOSI DĖL SOCIALINIŲ PASLAUGŲ SKYRIMO ASMENIUI (ŠEIMAI) TVARKA</text:span></text:p>
      <text:p text:style-name="P157"/>
      <text:p text:style-name="P158"><text:span text:style-name="T159">5</text:span><text:span text:style-name="T160">. Dėl socialinių paslaugų, kurias finansuoja Savivaldybė iš savo biudžeto lėšų ar iš valstybės biudžeto specialių tikslinių dotacijų<text:s/></text:span><text:span text:style-name="T161">savivaldybių biudžetams, skyrimo raštišku prašymu, kuriame nurodomas pageidaujamas akredituotos socialinės priežiūros ar socialinės globos paslaugų teikėjas, tiesiogiai, paštu ar elektroniniu būdu, jeigu valstybės elektroninės valdžios sistemoje teikiama t</text:span><text:span text:style-name="T162">okios rūšies elektroninė paslauga, į savo gyvenamosios vietos seniūniją gali kreiptis:</text:span></text:p>
      <text:p text:style-name="P163">Punkto pakeitimai:</text:p>
      <text:p text:style-name="P164"><text:span text:style-name="T165">Nr.<text:s/></text:span><text:a xlink:href="https://www.e-tar.lt/portal/legalAct.html?documentId=ca77d5e09a3811ec8d04d3fbbc911715" office:target-frame-name="_top" xlink:show="replace"><text:span text:style-name="T166">1-44</text:span></text:a><text:span text:style-name="T167">, 2022-02-28, paskelbta TAR 2022-03-02, i. k</text:span><text:span text:style-name="T168">. 2022-04190</text:span></text:p>
      <text:p text:style-name="P169"><text:span text:style-name="T170">5.1</text:span><text:span text:style-name="T171">. asmuo (vienas iš suaugusių šeimos narių) ar jo globėjas, rūpintojas;</text:span></text:p>
      <text:p text:style-name="P172"><text:span text:style-name="T173">5.2</text:span><text:span text:style-name="T174">. veikdami asmens (šeimos) ar visuomenės socialinio saugumo interesais, – bendruomenės nariai ar kiti suinteresuoti asmenys.</text:span></text:p>
      <text:p text:style-name="P175"><text:span text:style-name="T176">6</text:span><text:span text:style-name="T177">. Aprašo 5.1 papunktyje nuro</text:span><text:span text:style-name="T178">dyti asmenys, kreipdamiesi dėl socialinių paslaugų, pateikia:</text:span></text:p>
      <text:p text:style-name="P179"><text:span text:style-name="T180">6.1</text:span><text:span text:style-name="T181">. užpildytą Prašymo–paraiškos socialinėms paslaugoms gauti SP-8 formą, patvirtintą Lietuvos Respublikos socialinės apsaugos ir darbo ministro 2005 m. birželio 27 d. įsakymu Nr. A1-183 „Dėl<text:s/></text:span><text:span text:style-name="T182">kai kurių socialinei paramai gauti reikalingų formų patvirtinimo“ (toliau – Prašymas pagal SP-8 formą), kreipiantis dėl vaikų dienos socialinės priežiūros skyrimo, – užpildytą<text:s/></text:span><text:soft-page-break/><text:span text:style-name="T183">Prašymo gauti vaikų dienos socialinę priežiūrą formą<text:s/></text:span>(<text:span text:style-name="T184">Asmens (šeimos) socialinių</text:span><text:span text:style-name="T185"><text:s/>paslaugų poreikio nustatymo ir skyrimo tvarkos aprašo, patvirtinto Lietuvos Respublikos socialinės apsaugos ir darbo ministro 2006 m. balandžio 5 d. įsakymu Nr. A1-94</text:span><text:span text:style-name="T186"><text:s/>„Dėl Asmens (šeimos) socialinių paslaugų poreikio nustatymo ir skyrimo tvarkos aprašo ir</text:span><text:span text:style-name="T187"><text:s/>Senyvo amžiaus asmens bei suaugusio asmens su negalia socialinės globos poreikio nustatymo metodikos patvirtinimo“</text:span><text:span text:style-name="T188"><text:s/></text:span>3 priedas), o<text:s/><text:span text:style-name="T189">kreipiantis dėl socialinės reabilitacijos neįgaliesiems bendruomenėje, – užpildytą Prašymo gauti socialinę reabilitaciją neįga</text:span><text:span text:style-name="T190">liesiems bendruomenėje formą (</text:span><text:span text:style-name="T191">Asmens (šeimos) socialinių paslaugų poreikio nustatymo ir skyrimo tvarkos aprašo, patvirtinto Lietuvos Respublikos socialinės apsaugos ir darbo ministro 2006 m. balandžio 5 d. įsakymu Nr. A1-94</text:span><text:span text:style-name="T192"><text:s/>„Dėl Asmens (šeimos) socialinių<text:s/></text:span><text:span text:style-name="T193">paslaugų poreikio nustatymo ir skyrimo tvarkos aprašo ir Senyvo amžiaus asmens bei suaugusio asmens su negalia socialinės globos poreikio nustatymo metodikos patvirtinimo“ 5 priedas) (toliau kartu – Prašymas).</text:span><text:s/></text:p>
      <text:p text:style-name="P194">Papunkčio pakeitimai:</text:p>
      <text:p text:style-name="P195"><text:span text:style-name="T196">Nr.<text:s/></text:span><text:a xlink:href="https://www.e-tar.lt/portal/legalAct.html?documentId=367fc8105e9711edbc04912defe897d1" office:target-frame-name="_top" xlink:show="replace"><text:span text:style-name="T197">1-280</text:span></text:a><text:span text:style-name="T198">, 2022-10-31, paskelbta TAR 2022-11-07, i. k. 2022-22550</text:span></text:p>
      <text:p text:style-name="P199"><text:span text:style-name="T200">Nr.<text:s/></text:span><text:a xlink:href="https://www.e-tar.lt/portal/legalAct.html?documentId=49a3616082bc11ed8df094f359a60216" office:target-frame-name="_top" xlink:show="replace"><text:span text:style-name="T201">1-328</text:span></text:a><text:span text:style-name="T202">,<text:s/></text:span><text:span text:style-name="T203">2022-12-22, paskelbta TAR 2022-12-23, i. k. 2022-26767</text:span></text:p>
      <text:p text:style-name="Normal"/>
      <text:p text:style-name="P204"><text:span text:style-name="T205">6.2</text:span><text:span text:style-name="T206">. asmens tapatybę patvirtinantį dokumentą arba teisės aktų nustatyta tvarka patvirtintą jo kopiją. Asmeniui pačiam kreipiantis tiesiogiai į gyvenamosios seniūniją, pateikiamas asmens tapatybę p</text:span><text:span text:style-name="T207">atvirtinantis dokumentas. Įsitikinus asmens tapatybe, dokumentas grąžinamas jį pateikusiam asmeniui, asmens tapatybę patvirtinančio dokumento kopija nedaroma. Asmeniui kreipiantis paštu, teikiama teisės aktų nustatyta tvarka patvirtinta asmens tapatybę pat</text:span><text:span text:style-name="T208">virtinančio dokumento kopija. Asmuo, pateikdamas Prašymą elektroniniu būdu, patvirtina savo tapatybę naudodamasis Valstybės informacinių išteklių sąveikumo platforma (VIISP). Paslaugų gavėjams suteikiama galimybė prisijungti naudojantis elektroniniu parašu</text:span><text:span text:style-name="T209"><text:s/>(asmens tapatybės kortele, valstybės tarnautojo pažymėjimu ar kitomis elektroninio identifikavimo priemonėmis) ir (ar) elektroninės bankininkystės sistemomis. Jei Prašymas pateikiamas socialinio darbuotojo<text:s/></text:span><text:soft-page-break/><text:span text:style-name="T210">elektroniniame įrenginyje, Prašymo pateikimas tvi</text:span><text:span text:style-name="T211">rtinamas skaitmeniniu pareiškėjo, jo globėjo, rūpintojo ar kito įgalioto asmens parašu;<text:s/></text:span></text:p>
      <text:p text:style-name="P212"><text:span text:style-name="T213">6.3</text:span><text:span text:style-name="T214">. seniūnijos pagal deklaruotą gyvenamąją vietą išduotą pažymą apie gyvenamąją vietą arba teisės aktų nustatyta tvarka patvirtintą jos kopiją, o jei asmuo nėra d</text:span><text:span text:style-name="T215">eklaravęs gyvenamosios vietos ir nėra įrašytas į gyvenamosios vietos neturinčių asmenį apskaitą, pagal galimybes pateikia dokumentų, įrodančių, kad jis gyvena toje savivaldybėje (pvz., joje turi nekilnojamąjį turtą, moka mokesčius už jį, turi viešajame reg</text:span><text:span text:style-name="T216">istre įregistruotą nuomos sutartį ir pan.), kopijas, jei tokios informacijos nėra valstybės registruose (kadastruose), žinybiniuose</text:span><text:span text:style-name="T217"><text:s/></text:span><text:span text:style-name="T218">registruose, valstybės informacinėse sistemose.</text:span></text:p>
      <text:p text:style-name="P219"><text:span text:style-name="T220">7</text:span><text:span text:style-name="T221">. Aprašo 5.2 papunktyje nurodytu atveju pateikiamas Prašymas (Prašymo</text:span><text:span text:style-name="T222"><text:s/>pagal SP</text:span><text:span text:style-name="T223">‑8 formą priedų pildyti nereikia) ir paaiškinimas, kodėl asmuo (vienas iš suaugusių šeimos narių) ar jo globėjas, rūpintojas (nurodomas vardas ir pavardė) negali pats kreiptis dėl socialinių paslaugų skyrimo. Prašymo pagal SP-8 formą priedų užpild</text:span><text:span text:style-name="T224">ymo ir reikalingų dokumentų pateikimo klausimais asmenį (šeimą) ar jo globėją, rūpintoją konsultuoja socialiniai darbuotojai, nustatantys asmens (šeimos) socialinių paslaugų poreikį.</text:span><text:s/></text:p>
      <text:p text:style-name="P225">Punkto pakeitimai:</text:p>
      <text:p text:style-name="P226"><text:span text:style-name="T227">Nr.<text:s/></text:span><text:a xlink:href="https://www.e-tar.lt/portal/legalAct.html?documentId=367fc8105e9711edbc04912defe897d1" office:target-frame-name="_top" xlink:show="replace"><text:span text:style-name="T228">1-280</text:span></text:a><text:span text:style-name="T229">, 2022-10-31, paskelbta TAR 2022-11-07, i. k. 2022-22550</text:span></text:p>
      <text:p text:style-name="Normal"/>
      <text:p text:style-name="P230"><text:span text:style-name="T231">8</text:span><text:span text:style-name="T232">. Jei asmuo (šeima) pagal Socialinių paslaugų įstatymo 15 straipsnio 2 dalį kreipiasi į kitą, ne asmens (šeimos) gyvenamosios vietos saviva</text:span><text:span text:style-name="T233">ldybę arba tiesiai į socialinių paslaugų įstaigą dėl bendrųjų socialinių paslaugų ir socialinės priežiūros teikimo, asmuo (vienas iš suaugusių šeimos narių) ar jo globėjas, rūpintojas kartu su Aprašo 6 punkte nurodytais dokumentais taip pat pateikia rašyti</text:span><text:span text:style-name="T234">nį laisvos formos paaiškinimą, kodėl kreipiamasi ne į savo gyvenamosios vietos savivaldybę. Jei kreipiamasi tiesiai į socialinių paslaugų įstaigą, asmens Prašymą ir Aprašo 6 punkte nurodytų dokumentų kopijas (jeigu asmuo turi tokius dokumentus) šios įstaig</text:span><text:span text:style-name="T235">os socialiniai darbuotojai nedelsdami, ne vėliau kaip per 3 kalendorines dienas nuo asmens kreipimosi į įstaigą<text:s/></text:span><text:soft-page-break/><text:span text:style-name="T236">dienos, pateikia asmens gyvenamosios vietos savivaldybei, jei nėra galimybės nustatyti asmens gyvenamosios vietos – savivaldybei, kurios teritor</text:span><text:span text:style-name="T237">ijoje yra įstaiga.<text:s/></text:span></text:p>
      <text:p text:style-name="P238"><text:span text:style-name="T239">9</text:span><text:span text:style-name="T240">. Švietimo ir ugdymo, sveikatos priežiūros, socialinių paslaugų įstaigų, policijos ir kitų institucijų darbuotojai, pagal Socialinių paslaugų įstatymo 15 straipsnio 4 dalį pranešdami apie socialinių paslaugų reikalingumą, asmens (š</text:span><text:span text:style-name="T241">eimos) gyvenamosios vietos savivaldybės administracijai laisva forma pateikia asmens (vieno iš suaugusių šeimos narių) vardą, pavardę ir (ar) gyvenamosios vietos adresą. Tokiu atveju savivaldybė inicijuoja asmens (šeimos) socialinių paslaugų poreikio nusta</text:span><text:span text:style-name="T242">tymą be asmens (vieno iš suaugusių šeimos narių) ar jo globėjo, rūpintojo Prašymo.<text:s/></text:span></text:p>
      <text:p text:style-name="P243"><text:span text:style-name="T244">10</text:span><text:span text:style-name="T245">. Asmens (vieno iš suaugusių šeimos narių) ar jo globėjo, rūpintojo Prašymas dėl bendrųjų socialinių paslaugų ar socialinės priežiūros socialinę riziką patiriančiai š</text:span><text:span text:style-name="T246">eimai, socialinę riziką patiriančiam vaikui ir jo šeimai teikimo nėra būtinas. Prašymas dėl socialinės priežiūros paslaugų socialinę riziką patiriančiai šeimai, socialinę riziką patiriančiam vaikui ir jo šeimai teikimo gali būti pateikiamas Atvejo vadybos<text:s/></text:span><text:span text:style-name="T247">tvarkos apraše nustatyta tvarka. Prašymas neteikiamas dėl vaiko laikinosios priežiūros socialinę priežiūrą teikiančioje socialinių paslaugų įstaigoje teikimo, jei nustatytas vaiko apsaugos poreikis (tokiu atveju socialinės paslaugos inicijuojamos vadovauja</text:span><text:span text:style-name="T248">ntis Vaiko teisių apsaugos pagrindų įstatymu).</text:span><text:s/></text:p>
      <text:p text:style-name="P249">Punkto pakeitimai:</text:p>
      <text:p text:style-name="P250"><text:span text:style-name="T251">Nr.<text:s/></text:span><text:a xlink:href="https://www.e-tar.lt/portal/legalAct.html?documentId=ca77d5e09a3811ec8d04d3fbbc911715" office:target-frame-name="_top" xlink:show="replace"><text:span text:style-name="T252">1-44</text:span></text:a><text:span text:style-name="T253">, 2022-02-28, paskelbta TAR 2022-03-02, i. k. 2022-04190</text:span></text:p>
      <text:p text:style-name="Normal"/>
      <text:p text:style-name="P254"><text:span text:style-name="T255">11</text:span><text:span text:style-name="T256">. Prašymas dėl<text:s/></text:span><text:span text:style-name="T257">laikino atokvėpio paslaugų (pagal Aprašo 6.1 papunktyje nurodytą formą) pateikiamas 1 kartą per 24 mėnesių laikotarpį, t. y. kreipiantis pirmą kartą, o kreipimosi dėl kiekvieno kito karto Prašymas pateikiamas pakartotinai 24 mėnesių laikotarpiui.</text:span><text:s/></text:p>
      <text:p text:style-name="P258">Punkto pakeitimai:</text:p>
      <text:p text:style-name="P259"><text:span text:style-name="T260">Nr.<text:s/></text:span><text:a xlink:href="https://www.e-tar.lt/portal/legalAct.html?documentId=ca77d5e09a3811ec8d04d3fbbc911715" office:target-frame-name="_top" xlink:show="replace"><text:span text:style-name="T261">1-44</text:span></text:a><text:span text:style-name="T262">, 2022-02-28, paskelbta TAR 2022-03-02, i. k. 2022-04190</text:span></text:p>
      <text:p text:style-name="Normal"/>
      <text:p text:style-name="P263"><text:span text:style-name="T264">12</text:span><text:span text:style-name="T265">. Asmens, apsigyvenusio Globos namuose savo lėšomis, Prašymą gauti socialin</text:span><text:span text:style-name="T266">ę globą, finansuojamą savivaldybės iš savo biudžeto lėšų ar iš valstybės biudžeto specialių tikslinių dotacijų savivaldybių biudžetams, Globos namų socialiniai darbuotojai ar asmeniui atstovaujantis asmuo ne vėliau kaip per 20 kalendorinių dienų nuo Prašym</text:span><text:span text:style-name="T267">o gavimo dienos pateikia savivaldybei, kurios teritorijoje asmuo gyveno prieš apsigyvendamas Globos namuose savo lėšomis. Globos namų socialinis darbuotojas kartu su Prašymu tai savivaldybei pateikia užpildytų formų, nurodytų Lietuvos Respublikos socialinė</text:span><text:span text:style-name="T268">s apsaugos ir darbo ministro 2006 m. balandžio 5 d. įsakymu Nr. A1-94 patvirtinto Asmens (šeimos) socialinių paslaugų poreikio nustatymo ir skyrimo tvarkos aprašo 26 punkte, kopijas.<text:s/></text:span></text:p>
      <text:p text:style-name="P269"><text:span text:style-name="T270">13</text:span><text:span text:style-name="T271">. Asmuo, rengiamas paleisti iš pataisos įstaigos ar išvykti iš soc</text:span><text:span text:style-name="T272">ialinės bei psichologinės reabilitacijos įstaigos, psichiatrijos ligoninės ar kito tipo stacionarios sveikatos priežiūros įstaigos (toliau – kitos įstaigos), norėdamas gauti Savivaldybės administracijos finansuojamą socialinę priežiūrą ar socialinę globą,<text:s/></text:span><text:span text:style-name="T273">kreipiasi į šių įstaigų socialinius darbuotojus, kurie asmens Prašymą ir asmens tapatybę patvirtinančio dokumento kopiją ne vėliau kaip likus 30 kalendorinių dienų iki asmens paleidimo iš kitų įstaigų pateikia Savivaldybei,<text:s/></text:span><text:span text:style-name="T274">jeigu asmuo gyveno ir buvo dekla</text:span><text:span text:style-name="T275">ravęs</text:span><text:span text:style-name="T276"><text:s/></text:span><text:span text:style-name="T277">gyvenamąją vietą Marijampolės</text:span><text:span text:style-name="T278"><text:s/></text:span><text:span text:style-name="T279">savivaldybėje</text:span><text:span text:style-name="T280"><text:s/></text:span><text:span text:style-name="T281">prieš patekdamas į šias įstaigas. Asmens, patekusio į kitas įstaigas iš apskrities viršininko socialinių paslaugų įstaigos, kurios savininko</text:span><text:span text:style-name="T282"><text:s/></text:span><text:span text:style-name="T283">ar dalininko teisės ir pareigos perduotos savivaldybės administra</text:span><text:span text:style-name="T284">cijai ar Socialinės apsaugos ir darbo ministerijai ir kurioje asmuo pradėjo gauti socialines paslaugas iki 2007 m. sausio 1 d., bei pageidaujančio gauti socialines paslaugas Globos namuose, kurių savininko ar dalininko teises ir pareigas įgyvendina Sociali</text:span><text:span text:style-name="T285">nės apsaugos ir darbo ministerija (toliau – valstybės Globos namai), senyvo amžiaus asmens ar suaugusio asmens su negalia laisvos formos prašymas ir asmens tapatybę patvirtinančio dokumento kopija pateikiami Neįgaliųjų reikalų departamentui prie Socialinės</text:span><text:span text:style-name="T286"><text:s/>apsaugos ir darbo ministerijos (toliau – Departamentas), o dėl vaiko – Valstybės vaiko teisių apsaugos ir įvaikinimo tarnybai prie Socialinės apsaugos ir darbo ministerijos ar jos įgaliotam teritoriniam skyriui (toliau – Tarnyba).</text:span></text:p>
      <text:p text:style-name="P287"><text:span text:style-name="T288">14</text:span><text:span text:style-name="T289">. Jei asmeniui, ga</text:span><text:span text:style-name="T290">unančiam socialines paslaugas socialinių paslaugų įstaigoje, reikia keisti socialinių paslaugų rūšį, o įstaiga neturi galimybių tenkinti asmens socialinių paslaugų poreikio, šios įstaigos vadovas dėl socialinių paslaugų teikimo nutraukimo ir kitų socialini</text:span><text:span text:style-name="T291">ų paslaugų skyrimo raštu kreipiasi į savivaldybę, kuri priėmė sprendimą dėl socialinių paslaugų asmeniui skyrimo (kreipiantis nurodomas asmens vardas, pavardė, gimimo data), ir jai pateikia išvadas dėl įvertinto asmens socialinių paslaugų poreikio Lietuvos</text:span><text:span text:style-name="T292"><text:s/>Respublikos socialinės apsaugos ir darbo ministro 2006 m. balandžio 5 d. įsakymu Nr. A1-94 patvirtinto Asmens (šeimos) socialinių paslaugų poreikio nustatymo ir skyrimo tvarkos aprašo 26 punkte nurodytose formose (toliau – išvados) (teikiamos užpildytų so</text:span><text:span text:style-name="T293">cialinių 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294"><text:span text:style-name="T295">14</text:span><text:span text:style-name="T296">1</text:span><text:span text:style-name="T297">. Jei prevencinių socialinių paslaugų jas gaunančiam (-iai) asmeniui (šeimai) nepakanka, prevencines socialines paslaugas teikiančios socialinių paslaugų įstaigos socialiniai darbuotojai, įvertinę asmens socialinių paslaugų poreikį pagal Aprašo 26 pu</text:span><text:span text:style-name="T298">nkte nurodytas asmens (šeimos) socialinių paslaugų poreikio vertinimo formas, jų kopijas kartu su Prašymo, kitų Aprašo 6 punkte nurodytų dokumentų kopijomis ne vėliau nei per 20 kalendorinių dienų nuo Prašymo užpildymo dienos pateikia Socialinių paslaugų s</text:span><text:span text:style-name="T299">kyriui.</text:span><text:s/></text:p>
      <text:p text:style-name="P300">Papildyta punktu:</text:p>
      <text:p text:style-name="P301"><text:span text:style-name="T302">Nr.<text:s/></text:span><text:a xlink:href="https://www.e-tar.lt/portal/legalAct.html?documentId=367fc8105e9711edbc04912defe897d1" office:target-frame-name="_top" xlink:show="replace"><text:span text:style-name="T303">1-280</text:span></text:a><text:span text:style-name="T304">, 2022-10-31, paskelbta TAR 2022-11-07, i. k. 2022-22550</text:span></text:p>
      <text:p text:style-name="Normal"/>
      <text:p text:style-name="P305"><text:span text:style-name="T306">14</text:span><text:span text:style-name="T307">2</text:span><text:span text:style-name="T308">. Jei vaikas su negalia, kuriam nustatytas specialusis<text:s/></text:span><text:span text:style-name="T309">nuolatinės slaugos poreikis arba specialusis nuolatinės priežiūros (pagalbos) poreikis dėl protinio atsilikimo ar psichikos sutrikimų, gauna socialinę priežiūrą ar dienos socialinę globą ir socialinių paslaugų įstaiga turi galimybę toliau tenkinti jo porei</text:span><text:span text:style-name="T310">kius jam sulaukus pilnametystės, šių paslaugų teikimas, esant poreikiui, gali būti pratęsiamas neteikiant naujo Prašymo ir iš naujo nenustatant asmens socialinių<text:s/></text:span><text:soft-page-break/><text:span text:style-name="T311">paslaugų poreikio Apraše nustatyta tvarka laikotarpiui iki 2 metų nuo asmens pilnametystės die</text:span><text:span text:style-name="T312">nos. Apie galimybę ir poreikį tęsti socialinių paslaugų teikimą socialinių paslaugų įstaiga ne vėliau nei prieš 30 kalendorinių dienų, iki vaikas sulauks pilnametystės, raštu informuoja vaiko globėją (rūpintoją) ir savivaldybę, priėmusią sprendimą dėl soci</text:span><text:span text:style-name="T313">alinių paslaugų skyrimo vaikui su negalia (informuojant nurodomas vaiko vardas, pavardė, gimimo data, socialinių paslaugų įstaigos, kurioje toliau gali būti tenkinami šio vaiko poreikiai, pavadinimas).</text:span><text:s/></text:p>
      <text:p text:style-name="P314">Papildyta punktu:</text:p>
      <text:p text:style-name="P315"><text:span text:style-name="T316">Nr.<text:s/></text:span><text:a xlink:href="https://www.e-tar.lt/portal/legalAct.html?documentId=367fc8105e9711edbc04912defe897d1" office:target-frame-name="_top" xlink:show="replace"><text:span text:style-name="T317">1-280</text:span></text:a><text:span text:style-name="T318">, 2022-10-31, paskelbta TAR 2022-11-07, i. k. 2022-22550</text:span></text:p>
      <text:p text:style-name="Normal"/>
      <text:p text:style-name="P319"><text:span text:style-name="T320">15</text:span><text:span text:style-name="T321">. Jeigu dokumentai ir (ar) duomenys, kurių reikia nustatant teisę gauti paslaugą, yra valstybės registruose (kadastruose</text:span><text:span text:style-name="T322">), žinybiniuose registruose, valstybės informacinėse sistemose ar juos Savivaldybė pagal prašymą ir (ar) duomenų teikimo sutartis gauna iš valstybės ir (ar) Savivaldybės institucijų, įstaigų, įmonių ir organizacijų, pareiškėjas šių dokumentų ir (ar) duomen</text:span><text:span text:style-name="T323">ų pateikti neprivalo.<text:s/></text:span></text:p>
      <text:p text:style-name="P324"><text:span text:style-name="T325">16</text:span><text:span text:style-name="T326">. Valstybės registrų (kadastrų), žinybinių registrų, valstybės informacinių sistemų tvarkytojai, valstybės ir (ar) savivaldybių institucijos, įstaigos, įmonės ir organizacijos Savivaldybės prašymu privalo nemokamai teikti Saviv</text:span><text:span text:style-name="T327">aldybei dokumentus ir (ar) duomenis, kurių reikia nustatant teisę gauti paslaugą, jei reikalingos informacijos nėra valstybės registruose (kadastruose), žinybiniuose registruose, valstybės informacinėse sistemose. Duomenys teikiami asmens duomenų teikimo s</text:span><text:span text:style-name="T328">utarčių nustatyta tvarka arba pagal prašymą, kuriame savivaldybės administracija, kreipdamasi dėl informacijos, nurodo asmens, dėl kurio kreipiasi, vardą, pavardę ir gimimo datą, asmens duomenų gavimo teisinį pagrindą, prašomų duomenų apimtį ir teisėtą tik</text:span><text:span text:style-name="T329">slą.</text:span></text:p>
      <text:p text:style-name="P330"><text:span text:style-name="T331">17</text:span><text:span text:style-name="T332">. Jei socialiniams darbuotojams reikalinga papildoma informacija, susijusi su asmens (šeimos) socialinių paslaugų poreikio nustatymu, jie gali prašyti iš asmens (šeimos narių) papildomų dokumentų, nurodytų Lietuvos Respublikos socialinės apsaugo</text:span><text:span text:style-name="T333">s ir darbo ministro<text:s/></text:span><text:soft-page-break/><text:span text:style-name="T334">2006 m. balandžio 5 d. įsakymu Nr. A1-94 patvirtinto Asmens (šeimos) socialinių paslaugų poreikio nustatymo ir skyrimo tvarkos aprašo 2 priede, arba duomenų, reikalingų socialinių paslaugų poreikiui nustatyti pildant Lietuvos Respubliko</text:span><text:span text:style-name="T335">s socialinės apsaugos ir darbo ministro 2006 m. balandžio 5 d. įsakymu Nr. A1-94 patvirtinto Asmens (šeimos) socialinių paslaugų poreikio nustatymo ir skyrimo tvarkos aprašo <text:s/>26 punkte nurodytas formas.<text:s/></text:span></text:p>
      <text:p text:style-name="P336"/>
      <text:p text:style-name="P337"><text:span text:style-name="T338">III</text:span><text:span text:style-name="T339"><text:s/>SKYRIUS</text:span></text:p>
      <text:p text:style-name="P340"><text:span text:style-name="T341">ASMENS (ŠEIMOS) SOCIALINIŲ PASLAU</text:span><text:span text:style-name="T342">GŲ POREIKĮ NUSTATANTYS SUBJEKTAI</text:span></text:p>
      <text:p text:style-name="P343"/>
      <text:p text:style-name="P344"><text:span text:style-name="T345">18</text:span><text:span text:style-name="T346">. Savivaldybės gyventojams socialinių paslaugų poreikį nustato</text:span><text:span text:style-name="T347"><text:s/></text:span><text:span text:style-name="T348">socialinis darbuotojas, dirbantis Marijampolės socialinės pagalbos centre (toliau – Centro socialinis darbuotojas).</text:span><text:s/></text:p>
      <text:p text:style-name="P349">Punkto pakeitimai:</text:p>
      <text:p text:style-name="P350"><text:span text:style-name="T351">Nr.<text:s/></text:span><text:a xlink:href="https://www.e-tar.lt/portal/legalAct.html?documentId=49a3616082bc11ed8df094f359a60216" office:target-frame-name="_top" xlink:show="replace"><text:span text:style-name="T352">1-328</text:span></text:a><text:span text:style-name="T353">, 2022-12-22, paskelbta TAR 2022-12-23, i. k. 2022-26767</text:span></text:p>
      <text:p text:style-name="Normal"/>
      <text:p text:style-name="P354"><text:span text:style-name="T355">19</text:span><text:span text:style-name="T356">.</text:span><text:span text:style-name="T357"><text:s/></text:span><text:span text:style-name="T358">Socialinę riziką patiriančių šeimų, socialinę riziką patiriančių vaikų ir jų šeimų social</text:span><text:span text:style-name="T359">inių paslaugų poreikį nustato atvejo vadybininkas.</text:span></text:p>
      <text:p text:style-name="P360"><text:span text:style-name="T361">20</text:span><text:span text:style-name="T362">. Asmens (šeimos) socialinių paslaugų poreikį socialinių paslaugų teikimo laikotarpiu nustato socialinių paslaugų įstaigų socialiniai darbuotojai.</text:span><text:span text:style-name="T363"><text:s/></text:span></text:p>
      <text:p text:style-name="P364"><text:span text:style-name="T365">21</text:span><text:span text:style-name="T366">. Ilgalaikės socialinės globos poreikį nustat</text:span><text:span text:style-name="T367">o Marijampolės savivaldybės administracijos direktoriaus sudaryta Socialinių paslaugų poreikio nustatymo komisija (toliau - komisija).</text:span></text:p>
      <text:p text:style-name="P368"/>
      <text:p text:style-name="P369"><text:span text:style-name="T370">IV</text:span><text:span text:style-name="T371"><text:s/>SKYRIUS</text:span></text:p>
      <text:p text:style-name="P372"><text:span text:style-name="T373">ASMENS (ŠEIMOS) SOCIALINIŲ PASLAUGŲ POREIKIO NUSTATYMAS</text:span></text:p>
      <text:p text:style-name="P374"/>
      <text:p text:style-name="P375"><text:span text:style-name="T376">22</text:span><text:span text:style-name="T377">. Asmens (šeimos) socialinių paslaugų<text:s/></text:span><text:span text:style-name="T378">poreikis nustatomas vadovaujantis Lietuvos Respublikos socialinių paslaugų įstatymo 16 straipsnio nuostatomis, laikantis Aprašo nustatytos tvarkos.</text:span></text:p>
      <text:p text:style-name="P379"><text:span text:style-name="T380">23</text:span><text:span text:style-name="T381">. Asmens socialinių paslaugų poreikis nustatomas individualiai pagal asmens nesavarankiškumą bei galim</text:span><text:span text:style-name="T382">ybes savarankiškumą ugdyti ar kompensuoti asmens interesus ir poreikius atitinkančiomis socialinėmis paslaugomis, o šeimos socialinių paslaugų poreikis nustatomas kompleksiškai vertinant šeimos narių gebėjimus, galimybes ir motyvaciją spręsti savo šeimos s</text:span><text:span text:style-name="T383">ocialines problemas, palaikyti ryšius su visuomene bei galimybes tai ugdyti ar kompensuoti šeimos interesus ir poreikius atitinkančiomis bendrosiomis socialinėmis paslaugomis ar socialine priežiūra. Asmeniui (šeimai) gali būti nustatytas kelių rūšių social</text:span><text:span text:style-name="T384">inių paslaugų poreikis.</text:span><text:s/></text:p>
      <text:p text:style-name="P385">Punkto pakeitimai:</text:p>
      <text:p text:style-name="P386"><text:span text:style-name="T387">Nr.<text:s/></text:span><text:a xlink:href="https://www.e-tar.lt/portal/legalAct.html?documentId=367fc8105e9711edbc04912defe897d1" office:target-frame-name="_top" xlink:show="replace"><text:span text:style-name="T388">1-280</text:span></text:a><text:span text:style-name="T389">, 2022-10-31, paskelbta TAR 2022-11-07, i. k. 2022-22550</text:span></text:p>
      <text:p text:style-name="Normal"/>
      <text:p text:style-name="P390"><text:span text:style-name="T391">24</text:span><text:span text:style-name="T392">. Nustatant asmens, kuris gyvena kartu su</text:span><text:span text:style-name="T393"><text:s/>šeima (globėjais, rūpintojais), socialinių paslaugų poreikį, gali būti nustatomas ir asmens šeimos (globėjų, rūpintojų) socialinių paslaugų poreikis. Nustatant asmens socialinių paslaugų poreikį, rekomenduojama bendrauti asmeniui priimtina forma (pavyzdži</text:span><text:span text:style-name="T394">ui, su klausos negalią turinčiais asmenims – gestų kalba).</text:span></text:p>
      <text:p text:style-name="P395"><text:span text:style-name="T396">25</text:span><text:span text:style-name="T397">. Likusio be tėvų globos vaiko socialinės globos poreikis pagal šio Aprašo nuostatas nevertinamas – socialinė globa jam inicijuojama Vaiko teisių apsaugos pagrindų įstatymo (toliau – VTAPĮ) i</text:span><text:span text:style-name="T398">r Lietuvos Respublikos civilinio kodekso nustatyta tvarka.</text:span></text:p>
      <text:p text:style-name="P399"><text:span text:style-name="T400">26</text:span><text:span text:style-name="T401">.</text:span><text:span text:style-name="T402"><text:s/>Centro socialinis darbuotojas bei socialines paslaugas teikiančių įstaigų socialiniai darbuotojai<text:s/></text:span><text:span text:style-name="T403">asmens (šeimos) socialinių paslaugų poreikį nustato užpildydami Asmens (šeimos) socialinių<text:s/></text:span><text:span text:style-name="T404">paslaugų poreikio vertinimo formą (Lietuvos Respublikos socialinės apsaugos ir darbo ministro 2006 m. balandžio 5 d. įsakymu Nr. A1-94 patvirtinto Asmens (šeimos) socialinių paslaugų poreikio nustatymo ir skyrimo tvarkos aprašo 1 priedas) arba, jei kreipia</text:span><text:span text:style-name="T405">masi dėl vaikų<text:s/></text:span><text:soft-page-break/><text:span text:style-name="T406">dienos socialinės priežiūros skyrimo, – Vaikų dienos socialinės priežiūros poreikio vertinimo formą (Lietuvos Respublikos socialinės apsaugos ir darbo ministro 2006 m. balandžio 5 d. įsakymu Nr. A1-94 patvirtinto Asmens (šeimos) socialinių p</text:span><text:span text:style-name="T407">aslaugų poreikio nustatymo ir skyrimo tvarkos aprašo 4 priedas) (toliau kartu – socialinių paslaugų poreikio vertinimo forma) bei socialinės globos vertinimo formas, nurodytas Aprašo 34 punkte, ir jose pateikdami išvadas bei rekomendacijas dėl socialinių p</text:span><text:span text:style-name="T408">aslaugų asmeniui teikimo. Nustatant asmens (šeimos) socialinių paslaugų poreikį, įvertinamas asmens (vaiko, šeimos) socialinis savarankiškumas.</text:span><text:s/></text:p>
      <text:p text:style-name="P409">Punkto pakeitimai:</text:p>
      <text:p text:style-name="P410"><text:span text:style-name="T411">Nr.<text:s/></text:span><text:a xlink:href="https://www.e-tar.lt/portal/legalAct.html?documentId=367fc8105e9711edbc04912defe897d1" office:target-frame-name="_top" xlink:show="replace"><text:span text:style-name="T412">1-280</text:span></text:a><text:span text:style-name="T413">, 2022-10-31, paskelbta TAR 2022-11-07, i. k. 2022-22550</text:span></text:p>
      <text:p text:style-name="P414"><text:span text:style-name="T415">Nr.<text:s/></text:span><text:a xlink:href="https://www.e-tar.lt/portal/legalAct.html?documentId=49a3616082bc11ed8df094f359a60216" office:target-frame-name="_top" xlink:show="replace"><text:span text:style-name="T416">1-328</text:span></text:a><text:span text:style-name="T417">, 2022-12-22, paskelbta TAR 2022-12-23, i. k. 2022-26767</text:span></text:p>
      <text:p text:style-name="Normal"/>
      <text:p text:style-name="P418"><text:span text:style-name="T419">27</text:span><text:span text:style-name="T420">. Išskiriamos</text:span><text:span text:style-name="T421"><text:s/>šios asmens socialinių paslaugų poreikių rūšys:</text:span></text:p>
      <text:p text:style-name="P422"><text:span text:style-name="T423">27.1</text:span><text:span text:style-name="T424">. asmens poreikiai, kurie gali būti tenkinami bendrosiomis socialinėmis paslaugomis ar socialine priežiūra;</text:span></text:p>
      <text:p text:style-name="P425"><text:span text:style-name="T426">27.2</text:span><text:span text:style-name="T427">. asmens poreikiai, kurie gali būti tenkinami socialine globa.</text:span></text:p>
      <text:p text:style-name="P428"><text:span text:style-name="T429">28</text:span><text:span text:style-name="T430">. Išskiriamos<text:s/></text:span><text:span text:style-name="T431">šios asmenų socialinės grupės:</text:span></text:p>
      <text:p text:style-name="P432"><text:span text:style-name="T433">28.1</text:span><text:span text:style-name="T434">. likę be tėvų globos vaikai ir jų šeimos;</text:span></text:p>
      <text:p text:style-name="P435"><text:span text:style-name="T436">28.2</text:span><text:span text:style-name="T437">. socialinę riziką patiriantys vaikai ir jų šeimos;</text:span></text:p>
      <text:p text:style-name="P438"><text:span text:style-name="T439">28.3</text:span><text:span text:style-name="T440">. vaikai su negalia ir jų šeimos;</text:span></text:p>
      <text:p text:style-name="P441"><text:span text:style-name="T442">28.4</text:span><text:span text:style-name="T443">. senyvo amžiaus asmenys ir jų šeimos;</text:span></text:p>
      <text:p text:style-name="P444"><text:span text:style-name="T445">28.5</text:span><text:span text:style-name="T446">. suaugę asmenys su</text:span><text:span text:style-name="T447"><text:s/>negalia ir jų šeimos;</text:span></text:p>
      <text:p text:style-name="P448"><text:span text:style-name="T449">28.6</text:span><text:span text:style-name="T450">. socialinę riziką patiriantys suaugę asmenys ir jų šeimos;</text:span></text:p>
      <text:p text:style-name="P451"><text:span text:style-name="T452">28.7</text:span><text:span text:style-name="T453">. socialinę riziką patiriančios šeimos;</text:span></text:p>
      <text:p text:style-name="P454"><text:span text:style-name="T455">28.8</text:span><text:span text:style-name="T456">. kiti asmenys (pvz., vaikai, turintys raidos ar emocijų sutrikimų, mažiau galimybių turintis jaunimas, sulau</text:span><text:span text:style-name="T457">kę pilnametystės asmenys, kuriems buvo teikta socialinė globa, ir pan.).</text:span></text:p>
      <text:p text:style-name="P458"><text:span text:style-name="T459">29</text:span><text:span text:style-name="T460">. Jei asmuo (šeima) pageidauja gauti bendrąsias socialines paslaugas, socialinių paslaugų poreikio pagal šio Aprašo nuostatas nustatyti nebūtina.</text:span></text:p>
      <text:p text:style-name="P461"><text:span text:style-name="T462">30</text:span><text:span text:style-name="T463">. Išskirtiniais atvejai</text:span><text:span text:style-name="T464">s, kai asmuo (šeima) patiria fizinį ar psichologinį smurtą ar kyla grėsmė jo fiziniam ar emociniam saugumui, savivaldybės administracija gali priimti sprendimą dėl socialinių paslaugų asmeniui (šeimai) skyrimo nenustačiusi socialinių paslaugų poreikio. Tok</text:span><text:span text:style-name="T465">iu atveju socialinių paslaugų poreikis turi būti nustatytas ne vėliau kaip per 10 kalendorinių dienų pradėjus teikti (arba jau suteikus) socialines paslaugas.<text:s/></text:span></text:p>
      <text:p text:style-name="P466"><text:span text:style-name="T467">31</text:span><text:span text:style-name="T468">. Nustatant asmens socialinių paslaugų poreikį, prioritetas teikiamas alternatyvioms<text:s/></text:span><text:span text:style-name="T469">institucinei ilgalaikei socialinei globai paslaugoms, teikiamoms bendruomenėje, – socialinei priežiūrai, trumpalaikei socialinei globai, dienos socialinei globai</text:span><text:span text:style-name="T470"><text:s/></text:span><text:span text:style-name="T471">asmens namuose, dienos centre, ilgalaikei (trumpalaikei) socialinei globai grupinio gyvenimo n</text:span><text:span text:style-name="T472">amuose.</text:span></text:p>
      <text:p text:style-name="P473"><text:span text:style-name="T474">32</text:span><text:span text:style-name="T475">.<text:s/></text:span><text:span text:style-name="T476">Centro socialinis darbuotojas<text:s/></text:span><text:span text:style-name="T477">ne vėliau kaip per 10 kalendorinių dienų nuo Prašymo gavimo dienos privalo nustatyti asmens (šeimos) socialinių paslaugų poreikį užpildydamas socialinių paslaugų poreikio vertinimo formą (Asmens (šeimos) social</text:span><text:span text:style-name="T478">inių paslaugų poreikio nustatymo ir skyrimo tvarkos aprašo, patvirtinto Lietuvos Respublikos socialinės apsaugos ir darbo ministro 2006 m. balandžio 5 d. įsakymu Nr. A1-94 (1 priedas)). Savivaldybės administracijos direktoriaus įsakymu šis terminas gali bū</text:span><text:span text:style-name="T479">ti pratęsiamas iki 15 kalendorinių dienų nuo Prašymo gavimo dienos, kai Prašymą dėl termino pratęsimo Socialinių paslaugų skyriui pateikia<text:s/></text:span><text:span text:style-name="T480">Centro socialinis darbuotojas,</text:span><text:span text:style-name="T481"><text:s/>nustatantis asmens socialinių paslaugų poreikį ir raštu nurodžius priežastis, dėl kuri</text:span><text:span text:style-name="T482">ų šį terminą reikia pratęsti (pavyzdžiui, reikalinga papildoma informacija, susijusi su asmens socialinių paslaugų poreikio vertinimu), taip pat nurodoma asmens, kurio socialinių paslaugų poreikis vertinamas, vardas, pavardė, gimimo data. Jei, nustačius as</text:span><text:span text:style-name="T483">mens socialinių paslaugų poreikį, paaiškėja, kad asmeniui neužtenka bendrųjų socialinių paslaugų ar socialinės priežiūros, vertinamas socialinės globos poreikis.</text:span><text:s/></text:p>
      <text:p text:style-name="P484">Punkto pakeitimai:</text:p>
      <text:p text:style-name="P485"><text:span text:style-name="T486">Nr.<text:s/></text:span><text:a xlink:href="https://www.e-tar.lt/portal/legalAct.html?documentId=49a3616082bc11ed8df094f359a60216" office:target-frame-name="_top" xlink:show="replace"><text:span text:style-name="T487">1-328</text:span></text:a><text:span text:style-name="T488">, 2022-12-22, paskelbta TAR 2022-12-23, i. k. 2022-26767</text:span></text:p>
      <text:p text:style-name="Normal"/>
      <text:p text:style-name="P489"><text:span text:style-name="T490">33</text:span><text:span text:style-name="T491">. Asmens socialinės globos poreikis nustatomas vadovaujantis Senyvo amžiaus asmens bei suaugusio asmens su negalia socialinės globos poreikio nustatymo metodik</text:span><text:span text:style-name="T492">a, patvirtinta Lietuvos Respublikos socialinės apsaugos ir darbo 2006 m. balandžio 5 d. įsakymu Nr. A1-94 „Dėl Asmens (šeimos) socialinių paslaugų poreikio nustatymo ir skyrimo tvarkos aprašo ir Senyvo amžiaus asmens bei suaugusio asmens su negalia sociali</text:span><text:span text:style-name="T493">nės globos poreikio nustatymo metodikos patvirtinimo“, ir Socialinės globos poreikio vaikui su negalia nustatymo metodika, patvirtinta Lietuvos Respublikos socialinės apsaugos ir darbo ministro 2006 m. rugsėjo 9 d. įsakymu Nr. A1</text:span><text:span text:style-name="T494">‑255 „Dėl Socialinės globos</text:span><text:span text:style-name="T495"><text:s/>poreikio vaikui su negalia nustatymo metodikos patvirtinimo“ (toliau kartu – socialinės globos poreikio vertinimo metodikos).</text:span></text:p>
      <text:p text:style-name="P496"><text:span text:style-name="T497">34</text:span><text:span text:style-name="T498">. Asmens socialinės globos poreikis nustatomas pagal įvertintą asmens nesavarankiškumo lygį užpildant Aprašo 33 punkte nuro</text:span><text:span text:style-name="T499">dytų socialinės globos poreikio vertinimo metodikų priedų formas (toliau – socialinės globos poreikio vertinimo forma). Jei, nustačius asmens socialinės globos poreikį, paaiškėja, kad asmuo yra savarankiškas ir socialinė globa jam nereikalinga, socialiniai</text:span><text:span text:style-name="T500"><text:s/>darbuotojai teikia išvadą socialinės globos poreikio vertinimo formoje dėl bendrųjų socialinių paslaugų ar socialinės priežiūros teikimo asmeniui.</text:span></text:p>
      <text:p text:style-name="P501"><text:span text:style-name="T502">35</text:span><text:span text:style-name="T503">. Asmens dienos ar ilgalaikės socialinės globos poreikis turi būti nustatytas per 20 kalendorinių dien</text:span><text:span text:style-name="T504">ų, o trumpalaikės socialinės globos (išskyrus atvejus, kai nustatomas laikino atokvėpio paslaugos poreikis) – per 15 kalendorinių dienų nuo Prašymo gavimo dienos. Savivaldybės administracijos direktoriaus įsakymu asmens dienos ar ilgalaikės socialinės glob</text:span><text:span text:style-name="T505">os poreikio nustatymo terminas gali būti pratęsiamas iki 30 kalendorinių dienų, o trumpalaikės socialinės globos – iki 25 kalendorinių dienų nuo Prašymo gavimo dienos, kai prašymą dėl termino pratęsimo Socialinių paslaugų skyriui pateikia<text:s/></text:span><text:span text:style-name="T506">Centro socialinis</text:span><text:span text:style-name="T507"><text:s/>darbuotojas</text:span><text:span text:style-name="T508">, nustatantis asmens socialinės globos poreikį, raštu nurodžius priežastis, dėl kurių šį terminą reikia pratęsti (pavyzdžiui, reikalinga papildoma informacija, susijusi su asmens socialinės globos poreikio<text:s/></text:span><text:soft-page-break/><text:span text:style-name="T509">vertinimu), taip pat asmens, kurio soc</text:span><text:span text:style-name="T510">ialinės globos poreikis vertinamas, vardą, pavardę, gimimo datą.</text:span><text:s/></text:p>
      <text:p text:style-name="P511">Punkto pakeitimai:</text:p>
      <text:p text:style-name="P512"><text:span text:style-name="T513">Nr.<text:s/></text:span><text:a xlink:href="https://www.e-tar.lt/portal/legalAct.html?documentId=49a3616082bc11ed8df094f359a60216" office:target-frame-name="_top" xlink:show="replace"><text:span text:style-name="T514">1-328</text:span></text:a><text:span text:style-name="T515">, 2022-12-22, paskelbta TAR 2022-12-23, i. k. 2022-26767</text:span></text:p>
      <text:p text:style-name="Normal"/>
      <text:p text:style-name="P516"><text:span text:style-name="T517">36</text:span><text:span text:style-name="T518">. Laikino atokvėpio paslaugos poreikį nustato<text:s/></text:span><text:span text:style-name="T519">Centro socialinis darbuotojas<text:s/></text:span><text:span text:style-name="T520"><text:s/>per 10 kalendorinių dienų nuo prašymo gavimo dienos.</text:span><text:s/></text:p>
      <text:p text:style-name="P521">Punkto pakeitimai:</text:p>
      <text:p text:style-name="P522"><text:span text:style-name="T523">Nr.<text:s/></text:span><text:a xlink:href="https://www.e-tar.lt/portal/legalAct.html?documentId=49a3616082bc11ed8df094f359a60216" office:target-frame-name="_top" xlink:show="replace"><text:span text:style-name="T524">1-328</text:span></text:a><text:span text:style-name="T525">, 2022-12-22, paskelbta TAR 2022-12-23, i. k. 2022-26767</text:span></text:p>
      <text:p text:style-name="Normal"/>
      <text:p text:style-name="P526"><text:span text:style-name="T527">37</text:span><text:span text:style-name="T528">.<text:s/></text:span><text:span text:style-name="T529">Centro socialinis darbuotojas,<text:s/></text:span><text:span text:style-name="T530">nustatęs asmens (šeimos) socialinių paslaugų poreikį, pateikia išvadas Socialinių paslaugų skyriui.</text:span><text:s/></text:p>
      <text:p text:style-name="P531">Punkto pakeitimai:</text:p>
      <text:p text:style-name="P532"><text:span text:style-name="T533">Nr.<text:s/></text:span><text:a xlink:href="https://www.e-tar.lt/portal/legalAct.html?documentId=49a3616082bc11ed8df094f359a60216" office:target-frame-name="_top" xlink:show="replace"><text:span text:style-name="T534">1-328</text:span></text:a><text:span text:style-name="T535">, 2022-12-22, paskelbta TAR 2022-12-23, i. k. 2022-26767</text:span></text:p>
      <text:p text:style-name="Normal"/>
      <text:p text:style-name="P536"><text:span text:style-name="T537">38</text:span><text:span text:style-name="T538">. Socialinių paslaugų įstaigų socialiniai darbuotojai asmens (šeimos) socialinių paslaugų poreikį socialinių paslaugų t</text:span><text:span text:style-name="T539">eikimo asmeniui laikotarpiu periodiškai peržiūri vadovaudamiesi socialinių paslaugų įstaigos nustatyta tvarka</text:span><text:span text:style-name="T540"><text:s/></text:span><text:span text:style-name="T541">bei Socialinės globos normomis, patvirtintomis Lietuvos Respublikos socialinės apsaugos ir darbo ministro<text:s/></text:span><text:span text:style-name="T542">2007 m. vasario 20 d. įsakymu Nr. A1</text:span><text:span text:style-name="T543">‑46<text:s/></text:span><text:span text:style-name="T544">„</text:span><text:span text:style-name="T545">Dėl Socialinės globos normų aprašo patvirtinimo“.</text:span></text:p>
      <text:p text:style-name="P546"><text:span text:style-name="T547">39</text:span><text:span text:style-name="T548">. Asmens (šeimos) socialinių paslaugų poreikį, jei asmuo gauna socialines paslaugas socialinių paslaugų įstaigoje, esant poreikiui ar pasikeitus asmens savarankiškumui, įvertina šios įstaigos<text:s/></text:span><text:span text:style-name="T549">socialiniai darbuotojai per 20 kalendorinių dienų nuo poreikio ar pasikeitusio asmens savarankiškumo fakto paaiškėjimo dienos – bendradarbiaudami su savivaldybės, kuri priėmė sprendimą dėl socialinių paslaugų asmeniui skyrimo, socialiniais darbuotojais, už</text:span><text:span text:style-name="T550">pildo socialinių paslaugų poreikio vertinimo formą (jei padaroma išvada, kad asmeniui neužtenka bendrųjų socialinių paslaugų ar socialinės priežiūros arba asmuo jau gauna socialinę globą, pildoma socialinės globos poreikio vertinimo forma). Pagal užpildytą</text:span><text:span text:style-name="T551"><text:s/>socialinių paslaugų poreikio vertinimo formą ar (ir) socialinės globos poreikio vertinimo formą nustačius, kad socialinių paslaugų įstaigoje asmeniui teikiamos socialinės paslaugos neatitinka asmens socialinių paslaugų poreikio, įstaigos vadovui raštu tei</text:span><text:span text:style-name="T552">kiama išvada dėl kitų socialinių paslaugų teikimo (jei reikia keisti socialinių paslaugų rūšį ar vietą, siūlomos alternatyvios socialinės paslaugos). Įstaigos vadovas:</text:span></text:p>
      <text:p text:style-name="P553"><text:span text:style-name="T554">39.1</text:span><text:span text:style-name="T555">. raštu informuoja savivaldybę, priėmusią sprendimą dėl socialinių paslaugų asmeni</text:span><text:span text:style-name="T556">ui skyrimo, apie galimybes pasikeitusį asmens socialinių paslaugų poreikį tenkinti tos pačios rūšies tokia pačia socialine paslauga, bet kito tipo socialinių paslaugų įstaigoje, jei ji gali būti teikiama to paties socialinių paslaugų teikėjo (pvz., ilgalai</text:span><text:span text:style-name="T557">kė socialinė globa stacionarioje socialinės globos įstaigoje keičiama į ilgalaikę socialinę globą grupinio gyvenimo namuose, teikiamą to paties socialinių paslaugų teikėjo), ne vėliau nei likus 1 mėnesiui, iki bus pradėta teikti tos pačios rūšies tokia pat</text:span><text:span text:style-name="T558">i socialinė paslauga kito tipo įstaigoje, kurią teiks tas pats teikėjas (kartu pateikiama užpildytos (-ų) socialinių paslaugų vertinimo formos ar (ir) socialinės globos poreikio vertinimo formos kopija (-os). Šiame papunktyje nurodytu atveju naujas savival</text:span><text:span text:style-name="T559">dybės sprendimas dėl socialinių paslaugų skyrimo nereikalingas;</text:span></text:p>
      <text:p text:style-name="P560"><text:span text:style-name="T561">39.2</text:span><text:span text:style-name="T562">. kreipiasi į savivaldybę, priėmusią sprendimą dėl socialinių paslaugų asmeniui skyrimo ir dėl kitų socialinių paslaugų asmeniui teikimo, jei reikia keisti socialinių paslaugų rūšį ar<text:s/></text:span><text:span text:style-name="T563">(ir) teikėją, kartu pateikdamas užpildytas socialinių paslaugų vertinimo formos ar (ir) socialinės globos poreikio vertinimo formos kopijas ne vėliau kaip per 3 darbo dienas nuo šios (šių) formos (formų) užpildymo dienos.</text:span><text:s/></text:p>
      <text:p text:style-name="P564">Punkto pakeitimai:</text:p>
      <text:p text:style-name="P565"><text:span text:style-name="T566">Nr.<text:s/></text:span><text:a xlink:href="https://www.e-tar.lt/portal/legalAct.html?documentId=367fc8105e9711edbc04912defe897d1" office:target-frame-name="_top" xlink:show="replace"><text:span text:style-name="T567">1-280</text:span></text:a><text:span text:style-name="T568">, 2022-10-31, paskelbta TAR 2022-11-07, i. k. 2022-22550</text:span></text:p>
      <text:p text:style-name="Normal"/>
      <text:p text:style-name="P569"><text:span text:style-name="T570">40</text:span><text:span text:style-name="T571">. Gavę asmens, rengiamo išvykti iš kitų įstaigų, Prašymą arba esant poreikiui ar pasikeitus asmen</text:span><text:span text:style-name="T572">s savarankiškumui, šių įstaigų socialiniai darbuotojai per 20 kalendorinių dienų nuo asmens Prašymo gavimo dienos arba poreikio ar pasikeitusio asmens savarankiškumo fakto paaiškėjimo dienos įvertina asmens socialinių paslaugų poreikį – bendradarbiaudami s</text:span><text:span text:style-name="T573">u savivaldybės, kurios teritorijoje asmuo gyveno prieš patekdamas į kitas įstaigas, socialiniais darbuotojais, užpildo socialinių paslaugų poreikio vertinimo formą (jei padaroma išvada, kad asmeniui neužtenka bendrųjų socialinių paslaugų ar socialinės prie</text:span><text:span text:style-name="T574">žiūros, – socialinės globos poreikio vertinimo formą) ir ne vėliau kaip per 3 darbo dienas nuo įvertinimo pateikia išvadas ir užpildytos (-ų) šios (šių) formos (-ų) kopiją (-as) savivaldybei, kurios teritorijoje asmuo gyveno prieš patekdamas į kitas įstaig</text:span><text:span text:style-name="T575">as. Jei vertinamas socialinių paslaugų poreikis asmens, patekusio į kitas įstaigas iš apskrities viršininko socialinių paslaugų įstaigos, kurios savininko ar dalininko teisės ir pareigos perduotos savivaldybės administracijai ar Socialinės apsaugos ir darb</text:span><text:span text:style-name="T576">o ministerijai ir kurioje asmuo pradėjo gauti socialines paslaugas iki 2007 m. sausio 1 d. ir pageidauja gauti paslaugas valstybės Globos namuose, bendradarbiaujama su šių įstaigų socialiniais darbuotojais.<text:s/></text:span></text:p>
      <text:p text:style-name="P577"><text:span text:style-name="T578">41</text:span><text:span text:style-name="T579">. Asmens, apsigyvenusio Globos namuose sav</text:span><text:span text:style-name="T580">o lėšomis ir pageidaujančio gauti socialinę globą, finansuojamą savivaldybės iš savo biudžeto lėšų ar iš valstybės biudžeto specialių tikslinių dotacijų savivaldybių biudžetams, per 20 kalendorinių dienų nuo šio asmens Prašymo gavimo dienos socialinių pasl</text:span><text:span text:style-name="T581">augų poreikį įvertina globos įstaigos socialiniai darbuotojai – bendradarbiaudami su savivaldybės, kurioje asmuo gyveno prieš apsigyvendamas Globos namuose savo lėšomis, socialiniais darbuotojais, užpildo socialinių paslaugų poreikio vertinimo formą bei so</text:span><text:span text:style-name="T582">cialinės globos poreikio vertinimo formą ir ne vėliau kaip per 3 darbo dienas nuo įvertinimo pateikia šių formų kopijas savivaldybei, kurioje asmuo gyveno prieš apsigyvendamas Globos namuose savo lėšomis.</text:span></text:p>
      <text:p text:style-name="P583"><text:span text:style-name="T584">42</text:span><text:span text:style-name="T585">. Socialinę riziką patiriančių šeimų, sociali</text:span><text:span text:style-name="T586">nę riziką patiriančių vaikų ir jų šeimų socialinių paslaugų poreikį nustato atvejo vadybininkas, vadovaudamasis Atvejo vadybos tvarkos aprašu, patvirtintu Lietuvos Respublikos socialinės apsaugos ir darbo ministro 2018 m. kovo 29 d. įsakymu Nr. A1-141 „Dėl</text:span><text:span text:style-name="T587"><text:s/>Atvejo vadybos tvarkos aprašo patvirtinimo“ (socialinių paslaugų poreikio pagal Aprašą nustatyti nereikia).</text:span></text:p>
      <text:p text:style-name="P588"><text:span text:style-name="T589">43</text:span><text:span text:style-name="T590">. Nustatant vaiko socialinių paslaugų poreikį, atsižvelgiama į vaiko ugdymo ir vystymosi poreikius pagal įvairių sričių specialistų (vaiko te</text:span><text:span text:style-name="T591">isių apsaugos institucijos ir jos teritorinių skyrių, švietimo įstaigų, pedagoginės psichologinės pagalbos tarnybų, sveikatos priežiūros įstaigų ir kitų įstaigų specialistų) išvadas ir rekomendacijas, kurios turi įtakos nustatant vaiko socialinių paslaugų<text:s/></text:span><text:span text:style-name="T592">poreikį (jos pridedamos prie socialinių paslaugų poreikio</text:span><text:span text:style-name="T593"><text:s/></text:span><text:span text:style-name="T594">vertinimo formų).</text:span></text:p>
      <text:p text:style-name="P595"><text:span text:style-name="T596">44</text:span><text:span text:style-name="T597">. Nustatant vaikų su negalia ir suaugusių asmenų su negalia bei senyvo amžiaus asmenų socialinių paslaugų poreikį, atsižvelgiama į asmens neįgalumo lygį, darbingumo lygį ar s</text:span><text:span text:style-name="T598">pecialiųjų poreikių lygį, specialiuosius poreikius, nustatytus vadovaujantis Lietuvos Respublikos neįgaliųjų socialinės integracijos įstatymu.<text:s/></text:span></text:p>
      <text:p text:style-name="P599"><text:span text:style-name="T600">45</text:span><text:span text:style-name="T601">. Nuo psichoaktyviųjų medžiagų priklausomų asmenų socialinės globos poreikis pagal šio Aprašo nuostatas ne</text:span><text:span text:style-name="T602">nustatomas. Socialinės paslaugos šiems asmenims organizuojamos nustačius asmens socialinių paslaugų poreikį pagal socialinių paslaugų poreikio vertinimo formą ir sveikatos priežiūros įstaigos išduotą pažymą (medicinos dokumentų išrašas (F 027/a forma), kad</text:span><text:span text:style-name="T603"><text:s/>asmeniui yra diagnozuota priklausomybė nuo psichoaktyviųjų medžiagų.</text:span></text:p>
      <text:p text:style-name="P604"><text:span text:style-name="T605">46</text:span><text:span text:style-name="T606">. Laikino atokvėpio paslaugų poreikis asmeniui nustatomas vertinant su asmeniu kartu gyvenančių ir jį prižiūrinčių artimųjų (toliau – artimieji) galimybes ir motyvaciją derinti asm</text:span><text:span text:style-name="T607">eninį ir visuomeninį gyvenimą su artimųjų priežiūra, galimybes kompensuoti artimųjų interesus ir poreikius atitinkančiomis prižiūrimam asmeniui teikiamomis socialinėmis paslaugomis. Laikino atokvėpio paslaugų poreikis nustatomas vieną kartą per 24 mėnesių<text:s/></text:span><text:span text:style-name="T608">laikotarpį, jeigu asmens sveikatos būklė per šį laikotarpį nesikeičia. Kreipiantis dėl laikino atokvėpio paslaugų kitą kartą ir gavus iš asmens artimųjų informaciją, kad asmens sveikatos būklė pasikeitė, asmens socialinių paslaugų poreikis nustatomas iš na</text:span><text:span text:style-name="T609">ujo šiame Apraše nustatyta tvarka.</text:span></text:p>
      <text:p text:style-name="P610"><text:span text:style-name="T611">47</text:span><text:span text:style-name="T612">. Skiriant asmeniui socialines paslaugas, prioritetas teikiamas alternatyvioms institucinei ilgalaikei socialinei globai stacionarioje socialinės globos įstaigoje paslaugoms, teikiamoms bendruomenėje, – socialinei<text:s/></text:span><text:span text:style-name="T613">priežiūrai, trumpalaikei socialinei globai, dienos socialinei globai asmens namuose, dienos centre, ilgalaikei (trumpalaikei) socialinei globai grupinio gyvenimo namuose. Asmeniui (šeimai) vienu metu gali būti skiriamos kelių rūšių socialinės paslaugos, je</text:span><text:span text:style-name="T614">igu nustatomas tokių paslaugų poreikis.</text:span><text:s/></text:p>
      <text:p text:style-name="P615">Punkto pakeitimai:</text:p>
      <text:p text:style-name="P616"><text:span text:style-name="T617">Nr.<text:s/></text:span><text:a xlink:href="https://www.e-tar.lt/portal/legalAct.html?documentId=367fc8105e9711edbc04912defe897d1" office:target-frame-name="_top" xlink:show="replace"><text:span text:style-name="T618">1-280</text:span></text:a><text:span text:style-name="T619">, 2022-10-31, paskelbta TAR 2022-11-07, i. k. 2022-22550</text:span></text:p>
      <text:p text:style-name="Normal"/>
      <text:p text:style-name="P620"><text:span text:style-name="T621">48</text:span><text:span text:style-name="T622">. Kriziniais atvejais Tik</text:span><text:span text:style-name="T623">slinės grupės asmuo arba Tikslinės grupės artimieji dėl laikino atokvėpio paslaugų kreipiasi tiesiogiai į paslaugos teikėją Marijampolės savivaldybėje arba į Tikslinės grupės asmens gyvenamosios vietos seniūniją.</text:span></text:p>
      <text:p text:style-name="P624"><text:span text:style-name="T625">49</text:span><text:span text:style-name="T626">. Kriziniais atvejais, pradėjus teikt</text:span><text:span text:style-name="T627">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628"><text:span text:style-name="T629">50</text:span><text:span text:style-name="T630">. Marijampolės socialinės pagalbos centras<text:s/></text:span><text:span text:style-name="T631">nustato vietų skaičių laikino atokvėpio paslaugų teikimui.<text:s/></text:span></text:p>
      <text:p text:style-name="P632"><text:span text:style-name="T633">51</text:span><text:span text:style-name="T634">. Socialinės priežiūros ir socialinės globos paslaugas Marijampolės savivaldybėje <text:s/>teikiančios įstaigos, finansuojamos iš savivaldybės ir valstybės</text:span><text:span text:style-name="T635"><text:s/>biudžeto per 1 darbo dieną raštu informuoja Socialinių paslaugų skyrių apie laisvas vietas įstaigoje ir galimybes pradėti teikti paslaugas,</text:span><text:span text:style-name="T636"><text:s/></text:span><text:span text:style-name="T637">tame tarpe ir laikino atokvėpio paslaugas, bei pateikia informaciją apie naujai pradėtas teikti paslaugas</text:span><text:span text:style-name="T638">.</text:span></text:p>
      <text:p text:style-name="P639"/>
      <text:p text:style-name="P640"><text:span text:style-name="T641">V</text:span><text:span text:style-name="T642"><text:s/>SKYRIUS</text:span></text:p>
      <text:p text:style-name="P643"><text:span text:style-name="T644">SOCIALINIŲ PASLAUGŲ ASMENIUI (ŠEIMAI) SKYRIMAS, JŲ TEIKIMO SUSTABDYMAS IR NUTRAUKIMAS</text:span></text:p>
      <text:p text:style-name="P645"/>
      <text:p text:style-name="P646"><text:span text:style-name="T647">52</text:span><text:span text:style-name="T648">. Skiriant asmeniui socialines paslaugas, prioritetas teikiamas alternatyvioms institucinei ilgalaikei socialinei globai paslaugoms, teikiamoms bendruomen</text:span><text:span text:style-name="T649">ėje, – socialinei priežiūrai, trumpalaikei socialinei globai, dienos socialinei globai asmens namuose, dienos centre, ilgalaikei (trumpalaikei) socialinei globai grupinio gyvenimo namuose. Asmeniui (šeimai) vienu metu gali būti skiriamos kelių rūšių bendro</text:span><text:span text:style-name="T650">sios socialinės ar (ir) socialinės priežiūros paslaugos, jeigu nustatomas tokių paslaugų poreikis.<text:s/></text:span></text:p>
      <text:p text:style-name="P651"><text:span text:style-name="T652">53</text:span><text:span text:style-name="T653">. Sprendimai dėl socialinės globos skyrimo:</text:span></text:p>
      <text:p text:style-name="P654"><text:span text:style-name="T655">53.1</text:span><text:span text:style-name="T656">. Sprendimas skirti socialinę globą globos įstaigoje, dėl kurios veiklos yra priimtas sprendimas pan</text:span><text:span text:style-name="T657">aikinti licencijos galiojimą ar kurios veiklos licencijos galiojimas yra sustabdytas, negali būti priimamas tol, kol licencijos galiojimo sustabdymas nepanaikinamas.</text:span></text:p>
      <text:p text:style-name="P658"><text:span text:style-name="T659">53.2</text:span><text:span text:style-name="T660">. Sprendimas skirti ilgalaikę socialinę globą institucijoje asmeniui priimamas tik</text:span><text:span text:style-name="T661"><text:s/>tais atvejais, kai, nustačius ilgalaikės socialinės globos institucijoje poreikį,<text:s/></text:span><text:span text:style-name="T662">Centro socialinio darbuotojo arba socialines paslaugas teikiančios įstaigos socialinio darbuotojo</text:span><text:span text:style-name="T663"><text:s/>pateiktose išvadose yra nurodytos ir galimos alternatyvios ilgalaikei socia</text:span><text:span text:style-name="T664">linei globai institucijoje paslaugos ir įvardytos priežastys, dėl kurių nurodytų alternatyvių paslaugų nesiūloma teikti.</text:span><text:s/></text:p>
      <text:p text:style-name="P665">Papunkčio pakeitimai:</text:p>
      <text:p text:style-name="P666"><text:span text:style-name="T667">Nr.<text:s/></text:span><text:a xlink:href="https://www.e-tar.lt/portal/legalAct.html?documentId=49a3616082bc11ed8df094f359a60216" office:target-frame-name="_top" xlink:show="replace"><text:span text:style-name="T668">1-328</text:span></text:a><text:span text:style-name="T669">, 202</text:span><text:span text:style-name="T670">2-12-22, paskelbta TAR 2022-12-23, i. k. 2022-26767</text:span></text:p>
      <text:p text:style-name="Normal"/>
      <text:p text:style-name="P671"><text:span text:style-name="T672">53.3</text:span><text:span text:style-name="T673">. Sprendimas dėl trumpalaikės socialinės globos skyrimo psichologinės bei socialinės reabilitacijos įstaigoje asmeniui, priklausomam nuo psichoaktyviųjų medžiagų vartojimo, priimamas pagal nustat</text:span><text:span text:style-name="T674">ytą socialinių paslaugų poreikį (Asmens (šeimos) socialinių paslaugų poreikio nustatymo ir skyrimo tvarkos aprašo, patvirtinto Lietuvos Respublikos socialinės apsaugos ir darbo ministro 2006 m. balandžio 5 d. įsakymu Nr. A1-94.</text:span><text:span text:style-name="T675"><text:s/></text:span><text:span text:style-name="T676">1 priedas), gavus sveikatos<text:s/></text:span><text:span text:style-name="T677">priežiūros specialisto (įstaigos) pažymą (medicinos dokumentų išrašas (F 027/a forma), kad asmeniui yra diagnozuota priklausomybė nuo psichoaktyviųjų medžiagų.</text:span></text:p>
      <text:p text:style-name="P678"><text:span text:style-name="T679">53.4</text:span><text:span text:style-name="T680">. Sprendimas skirti socialinę globą likusiam be tėvų globos vaikui priimamas gavus Tarny</text:span><text:span text:style-name="T681">bos informaciją, kad vaikui įstatymų nustatyta tvarka yra nustatyta nuolatinė globa (rūpyba), ar savivaldybės administracijos direktoriaus įsakymą dėl vaiko laikinosios globos (rūpybos) nustatymo socialinės globos įstaigoje ar šeimynoje. Sprendimas dėl soc</text:span><text:span text:style-name="T682">ialinę riziką patiriančio vaiko ir jo šeimos apgyvendinimo socialinę priežiūrą teikiančioje socialinių paslaugų įstaigoje, pagal VTAPĮ nustačius vaiko apsaugos poreikį ir taikant vaiko laikinosios priežiūros priemonę, priimamas šios socialinių paslaugų įst</text:span><text:span text:style-name="T683">aigos teikimu VTAPĮ ir jo įgyvendinamųjų teisės aktų nustatyta tvarka.</text:span></text:p>
      <text:p text:style-name="P684"><text:span text:style-name="T685">54</text:span><text:span text:style-name="T686">. Sprendimas dėl socialinių paslaugų skyrimo socialinę riziką patiriančiai šeimai, socialinę riziką patiriančiam vaikui ir jo šeimai priimamas atvejo vadybininko teikimu., vadovaujantis Atvejo vadybos tvarkos aprašo nuostatomis. Atvejo vadybininkas išvadas</text:span><text:span text:style-name="T687"><text:s/>dėl socialinių paslaugų skyrimo <text:s/>perduoda Socialinių paslaugų skyriui. </text:span></text:p>
      <text:p text:style-name="P688"><text:span text:style-name="T689">55</text:span><text:span text:style-name="T690">. Sprendimas dėl socialinių paslaugų skyrimo asmeniui, rengiamam išvykti iš kitų įstaigų, taip pat asmeniui, kuris už jau gaunamas socialines paslaugas moka savo lėšomis, priima</text:span><text:span text:style-name="T691">mas savivaldybės, kurios teritorijoje asmuo gyveno prieš patekdamas į kitas įstaigas ar prieš pradėdamas gauti socialines paslaugas, apmokamas savo lėšomis</text:span><text:span text:style-name="T692">,<text:s/></text:span><text:span text:style-name="T693">priimamas, kai socialinių paslaugų ar kitos įstaigos pateikia asmens, pageidaujančio gauti socialin</text:span><text:span text:style-name="T694">es paslaugas, pateikia dokumentus Socialinių paslaugų skyriui.<text:s/></text:span></text:p>
      <text:p text:style-name="P695"><text:span text:style-name="T696">56</text:span><text:span text:style-name="T697">. Sprendimas dėl laikino atokvėpio paslaugos skyrimo priimamas vieną kartą per 24 mėnesius, jei asmens būklė per šį laikotarpį nesikeičia, atsižvelgiant į nustatytą prižiūrimo asmens soc</text:span><text:span text:style-name="T698">ialinių paslaugų poreikį, numatant galimybę pakartotinai gauti laikino atokvėpio paslaugas vadovaujantis šiuo Sprendimu.</text:span><text:s/></text:p>
      <text:p text:style-name="P699">Punkto pakeitimai:</text:p>
      <text:p text:style-name="P700"><text:span text:style-name="T701">Nr.<text:s/></text:span><text:a xlink:href="https://www.e-tar.lt/portal/legalAct.html?documentId=ca77d5e09a3811ec8d04d3fbbc911715" office:target-frame-name="_top" xlink:show="replace"><text:span text:style-name="T702">1-44</text:span></text:a><text:span text:style-name="T703">, 2022-02</text:span><text:span text:style-name="T704">-28, paskelbta TAR 2022-03-02, i. k. 2022-04190</text:span></text:p>
      <text:p text:style-name="Normal"/>
      <text:p text:style-name="P705"><text:span text:style-name="T706">57</text:span><text:span text:style-name="T707">. Socialinių paslaugų skyrimo terminai:</text:span></text:p>
      <text:p text:style-name="P708"><text:span text:style-name="T709">57.1</text:span><text:span text:style-name="T710">. Bendrosios socialinės paslaugos ar socialinė priežiūra asmeniui (šeimai) bei laikino atokvėpio paslaugos turi būti skiriamos ne vėliau nei per 10 kalendo</text:span><text:span text:style-name="T711">rinių dienų nuo <text:s/></text:span><text:span text:style-name="T712">Centro socialinio darbuotojo,<text:s/></text:span><text:span text:style-name="T713">nustačiusio asmens (šeimos) socialinių paslaugų poreikį, socialinių paslaugų vertinimo išvadų savivaldybės administracijai pateikimo dienos. Akredituotos socialinės priežiūros teikėjas parenkamas atsižvelgiant</text:span><text:span text:style-name="T714"><text:s/>į asmens (globėjo, rūpintojo) pageidavimą.</text:span><text:s/></text:p>
      <text:p text:style-name="P715">Papunkčio pakeitimai:</text:p>
      <text:p text:style-name="P716"><text:span text:style-name="T717">Nr.<text:s/></text:span><text:a xlink:href="https://www.e-tar.lt/portal/legalAct.html?documentId=ca77d5e09a3811ec8d04d3fbbc911715" office:target-frame-name="_top" xlink:show="replace"><text:span text:style-name="T718">1-44</text:span></text:a><text:span text:style-name="T719">, 2022-02-28, paskelbta TAR 2022-03-02, i. k. 2022-04190</text:span></text:p>
      <text:p text:style-name="P720"><text:span text:style-name="T721">Nr.<text:s/></text:span><text:a xlink:href="https://www.e-tar.lt/portal/legalAct.html?documentId=49a3616082bc11ed8df094f359a60216" office:target-frame-name="_top" xlink:show="replace"><text:span text:style-name="T722">1-328</text:span></text:a><text:span text:style-name="T723">, 2022-12-22, paskelbta TAR 2022-12-23, i. k. 2022-26767</text:span></text:p>
      <text:p text:style-name="Normal"/>
      <text:p text:style-name="P724"><text:span text:style-name="T725">57.2</text:span><text:span text:style-name="T726">. Ilgalaikė ar dienos socialinė globa asmeniui turi būti skiriama per 20 kalendorinių dienų nuo<text:s/></text:span><text:span text:style-name="T727">Centro socialinio darbuotojo</text:span><text:span text:style-name="T728"><text:s/></text:span><text:span text:style-name="T729">arba socialines paslaugas teikiančios įstaigos socialinio darbuotojo</text:span><text:span text:style-name="T730"><text:s/>asmens socialinės globos poreikio vertinimo išvadų pateikimo S</text:span><text:span text:style-name="T731">avivaldybės administracijai dienos. Socialinės globos paslaugų teikėjas parenkamas atsižvelgiant į asmens (globėjo, rūpintojo) pageidavimą.</text:span><text:s/></text:p>
      <text:p text:style-name="P732">Papunkčio pakeitimai:</text:p>
      <text:p text:style-name="P733"><text:span text:style-name="T734">Nr.<text:s/></text:span><text:a xlink:href="https://www.e-tar.lt/portal/legalAct.html?documentId=ca77d5e09a3811ec8d04d3fbbc911715" office:target-frame-name="_top" xlink:show="replace"><text:span text:style-name="T735">1-44</text:span></text:a><text:span text:style-name="T736">, 2022-02-28, paskelbta TAR 2022-03-02, i. k. 2022-04190</text:span></text:p>
      <text:p text:style-name="P737"><text:span text:style-name="T738">Nr.<text:s/></text:span><text:a xlink:href="https://www.e-tar.lt/portal/legalAct.html?documentId=49a3616082bc11ed8df094f359a60216" office:target-frame-name="_top" xlink:show="replace"><text:span text:style-name="T739">1-328</text:span></text:a><text:span text:style-name="T740">, 2022-12-22, paskelbta TAR 2022-12-23, i. k. 2022-26767</text:span></text:p>
      <text:p text:style-name="Normal"/>
      <text:p text:style-name="P741"><text:span text:style-name="T742">57.3</text:span><text:span text:style-name="T743">. Trumpalaikė</text:span><text:span text:style-name="T744"><text:s/>socialinė globa (įskaitant ir laikino atokvėpio paslaugą) asmeniui turi būti skiriama per 10 kalendorinių dienų nuo<text:s/></text:span><text:span text:style-name="T745">Centro socialinio darbuotojo arba socialines paslaugas teikiančių įstaigų socialinių darbuotojų<text:s/></text:span><text:span text:style-name="T746">asmens socialinės globos poreikio vertinimo</text:span><text:span text:style-name="T747"><text:s/>išvadų pateikimo Savivaldybės administracijai dienos, gavus rašytinę informaciją iš trumpalaikę socialinę globą teikiančios įstaigos, kad įstaigoje yra vieta skiriamoms paslaugoms gauti. Negavus patvirtinimo, jog per paslaugai paskirti nustatytą laiką ats</text:span><text:span text:style-name="T748">iras vieta socialinėms paslaugoms gauti, asmeniui pasiūlomos alternatyvios socialinės paslaugos, geriausiai atitinkančios asmeniui nustatytą socialinių paslaugų poreikį, o Sprendime nurodoma galima trumpalaikės socialinės globos gavimo data.</text:span><text:s/></text:p>
      <text:p text:style-name="P749">Papunkčio pakeitimai:</text:p>
      <text:p text:style-name="P750"><text:span text:style-name="T751">Nr.<text:s/></text:span><text:a xlink:href="https://www.e-tar.lt/portal/legalAct.html?documentId=49a3616082bc11ed8df094f359a60216" office:target-frame-name="_top" xlink:show="replace"><text:span text:style-name="T752">1-328</text:span></text:a><text:span text:style-name="T753">, 2022-12-22, paskelbta TAR 2022-12-23, i. k. 2022-26767</text:span></text:p>
      <text:p text:style-name="Normal"/>
      <text:p text:style-name="P754"><text:span text:style-name="T755">57.4</text:span><text:span text:style-name="T756">. Ilgalaikė socialinė globa likusiam be tėvų globos vaikui skiriama per 5<text:s/></text:span><text:span text:style-name="T757">kalendorines dienas nuo Tarnybos informacijos, kurioje nurodyta vaiko vardas, pavardė, gimimo data, globėjo (rūpintojo) vardas, pavardė, gyvenamosios vietos adresas (jei globėjas (rūpintojas) – juridinis asmuo, – įstaigos pavadinimas, adresas), kad vaikui<text:s/></text:span><text:span text:style-name="T758">nustatyta nuolatinė globa (rūpyba), ir priimto sprendimo dėl juridinio asmens paskyrimo vaiko globėju (rūpintoju) kopijos gavimo dienos, trumpalaikė globa – nuo savivaldybės administracijos direktoriaus įsakymo, kai vaikui nustatyta laikinoji globa (rūpyba</text:span><text:span text:style-name="T759">) ir vaiko globėju (rūpintoju) paskirtas juridinis asmuo, kopijos gavimo dienos.</text:span></text:p>
      <text:p text:style-name="P760"><text:span text:style-name="T761">58</text:span><text:span text:style-name="T762">. Socialinių paslaugų teikimo nutraukimas, sustabdymas ir informacijos pateikimas.</text:span></text:p>
      <text:p text:style-name="P763"><text:span text:style-name="T764">58.1</text:span><text:span text:style-name="T765">. socialinės paslaugos sustabdomos, atnaujinamos, nutraukiamos:</text:span></text:p>
      <text:p text:style-name="P766"><text:span text:style-name="T767">58.1.1</text:span><text:span text:style-name="T768">. gavusi<text:s/></text:span><text:span text:style-name="T769">socialines paslaugas teikiančios įstaigos informaciją ar (ir) asmens (vieno iš suaugusių šeimos narių) ar jo globėjo, rūpintojo</text:span><text:span text:style-name="T770"><text:s/>laisvos formos rašytinį<text:s/></text:span><text:span text:style-name="T771">prašymą dėl socialinių paslaugų teikimo nutraukimo (nurodomas asmens (vieno iš suaugusių šeimos</text:span><text:span text:style-name="T772"><text:s/>narių) vardas, pavardė, priežastys, dėl kurių siūloma / prašoma asmeniui (šeimai) nutraukti socialinių paslaugų teikimą), pagal įvertintą asmens (šeimos) socialinių paslaugų poreikį (pateikiama socialinių paslaugų poreikio vertinimo formos ar (ir) sociali</text:span><text:span text:style-name="T773">nės globos poreikio vertinimo formos kopija) Savivaldybė, kurios sprendimu asmeniui buvo skirtos socialinės paslaugos, socialinio darbuotojo, nustačiusio asmens (šeimos) socialinių paslaugų poreikį, teikimu priima sprendimą dėl socialinių paslaugų teikimo<text:s/></text:span><text:span text:style-name="T774">nutraukimo asmeniui (šeimai). Sprendimą priima<text:s/></text:span><text:span text:style-name="T775">Savivaldybės administracijos direktorius arba jo įgaliotas asmuo</text:span><text:span text:style-name="T776">, vadovaujantis socialinio darbuotojo išvada (pateikiama socialinių paslaugų poreikio vertinimo formoje ir (ar) socialinės globos vertinimo formo</text:span><text:span text:style-name="T777">je), kad socialinių paslaugų teikimo nutraukimas atitinka asmens (šeimos) socialinių paslaugų poreikius ir interesus, bei rekomendacijomis dėl socialinių paslaugų tęstinumo pagal nustatytą asmens (šeimos) socialinių paslaugų poreikį, jeigu asmeniui (šeimai</text:span><text:span text:style-name="T778">) jų reikia. Jeigu socialinio darbuotojo išvadoje nurodoma, kad socialinės paslaugos asmeniui (šeimai) reikalingos, priėmus sprendimą nutraukti vienų socialinių paslaugų teikimą, priimamas sprendimas dėl kitų socialinių paslaugų skyrimo pagal asmeniui (šei</text:span><text:span text:style-name="T779">mai) nustatytus socialinių paslaugų poreikius.</text:span><text:span text:style-name="T780"><text:s/></text:span><text:span text:style-name="T781">Apie priimtą sprendimą Socialinių paslaugų skyriaus atsakingi specialistai elektroninėmis ryšio priemonėmis informuoja socialines paslaugas teikiančią įstaigą.</text:span></text:p>
      <text:p text:style-name="P782"><text:span text:style-name="T783">Socialinės paslaugos nutraukiamos, kai nereikalin</text:span><text:span text:style-name="T784">gas socialinių paslaugų poreikio vertinimas (asmens mirties, išvykimo gyventi į kitą savivaldybę atvejais), socialines paslaugas teikiančios įstaigos nustatyta tvarka. Šiais atvejais apie socialinių paslaugų nutraukimą,</text:span><text:span text:style-name="T785"><text:s/>socialines paslaugas teikianti įstai</text:span><text:span text:style-name="T786">ga, raštu<text:s/></text:span><text:span text:style-name="T787">ne vėliau kaip kitą darbo</text:span><text:span text:style-name="T788"><text:s/>dieną informuoja Socialinių paslaugų skyrių.</text:span></text:p>
      <text:p text:style-name="P789"><text:span text:style-name="T790">58.1.2</text:span><text:span text:style-name="T791">. gavęs asmens (vieno iš suaugusių šeimos narių) ar jo globėjo, rūpintojo laisvos formos rašytinį prašymą dėl socialinių paslaugų teikimo asmeniui (šeimai) sustabdym</text:span><text:span text:style-name="T792">o (nurodomas asmens (vieno iš suaugusių šeimos narių) vardas, pavardė, priežastys, dėl kurių siūloma / prašoma sustabdyti socialinių paslaugų teikimą, įstaigos, kuri asmeniui (šeimai) teikė socialines paslaugas, pavadinimas bei sustabdymo laikotarpis), soc</text:span><text:span text:style-name="T793">ialines paslaugas asmeniui (šeimai) teikiančios įstaigos vadovas ar jo įgaliotas darbuotojas priima sprendimą įstaigos socialinio darbuotojo teikimu dėl socialinių paslaugų asmeniui (šeimai) teikimo sustabdymo (nurodomas asmens vardas, pavardė, gimimo data</text:span><text:span text:style-name="T794">, socialinių paslaugų asmeniui (šeimai) teikimo sustabdymo laikotarpis. Asmeniui (vienam iš suaugusių šeimos</text:span><text:span text:style-name="T795"><text:s/></text:span><text:span text:style-name="T796">narių) ar jo globėjui, rūpintojui pateikiama sprendimo kopija;<text:s/></text:span></text:p>
      <text:p text:style-name="P797"><text:span text:style-name="T798">58.1.3</text:span><text:span text:style-name="T799">. asmeniui (šeimai) užtikrinama galimybė, pasibaigus sustabdymo laikotarp</text:span><text:span text:style-name="T800">iui, gauti socialines paslaugas tomis pačiomis sąlygomis, kuriomis paslaugos buvo teikiamos prieš sustabdant jų teikimą. Jeigu per socialinių paslaugų teikimo sustabdymo laikotarpį pasikeičia asmens (šeimos) socialinių paslaugų poreikiai ir gaunamas asmens</text:span><text:span text:style-name="T801"><text:s/>(šeimos) prašymas ar socialines paslaugas, prieš sustabdant jų teikimą, teikusios įstaigos išvada dėl pasikeitusio asmens (šeimos) socialinių paslaugų poreikio, asmens (šeimos) socialinių paslaugų poreikis vertinamas ir sprendimas skirti kitas socialines<text:s/></text:span><text:span text:style-name="T802">paslaugas priimamas šio Aprašo nustatyta tvarka;</text:span></text:p>
      <text:p text:style-name="P803"><text:span text:style-name="T804">58.1.4</text:span><text:span text:style-name="T805">. dėl socialinių paslaugų teikimo, nesibaigus sprendime dėl sustabdymo nurodytam socialinių paslaugų teikimo sustabdymo laikotarpiui, atnaujinimo asmuo (vienas iš suaugusių šeimos narių) ar jo glob</text:span><text:span text:style-name="T806">ėjas, rūpintojas kreipiasi į</text:span><text:span text:style-name="T807"><text:s/>socialines paslaugas asmeniui (šeimai) teikiančią įstaigą ir</text:span><text:span text:style-name="T808"><text:s/>pateikia laisvos formos rašytinį prašymą</text:span><text:span text:style-name="T809"><text:s/></text:span><text:span text:style-name="T810">atnaujinti socialines paslaugas, nesibaigus socialinių paslaugų teikimo sustabdymo laikotarpiui, nurodant<text:s/></text:span><text:span text:style-name="T811">priežastis, dėl kur</text:span><text:span text:style-name="T812">ių prašoma atnaujinti socialinių paslaugų teikimą</text:span><text:span text:style-name="T813">. Socialines paslaugas teikiančios įstaigos vadovas ar jo įgaliotas darbuotojas ne vėliau, kaip per 3 darbo dienas priima Sprendimą dėl socialinių paslaugų teikimo nesibaigus sprendime dėl sustabdymo nurodyt</text:span><text:span text:style-name="T814">am socialinių paslaugų teikimo sustabdymo laikotarpiui atnaujinimo.</text:span></text:p>
      <text:p text:style-name="P815"><text:span text:style-name="T816">58.2</text:span><text:span text:style-name="T817">. Bendrą informaciją apie einamą mėnesį suteiktas, sustabdytas ir nutrauktas, socialines paslaugas įstaigos, teikiančios socialines paslaugas, Socialinių paslaugų skyriui pateiki</text:span><text:span text:style-name="T818">a lėšų kompensavimo pažymoje iki kito mėnesio 10 d. (išskyrus Marijampolės socialinės pagalbos centrą (toliau -Centras)).</text:span></text:p>
      <text:p text:style-name="P819"><text:span text:style-name="T820">Centras apie einamą mėnesį suteiktas, sustabdytas ar nutrauktas socialines paslaugas iki kito mėnesio 10 d. raštu informuoja Socialini</text:span><text:span text:style-name="T821">ų paslaugų skyrių.</text:span></text:p>
      <text:p text:style-name="P822"><text:span text:style-name="T823">58.3</text:span><text:span text:style-name="T824">. socialinių paslaugų asmeniui (šeimai) teikimo sustabdymas neturi trukti ilgiau nei 120 kalendorinių dienų per kalendorinius metus, išskyrus atvejus, kai socialinių paslaugų teikimas stabdomas dėl asmens išvykimo gydytis į<text:s/></text:span><text:span text:style-name="T825">sveikatos priežiūros įstaigą ar teismo sprendimo skirti asmeniui priverstinį gydymą, o pasibaigus sprendime dėl paslaugų teikimo sustabdymo nurodytam laikotarpiui, socialinės paslaugos, kurių teikimas buvo sustabdytas, pradedamos teikti ne vėliau nei kitą<text:s/></text:span><text:span text:style-name="T826">darbo dieną nuo nurodyto laikotarpio pabaigos ir teikiamos tomis pačiomis sąlygomis be atskiro sprendimo priėmimo.</text:span><text:s/></text:p>
      <text:p text:style-name="P827">Punkto pakeitimai:</text:p>
      <text:p text:style-name="P828"><text:span text:style-name="T829">Nr.<text:s/></text:span><text:a xlink:href="https://www.e-tar.lt/portal/legalAct.html?documentId=367fc8105e9711edbc04912defe897d1" office:target-frame-name="_top" xlink:show="replace"><text:span text:style-name="T830">1-280</text:span></text:a><text:span text:style-name="T831">,<text:s/></text:span><text:span text:style-name="T832">2022-10-31, paskelbta TAR 2022-11-07, i. k. 2022-22550</text:span></text:p>
      <text:p text:style-name="Normal"/>
      <text:p text:style-name="P833"><text:span text:style-name="T834">59</text:span><text:span text:style-name="T835">. Jeigu asmens sprendimu socialinės paslaugos per 4 mėnesius nepradėtos teikti, jos gali būti nutrauktos be asmens prašymo nutraukti socialines paslaugas.</text:span></text:p>
      <text:p text:style-name="P836"><text:span text:style-name="T837">60</text:span><text:span text:style-name="T838">. Paaiškėjus, kad asmuo, besikrei</text:span><text:span text:style-name="T839">piantis dėl socialinių paslaugų (vienas iš suaugusių šeimos narių, jo globėjas, rūpintojas), sąmoningai pateikė neteisingą informaciją socialinių paslaugų poreikiui nustatyti arba dirbtinai pablogino sąlygas, norėdamas gauti socialines paslaugas, sprendima</text:span><text:span text:style-name="T840">s dėl socialinių paslaugų asmeniui (šeimai) skyrimo nepriimamas, kol informacija bus patikslinta ir asmens socialinių paslaugų poreikis bus nustatytas iš naujo savivaldybės institucijos nustatyta tvarka. Šiuo atveju asmens Prašymo pateikimo diena laikoma p</text:span><text:span text:style-name="T841">atikslintos informacijos savivaldybės administracijoje gavimo diena.<text:s/></text:span></text:p>
      <text:p text:style-name="P842"><text:span text:style-name="T843">61</text:span><text:span text:style-name="T844">. Socialinių paslaugų skyriaus specialistai, atsakingi už socialinių paslaugų<text:s/></text:span><text:span text:style-name="T845">administravimą, išvadas sprendimo priėmimui dėl socialinės priežiūros, dienos socialinės globos bei dė</text:span><text:span text:style-name="T846">l trumpalaikės socialinės globos paslaugų skyrimo ir nutraukimo teikia Marijampolės savivaldybės administracijos direktoriui arba jo įgaliotam asmeniui.<text:s/></text:span></text:p>
      <text:p text:style-name="P847"><text:span text:style-name="T848">62</text:span><text:span text:style-name="T849">. Jeigu laikinai nėra galimybės teikti socialines paslaugas (išskyrus akredituotą vaikų dienos s</text:span><text:span text:style-name="T850">ocialinės priežiūros paslaugą), Socialinių paslaugų skyriuje asmuo įrašomas į laukiančiųjų gauti paslaugas eilę pagal sprendimo dėl socialinių paslaugų skyrimo datą (kai yra tos pačios datos sprendimų – pagal asmens prašymo-paraiškos socialinėms paslaugoms</text:span><text:span text:style-name="T851"><text:s/>gauti pateikimo datą, prioritetas teikiamas vienišiems asmenims. Vaikas, kuriam reikalinga akredituota vaikų dienos socialinės priežiūros paslauga, pagal sprendimo datą įrašomas į pageidaujamo lankyti vaiko dienos centro eilę paslaugai gauti, vadovaujanti</text:span><text:span text:style-name="T852">s Akredituotos vaikų dienos socialinės priežiūros teikimo Marijampolės savivaldybėje tvarkos aprašu, patvirtintu Marijampolės savivaldybės administracijos direktoriaus 2022 m. sausio 20 d. įsakymu Nr. DV-83 „Dėl Akredituotos vaikų dienos socialinės priežiū</text:span><text:span text:style-name="T853">ros teikimo Marijampolės savivaldybėje tvarkos aprašo patvirtinimo“.</text:span><text:s/></text:p>
      <text:p text:style-name="P854">Punkto pakeitimai:</text:p>
      <text:p text:style-name="P855"><text:span text:style-name="T856">Nr.<text:s/></text:span><text:a xlink:href="https://www.e-tar.lt/portal/legalAct.html?documentId=ca77d5e09a3811ec8d04d3fbbc911715" office:target-frame-name="_top" xlink:show="replace"><text:span text:style-name="T857">1-44</text:span></text:a><text:span text:style-name="T858">, 2022-02-28, paskelbta TAR 2022-03-02, i. k. 2022-04190</text:span></text:p>
      <text:p text:style-name="Normal"/>
      <text:p text:style-name="P859"><text:span text:style-name="T860">6</text:span><text:span text:style-name="T861">3</text:span><text:span text:style-name="T862">. Akredituota vaikų dienos socialinės priežiūros paslauga vaikui pradedama teikti, su savivaldybe pasirašius šios paslaugos finansavimo sutartį (išskyrus biudžetines įstaigas, kurių steigėja – Marijampolės savivaldybė). Akredituotos vaikų dienos<text:s/></text:span><text:span text:style-name="T863">socialinės priežiūros paslaugos teikimo sutartis sudaroma tarp įstaigos ir vaiko tėvų ar jo atstovų pagal įstatymą.</text:span></text:p>
      <text:p text:style-name="P864"><text:span text:style-name="T865">64</text:span><text:span text:style-name="T866">.</text:span><text:span text:style-name="T867"><text:s/></text:span><text:span text:style-name="T868">Socialinių paslaugų skyriaus specialistai, atsakingi už socialinių paslaugų<text:s/></text:span><text:span text:style-name="T869">administravimą</text:span><text:span text:style-name="T870">,<text:s/></text:span><text:span text:style-name="T871">dokumentus</text:span><text:span text:style-name="T872"><text:s/>dėl ilgalaikės socialinės glo</text:span><text:span text:style-name="T873">bos paslaugų poreikio nustatymo pateikia komisijai.<text:s/></text:span></text:p>
      <text:p text:style-name="P874"><text:span text:style-name="T875">65</text:span><text:span text:style-name="T876">.<text:s/></text:span><text:span text:style-name="T877">Komisija įvertina dokumentus <text:s text:c="2"/>ilgalaikės socialinės globos paslaugų poreikį ir pateikia išvadas Marijampolės savivaldybės administracijos direktoriui arba jo įgaliotam asmeniui, priimančiam spre</text:span><text:span text:style-name="T878">ndimą dėl socialinių paslaugų skyrimo</text:span><text:span text:style-name="T879"><text:s/></text:span><text:span text:style-name="T880">ir nutraukimo.</text:span></text:p>
      <text:p text:style-name="P881"><text:span text:style-name="T882">66</text:span><text:span text:style-name="T883">. Priėmus sprendimą dėl socialinių paslaugų asmeniui (šeimai) skyrimo, užpildoma Sprendimo dėl socialinių paslaugų asmeniui (šeimai) skyrimo SP-9 forma, patvirtinta Lietuvos Respublikos socialinės<text:s/></text:span><text:span text:style-name="T884">apsaugos ir darbo ministro 2005 m. birželio 27 d. įsakymu Nr. A1-183<text:s/></text:span><text:span text:style-name="T885">„</text:span><text:span text:style-name="T886">Dėl kai kurių socialinei paramai gauti reikalingų formų patvirtinimo“.<text:s/></text:span></text:p>
      <text:p text:style-name="P887"><text:span text:style-name="T888">67</text:span><text:span text:style-name="T889">. Sprendimo dėl socialinių paslaugų asmeniui (šeimai) skyrimo kopija per 3 darbo dienas nuo jo priėmimo dien</text:span><text:span text:style-name="T890">os pateikiama (išsiunčiama) asmeniui. Asmeniui (šeimai) sutikus su sprendimu skirti jam (jai) socialines paslaugas, sprendimo kopija per 3 darbo dienas išsiunčiama socialinių paslaugų įstaigai, kurioje asmeniui (šeimai) skirtos socialinės paslaugos. Jeigu<text:s/></text:span><text:span text:style-name="T891">priimtas sprendimas asmeniui (šeimai) neskirti socialinių paslaugų, nurodomos tokio sprendimo priežastys. Sprendimo originalas (fizinis arba elektroninis dokumentas) saugomas asmens byloje.</text:span></text:p>
      <text:p text:style-name="P892"><text:span text:style-name="T893">68</text:span><text:span text:style-name="T894">. Savivaldybė, priėmusi sprendimą skirti asmeniui ilgalaikę<text:s/></text:span><text:span text:style-name="T895">socialinę globą valstybės Globos namuose, ne vėliau kaip per 3 darbo dienas, gavusi asmens (globėjo, rūpintojo) sutikimą, šio sprendimo kopiją ir dokumentų, nurodytų (Asmens (šeimos) socialinių paslaugų poreikio nustatymo ir skyrimo tvarkos aprašo, patvirt</text:span><text:span text:style-name="T896">into Lietuvos Respublikos socialinės apsaugos ir darbo ministro 2006 m. balandžio 5 d. įsakymu Nr. A1-94</text:span><text:span text:style-name="T897"><text:s/></text:span><text:span text:style-name="T898">2 priedo 2 ir 4 punktuose, kopijas pateikia:</text:span></text:p>
      <text:p text:style-name="P899"><text:span text:style-name="T900">68.1</text:span><text:span text:style-name="T901">. dėl likusių be tėvų globos vaikų, vaikų su negalia – Tarnybai;</text:span></text:p>
      <text:p text:style-name="P902"><text:span text:style-name="T903">68.2</text:span><text:span text:style-name="T904">. dėl senyvo amžiaus asmenų</text:span><text:span text:style-name="T905">, suaugusių asmenų su negalia – Departamentui.<text:s/></text:span></text:p>
      <text:p text:style-name="P906"><text:span text:style-name="T907">69</text:span><text:span text:style-name="T908">. Savivaldybė, priėmusi sprendimą dėl trumpalaikės socialinės globos asmeniui skyrimo, ne vėliau kaip per 3 darbo dienas pateikia šio sprendimo kopiją ir dokumentų, nurodytų<text:s/></text:span><text:span text:style-name="T909">Asmens (šeimos) socialinių</text:span><text:span text:style-name="T910"><text:s/>paslaugų poreikio nustatymo ir skyrimo tvarkos aprašo, patvirtinto Lietuvos Respublikos socialinės apsaugos ir darbo ministro 2006 m. balandžio 5 d. įsakymu Nr. A1-94,</text:span><text:span text:style-name="T911"><text:s/></text:span><text:span text:style-name="T912"><text:s/>2 priedo 1–6 punktuose, kopijas Globos namams, kurie teiks asmeniui trumpalaikę socialinę globą.</text:span></text:p>
      <text:p text:style-name="P913"/>
      <text:p text:style-name="P914"><text:span text:style-name="T915">VI</text:span><text:span text:style-name="T916"><text:s/>SKYRIUS</text:span></text:p>
      <text:p text:style-name="P917"><text:span text:style-name="T918">ASMENS SIUNTIMAS Į GLOBOS NAMUS</text:span></text:p>
      <text:p text:style-name="P919"/>
      <text:p text:style-name="P920"><text:span text:style-name="T921">70</text:span><text:span text:style-name="T922">.<text:s/></text:span><text:span text:style-name="T923">Asmuo siunčiamas į Globos namus ilgalaikei ir trumpalaikei socialinei globai vadovaujantis šiuo<text:s/></text:span><text:span text:style-name="T924">Aprašu, priimtu sprendimu dėl socialinės globos asmeniui skyrimo Globos namuose.</text:span></text:p>
      <text:p text:style-name="P925"><text:span text:style-name="T926">71</text:span><text:span text:style-name="T927">. Globos namai, į kuriuos siunčiamas asmuo, yra parenkami atsižvelgiant į asmens (globėjo, rūpintojo) pageidavimą ir Globos namų galimybes suteikti reikiamas paslaugas.<text:s/></text:span><text:span text:style-name="T928">Apgyvendinant asmenis specialiuosiuose Globos namuose, pirmenybė teikiama tikslinių grupių, kurioms šie Globos namai yra skirti, asmenims.</text:span></text:p>
      <text:p text:style-name="P929"><text:span text:style-name="T930">72</text:span><text:span text:style-name="T931">. Savivaldybės sprendimas dėl socialinės globos asmeniui skyrimo nepriimamas, kai asmuo, apgyvendintas valstybė</text:span><text:span text:style-name="T932">s biudžeto finansuojamoje įstaigoje iki 2007 m. sausio 1 d., pereina į valstybės Globos namus. Šie asmenys valstybės Globos namuose apgyvendinami Tarnybos arba Departamento siuntimu.<text:s/></text:span><text:span text:style-name="T933">Tarnybai arba Departamentui pateikiamas asmens prašymas apsigyventi valst</text:span><text:span text:style-name="T934">ybės Globos namuose ir dokumentas, patvirtinantis, kad asmuo apgyvendintas valstybės biudžeto finansuojamoje įstaigoje iki 2007 m. sausio 1 d., Asmens (šeimos) socialinių paslaugų poreikio nustatymo ir skyrimo tvarkos aprašo, patvirtinto Lietuvos Respublik</text:span><text:span text:style-name="T935">os socialinės apsaugos ir darbo ministro 2006 m. balandžio 5 d. įsakymu Nr. A1-94, 2 priedo 2 ir 4 punktuose nurodytų dokumentų kopijos.</text:span></text:p>
      <text:p text:style-name="P936"><text:span text:style-name="T937">73</text:span><text:span text:style-name="T938">. Prieš apgyvendinant asmenį Globos namuose ilgalaikei socialinei globai, yra išrašomas asmens siuntimas į Globos</text:span><text:span text:style-name="T939"><text:s/>namus (toliau vadinama - siuntimas)<text:s/></text:span><text:span text:style-name="T940">(priedas).</text:span><text:span text:style-name="T941"><text:s/>Siuntimą išrašo savivaldybė, priėmusi sprendimą dėl socialinės globos skyrimo. Siuntimą pasirašo Marijampolės savivaldybės administracijos direktorius arba jo įgaliotas asmuo. Kai priimtas sprendimas dėl ilga</text:span><text:span text:style-name="T942">laikės socialinės globos valstybės Globos namuose, - Tarnyba arba Departamentas.</text:span></text:p>
      <text:p text:style-name="P943"><text:span text:style-name="T944">74</text:span><text:span text:style-name="T945">. Siuntimas per 3 darbo dienas nuo jo išrašymo dienos pateikiamas (išsiunčiamas) asmeniui (globėjui, rūpintojui). Siuntimo kopija pateikiama Globos namams, į kuriuos asm</text:span><text:span text:style-name="T946">uo siunčiamas. Tarnybos arba Departamento siuntimo kopija pateikiama savivaldybei, priėmusiai sprendimą dėl socialinės globos asmeniui skyrimo.</text:span></text:p>
      <text:p text:style-name="P947"><text:span text:style-name="T948">75</text:span><text:span text:style-name="T949">. Išrašytas siuntimas galioja 30 kalendorinių dienų nuo jo išsiuntimo asmeniui (globėjui, rūpintojui) dien</text:span><text:span text:style-name="T950">os. Marijampolės savivaldybės administracijos direktorius arba jo įgaliotas asmuo, gali galiojimo terminą pratęsti, jeigu asmuo (globėjas, rūpintojas) raštu pateikia neginčijamas objektyvias priežastis, dėl kurių jis per nurodytą laiką negali apsigyventi G</text:span><text:span text:style-name="T951">lobos namuose.</text:span></text:p>
      <text:p text:style-name="P952"><text:span text:style-name="T953">76</text:span><text:span text:style-name="T954">.  Jeigu asmuo neapsigyvena Globos namuose per siuntimo galiojimo terminą, sprendimas skirti socialinę globą pripažįstamas netekusiu galios.</text:span></text:p>
      <text:p text:style-name="P955"><text:span text:style-name="T956">77</text:span><text:span text:style-name="T957">. Socialinių paslaugų skyriaus parengta asmens byla (</text:span><text:span text:style-name="T958">Asmens (šeimos) socialinių paslaugų</text:span><text:span text:style-name="T959"><text:s/>poreikio nustatymo ir skyrimo tvarkos aprašo, patvirtinto Lietuvos Respublikos socialinės apsaugos ir darbo ministro 2006 m. balandžio 5 d. įsakymu Nr. A1-94 2 priedas)</text:span><text:span text:style-name="T960"><text:s/>pateikiama Globos namams ne vėliau kaip asmens apgyvendinimo dieną.</text:span></text:p>
      <text:p text:style-name="P961"><text:span text:style-name="T962">78</text:span><text:span text:style-name="T963">.  Jei Globo</text:span><text:span text:style-name="T964">s namuose yra laisvų vietų ar Globos namuose apgyvendinamas likęs be tėvų globos vaikas,</text:span><text:span text:style-name="T965"><text:s/>socialinę riziką patiriantis</text:span><text:span text:style-name="T966"><text:s/>vaikas , siuntimas išrašomas ne vėliau kaip per 3 darbo dienas nuo sprendimo dėl socialinės globos skyrimo priėmimo dienos, o kai siuntimą</text:span><text:span text:style-name="T967"><text:s/>išrašo Tarnyba, - ne vėliau kaip per 3 darbo dienas nuo sprendimo dėl socialinės globos skyrimo gavimo dienos.</text:span></text:p>
      <text:p text:style-name="P968"><text:span text:style-name="T969">79</text:span><text:span text:style-name="T970">. Jei Globos namuose nėra laisvų vietų, asmuo yra įrašomas į Marijampolės savivaldybės asmenų eilę ilgalaikei socialinei globai gauti, o t</text:span><text:span text:style-name="T971">ais atvejais, kai asmeniui skirta ilgalaikė socialinė globa valstybės Globos namuose, - į asmenų eilę ilgalaikei socialinei globai gauti valstybės Globos namuose, kurią sudaro ir tvarko Departamentas</text:span><text:span text:style-name="T972"><text:s/>(senyvo amžiaus asmenų ir suaugusių asmenų su negalia ei</text:span><text:span text:style-name="T973">lė) arba Tarnyba (likusių be tėvų globos vaikų ir vaikų su negalia eilė). Eilėje laukiančiam asmeniui sprendimą priėmusi savivaldybė turi siūlyti teikti alternatyvias socialines paslaugas, geriausiai atitinkančias asmens poreikius.</text:span></text:p>
      <text:p text:style-name="P974"><text:span text:style-name="T975">80</text:span><text:span text:style-name="T976">. Marijampolės sav</text:span><text:span text:style-name="T977">ivaldybės asmenų eilė ilgalaikei socialinei globai gauti sudaroma pagal sprendimų dėl socialinės globos skyrimo priėmimo datą. Tais atvejais, kai sprendimai dėl socialinės globos skyrimo priimami ta pačia data keliems asmenims, atsižvelgiama ir į jų Prašym</text:span><text:span text:style-name="T978">o socialinėms paslaugoms gauti pateikimo datą.</text:span><text:span text:style-name="T979"><text:s/></text:span><text:span text:style-name="T980">Be eilės asmuo gali būti apgyvendinamas trumpalaikei socialinei globai tame tarpe ir atokvėpio paslaugoms gauti.</text:span></text:p>
      <text:p text:style-name="P981"><text:span text:style-name="T982">81</text:span><text:span text:style-name="T983">.<text:s/></text:span><text:span text:style-name="T984">Valstybės Globos namuose be eilės asmuo gali būti apgyvendinamas trumpalaikei socialinei</text:span><text:span text:style-name="T985"><text:s/>globai</text:span><text:span text:style-name="T986">.</text:span><text:span text:style-name="T987"><text:s/>Savivaldybė gali apgyvendinti asmenį Globos namuose be eilės - skubos tvarka, šiais atvejais (išskyrus atvejus, kai asmuo apgyvendinamas valstybės Globos namuose):</text:span></text:p>
      <text:p text:style-name="P988"><text:span text:style-name="T989">81.1</text:span><text:span text:style-name="T990">. kai asmuo yra vienišas (neturi vaikų) ir neturi pastovios gyvenamosios viet</text:span><text:span text:style-name="T991">os arba kitais ypatingais atvejais (gaisro, stichinės nelaimės ir kt. atvejais).</text:span></text:p>
      <text:p text:style-name="P992"><text:span text:style-name="T993">81.2</text:span><text:span text:style-name="T994">. kai asmuo turi suaugusių vaikų, tačiau vaikai dėl negalios, dėl to, kad yra asmenys patiriantys socialinę riziką ir negali prižiūrėti savo tėvų.</text:span></text:p>
      <text:p text:style-name="P995"><text:span text:style-name="T996">82</text:span><text:span text:style-name="T997">.<text:s/></text:span><text:span text:style-name="T998">Asmenų<text:s/></text:span><text:span text:style-name="T999">eilė ilgalaikei socialinei globai gauti valstybės Globos namuose sudaroma pagal savivaldybių sprendimų dėl ilgalaikės socialinės globos skyrimo valstybės Globos namuose gavimo Departamente arba Tarnyboje datą. Tais atvejais, kai ta pačia data gaunami kelių</text:span><text:span text:style-name="T1000"><text:s/>savivaldybių sprendimai dėl socialinės globos skyrimo valstybės Globos namuose, sudarant eilę atsižvelgiama į šių sprendimų priėmimo datą, o kai ta pačia data gaunami keli vienos savivaldybės sprendimai, priimti ta pačia data, - į jų registracijos eilės n</text:span><text:span text:style-name="T1001">umerį.</text:span></text:p>
      <text:p text:style-name="P1002"><text:span text:style-name="T1003">83</text:span><text:span text:style-name="T1004">.<text:s/></text:span><text:span text:style-name="T1005">Atsiradus aplinkybėms, dėl kurių asmuo, įrašytas į asmenų eilę ilgalaikei socialinei globai gauti valstybės Globos namuose, nebus apgyvendinamas šiuose Globos namuose, sprendimą dėl socialinės globos asmeniui skyrimo priėmusi savivaldybė per</text:span><text:span text:style-name="T1006"><text:s/>3 darbo dienas nuo šių aplinkybių atsiradimo privalo informuoti Departamentą arba Tarnybą<text:s/></text:span><text:span text:style-name="T1007">(nurodoma asmens vardas, pavardė, gimimo data, aplinkybės, dėl kurių asmuo negali apsigyventi Globos namuose per nustatytą laiką).<text:s/></text:span></text:p>
      <text:p text:style-name="P1008"><text:span text:style-name="T1009">84</text:span><text:span text:style-name="T1010">. Vienas asmuo gali būti įr</text:span><text:span text:style-name="T1011">ašytas tik į vieną eilę ilgalaikei socialinei globai gauti.</text:span></text:p>
      <text:p text:style-name="P1012"><text:span text:style-name="T1013">85</text:span><text:span text:style-name="T1014">. Tarnyba arba Departamentas turi teisę<text:s/></text:span><text:span text:style-name="T1015">neįrašyti asmens į eilę ilgalaikei socialinei globai gauti</text:span><text:span text:style-name="T1016"><text:s/>neišduoti siuntimo į valstybės Globos namus tais atvejais, kai savivaldybės sprendimas dėl<text:s/></text:span><text:span text:style-name="T1017">socialinės globos skyrimo valstybės Globos namuose<text:s/></text:span><text:span text:style-name="T1018">neatitinka socialinių paslaugų skyrimą ir teikimą reglamentuojančių teisės aktų, pateikti ne visi Aprašo 68 punkte nurodyti dokumentai arba jie užpildyti netinkamai, sprendimas priimtas asmeniui, kuris nea</text:span><text:span text:style-name="T1019">titinka valstybės Globos namų nuostatuose apibrėžtos gavėjų grupės. Tarnyba arba Departamentas apie tai raštu informuoja sprendimą pateikusią savivaldybę pateikdami motyvuotą paaiškinimą.</text:span></text:p>
      <text:p text:style-name="P1020"/>
      <text:p text:style-name="P1021"><text:span text:style-name="T1022">VII</text:span><text:span text:style-name="T1023"><text:s/>SKYRIUS</text:span></text:p>
      <text:p text:style-name="P1024"><text:span text:style-name="T1025">INFORMACIJOS TEIKIMAS IR SAUGOJIMAS</text:span></text:p>
      <text:p text:style-name="P1026"/>
      <text:p text:style-name="P1027"><text:span text:style-name="T1028">86</text:span><text:span text:style-name="T1029">. Soci</text:span><text:span text:style-name="T1030">alinių paslaugų skyrius Marijampolės savivaldybės interneto svetainėje skelbia informaciją apie savivaldybėje teikiamas socialines paslaugas, savivaldybės teritorijoje esančias <text:s/>socialinių paslaugų įstaigas<text:s/></text:span><text:span text:style-name="T1031">neatsižvelgdama į jų pavaldumą (nurodomi įstaigų<text:s/></text:span><text:span text:style-name="T1032">pavadinimai, kontaktiniai telefono ryšio numeriai ir elektroninio pašto adresai pasiteirauti), šiose įstaigose teikiamas socialines paslaugas (pateikiamas teikiamų paslaugų sąrašas), šių paslaugų kainas ir numatytą (planinį) vietų skaičių, socialinių pasla</text:span><text:span text:style-name="T1033">ugų organizavimą savivaldybėje reglamentuojančius teisės aktus.</text:span></text:p>
      <text:p text:style-name="P1034"><text:span text:style-name="T1035">87</text:span><text:span text:style-name="T1036">. Socialinių paslaugų skyriaus atsakingi darbuotojai informaciją apie asmeniui (šeimai) skirtas, neskirtas (nurodydami jų neskyrimo priežastis), nutrauktas socialines paslaugas įveda į<text:s/></text:span><text:span text:style-name="T1037">Socialinės paramos šeimai informacinę sistemą (toliau – SPIS).</text:span></text:p>
      <text:p text:style-name="P1038">SPIS paslaugų suteikimo žurnalą pagal socialines paslaugas teikiančių įstaigų pateiktas socialinių paslaugų finansavimo pažymas (išskyrus informaciją apie Centro teikiamas socialines paslaugas)<text:s/>kas mėnesį pildo Socialinių paslaugų skyriaus atsakingi darbuotojai.<text:s/></text:p>
      <text:p text:style-name="P1039">Centro direktoriaus įgalioti atsakingi darbuotojai kas mėnesį pildo SPIS paslaugų suteikimo žurnalą.</text:p>
      <text:p text:style-name="P1040">SPIS paslaugų suteikimo žurnalą kas mėnesį uždaro Socialinių paslaugų skyriaus<text:s/>atsakingas darbuotojas.</text:p>
      <text:p text:style-name="P1041"><text:span text:style-name="T1042">SPIS registruojamų duomenų apimtis nurodyta Socialinės paramos šeimai informacinės sistemos nuostatuose, patvirtintuose Lietuvos Respublikos socialinės apsaugos ir darbo ministro 2008 m. gegužės 29 d. įsakymu Nr. A1</text:span><text:span text:style-name="T1043">‑172 „Dėl Sociali</text:span><text:span text:style-name="T1044">nės paramos šeimai informacinės sistemos nuostatų ir Socialinės paramos šeimai informacinės sistemos duomenų saugos nuostatų patvirtinimo“ (toliau ‒ Socialinės paramos šeimai informacinės sistemos nuostatai).</text:span><text:s/></text:p>
      <text:p text:style-name="P1045">Punkto pakeitimai:</text:p>
      <text:p text:style-name="P1046"><text:span text:style-name="T1047">Nr.<text:s/></text:span><text:a xlink:href="https://www.e-tar.lt/portal/legalAct.html?documentId=367fc8105e9711edbc04912defe897d1" office:target-frame-name="_top" xlink:show="replace"><text:span text:style-name="T1048">1-280</text:span></text:a><text:span text:style-name="T1049">, 2022-10-31, paskelbta TAR 2022-11-07, i. k. 2022-22550</text:span></text:p>
      <text:p text:style-name="Normal"/>
      <text:p text:style-name="P1050"><text:span text:style-name="T1051">88</text:span><text:span text:style-name="T1052">. Socialinių paslaugų įstaigoje informacija apie asmenį (šeimą),<text:s/></text:span><text:span text:style-name="T1053">(apie asmeniui teikiamas socialines ir kitas pa</text:span><text:span text:style-name="T1054">slaugas, asmens savijautą, sveikatos būklę, pasiektus rezultatus, paslaugų poreikių pokyčius ir pan.) socialinių paslaugų teikimo laikotarpiu</text:span><text:span text:style-name="T1055">, kaupiama ir saugoma asmens byloje.</text:span><text:span text:style-name="T1056"><text:s/>Joje taip pat saugoma informacija, <text:s/>nurodyta Asmens (šeimos) socialinių paslau</text:span><text:span text:style-name="T1057">gų poreikio nustatymo ir skyrimo tvarkos aprašo, patvirtinto Lietuvos Respublikos socialinės apsaugos ir darbo ministro 2006 m. balandžio 5 d. įsakymu Nr. A1-94 2 priede.</text:span></text:p>
      <text:p text:style-name="P1058"><text:span text:style-name="T1059">89</text:span><text:span text:style-name="T1060">. Dokumentai ir duomenys saugomi:<text:s/></text:span></text:p>
      <text:p text:style-name="P1061"><text:span text:style-name="T1062">89.1</text:span><text:span text:style-name="T1063">. dokumentai – Lietuvos Respublikos do</text:span><text:span text:style-name="T1064">kumentų ir archyvų įstatymo nustatyta tvarka Lietuvos vyriausiojo archyvaro nustatytais terminais;</text:span></text:p>
      <text:p text:style-name="P1065"><text:span text:style-name="T1066">89.2</text:span><text:span text:style-name="T1067">. duomenys, kuriuos pagal Aprašo nuostatas privaloma registruoti SPIS, – Socialinės paramos šeimai informacinės sistemos nuostatų nustatyta tvarka ir</text:span><text:span text:style-name="T1068"><text:s/>terminais.</text:span></text:p>
      <text:p text:style-name="P1069"><text:span text:style-name="T1070">90</text:span><text:span text:style-name="T1071">. Asmens duomenys tvarkomi esant duomenų teisėtumo sąlygoms, numatytoms 2016 m. balandžio 27 d. Europos Parlamento ir Tarybos reglamentui (ES) 2016/679 dėl fizinių asmenų apsaugos tvarkant asmens duomenis ir dėl laisvo tokių duomenų jud</text:span><text:span text:style-name="T1072">ėjimo ir kuriuo panaikinama Direktyva 95/46/EB (Bendrasis duomenų apsaugos reglamentas) 6 straipsnio b punktu (tvarkyti duomenis būtina siekiant sudaryti sutartį), c punktu (duomenų valdytojui pavestos teisinės prievolės  vykdymas) ir e punktu( siekiant at</text:span><text:span text:style-name="T1073">likti užduotį, vykdomą viešojo intereso labui).</text:span></text:p>
      <text:p text:style-name="P1074">Asmens duomenys tvarkomi vadovaujantis Reglamento 5 straipsnyje įtvirtintais asmens duomenų tvarkymo principais.<text:s/></text:p>
      <text:p text:style-name="P1075">Socialiniai darbuotojai, priimantys prašymus dėl socialinių paslaugų teikimo ir/ar vertinantys<text:s/>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1076"/>
      <text:p text:style-name="P1077"><text:span text:style-name="T1078">VIII</text:span><text:span text:style-name="T1079"><text:s/>SKYRIUS</text:span></text:p>
      <text:p text:style-name="P1080"><text:span text:style-name="T1081">SKUNDŲ NAGRINĖJIMAS</text:span></text:p>
      <text:p text:style-name="P1082"/>
      <text:p text:style-name="P1083"><text:span text:style-name="T1084">91</text:span><text:span text:style-name="T1085">.<text:s/></text:span><text:span text:style-name="T1086">Socialinių darbuotojų asmens (šeimos) socialinių paslaugų poreikio vertinimo išvadas, sprendimą dėl socialinių paslaugų asmeniui skyrimo, įrašymą į savivaldybės asmenų eilę ilgalaikei socialinei globai gauti, s</text:span><text:span text:style-name="T1087">iuntimą į Globos namus asmuo (vienas iš suaugusių šeimos narių) ar jo globėjas, rūpintojas, kiti suinteresuoti asmenys gali apskųsti Marijampolės savivaldybės administracijos direktoriui. Šiais atvejais Marijampolės savivaldybės administracijos direktoriau</text:span><text:span text:style-name="T1088">s sprendimu turi būti sudaryta komisija, kuri pakartotinai nustatytų asmens (šeimos) socialinių paslaugų poreikį.</text:span></text:p>
      <text:p text:style-name="P1089"><text:span text:style-name="T1090">92</text:span><text:span text:style-name="T1091">. Marijampolės savivaldybės administracijos direktoriaus sudaryta komisija, nustačiusi, kad socialinis darbuotojas neteisingai įvertino<text:s/></text:span><text:span text:style-name="T1092">asmens (šeimos) socialinių paslaugų poreikį, teikia išvadą Marijampolės savivaldybės administracijos direktoriui.</text:span></text:p>
      <text:p text:style-name="P1093"><text:span text:style-name="T1094">93</text:span><text:span text:style-name="T1095">. Socialinis darbuotojas, kaltas dėl netinkamo asmens (šeimos) socialinių paslaugų poreikio nustatymo, gali būti traukiamas drausminėn a</text:span><text:span text:style-name="T1096">tsakomybėn teisės aktų nustatyta tvarka.</text:span></text:p>
      <text:p text:style-name="P1097"><text:span text:style-name="T1098">94</text:span><text:span text:style-name="T1099">. Asmens (šeimos) socialinių paslaugų, finansuojamų iš valstybės biudžeto specialių tikslinių dotacijų savivaldybių biudžetams, socialinių paslaugų poreikio nustatymo ar asmens (šeimos) finansinių galimybių mo</text:span><text:span text:style-name="T1100">kėti už jas vertinimo išvadas, sprendimus dėl šių paslaugų skyrimo asmuo (vienas iš suaugusių šeimos narių) ar jo globėjas, rūpintojas, kiti suinteresuoti asmenys gali apskųsti Socialinių paslaugų priežiūros departamentui prie Socialinės apsaugos ir darbo<text:s/></text:span><text:span text:style-name="T1101">ministerijos (toliau vadinama - Socialinių paslaugų priežiūros departamentas).</text:span></text:p>
      <text:p text:style-name="P1102"><text:span text:style-name="T1103">95</text:span><text:span text:style-name="T1104">. Nustatęs pažeidimus dėl asmens socialinių paslaugų, finansuojamų iš valstybės biudžeto specialių tikslinių dotacijų savivaldybių biudžetams, poreikio nustatymo ar jų skyrimo, teikimo, asmens (šeimos) finansinių galimybių mokėti už šias paslaugas vertinim</text:span><text:span text:style-name="T1105">o, Socialinių paslaugų priežiūros departamentas ne vėliau nei per 3 darbo dienas kreipiasi į Marijampolės savivaldybės administracijos direktorių ir reikalaudamas pašalinti trūkumus.<text:s/></text:span><text:span text:style-name="T1106">Kreipimesi nurodoma asmens vardas, pavardė, gimimo data ir nustatyti paže</text:span><text:span text:style-name="T1107">idimai dėl asmens socialinių paslaugų poreikio nustatymo ar jų skyrimo.</text:span></text:p>
      <text:p text:style-name="P1108"><text:span text:style-name="T1109">96</text:span><text:span text:style-name="T1110">. Gavęs Socialinių paslaugų priežiūros departamento kreipimąsi dėl trūkumų, nurodytų Aprašo 95 punkte, pašalinimo, Savivaldybės administracijos direktorius ne vėliau nei per<text:s/></text:span><text:span text:style-name="T1111">20 darbo dienų nuo šio kreipimosi gavimo dienos užtikrina, kad nurodyti trūkumai būtų pašalinti.</text:span></text:p>
      <text:p text:style-name="P1112"><text:span text:style-name="T1113">97</text:span><text:span text:style-name="T1114">. Ginčai dėl savivaldybės institucijos, Tarnybos, Departamento ar Socialinių paslaugų priežiūros departamento priimtų sprendimų (neveikimo) nagrinėjami L</text:span><text:span text:style-name="T1115">ietuvos Respublikos Administracinių bylų teisenos įstatymo nustatyta tvarka.</text:span></text:p>
      <text:p text:style-name="P1116"/>
      <text:p text:style-name="P1117"><text:span text:style-name="T1118">____________________</text:span></text:p>
      <text:p text:style-name="P1119">Asmens (šeimos) socialinių paslaugų</text:p>
      <text:p text:style-name="P1122">poreikio nustatymo ir skyrimo Marijampolės<text:s/></text:p>
      <text:p text:style-name="P1123">savivaldybėje tvarkos aprašo</text:p>
      <text:p text:style-name="P1124">priedas<text:s/></text:p>
      <text:p text:style-name="P1125"/>
      <text:p text:style-name="P1126"/>
      <text:p text:style-name="P1127"><text:span text:style-name="T1128">(Si</text:span><text:span text:style-name="T1129">untimo į socialinės globos namus forma)</text:span></text:p>
      <text:p text:style-name="P1130"/>
      <text:p text:style-name="P1131"/>
      <text:p text:style-name="P1132">MARIJAMPOLĖS SAVIVALDYBĖS ADMINISTRACIJOS</text:p>
      <text:p text:style-name="P1133">SOCIALINIŲ PASLAUGŲ SKYRIUS</text:p>
      <text:p text:style-name="P1134"/>
      <text:p text:style-name="P1135"/>
      <text:p text:style-name="P1136">SIUNTIMAS Į SOCIALINĖS GLOBOS NAMUS</text:p>
      <text:p text:style-name="P1137"/>
      <text:p text:style-name="P1138">20..... m. ................ d. Nr. ................</text:p>
      <text:p text:style-name="P1139">Marijampolė</text:p>
      <text:p text:style-name="P1140"/>
      <text:p text:style-name="P1141"/>
      <text:p text:style-name="P1142"><text:span text:style-name="T1143">Vadovaudamiesi Marijampolės savivaldybės administracijos <text:s/>direktoriaus</text:span></text:p>
      <text:p text:style-name="P1144">(pareigos)</text:p>
      <text:p text:style-name="P1145"/>
      <text:p text:style-name="P1146">____________________ sprendimu Nr. ______________________</text:p>
      <text:p text:style-name="P1147">(data)</text:p>
      <text:p text:style-name="P1148"/>
      <text:p text:style-name="P1149">siunčiame _______________________________________________________________________</text:p>
      <text:p text:style-name="P1150">(asmens vardas, pavardė,<text:s/>gimimo data)</text:p>
      <text:p text:style-name="P1151"/>
      <text:p text:style-name="P1152">________________________________________________________________________________</text:p>
      <text:p text:style-name="P1153"/>
      <text:p text:style-name="P1154">į _______________________________________________________________________________</text:p>
      <text:p text:style-name="P1155">(globos namų pavadinimas)</text:p>
      <text:p text:style-name="P1156"/>
      <text:p text:style-name="P1157">Siuntimas į socialinės globos namus galioja 30 kalendorinių dienų nuo išsiuntimo dienos.</text:p>
      <text:p text:style-name="P1158"/>
      <text:p text:style-name="P1159"/>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Pareigos</text:p>
          </table:table-cell>
          <table:table-cell table:style-name="TableCell1167">
            <text:p text:style-name="P1168">Vardas, pavardė</text:p>
          </table:table-cell>
        </table:table-row>
      </table:table>
      <text:p text:style-name="P1169"/>
      <text:p text:style-name="P1170">______________</text:p>
      <text:p text:style-name="P1171"/>
      <text:p text:style-name="P1172"/>
      <text:p text:style-name="P1173"/>
      <text:p text:style-name="P1174"/>
      <text:p text:style-name="P1175"><text:span text:style-name="T1176">Pakeitimai:</text:span></text:p>
      <text:p text:style-name="P1177"/>
      <text:p text:style-name="P1178"><text:span text:style-name="T1179">1.</text:span></text:p>
      <text:p text:style-name="P1180"><text:span text:style-name="T1181">Marijampolės savivaldybės taryba, Sprendimas</text:span></text:p>
      <text:p text:style-name="P1182"><text:span text:style-name="T1183">Nr.<text:s/></text:span><text:a xlink:href="https://www.e-tar.lt/portal/legalAct.html?documentId=e8e89810fadb11e99681cd81dcdca52c" office:target-frame-name="_top" xlink:show="replace"><text:span text:style-name="T1184">1-298</text:span></text:a><text:span text:style-name="T1185">, 2019-10-28, paskelbta TAR 2019-10-30, i. k. 2019-17249</text:span></text:p>
      <text:p text:style-name="P1186"><text:span text:style-name="T1187">Dėl Marijampolės savivaldybės tarybos 2018-08-27 sprendimo Nr. 1-252 „Dėl Asmens (šeimos) socialinių paslaugų poreikio nustatymo ir skyrimo Marijampolės savivaldybėje tvarkos aprašo<text:s/></text:span><text:span text:style-name="T1188">patvirtinimo“ dalinio pakeitimo</text:span></text:p>
      <text:p text:style-name="P1189"/>
      <text:p text:style-name="P1190"><text:span text:style-name="T1191">2.</text:span></text:p>
      <text:p text:style-name="P1192"><text:span text:style-name="T1193">Marijampolės savivaldybės taryba, Sprendimas</text:span></text:p>
      <text:p text:style-name="P1194"><text:span text:style-name="T1195">Nr.<text:s/></text:span><text:a xlink:href="https://www.e-tar.lt/portal/legalAct.html?documentId=53623750355511eb932eb1ed7f923910" office:target-frame-name="_top" xlink:show="replace"><text:span text:style-name="T1196">1-378</text:span></text:a><text:span text:style-name="T1197">, 2020-11-30, paskelbta TAR 2020-12-03, i. k. 2020-26026</text:span></text:p>
      <text:p text:style-name="P1198"><text:span text:style-name="T1199">Dėl Marijam</text:span><text:span text:style-name="T1200">polės savivaldybės tarybos 2018 m. rugpjūčio 27 d. sprendimo Nr. 1-252 „Dėl Asmens (šeimos) socialinių paslaugų poreikio nustatymo ir skyrimo Marijampolės savivaldybėje tvarkos patvirtinimo“ pakeitimo</text:span></text:p>
      <text:p text:style-name="P1201"/>
      <text:p text:style-name="P1202"><text:span text:style-name="T1203">3.</text:span></text:p>
      <text:p text:style-name="P1204"><text:span text:style-name="T1205">Marijampolės savivaldybės taryba, Sprendimas</text:span></text:p>
      <text:p text:style-name="P1206"><text:span text:style-name="T1207">Nr.<text:s/></text:span><text:a xlink:href="https://www.e-tar.lt/portal/legalAct.html?documentId=ebeba8d092e811eb9fecb5ecd3bd711c" office:target-frame-name="_top" xlink:show="replace"><text:span text:style-name="T1208">1-73</text:span></text:a><text:span text:style-name="T1209">, 2021-03-29, paskelbta TAR 2021-04-02, i. k. 2021-06834</text:span></text:p>
      <text:p text:style-name="P1210"><text:span text:style-name="T1211">Dėl Marijampolės savivaldybės tarybos 2018 m. rugpjūčio 27 d. sprendimo Nr. 1-252 „Dėl Asmens (šeim</text:span><text:span text:style-name="T1212">os) socialinių paslaugų poreikio nustatymo ir skyrimo Marijampolės savivaldybėje tvarkos aprašo patvirtinimo“ pakeitimo</text:span></text:p>
      <text:p text:style-name="P1213"/>
      <text:p text:style-name="P1214"><text:span text:style-name="T1215">4.</text:span></text:p>
      <text:p text:style-name="P1216"><text:span text:style-name="T1217">Marijampolės savivaldybės taryba, Sprendimas</text:span></text:p>
      <text:p text:style-name="P1218"><text:span text:style-name="T1219">Nr.<text:s/></text:span><text:a xlink:href="https://www.e-tar.lt/portal/legalAct.html?documentId=ca77d5e09a3811ec8d04d3fbbc911715" office:target-frame-name="_top" xlink:show="replace"><text:span text:style-name="T1220">1-44</text:span></text:a><text:span text:style-name="T1221">, 2022-02-28, paskelbta TAR 2022-03-02, i. k. 2022-04190</text:span></text:p>
      <text:p text:style-name="P1222"><text:span text:style-name="T1223">Dėl Marijampolės savivaldybės tarybos 2018 m. rugpjūčio 27 d. sprendimo Nr. 1-252 „Dėl Asmens (šeimos) socialinių paslaugų poreikio nustatymo ir skyrimo Marijampolės savivaldybėje<text:s/></text:span><text:span text:style-name="T1224">tvarkos aprašo patvirtinimo“ pakeitimo</text:span></text:p>
      <text:p text:style-name="P1225"/>
      <text:p text:style-name="P1226"><text:span text:style-name="T1227">5.</text:span></text:p>
      <text:p text:style-name="P1228"><text:span text:style-name="T1229">Marijampolės savivaldybės taryba, Sprendimas</text:span></text:p>
      <text:p text:style-name="P1230"><text:span text:style-name="T1231">Nr.<text:s/></text:span><text:a xlink:href="https://www.e-tar.lt/portal/legalAct.html?documentId=367fc8105e9711edbc04912defe897d1" office:target-frame-name="_top" xlink:show="replace"><text:span text:style-name="T1232">1-280</text:span></text:a><text:span text:style-name="T1233">, 2022-10-31, paskelbta TAR 2022-11-07, i. k. 2022-22550</text:span></text:p>
      <text:p text:style-name="P1234"><text:span text:style-name="T1235">Dėl<text:s/></text:span><text:span text:style-name="T1236">Marijampolės savivaldybės tarybos 2018 m. rugpjūčio 27 d. sprendimo Nr. 1-252 „Dėl Asmens (šeimos) socialinių paslaugų poreikio nustatymo ir skyrimo Marijampolės savivaldybėje tvarkos aprašo patvirtinimo“ pakeitimo</text:span></text:p>
      <text:p text:style-name="P1237"/>
      <text:p text:style-name="P1238"><text:span text:style-name="T1239">6.</text:span></text:p>
      <text:p text:style-name="P1240"><text:span text:style-name="T1241">Marijampolės savivaldybės taryba, Spr</text:span><text:span text:style-name="T1242">endimas</text:span></text:p>
      <text:p text:style-name="P1243"><text:span text:style-name="T1244">Nr.<text:s/></text:span><text:a xlink:href="https://www.e-tar.lt/portal/legalAct.html?documentId=49a3616082bc11ed8df094f359a60216" office:target-frame-name="_top" xlink:show="replace"><text:span text:style-name="T1245">1-328</text:span></text:a><text:span text:style-name="T1246">, 2022-12-22, paskelbta TAR 2022-12-23, i. k. 2022-26767</text:span></text:p>
      <text:p text:style-name="P1247"><text:span text:style-name="T1248">Dėl Marijampolės savivaldybės tarybos 2018 m. rugpjūčio 27 d. sprendimo Nr. 1-252 „D</text:span><text:span text:style-name="T1249">ėl Asmens (šeimos) socialinių paslaugų poreikio nustatymo ir skyrimo Marijampolės savivaldybėje tvarkos ap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12</text:page-number></text:p>
        <text:p text:style-name="Header"/>
      </style:header>
    </style:master-page>
    <style:master-page style:next-style-name="MP1" style:name="MPF1" style:page-layout-name="PL1">
      <style:header>
        <text:p text:style-name="P66"/>
      </style:header>
    </style:master-page>
    <style:master-page style:name="MP2" style:page-layout-name="PL2">
      <style:header>
        <text:p text:style-name="P1120"><text:page-number text:fixed="false">12</text:page-number></text:p>
        <text:p text:style-name="Header"/>
      </style:header>
    </style:master-page>
    <style:master-page style:next-style-name="MP2" style:name="MPF2" style:page-layout-name="PL2">
      <style:header>
        <text:p text:style-name="P11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18" meta:paragraph-count="502" meta:word-count="10202" meta:character-count="76325" meta:row-count="1549" meta:non-whitespace-character-count="66625"/>
  </office:meta>
</office:document-meta>
</file>