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style="italic" style:font-style-asian="italic" style:font-style-complex="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5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line-height="150%" fo:text-indent="0.5in"/>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position="super 66.6%"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P628" style:parent-style-name="Normal" style:family="paragraph">
      <style:paragraph-properties fo:text-align="justify" fo:line-height="150%" fo:text-indent="0.5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1666in" fo:text-indent="0.5in"/>
    </style:style>
    <style:style style:name="P641" style:parent-style-name="Normal" style:family="paragraph">
      <style:paragraph-properties fo:text-align="justify" fo:line-height="150%" fo:text-indent="0.5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1666in"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0.1666in" fo:text-indent="0.5in"/>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0.1666in"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line-height-at-least="0.1666in"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line-height-at-least="0.1666in" fo:text-indent="0.5in"/>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0.1666in"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text-position="super 66.6%"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margin-left="1.6736in" fo:text-indent="-1.1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text-position="super 66.6%"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text-position="super 66.6%"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text-position="super 66.6%"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375in"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per 66.6%"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6.6%"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line-height-at-least="0.375in"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text-position="super 66.6%"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text-position="super 66.6%"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1666in"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text-position="super 66.6%"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text-position="super 66.6%"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1666in"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text-position="super 66.6%"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margin-left="1.8708in" fo:text-indent="-1.370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text-position="super 66.6%"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1666in"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1666in" fo:text-indent="0.5i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ext-properties style:font-size-complex="12pt"/>
    </style:style>
    <style:style style:name="P1154" style:parent-style-name="Normal" style:family="paragraph">
      <style:paragraph-properties fo:text-align="center" fo:line-height="150%"/>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P1158" style:parent-style-name="Normal" style:family="paragraph">
      <style:paragraph-properties fo:text-align="center" fo:line-height="150%"/>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text-position="super 66.6%"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text-position="super 66.6%"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text-position="super 66.6%"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fo:background-color="#00FF00" style:language-asian="lt" style:country-asian="LT"/>
    </style:style>
    <style:style style:name="P121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text-position="super 66.6%"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margin-left="1.8708in" fo:text-indent="-1.3708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text-position="super 66.6%"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line-height="150%" fo:text-indent="0.5in"/>
      <style:text-properties fo:font-weight="bold" style:font-weight-asian="bold" style:font-size-complex="12pt"/>
    </style:style>
    <style:style style:name="P1268" style:parent-style-name="Normal" style:family="paragraph">
      <style:paragraph-properties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text-position="super 66.6%"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text-position="super 66.6%"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text-position="super 66.6%"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text-position="super 66.6%"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text-position="super 66.6%"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text-position="super 66.6%"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margin-left="1.9687in" fo:text-indent="-1.468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text-position="super 66.6%"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text-position="super 66.6%"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text-position="super 66.6%"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tab-stops>
          <style:tab-stop style:type="left" style:position="4.2388in"/>
          <style:tab-stop style:type="left" style:position="4.37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text-position="super 66.6%"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text-position="super 66.6%"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text-position="super 66.6%"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text-indent="0.5in"/>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per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per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T1712" style:parent-style-name="DefaultParagraphFont" style:family="text">
      <style:text-properties style:font-weight-complex="bold"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style:font-weight-complex="bold" fo:color="#000000" style:font-size-complex="12pt"/>
    </style:style>
    <style:style style:name="T1715" style:parent-style-name="DefaultParagraphFont" style:family="text">
      <style:text-properties style:font-name-asian="Calibri" style:font-weight-complex="bold" fo:color="#000000"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fo:color="#000000" style:font-size-complex="12pt"/>
    </style:style>
    <style:style style:name="T1718" style:parent-style-name="DefaultParagraphFont" style:family="text">
      <style:text-properties style:font-name-asian="Calibri" style:font-weight-complex="bold" fo:color="#000000" style:font-size-complex="12pt"/>
    </style:style>
    <style:style style:name="T1719" style:parent-style-name="DefaultParagraphFont" style:family="text">
      <style:text-properties style:font-name-asian="Calibri" style:font-weight-complex="bold" fo:color="#000000" style:font-size-complex="12pt"/>
    </style:style>
    <style:style style:name="T1720" style:parent-style-name="DefaultParagraphFont" style:family="text">
      <style:text-properties style:font-name-asian="Calibri" style:font-weight-complex="bold" fo:color="#000000" style:font-size-complex="12pt"/>
    </style:style>
    <style:style style:name="T1721" style:parent-style-name="DefaultParagraphFont" style:family="text">
      <style:text-properties style:font-name-asian="Calibri" style:font-weight-complex="bold"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margin-left="1.8708in" fo:text-indent="-1.3708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fo:line-height="150%" fo:text-indent="0.5in"/>
      <style:text-properties fo:hyphenate="false"/>
    </style:style>
    <style:style style:name="T1760" style:parent-style-name="DefaultParagraphFont" style:family="text">
      <style:text-properties style:font-size-complex="12pt"/>
    </style:style>
    <style:style style:name="P1761" style:parent-style-name="Normal" style:family="paragraph">
      <style:paragraph-properties fo:line-height="150%" fo:text-indent="0.5in"/>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fo:line-height="150%" fo:text-indent="0.5in"/>
      <style:text-properties fo:hyphenate="false"/>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fo:color="#000000"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50%" fo:text-indent="0.5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text-properties fo:hyphenate="false"/>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margin-left="1.7722in" fo:text-indent="-1.2722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text-properties fo:hyphenate="false"/>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P1871" style:parent-style-name="Normal" style:family="paragraph">
      <style:paragraph-properties fo:text-align="justify" fo:line-height="150%" fo:text-indent="0.5in"/>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P1875" style:parent-style-name="Normal" style:family="paragraph">
      <style:paragraph-properties fo:text-align="justify" fo:line-height="150%" fo:text-indent="0.5in"/>
      <style:text-properties fo:hyphenate="false"/>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font-weight="bold" style:font-weight-asian="bold" style:font-weight-complex="bold" fo:color="#000000"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text-indent="0.5in"/>
    </style:style>
    <style:style style:name="T1943" style:parent-style-name="DefaultParagraphFont" style:family="text">
      <style:text-properties fo:font-weight="bold" style:font-weight-asian="bold" fo:color="#000000" style:font-size-complex="12pt" style:language-asian="lt" style:country-asian="L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P1999" style:parent-style-name="Normal" style:family="paragraph">
      <style:paragraph-properties fo:text-align="justify" fo:line-height="150%"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ext-properties style:font-size-complex="12pt"/>
    </style:style>
    <style:style style:name="P2006" style:parent-style-name="Normal" style:family="paragraph">
      <style:paragraph-properties fo:text-align="center" fo:line-height="150%"/>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line-height="150%"/>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font-weight="bold" style:font-weight-asian="bold" style:font-weight-complex="bold" fo:color="#000000" style:font-size-complex="12pt"/>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justify" fo:line-height="150%" fo:text-indent="0.5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text-position="super 66.6%"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ext-properties fo:hyphenate="false"/>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justify" fo:line-height="150%" fo:text-indent="0.5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line-height="150%" fo:text-indent="0.5in"/>
      <style:text-properties fo:hyphenate="false"/>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fo:line-height="150%" fo:text-indent="0.5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text-position="super 66.6%"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margin-left="1.7722in" fo:text-indent="-1.2722in">
        <style:tab-stops/>
      </style:paragraph-properties>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P2188" style:parent-style-name="Normal" style:family="paragraph">
      <style:paragraph-properties fo:text-align="justify" fo:line-height="150%" fo:text-indent="0.5in"/>
      <style:text-properties fo:hyphenate="false"/>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text-position="super 66.6%"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style="italic" style:font-style-asian="italic" style:font-style-complex="italic"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font-style="italic" style:font-style-asian="italic"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center" fo:line-height="150%" fo:text-indent="0.5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text-position="super 66.6%"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text-position="super 66.6%"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text-position="super 66.6%"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center" fo:line-height="150%" fo:text-indent="0.5in"/>
    </style:style>
    <style:style style:name="P2249" style:parent-style-name="Normal" style:family="paragraph">
      <style:paragraph-properties fo:text-align="justify" fo:line-height="150%" fo:text-indent="0.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P2271" style:parent-style-name="Normal" style:family="paragraph">
      <style:paragraph-properties fo:text-align="justify" fo:line-height="150%" fo:text-indent="0.5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T2279" style:parent-style-name="DefaultParagraphFont" style:family="text">
      <style:text-properties fo:font-weight="bold" style:font-weight-asian="bold" style:font-weight-complex="bold" fo:color="#000000" style:font-size-complex="12pt"/>
    </style:style>
    <style:style style:name="T2280" style:parent-style-name="DefaultParagraphFont" style:family="text">
      <style:text-properties fo:font-weight="bold" style:font-weight-asian="bold" style:font-weight-complex="bold" fo:color="#000000" style:font-size-complex="12pt"/>
    </style:style>
    <style:style style:name="T2281" style:parent-style-name="DefaultParagraphFont" style:family="text">
      <style:text-properties fo:font-weight="bold" style:font-weight-asian="bold" style:font-weight-complex="bold" fo:color="#000000" style:font-size-complex="12pt"/>
    </style:style>
    <style:style style:name="T2282" style:parent-style-name="DefaultParagraphFont" style:family="text">
      <style:text-properties fo:font-weight="bold" style:font-weight-asian="bold" fo:color="#000000" style:font-size-complex="12pt"/>
    </style:style>
    <style:style style:name="P2283" style:parent-style-name="Normal" style:family="paragraph">
      <style:paragraph-properties fo:text-align="justify" fo:line-height="150%"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fo:line-height="150%"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line-height="150%"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line-height="150%"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50%" fo:text-indent="0.5in"/>
      <style:text-properties fo:hyphenate="false"/>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fo:line-height="150%"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line-height="150%"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line-height="150%"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text-properties fo:hyphenate="false"/>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line-height="150%"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50%" fo:text-indent="0.5in"/>
      <style:text-properties fo:hyphenate="false"/>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line-height="150%" fo:text-indent="0.5in"/>
      <style:text-properties fo:hyphenate="false"/>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line-height-at-least="0.1666in" fo:text-indent="0.5in"/>
      <style:text-properties fo:hyphenate="false"/>
    </style:style>
    <style:style style:name="P2374" style:parent-style-name="Normal" style:family="paragraph">
      <style:paragraph-properties fo:text-align="justify" fo:line-height="150%"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fo:font-weight="bold" style:font-weight-asian="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line-height-at-least="0.1666in" fo:text-indent="0.5in"/>
      <style:text-properties style:font-size-complex="12pt"/>
    </style:style>
    <style:style style:name="P2382" style:parent-style-name="Normal" style:family="paragraph">
      <style:paragraph-properties fo:text-align="center" fo:line-height="150%"/>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fo:line-height="150%" fo:text-indent="0.0986in"/>
      <style:text-properties fo:hyphenate="false"/>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ext-properties fo:hyphenate="false"/>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text-properties fo:hyphenate="false"/>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margin-left="1.8708in" fo:text-indent="-1.3708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P2406" style:parent-style-name="Normal" style:family="paragraph">
      <style:paragraph-properties fo:text-align="justify" fo:line-height="150%" fo:text-indent="0.5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margin-left="1.8708in" fo:text-indent="-1.3708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fo:font-weight="bold" style:font-weight-asian="bold"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0.1666in"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margin-left="1.8708in" fo:text-indent="-1.3708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fo:line-height="150%" fo:text-indent="0.5in"/>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style:line-height-at-least="0.1666in" fo:text-indent="0.5in"/>
      <style:text-properties fo:hyphenate="false"/>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P2535" style:parent-style-name="Normal" style:family="paragraph">
      <style:paragraph-properties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font-style="italic" style:font-style-asian="italic"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font-style="italic" style:font-style-asian="italic"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P2572" style:parent-style-name="Normal" style:family="paragraph">
      <style:paragraph-properties fo:line-height="150%" fo:text-indent="0.5in"/>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fo:font-weight="bold" style:font-weight-asian="bold" fo:color="#000000" style:font-size-complex="12pt"/>
    </style:style>
    <style:style style:name="T2575" style:parent-style-name="DefaultParagraphFont" style:family="text">
      <style:text-properties fo:font-weight="bold" style:font-weight-asian="bold" fo:color="#000000" style:font-size-complex="12pt"/>
    </style:style>
    <style:style style:name="P2576" style:parent-style-name="Normal" style:family="paragraph">
      <style:paragraph-properties fo:line-height="150%" fo:text-indent="0.5in"/>
    </style:style>
    <style:style style:name="T2577" style:parent-style-name="DefaultParagraphFont" style:family="text">
      <style:text-properties fo:color="#000000" style:font-size-complex="12pt"/>
    </style:style>
    <style:style style:name="P2578" style:parent-style-name="Normal" style:family="paragraph">
      <style:paragraph-properties fo:line-height="150%" fo:text-indent="0.5in"/>
      <style:text-properties fo:color="#000000" style:font-size-complex="12pt"/>
    </style:style>
    <style:style style:name="P2579" style:parent-style-name="Normal" style:family="paragraph">
      <style:paragraph-properties fo:text-align="center" fo:line-height="150%"/>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center" fo:line-height="150%"/>
    </style:style>
    <style:style style:name="T2583" style:parent-style-name="DefaultParagraphFont" style:family="text">
      <style:text-properties fo:font-weight="bold" style:font-weight-asian="bold"/>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text-indent="0.5in"/>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style>
    <style:style style:name="T2588" style:parent-style-name="DefaultParagraphFont" style:family="text">
      <style:text-properties fo:font-weight="bold" style:font-weight-asian="bold"/>
    </style:style>
    <style:style style:name="P2589" style:parent-style-name="Normal" style:family="paragraph">
      <style:paragraph-properties fo:text-align="justify" fo:line-height="150%" fo:text-indent="0.5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50%" fo:text-indent="0.5in"/>
      <style:text-properties fo:hyphenate="false"/>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fo:line-height="150%" fo:text-indent="0.5in"/>
      <style:text-properties fo:hyphenate="false"/>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line-height="150%" fo:text-indent="0.5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margin-left="1.7722in" fo:text-indent="-1.2722in">
        <style:tab-stops/>
      </style:paragraph-properties>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T2615" style:parent-style-name="DefaultParagraphFont" style:family="text">
      <style:text-properties fo:font-weight="bold" style:font-weight-asian="bold"/>
    </style:style>
    <style:style style:name="P2616" style:parent-style-name="Normal" style:family="paragraph">
      <style:paragraph-properties fo:text-align="justify" fo:line-height="150%" fo:text-indent="0.5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P2620" style:parent-style-name="Normal" style:family="paragraph">
      <style:paragraph-properties fo:text-align="justify" fo:line-height="150%" fo:text-indent="0.5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style:line-height-at-least="0.1666in" fo:text-indent="0.5in"/>
    </style:style>
    <style:style style:name="P2626" style:parent-style-name="Normal" style:family="paragraph">
      <style:paragraph-properties fo:line-height="150%" fo:text-indent="0.5in"/>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line-height="150%" fo:text-indent="0.5in"/>
      <style:text-properties fo:hyphenate="false"/>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text-properties fo:hyphenate="false"/>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line-height="150%" fo:text-indent="0.5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P2642" style:parent-style-name="Normal" style:family="paragraph">
      <style:paragraph-properties fo:text-align="justify" fo:line-height="150%" fo:text-indent="0.5in"/>
      <style:text-properties fo:hyphenate="false"/>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line-height="150%" fo:text-indent="0.5in"/>
      <style:text-properties fo:hyphenate="false"/>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line-height="150%" fo:text-indent="0.5in"/>
    </style:style>
    <style:style style:name="P2655" style:parent-style-name="Normal" style:family="paragraph">
      <style:paragraph-properties fo:text-align="justify" fo:line-height="150%" fo:text-indent="0.5in"/>
      <style:text-properties fo:hyphenate="false"/>
    </style:style>
    <style:style style:name="T2656" style:parent-style-name="DefaultParagraphFont" style:family="text">
      <style:text-properties fo:font-weight="bold" style:font-weight-asian="bold"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font-weight="bold" style:font-weight-asian="bold" style:font-weight-complex="bold" fo:color="#000000" style:font-size-complex="12pt"/>
    </style:style>
    <style:style style:name="P2660" style:parent-style-name="Normal" style:family="paragraph">
      <style:paragraph-properties fo:line-height="150%" fo:text-indent="0.5in"/>
    </style:style>
    <style:style style:name="T2661" style:parent-style-name="DefaultParagraphFont" style:family="text">
      <style:text-properties fo:color="#000000" style:font-size-complex="12pt"/>
    </style:style>
    <style:style style:name="P2662" style:parent-style-name="Normal" style:family="paragraph">
      <style:paragraph-properties fo:line-height="150%" fo:text-indent="0.5in"/>
    </style:style>
    <style:style style:name="P2663" style:parent-style-name="Normal" style:family="paragraph">
      <style:paragraph-properties fo:text-align="justify" fo:line-height="150%" fo:text-indent="0.5in"/>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line-height="150%" fo:text-indent="0.5in"/>
      <style:text-properties fo:hyphenate="false"/>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fo:font-weight="bold" style:font-weight-asian="bold" style:font-weight-complex="bold" fo:color="#000000"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justify" fo:line-height="150%" fo:text-indent="0.5in"/>
      <style:text-properties fo:hyphenate="false"/>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line-height="150%" fo:text-indent="0.5in"/>
      <style:text-properties fo:hyphenate="false"/>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line-height="150%" fo:text-indent="0.5in"/>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text-properties fo:hyphenate="false"/>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line-height="150%" fo:text-indent="0.5in"/>
      <style:text-properties fo:hyphenate="false"/>
    </style:style>
    <style:style style:name="T2716" style:parent-style-name="DefaultParagraphFont" style:family="text">
      <style:text-properties fo:font-weight="bold" style:font-weight-asian="bold" fo:color="#000000" style:font-size-complex="12pt"/>
    </style:style>
    <style:style style:name="T2717" style:parent-style-name="DefaultParagraphFont" style:family="text">
      <style:text-properties fo:font-weight="bold" style:font-weight-asian="bold" fo:color="#000000" style:font-size-complex="12pt"/>
    </style:style>
    <style:style style:name="T2718" style:parent-style-name="DefaultParagraphFont" style:family="text">
      <style:text-properties fo:font-weight="bold" style:font-weight-asian="bold" fo:color="#000000" style:font-size-complex="12pt"/>
    </style:style>
    <style:style style:name="T2719" style:parent-style-name="DefaultParagraphFont" style:family="text">
      <style:text-properties fo:font-weight="bold" style:font-weight-asian="bold" fo:color="#000000" style:text-position="super 66.6%" style:font-size-complex="12pt"/>
    </style:style>
    <style:style style:name="T2720" style:parent-style-name="DefaultParagraphFont" style:family="text">
      <style:text-properties fo:font-weight="bold" style:font-weight-asian="bold" fo:color="#000000" style:font-size-complex="12pt"/>
    </style:style>
    <style:style style:name="P2721" style:parent-style-name="Normal" style:family="paragraph">
      <style:paragraph-properties fo:text-align="justify" fo:line-height="150%" fo:text-indent="0.5in"/>
      <style:text-properties fo:hyphenate="false"/>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text-position="super 66.6%"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font-weight="bold" style:font-weight-asian="bold" fo:color="#000000" style:text-position="super 66.6%" style:font-size-complex="12pt"/>
    </style:style>
    <style:style style:name="T2729" style:parent-style-name="DefaultParagraphFont" style:family="text">
      <style:text-properties fo:font-weight="bold" style:font-weight-asian="bold" fo:color="#000000" style:font-size-complex="12pt"/>
    </style:style>
    <style:style style:name="T2730" style:parent-style-name="DefaultParagraphFont" style:family="text">
      <style:text-properties fo:font-weight="bold" style:font-weight-asian="bold" fo:color="#000000" style:font-size-complex="12pt"/>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line-height="150%" fo:text-indent="0.5in"/>
      <style:text-properties fo:hyphenate="false"/>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line-height="150%" fo:text-indent="0.5in"/>
      <style:text-properties fo:hyphenate="false"/>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line-height="150%" fo:text-indent="0.5in"/>
      <style:text-properties fo:hyphenate="false"/>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style:line-height-at-least="0.1666in" fo:text-indent="0.5in"/>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fo:font-weight="bold" style:font-weight-asian="bold" style:font-weight-complex="bold"/>
    </style:style>
    <style:style style:name="T2751" style:parent-style-name="DefaultParagraphFont" style:family="text">
      <style:text-properties style:font-name-asian="Calibri" fo:font-weight="bold" style:font-weight-asian="bold" style:font-weight-complex="bold"/>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line-height="150%" fo:text-indent="0.5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line-height="150%" fo:text-indent="0.5in"/>
      <style:text-properties fo:hyphenate="false"/>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line-height="150%" fo:text-indent="0.5in"/>
      <style:text-properties fo:hyphenate="false"/>
    </style:style>
    <style:style style:name="T2823" style:parent-style-name="DefaultParagraphFont" style:family="text">
      <style:text-properties fo:color="#000000" style:font-size-complex="12pt"/>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P2826" style:parent-style-name="Normal" style:family="paragraph">
      <style:paragraph-properties fo:text-align="justify" fo:line-height="150%" fo:text-indent="0.5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paragraph-properties fo:text-align="justify" fo:line-height="150%" fo:text-indent="0.5in"/>
      <style:text-properties fo:hyphenate="false"/>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fo:line-height="150%" fo:text-indent="0.5in"/>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P2838" style:parent-style-name="Normal" style:family="paragraph">
      <style:paragraph-properties fo:text-align="justify" fo:line-height="150%" fo:text-indent="0.5in"/>
      <style:text-properties fo:hyphenate="false"/>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P2842" style:parent-style-name="Normal" style:family="paragraph">
      <style:paragraph-properties fo:text-align="justify" fo:line-height="150%" fo:text-indent="0.5in"/>
      <style:text-properties fo:hyphenate="false"/>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line-height="150%" fo:text-indent="0.5in"/>
      <style:text-properties fo:hyphenate="false"/>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line-height="150%" fo:text-indent="0.5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50%" fo:text-indent="0.5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P2857" style:parent-style-name="Normal" style:family="paragraph">
      <style:paragraph-properties fo:text-align="justify" fo:line-height="150%" fo:text-indent="0.5in"/>
      <style:text-properties fo:hyphenate="false"/>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line-height="150%" fo:text-indent="0.5in"/>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text-position="super 66.6%" style:font-size-complex="12pt"/>
    </style:style>
    <style:style style:name="T2868" style:parent-style-name="DefaultParagraphFont" style:family="text">
      <style:text-properties style:font-name-asian="Calibri" style:font-weight-complex="bold"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weight-complex="bold" style:font-size-complex="12pt"/>
    </style:style>
    <style:style style:name="T2871" style:parent-style-name="DefaultParagraphFont" style:family="text">
      <style:text-properties style:font-name-asian="Calibri" style:font-weight-complex="bold" style:text-position="super 66.6%" style:font-size-complex="12pt"/>
    </style:style>
    <style:style style:name="T2872" style:parent-style-name="DefaultParagraphFont" style:family="text">
      <style:text-properties style:font-name-asian="Calibri" style:font-weight-complex="bold"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weight-complex="bold"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weight-complex="bold" style:font-size-complex="12pt"/>
    </style:style>
    <style:style style:name="T2880" style:parent-style-name="DefaultParagraphFont" style:family="text">
      <style:text-properties style:font-name-asian="Calibri" style:font-weight-complex="bold" style:text-position="super 66.6%" style:font-size-complex="12pt"/>
    </style:style>
    <style:style style:name="T2881" style:parent-style-name="DefaultParagraphFont" style:family="text">
      <style:text-properties style:font-name-asian="Calibri" style:font-weight-complex="bold" style:font-size-complex="12pt"/>
    </style:style>
    <style:style style:name="T2882" style:parent-style-name="DefaultParagraphFont" style:family="text">
      <style:text-properties style:font-name-asian="Calibri" style:font-weight-complex="bold"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fo:line-height="150%"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line-height="150%" fo:text-indent="0.5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line-height="150%" fo:text-indent="0.5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fo:line-height="150%" fo:text-indent="0.5in"/>
      <style:text-properties fo:hyphenate="false"/>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name-asian="Calibri" style:font-weight-complex="bold" fo:color="#000000" style:font-size-complex="12pt"/>
    </style:style>
    <style:style style:name="T2922" style:parent-style-name="DefaultParagraphFont" style:family="text">
      <style:text-properties style:font-name-asian="Calibri" style:font-weight-complex="bold" fo:color="#000000" style:font-size-complex="12pt"/>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weight-complex="bold" fo:color="#000000" style:font-size-complex="12pt"/>
    </style:style>
    <style:style style:name="T2925" style:parent-style-name="DefaultParagraphFont" style:family="text">
      <style:text-properties style:font-name-asian="Calibri" style:font-weight-complex="bold"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line-height="150%" fo:text-indent="0.5in"/>
      <style:text-properties fo:hyphenate="false"/>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tyle-complex="italic"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0.1666in"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style>
    <style:style style:name="T2970" style:parent-style-name="DefaultParagraphFont" style:family="text">
      <style:text-properties fo:font-weight="bold" style:font-weight-asian="bold"/>
    </style:style>
    <style:style style:name="T2971" style:parent-style-name="DefaultParagraphFont" style:family="text">
      <style:text-properties fo:font-weight="bold" style:font-weight-asian="bold"/>
    </style:style>
    <style:style style:name="P2972" style:parent-style-name="Normal" style:family="paragraph">
      <style:paragraph-properties fo:text-align="justify" fo:line-height="150%" fo:text-indent="0.5in"/>
    </style:style>
    <style:style style:name="P2973" style:parent-style-name="Normal" style:family="paragraph">
      <style:paragraph-properties fo:text-align="justify" fo:line-height="150%" fo:margin-left="1.9687in" fo:text-indent="-1.4687in">
        <style:tab-stops/>
      </style:paragraph-properties>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P2978" style:parent-style-name="Normal" style:family="paragraph">
      <style:paragraph-properties fo:text-align="justify" fo:line-height="150%" fo:text-indent="0.5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fo:line-height="150%" fo:text-indent="0.5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fo:line-height="150%" fo:text-indent="0.5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line-height="150%"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50%" fo:text-indent="0.5in"/>
      <style:text-properties fo:hyphenate="false"/>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weight-complex="bold"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text-properties fo:hyphenate="false"/>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line-height="150%" fo:text-indent="0.5in"/>
      <style:text-properties fo:hyphenate="false"/>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style:font-weight-complex="bold"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fo:color="#000000"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line-height="150%"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line-height="150%" fo:text-indent="0.5in"/>
      <style:text-properties fo:hyphenate="false"/>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ext-properties fo:hyphenate="false"/>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50%" fo:text-indent="0.5in"/>
      <style:text-properties fo:hyphenate="false"/>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text-align="justify" fo:line-height="150%" fo:text-indent="0.5in"/>
      <style:text-properties fo:hyphenate="false"/>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tyle-complex="italic" style:font-size-complex="12pt"/>
    </style:style>
    <style:style style:name="T3072" style:parent-style-name="DefaultParagraphFont" style:family="text">
      <style:text-properties style:font-style-complex="italic" style:font-size-complex="12pt"/>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weight-complex="bold" style:font-style-complex="italic"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fo:line-height="150%" fo:text-indent="0.5in"/>
      <style:text-properties fo:hyphenate="false"/>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style:font-weight-complex="bold" style:font-style-complex="italic"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fo:line-height="150%" fo:text-indent="0.5in"/>
      <style:text-properties fo:hyphenate="false"/>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font-weight="bold" style:font-weight-asian="bold" style:font-weight-complex="bold" fo:color="#000000" style:font-size-complex="12pt"/>
    </style:style>
    <style:style style:name="T3106" style:parent-style-name="DefaultParagraphFont" style:family="text">
      <style:text-properties fo:font-weight="bold" style:font-weight-asian="bold" style:font-weight-complex="bold" fo:color="#000000" style:font-size-complex="12pt"/>
    </style:style>
    <style:style style:name="P3107" style:parent-style-name="Normal" style:family="paragraph">
      <style:paragraph-properties fo:text-align="justify" fo:line-height="150%" fo:text-indent="0.5in"/>
      <style:text-properties fo:hyphenate="false"/>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50%" fo:text-indent="0.5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line-height="150%" fo:text-indent="0.5in"/>
      <style:text-properties fo:hyphenate="false"/>
    </style:style>
    <style:style style:name="P3117" style:parent-style-name="Normal" style:family="paragraph">
      <style:paragraph-properties fo:text-align="justify" fo:line-height="150%" fo:text-indent="0.5in"/>
      <style:text-properties fo:hyphenate="false"/>
    </style:style>
    <style:style style:name="T3118" style:parent-style-name="DefaultParagraphFont" style:family="text">
      <style:text-properties fo:font-weight="bold" style:font-weight-asian="bold" style:font-weight-complex="bold" fo:color="#000000" style:font-size-complex="12pt"/>
    </style:style>
    <style:style style:name="T3119" style:parent-style-name="DefaultParagraphFont" style:family="text">
      <style:text-properties fo:font-weight="bold" style:font-weight-asian="bold" style:font-weight-complex="bold" fo:color="#000000" style:font-size-complex="12pt"/>
    </style:style>
    <style:style style:name="T3120" style:parent-style-name="DefaultParagraphFont" style:family="text">
      <style:text-properties fo:font-weight="bold" style:font-weight-asian="bold" style:font-weight-complex="bold" fo:color="#000000" style:font-size-complex="12p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fo:line-height="150%" fo:text-indent="0.5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style:font-weight-complex="bold" fo:color="#000000" style:font-size-complex="12pt"/>
    </style:style>
    <style:style style:name="P3131" style:parent-style-name="Normal" style:family="paragraph">
      <style:paragraph-properties fo:text-align="justify" fo:line-height="150%"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weight-complex="bold" fo:color="#000000" style:font-size-complex="12pt"/>
    </style:style>
    <style:style style:name="T3142" style:parent-style-name="DefaultParagraphFont" style:family="text">
      <style:text-properties style:font-name-asian="Calibri" style:font-weight-complex="bold" fo:color="#000000" style:font-size-complex="12pt"/>
    </style:style>
    <style:style style:name="T3143" style:parent-style-name="DefaultParagraphFont" style:family="text">
      <style:text-properties style:font-name-asian="Calibri" style:font-weight-complex="bold" fo:color="#000000" style:text-position="super 66.6%" style:font-size-complex="12pt"/>
    </style:style>
    <style:style style:name="T3144" style:parent-style-name="DefaultParagraphFont" style:family="text">
      <style:text-properties style:font-name-asian="Calibri" style:font-weight-complex="bold" fo:color="#000000" style:font-size-complex="12pt"/>
    </style:style>
    <style:style style:name="T3145" style:parent-style-name="DefaultParagraphFont" style:family="text">
      <style:text-properties style:font-name-asian="Calibri" style:font-weight-complex="bold" fo:color="#000000"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style>
    <style:style style:name="T3154" style:parent-style-name="DefaultParagraphFont" style:family="text">
      <style:text-properties style:font-weight-complex="bold" fo:color="#000000"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line-height="150%" fo:text-indent="0.5in"/>
    </style:style>
    <style:style style:name="P3162" style:parent-style-name="Normal" style:family="paragraph">
      <style:paragraph-properties fo:line-height="150%" fo:text-indent="0.5in"/>
    </style:style>
    <style:style style:name="T3163" style:parent-style-name="DefaultParagraphFont" style:family="text">
      <style:text-properties fo:font-weight="bold" style:font-weight-asian="bold" style:font-size-complex="12pt"/>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position="super 66.6%"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text-position="super 66.6%"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tyle-complex="italic" style:font-size-complex="12pt"/>
    </style:style>
    <style:style style:name="T3177" style:parent-style-name="DefaultParagraphFont" style:family="text">
      <style:text-properties style:font-weight-complex="bold" style:font-style-complex="italic" style:font-size-complex="12p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fo:font-weight="bold" style:font-weight-asian="bold" style:font-weight-complex="bold"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style:font-size-complex="12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line-height="150%"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text-position="super 66.6%"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fo:font-weight="bold" style:font-weight-asian="bold" style:font-weight-complex="bold" fo:color="#1F497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style="italic" style:font-style-asian="italic" style:font-size-complex="12pt"/>
    </style:style>
    <style:style style:name="P3275" style:parent-style-name="Normal" style:family="paragraph">
      <style:paragraph-properties fo:line-height="150%"/>
      <style:text-properties fo:font-style="italic" style:font-style-asian="italic" style:font-size-complex="12pt"/>
    </style:style>
    <style:style style:name="P3276" style:parent-style-name="Normal" style:family="paragraph">
      <style:paragraph-properties fo:line-height="150%"/>
      <style:text-properties fo:font-style="italic" style:font-style-asian="italic" style:font-size-complex="12pt"/>
    </style:style>
    <style:style style:name="P3277" style:parent-style-name="Normal" style:family="paragraph">
      <style:paragraph-properties fo:line-height="150%"/>
    </style:style>
    <style:style style:name="P3278" style:parent-style-name="Normal" style:family="paragraph">
      <style:paragraph-properties>
        <style:tab-stops>
          <style:tab-stop style:type="right" style:position="6.4972in"/>
        </style:tab-stops>
      </style:paragraph-properties>
    </style:style>
    <style:style style:name="T3279" style:parent-style-name="DefaultParagraphFont" style:family="text">
      <style:text-properties fo:text-transform="uppercase"/>
    </style:style>
    <style:style style:name="P3280" style:parent-style-name="Normal" style:family="paragraph">
      <style:paragraph-properties fo:text-align="justify"/>
      <style:text-properties fo:font-weight="bold" style:font-weight-asian="bold" fo:font-size="10pt" style:font-size-asian="10pt"/>
    </style:style>
    <style:style style:name="P3281" style:parent-style-name="Normal" style:family="paragraph">
      <style:paragraph-properties fo:text-align="justify"/>
      <style:text-properties fo:font-weight="bold" style:font-weight-asian="bold"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5</text:span></text:p>
      <text:p text:style-name="P10"/>
      <text:p text:style-name="P11"><text:span text:style-name="T12">Įstatymas paskelbtas: TAR 2018-05-02, i. k. 2018-0697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DRAUDIMO ĮSTATYMO NR. IX-1737 PAKEITIMO</text:p>
      <text:p text:style-name="P20"><text:span text:style-name="T21">ĮSTATYMAS</text:span></text:p>
      <text:p text:style-name="P22"/>
      <text:p text:style-name="P23">2018 m. balandžio 19 d. Nr. XIII-1107</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1</text:span><text:span text:style-name="T34">. Pakeisti 1 straipsnio 1 dalį ir ją išdėstyti taip:</text:span></text:p>
        <text:p text:style-name="P35"><text:span text:style-name="T36">„</text:span><text:span text:style-name="T37">1</text:span><text:span text:style-name="T38">. Šio įstatymo tikslas –<text:s/></text:span><text:span text:style-name="T39">reglamentuoti draudimo, perdraudimo, draudimo ir perdraudimo produktų platinimo veiklą siekiant, kad draudimo sistema būtų patikima, efektyvi, saugi ir stabili.“</text:span></text:p>
        <text:p text:style-name="P40"><text:span text:style-name="T41">2</text:span><text:span text:style-name="T42">. Pakeisti 1 straipsnio 2 dalį ir ją išdėstyti taip:</text:span></text:p>
        <text:p text:style-name="P43"><text:span text:style-name="T44">„</text:span><text:span text:style-name="T45">2</text:span><text:span text:style-name="T46">. Šis įstatymas nustato asme</text:span><text:span text:style-name="T47">nis, turinčius teisę vykdyti draudimo ir perdraudimo, draudimo ir perdraudimo produktų platinimo veiklą Lietuvos Respublikoje, pagrindinius šios veiklos valstybinio reguliavimo principus ir reglamentuoja šią veiklą. Šis įstatymas taip pat reglamentuoja dra</text:span><text:span text:style-name="T48">udimo sutarties šalių ikisutartinių santykių, draudimo sutarties sąlygų, santykių, atsirandančių iš draudimo sutarties ir susijusių su ja, ypatumus ir kitus šiame įstatyme nurodytus santykius.“</text:span></text:p>
        <text:p text:style-name="P49"><text:span text:style-name="T50">3</text:span><text:span text:style-name="T51">. Papildyti 1 straipsnį 10 dalimi:</text:span></text:p>
        <text:p text:style-name="P52"><text:span text:style-name="T53">„</text:span><text:span text:style-name="T54">10</text:span><text:span text:style-name="T55">. Pagal šį įs</text:span><text:span text:style-name="T56">tatymą asmens duomenys tvarkomi vadovaujantis asmens duomenų apsaugą reglamentuojančių teisės aktų nustatyta tvarka.“</text:span></text:p>
        <text:p text:style-name="P57"/>
        <text:p text:style-name="P58"><text:span text:style-name="T59">2</text:span><text:span text:style-name="T60"><text:s/>straipsnis.<text:s/></text:span><text:span text:style-name="T61">2 straipsnio pakeitimas</text:span></text:p>
        <text:p text:style-name="P62"><text:span text:style-name="T63">1</text:span><text:span text:style-name="T64">. Papildyti 2 straipsnį 1</text:span><text:span text:style-name="T65">1</text:span><text:span text:style-name="T66"><text:s/>dalimi:</text:span></text:p>
        <text:p text:style-name="P67"><text:span text:style-name="T68">„</text:span><text:span text:style-name="T69">1</text:span><text:span text:style-name="T70">1</text:span><text:span text:style-name="T71">.</text:span><text:span text:style-name="T72"><text:s/>Atlygis už draudimo produktų platinimo vei</text:span><text:span text:style-name="T73">klą<text:s/></text:span><text:span text:style-name="T74">(toliau – atlygis)</text:span><text:span text:style-name="T75"><text:s/></text:span><text:span text:style-name="T76">–</text:span><text:span text:style-name="T77"><text:s/></text:span><text:span text:style-name="T78">už draudimo produktų platinimo veiklą siūlomi ar mokami komisiniai, mokėjimai ar kitoks atlygis, įskaitant bet kokios rūšies ekonominę naudą ar kitą finansinį ar nefinansinį pranašumą ar paskatą.“</text:span></text:p>
        <text:p text:style-name="P79"><text:span text:style-name="T80">2</text:span><text:span text:style-name="T81">. Pakeisti 2 straipsnio 2</text:span><text:span text:style-name="T82"><text:s/>dalį ir ją išdėstyti taip:</text:span></text:p>
        <text:p text:style-name="P83"><text:span text:style-name="T84">„</text:span><text:span text:style-name="T85">2</text:span><text:span text:style-name="T86">.</text:span><text:span text:style-name="T87"><text:s/></text:span><text:span text:style-name="T88">Buveinės valstybė</text:span><text:span text:style-name="T89">:</text:span></text:p>
        <text:p text:style-name="P90"><text:span text:style-name="T91">1</text:span><text:span text:style-name="T92">) teikiant ne gyvybės draudimo paslaugas – Europos ekonominės erdvės valstybė, kurioje yra riziką draudžiančios draudimo įmonės pagrindinė buveinė;</text:span></text:p>
        <text:p text:style-name="P93"><text:span text:style-name="T94">2</text:span><text:span text:style-name="T95">) teikiant gyvybės draudimo paslaugas – Europos</text:span><text:span text:style-name="T96"><text:s/>ekonominės erdvės valstybė, kurioje yra prisiėmusios įsipareigojimus draudimo įmonės pagrindinė buveinė;</text:span></text:p>
        <text:p text:style-name="P97"><text:span text:style-name="T98">3</text:span><text:span text:style-name="T99">) teikiant perdraudimo paslaugas – Europos ekonominės erdvės valstybė, kurioje yra pagrindinė perdraudimo įmonės buveinė;</text:span></text:p>
        <text:p text:style-name="P100"><text:span text:style-name="T101">4</text:span><text:span text:style-name="T102">) teikiant draudim</text:span><text:span text:style-name="T103">o ar perdraudimo produktų platinimo</text:span><text:span text:style-name="T104"><text:s/></text:span><text:span text:style-name="T105">paslaugas – Europos ekonominės erdvės valstybė, kurioje yra draudimo ar perdraudimo tarpininko registruotoji arba pagrindinė buveinė, kai tarpininkas yra juridinis asmuo, ir Europos ekonominės erdvės valstybė, kurioje yr</text:span><text:span text:style-name="T106">a tarpininko gyvenamoji vieta, kai tarpininkas yra fizinis asmuo.“</text:span></text:p>
        <text:p text:style-name="P107"><text:span text:style-name="T108">3</text:span><text:span text:style-name="T109">. Papildyti 2 straipsnį 11</text:span><text:span text:style-name="T110">1</text:span><text:span text:style-name="T111"><text:s/>dalimi:</text:span></text:p>
        <text:p text:style-name="P112"><text:span text:style-name="T113">„</text:span><text:span text:style-name="T114">11</text:span><text:span text:style-name="T115">1</text:span><text:span text:style-name="T116">.</text:span><text:span text:style-name="T117"><text:s/>Draudimo ar perdraudimo tarpininko įmonės filialas<text:s/></text:span><text:span text:style-name="T118">–</text:span><text:span text:style-name="T119"><text:s/></text:span><text:span text:style-name="T120">pasinaudojant įsisteigimo teise įsteigtas struktūrinis draudimo ar perdraudimo ta</text:span><text:span text:style-name="T121">rpininko įmonės padalinys arba atstovybė, esantys Europos ekonominės erdvės valstybės, išskyrus buveinės valstybę, teritorijoje ir atliekantys visas ar dalį juridinio asmens funkcijų.“</text:span></text:p>
        <text:p text:style-name="P122"><text:span text:style-name="T123">4</text:span><text:span text:style-name="T124">. Pakeisti 2 straipsnio 15 dalį ir ją išdėstyti taip:<text:s/></text:span></text:p>
        <text:p text:style-name="P125"><text:span text:style-name="T126">„</text:span><text:span text:style-name="T127">15</text:span><text:span text:style-name="T128">.<text:s/></text:span><text:span text:style-name="T129">Draudimo ir (ar) perdraudimo įmonių grupė</text:span><text:span text:style-name="T130"><text:s/>– grupė, kurią sudaro dalyvaujanti įmonė, jos patronuojamosios įmonės ir įmonės, kuriose dalyvaujanti įmonė ar jos patronuojamosios įmonės turi dalyvavimo teisių, taip pat įmonės, susijusios viena su kita šio strai</text:span><text:span text:style-name="T131">psnio 4 dalyje numatytais ryšiais, arba grupė, kuri sudaryta remiantis sutartiniais ar kitais tų įmonių nustatytais finansiniais ryšiais, įskaitant savidraudos arba kitas panašias asociacijas, jei tenkinamos šios sąlygos:</text:span></text:p>
        <text:p text:style-name="P132"><text:span text:style-name="T133">1</text:span><text:span text:style-name="T134">) viena iš įmonių, centralizuot</text:span><text:span text:style-name="T135">ai koordinuodama veiklą, daro lemiamą poveikį kitų grupę sudarančių įmonių priimamiems sprendimams, įskaitant finansinius sprendimus (centralizuotai koordinuojanti veiklą įmonė laikoma patronuojančiąja įmone, o kitos įmonės laikomos patronuojamosiomis įmon</text:span><text:span text:style-name="T136">ėmis);</text:span></text:p>
        <text:p text:style-name="P137"><text:span text:style-name="T138">2</text:span><text:span text:style-name="T139">) ryšių užmezgimas ir nutraukimas siekiant šio įstatymo II skyriaus ketvirtajame skirsnyje nustatytų tikslų iš anksto patvirtinamas draudimo ir (ar) perdraudimo įmonių grupės priežiūros institucijos.“</text:span></text:p>
        <text:p text:style-name="P140"><text:span text:style-name="T141">5</text:span><text:span text:style-name="T142">.<text:s/></text:span><text:span text:style-name="T143">Pakeisti 2 straipsnio 24 dalį<text:s/></text:span><text:span text:style-name="T144">ir ją išdėstyti taip:<text:s/></text:span></text:p>
        <text:p text:style-name="P145"><text:span text:style-name="T146">„</text:span><text:span text:style-name="T147">24</text:span><text:span text:style-name="T148">.<text:s/></text:span><text:span text:style-name="T149">Draudimo</text:span><text:span text:style-name="T150"><text:s/></text:span><text:span text:style-name="T151">priežiūros institucija<text:s/></text:span><text:span text:style-name="T152">– institucija, prižiūrinti draudimo, perdraudimo, draudimo ar perdraudimo produktų platinimo</text:span><text:span text:style-name="T153"><text:s/></text:span><text:span text:style-name="T154">veiklą. Lietuvos Respublikoje šią veiklą vykdo Lietuvos bankas.“</text:span></text:p>
        <text:p text:style-name="P155"><text:span text:style-name="T156">6</text:span><text:span text:style-name="T157">. Papildyti 2 straipsnį 25</text:span><text:span text:style-name="T158">1</text:span><text:span text:style-name="T159"><text:s/>dalimi:</text:span></text:p>
        <text:p text:style-name="P160"><text:span text:style-name="T161">„</text:span><text:span text:style-name="T162">25</text:span><text:span text:style-name="T163">1</text:span><text:span text:style-name="T164">.<text:s/></text:span><text:span text:style-name="T165">Draudimo principu pagrįstas investicinis produktas<text:s/></text:span><text:span text:style-name="T166">– kaip tai apibrėžta<text:s/></text:span><text:span text:style-name="T167">2014 m. lapkričio 26 d. Europos Parlamento ir Tarybos reglamente (ES) Nr. 1286/2014 dėl mažmeninių investicinių produktų paketų ir draudimo principu pagrįstų investici</text:span><text:span text:style-name="T168">nių produktų (MIPP ir DIP) pagrindinės informacijos dokumentų (OL 2014 L 352, p. 1)</text:span><text:span text:style-name="T169">. Draudimo principu pagrįstas investicinis produktas neapima:</text:span></text:p>
        <text:p text:style-name="P170"><text:span text:style-name="T171">1</text:span><text:span text:style-name="T172">) šio įstatymo 7 straipsnio 3 dalyje nurodytoms draudimo grupėms priskirtinų ne gyvybės draudimo produktų;</text:span></text:p>
        <text:p text:style-name="P173"><text:span text:style-name="T174">2</text:span><text:span text:style-name="T175">) gyvybės draudimo sutarčių, kai draudimo išmokos pagal sutartį išmokamos tik dėl mirties arba darbingumo netekimo dėl sužalojimo, ligos ar negalios;</text:span></text:p>
        <text:p text:style-name="P176"><text:span text:style-name="T177">3</text:span><text:span text:style-name="T178">) pensijų produktų, kurių pirminė paskirtis pagal Lietuvos Respublikos teisės aktus yra užtikrint</text:span><text:span text:style-name="T179">i investuotojui pajamas išėjus į pensiją ir kurie suteikia investuotojui teisę į tam tikras išmokas;</text:span></text:p>
        <text:p text:style-name="P180"><text:span text:style-name="T181">4</text:span><text:span text:style-name="T182">) profesinių pensijų produktų, kuriems taikomas Lietuvos Respublikos profesinių pensijų kaupimo įstatymas;</text:span></text:p>
        <text:p text:style-name="P183"><text:span text:style-name="T184">5</text:span><text:span text:style-name="T185">) tam tikrų pensijų produktų, kai paga</text:span><text:span text:style-name="T186">l Lietuvos Respublikos teisės aktus reikalaujama, kad darbdavys už juos mokėtų įmokas, ir nei darbdavys, nei darbuotojas negali pasirinkti pensijų produkto arba produkto teikėjo.“</text:span></text:p>
        <text:p text:style-name="P187"><text:span text:style-name="T188">7</text:span><text:span text:style-name="T189">. Papildyti 2 straipsnį 25</text:span><text:span text:style-name="T190">2</text:span><text:span text:style-name="T191"><text:s/>dalimi:</text:span></text:p>
        <text:p text:style-name="P192"><text:span text:style-name="T193">„</text:span><text:span text:style-name="T194">25</text:span><text:span text:style-name="T195">2</text:span><text:span text:style-name="T196">.</text:span><text:span text:style-name="T197"><text:s/>Draudimo produktų pla</text:span><text:span text:style-name="T198">tinimas<text:s/></text:span><text:span text:style-name="T199">– ūkinė veikla, kai konsultuojama dėl galimybės sudaryti draudimo sutartis, siūloma sudaryti draudimo sutartis ar atliekamas kitas su draudimo sutarčių sudarymu susijęs parengiamasis darbas, taip pat ūkinė veikla, kai sudaromos draudimo sutartys ar</text:span><text:span text:style-name="T200">ba teikiama pagalba administruojant ir vykdant tokias sutartis, visų pirma pateikus reikalavimą išmokėti draudimo išmoką, įskaitant informacijos apie vieną ar daugiau draudimo sutarčių teikimą pagal kriterijus, kuriuos draudėjas pasirenka internetu arba ki</text:span><text:span text:style-name="T201">tomis priemonėmis, ir draudimo produktų sąrašo pagal rangą sudarymą, įskaitant kainų ir produktų palyginimą, arba draudimo sutarties kainos nuolaidą, kai draudėjas gali tiesiogiai ar netiesiogiai sudaryti draudimo sutartį internetu arba kitomis priemonėmis</text:span><text:span text:style-name="T202">. Draudimo produktų platinimu nelaikoma:<text:s/></text:span></text:p>
        <text:p text:style-name="P203"><text:span text:style-name="T204">1</text:span><text:span text:style-name="T205">) nenuolatinis informacijos draudimo klausimais teikimas vykdant kitokią profesinę veiklą, kai informacija teikiama neturint tikslo padėti informacijos gavėjui sudaryti ar vykdyti draudimo sutartį;</text:span></text:p>
        <text:p text:style-name="P206"><text:span text:style-name="T207">2</text:span><text:span text:style-name="T208">) vien t</text:span><text:span text:style-name="T209">ik draudžiamųjų įvykių administravimas, žalos (nuostolių) ir reikalavimo išmokėti draudimo išmoką dydžio nustatymas bei ekspertinis reikalavimų išmokėti draudimo išmoką vertinimas;<text:s/></text:span></text:p>
        <text:p text:style-name="P210"><text:span text:style-name="T211">3</text:span><text:span text:style-name="T212">) vien duomenų ir informacijos apie potencialius draudėjus teikimas d</text:span><text:span text:style-name="T213">raudimo tarpininkams, draudimo įmonėms, kai informacijos teikėjas nesiima jokių papildomų veiksmų siekdamas padėti sudaryti draudimo sutartį, ar vien informacijos apie draudimo produktus, draudimo tarpininką, draudimo įmonę teikimas potencialiems draudėjam</text:span><text:span text:style-name="T214">s, kai informacijos teikėjas nesiima jokių papildomų veiksmų siekdamas padėti sudaryti draudimo sutartį.“</text:span></text:p>
        <text:p text:style-name="P215"><text:span text:style-name="T216">8</text:span><text:span text:style-name="T217">. Papildyti 2 straipsnį 25</text:span><text:span text:style-name="T218">3</text:span><text:span text:style-name="T219"><text:s/>dalimi:</text:span></text:p>
        <text:p text:style-name="P220"><text:span text:style-name="T221">„</text:span><text:span text:style-name="T222">25</text:span><text:span text:style-name="T223">3</text:span><text:span text:style-name="T224">.<text:s/></text:span><text:span text:style-name="T225">Draudimo produktų platintojas</text:span><text:span text:style-name="T226"><text:s/>– draudimo tarpininkas, papildomos draudimo veiklos tarpininkas arba draudikas.“</text:span></text:p>
        <text:p text:style-name="P227"><text:span text:style-name="T228">9</text:span><text:span text:style-name="T229">. Papildyti 2 straipsnį 25</text:span><text:span text:style-name="T230">4</text:span><text:span text:style-name="T231"><text:s/>dalimi:</text:span></text:p>
        <text:p text:style-name="P232"><text:span text:style-name="T233">„</text:span><text:span text:style-name="T234">25</text:span><text:span text:style-name="T235">4</text:span><text:span text:style-name="T236">.</text:span><text:span text:style-name="T237"><text:s/>Draudimo produktų platintojo rekomendacija<text:s/></text:span><text:span text:style-name="T238">(toliau – rekomendacija) –</text:span><text:span text:style-name="T239"><text:s/></text:span><text:span text:style-name="T240">draudimo produktų platintojo asmeninis pasiūlymas d</text:span><text:span text:style-name="T241">ėl draudimo sutarties, teikiamas draudėjui jo paties prašymu arba paties draudimo produktų platintojo iniciatyva.“<text:s/></text:span></text:p>
        <text:p text:style-name="P242"><text:span text:style-name="T243">10</text:span><text:span text:style-name="T244">. Pakeisti 2 straipsnio 29 dalį ir ją išdėstyti taip:</text:span></text:p>
        <text:p text:style-name="P245"><text:span text:style-name="T246">„</text:span><text:span text:style-name="T247">29</text:span><text:span text:style-name="T248">.<text:s/></text:span><text:span text:style-name="T249">Draudimo tarpininkas</text:span><text:span text:style-name="T250"><text:s/>– asmuo, už atlygį vykdantis draudimo produktų p</text:span><text:span text:style-name="T251">latinimo veiklą, išskyrus draudimo ar perdraudimo įmonę ar jos darbuotojus ir papildomos draudimo veiklos tarpininką. Lietuvos Respublikoje draudimo tarpininkas yra draudimo brokerių įmonė ir draudimo agentas.“</text:span></text:p>
        <text:p text:style-name="P252"><text:span text:style-name="T253">11</text:span><text:span text:style-name="T254">. Pripažinti netekusia galios 2 str</text:span><text:span text:style-name="T255">aipsnio 30 dalį.</text:span></text:p>
        <text:p text:style-name="P256"><text:span text:style-name="T257">12</text:span><text:span text:style-name="T258">. Pakeisti 2 straipsnio 31 dalį ir ją išdėstyti taip:</text:span></text:p>
        <text:p text:style-name="P259"><text:span text:style-name="T260">„</text:span><text:span text:style-name="T261">31</text:span><text:span text:style-name="T262">.<text:s/></text:span><text:span text:style-name="T263">Draudimo veikla</text:span><text:span text:style-name="T264"><text:s/>– ūkinė veikla, kuria draudimo sutarties pagrindu už draudimo įmoką prisiimama kito asmens nuostolių rizika ar kitaip siekiama apsaugoti šio asmens turtiniu</text:span><text:span text:style-name="T265">s interesus įvykus draudžiamiesiems įvykiams, asmens turtinių interesų apsaugai panaudojant draudiko techninius atidėjinius dengiantį turtą ir kitą turtą. Šiame įstatyme draudimo veikla yra ir veikla, nurodyta šio įstatymo 7 straipsnio 2 dalies 5 punkte.“</text:span></text:p>
        <text:p text:style-name="P266"><text:span text:style-name="T267">13</text:span><text:span text:style-name="T268">. Pakeisti 2 straipsnio 36 dalį ir ją išdėstyti taip:</text:span></text:p>
        <text:p text:style-name="P269"><text:span text:style-name="T270">„</text:span><text:span text:style-name="T271">36</text:span><text:span text:style-name="T272">.<text:s/></text:span><text:span text:style-name="T273">Europos ekonominės erdvės valstybė, kurioje teikiamos paslaugos</text:span><text:span text:style-name="T274">, – teikiant draudimo paslaugas – Europos ekonominės erdvės valstybė, kurioje yra draudimo rizika, ar įsipareigojimo pagal</text:span><text:span text:style-name="T275"><text:s/>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pan><text:span text:style-name="T276"><text:s/>ar kitos Europos ekonominės erdvės valstybės draudimo įmonės filialas; teikiant perdraudimo, draudimo ar perdraudimo produktų platinimo paslaugas – Europos ekonominės erdvės valstybė, kita negu buveinės valstybė, kurioje neįsteigus filialo vykdoma perdrau</text:span><text:span text:style-name="T277">dimo, draudimo ar perdraudimo produktų platinimo veikla.“</text:span></text:p>
        <text:p text:style-name="P278"><text:span text:style-name="T279">14</text:span><text:span text:style-name="T280">. Papildyti 2 straipsnį 42</text:span><text:span text:style-name="T281">1</text:span><text:span text:style-name="T282"><text:s/>dalimi:</text:span></text:p>
        <text:p text:style-name="P283"><text:span text:style-name="T284">„</text:span><text:span text:style-name="T285">42</text:span><text:span text:style-name="T286">1</text:span><text:span text:style-name="T287">.<text:s/></text:span><text:span text:style-name="T288">Investavimo krypties valdymas<text:s/></text:span><text:span text:style-name="T289">– sprendimų dėl investicinių priemonių, kurios atitinka investavimo kryptį, priėmimas ir kita tiesiogiai su tokių<text:s/></text:span><text:span text:style-name="T290">sprendimų priėmimu susijusi veikla. Investavimo krypties valdymu nelaikomas gyvybės draudimo, susijusio su investiciniais fondais, sutarties administravimas (buhalterinės apskaitos tvarkymas, investicijų tikrosios vertės nustatymas, investicijų paskirstyma</text:span><text:span text:style-name="T291">s, duomenų apie atliktas operacijas saugojimas, atsakymas į draudėjų, apdraustųjų, naudos gavėjų klausimus ir kita panaši veikla), rinkodara ir kita tiesiogiai su sprendimų dėl investicinių priemonių, kurios atitinka investavimo kryptį, priėmimu nesusijusi</text:span><text:span text:style-name="T292"><text:s/>veikla.“</text:span></text:p>
        <text:p text:style-name="P293"><text:span text:style-name="T294">15</text:span><text:span text:style-name="T295">. Papildyti 2 straipsnį 42</text:span><text:span text:style-name="T296">2</text:span><text:span text:style-name="T297"><text:s/>dalimi:</text:span></text:p>
        <text:p text:style-name="P298"><text:span text:style-name="T299">„</text:span><text:span text:style-name="T300">42</text:span><text:span text:style-name="T301">2</text:span><text:span text:style-name="T302">.<text:s/></text:span><text:span text:style-name="T303">Investavimo kryptis<text:s/></text:span><text:span text:style-name="T304">– visuma<text:s/></text:span><text:span text:style-name="T305">investicinių priemonių, kurias draudiko siūlymu pasirenka draudėjas, sudarantis gyvybės draudimo, susijusio su investiciniais fondais, sutartį.“</text:span></text:p>
        <text:p text:style-name="P306"><text:span text:style-name="T307">16</text:span><text:span text:style-name="T308">.<text:s/></text:span><text:span text:style-name="T309">Pakeisti 2 straipsnio 44 dalį ir ją išdėstyti taip:</text:span></text:p>
        <text:p text:style-name="P310"><text:span text:style-name="T311">„</text:span><text:span text:style-name="T312">44</text:span><text:span text:style-name="T313">.<text:s/></text:span><text:span text:style-name="T314">Įsisteigimo teisė</text:span><text:span text:style-name="T315"><text:s/>– teisė kitoje Europos ekonominės erdvės valstybėje steigti draudimo ar perdraudimo įmonės filialą, draudimo ar perdraudimo tarpininkų, papildomos draudimo veiklos tarpininkų įmon</text:span><text:span text:style-name="T316">ės filialą arba teisė Lietuvos Respublikoje steigti kitos Europos ekonominės erdvės valstybės draudimo ar perdraudimo įmonės filialą, kitos Europos ekonominės erdvės valstybės draudimo ar perdraudimo tarpininkų, papildomos draudimo veiklos tarpininkų įmonė</text:span><text:span text:style-name="T317">s filialą.“</text:span></text:p>
        <text:p text:style-name="P318"><text:span text:style-name="T319">17</text:span><text:span text:style-name="T320">. Papildyti 2 straipsnį 61</text:span><text:span text:style-name="T321">1</text:span><text:span text:style-name="T322"><text:s/>dalimi:</text:span></text:p>
        <text:p text:style-name="P323"><text:span text:style-name="T324">„</text:span><text:span text:style-name="T325">61</text:span><text:span text:style-name="T326">1</text:span><text:span text:style-name="T327">.</text:span><text:span text:style-name="T328"><text:s/>Papildomos draudimo veiklos tarpininkas</text:span><text:span text:style-name="T329"><text:s/>– asmuo, išskyrus kredito įstaigą ar investicinę įmonę, kurios apibrėžtos<text:s/></text:span><text:span text:style-name="T330">2013 m. birželio 26 d. Europos Parlamento ir Tarybos reglamento (ES) Nr. 575</text:span><text:span text:style-name="T331">/2013 dėl prudencinių reikalavimų kredito įstaigoms ir investicinėms įmonėms ir kuriuo iš dalies keičiamas Reglamentas (ES) Nr. 648/2012 (</text:span><text:span text:style-name="T332">OL 2013 L 176, p. 1) 4 straipsnio 1 dalies 1 ir 2 punktuose</text:span><text:span text:style-name="T333">, kuris už atlygį vykdo draudimo produktų platinimo veiklą<text:s/></text:span><text:span text:style-name="T334">kaip papildomą profesinę veiklą ir kurio platinami draudimo produktai papildo prekę ar paslaugą, bet neapima gyvybės draudimo arba civilinės atsakomybės draudimo rizikos, nebent šis draudimas papildytų to asmens pagrindinės profesinės veiklos prekę ar pasl</text:span><text:span text:style-name="T335">augą.“</text:span></text:p>
        <text:p text:style-name="P336"><text:span text:style-name="T337">18</text:span><text:span text:style-name="T338">. Papildyti 2 straipsnį 63</text:span><text:span text:style-name="T339">1</text:span><text:span text:style-name="T340"><text:s/>dalimi:</text:span></text:p>
        <text:p text:style-name="P341"><text:span text:style-name="T342">„</text:span><text:span text:style-name="T343">63</text:span><text:span text:style-name="T344">1</text:span><text:span text:style-name="T345">.<text:s/></text:span><text:span text:style-name="T346">Patvarioji laikmena</text:span><text:span text:style-name="T347"><text:s/>– priemonė, kuria sudaroma galimybė draudėjui, apdraustajam, naudos gavėjui ar nukentėjusiam trečiajam asmeniui saugoti asmeniškai jam skirtą informaciją taip, kad ji būtų vėl</text:span><text:span text:style-name="T348">iau prieinama, prireikus atgaminama nepakitusi ir tokią galimybę jis turėtų tokį laikotarpį, kuris atitinka tos informacijos paskirtį.“</text:span></text:p>
        <text:p text:style-name="P349"><text:span text:style-name="T350">19</text:span><text:span text:style-name="T351">. Papildyti 2 straipsnį 66</text:span><text:span text:style-name="T352">1</text:span><text:span text:style-name="T353"><text:s/>dalimi:</text:span></text:p>
        <text:p text:style-name="P354"><text:span text:style-name="T355">„</text:span><text:span text:style-name="T356">66</text:span><text:span text:style-name="T357">1</text:span><text:span text:style-name="T358">.</text:span><text:span text:style-name="T359"><text:s/>Perdraudimo produktų platinimas</text:span><text:span text:style-name="T360"><text:s/>– ūkinė veikla, įskaitant veiklą,<text:s/></text:span><text:span text:style-name="T361">kurią perdraudimo įmonė vykdo be perdraudimo tarpininko pagalbos, kai konsultuojama dėl<text:s/></text:span><text:soft-page-break/><text:span text:style-name="T362">galimybės sudaryti perdraudimo sutartis, siūloma sudaryti perdraudimo sutartis ar atliekamas kitas su perdraudimo sutarčių sudarymu susijęs parengiamasis darbas, taip p</text:span><text:span text:style-name="T363">at ūkinė veikla, kai sudaromos perdraudimo sutartys arba teikiama pagalba administruojant ir vykdant tokias sutartis, visų pirma pateikus reikalavimą išmokėti draudimo išmoką.<text:s/></text:span><text:span text:style-name="T364">Perdraudimo produktų platinimu nelaikoma:</text:span></text:p>
        <text:p text:style-name="P365"><text:span text:style-name="T366">1</text:span><text:span text:style-name="T367">) nenuolatinis informacijos teikima</text:span><text:span text:style-name="T368">s vykdant kitokią profesinę veiklą, jei informacija teikiama neturint tikslo padėti informacijos gavėjui sudaryti ar vykdyti perdraudimo sutartį;</text:span></text:p>
        <text:p text:style-name="P369"><text:span text:style-name="T370">2</text:span><text:span text:style-name="T371">)<text:s/></text:span><text:span text:style-name="T372">vien tik perdraudžiamųjų įvykių administravimas, žalos (nuostolių) ir reikalavimo išmokėti perdraudimo<text:s/></text:span><text:span text:style-name="T373">išmoką dydžio nustatymas bei ekspertinis reikalavimų išmokėti perdraudimo išmoką vertinimas;</text:span></text:p>
        <text:p text:style-name="P374"><text:span text:style-name="T375">3</text:span><text:span text:style-name="T376">) vien duomenų ir informacijos apie potencialius draudėjus teikimas perdraudimo tarpininkams, perdraudimo įmonėms, kai informacijos teikėjas nesiima jokių pap</text:span><text:span text:style-name="T377">ildomų veiksmų siekdamas padėti sudaryti perdraudimo sutartį, ar vien informacijos apie perdraudimo produktus, perdraudimo tarpininką, perdraudimo įmonę teikimas potencialiems draudėjams, kai informacijos teikėjas nesiima jokių papildomų veiksmų siekdamas<text:s/></text:span><text:span text:style-name="T378">padėti sudaryti perdraudimo sutartį.“</text:span></text:p>
        <text:p text:style-name="P379"><text:span text:style-name="T380">20</text:span><text:span text:style-name="T381">. Papildyti 2 straipsnį 66</text:span><text:span text:style-name="T382">2</text:span><text:span text:style-name="T383"><text:s/>dalimi:</text:span></text:p>
        <text:p text:style-name="P384"><text:span text:style-name="T385">„</text:span><text:span text:style-name="T386">66</text:span><text:span text:style-name="T387">2</text:span><text:span text:style-name="T388">.<text:s/></text:span><text:span text:style-name="T389">Perdraudimo produktų platintojas</text:span><text:span text:style-name="T390"><text:s/>– asmuo, už atlygį vykdantis perdraudimo produktų platinimo veiklą.“</text:span></text:p>
        <text:p text:style-name="P391"><text:span text:style-name="T392">21</text:span><text:span text:style-name="T393">. Pakeisti 2 straipsnio 67 dalį ir ją išdėstyti<text:s/></text:span><text:span text:style-name="T394">taip:</text:span></text:p>
        <text:p text:style-name="P395"><text:span text:style-name="T396">„</text:span><text:span text:style-name="T397">67</text:span><text:span text:style-name="T398">.<text:s/></text:span><text:span text:style-name="T399">Perdraudimo tarpininkas</text:span><text:span text:style-name="T400"><text:s/>– asmuo, už atlygį vykdantis perdraudimo produktų platinimo veiklą, išskyrus perdraudimo įmonę ar jos darbuotojus. Lietuvos Respublikoje perdraudimo tarpininkas yra draudimo brokerių įmonė.“</text:span></text:p>
        <text:p text:style-name="P401"><text:span text:style-name="T402">22</text:span><text:span text:style-name="T403">. Pripažinti netek</text:span><text:span text:style-name="T404">usia galios 2 straipsnio 68 dalį.</text:span></text:p>
        <text:p text:style-name="P405"><text:span text:style-name="T406">23</text:span><text:span text:style-name="T407">. Pakeisti 2 straipsnio 69 dalį ir ją išdėstyti taip:</text:span></text:p>
        <text:p text:style-name="P408"><text:span text:style-name="T409">„</text:span><text:span text:style-name="T410">69</text:span><text:span text:style-name="T411">.<text:s/></text:span><text:span text:style-name="T412">Perdraudimo veikla</text:span><text:span text:style-name="T413"><text:s/>– ūkinė veikla, kuria prisiimama draudiko ar perdraudiko perduodama rizika. Perdraudimo veikla taip pat yra veikla, kai draudimo ar perd</text:span><text:span text:style-name="T414">raudimo įmonė, išskyrus „Lloyd’s“ draudikų asociaciją, prisiima riziką, perduodamą bet kurio „Lloyd’s“ nario.“</text:span></text:p>
        <text:p text:style-name="P415"><text:span text:style-name="T416">24</text:span><text:span text:style-name="T417">. Pripažinti netekusia galios 2 straipsnio 71 dalį.</text:span></text:p>
        <text:p text:style-name="P418"><text:span text:style-name="T419">25</text:span><text:span text:style-name="T420">. Pakeisti 2 straipsnio 81 dalį ir ją išdėstyti taip:</text:span></text:p>
        <text:p text:style-name="P421"><text:span text:style-name="T422">„</text:span><text:span text:style-name="T423">81</text:span><text:span text:style-name="T424">.<text:s/></text:span><text:span text:style-name="T425">Teisė teikti dra</text:span><text:span text:style-name="T426">udimo ar perdraudimo, draudimo ar perdraudimo produktų platinimo paslaugas</text:span><text:span text:style-name="T427"><text:s/></text:span><text:span text:style-name="T428">– draudimo ar perdraudimo įmonės teisė kitoje Europos ekonominės erdvės valstybėje vykdyti draudimo ar perdraudimo veiklą neįsteigus filialo, draudimo ar perdraudimo tarpininkų teis</text:span><text:span text:style-name="T429">ė kitoje Europos ekonominės erdvės valstybėje vykdyti draudimo ar perdraudimo<text:s/></text:span><text:span text:style-name="T430">produktų</text:span><text:span text:style-name="T431"><text:s/>platinimo veiklą neįsteigus filialo arba kitos Europos ekonominės erdvės<text:s/></text:span><text:soft-page-break/><text:span text:style-name="T432">valstybės draudimo ar perdraudimo įmonės teisė vykdyti draudimo ar perdraudimo veiklą Lietuvos R</text:span><text:span text:style-name="T433">espublikoje neįsteigus filialo, kitos Europos ekonominės erdvės valstybės draudimo ar perdraudimo tarpininkų teisė vykdyti draudimo ar perdraudimo produktų platinimo</text:span><text:span text:style-name="T434"><text:s/></text:span><text:span text:style-name="T435">veiklą Lietuvos Respublikoje neįsteigus filialo.“</text:span></text:p>
        <text:p text:style-name="P436"/>
        <text:p text:style-name="P437"><text:span text:style-name="T438">3</text:span><text:span text:style-name="T439"><text:s/>straipsnis.<text:s/></text:span><text:span text:style-name="T440">3 straipsnio pa</text:span><text:span text:style-name="T441">keitimas</text:span></text:p>
        <text:p text:style-name="P442"><text:span text:style-name="T443">1</text:span><text:span text:style-name="T444">. Pakeisti 3 straipsnio 2 dalį ir ją išdėstyti taip:</text:span></text:p>
        <text:p text:style-name="P445"><text:span text:style-name="T446">„</text:span><text:span text:style-name="T447">2</text:span><text:span text:style-name="T448">. Šio straipsnio 1 dalies 1, 2 ir 3 punktuose nurodyti subjektai Lietuvos Respublikoje negali vykdyti jokios kitos ūkinės veiklos, išskyrus draudimo, perdraudimo veiklą ir su šia veikla</text:span><text:span text:style-name="T449"><text:s/>susijusią veiklą: draudžiamųjų ir perdraudžiamųjų įvykių administravimą, draudimo ir perdraudimo produktų platinimą, konsultavimą draudimo ir perdraudimo klausimais, tarpininkavimą sudarant pensijų kaupimo sutartis, draudimo ir perdraudimo specialistų mok</text:span><text:span text:style-name="T450">ymą, kvalifikacijos tobulinimą, nekilnojamojo turto nuomą ir draudžiamo turto vertinimą.“</text:span></text:p>
        <text:p text:style-name="P451"><text:span text:style-name="T452">2</text:span><text:span text:style-name="T453">. Pakeisti 3 straipsnio 3 dalį ir ją išdėstyti taip:</text:span></text:p>
        <text:p text:style-name="P454"><text:span text:style-name="T455">„</text:span><text:span text:style-name="T456">3</text:span><text:span text:style-name="T457">. Šio straipsnio 1 dalies 1, 2 ir 3 punktuose nurodytiems subjektams, vykdantiems kitos draudimo<text:s/></text:span><text:span text:style-name="T458">įmonės produktų platinimo veiklą, taikomi šiame įstatyme draudimo agentams nustatyti reikalavimai.“</text:span></text:p>
        <text:p text:style-name="P459"/>
        <text:p text:style-name="P460"><text:span text:style-name="T461">4</text:span><text:span text:style-name="T462"><text:s/>straipsnis.<text:s/></text:span><text:span text:style-name="T463">4 straipsnio pakeitimas</text:span></text:p>
        <text:p text:style-name="P464"><text:span text:style-name="T465">Pakeisti 4 straipsnio 2 dalį ir ją išdėstyti taip:</text:span></text:p>
        <text:p text:style-name="P466"><text:span text:style-name="T467">„</text:span><text:span text:style-name="T468">2</text:span><text:span text:style-name="T469">. Šio straipsnio 1 dalies 1, 2 ir 3 punktuose nuro</text:span><text:span text:style-name="T470">dyti subjektai Lietuvos Respublikoje negali vykdyti jokios kitos ūkinės veiklos, išskyrus perdraudimo veiklą ir su šia veikla susijusią veiklą: perdraudžiamųjų įvykių administravimą, perdraudimo tarpininkavimą, konsultavimą perdraudimo klausimais, perdraud</text:span><text:span text:style-name="T471">imo specialistų mokymą, kvalifikacijos tobulinimą, nekilnojamojo turto nuomą ir perdraudžiamo turto vertinimą.“</text:span></text:p>
        <text:p text:style-name="P472"/>
        <text:p text:style-name="P473"><text:span text:style-name="T474">5</text:span><text:span text:style-name="T475"><text:s/>straipsnis.<text:s/></text:span><text:span text:style-name="T476">5 straipsnio pakeitimas</text:span></text:p>
        <text:p text:style-name="P477"><text:span text:style-name="T478">Pakeisti 5 straipsnį ir jį išdėstyti taip:</text:span></text:p>
        <text:p text:style-name="P479"><text:span text:style-name="T480">„</text:span><text:span text:style-name="T481">5</text:span><text:span text:style-name="T482"><text:s/>straipsnis.<text:s/></text:span><text:span text:style-name="T483">Draudimo ir perdraudimo produktų<text:s/></text:span><text:span text:style-name="T484">platinimo veikla</text:span></text:p>
        <text:p text:style-name="P485"><text:span text:style-name="T486">1</text:span><text:span text:style-name="T487">. Lietuvos Respublikoje draudimo<text:s/></text:span><text:span text:style-name="T488">produktų platinimo</text:span><text:span text:style-name="T489"><text:s/>veiklą turi teisę vykdyti tik:</text:span></text:p>
        <text:p text:style-name="P490"><text:span text:style-name="T491">1</text:span><text:span text:style-name="T492">) šio įstatymo 3 straipsnio 1 dalyje nurodyti subjektai;</text:span></text:p>
        <text:p text:style-name="P493"><text:span text:style-name="T494">2</text:span><text:span text:style-name="T495">) draudimo agentai: Lietuvos Respublikoje įsteigtos draudimo agentų įmonės ir draudimo</text:span><text:span text:style-name="T496"><text:s/>agentai (fiziniai asmenys);</text:span></text:p>
        <text:p text:style-name="P497"><text:span text:style-name="T498">3</text:span><text:span text:style-name="T499">) Lietuvos Respublikoje įsteigtos draudimo brokerių įmonės;</text:span></text:p>
        <text:p text:style-name="P500"><text:span text:style-name="T501">4</text:span><text:span text:style-name="T502">) papildomos draudimo veiklos tarpininkai;</text:span></text:p>
        <text:p text:style-name="P503"><text:span text:style-name="T504">5</text:span><text:span text:style-name="T505">) kitų Europos ekonominės erdvės valstybių draudimo tarpininkai, kurie draudimo produktų platinimo veiklą<text:s/></text:span><text:span text:style-name="T506">Lietuvos Respublikoje vykdo įgyvendindami įsisteigimo teisę ir (ar) teisę teikti paslaugas;</text:span></text:p>
        <text:p text:style-name="P507"><text:span text:style-name="T508">6</text:span><text:span text:style-name="T509">) trečiųjų valstybių draudimo tarpininkų įmonių filialai, įsteigti Lietuvos Respublikoje.</text:span></text:p>
        <text:p text:style-name="P510"><text:span text:style-name="T511">2</text:span><text:span text:style-name="T512">. Lietuvos Respublikoje perdraudimo produktų platinimo veiklą<text:s/></text:span><text:span text:style-name="T513">turi teisę vykdyti tik šio įstatymo 3 straipsnio 1 dalies 1, 2 ir 3 punktuose ir 4 straipsnyje nurodyti subjektai ir:</text:span></text:p>
        <text:p text:style-name="P514"><text:span text:style-name="T515">1</text:span><text:span text:style-name="T516">) Lietuvos Respublikoje įsteigtos</text:span><text:span text:style-name="T517"><text:s/></text:span><text:span text:style-name="T518">draudimo brokerių įmonės;</text:span></text:p>
        <text:p text:style-name="P519"><text:span text:style-name="T520">2</text:span><text:span text:style-name="T521">) kitų Europos ekonominės erdvės valstybių perdraudimo tarpininkai,<text:s/></text:span><text:span text:style-name="T522">kurie perdraudimo produktų platinimo veikla Lietuvos Respublikoje verčiasi tiek įsteigę filialą, tiek neįsteigę;</text:span></text:p>
        <text:p text:style-name="P523"><text:span text:style-name="T524">3</text:span><text:span text:style-name="T525">) trečiųjų valstybių perdraudimo tarpininkai, neįsteigę filialo Lietuvos Respublikoje, arba trečiųjų valstybių draudimo ir (ar) perdraudim</text:span><text:span text:style-name="T526">o tarpininkų įmonių filialai, įsteigti Lietuvos Respublikoje.</text:span></text:p>
        <text:p text:style-name="P527"><text:span text:style-name="T528">3</text:span><text:span text:style-name="T529">. Draudimo įmonėms ar trečiųjų valstybių draudimo įmonių filialams, kitų Europos ekonominės erdvės valstybių draudimo įmonėms, įgyvendinančioms įsisteigimo teisę ir (ar) teisę teikti pasl</text:span><text:span text:style-name="T530">augas, draudžiama naudotis neturinčių teisės vykdyti draudimo ar perdraudimo produktų platinimo veiklą asmenų draudimo ar perdraudimo produktų platinimo paslaugomis.“</text:span></text:p>
        <text:p text:style-name="P531"/>
        <text:p text:style-name="P532"><text:span text:style-name="T533">6</text:span><text:span text:style-name="T534"><text:s/>straipsnis.<text:s/></text:span><text:span text:style-name="T535">11 straipsnio pakeitimas</text:span></text:p>
        <text:p text:style-name="P536"><text:span text:style-name="T537">Papildyti 11 straipsnį 4 dalimi:</text:span></text:p>
        <text:p text:style-name="P538"><text:span text:style-name="T539">„4</text:span><text:span text:style-name="T540">.</text:span><text:span text:style-name="T541"><text:s/></text:span><text:span text:style-name="T542">Priežiūros institucija, vertindama asmenų nepriekaištingą reputaciją, kvalifikaciją ir patirtį, prireikus bendradarbiauja su kitų Europos ekonominės erdvės valstybių priežiūros institucijomis ir keičiasi informacija apie vertinamų asmenų nepriekaištingą<text:s/></text:span><text:span text:style-name="T543">reputaciją, kvalifikaciją ir patirtį.“</text:span></text:p>
        <text:p text:style-name="P544">Straipsnio pakeitimai:</text:p>
        <text:p text:style-name="P545"><text:span text:style-name="T546">Nr.<text:s/></text:span><text:a xlink:href="https://www.e-tar.lt/portal/legalAct.html?documentId=89c874f07f7f11e8ae2bfd1913d66d57" office:target-frame-name="_top" xlink:show="replace"><text:span text:style-name="T547">XIII-1308</text:span></text:a><text:span text:style-name="T548">, 2018-06-27, paskelbta TAR 2018-07-04, i. k. 2018-11313</text:span></text:p>
        <text:p text:style-name="Normal"/>
        <text:p text:style-name="P549"><text:span text:style-name="T550">7</text:span><text:span text:style-name="T551"><text:s/>straipsnis.<text:s/></text:span><text:span text:style-name="T552">1</text:span><text:span text:style-name="T553">2 straipsnio pakeitimas</text:span></text:p>
        <text:p text:style-name="P554"><text:span text:style-name="T555">Pakeisti 12 straipsnio 4 dalį ir ją išdėstyti taip:</text:span></text:p>
        <text:p text:style-name="P556"><text:span text:style-name="T557">„</text:span><text:span text:style-name="T558">4</text:span><text:span text:style-name="T559">. Draudikas, vykdantis privalomąjį draudimą, privalo, išskyrus teisės aktuose nustatytas išimtis, sudaryti draudimo sutartį su draudėju. Draudiko atsisakymas sudaryti<text:s/></text:span><text:span text:style-name="T560">draudimo sutartį gali būti ginčijamas teisme.“</text:span></text:p>
        <text:p text:style-name="P561"/>
        <text:p text:style-name="P562"><text:span text:style-name="T563">8</text:span><text:span text:style-name="T564"><text:s/>straipsnis.<text:s/></text:span><text:span text:style-name="T565">16 straipsnio pakeitimas</text:span></text:p>
        <text:p text:style-name="P566"><text:span text:style-name="T567">Pakeisti 16 straipsnio 4 dalį ir ją išdėstyti taip:</text:span></text:p>
        <text:p text:style-name="P568"><text:span text:style-name="T569">„</text:span><text:span text:style-name="T570">4</text:span><text:span text:style-name="T571">. Jeigu kyla įtarimas, kad įstatinis kapitalas, organizacinis fondas ir (ar) minimalaus kapitalo reik</text:span><text:span text:style-name="T572">alavimas gali būti apmokėti pinigais, kurių gavimo šaltinis yra neteisėtas, priežiūros<text:s/></text:span><text:soft-page-break/><text:span text:style-name="T573">institucija privalo kreiptis į kompetentingas institucijas su prašymu pateikti išvadą dėl šių pinigų gavimo šaltinių. Šiuo atveju terminų, numatytų šio straipsnio 1 daly</text:span><text:span text:style-name="T574">je ir šio įstatymo 13 straipsnio 6 dalyje, eiga sustabdoma ir atnaujinama tik gavus kompetentingų institucijų išvadą.“</text:span></text:p>
        <text:p text:style-name="P575"/>
        <text:p text:style-name="P576"><text:span text:style-name="T577">9</text:span><text:span text:style-name="T578"><text:s/>straipsnis.<text:s/></text:span><text:span text:style-name="T579">22 straipsnio pakeitimas</text:span></text:p>
        <text:p text:style-name="P580"><text:span text:style-name="T581">Papildyti 22 straipsnį 7 dalimi:</text:span></text:p>
        <text:p text:style-name="P582"><text:span text:style-name="T583">„7.</text:span><text:span text:style-name="T584"><text:s/></text:span><text:span text:style-name="T585">Draudimo ar perdraudimo įmonė ar trečiosios<text:s/></text:span><text:span text:style-name="T586">valstybės draudimo ar perdraudimo įmonės filialas privalo užtikrinti, kad jos darbuotojai, į kurių pareigas įeina draudimo ar perdraudimo produktų platinimo veikla, atitiktų šio įstatymo 158</text:span><text:span text:style-name="T587">1</text:span><text:span text:style-name="T588"><text:s/>straipsnio 1 dalyje nustatytus reikalavimus ir jiems nebūtų taik</text:span><text:span text:style-name="T589">omas apribojimas vykdyti veiklą pagal šio įstatymo 158</text:span><text:span text:style-name="T590">1</text:span><text:span text:style-name="T591"> straipsnio 2 dalį, o priežiūros institucijos reikalavimu – tai įrodyti. Draudimo ar perdraudimo įmonė ar trečiosios valstybės draudimo ar perdraudimo įmonės filialas nustato, įgyvendina ir reguliariai</text:span><text:span text:style-name="T592">, bet ne rečiau kaip kartą per metus, peržiūri vidaus politiką ir vidaus procedūras, kuriomis užtikrinamas šių reikalavimų laikymasis. Be to, draudimo ar perdraudimo įmonė ar trečiosios valstybės draudimo ar perdraudimo įmonės filialas paskiria asmenį, ats</text:span><text:span text:style-name="T593">akingą už nustatytų vidaus politikos ir procedūrų įgyvendinimą, ir jo vardą ir pavardę nurodo priežiūros institucijai šios prašymu.</text:span><text:span text:style-name="T594">“</text:span></text:p>
        <text:p text:style-name="P595">Straipsnio pakeitimai:</text:p>
        <text:p text:style-name="P596"><text:span text:style-name="T597">Nr.<text:s/></text:span><text:a xlink:href="https://www.e-tar.lt/portal/legalAct.html?documentId=89c874f07f7f11e8ae2bfd1913d66d57" office:target-frame-name="_top" xlink:show="replace"><text:span text:style-name="T598">XIII-1308</text:span></text:a><text:span text:style-name="T599">, 2018-06-27, paskelbta TAR 2018-07-04, i. k. 2018-11313</text:span></text:p>
        <text:p text:style-name="Normal"/>
        <text:p text:style-name="P600"><text:span text:style-name="T601">10</text:span><text:span text:style-name="T602"><text:s/>straipsnis.<text:s/></text:span><text:span text:style-name="T603">23 straipsnio pakeitimas</text:span></text:p>
        <text:p text:style-name="P604"><text:span text:style-name="T605">Pakeisti 23 straipsnio 19 dalį ir ją išdėstyti taip:</text:span></text:p>
        <text:p text:style-name="P606"><text:span text:style-name="T607">„</text:span><text:span text:style-name="T608">19</text:span><text:span text:style-name="T609">. Kilus įtarimui, kad tiesiogiai ar netiesiogiai valdomos draudimo ar perdrau</text:span><text:span text:style-name="T610">dimo įmonės akcijos gali būti apmokėtos pinigais, kurių gavimo šaltiniai yra neteisėti, priežiūros institucija privalo kreiptis į kompetentingas institucijas su prašymu pateikti išvadą dėl šių pinigų gavimo šaltinių. Kompetentinga institucija, kitos valsty</text:span><text:span text:style-name="T611">bės ir savivaldybių institucijos, taip pat kiti asmenys priežiūros institucijos prašymu privalo nedelsdami pateikti jai turimą informaciją apie įsigyjantį asmenį, jo dalyvius, vadovus, finansinę būklę, veiklą, nustatytus įstatymų ir kitų teisės aktų pažeid</text:span><text:span text:style-name="T612">imus, atliktų patikrinimų ir revizijų išvadas, kitą priežiūros institucijos atliekamam įsigyjančio asmens ir siūlomo įsigijimo vertinimui reikalingą informaciją.“</text:span></text:p>
        <text:p text:style-name="P613"/>
        <text:p text:style-name="P614"><text:span text:style-name="T615">11</text:span><text:span text:style-name="T616"><text:s/>straipsnis.<text:s/></text:span><text:span text:style-name="T617">25 straipsnio pakeitimas</text:span></text:p>
        <text:p text:style-name="P618"><text:span text:style-name="T619">Pakeisti 25 straipsnio 2 dalies 3 punktą</text:span><text:span text:style-name="T620"><text:s/>ir jį išdėstyti taip:</text:span></text:p>
        <text:p text:style-name="P621"><text:span text:style-name="T622">„</text:span><text:span text:style-name="T623">3</text:span><text:span text:style-name="T624">) nustato draudimo įmonės draudimo sutarčių sudarymo tvarką, taikomą ir draudimo tarpininkams, ypač daug dėmesio skirdama informacijos, reikšmingos sudarant draudimo sutartį,<text:s/></text:span><text:soft-page-break/><text:span text:style-name="T625">atskleidimui draudėjams, kiekvieno draudėjo interesų<text:s/></text:span><text:span text:style-name="T626">pagarbai ir apsaugai, užtikrina, kad draudimo taisyklių sąlygos atitiktų teisės aktų nuostatas;“.</text:span></text:p>
        <text:p text:style-name="P627"/>
        <text:p text:style-name="P628"><text:span text:style-name="T629">12</text:span><text:span text:style-name="T630"><text:s/>straipsnis.<text:s/></text:span><text:span text:style-name="T631">28 straipsnio pakeitimas</text:span></text:p>
        <text:p text:style-name="P632"><text:span text:style-name="T633">Pakeisti 28 straipsnio 2 dalies 1 punktą ir jį išdėstyti taip:</text:span></text:p>
        <text:p text:style-name="P634"><text:span text:style-name="T635">„</text:span><text:span text:style-name="T636">1</text:span><text:span text:style-name="T637">) teisės aktų, draudimo ar perdraudimo</text:span><text:span text:style-name="T638"><text:s/>įmonės įstatų, įmonės stebėtojų tarybos ir valdybos nutarimų, vadovo įsakymų ir kitų vidaus teisės aktų laikymosi ir įgyvendinimo vertinimą ir patarimą valdybai atitikties šiam įstatymui ir pagal Direktyvą 2009/138/EB priimtiems kitiems teisės aktams klau</text:span><text:span text:style-name="T639">simais;“.</text:span></text:p>
        <text:p text:style-name="P640"/>
        <text:p text:style-name="P641"><text:span text:style-name="T642">13</text:span><text:span text:style-name="T643"><text:s/>straipsnis.<text:s/></text:span><text:span text:style-name="T644">29 straipsnio pakeitimas</text:span></text:p>
        <text:p text:style-name="P645"><text:span text:style-name="T646">Pakeisti 29 straipsnio 3 dalį ir ją išdėstyti taip:</text:span></text:p>
        <text:p text:style-name="P647"><text:span text:style-name="T648">„</text:span><text:span text:style-name="T649">3</text:span><text:span text:style-name="T650">. Vidaus audito išvados ir rekomendacijos pateikiamos stebėtojų tarybai arba stebėtojų tarybos nustatyta tvarka ir atvejais – valdybai. S</text:span><text:span text:style-name="T651">tebėtojų taryba, o stebėtojų tarybos nustatyta tvarka ir atvejais valdyba nustato, kokių veiksmų reikia imtis atsižvelgiant į kiekvieną vidaus audito išvadą ir rekomendaciją, ir užtikrina, kad šie veiksmai būtų atlikti. Jeigu stebėtojų taryba nesudaroma, v</text:span><text:span text:style-name="T652">idaus audito išvados ir rekomendacijos pateikiamos valdybai.“</text:span></text:p>
        <text:p text:style-name="P653"/>
        <text:p text:style-name="P654"><text:span text:style-name="T655">14</text:span><text:span text:style-name="T656"><text:s/>straipsnis.<text:s/></text:span><text:span text:style-name="T657">33 straipsnio pakeitimas</text:span></text:p>
        <text:p text:style-name="P658"><text:span text:style-name="T659">Pakeisti 33 straipsnio 2 dalį ir ją išdėstyti taip:</text:span></text:p>
        <text:p text:style-name="P660"><text:span text:style-name="T661">„</text:span><text:span text:style-name="T662">2</text:span><text:span text:style-name="T663">. Dėl įstatinio kapitalo padidinimo ar sumažinimo keičiami draudimo ar perdraudimo įm</text:span><text:span text:style-name="T664">onės įstatai priežiūros institucijos nustatyta tvarka privalo būti suderinti su priežiūros institucija prieš draudimo ar perdraudimo įmonės informacijos apie įstatų pakeitimą pateikimą Juridinių asmenų registrui. Priežiūros institucija sprendimą dėl įstatų</text:span><text:span text:style-name="T665"><text:s/>pakeitimo suderinimo priima per 20<text:s/></text:span><text:span text:style-name="T666">darbo</text:span><text:span text:style-name="T667"><text:s/>dienų nuo visų tinkamai įformintų dokumentų pateikimo. Įstatinio kapitalo padidinimas gali būti įstatymų nustatyta tvarka įregistruotas tik visiškai apmokėjus akcijas.“</text:span></text:p>
        <text:p text:style-name="P668"/>
        <text:p text:style-name="P669"><text:span text:style-name="T670">15</text:span><text:span text:style-name="T671"><text:s/>straipsnis.<text:s/></text:span><text:span text:style-name="T672">53 straipsnio<text:s/></text:span><text:span text:style-name="T673">pakeitimas</text:span></text:p>
        <text:p text:style-name="P674"><text:span text:style-name="T675">Pakeisti 53 straipsnio 2 dalį ir ją išdėstyti taip:</text:span></text:p>
        <text:p text:style-name="P676"><text:span text:style-name="T677">„</text:span><text:span text:style-name="T678">2</text:span><text:span text:style-name="T679">. Jeigu audito įmonės auditoriai neturi draudimo įmonių, perdraudimo įmonių arba finansų įstaigų audito patirties arba yra pagrindas abejoti audito įmonės ar jos paskirto auditoriaus nepr</text:span><text:span text:style-name="T680">iklausomumu nuo audituojamos draudimo įmonės ar perdraudimo įmonės, priežiūros institucijos reikalavimu draudimo ar perdraudimo įmonė privalo pakeisti audito įmonę ar jos paskirtus auditorius.“</text:span></text:p>
        <text:p text:style-name="P681"/>
        <text:p text:style-name="P682"><text:span text:style-name="T683">16</text:span><text:span text:style-name="T684"><text:s/>straipsnis.<text:s/></text:span><text:span text:style-name="T685">68 straipsnio pakeitimas</text:span></text:p>
        <text:p text:style-name="P686"><text:span text:style-name="T687">Pakeisti<text:s/></text:span><text:span text:style-name="T688">68 straipsnio 1 dalį ir ją išdėstyti taip:</text:span></text:p>
        <text:p text:style-name="P689"><text:span text:style-name="T690">„</text:span><text:span text:style-name="T691">1</text:span><text:span text:style-name="T692">. Draudimo įmonė, ketinanti teikti paslaugas kitoje Europos ekonominės erdvės valstybėje, privalo apie tai pranešti priežiūros institucijai, kartu nurodydama rizikas, dėl kurių ketinama sudaryti draudimo sutar</text:span><text:span text:style-name="T693">tis, ir tuo atveju, kai draudimo įmonė ketina vykdyti šio įstatymo 7 straipsnio 3 dalies 10 punkte numatytos draudimo grupės (išskyrus vežėjų civilinės atsakomybės draudimą) veiklą, pateikti šio straipsnio 2 dalies 4 punkte nurodytus dokumentus. Informacij</text:span><text:span text:style-name="T694">a ir dokumentai privalo būti pateikti lietuvių ir (ar) anglų kalbomis bei kitos Europos ekonominės erdvės valstybės valstybine kalba arba viena iš valstybinių kalbų, kai pagal kitos Europos ekonominės erdvės valstybės teisės aktus šiai Europos ekonominės e</text:span><text:span text:style-name="T695">rdvės valstybės priežiūros institucijai visi dokumentai privalo būti pateikiami tos Europos ekonominės erdvės valstybės valstybine kalba arba viena iš valstybinių kalbų.“</text:span></text:p>
        <text:p text:style-name="P696"/>
        <text:p text:style-name="P697"><text:span text:style-name="T698">17</text:span><text:span text:style-name="T699"><text:s/>straipsnis.<text:s/></text:span><text:span text:style-name="T700">69 straipsnio pakeitimas</text:span></text:p>
        <text:p text:style-name="P701"><text:span text:style-name="T702">Pakeisti 69 straipsnio 2 dalį ir</text:span><text:span text:style-name="T703"><text:s/>ją išdėstyti taip:</text:span></text:p>
        <text:p text:style-name="P704"><text:span text:style-name="T705">„</text:span><text:span text:style-name="T706">2</text:span><text:span text:style-name="T707">. Šio straipsnio 1 dalyje nurodyti dokumentai privalo būti pateikti lietuvių ir (ar) anglų kalbomis arba kitos Europos ekonominės erdvės valstybės valstybine kalba arba viena iš valstybinių kalbų, jei kitos Europos ekonominės erdvės</text:span><text:span text:style-name="T708"><text:s/>valstybės priežiūros institucijai pagal šios valstybės teisės aktus visi dokumentai privalo būti pateikiami šios Europos ekonominės erdvės valstybės valstybine kalba arba viena iš valstybinių kalbų.“</text:span><text:span text:style-name="T709"><text:s/></text:span></text:p>
        <text:p text:style-name="P710"/>
        <text:p text:style-name="P711"><text:span text:style-name="T712">18</text:span><text:span text:style-name="T713"><text:s/>straipsnis.<text:s/></text:span><text:span text:style-name="T714">76 straipsnio pakeitimas</text:span></text:p>
        <text:p text:style-name="P715"><text:span text:style-name="T716">P</text:span><text:span text:style-name="T717">akeisti 76 straipsnį ir jį išdėstyti taip:</text:span></text:p>
        <text:p text:style-name="P718"><text:span text:style-name="T719">„</text:span><text:span text:style-name="T720">76</text:span><text:span text:style-name="T721"><text:s/>straipsnis.<text:s/></text:span><text:span text:style-name="T722">Kalba</text:span></text:p>
        <text:p text:style-name="P723"><text:span text:style-name="T724">Visi dokumentai priežiūros institucijai pateikiami lietuvių ir (ar) anglų kalbomis.“</text:span></text:p>
        <text:p text:style-name="P725"/>
        <text:p text:style-name="P726"><text:span text:style-name="T727">19</text:span><text:span text:style-name="T728"><text:s/>straipsnis.<text:s/></text:span><text:span text:style-name="T729">80 straipsnio pakeitimas</text:span></text:p>
        <text:p text:style-name="P730"><text:span text:style-name="T731">Pakeisti 80 straipsnio 5 dalį ir ją išdėstyti t</text:span><text:span text:style-name="T732">aip:</text:span></text:p>
        <text:p text:style-name="P733"><text:span text:style-name="T734">„</text:span><text:span text:style-name="T735">5</text:span><text:span text:style-name="T736">. Jeigu kyla įtarimas, kad trečiosios valstybės draudimo ar perdraudimo įmonės indėlis ar minimalus kapitalas gali būti apmokėti pinigais, kurių gavimo šaltiniai yra neteisėti, priežiūros institucija privalo kreiptis į kompetentingas institucijas<text:s/></text:span><text:span text:style-name="T737">su prašymu pateikti išvadą dėl šių pinigų gavimo šaltinių. Šiuo atveju termino, nustatyto šio straipsnio 1 dalyje, eiga sustabdoma ir atnaujinama tik gavus kompetentingų institucijų išvadą.“</text:span></text:p>
        <text:p text:style-name="P738"/>
        <text:p text:style-name="P739"><text:span text:style-name="T740">20</text:span><text:span text:style-name="T741"><text:s/>straipsnis.<text:s/></text:span><text:span text:style-name="T742">81 straipsnio pakeitimas</text:span></text:p>
        <text:p text:style-name="P743"><text:span text:style-name="T744">Pakeisti 81<text:s/></text:span><text:span text:style-name="T745">straipsnį ir jį išdėstyti taip:</text:span></text:p>
        <text:p text:style-name="P746"><text:span text:style-name="T747">„</text:span><text:span text:style-name="T748">81</text:span><text:span text:style-name="T749"><text:s/>straipsnis.<text:s/></text:span><text:span text:style-name="T750">Informacija apie pasikeitimus ir leidimo filialo veiklai pakeitimas</text:span></text:p>
        <text:p text:style-name="P751"><text:span text:style-name="T752">Apie informacijos, nurodytos priežiūros institucijai pateiktuose dokumentuose dėl leidimo filialo veiklai išdavimo, pasikeitimus<text:s/></text:span><text:span text:style-name="T753">Lietuvos Respublikoje įsteigtas trečiosios valstybės draudimo ar perdraudimo įmonės filialas priežiūros institucijos nustatyta tvarka privalo pranešti priežiūros institucijai, o ši, kai keičiasi leidime filialo veiklai nurodyti duomenys, pakeičia leidimą f</text:span><text:span text:style-name="T754">ilialo veiklai. Priežiūros institucija sprendimą dėl leidimo filialo veiklai pakeitimo priima per vieną mėnesį nuo informacijos apie pasikeitimus gavimo dienos.“</text:span></text:p>
        <text:p text:style-name="P755"/>
        <text:p text:style-name="P756"><text:span text:style-name="T757">21</text:span><text:span text:style-name="T758"><text:s/>straipsnis.<text:s/></text:span><text:span text:style-name="T759">Įstatymo papildymas 90</text:span><text:span text:style-name="T760">1</text:span><text:span text:style-name="T761"><text:s/>straipsniu</text:span></text:p>
        <text:p text:style-name="P762"><text:span text:style-name="T763">Papildyti Įstatymą 90</text:span><text:span text:style-name="T764">1</text:span><text:span text:style-name="T765"><text:s/>straip</text:span><text:span text:style-name="T766">sniu:</text:span></text:p>
        <text:p text:style-name="P767"><text:span text:style-name="T768">„</text:span><text:span text:style-name="T769">90</text:span><text:span text:style-name="T770">1</text:span><text:span text:style-name="T771"><text:s/>straipsnis.<text:s/></text:span><text:span text:style-name="T772">Pareiga elgtis geriausiomis draudėjui, apdraustajam, naudos gavėjui ir nukentėjusiam trečiajam asmeniui sąlygomis ir jų interesais</text:span></text:p>
        <text:p text:style-name="P773"><text:span text:style-name="T774">1</text:span><text:span text:style-name="T775">. Draudimo produktų platintojas, teikdamas draudėjui, apdraustajam, naudos gavėjui ar<text:s/></text:span><text:span text:style-name="T776">nukentėjusiam trečiajam asmeniui draudimo produktų platinimo paslaugas, turi visada sąžiningai, teisingai ir profesionaliai veikti geriausiomis draudėjams, apdraustiesiems, naudos gavėjams ir nukentėjusiems tretiesiems asmenims sąlygomis ir jų interesais.</text:span></text:p>
        <text:p text:style-name="P777"><text:span text:style-name="T778">2</text:span><text:span text:style-name="T779">. Draudimo produktų platintojui draudžiama nustatyti tokią savo darbuotojų, į kurių pareigas įeina draudimo produktų platinimo veikla, atlyginimo, pardavimo tikslų, darbo rezultatų siekimo ar kitą tvarką, pagal kurią darbuotojai galėtų būti skatinami<text:s/></text:span><text:span text:style-name="T780">draudėjui, apdraustajam, naudos gavėjui ar nukentėjusiam trečiajam asmeniui rekomenduoti konkretų draudimo produktą ar paslaugą, nors draudimo produktų platintojas galėtų pasiūlyti kitą, labiau draudėjo, apdraustojo, naudos gavėjo ar nukentėjusio trečiojo<text:s/></text:span><text:span text:style-name="T781">asmens poreikius atitinkantį, draudimo produktą ar paslaugą.“</text:span></text:p>
        <text:p text:style-name="P782"/>
        <text:p text:style-name="P783"><text:span text:style-name="T784">22</text:span><text:span text:style-name="T785"><text:s/>straipsnis.<text:s/></text:span><text:span text:style-name="T786">Įstatymo papildymas 90</text:span><text:span text:style-name="T787">2</text:span><text:span text:style-name="T788"><text:s/>straipsniu</text:span></text:p>
        <text:p text:style-name="P789"><text:span text:style-name="T790">Papildyti Įstatymą 90</text:span><text:span text:style-name="T791">2</text:span><text:span text:style-name="T792"><text:s/>straipsniu:</text:span></text:p>
        <text:p text:style-name="P793"><text:span text:style-name="T794">„</text:span><text:span text:style-name="T795">90</text:span><text:span text:style-name="T796">2</text:span><text:span text:style-name="T797"><text:s/>straipsnis.<text:s/></text:span><text:span text:style-name="T798">Pareiga vengti interesų konflikto</text:span></text:p>
        <text:p text:style-name="P799"><text:span text:style-name="T800">1</text:span><text:span text:style-name="T801">. Draudikas ir draudimo tarpininkas,</text:span><text:span text:style-name="T802"><text:s/>platinantys draudimo principu pagrįstus investicinius produktus, privalo įgyvendinti ir taikyti organizacines ir administracines priemones, kad būtų užkirstas kelias interesų konfliktams, kurie galėtų neigiamai paveikti jų draudėjų, apdraustųjų, naudos ga</text:span><text:span text:style-name="T803">vėjų interesus. Šios priemonės turi būti proporcingos atsižvelgiant į draudiko ar draudimo tarpininko vykdomą veiklą, teikiamas draudimo produktų platinimo paslaugas ir asmens, teikiančio šias paslaugas, tipą (draudikas ar draudimo tarpininkas).</text:span></text:p>
        <text:p text:style-name="P804"><text:span text:style-name="T805">2</text:span><text:span text:style-name="T806">. Dra</text:span><text:span text:style-name="T807">udikas ir draudimo tarpininkas privalo vengti interesų konfliktų ir imtis visų reikalingų veiksmų, kad būtų nustatyti teikiant draudimo principu pagrįstų investicinių produktų platinimo paslaugas galintys kilti interesų konfliktai tarp tų draudimo tarpinin</text:span><text:span text:style-name="T808">kų ar draudikų,<text:s/></text:span><text:soft-page-break/><text:span text:style-name="T809">įskaitant jų vadovus ir darbuotojus, arba tiesiogiai ar netiesiogiai su jais kontrolės ryšiais susijusių asmenų ir jų draudėjų, apdraustųjų, naudos gavėjų arba tarp pačių draudėjų, apdraustųjų, naudos gavėjų.</text:span></text:p>
        <text:p text:style-name="P810"><text:span text:style-name="T811">3</text:span><text:span text:style-name="T812">. Jeigu priemonės, kurių d</text:span><text:span text:style-name="T813">raudikas ar draudimo tarpininkas ėmėsi vadovaudamasis šio straipsnio 1 dalimi, yra nepakankamos, kad būtų užtikrinta žalos draudėjų, apdraustųjų, naudos gavėjų interesams prevencija, draudikas ar draudimo tarpininkas, prieš pradėdamas teikti draudimo ar dr</text:span><text:span text:style-name="T814">audimo produktų platinimo paslaugas, turi aiškiai atskleisti draudėjui, apdraustajam, naudos gavėjui interesų konflikto pobūdį ar priežastis. Ši informacija turi būti pakankamai išsami pagal draudėjo, apdraustojo, naudos gavėjo veiklos pobūdį, kad draudėja</text:span><text:span text:style-name="T815">s, apdraustasis, naudos gavėjas, kuriam ji pateikiama, galėtų priimti pagrįstą sprendimą dėl draudimo produktų platinimo paslaugų teikimo veiklos, dėl kurios kyla interesų konfliktas. Šioje dalyje numatyta informacija turi būti pateikta patvariojoje laikme</text:span><text:span text:style-name="T816">noje.“</text:span></text:p>
        <text:p text:style-name="P817"/>
        <text:p text:style-name="P818"><text:span text:style-name="T819">23</text:span><text:span text:style-name="T820"><text:s/>straipsnis.<text:s/></text:span><text:span text:style-name="T821">Įstatymo papildymas 90</text:span><text:span text:style-name="T822">3</text:span><text:span text:style-name="T823"><text:s/>straipsniu</text:span></text:p>
        <text:p text:style-name="P824"><text:span text:style-name="T825">Papildyti Įstatymą 90</text:span><text:span text:style-name="T826">3</text:span><text:span text:style-name="T827"><text:s/>straipsniu:</text:span></text:p>
        <text:p text:style-name="P828"><text:span text:style-name="T829">„</text:span><text:span text:style-name="T830">90</text:span><text:span text:style-name="T831">3</text:span><text:span text:style-name="T832"><text:s/>straipsnis.<text:s/></text:span><text:span text:style-name="T833">Skatinimo priemonės</text:span></text:p>
        <text:p text:style-name="P834"><text:span text:style-name="T835">1</text:span><text:span text:style-name="T836">. Laikoma, kad draudikas arba draudimo tarpininkas nevykdo šio įstatymo 90</text:span><text:span text:style-name="T837">1</text:span><text:span text:style-name="T838"><text:s/>straipsnio 1 dalyje ir 90</text:span><text:span text:style-name="T839">2</text:span><text:span text:style-name="T840"><text:s/>st</text:span><text:span text:style-name="T841">raipsnyje nustatytų pareigų, jeigu jie, platindami draudimo principu pagrįstus investicinius produktus arba teikdami susijusias papildomas paslaugas, moka atlygį tretiesiems asmenims, kurie nėra draudėjai, apdraustieji arba naudos gavėjai, arba gauna atlyg</text:span><text:span text:style-name="T842">į iš trečiųjų asmenų, kurie nėra draudėjai, apdraustieji arba naudos gavėjai, išskyrus atvejus, kai atlygis:</text:span></text:p>
        <text:p text:style-name="P843"><text:span text:style-name="T844">1</text:span><text:span text:style-name="T845">) neturi neigiamo poveikio teikiamų draudimo paslaugų kokybei ir</text:span></text:p>
        <text:p text:style-name="P846"><text:span text:style-name="T847">2</text:span><text:span text:style-name="T848">) netrukdo draudikui arba draudimo tarpininkui laikytis šio įstatymo 90</text:span><text:span text:style-name="T849">1</text:span><text:span text:style-name="T850"><text:s/>straipsnio 1 dalyje nustatytos pareigos.<text:s/></text:span></text:p>
        <text:p text:style-name="P851"><text:span text:style-name="T852">2</text:span><text:span text:style-name="T853">. Išsami informacija apie šio straipsnio 1 dalyje nurodyto atlygio pobūdį turi būti suprantamai, tiksliai ir aiškiai atskleidžiama draudėjui prieš pradedant teikti draudimo produktų platinimo paslaugas. Dra</text:span><text:span text:style-name="T854">udikas arba draudimo tarpininkas taip pat turi informuoti draudėją apie mokėjimų ar naudos, kai mokėjimai atliekami ar nauda gaunama, perleidimą draudėjui, apdraustajam arba naudos gavėjui. Informacija apie draudiko mokėjimus ar naudą draudimo tarpininkui<text:s/></text:span><text:span text:style-name="T855">ir (ar) draudiko darbuotojui šioje dalyje nurodytomis sąlygomis atskleidžiama draudėjui visais atvejais.</text:span></text:p>
        <text:p text:style-name="P856"><text:span text:style-name="T857">3</text:span><text:span text:style-name="T858">. Šio straipsnio 1 dalis netaikoma mokėjimams arba naudai, kurie sudaro sąlygas platinti arba yra būtini platinant draudimo principu pagrįstus inv</text:span><text:span text:style-name="T859">esticinius produktus, įskaitant turto saugojimo, atsiskaitymo už sudarytus sandorius ir valiutos keitimo mokesčius, su draudiko arba draudimo tarpininko priežiūra susijusias išlaidas, jei pagal savo pobūdį šie mokėjimai arba nauda<text:s/></text:span><text:soft-page-break/><text:span text:style-name="T860">netrukdo draudikui arba d</text:span><text:span text:style-name="T861">raudimo tarpininkui laikytis šio įstatymo 90</text:span><text:span text:style-name="T862">1</text:span><text:span text:style-name="T863"><text:s/>straipsnio 1 dalyje nustatytos pareigos.“<text:s/></text:span></text:p>
        <text:p text:style-name="P864"/>
        <text:p text:style-name="P865"><text:span text:style-name="T866">24</text:span><text:span text:style-name="T867"><text:s/>straipsnis.<text:s/></text:span><text:span text:style-name="T868">Įstatymo papildymas 90</text:span><text:span text:style-name="T869">4</text:span><text:span text:style-name="T870"><text:s/>straipsniu</text:span></text:p>
        <text:p text:style-name="P871"><text:span text:style-name="T872">Papildyti Įstatymą 90</text:span><text:span text:style-name="T873">4</text:span><text:span text:style-name="T874"><text:s/>straipsniu:</text:span></text:p>
        <text:p text:style-name="P875"><text:span text:style-name="T876">„</text:span><text:span text:style-name="T877">90</text:span><text:span text:style-name="T878">4</text:span><text:span text:style-name="T879"><text:s/>straipsnis.<text:s/></text:span><text:span text:style-name="T880">Pareiga valdyti investavimo kryptis geriausiomis</text:span><text:span text:style-name="T881"><text:s/>sąlygomis</text:span></text:p>
        <text:p text:style-name="P882"><text:span text:style-name="T883">1</text:span><text:span text:style-name="T884">. Draudikas, įgyvendindamas investavimo krypties valdymo funkciją, turi efektyviai valdyti investavimo kryptis, kad būtų pasiektas geriausias rezultatas draudėjui, apdraustajam arba naudos gavėjui. Draudikas neturi teisės imti mokesčio už i</text:span><text:span text:style-name="T885">nvestavimo krypties valdymą, jeigu ši paslauga nėra teikiama.</text:span></text:p>
        <text:p text:style-name="P886"><text:span text:style-name="T887">2</text:span><text:span text:style-name="T888">. Draudikas, vykdydamas šio straipsnio 1 dalyje nurodytą pareigą, turi nustatyti ir įgyvendinti investavimo krypčių valdymo politiką, pagal kurią draudėjų pasirinktos investavimo kryptys bū</text:span><text:span text:style-name="T889">tų valdomos draudėjams, apdraustiesiems arba naudos gavėjams geriausiomis sąlygomis.</text:span></text:p>
        <text:p text:style-name="P890"><text:span text:style-name="T891">3</text:span><text:span text:style-name="T892">. Draudikas privalo užtikrinti, kad nustatyta investavimo krypčių valdymo politika ir visi esminiai jos pakeitimai būtų viešai paskelbti draudiko interneto svetainėje</text:span><text:span text:style-name="T893"><text:s/>ar draudėjai apie juos būtų informuoti individualiai.</text:span></text:p>
        <text:p text:style-name="P894"><text:span text:style-name="T895">4</text:span><text:span text:style-name="T896">. Draudikas privalo nuolat stebėti ir analizuoti, ar investavimo krypčių valdymo politika veiksminga, o nustatęs jos trūkumų – nedelsdamas juos ištaisyti. Draudikas privalo peržiūrėti investavimo<text:s/></text:span><text:span text:style-name="T897">krypčių valdymo politiką ne rečiau kaip kartą per metus ir kiekvieną kartą, kai įvyksta pasikeitimas, galintis paveikti draudiko gebėjimą pasiekti draudėjui, apdraustajam arba naudos gavėjui geriausią rezultatą.<text:s/></text:span></text:p>
        <text:p text:style-name="P898"><text:span text:style-name="T899">5</text:span><text:span text:style-name="T900">. Draudikas privalo veikti taip, kad b</text:span><text:span text:style-name="T901">et kuriuo metu galėtų įrodyti, kad draudėjo pasirinkta investavimo kryptis buvo valdoma laikantis investavimo krypčių valdymo politikos.“</text:span></text:p>
        <text:p text:style-name="P902"/>
        <text:p text:style-name="P903"><text:span text:style-name="T904">25</text:span><text:span text:style-name="T905"><text:s/>straipsnis.<text:s/></text:span><text:span text:style-name="T906">93 straipsnio pakeitimas</text:span></text:p>
        <text:p text:style-name="P907"><text:span text:style-name="T908">Pakeisti 93 straipsnį ir jį išdėstyti taip:</text:span></text:p>
        <text:p text:style-name="P909"><text:span text:style-name="T910">„</text:span><text:span text:style-name="T911">93</text:span><text:span text:style-name="T912"><text:s/>straipsnis.<text:s/></text:span><text:span text:style-name="T913">I</text:span><text:span text:style-name="T914">nformacija draudėjui</text:span></text:p>
        <text:p text:style-name="P915"><text:span text:style-name="T916">1</text:span><text:span text:style-name="T917">. Visa informacija, kurią draudimo ar perdraudimo produktų platintojas teikia<text:s/></text:span><text:span text:style-name="T918">esamiems ar galimiems draudėjams, apdraustiesiems, naudos gavėjams ar nukentėjusiems tretiesiems asmenims, įskaitant</text:span><text:span text:style-name="T919"><text:s/>reklaminę informaciją, turi būti te</text:span><text:span text:style-name="T920">isinga, aiški ir neklaidinanti. Draudimo ar perdraudimo produktų platintojas, kitos Europos ekonominės erdvės valstybės draudimo ar perdraudimo įmonė ar trečiosios valstybės draudimo ar perdraudimo įmonės filialas gali reklamuoti savo paslaugas visomis pri</text:span><text:span text:style-name="T921">einamomis ryšio priemonėmis, laikydamiesi priežiūros institucijos patvirtintų reklamos formą ir turinį reglamentuojančių taisyklių, kuriomis siekiama<text:s/></text:span><text:soft-page-break/><text:span text:style-name="T922">užtikrinti draudėjų, apdraustųjų, naudos gavėjų ir nukentėjusių trečiųjų asmenų interesus. Reklaminė infor</text:span><text:span text:style-name="T923">macija turi būti aiškiai atpažįstama.</text:span></text:p>
        <text:p text:style-name="P924"><text:span text:style-name="T925">2</text:span><text:span text:style-name="T926">. Prieš ne gyvybės draudimo sutarties sudarymą, išskyrus atvejus, kai draudimo sutartis sudaroma dėl didelės draudimo rizikos, kaip nustatyta šio įstatymo 10 straipsnyje, draudikas arba draudimo tarpininkas<text:s/></text:span><text:span text:style-name="T927">privalo draudėjui raštu pateikti:</text:span></text:p>
        <text:p text:style-name="P928"><text:span text:style-name="T929">1</text:span><text:span text:style-name="T930">) Civilinio kodekso 6.993 straipsnio 8 dalyje nurodytą informaciją;</text:span></text:p>
        <text:p text:style-name="P931"><text:span text:style-name="T932">2</text:span><text:span text:style-name="T933">) informaciją apie draudimo sutarčiai taikomą teisę. Jeigu draudimo sutarties šalys gali laisvai pasirinkti taikomą teisę, – teisę, kurią pasirink</text:span><text:span text:style-name="T934">ti siūlo draudikas;</text:span></text:p>
        <text:p text:style-name="P935"><text:span text:style-name="T936">3</text:span><text:span text:style-name="T937">) informaciją, ar teikiama rekomendacija dėl parduodamų draudimo produktų;</text:span></text:p>
        <text:p text:style-name="P938"><text:span text:style-name="T939">4</text:span><text:span text:style-name="T940">) kai draudimo produktų platinimo paslaugas teikia draudikas, – informaciją apie savo darbuotojų gaunamo atlygio, susijusio su draudimo sutartimi, pobū</text:span><text:span text:style-name="T941">dį;</text:span></text:p>
        <text:p text:style-name="P942"><text:span text:style-name="T943">5</text:span><text:span text:style-name="T944">) kai draudimo produktų platinimo paslaugas teikia draudimo tarpininkas, – informaciją apie draudimo tarpininko gaunamo atlygio pobūdį. Jei draudėjas už draudimo produkto platinimo paslaugas atlygį moka tiesiogiai draudimo tarpininkui, draudėjui t</text:span><text:span text:style-name="T945">uri būti pateikiama informacija apie šio atlygio dydį, o kai atlygio dydis negali būti nustatytas, – informacija apie jo apskaičiavimo metodą;</text:span></text:p>
        <text:p text:style-name="P946"><text:span text:style-name="T947">6</text:span><text:span text:style-name="T948">) draudiko parengtą draudimo produkto informacinį dokumentą.</text:span></text:p>
        <text:p text:style-name="P949"><text:span text:style-name="T950">3</text:span><text:span text:style-name="T951">. Sutarties galiojimo laikotarpiu draudi</text:span><text:span text:style-name="T952">kas nedelsdamas privalo pranešti ne gyvybės draudimo sutarties draudėjui apie bet kokį šio straipsnio 2 dalies 1 ir 2 punktuose nurodytos informacijos pasikeitimą. Jei draudėjas atlieka kokius nors mokėjimus, išskyrus draudimo įmokas ir numatytus mokėjimus</text:span><text:span text:style-name="T953"><text:s/>pagal draudimo sutartį sudarius šią sutartį, draudikas arba draudimo tarpininkas taip pat atskleidžia informaciją pagal šio straipsnio 2 dalies 4 punktą apie kiekvieną tokį mokėjimą.</text:span></text:p>
        <text:p text:style-name="P954"><text:span text:style-name="T955">4</text:span><text:span text:style-name="T956">. Sudarius draudimo sutartį, draudėjui privalo būti išduotas draudi</text:span><text:span text:style-name="T957">mo liudijimas ir, jei sudaryta individuali draudimo sutartis, individualios draudimo sutarties egzempliorius.</text:span></text:p>
        <text:p text:style-name="P958"><text:span text:style-name="T959">5</text:span><text:span text:style-name="T960">. Jeigu po draudimo sutarties sudarymo draudėjas kreipiasi į draudiką su prašymu išduoti draudimo taisyklių ar individualios draudimo sutarti</text:span><text:span text:style-name="T961">es, draudimo liudijimo, draudėjo rašytinio prašymo sudaryti draudimo sutartį ir kitų dokumentų, kuriais patvirtinamas draudimo sutarties sudarymas, nuorašus, draudikas privalo, kai draudėjas sumoka sutartą atlyginimą, neviršijantį dokumentų nuorašų išdavim</text:span><text:span text:style-name="T962">o sąnaudų (jei atlyginimas numatytas draudimo sutartyje), išduoti draudėjui reikalaujamų dokumentų nuorašus.</text:span></text:p>
        <text:p text:style-name="P963"><text:span text:style-name="T964">6</text:span><text:span text:style-name="T965">. Tais atvejais, kai šiame skyriuje numatytas individualus draudimo sutarties sąlygų aptarimas, draudikas privalo pranešti draudėjui apie siūl</text:span><text:span text:style-name="T966">omą draudimo sutarties sąlygą ir jos pasekmes. Ši individualiai aptarta sąlyga galioja tik tuo atveju, kai draudėjas raštu patvirtina susipažinęs su ja ir raštu išreiškia sutikimą, kad sąlyga būtų draudimo sutarties dalis.</text:span></text:p>
        <text:p text:style-name="P967"><text:span text:style-name="T968">7</text:span><text:span text:style-name="T969">. Draudimo produkto informac</text:span><text:span text:style-name="T970">inio dokumento ir kitos šio straipsnio 2 ir 3 dalyse nurodytos informacijos pateikimo reikalavimus, kiek jų nenustato Europos Sąjungos teisės aktai, nustato priežiūros institucija.“</text:span></text:p>
        <text:p text:style-name="P971"/>
        <text:p text:style-name="P972"/>
        <text:p text:style-name="P973"><text:span text:style-name="T974">26</text:span><text:span text:style-name="T975"><text:s/>straipsnis.<text:s/></text:span><text:span text:style-name="T976">Įstatymo papildymas 93</text:span><text:span text:style-name="T977">1</text:span><text:span text:style-name="T978"><text:s/>straipsniu</text:span></text:p>
        <text:p text:style-name="P979"><text:span text:style-name="T980">Papildyti Įstatymą 93</text:span><text:span text:style-name="T981">1</text:span><text:span text:style-name="T982"><text:s/>straipsniu:</text:span></text:p>
        <text:p text:style-name="P983"><text:span text:style-name="T984">„</text:span><text:span text:style-name="T985">93</text:span><text:span text:style-name="T986">1</text:span><text:span text:style-name="T987"><text:s/>straipsnis.<text:s/></text:span><text:span text:style-name="T988">Informacijos pateikimo sąlygos</text:span></text:p>
        <text:p text:style-name="P989"><text:span text:style-name="T990">1</text:span><text:span text:style-name="T991">. Šiame skyriuje numatyto informacijos teikimo raštu atvejais, taip pat šio įstatymo 158</text:span><text:span text:style-name="T992">2</text:span><text:span text:style-name="T993"> straipsnyje nustatytais atvejais informacija turi būti pateikiama:</text:span></text:p>
        <text:p text:style-name="P994"><text:span text:style-name="T995">1</text:span><text:span text:style-name="T996">)<text:s/></text:span><text:span text:style-name="T997">atspausdinta popieriuje;</text:span></text:p>
        <text:p text:style-name="P998"><text:span text:style-name="T999">2</text:span><text:span text:style-name="T1000">) suprantamai, aiškiai ir tiksliai;</text:span></text:p>
        <text:p text:style-name="P1001"><text:span text:style-name="T1002">3</text:span><text:span text:style-name="T1003">) valstybine kalba arba kita kalba, jei dėl jos susitaria šalys ir jei tai neprieštarauja Lietuvos Respublikos valstybinės kalbos įstatymui;<text:s/></text:span></text:p>
        <text:p text:style-name="P1004"><text:span text:style-name="T1005">4</text:span><text:span text:style-name="T1006">) nemokamai.</text:span></text:p>
        <text:p text:style-name="P1007"><text:span text:style-name="T1008">2</text:span><text:span text:style-name="T1009">. Informacija gali</text:span><text:span text:style-name="T1010"><text:s/>būti pateikiama ne atspausdinta popieriuje, bet patvariojoje laikmenoje (išskyrus popierių) ar interneto svetainėje, jei yra visos šio straipsnio 3 ir 4 dalyse nustatytos sąlygos. Kai informacija pateikiama patvariojoje laikmenoje (išskyrus popierių) ar i</text:span><text:span text:style-name="T1011">nterneto svetainėje, draudėjas, apdraustasis, naudos gavėjas ar nukentėjęs trečiasis asmuo turi teisę prašyti tą informaciją jam pateikti atspausdintą popieriuje nemokamai.</text:span></text:p>
        <text:p text:style-name="P1012"><text:span text:style-name="T1013">3</text:span><text:span text:style-name="T1014">. Informacija gali būti pateikiama patvariojoje laikmenoje (išskyrus popierių)</text:span><text:span text:style-name="T1015">, jeigu tenkinamos visos šios sąlygos:</text:span></text:p>
        <text:p text:style-name="P1016"><text:span text:style-name="T1017">1</text:span><text:span text:style-name="T1018">) galima įrodyti, kad draudėjas, apdraustasis, naudos gavėjas ar nukentėjęs trečiasis asmuo turi galimybę reguliariai naudotis internetu. Tokiu įrodymu laikomi atvejai, kai prieš teikiant draudimo produktų platinim</text:span><text:span text:style-name="T1019">o paslaugas draudėjas, apdraustasis, naudos gavėjas ar nukentėjęs trečiasis asmuo nurodo draudimo produktų platintojui savo elektroninio pašto adresą;</text:span></text:p>
        <text:p text:style-name="P1020"><text:span text:style-name="T1021">2</text:span><text:span text:style-name="T1022">) draudėjui, apdraustajam, naudos gavėjui ar nukentėjusiam trečiajam asmeniui buvo suteikta galimybė</text:span><text:span text:style-name="T1023"><text:s/>pasirinkti informacijos pateikimo formą ir jis pasirinko patvariąją laikmeną (išskyrus popierių).</text:span></text:p>
        <text:p text:style-name="P1024"><text:span text:style-name="T1025">4</text:span><text:span text:style-name="T1026">. Informacija gali būti pateikiama interneto svetainėje, jeigu ji adresuojama asmeniškai draudėjui, apdraustajam, naudos gavėjui ar nukentėjusiam treč</text:span><text:span text:style-name="T1027">iajam asmeniui arba tenkinamos visos šios sąlygos:</text:span></text:p>
        <text:p text:style-name="P1028"><text:span text:style-name="T1029">1</text:span><text:span text:style-name="T1030">) galima įrodyti, kad draudėjas, apdraustasis, naudos gavėjas ar nukentėjęs trečiasis asmuo turi galimybę reguliariai naudotis internetu. Tokiu įrodymu laikomi atvejai, kai prieš<text:s/></text:span><text:soft-page-break/><text:span text:style-name="T1031">teikiant draudimo produ</text:span><text:span text:style-name="T1032">ktų platinimo paslaugas draudėjas, apdraustasis, naudos gavėjas ar nukentėjęs trečiasis asmuo nurodo draudimo produktų platintojui savo elektroninio pašto adresą;</text:span></text:p>
        <text:p text:style-name="P1033"><text:span text:style-name="T1034">2</text:span><text:span text:style-name="T1035">) draudėjas, apdraustasis, naudos gavėjas ar nukentėjęs trečiasis asmuo sutinka, kad ta<text:s/></text:span><text:span text:style-name="T1036">informacija būtų pateikta interneto svetainėje;</text:span></text:p>
        <text:p text:style-name="P1037"><text:span text:style-name="T1038">3</text:span><text:span text:style-name="T1039">) draudėjui, apdraustajam, naudos gavėjui ar nukentėjusiam trečiajam asmeniui elektroniniu būdu pranešamas interneto svetainės adresas ir interneto svetainės nuoroda, kur galima susipažinti su ta informa</text:span><text:span text:style-name="T1040">cija;</text:span></text:p>
        <text:p text:style-name="P1041"><text:span text:style-name="T1042">4</text:span><text:span text:style-name="T1043">) užtikrinama, kad ta informacija interneto svetainėje būtų prieinama tiek laiko, kiek draudėjui, apdraustajam, naudos gavėjui ar nukentėjusiam trečiajam asmeniui gali pagrįstai reikėti su ja susipažinti.</text:span></text:p>
        <text:p text:style-name="P1044"><text:span text:style-name="T1045">5</text:span><text:span text:style-name="T1046">. Tais atvejais, kai draudimo pro</text:span><text:span text:style-name="T1047">duktai platinami pagal sutartis, sudaromas naudojant ryšio priemones, kartu taikomos ir įstatymų, reglamentuojančių finansinių paslaugų teikimą pagal sutartis, sudaromas naudojant ryšio priemones, nuostatos. Tokiais atvejais, jei draudėjas, apdraustasis, n</text:span><text:span text:style-name="T1048">audos gavėjas ar nukentėjęs trečiasis asmuo pagal šio straipsnio 3 dalį pasirenka gauti išankstinę informaciją patvariojoje laikmenoje (išskyrus popierių), informacija pagal šio straipsnio 1 ir 2 dalis jam pateikiama nedelsiant, sudarius draudimo sutartį.“</text:span></text:p>
        <text:p text:style-name="P1049"/>
        <text:p text:style-name="P1050"><text:span text:style-name="T1051">27</text:span><text:span text:style-name="T1052"><text:s/>straipsnis.<text:s/></text:span><text:span text:style-name="T1053">Įstatymo papildymas 115</text:span><text:span text:style-name="T1054">1</text:span><text:span text:style-name="T1055"><text:s/>straipsniu</text:span></text:p>
        <text:p text:style-name="P1056"><text:span text:style-name="T1057">Papildyti Įstatymą 115</text:span><text:span text:style-name="T1058">1</text:span><text:span text:style-name="T1059"><text:s/>straipsniu:</text:span></text:p>
        <text:p text:style-name="P1060"><text:span text:style-name="T1061">„</text:span><text:span text:style-name="T1062">115</text:span><text:span text:style-name="T1063">1</text:span><text:span text:style-name="T1064"><text:s/>straipsnis.<text:s/></text:span><text:span text:style-name="T1065">Draudimo sutarties mokesčių, skirtų draudiko patiriamoms įsigijimo ir kitoms sąnaudoms, susijusioms su draudimo sutarčių sudarymu, padengti, išskaičiavimas<text:s/></text:span></text:p>
        <text:p text:style-name="P1066"><text:span text:style-name="T1067">1</text:span><text:span text:style-name="T1068">. Draudimo sutarties, susijusios su kapitalo kaupimu, mokesčius, skirtus draudiko patiriamoms<text:s/></text:span><text:span text:style-name="T1069">įsigijimo ir kitoms sąnaudoms, susijusioms su draudimo sutarties sudarymu, padengti, draudikas privalo lygiomis dalimis išdėstyti ir išskaičiuoti iš mokamų draudimo įmokų per ne trumpesnį negu 3 metų laikotarpį nuo draudimo sutarties sudarymo arba per visą</text:span><text:span text:style-name="T1070"><text:s/>draudimo sutarties galiojimo laikotarpį, jei draudimo sutarties galiojimo laikotarpis trumpesnis negu 3 metai.</text:span></text:p>
        <text:p text:style-name="P1071"><text:span text:style-name="T1072">2</text:span><text:span text:style-name="T1073">. Šio straipsnio 1 dalis taikoma draudimo sutartims, pagal kurias draudimo įmokos mokamos periodiškai, ir netaikoma, kai draudėjo mokamos į</text:span><text:span text:style-name="T1074">mokos yra vienkartinės.“<text:s/></text:span></text:p>
        <text:p text:style-name="P1075"/>
        <text:p text:style-name="P1076"><text:span text:style-name="T1077">28</text:span><text:span text:style-name="T1078"><text:s/>straipsnis.<text:s/></text:span><text:span text:style-name="T1079">116 straipsnio pakeitimas</text:span></text:p>
        <text:p text:style-name="P1080"><text:span text:style-name="T1081">1</text:span><text:span text:style-name="T1082">. Pakeisti 116 straipsnio 1 dalį ir ją išdėstyti taip:</text:span></text:p>
        <text:p text:style-name="P1083"><text:span text:style-name="T1084">„</text:span><text:span text:style-name="T1085">1</text:span><text:span text:style-name="T1086">. Prieš sudarydamas gyvybės draudimo sutartį, draudikas arba draudimo tarpininkas privalo raštu pateikti<text:s/></text:span><text:span text:style-name="T1087">draudėjui šio įstatymo 93 straipsnio 2 dalies 1–5 punktuose nurodytą informaciją ir raštu pranešti draudėjui apie:</text:span></text:p>
        <text:p text:style-name="P1088"><text:span text:style-name="T1089">1</text:span><text:span text:style-name="T1090">) galimas draudimo sutarties sąlygas dėl draudimo sumų ir draudimo išmokų, kurias draudėjas turi teisę pasirinkti sudarydamas draudimo sut</text:span><text:span text:style-name="T1091">artį, draudimo įmokų dydžius dėl kiekvieno pasirinkto draudimo sumos ir draudimo išmokos varianto;</text:span></text:p>
        <text:p text:style-name="P1092"><text:span text:style-name="T1093">2</text:span><text:span text:style-name="T1094">) galimus draudimo sutarties terminus;</text:span></text:p>
        <text:p text:style-name="P1095"><text:span text:style-name="T1096">3</text:span><text:span text:style-name="T1097">) draudimo sutarties nutraukimo sąlygas ir būdus, iš jų ir apie draudėjo teisę nutraukti gyvybės draudimo su</text:span><text:span text:style-name="T1098">tartį šio įstatymo 124 straipsnyje nustatyta tvarka lengvatinėmis sąlygomis;</text:span></text:p>
        <text:p text:style-name="P1099"><text:span text:style-name="T1100">4</text:span><text:span text:style-name="T1101">) draudimo įmokų mokėjimo būdus, mokėjimo tvarką ir trukmę;</text:span></text:p>
        <text:p text:style-name="P1102"><text:span text:style-name="T1103">5</text:span><text:span text:style-name="T1104">) draudimo išmokų dydžio nustatymo ir draudimo išmokos mokėjimo tvarką ir būdus;</text:span></text:p>
        <text:p text:style-name="P1105"><text:span text:style-name="T1106">6</text:span><text:span text:style-name="T1107">) palūkanų normos dydį,</text:span><text:span text:style-name="T1108"><text:s/>draudėjams tenkančios draudiko pelno dalies apskaičiavimo principus ir pelno dalies paskirstymo būdus, išperkamosios sumos nustatymo tvarką ir apytikrius išperkamosios sumos dydžius, jei sudaroma draudimo sutartis, susijusi su kapitalo kaupimu;</text:span></text:p>
        <text:p text:style-name="P1109"><text:span text:style-name="T1110">7</text:span><text:span text:style-name="T1111">) esm</text:span><text:span text:style-name="T1112">inę informaciją apie draudimo sutartims taikomą apmokestinimo tvarką;</text:span></text:p>
        <text:p text:style-name="P1113"><text:span text:style-name="T1114">8</text:span><text:span text:style-name="T1115">) nuorodą į draudiko mokumo ir finansinės būklės ataskaitą, sudarydamas sąlygas draudėjui be kliūčių gauti šią informaciją;</text:span></text:p>
        <text:p text:style-name="P1116"><text:span text:style-name="T1117">9</text:span><text:span text:style-name="T1118">) priežiūros institucijos nustatyta tvarka visus dra</text:span><text:span text:style-name="T1119">udimo sutarties mokesčius, išreikštus ir absoliučiąja pinigų suma, kai sudaroma draudimo sutartis, susijusi su kapitalo kaupimu.“<text:s/></text:span></text:p>
        <text:p text:style-name="P1120"><text:span text:style-name="T1121">2</text:span><text:span text:style-name="T1122">. Pakeisti 116 straipsnio 3 dalį ir ją išdėstyti taip:</text:span></text:p>
        <text:p text:style-name="P1123"><text:span text:style-name="T1124">„</text:span><text:span text:style-name="T1125">3</text:span><text:span text:style-name="T1126">. Kiekvienais metais draudikas draudimo sutartyje nusta</text:span><text:span text:style-name="T1127">tytais terminais priežiūros institucijos nustatyta tvarka privalo raštu pranešti draudėjui apie jam tenkantį draudiko pelno dalies dydį, išperkamosios sumos dydį, taikytų draudimo sutarties mokesčių dydį, kai sudaryta draudimo sutartis, susijusi su kapital</text:span><text:span text:style-name="T1128">o kaupimu.“</text:span></text:p>
        <text:p text:style-name="P1129"/>
        <text:p text:style-name="P1130"><text:span text:style-name="T1131">29</text:span><text:span text:style-name="T1132"><text:s/>straipsnis.<text:s/></text:span><text:span text:style-name="T1133">126 straipsnio pakeitimas</text:span></text:p>
        <text:p text:style-name="P1134"><text:span text:style-name="T1135">1</text:span><text:span text:style-name="T1136">. Papildyti 126 straipsnį nauja 3 dalimi:</text:span></text:p>
        <text:p text:style-name="P1137"><text:span text:style-name="T1138">„</text:span><text:span text:style-name="T1139">3</text:span><text:span text:style-name="T1140">. Apskaičiuojant išperkamąją sumą, sukauptas draudėjo kapitalas negali būti mažinamas kitais mokesčiais ar draudiko nepadengtomis sąnaudomis,</text:span><text:span text:style-name="T1141"><text:s/>išskyrus draudimo sutarties nutraukimo mokestį, kurio dydis turi atitikti tik su draudimo sutarties nutraukimu susijusias tiesiogines išlaidas arba turi būti lygus 2 procentams sukaupto kapitalo vertės ir negali būti didesnis negu 50 eurų.“</text:span></text:p>
        <text:p text:style-name="P1142"><text:span text:style-name="T1143">2</text:span><text:span text:style-name="T1144">. Buv</text:span><text:span text:style-name="T1145">usią 126 straipsnio 3 dalį laikyti 4 dalimi.</text:span></text:p>
        <text:p text:style-name="P1146"/>
        <text:p text:style-name="P1147"><text:span text:style-name="T1148">30</text:span><text:span text:style-name="T1149"><text:s/>straipsnis.<text:s/></text:span><text:span text:style-name="T1150">VII skyriaus pavadinimo pakeitimas</text:span></text:p>
        <text:p text:style-name="P1151"><text:span text:style-name="T1152">Pakeisti VII skyriaus pavadinimą ir jį išdėstyti taip:</text:span></text:p>
        <text:p text:style-name="P1153"/>
        <text:p text:style-name="P1154"><text:span text:style-name="T1155">„</text:span><text:span text:style-name="T1156">VII</text:span><text:span text:style-name="T1157"><text:s/>SKYRIUS</text:span></text:p>
        <text:p text:style-name="P1158"><text:span text:style-name="T1159">DRAUDIMO IR PERDRAUDIMO PRODUKTŲ PLATINIMAS</text:span><text:span text:style-name="T1160">“.</text:span></text:p>
        <text:p text:style-name="P1161"/>
        <text:p text:style-name="P1162"><text:span text:style-name="T1163">31</text:span><text:span text:style-name="T1164"><text:s/>straipsnis.<text:s/></text:span><text:span text:style-name="T1165">158<text:s/></text:span><text:span text:style-name="T1166">straipsnio pakeitimas</text:span></text:p>
        <text:p text:style-name="P1167"><text:span text:style-name="T1168">Pakeisti 158 straipsnį ir jį išdėstyti taip:</text:span></text:p>
        <text:p text:style-name="P1169"><text:span text:style-name="T1170">„</text:span><text:span text:style-name="T1171">158</text:span><text:span text:style-name="T1172"><text:s/>straipsnis.<text:s/></text:span><text:span text:style-name="T1173">Šio skyriaus nuostatų taikymas</text:span></text:p>
        <text:p text:style-name="P1174"><text:span text:style-name="T1175">1</text:span><text:span text:style-name="T1176">. Šio skyriaus nuostatos netaikomos papildomos draudimo veiklos tarpininkams, teikiantiems draudimo produktų platinimo paslaugas, je</text:span><text:span text:style-name="T1177">igu yra visos šios sąlygos:</text:span></text:p>
        <text:p text:style-name="P1178"><text:span text:style-name="T1179">1</text:span><text:span text:style-name="T1180">) siūlomas draudimas yra papildoma paslauga, skirta prekių tiekėjo ar paslaugų teikėjo siūlomoms prekėms ar paslaugoms arba su jomis susijusi, kai draudimo apsauga skirta siūlomų prekių sugedimo, sugadinimo ar sunaikinimo arb</text:span><text:span text:style-name="T1181">a nepasinaudojimo paslauga rizikoms arba bagažo sugadinimo, sunaikinimo ar kitoms rizikoms, susijusioms su siūloma kelione, užsakyta iš to paslaugų teikėjo;</text:span></text:p>
        <text:p text:style-name="P1182"><text:span text:style-name="T1183">2</text:span><text:span text:style-name="T1184">) metinės draudimo įmokos dydis pagal vieną draudimo sutartį neviršija 600 eurų. Ši suma apska</text:span><text:span text:style-name="T1185">ičiuojama kaip metinė, taikant<text:s/></text:span><text:span text:style-name="T1186">pro rata</text:span><text:span text:style-name="T1187"><text:s/>principą.</text:span></text:p>
        <text:p text:style-name="P1188"><text:span text:style-name="T1189">2</text:span><text:span text:style-name="T1190">. Šio skyriaus nuostatos, neatsižvelgiant į šio straipsnio 1 dalies 2 punktą, netaikomos, kai draudimo produktu papildomos šio straipsnio 1 dalies 1 punkte nustatytos papildomo draudimo veiklos tarpi</text:span><text:span text:style-name="T1191">ninko teikiamos paslaugos ir šių paslaugų teikimo trukmė yra ne ilgesnė kaip 3 mėnesiai, o mokamas draudimo įmokos dydis vienam asmeniui neviršija 200 eurų.</text:span></text:p>
        <text:p text:style-name="P1192"><text:span text:style-name="T1193">3</text:span><text:span text:style-name="T1194">. Draudikas, savo draudimo produktus platinantis per papildomos draudimo veiklos tarpininką, k</text:span><text:span text:style-name="T1195">uriam pagal šio straipsnio 1 ar 2 dalį šio skyriaus nuostatos netaikomos, užtikrina, kad būtų nustatyta tvarka, kuria siekiama atsižvelgti į draudėjo poreikius ir reikalavimus ir siekiama</text:span><text:span text:style-name="T1196"><text:s/></text:span><text:span text:style-name="T1197">laikytis šio įstatymo 90</text:span><text:span text:style-name="T1198">1<text:s/></text:span><text:span text:style-name="T1199">straipsnyje, 93 straipsnio 1 dalyje ir 158</text:span><text:span text:style-name="T1200">4</text:span><text:span text:style-name="T1201"><text:s/>straipsnyje nustatytų reikalavimų, taip pat kad prieš sudarant sutartį draudėjui būtų pateiktas šio įstatymo 93 straipsnio 2 dalyje nustatytas draudimo produkto informacinis dokumentas ir suteikta ši informacija:</text:span></text:p>
        <text:p text:style-name="P1202"><text:span text:style-name="T1203">1</text:span><text:span text:style-name="T1204">) draudimo įmonės pavadinimas ir adresas;<text:s/></text:span></text:p>
        <text:p text:style-name="P1205"><text:span text:style-name="T1206">2</text:span><text:span text:style-name="T1207">) skundų nagrinėjimo ir atsakymo pareiškėjams teikimo tvarka.</text:span></text:p>
        <text:p text:style-name="P1208"><text:span text:style-name="T1209">4</text:span><text:span text:style-name="T1210">. Papildomos draudimo veiklos tarpininkams, teikiantiems paslaugas, neatitinkančias šio straipsnio 1 ir 2 dalyse nustatytų sąlygų, taikomos</text:span><text:span text:style-name="T1211"><text:s/>tik šio įstatymo 158</text:span><text:span text:style-name="T1212">1</text:span><text:span text:style-name="T1213"><text:s/>ir 186</text:span><text:span text:style-name="T1214">1<text:s/></text:span><text:span text:style-name="T1215">straipsnių nuostatos.“</text:span><text:span text:style-name="T1216"><text:s/></text:span></text:p>
        <text:p text:style-name="P1217"/>
        <text:p text:style-name="P1218"/>
        <text:p text:style-name="P1219"><text:span text:style-name="T1220">32</text:span><text:span text:style-name="T1221"><text:s/>straipsnis.<text:s/></text:span><text:span text:style-name="T1222">Įstatymo papildymas 158</text:span><text:span text:style-name="T1223">1</text:span><text:span text:style-name="T1224"><text:s/>straipsniu</text:span></text:p>
        <text:p text:style-name="P1225"><text:span text:style-name="T1226">Papildyti Įstatymą 158</text:span><text:span text:style-name="T1227">1</text:span><text:span text:style-name="T1228"><text:s/>straipsniu:</text:span></text:p>
        <text:p text:style-name="P1229"><text:span text:style-name="T1230">„</text:span><text:span text:style-name="T1231">158</text:span><text:span text:style-name="T1232">1</text:span><text:span text:style-name="T1233"><text:s/>straipsnis.<text:s/></text:span><text:span text:style-name="T1234">Draudimo ar perdraudimo produktų platintojų tinkamumo ir pasirengimo reikalavi</text:span><text:span text:style-name="T1235">mai</text:span></text:p>
        <text:p text:style-name="P1236"><text:span text:style-name="T1237">1</text:span><text:span text:style-name="T1238">. Draudimo ir perdraudimo įmonių, draudimo ir perdraudimo tarpininkų įmonių, papildomos draudimo veiklos tarpininkų įmonių darbuotojai, kurių funkcijos yra tiesiogiai susijusios su draudimo ar perdraudimo produktų platinimu, taip pat draudimo agen</text:span><text:span text:style-name="T1239">tai (fiziniai asmenys) ir papildomos draudimo veiklos tarpininkai (fiziniai asmenys) privalo turėti pakankamai su draudimo ar perdraudimo produktų platinimą reglamentuojančiais teisės aktais, draudimo ar perdraudimo produktais, draudimo ar perdraudimo suta</text:span><text:span text:style-name="T1240">rčių sąlygomis, draudimo išmokų administravimu, skundų nagrinėjimu, draudėjų poreikių vertinimu, draudimo ar atitinkamų finansinių paslaugų rinkomis ar pensijų sistemomis, interesų konfliktų valdymu ir kitų susijusių žinių ir gebėjimų, kad galėtų tinkamai<text:s/></text:span><text:span text:style-name="T1241">vykdyti savo veiklą, ir privalo mokytis ir tobulinti savo kvalifikaciją ne mažiau kaip 15 valandų per metus. Detalius šių asmenų kvalifikacijos ir jos tobulinimo reikalavimus, šiame įstatyme nustatytoms funkcijoms įgyvendinti reikalingos kvalifikacijos vei</text:span><text:span text:style-name="T1242">ksmingos kontrolės ir vertinimo kriterijus, taip pat kitų Europos ekonominės erdvės valstybių patvirtintos kvalifikacijos pripažinimo tvarką nustato priežiūros institucija.</text:span></text:p>
        <text:p text:style-name="P1243"><text:span text:style-name="T1244">2</text:span><text:span text:style-name="T1245">. Draudimo ir perdraudimo įmonių, draudimo ir perdraudimo tarpininkų įmonių ir</text:span><text:span text:style-name="T1246"><text:s/>papildomos draudimo veiklos tarpininkų įmonių darbuotojai, kurių funkcijos yra tiesiogiai susijusios su draudimo ar perdraudimo produktų platinimu, taip pat draudimo agentai (fiziniai asmenys) ir papildomos draudimo veiklos tarpininkai (fiziniai asmenys),</text:span><text:span text:style-name="T1247"><text:s/>jeigu:<text:s/></text:span></text:p>
        <text:p text:style-name="P1248"><text:span text:style-name="T1249">1</text:span><text:span text:style-name="T1250">) jie pripažinti kaltais dėl sunkaus, labai sunkaus nusikaltimo arba nusikaltimo ar baudžiamojo nusižengimo nuosavybei, turtinėms teisėms ir turtiniams interesams, ekonomikai ir verslo tvarkai, finansų sistemai ar juos atitinkančių nusikalstamų</text:span><text:span text:style-name="T1251"><text:s/>veikų pagal kitų valstybių baudžiamuosius įstatymus padarymo,<text:s/></text:span><text:span text:style-name="T1252">jeigu jų teistumas už šiame punkte nurodytus nusikaltimus nėra išnykęs ar panaikintas arba nepraėjo 3 metai nuo teismo nuosprendžio, kuriuo fizinis asmuo yra pripažintas kaltu dėl šiame punkte<text:s/></text:span><text:span text:style-name="T1253">nurodytų baudžiamųjų nusižengimų padarymo, įsiteisėjimo;</text:span></text:p>
        <text:p text:style-name="P1254"><text:span text:style-name="T1255">2</text:span><text:span text:style-name="T1256">) jiems<text:s/></text:span><text:span text:style-name="T1257">per paskutinius 10 metų buvo iškelta fizinio asmens bankroto byla.<text:s/></text:span></text:p>
        <text:p text:style-name="P1258"><text:span text:style-name="T1259">3</text:span><text:span text:style-name="T1260">. Siekdamos įsitikinti, kad šio straipsnio 1 dalyje nurodyti asmenys atitinka šio straipsnio 1 ir 2 dalių reika</text:span><text:span text:style-name="T1261">lavimus, priežiūros institucija, draudimo ir perdraudimo įmonės, draudimo ir perdraudimo tarpininkų įmonės turi teisę tvarkyti šių asmenų darbuotojų, kurių funkcijos tiesiogiai susijusios su draudimo ar perdraudimo produktų platinimu, draudimo agentų (fizi</text:span><text:span text:style-name="T1262">nių asmenų) ir papildomos draudimo veiklos tarpininkų (fizinių asmenų) asmens duomenis, įskaitant duomenis apie asmens teistumą.<text:s/></text:span></text:p>
        <text:p text:style-name="P1263"><text:span text:style-name="T1264">4</text:span><text:span text:style-name="T1265">. Vertindama asmenų atitiktį šio straipsnio reikalavimams, priežiūros institucija prireikus bendradarbiauja su kitų Europ</text:span><text:span text:style-name="T1266">os ekonominės erdvės valstybių priežiūros institucijomis ir keičiasi informacija.“</text:span></text:p>
        <text:p text:style-name="P1267"/>
        <text:p text:style-name="P1268"/>
        <text:p text:style-name="P1269"><text:span text:style-name="T1270">33</text:span><text:span text:style-name="T1271"><text:s/>straipsnis.<text:s/></text:span><text:span text:style-name="T1272">Įstatymo papildymas 158</text:span><text:span text:style-name="T1273">2</text:span><text:span text:style-name="T1274"><text:s/>straipsniu</text:span></text:p>
        <text:p text:style-name="P1275"><text:span text:style-name="T1276">Papildyti Įstatymą 158</text:span><text:span text:style-name="T1277">2</text:span><text:span text:style-name="T1278"><text:s/>straipsniu:</text:span></text:p>
        <text:p text:style-name="P1279"><text:span text:style-name="T1280">„</text:span><text:span text:style-name="T1281">158</text:span><text:span text:style-name="T1282">2</text:span><text:span text:style-name="T1283"><text:s/>straipsnis.<text:s/></text:span><text:span text:style-name="T1284">Draudimo produktų platinimo sąlygos</text:span></text:p>
        <text:p text:style-name="P1285"><text:span text:style-name="T1286">1</text:span><text:span text:style-name="T1287">. Prieš<text:s/></text:span><text:span text:style-name="T1288">sudarydamas draudimo sutartį, draudimo produktų platintojas, remdamasis iš draudėjo gauta informacija, turi tiksliai nustatyti to draudėjo reikalavimus ir poreikius ir suprantama forma pateikti draudėjui objektyvią informaciją apie draudimo produktą, kad d</text:span><text:span text:style-name="T1289">raudėjas galėtų priimti informacija pagrįstą sprendimą. Bet kuri pasiūlyta draudimo sutartis turi atitikti draudėjo reikalavimus ir poreikius. Kai prieš sudarant kiekvieną konkrečią draudimo sutartį teikiama rekomendacija, draudimo produktų platintojas tur</text:span><text:span text:style-name="T1290">i pateikti draudėjui asmeniškai pritaikytą rekomendaciją ir paaiškinti, kodėl konkretus produktas geriausiai atitiktų draudėjo poreikius ir reikalavimus.</text:span></text:p>
        <text:p text:style-name="P1291"><text:span text:style-name="T1292">2</text:span><text:span text:style-name="T1293">. Šio straipsnio 1 dalyje nurodyta informacija išdėstoma atsižvelgiant į siūlomo draudimo produkt</text:span><text:span text:style-name="T1294">o sudėtingumą ir draudėjo tipą (vartojimo sutartį sudarantis asmuo, privalomojo draudimo sutartį, kurios sąlygos nustatytos teisės aktuose, sudarantis asmuo ir pan.).</text:span></text:p>
        <text:p text:style-name="P1295"><text:span text:style-name="T1296">3</text:span><text:span text:style-name="T1297">. Kai draudimo brokerių įmonė informuoja draudėją, kad ji teikia rekomendaciją remda</text:span><text:span text:style-name="T1298">masi sąžiningos ir konkretaus asmens poreikius atitinkančios analizės rezultatais, ji turi teikti rekomendaciją atlikusi pakankamai išsamią rinkoje siūlomų skirtingų produktų teikėjų draudimo sutarčių analizę, kad galėtų, vadovaudamasi profesionalumo krite</text:span><text:span text:style-name="T1299">rijais, draudėjui asmeniškai rekomenduoti sudaryti jo poreikius atitinkančią draudimo sutartį.</text:span></text:p>
        <text:p text:style-name="P1300"><text:span text:style-name="T1301">4</text:span><text:span text:style-name="T1302">.<text:s/></text:span><text:span text:style-name="T1303">D</text:span><text:span text:style-name="T1304">raudžiama skelbti, reklamuoti, pristatyti savo teikiamas draudimo produktų platinimo paslaugas kaip nepriklausomas, kai atlygis už šias paslaugas nėra ga</text:span><text:span text:style-name="T1305">unamas iš draudėjo.</text:span></text:p>
        <text:p text:style-name="P1306"><text:span text:style-name="T1307">5</text:span><text:span text:style-name="T1308">. Šio straipsnio 1, 2 ir 3 dalyse nurodyta informacija neteikiama, kai sudaroma didelės draudimo rizikos draudimo sutartis, o sudarant sutartį dėl draudimo principu pagrįsto investicinio produkto neteikiama profesionaliam klientui,</text:span><text:span text:style-name="T1309"><text:s/>kaip jis apibrėžtas Finansinių priemonių rinkų įstatyme.“</text:span></text:p>
        <text:p text:style-name="P1310"/>
        <text:p text:style-name="P1311"><text:span text:style-name="T1312">34</text:span><text:span text:style-name="T1313"><text:s/>straipsnis.<text:s/></text:span><text:span text:style-name="T1314">Įstatymo papildymas 158</text:span><text:span text:style-name="T1315">3</text:span><text:span text:style-name="T1316"><text:s/>straipsniu</text:span></text:p>
        <text:p text:style-name="P1317"><text:span text:style-name="T1318">Papildyti Įstatymą 158</text:span><text:span text:style-name="T1319">3</text:span><text:span text:style-name="T1320"><text:s/>straipsniu:</text:span></text:p>
        <text:p text:style-name="P1321"><text:span text:style-name="T1322">„</text:span><text:span text:style-name="T1323">158</text:span><text:span text:style-name="T1324">3</text:span><text:span text:style-name="T1325"><text:s/>straipsnis.<text:s/></text:span><text:span text:style-name="T1326">Draudimo produktų tinkamumo ir priimtinumo vertinimas</text:span></text:p>
        <text:p text:style-name="P1327"><text:span text:style-name="T1328">1</text:span><text:span text:style-name="T1329">. Prieš sudaryda</text:span><text:span text:style-name="T1330">mas draudimo principu pagrįsto investicinio produkto sutartį, kai yra teikiama rekomendacija, draudikas ar draudimo tarpininkas privalo gauti informaciją apie draudėjo žinias ir patirtį konkrečios rūšies produkto ar paslaugos investavimo srityje, draudėjo<text:s/></text:span><text:span text:style-name="T1331">finansinę padėtį, galimybes patirti nuostolių, priimtinos rizikos lygį, tokia sutartimi siekiamus<text:s/></text:span><text:soft-page-break/><text:span text:style-name="T1332">tikslus ir kitą susijusią informaciją, leidžiančią rekomenduoti draudėjui tinkantį draudimo principu pagrįstą investicinį produktą.<text:s/></text:span></text:p>
        <text:p text:style-name="P1333"><text:span text:style-name="T1334">2</text:span><text:span text:style-name="T1335">. Įvertinęs šio stra</text:span><text:span text:style-name="T1336">ipsnio 1 dalyje nurodytą informaciją, draudikas ar draudimo tarpininkas rekomendaciją dėl draudimo principu pagrįsto investicinio produkto tinkamumo draudėjui pateikia patvariojoje laikmenoje, laikydamasis šio įstatymo 93</text:span><text:span text:style-name="T1337">1</text:span><text:span text:style-name="T1338"><text:s/>straipsnio 1, 2 ir 3 dalyse nustatytų reikalavimų. Jeigu draudimo sutartis sudaroma ryšio priemonėmis ir dėl to rekomendacija dėl draudimo principu pagrįsto investicinio produkto tinkamumo draudėjui negali būti pateikta iš anksto, draudikas ar draudimo ta</text:span><text:span text:style-name="T1339">rpininkas šią rekomendaciją gali pateikti patvariojoje laikmenoje iš karto po draudimo sutarties sudarymo, kai yra abi šios sąlygos:</text:span></text:p>
        <text:p text:style-name="P1340"><text:span text:style-name="T1341">1</text:span><text:span text:style-name="T1342">) draudėjas yra pateikęs savo sutikimą dėl tokio rekomendacijos pateikimo būdo;</text:span></text:p>
        <text:p text:style-name="P1343"><text:span text:style-name="T1344">2</text:span><text:span text:style-name="T1345">) draudikas ar draudimo tarpininkas</text:span><text:span text:style-name="T1346"><text:s/>suteikė galimybę draudėjui atidėti draudimo sutarties sudarymą, kad rekomendaciją dėl draudimo principu pagrįsto investicinio draudimo produkto tinkamumo draudėjas galėtų gauti prieš draudimo sutarties sudarymą.</text:span></text:p>
        <text:p text:style-name="P1347"><text:span text:style-name="T1348">3</text:span><text:span text:style-name="T1349">. Prieš sudarydamas draudimo princip</text:span><text:span text:style-name="T1350">u pagrįsto investicinio produkto sutartį, kai rekomendacija neteikiama, draudikas ar draudimo tarpininkas privalo gauti informaciją apie draudėjo žinias ir patirtį konkrečios rūšies produkto ar paslaugos investavimo srityje ir kitą susijusią informaciją, l</text:span><text:span text:style-name="T1351">eidžiančią įvertinti, ar draudimo principu pagrįstas investicinis produktas draudėjui yra priimtinas.<text:s/></text:span></text:p>
        <text:p text:style-name="P1352"><text:span text:style-name="T1353">4</text:span><text:span text:style-name="T1354">. Draudikas ar draudimo tarpininkas, remdamasis šio straipsnio 3 dalyje nurodyta informacija nustatęs, kad draudimo principu pagrįstas investicinis<text:s/></text:span><text:span text:style-name="T1355">produktas nepriimtinas draudėjui, apie tai turi įspėti draudėją.</text:span></text:p>
        <text:p text:style-name="P1356"><text:span text:style-name="T1357">5</text:span><text:span text:style-name="T1358">. Kai draudėjas nepateikia šio straipsnio 3 dalyje nurodytos informacijos ar pateikia nepakankamai informacijos, draudikas ar draudimo tarpininkas privalo įspėti draudėją, kad jis negali</text:span><text:span text:style-name="T1359"><text:s/>įvertinti draudimo principu pagrįsto investicinio produkto priimtinumo draudėjui.<text:s/></text:span></text:p>
        <text:p text:style-name="P1360"><text:span text:style-name="T1361">6</text:span><text:span text:style-name="T1362">. Kai šio straipsnio 1 ir 3 dalyse nustatytais atvejais numatoma platinti draudimo principu pagrįstą investicinį produktą kartu su kitu produktu, kaip tai numatyta šio</text:span><text:span text:style-name="T1363"><text:s/>įstatymo 158</text:span><text:span text:style-name="T1364">4 </text:span><text:span text:style-name="T1365">straipsnyje, draudikas ar draudimo tarpininkas privalo vertinti viso produktų ar paslaugų paketo tinkamumą ar priimtinumą draudėjui.</text:span></text:p>
        <text:p text:style-name="P1366"><text:span text:style-name="T1367">7</text:span><text:span text:style-name="T1368">. Draudikas ar draudimo tarpininkas privalo saugoti dokumentus ir kitą informaciją, kurie buvo gauti ir</text:span><text:span text:style-name="T1369"><text:s/>pateikti draudėjui vykdant šiame straipsnyje nustatytas draudiko ar draudimo tarpininko pareigas. Šie dokumentai ir informacija privalo būti saugomi iki draudėjo ir draudiko ar draudimo tarpininko sutartinių santykių dėl draudimo principu pagrįsto investi</text:span><text:span text:style-name="T1370">cinio produkto pabaigos.</text:span></text:p>
        <text:p text:style-name="P1371"><text:span text:style-name="T1372">8</text:span><text:span text:style-name="T1373">. Draudikas ar draudimo tarpininkas, atlikęs šiame straipsnyje nurodytą draudimo principu pagrįsto investicinio produkto tinkamumo ir (ar) priimtinumo draudėjui vertinimą,<text:s/></text:span><text:soft-page-break/><text:span text:style-name="T1374">privalo periodiškai, bet ne rečiau kaip vieną kartą pe</text:span><text:span text:style-name="T1375">r metus, atsižvelgdamas į draudimo principu pagrįsto investicinio produkto rūšį, sudėtingumą, teikiamos paslaugos pobūdį, patvariojoje laikmenoje pateikti draudėjui ataskaitą, kurioje nurodytos jam suteiktos paslaugos ir išlaidos, susijusios su draudėjo na</text:span><text:span text:style-name="T1376">udai sudarytais sandoriais ir suteiktomis paslaugomis.</text:span></text:p>
        <text:p text:style-name="P1377"><text:span text:style-name="T1378">9</text:span><text:span text:style-name="T1379">. Kai draudikas ar draudimo tarpininkas informuoja draudėją, kad periodiškai vertins draudimo principu pagrįsto investicinio produkto tinkamumą draudėjui, į šio straipsnio 8 dalyje nurodytą period</text:span><text:span text:style-name="T1380">inę ataskaitą įtraukiama atnaujinta informacija apie tai, kaip draudimo principu pagrįstas investicinis produktas atitinka šio straipsnio 1 dalyje nurodytą informaciją, susijusią su draudėju.</text:span></text:p>
        <text:p text:style-name="P1381"><text:span text:style-name="T1382">10</text:span><text:span text:style-name="T1383">. Šiame straipsnyje nurodyta informacija neteikiama profes</text:span><text:span text:style-name="T1384">ionaliam klientui, kaip jis apibrėžtas Finansinių priemonių rinkų įstatyme.“</text:span></text:p>
        <text:p text:style-name="P1385"/>
        <text:p text:style-name="P1386"><text:span text:style-name="T1387">35</text:span><text:span text:style-name="T1388"><text:s/>straipsnis.<text:s/></text:span><text:span text:style-name="T1389">Įstatymo papildymas 158</text:span><text:span text:style-name="T1390">4</text:span><text:span text:style-name="T1391"><text:s/>straipsniu</text:span></text:p>
        <text:p text:style-name="P1392"><text:span text:style-name="T1393">Papildyti Įstatymą 158</text:span><text:span text:style-name="T1394">4</text:span><text:span text:style-name="T1395"><text:s/>straipsniu:</text:span></text:p>
        <text:p text:style-name="P1396"><text:span text:style-name="T1397">„</text:span><text:span text:style-name="T1398">158</text:span><text:span text:style-name="T1399">4</text:span><text:span text:style-name="T1400"><text:s/>straipsnis.<text:s/></text:span><text:span text:style-name="T1401">Draudimo produktų platinimo kartu su kitais produktais<text:s/></text:span><text:span text:style-name="T1402">reikalavimai</text:span></text:p>
        <text:p text:style-name="P1403"><text:span text:style-name="T1404">1</text:span><text:span text:style-name="T1405">. Kai draudimo produktas siūlomas kartu su papildomai teikiamu ne draudimo produktu ar paslauga kaip produktų ar paslaugų paketo (toliau šiame straipsnyje – paketas) arba to paties susitarimo dalis, draudimo produktų platintojas privalo i</text:span><text:span text:style-name="T1406">nformuoti draudėją, ar skirtingas paketo ar susitarimo sudedamąsias dalis galima įsigyti atskirai, ir, jeigu taip, pateikti skirtingų paketo ar susitarimo sudedamųjų dalių aprašą, taip pat atskirus duomenis apie kiekvienos sudedamosios dalies įkainius ir m</text:span><text:span text:style-name="T1407">okesčius.</text:span></text:p>
        <text:p text:style-name="P1408"><text:span text:style-name="T1409">2</text:span><text:span text:style-name="T1410">. Kai yra šio straipsnio 1 dalyje nurodytos aplinkybės ir rizika arba draudimo apsauga, atsirandanti dėl draudėjui siūlomo paketo ar susitarimo, skiriasi nuo rizikos, susijusios su atskiromis paketo ar susitarimo sudedamosiomis dalimis, drau</text:span><text:span text:style-name="T1411">dimo produktų platintojas privalo pateikti skirtingų paketo ar susitarimo sudedamųjų dalių aprašą ir nurodyti, kaip jų tarpusavio sąveika pakeičia riziką arba draudimo apsaugą.</text:span></text:p>
        <text:p text:style-name="P1412"><text:span text:style-name="T1413">3</text:span><text:span text:style-name="T1414">. Kai draudimo produktas yra teikiamas papildomai su preke ar paslauga, kuri nėra draudimas, kaip paketo arba to paties susitarimo dalis, draudimo produktų platintojas turi pasiūlyti draudėjui galimybę šią prekę ar paslaugą nusipirkti atskirai. Ši dalis ne</text:span><text:span text:style-name="T1415">taikoma, kai draudimo produktas yra teikiamas papildomai su investicine paslauga ar veikla, apibrėžta Finansinių priemonių rinkų įstatyme, kredito sutartimi, apibrėžta<text:s/></text:span><text:span text:style-name="T1416">Lietuvos Respublikos su nekilnojamuoju turtu susijusio kredito įstatyme</text:span><text:span text:style-name="T1417">, arba mokėjimo s</text:span><text:span text:style-name="T1418">ąskaita, apibrėžta Lietuvos Respublikos mokėjimų įstatyme.</text:span></text:p>
        <text:p text:style-name="P1419"><text:span text:style-name="T1420">4</text:span><text:span text:style-name="T1421">. Pagal šį straipsnį nedraudžiama platinti draudimo produktų, kurie suteikia draudimą nuo įvairių rūšių rizikos (išduoti kelių rūšių rizikos draudimo liudijimus).</text:span></text:p>
        <text:p text:style-name="P1422"><text:span text:style-name="T1423">5</text:span><text:span text:style-name="T1424">. Šio straipsnio 1 ir 3<text:s/></text:span><text:span text:style-name="T1425">dalyse nurodytais atvejais draudimo produktų platintojas turi nustatyti draudėjo reikalavimus ir poreikius, susijusius su draudimo produktais, kurie yra paketo arba to paties susitarimo sudedamoji dalis.</text:span></text:p>
        <text:p text:style-name="P1426"><text:span text:style-name="T1427">6</text:span><text:span text:style-name="T1428">. Priežiūros institucija turi teisę uždrausti d</text:span><text:span text:style-name="T1429">raudimo produktų pardavimą kartu su papildomai teikiama ne draudimo paslauga ar produktu kaip paketo arba to paties susitarimo sudedamąją dalį, kai gali įrodyti, kad tokia praktika yra žalinga draudėjams, apdraustiesiems, naudos gavėjams ar nukentėjusiems<text:s/></text:span><text:span text:style-name="T1430">tretiesiems asmenims.“</text:span></text:p>
        <text:p text:style-name="P1431"/>
        <text:p text:style-name="P1432"><text:span text:style-name="T1433">36</text:span><text:span text:style-name="T1434"><text:s/>straipsnis.<text:s/></text:span><text:span text:style-name="T1435">Įstatymo papildymas 158</text:span><text:span text:style-name="T1436">5</text:span><text:span text:style-name="T1437"><text:s/>straipsniu</text:span></text:p>
        <text:p text:style-name="P1438"><text:span text:style-name="T1439">Papildyti Įstatymą 158</text:span><text:span text:style-name="T1440">5</text:span><text:span text:style-name="T1441"><text:s/>straipsniu:</text:span></text:p>
        <text:p text:style-name="P1442"><text:span text:style-name="T1443">„</text:span><text:span text:style-name="T1444">158</text:span><text:span text:style-name="T1445">5</text:span><text:span text:style-name="T1446"><text:s/>straipsnis.<text:s/></text:span><text:span text:style-name="T1447">Draudimo produktų priežiūros ir valdymo reikalavimai</text:span></text:p>
        <text:p text:style-name="P1448"><text:span text:style-name="T1449">1</text:span><text:span text:style-name="T1450">. Draudimo įmonė ar trečiosios valstybės draudimo įmo</text:span><text:span text:style-name="T1451">nės filialas privalo nustatyti draudimo produktų patvirtinimo tvarką, kuri apimtų naujų draudimo produktų patvirtinimo procesus ir esamų draudimo produktų esminio koregavimo procesus. Prieš pateikdama rinkai bet kokį draudimo produktą ar platindama jį drau</text:span><text:span text:style-name="T1452">dėjams, draudimo įmonė ar trečiosios valstybės draudimo įmonės filialas prižiūri, vykdo ir peržiūri šioje dalyje nurodytus procesus.</text:span></text:p>
        <text:p text:style-name="P1453"><text:span text:style-name="T1454">2</text:span><text:span text:style-name="T1455">. Draudimo produkto patvirtinimas turi būti proporcingas ir tinkamas atsižvelgiant į draudimo produkto pobūdį. Šio pro</text:span><text:span text:style-name="T1456">ceso metu turi būti nustatyta konkretaus draudimo produkto tikslinė rinka ir įvertinta visa numatytai tikslinei rinkai būdinga rizika. Draudimo įmonė, trečiosios valstybės draudimo įmonės filialas ar kitos Europos ekonominės erdvės valstybės draudimo įmonė</text:span><text:span text:style-name="T1457">, Lietuvos Respublikoje teikianti paslaugas ar įsteigusi filialą, turi užtikrinti, kad produkto platinimo strategija tiktų numatytai tikslinei rinkai, ir imtis visų veiksmų užtikrinti, kad draudimo produktas būtų platinamas nustatytoje tikslinėje rinkoje.</text:span></text:p>
        <text:p text:style-name="P1458"><text:span text:style-name="T1459">3</text:span><text:span text:style-name="T1460">. Draudimo įmonė, trečiosios valstybės draudimo įmonės filialas ar kitos Europos ekonominės erdvės valstybės draudimo įmonė, Lietuvos Respublikoje teikianti paslaugas ar įsteigusi filialą, turi išmanyti draudimo produktus, kuriuos ji siūlo ar kuriais<text:s/></text:span><text:span text:style-name="T1461">ji prekiauja, ir reguliariai juos peržiūrėti, atsižvelgdama į visus esminį poveikį rizikai, kuri gali kilti numatytoje tikslinėje rinkoje, galinčius daryti veiksnius, siekdama įvertinti bent tai, ar draudimo produktas vis dar atitinka numatytos tikslinės r</text:span><text:span text:style-name="T1462">inkos poreikius ir ar parengta platinimo strategija vis dar tinka.</text:span></text:p>
        <text:p text:style-name="P1463"><text:span text:style-name="T1464">4</text:span><text:span text:style-name="T1465">. Draudimo įmonė, trečiosios valstybės draudimo įmonės filialas ar kitos Europos ekonominės erdvės valstybės draudimo įmonė, Lietuvos Respublikoje teikianti paslaugas ar įsteigusi fili</text:span><text:span text:style-name="T1466">alą, visiems draudimo produktų platintojams privalo pateikti visą reikalingą<text:s/></text:span><text:soft-page-break/><text:span text:style-name="T1467">informaciją apie draudimo produktą ir produkto patvirtinimo procesą, taip pat nurodyti numatytą draudimo produkto tikslinę rinką.</text:span></text:p>
        <text:p text:style-name="P1468"><text:span text:style-name="T1469">5</text:span><text:span text:style-name="T1470">. Draudimo produktų platintojas, konsultuoja</text:span><text:span text:style-name="T1471">ntis dėl draudimo produktų arba siūlantis produktus, kurių jis nesukūrė, privalo imtis reikiamų priemonių, kad gautų šio straipsnio 4 dalyje nurodytą informaciją ir išmanytų kiekvieno draudimo produkto ypatybes ir nustatytą tikslinę rinką.</text:span></text:p>
        <text:p text:style-name="P1472"><text:span text:style-name="T1473">6</text:span><text:span text:style-name="T1474">. Šio strai</text:span><text:span text:style-name="T1475">psnio reikalavimai taikomi nepažeidžiant kitų šiame įstatyme nustatytų reikalavimų, įskaitant reikalavimus, susijusius su informacijos atskleidimu, draudimo produkto tinkamumu ar priimtinumu, interesų konflikto nustatymu, valdymu ir skatinimo priemonėmis.</text:span></text:p>
        <text:p text:style-name="P1476"><text:span text:style-name="T1477">7</text:span><text:span text:style-name="T1478">. Šio straipsnio reikalavimai netaikomi draudimo produktams dėl didelės draudimo rizikos, kaip nustatyta šio įstatymo 10 straipsnyje.“</text:span></text:p>
        <text:p text:style-name="P1479"/>
        <text:p text:style-name="P1480"><text:span text:style-name="T1481">37</text:span><text:span text:style-name="T1482"><text:s/>straipsnis.</text:span><text:span text:style-name="T1483"><text:s/></text:span><text:span text:style-name="T1484">Įstatymo papildymas 158</text:span><text:span text:style-name="T1485">6</text:span><text:span text:style-name="T1486"><text:s/>straipsniu</text:span></text:p>
        <text:p text:style-name="P1487"><text:span text:style-name="T1488">Papildyti Įstatymą 158</text:span><text:span text:style-name="T1489">6</text:span><text:span text:style-name="T1490"><text:s/>straipsniu:</text:span></text:p>
        <text:p text:style-name="P1491"><text:span text:style-name="T1492">„</text:span><text:span text:style-name="T1493">158</text:span><text:span text:style-name="T1494">6</text:span><text:span text:style-name="T1495"><text:s/>straipsnis.<text:s/></text:span><text:span text:style-name="T1496">Draudimo tarpininkų registracija</text:span></text:p>
        <text:p text:style-name="P1497"><text:span text:style-name="T1498">1</text:span><text:span text:style-name="T1499">. Teisę verstis draudimo brokerių įmonės veikla asmuo įgyja nuo dienos, kurią priežiūros institucija priima sprendimą įrašyti jį į draudimo brokerių įmonių sąrašą.</text:span></text:p>
        <text:p text:style-name="P1500"><text:span text:style-name="T1501">2</text:span><text:span text:style-name="T1502">. Teisę verstis draudimo agento veik</text:span><text:span text:style-name="T1503">la asmuo įgyja nuo dienos, kurią draudimo įmonė ar trečiosios valstybės draudimo įmonės filialas priima sprendimą įrašyti jį į draudimo agentų sąrašą.</text:span></text:p>
        <text:p text:style-name="P1504"><text:span text:style-name="T1505">3</text:span><text:span text:style-name="T1506">. Į šio straipsnio 1 ir 2 dalyse nurodytus sąrašus įrašytas asmuo turi teisę vykdyti draudimo<text:s/></text:span><text:span text:style-name="T1507">produktų platinimo veiklą įgyvendinęs įsisteigimo teisę ir (ar) teisę teikti paslaugas šio įstatymo 188 straipsnyje nustatytomis sąlygomis.</text:span></text:p>
        <text:p text:style-name="P1508"><text:span text:style-name="T1509">4</text:span><text:span text:style-name="T1510">. Į šio straipsnio 1 ir 2 dalyse nurodytus sąrašus asmuo įrašomas neribotam laikui.</text:span></text:p>
        <text:p text:style-name="P1511"><text:span text:style-name="T1512">5</text:span><text:span text:style-name="T1513">. Priežiūros instituci</text:span><text:span text:style-name="T1514">jos interneto svetainėje skelbiamas draudimo brokerių įmonių sąrašas.</text:span></text:p>
        <text:p text:style-name="P1515"><text:span text:style-name="T1516">6</text:span><text:span text:style-name="T1517">. Kiekviena draudimo įmonė ar trečiosios valstybės draudimo įmonės filialas savo interneto svetainėje skelbia jiems atstovaujančių draudimo agentų sąrašą, kuriame nurodomas draudimo</text:span><text:span text:style-name="T1518"><text:s/>agentų įmonės pavadinimas, kodas ir (ar) draudimo agento (fizinio asmens) vardas (vardai), pavardė (pavardės) ir kita priežiūros institucijos nustatyta informacija.</text:span></text:p>
        <text:p text:style-name="P1519"><text:span text:style-name="T1520">7</text:span><text:span text:style-name="T1521">. Priežiūros institucijos interneto svetainėje skelbiamos nuorodos į draudimo įmonių<text:s/></text:span><text:span text:style-name="T1522">interneto svetainėje skelbiamus draudimo agentų sąrašus.<text:s/></text:span></text:p>
        <text:p text:style-name="P1523"><text:span text:style-name="T1524">8</text:span><text:span text:style-name="T1525">. Pasikeitus šio straipsnio 1 ir 2 dalyse nurodytų sąrašų duomenims, atitinkamai priežiūros institucija ar draudimo įmonė arba trečiosios valstybės draudimo įmonės filialas<text:s/></text:span><text:soft-page-break/><text:span text:style-name="T1526">privalo padaryti sąr</text:span><text:span text:style-name="T1527">ašų pakeitimus ne vėliau kaip per 5 darbo dienas nuo pranešimo apie pasikeitusius duomenis gavimo.</text:span></text:p>
        <text:p text:style-name="P1528"><text:span text:style-name="T1529">9</text:span><text:span text:style-name="T1530">. Į šio straipsnio 1 ir 2 dalyse nurodytus sąrašus įrašytas asmuo, paskutinius 12 mėnesių nebevykdantis draudimo produktų platinimo veiklos arba nepradė</text:span><text:span text:style-name="T1531">jęs jos vykdyti per 12 mėnesių nuo jo įrašymo į šio straipsnio 1 arba 2 dalyje nurodytą sąrašą dienos, apie tai nedelsdamas privalo raštu pranešti priežiūros institucijai arba draudimo įmonei.</text:span></text:p>
        <text:p text:style-name="P1532"><text:span text:style-name="T1533">10</text:span><text:span text:style-name="T1534">. Šio straipsnio 1 ir 2 dalyse nurodyti sąrašai tvarkomi<text:s/></text:span><text:span text:style-name="T1535">priežiūros institucijos nustatyta tvarka.</text:span></text:p>
        <text:p text:style-name="P1536"><text:span text:style-name="T1537">11</text:span><text:span text:style-name="T1538">. Draudimo brokerių įmonės registracijos forma gali būti užpildoma naudojantis priežiūros institucijos įdiegta internetine registracijos sistema.“</text:span></text:p>
        <text:p text:style-name="P1539"/>
        <text:p text:style-name="P1540"><text:span text:style-name="T1541">38</text:span><text:span text:style-name="T1542"><text:s/>straipsnis.<text:s/></text:span><text:span text:style-name="T1543">159 straipsnio pripažinimas netek</text:span><text:span text:style-name="T1544">usiu galios</text:span></text:p>
        <text:p text:style-name="P1545"><text:span text:style-name="T1546">Pripažinti netekusiu galios 159 straipsnį.</text:span></text:p>
        <text:p text:style-name="P1547"/>
        <text:p text:style-name="P1548"><text:span text:style-name="T1549">39</text:span><text:span text:style-name="T1550"><text:s/>straipsnis.<text:s/></text:span><text:span text:style-name="T1551">160 straipsnio pakeitimas</text:span></text:p>
        <text:p text:style-name="P1552"><text:span text:style-name="T1553">Pakeisti 160 straipsnį ir jį išdėstyti taip:</text:span></text:p>
        <text:p text:style-name="P1554"><text:span text:style-name="T1555">„</text:span><text:span text:style-name="T1556">160</text:span><text:span text:style-name="T1557"><text:s/>straipsnis.</text:span><text:span text:style-name="T1558"><text:s/></text:span><text:span text:style-name="T1559">Įrašymo į draudimo brokerių įmonių sąrašą tvarka</text:span></text:p>
        <text:p text:style-name="P1560"><text:span text:style-name="T1561">1</text:span><text:span text:style-name="T1562">.</text:span><text:span text:style-name="T1563"><text:s/></text:span><text:span text:style-name="T1564">Asmuo, kuris kreipiasi dėl<text:s/></text:span><text:span text:style-name="T1565">įrašymo į draudimo brokerių įmonių sąrašą, turi pateikti šio straipsnio 2 dalyje nurodytus dokumentus ir atitikti šio įstatymo 161 straipsnio 3, 5 ir 6 dalyse ir 162 straipsnio 1 dalyje nustatytus reikalavimus, jo dalyvių, nurodytų šio straipsnio 3 dalies<text:s/></text:span><text:span text:style-name="T1566">3 punkte, dalyvavimas turi nesudaryti kliūčių priežiūros institucijai atlikti veiksmingą draudimo brokerių įmonės priežiūrą, jo planuojama veikla turi tinkamai apsaugoti draudėjų, apdraustųjų, naudos gavėjų ir nukentėjusių trečiųjų asmenų interesus, šio įs</text:span><text:span text:style-name="T1567">tatymo 158</text:span><text:span text:style-name="T1568">1</text:span><text:span text:style-name="T1569"><text:s/>straipsnyje nurodyti asmenys turi atitikti šio įstatymo 158</text:span><text:span text:style-name="T1570">1</text:span><text:span text:style-name="T1571"><text:s/>straipsnio 1 dalyje nustatytus reikalavimus ir jiems neturi būti taikomas apribojimas vykdyti veiklą pagal šio įstatymo 158</text:span><text:span text:style-name="T1572">1</text:span><text:span text:style-name="T1573"><text:s/>straipsnio 2 dalį. Priežiūros institucija priima sprendimą</text:span><text:span text:style-name="T1574"><text:s/>įrašyti asmenį į draudimo brokerių įmonių sąrašą ir apie priimtą sprendimą šį asmenį informuoja per 3 mėnesius nuo asmens prašymo ir visų dokumentų bei informacijos, nurodytų šio straipsnio 2 dalyje, gavimo dienos.</text:span></text:p>
        <text:p text:style-name="P1575"><text:span text:style-name="T1576">2</text:span><text:span text:style-name="T1577">. Kreipiantis dėl įrašymo į draudim</text:span><text:span text:style-name="T1578">o brokerių įmonių sąrašą pateikiama:</text:span></text:p>
        <text:p text:style-name="P1579"><text:span text:style-name="T1580">1</text:span><text:span text:style-name="T1581">) prašymas įrašyti į draudimo brokerių įmonių sąrašą;</text:span></text:p>
        <text:p text:style-name="P1582"><text:span text:style-name="T1583">2</text:span><text:span text:style-name="T1584">) informacija ir dokumentai, kuriais patvirtinama, kad draudimo brokerių įmonę kontroliuojantys asmenys, joje dalyvaujančios įmonės, jos priežiūros ir valdym</text:span><text:span text:style-name="T1585">o organų nariai yra nepriekaištingos reputacijos, o vadovas – nepriekaištingos reputacijos, kvalifikuotas ir patyręs ir kad šio įstatymo 158</text:span><text:span text:style-name="T1586">1</text:span><text:span text:style-name="T1587"><text:s/>straipsnyje nurodyti asmenys atitinka šio įstatymo<text:s/></text:span><text:soft-page-break/><text:span text:style-name="T1588">158</text:span><text:span text:style-name="T1589">1</text:span><text:span text:style-name="T1590"> straipsnio 1 dalyje nustatytus reikalavimus ir jiems netai</text:span><text:span text:style-name="T1591">komas apribojimas vykdyti veiklą pagal šio įstatymo 158</text:span><text:span text:style-name="T1592">1</text:span><text:span text:style-name="T1593"><text:s/>straipsnio 2 dalį;</text:span></text:p>
        <text:p text:style-name="P1594"><text:span text:style-name="T1595">3</text:span><text:span text:style-name="T1596">) informacija apie prašymą teikiančio asmens dalyvių, kuriems priklauso daugiau kaip 10 procentų įstatinio kapitalo ir (arba) balsavimo teisių, tapatybę ir jų turimos įstatini</text:span><text:span text:style-name="T1597">o kapitalo ir (arba) balsavimo teisių dalies dydį, ir asmenų, susijusių glaudžiais ryšiais, tapatybę, taip pat duomenys, kuriais patvirtinama, kad šių asmenų dalyvavimas draudimo brokerių įmonės veikloje nesudarys kliūčių priežiūros institucijai atlikti ve</text:span><text:span text:style-name="T1598">iksmingą draudimo brokerių įmonės priežiūrą;</text:span></text:p>
        <text:p text:style-name="P1599"><text:span text:style-name="T1600">4</text:span><text:span text:style-name="T1601">) informacija apie naudojamas draudėjų, apdraustųjų, naudos gavėjų ir nukentėjusių trečiųjų asmenų lėšų apsaugos priemones, nustatytas šio įstatymo 161 straipsnio 6 dalyje;</text:span></text:p>
        <text:p text:style-name="P1602"><text:span text:style-name="T1603">5</text:span><text:span text:style-name="T1604">) profesinės civilinės atsak</text:span><text:span text:style-name="T1605">omybės draudimo, nustatyto šio įstatymo 161 straipsnio 3 dalyje, liudijimas;</text:span></text:p>
        <text:p text:style-name="P1606"><text:span text:style-name="T1607">6</text:span><text:span text:style-name="T1608">) veiklos planas, kuriame aprašytos ketinamos teikti paslaugos, planuojamas asmenų, kuriems ketinama teikti paslaugas, skaičius, apyvarta, įmonės vidaus struktūra, veiklos te</text:span><text:span text:style-name="T1609">ritorija, nurodomas ketinamų įdarbinti draudimo brokerių skaičius ir draudėjų, apdraustųjų ir nukentėjusių trečiųjų asmenų interesų apsaugos priemonės;</text:span></text:p>
        <text:p text:style-name="P1610"><text:span text:style-name="T1611">7</text:span><text:span text:style-name="T1612">) dokumentas, kuriuo patvirtinamas valstybės rinkliavos sumokėjimas.</text:span></text:p>
        <text:p text:style-name="P1613"><text:span text:style-name="T1614">3</text:span><text:span text:style-name="T1615">. Priežiūros institucij</text:span><text:span text:style-name="T1616">a atsisako įrašyti asmenį į draudimo brokerių įmonių sąrašą, jeigu:</text:span></text:p>
        <text:p text:style-name="P1617"><text:span text:style-name="T1618">1</text:span><text:span text:style-name="T1619">) pateikti šio straipsnio 2 dalyje nurodyti dokumentai ir (arba) informacija neatitinka priežiūros institucijos teisės aktuose nustatytų dokumentų ir informacijos turinio ir formos reik</text:span><text:span text:style-name="T1620">alavimų arba pateikti ne visi reikalingi dokumentai ir (arba) informacija;</text:span></text:p>
        <text:p text:style-name="P1621"><text:span text:style-name="T1622">2</text:span><text:span text:style-name="T1623">) draudimo brokerių įmonę kontroliuojantys asmenys, joje dalyvaujančios įmonės, draudimo brokerių įmonės priežiūros ir valdymo organų nariai nėra nepriekaištingos reputacijos,<text:s/></text:span><text:span text:style-name="T1624">o vadovas nėra nepriekaištingos reputacijos, kvalifikuotas ir patyręs ir jeigu šio įstatymo 158</text:span><text:span text:style-name="T1625">1</text:span><text:span text:style-name="T1626"> straipsnyje nurodyti asmenys neatitinka šio įstatymo 158</text:span><text:span text:style-name="T1627">1</text:span><text:span text:style-name="T1628"><text:s/>straipsnio 1 dalyje nustatytų reikalavimų ir (arba) jiems taikomas apribojimas vykdyti veiklą pagal š</text:span><text:span text:style-name="T1629">io įstatymo 158</text:span><text:span text:style-name="T1630">1</text:span><text:span text:style-name="T1631"> straipsnio 2 dalį;</text:span></text:p>
        <text:p text:style-name="P1632"><text:span text:style-name="T1633">3</text:span><text:span text:style-name="T1634">) prašymą įrašyti į draudimo brokerių įmonių sąrašą teikiančio asmens dalyvių, kuriems priklauso daugiau kaip 10 procentų įstatinio kapitalo ir (arba) balsavimo teisių, arba asmenų, susijusių su prašymą teikiančiu<text:s/></text:span><text:span text:style-name="T1635">asmeniu glaudžiais ryšiais, dalyvavimas draudimo brokerių įmonės veikloje sudarys kliūčių priežiūros institucijai atlikti veiksmingą draudimo brokerių įmonės priežiūrą;</text:span></text:p>
        <text:p text:style-name="P1636"><text:span text:style-name="T1637">4</text:span><text:span text:style-name="T1638">) nėra sudarytos šio įstatymo 161 straipsnio 6 dalyje nustatytos sąlygos draudėjų,</text:span><text:span text:style-name="T1639"><text:s/>apdraustųjų, naudos gavėjų ir nukentėjusių trečiųjų asmenų lėšų apsaugai;</text:span></text:p>
        <text:p text:style-name="P1640"><text:span text:style-name="T1641">5</text:span><text:span text:style-name="T1642">) draudimo brokerių įmonė neturi profesinės civilinės atsakomybės draudimo, nustatyto šio įstatymo 161 straipsnio 3 dalyje;</text:span></text:p>
        <text:p text:style-name="P1643"><text:span text:style-name="T1644">6</text:span><text:span text:style-name="T1645">) pateiktas veiklos planas leidžia teigti, kad<text:s/></text:span><text:span text:style-name="T1646">draudėjų, apdraustųjų, naudos gavėjų ir nukentėjusių trečiųjų asmenų interesai nebus tinkamai apsaugoti;</text:span></text:p>
        <text:p text:style-name="P1647"><text:span text:style-name="T1648">7</text:span><text:span text:style-name="T1649">) atsižvelgiant į planuojamą veiklos mastą ketinama įdarbinti nepakankamai draudimo brokerių.</text:span></text:p>
        <text:p text:style-name="P1650"><text:span text:style-name="T1651">4</text:span><text:span text:style-name="T1652">. Priežiūros institucija detalizuoja šio stra</text:span><text:span text:style-name="T1653">ipsnio 2 dalyje nurodytų dokumentų ir informacijos turinį, jų pateikimo formą ir tvarką.</text:span></text:p>
        <text:p text:style-name="P1654"><text:span text:style-name="T1655">5</text:span><text:span text:style-name="T1656">. Draudimo brokerių įmonė nedelsdama, ne vėliau kaip per 10 darbo dienų, privalo pateikti priežiūros institucijai informaciją apie aplinkybių, buvusių įrašant ją<text:s/></text:span><text:span text:style-name="T1657">į draudimo brokerių įmonių sąrašą, arba dokumentų ir (arba) informacijos pasikeitimus, kai tik šie pasikeitimai įvyksta.“</text:span></text:p>
        <text:p text:style-name="P1658"/>
        <text:p text:style-name="P1659"><text:span text:style-name="T1660">40</text:span><text:span text:style-name="T1661"><text:s/>straipsnis.<text:s/></text:span><text:span text:style-name="T1662">161 straipsnio pakeitimas</text:span></text:p>
        <text:p text:style-name="P1663"><text:span text:style-name="T1664">Pakeisti 161 straipsnį ir jį išdėstyti taip:</text:span></text:p>
        <text:p text:style-name="P1665"><text:span text:style-name="T1666">„</text:span><text:span text:style-name="T1667">161</text:span><text:span text:style-name="T1668"><text:s/>straipsnis.<text:s/></text:span><text:span text:style-name="T1669">Reikalavimai d</text:span><text:span text:style-name="T1670">raudimo brokerių įmonei</text:span></text:p>
        <text:p text:style-name="P1671"><text:span text:style-name="T1672">1</text:span><text:span text:style-name="T1673">. Joks kitas juridinis asmuo, išskyrus draudimo brokerių įmonę ir įstatymų nustatytas išimtis, neturi teisės savo pavadinime vartoti žodžių junginių „draudimo brokerių bendrovė“, „draudimo brokeris“ ar jiems tapataus junginio.<text:s/></text:span><text:span text:style-name="T1674">Atsižvelgiant į planuojamą veiklos teritoriją, šie žodžių junginiai gali būti vartojami ir užsienio kalba.</text:span></text:p>
        <text:p text:style-name="P1675"><text:span text:style-name="T1676">2</text:span><text:span text:style-name="T1677">. Draudimo brokerių įmonės įstatinis kapitalas negali būti mažesnis kaip 18 750 eurų, o nuosavas kapitalas – ne mažesnis kaip 4 procentai per fi</text:span><text:span text:style-name="T1678">nansinius metus draudimo brokerių įmonės gautų draudimo įmokų, kurios mokėtinos draudikams, ir ne mažesnis kaip 18 750 eurų.</text:span></text:p>
        <text:p text:style-name="P1679"><text:span text:style-name="T1680">3</text:span><text:span text:style-name="T1681">. Draudimo brokerių įmonė privalo apdrausti profesinę civilinę atsakomybę. Draudimo suma turi būti ne mažesnė kaip 1 250 000 e</text:span><text:span text:style-name="T1682">urų vienam draudžiamajam įvykiui ir 1 850 000 eurų visiems draudžiamiesiems įvykiams per metus. Draudimo apsauga privalo galioti visose Europos ekonominės erdvės valstybėse. Draudimo brokerių įmonė privalo turėti draudimo apsaugą visą savo veiklos laiką.</text:span></text:p>
        <text:p text:style-name="P1683"><text:span text:style-name="T1684">4</text:span><text:span text:style-name="T1685">.<text:s/></text:span><text:span text:style-name="T1686">Draudimo brokerių įmonė neturi teisės vykdyti jokios kitos ūkinės veiklos, išskyrus draudimo, perdraudimo ir pensijų kaupimo produktų platinimo veiklą. Be to, draudimo brokerių įmonė gali vertinti draudžiamą turtą Lietuvos Respublikos turto ir verslo</text:span><text:span text:style-name="T1687"><text:s/>vertinimo pagrindų įstatymo nustatyta tvarka.</text:span></text:p>
        <text:p text:style-name="P1688"><text:span text:style-name="T1689">5</text:span><text:span text:style-name="T1690">. Su draudimo ir perdraudimo produktų platinimu susijusias funkcijas draudimo brokerių įmonėje gali atlikti tik joje dirbantis ar renkamas pareigas einantis draudimo brokeris.</text:span></text:p>
        <text:p text:style-name="P1691"><text:span text:style-name="T1692">6</text:span><text:span text:style-name="T1693">. Draudimo brokerių įmo</text:span><text:span text:style-name="T1694">nė privalo atidaryti atskirą kredito įstaigos sąskaitą, į kurią pervedamos tik draudėjų, apdraustųjų, naudos gavėjų ir nukentėjusių trečiųjų asmenų lėšos ir draudikų lėšos, skirtos šiems asmenims išmokėti. Į šias lėšas negali būti nukreipiami išieškojimai<text:s/></text:span><text:soft-page-break/><text:span text:style-name="T1695">pagal kitas draudimo brokerių įmonės prievoles, o draudimo brokerių įmonei bankrutavus iš šioje sąskaitoje esančių lėšų gali būti tenkinami tik draudėjų, apdraustųjų, naudos gavėjų ir nukentėjusių trečiųjų asmenų reikalavimai. Priežiūros institucija turi t</text:span><text:span text:style-name="T1696">eisę nustatyti privalomus reikalavimus draudimo brokerių įmonėms dėl lėšų, laikomų atskiroje kredito įstaigos sąskaitoje.</text:span><text:s/></text:p>
        <text:p text:style-name="P1697">Straipsnio dalies pakeitimai:</text:p>
        <text:p text:style-name="P1698"><text:span text:style-name="T1699">Nr.<text:s/></text:span><text:a xlink:href="https://www.e-tar.lt/portal/legalAct.html?documentId=89c874f07f7f11e8ae2bfd1913d66d57" office:target-frame-name="_top" xlink:show="replace"><text:span text:style-name="T1700">XIII-1308</text:span></text:a><text:span text:style-name="T1701">, 2018-06-27, paskelbta TAR 2018-07-04, i. k. 2018-11313</text:span></text:p>
        <text:p text:style-name="Normal"/>
        <text:p text:style-name="P1702"><text:span text:style-name="T1703">7</text:span><text:span text:style-name="T1704">. Draudimo brokerių įmonė privalo teikti priežiūros institucijai šios institucijos nustatytos formos statistinę, finansinę ir kitokią informaciją, reikalingą draudimo brokerių įmonės v</text:span><text:span text:style-name="T1705">eiklos priežiūrai.</text:span></text:p>
        <text:p text:style-name="P1706"><text:span text:style-name="T1707">8</text:span><text:span text:style-name="T1708">. Draudimo brokerių įmonė privalo iki draudimo sutarties sudarymo teikti priežiūros institucijos nustatytą ir šio įstatymo 93 ir 116 straipsniuose nurodytą informaciją.</text:span></text:p>
        <text:p text:style-name="P1709"><text:span text:style-name="T1710">9</text:span><text:span text:style-name="T1711">. Draudimo brokerių įmonė turi teisę vykdyti draudimo prod</text:span><text:span text:style-name="T1712">uktų platinimo veiklą tiek draudiko, tiek draudėjo, apdraustojo, naudos gavėjo ar nukentėjusio trečiojo asmens pavedimu, tačiau draudimo brokerių įmonė privalo visuomet veikti draudėjo, apdraustojo, naudos gavėjo ar nukentėjusio trečiojo asmens interesais.</text:span></text:p>
        <text:p text:style-name="P1713"><text:span text:style-name="T1714">10</text:span><text:span text:style-name="T1715">.</text:span><text:span text:style-name="T1716"><text:s/></text:span><text:span text:style-name="T1717">Draudimo brokerių įmonė privalo priežiūros institucijos nustatyta tvarka nagrinėti draudėjų, apdraustųjų, naudos gavėjų ir nukentėjusių trečiųjų asmenų skundus (prašymus). Draudimo brokerių įmonė privalo išnagrinėti rašytinius draudėjų, apdraustųj</text:span><text:span text:style-name="T1718">ų, naudos gavėjų ir nukentėjusių trečiųjų asmenų skundus ir ne vėliau kaip per 15 darbo dienų nuo skundų gavimo dienos pateikti išsamų, motyvuotą, dokumentais pagrįstą atsakymą raštu popieriuje ar naudodama kitą patvariąją laikmeną, jeigu dėl to susitarė d</text:span><text:span text:style-name="T1719">raudėjas, apdraustasis, naudos gavėjas, nukentėjęs trečiasis asmuo ir draudimo brokerių įmonė. Išskirtiniais atvejais, kai dėl priežasčių, kurių draudimo brokerių įmonė negali kontroliuoti, atsakymo neįmanoma pateikti per 15 darbo dienų, ji turi išsiųsti n</text:span><text:span text:style-name="T1720">egalutinį atsakymą aiškiai nurodžiusi atsakymo į skundą vėlavimo priežastis ir terminą, iki kurio draudėjas, apdraustasis, naudos gavėjas ir nukentėjęs trečiasis asmuo gaus galutinį atsakymą. Bet kuriuo atveju galutinio atsakymo pateikimo terminas negali v</text:span><text:span text:style-name="T1721">iršyti 35 darbo dienų nuo skundo gavimo dienos. Draudimo brokerių įmonė skundus nagrinėja neatlygintinai.“</text:span><text:s/></text:p>
        <text:p text:style-name="P1722">Papildyta straipsnio dalimi:</text:p>
        <text:p text:style-name="P1723"><text:span text:style-name="T1724">Nr.<text:s/></text:span><text:a xlink:href="https://www.e-tar.lt/portal/legalAct.html?documentId=89c874f07f7f11e8ae2bfd1913d66d57" office:target-frame-name="_top" xlink:show="replace"><text:span text:style-name="T1725">XIII-1308</text:span></text:a><text:span text:style-name="T1726">, 2018-0</text:span><text:span text:style-name="T1727">6-27, paskelbta TAR 2018-07-04, i. k. 2018-11313</text:span></text:p>
        <text:p text:style-name="Normal"/>
        <text:p text:style-name="P1728"><text:span text:style-name="T1729">41</text:span><text:span text:style-name="T1730"><text:s/>straipsnis.<text:s/></text:span><text:span text:style-name="T1731">162 straipsnio pakeitimas</text:span></text:p>
        <text:p text:style-name="P1732"><text:span text:style-name="T1733">Pakeisti 162 straipsnį ir jį išdėstyti taip:</text:span></text:p>
        <text:p text:style-name="P1734"><text:span text:style-name="T1735">„</text:span><text:span text:style-name="T1736">162</text:span><text:span text:style-name="T1737"><text:s/>straipsnis.<text:s/></text:span><text:span text:style-name="T1738">Draudimo brokerių įmonės valdymas ir pareiga užtikrinti draudimo brokerių tinkamumo ir<text:s/></text:span><text:span text:style-name="T1739">pasirengimo reikalavimų laikymąsi</text:span></text:p>
        <text:p text:style-name="P1740"><text:span text:style-name="T1741">1</text:span><text:span text:style-name="T1742">. Draudimo brokerių įmonę kontroliuojantys asmenys, joje dalyvaujančios įmonės, draudimo brokerių įmonės priežiūros ir valdymo organų nariai privalo būti nepriekaištingos reputacijos asmenys, o vadovas –<text:s/></text:span><text:span text:style-name="T1743">nepriekaištingos reputacijos, kvalifikuotas ir patyręs.</text:span></text:p>
        <text:p text:style-name="P1744"><text:span text:style-name="T1745">2</text:span><text:span text:style-name="T1746">. Draudimo brokerių įmonė privalo užtikrinti, kad joje dirbantys draudimo brokeriai būtų nepriekaištingos reputacijos, atitiktų šio įstatymo 158</text:span><text:span text:style-name="T1747">1</text:span><text:span text:style-name="T1748"><text:s/>straipsnio 1 dalyje nustatytus reikalavimus ir ji</text:span><text:span text:style-name="T1749">ems nebūtų taikomas apribojimas vykdyti veiklą pagal šio įstatymo 158</text:span><text:span text:style-name="T1750">1</text:span><text:span text:style-name="T1751"><text:s/>straipsnio 2 dalį, o priežiūros institucijos reikalavimu – tai įrodyti. Draudimo brokerių įmonė patvirtina, įgyvendina ir reguliariai, bet ne rečiau kaip kartą per metus, peržiūri vidau</text:span><text:span text:style-name="T1752">s politiką ir atitinkamas vidaus procedūras, užtikrinančias šių reikalavimų laikymąsi. Draudimo brokerių įmonė paskiria asmenį, atsakingą už tinkamą nustatytų vidaus politikos ir procedūrų įgyvendinimą, ir jo vardą ir pavardę per 5 darbo dienas nurodo prie</text:span><text:span text:style-name="T1753">žiūros institucijai šios prašymu.“</text:span></text:p>
        <text:p text:style-name="P1754"/>
        <text:p text:style-name="P1755"><text:span text:style-name="T1756">42</text:span><text:span text:style-name="T1757"><text:s/>straipsnis.<text:s/></text:span><text:span text:style-name="T1758">163 straipsnio pripažinimas netekusiu galios</text:span></text:p>
        <text:p text:style-name="P1759"><text:span text:style-name="T1760">Pripažinti netekusiu galios 163 straipsnį.</text:span></text:p>
        <text:p text:style-name="P1761"/>
        <text:p text:style-name="P1762"><text:span text:style-name="T1763">43</text:span><text:span text:style-name="T1764"><text:s/>straipsnis.<text:s/></text:span><text:span text:style-name="T1765">164 straipsnio pakeitimas</text:span></text:p>
        <text:p text:style-name="P1766"><text:span text:style-name="T1767">Pakeisti 164 straipsnį ir jį išdėstyti taip:</text:span></text:p>
        <text:p text:style-name="P1768"><text:span text:style-name="T1769">„</text:span><text:span text:style-name="T1770">164</text:span><text:span text:style-name="T1771"><text:s/>s</text:span><text:span text:style-name="T1772">traipsnis.<text:s/></text:span><text:span text:style-name="T1773">Išbraukimas iš draudimo brokerių įmonių sąrašo</text:span></text:p>
        <text:p text:style-name="P1774"><text:span text:style-name="T1775">1</text:span><text:span text:style-name="T1776">. Priežiūros institucija</text:span><text:span text:style-name="T1777"><text:s/>išbraukia iš draudimo brokerių įmonių sąrašo draudimo brokerių įmonę, kuri:</text:span></text:p>
        <text:p text:style-name="P1778"><text:span text:style-name="T1779">1</text:span><text:span text:style-name="T1780">) pažeidė draudimo produktų platinimo veiklos sąlygas;<text:s/></text:span></text:p>
        <text:p text:style-name="P1781"><text:span text:style-name="T1782">2</text:span><text:span text:style-name="T1783">) pažeidė jos veiklą reglame</text:span><text:span text:style-name="T1784">ntuojančius teisės aktus;</text:span></text:p>
        <text:p text:style-name="P1785"><text:span text:style-name="T1786">3</text:span><text:span text:style-name="T1787">)<text:s/></text:span><text:span text:style-name="T1788">pateikia prašymą išbraukti ją iš šio sąrašo</text:span><text:span text:style-name="T1789">;</text:span></text:p>
        <text:p text:style-name="P1790"><text:span text:style-name="T1791">4</text:span><text:span text:style-name="T1792">) nepradeda vykdyti draudimo produktų platinimo veiklos per 12 mėnesių nuo įrašymo į draudimo brokerių įmonių sąrašą dienos;</text:span></text:p>
        <text:p text:style-name="P1793"><text:span text:style-name="T1794">5</text:span><text:span text:style-name="T1795">) nebevykdo draudimo produktų platinimo vei</text:span><text:span text:style-name="T1796">klos ilgiau kaip 12 mėnesių.</text:span></text:p>
        <text:p text:style-name="P1797"><text:span text:style-name="T1798">2</text:span><text:span text:style-name="T1799">. Per 5 darbo dienas nuo šio straipsnio 1 dalyje numatytų aplinkybių nustatymo dienos priežiūros institucija priima sprendimą išbraukti draudimo brokerių įmonę<text:s/></text:span><text:span text:style-name="T1800">iš draudimo brokerių įmonių sąrašo. Šis sprendimas<text:s/></text:span><text:span text:style-name="T1801">privalo b</text:span><text:span text:style-name="T1802">ūti išsamiai motyvuotas. Apie priimtą sprendimą ir jo motyvus priežiūros institucija praneša draudimo brokerių įmonei.</text:span></text:p>
        <text:p text:style-name="P1803"><text:span text:style-name="T1804">3</text:span><text:span text:style-name="T1805">. Iš draudimo brokerių įmonių sąrašo išbrauktas asmuo (ir jo dalyvis) neturi teisės verstis draudimo brokerių įmonės veikla ir<text:s/></text:span><text:span text:style-name="T1806">kreiptis dėl pakartotinio įrašymo į draudimo brokerių įmonių sąrašą vienus metus nuo sprendimo, kuriuo jis buvo išbrauktas iš draudimo brokerių<text:s/></text:span><text:soft-page-break/><text:span text:style-name="T1807">įmonių sąrašo, priėmimo dienos, išskyrus atvejį, kai draudimo brokerių įmonė iš draudimo brokerių įmonių sąrašo<text:s/></text:span><text:span text:style-name="T1808">išbraukta šio straipsnio 1 dalies 3 punkte nustatytu pagrindu.“</text:span></text:p>
        <text:p text:style-name="P1809"/>
        <text:p text:style-name="P1810"><text:span text:style-name="T1811">44</text:span><text:span text:style-name="T1812"><text:s/>straipsnis.<text:s/></text:span><text:span text:style-name="T1813">165 straipsnio pakeitimas</text:span></text:p>
        <text:p text:style-name="P1814"><text:span text:style-name="T1815">Pakeisti 165 straipsnį ir jį išdėstyti taip:</text:span></text:p>
        <text:p text:style-name="P1816"><text:span text:style-name="T1817">„</text:span><text:span text:style-name="T1818">165</text:span><text:span text:style-name="T1819"><text:s/>straipsnis.<text:s/></text:span><text:span text:style-name="T1820">Draudimo brokerių kvalifikacinis egzaminas ir kitos draudimo brokerių<text:s/></text:span><text:span text:style-name="T1821">veiklos sąlygos</text:span></text:p>
        <text:p text:style-name="P1822"><text:span text:style-name="T1823">1</text:span><text:span text:style-name="T1824">. Draudimo brokeriu laikomas asmuo, išlaikęs draudimo brokerių kvalifikacinį egzaminą. Draudimo brokerių kvalifikacinius egzaminus rengia Draudimo brokerių rūmai arba jų pasitelktas trečiasis asmuo. Draudimo brokerių kvalifikacinio egz</text:span><text:span text:style-name="T1825">amino tvarka nustatyta šiame įstatyme, priežiūros institucijos ir Draudimo brokerių rūmų teisės aktuose. Draudimo brokerių rūmų sprendimai, pažeidžiantys draudimo brokerių kvalifikacinį egzaminą reglamentuojančius teisės aktus, gali būti skundžiami Lietuvo</text:span><text:span text:style-name="T1826">s Respublikos administracinių bylų teisenos įstatymo nustatyta tvarka, nepaisant to, kad Draudimo brokerių rūmai kvalifikacinio egzamino vykdymą perdavė trečiajam asmeniui.</text:span></text:p>
        <text:p text:style-name="P1827"><text:span text:style-name="T1828">2</text:span><text:span text:style-name="T1829">. Asmenys privalo išlaikyti draudimo brokerių kvalifikacinį egzaminą prieš jie</text:span><text:span text:style-name="T1830">ms pradedant vykdyti draudimo produktų platinimo veiklą. Draudimo brokerių rūmai draudimo brokerių kvalifikacinį egzaminą išlaikiusiam asmeniui išduoda tai patvirtinantį pažymėjimą.</text:span></text:p>
        <text:p text:style-name="P1831"><text:span text:style-name="T1832">3</text:span><text:span text:style-name="T1833">. Draudimo brokerių kvalifikacinis egzaminas rengiamas ne rečiau kaip</text:span><text:span text:style-name="T1834"><text:s/>kartą per 4 mėnesius.</text:span></text:p>
        <text:p text:style-name="P1835"><text:span text:style-name="T1836">4</text:span><text:span text:style-name="T1837">. Draudimo brokeris, prieš pradėdamas vykdyti draudimo produktų platinimo veiklą, privalo tapti Draudimo brokerių rūmu nariu.<text:s/></text:span><text:span text:style-name="T1838">Draudimo brokeris turi būti nepriekaištingos</text:span><text:span text:style-name="T1839"><text:s/></text:span><text:span text:style-name="T1840">reputacijos.</text:span></text:p>
        <text:p text:style-name="P1841"><text:span text:style-name="T1842">5</text:span><text:span text:style-name="T1843">. Rengdami draudimo brokerių kvalifikac</text:span><text:span text:style-name="T1844">inį egzaminą, Draudimo brokerių rūmai ir jų pasitelktas trečiasis asmuo privalo laikytis šiame įstatyme ir priežiūros institucijos teisės aktuose nustatytų reikalavimų ir užtikrinti draudimo brokerių egzaminavimo kokybę ir tęstinumą. Šiuo tikslu Draudimo b</text:span><text:span text:style-name="T1845">rokerių rūmai privalo turėti vidinę veiklos kokybės užtikrinimo sistemą, numatyti veikimo būdus ir priemones, užtikrinančius teisės aktų reikalavimų laikymąsi, draudimo brokerių egzaminavimo kokybę ir tęstinumą. Draudimo brokerių rūmai kartą per metus turi</text:span><text:span text:style-name="T1846"><text:s/>pateikti priežiūros institucijai informaciją apie draudimo brokerių egzaminavimo kokybės užtikrinimo reikalavimų laikymąsi. Priežiūros institucijos prašymu ši informacija gali būti teikiama ir dažniau.</text:span></text:p>
        <text:p text:style-name="P1847"><text:span text:style-name="T1848">6</text:span><text:span text:style-name="T1849">. Draudimo brokerių rūmai savo interneto svetain</text:span><text:span text:style-name="T1850">ėje skelbia draudimo brokerių kvalifikacinį egzaminą išlaikiusių asmenų skaičių, taip pat ne rečiau kaip kartą per metus – per metus įvykusių draudimo brokerių kvalifikacinių egzaminų skaičių, juose dalyvavusių asmenų<text:s/></text:span><text:soft-page-break/><text:span text:style-name="T1851">skaičių, draudimo brokerių kvalifikaci</text:span><text:span text:style-name="T1852">nį egzaminą išlaikiusių asmenų skaičių, informaciją apie gautus skundus ir jų nagrinėjimo rezultatus. Skundą pateikusio asmens duomenys viešai neskelbiami.</text:span></text:p>
        <text:p text:style-name="P1853"><text:span text:style-name="T1854">7</text:span><text:span text:style-name="T1855">. Draudimo brokeris su draudimo ir perdraudimo produktų platinimu susijusias funkcijas gali atl</text:span><text:span text:style-name="T1856">ikti tik dirbdamas ar eidamas renkamas pareigas draudimo brokerių įmonėje.“</text:span></text:p>
        <text:p text:style-name="P1857"/>
        <text:p text:style-name="P1858"><text:span text:style-name="T1859">45</text:span><text:span text:style-name="T1860"><text:s/>straipsnis.<text:s/></text:span><text:span text:style-name="T1861">169 straipsnio pakeitimas</text:span></text:p>
        <text:p text:style-name="P1862"><text:span text:style-name="T1863">Pakeisti 169 straipsnio 1 dalį ir ją išdėstyti taip:</text:span></text:p>
        <text:p text:style-name="P1864"><text:span text:style-name="T1865">„</text:span><text:span text:style-name="T1866">1</text:span><text:span text:style-name="T1867">. Draudimo brokerių rūmų nariais turi teisę būti tik asmenys,<text:s/></text:span><text:span text:style-name="T1868">išlaikę draudimo brokerių kvalifikacinį egzaminą, turintys nepriekaištingą reputaciją ir nustatyta tvarka davę draudimo brokerio priesaiką. Draudimo brokerių rūmams draudžiama atsisakyti priimti nariu asmenį, įvykdžiusį šiuos reikalavimus, išskyrus šio įst</text:span><text:span text:style-name="T1869">atymo 170 straipsnio 2 dalyje nustatytą atvejį.“</text:span></text:p>
        <text:p text:style-name="P1870"/>
        <text:p text:style-name="P1871"><text:span text:style-name="T1872">46</text:span><text:span text:style-name="T1873"><text:s/>straipsnis.<text:s/></text:span><text:span text:style-name="T1874">170 straipsnio pakeitimas</text:span></text:p>
        <text:p text:style-name="P1875"><text:span text:style-name="T1876">Pakeisti 170 straipsnį ir jį išdėstyti taip:</text:span></text:p>
        <text:p text:style-name="P1877"><text:span text:style-name="T1878">„</text:span><text:span text:style-name="T1879">170</text:span><text:span text:style-name="T1880"><text:s/>straipsnis.<text:s/></text:span><text:span text:style-name="T1881">Draudimo brokerio pašalinimas iš Draudimo brokerių rūmų narių</text:span></text:p>
        <text:p text:style-name="P1882"><text:span text:style-name="T1883">1</text:span><text:span text:style-name="T1884">. Draudimo brokeris pa</text:span><text:span text:style-name="T1885">šalinamas iš Draudimo brokerių rūmų narių visuotinio Draudimo brokerių rūmų narių susirinkimo nustatyta tvarka:</text:span></text:p>
        <text:p text:style-name="P1886"><text:span text:style-name="T1887">1</text:span><text:span text:style-name="T1888">) rašytiniu draudimo brokerio prašymu;</text:span></text:p>
        <text:p text:style-name="P1889"><text:span text:style-name="T1890">2</text:span><text:span text:style-name="T1891">) draudimo brokeriui mirus;</text:span></text:p>
        <text:p text:style-name="P1892"><text:span text:style-name="T1893">3</text:span><text:span text:style-name="T1894">) Draudimo brokerių garbės teismo siūlymu;</text:span></text:p>
        <text:p text:style-name="P1895"><text:span text:style-name="T1896">4</text:span><text:span text:style-name="T1897">) jeigu atsirand</text:span><text:span text:style-name="T1898">a aplinkybių, dėl kurių jis negali būti laikomas nepriekaištingos reputacijos.</text:span></text:p>
        <text:p text:style-name="P1899"><text:span text:style-name="T1900">2</text:span><text:span text:style-name="T1901">. Asmuo, pašalintas iš Draudimo brokerių rūmų narių šio straipsnio 1 dalies 3 punkte nurodytu atveju, turi teisę vėl tapti Draudimo brokerių rūmų nariu šio įstatymo nusta</text:span><text:span text:style-name="T1902">tyta tvarka ne anksčiau kaip praėjus 3 metams po pašalinimo iš Draudimo brokerių rūmų narių.“</text:span></text:p>
        <text:p text:style-name="P1903"/>
        <text:p text:style-name="P1904"><text:span text:style-name="T1905">47</text:span><text:span text:style-name="T1906"><text:s/>straipsnis.<text:s/></text:span><text:span text:style-name="T1907">171 straipsnio pakeitimas</text:span></text:p>
        <text:p text:style-name="P1908"><text:span text:style-name="T1909">Pakeisti 171 straipsnį ir jį išdėstyti taip:</text:span></text:p>
        <text:p text:style-name="P1910"><text:span text:style-name="T1911">„</text:span><text:span text:style-name="T1912">171</text:span><text:span text:style-name="T1913"><text:s/>straipsnis.<text:s/></text:span><text:span text:style-name="T1914">Draudimo brokerių rūmų funkcijos</text:span></text:p>
        <text:p text:style-name="P1915"><text:span text:style-name="T1916">Draudimo brokerių rūmai atlieka šias funkcijas:</text:span></text:p>
        <text:p text:style-name="P1917"><text:span text:style-name="T1918">1</text:span><text:span text:style-name="T1919">) parengia ir patvirtina Draudimo brokerių profesinės etikos kodeksą ir kontroliuoja, kaip jo laikomasi;</text:span></text:p>
        <text:p text:style-name="P1920"><text:span text:style-name="T1921">2</text:span><text:span text:style-name="T1922">) rengia Draudimo brokerių rūmų įstatų pakeitimus ir papildymus;</text:span></text:p>
        <text:p text:style-name="P1923"><text:span text:style-name="T1924">3</text:span><text:span text:style-name="T1925">) rengia Draudimo brokeri</text:span><text:span text:style-name="T1926">ų garbės teismo nuostatus;</text:span></text:p>
        <text:p text:style-name="P1927"><text:span text:style-name="T1928">4</text:span><text:span text:style-name="T1929">) tvirtina draudimo brokerių kvalifikacinio egzamino programą ir vertinimo metodiką, nustato egzamino laikymo ir mokėjimo už jį tvarką, organizuoja draudimo brokerių kvalifikacinį egzaminą ir egzaminuoja draudimo brokerius a</text:span><text:span text:style-name="T1930">rba perduoda draudimo brokerių kvalifikacinio egzamino vykdymą trečiajam asmeniui;</text:span></text:p>
        <text:p text:style-name="P1931"><text:span text:style-name="T1932">5</text:span><text:span text:style-name="T1933">) sprendžia draudimo brokerių profesinės veiklos gerinimo klausimus;</text:span></text:p>
        <text:p text:style-name="P1934"><text:span text:style-name="T1935">6</text:span><text:span text:style-name="T1936">) nagrinėja asmenų skundus dėl draudimo brokerių profesinės etikos pažeidimų;</text:span></text:p>
        <text:p text:style-name="P1937"><text:span text:style-name="T1938">7</text:span><text:span text:style-name="T1939">) atlieka k</text:span><text:span text:style-name="T1940">itas Draudimo brokerių rūmų įstatuose nurodytas funkcijas.“</text:span></text:p>
        <text:p text:style-name="P1941"/>
        <text:p text:style-name="P1942"><text:span text:style-name="T1943">48</text:span><text:span text:style-name="T1944"><text:s/>straipsnis.<text:s/></text:span><text:span text:style-name="T1945">175 straipsnio pakeitimas</text:span></text:p>
        <text:p text:style-name="P1946"><text:span text:style-name="T1947">Pakeisti 175 straipsnį ir jį išdėstyti taip:</text:span></text:p>
        <text:p text:style-name="P1948"><text:span text:style-name="T1949">„</text:span><text:span text:style-name="T1950">175</text:span><text:span text:style-name="T1951"><text:s/>straipsnis.<text:s/></text:span><text:span text:style-name="T1952">Pagrindas iškelti draudimo brokeriui drausmės bylą</text:span></text:p>
        <text:p text:style-name="P1953"><text:span text:style-name="T1954">1</text:span><text:span text:style-name="T1955">. Draudimo<text:s/></text:span><text:span text:style-name="T1956">brokerių rūmų prezidiumo siūlymu už šio įstatymo, kitų teisės aktų, profesinės veiklos ar Draudimo brokerių profesinės etikos kodekso pažeidimus draudimo brokeriui gali būti iškelta drausmės byla.</text:span></text:p>
        <text:p text:style-name="P1957"><text:span text:style-name="T1958">2</text:span><text:span text:style-name="T1959">. Per 30 dienų nuo Draudimo brokerių rūmų prezidiumo s</text:span><text:span text:style-name="T1960">iūlymo iškelti draudimo brokeriui drausmės bylą gavimo dienos Draudimo brokerių garbės teismas priima sprendimą, ar kelti draudimo brokeriui drausmės bylą.“</text:span></text:p>
        <text:p text:style-name="P1961"/>
        <text:p text:style-name="P1962"><text:span text:style-name="T1963">49</text:span><text:span text:style-name="T1964"><text:s/>straipsnis.<text:s/></text:span><text:span text:style-name="T1965">176 straipsnio pakeitimas</text:span></text:p>
        <text:p text:style-name="P1966"><text:span text:style-name="T1967">Pakeisti 176 straipsnio 1 dalies 1 punktą i</text:span><text:span text:style-name="T1968">r jį išdėstyti taip:</text:span></text:p>
        <text:p text:style-name="P1969"><text:span text:style-name="T1970">„</text:span><text:span text:style-name="T1971">1</text:span><text:span text:style-name="T1972">) tris narius draudimo brokerius, turinčius ne mažesnę kaip 3 metų patirtį draudimo produktų platinimo srityje, skiria visuotinis Draudimo brokerių rūmų narių susirinkimas;“.</text:span></text:p>
        <text:p text:style-name="P1973"/>
        <text:p text:style-name="P1974"><text:span text:style-name="T1975">50</text:span><text:span text:style-name="T1976"><text:s/>straipsnis.<text:s/></text:span><text:span text:style-name="T1977">177 straipsnio pakeitimas</text:span></text:p>
        <text:p text:style-name="P1978"><text:span text:style-name="T1979">Pa</text:span><text:span text:style-name="T1980">keisti 177 straipsnio 3 dalį ir ją išdėstyti taip:</text:span></text:p>
        <text:p text:style-name="P1981"><text:span text:style-name="T1982">„</text:span><text:span text:style-name="T1983">3</text:span><text:span text:style-name="T1984">. Jeigu draudimo brokeris nuobaudos galiojimo laikotarpiu padaro šio įstatymo 175 straipsnio 1 dalyje nurodytus pažeidimus, Draudimo brokerių garbės teismas gali priimti sprendimą kreiptis į Draudimo b</text:span><text:span text:style-name="T1985">rokerių rūmus su siūlymu pašalinti draudimo brokerį iš Draudimo brokerių rūmų narių.“</text:span></text:p>
        <text:p text:style-name="P1986"/>
        <text:p text:style-name="P1987"><text:span text:style-name="T1988">51</text:span><text:span text:style-name="T1989"><text:s/>straipsnis.<text:s/></text:span><text:span text:style-name="T1990">179 straipsnio pakeitimas</text:span></text:p>
        <text:p text:style-name="P1991"><text:span text:style-name="T1992">Pakeisti 179 straipsnio 2 punktą ir jį išdėstyti taip:</text:span></text:p>
        <text:p text:style-name="P1993"><text:span text:style-name="T1994">„</text:span><text:span text:style-name="T1995">2</text:span><text:span text:style-name="T1996">) pajamos už draudimo brokerių kvalifikacinį egzaminą ir<text:s/></text:span><text:span text:style-name="T1997">suteiktas mokymo paslaugas;“.</text:span></text:p>
        <text:p text:style-name="P1998"/>
        <text:p text:style-name="P1999"><text:span text:style-name="T2000">52</text:span><text:span text:style-name="T2001"><text:s/>straipsnis.<text:s/></text:span><text:span text:style-name="T2002">VII skyriaus ketvirtojo skirsnio pavadinimo pakeitimas<text:s/></text:span></text:p>
        <text:p text:style-name="P2003"><text:span text:style-name="T2004">Pakeisti VII skyriaus ketvirtojo skirsnio pavadinimą ir jį išdėstyti taip:</text:span></text:p>
        <text:p text:style-name="P2005"/>
        <text:p text:style-name="P2006"><text:span text:style-name="T2007">„</text:span><text:span text:style-name="T2008">KETVIRTASIS</text:span><text:span text:style-name="T2009"><text:s/>SKIRSNIS</text:span></text:p>
        <text:p text:style-name="P2010"><text:span text:style-name="T2011">LIETUVOS RESPUBLIKOS DRAUDIMO AGENTAI</text:span><text:span text:style-name="T2012">“.</text:span></text:p>
        <text:p text:style-name="P2013"/>
        <text:p text:style-name="P2014"><text:span text:style-name="T2015">53</text:span><text:span text:style-name="T2016"><text:s/>straipsnis.<text:s/></text:span><text:span text:style-name="T2017">182 straipsnio pakeitimas</text:span></text:p>
        <text:p text:style-name="P2018"><text:span text:style-name="T2019">Pakeisti 182 straipsnį ir jį išdėstyti taip:</text:span></text:p>
        <text:p text:style-name="P2020"><text:span text:style-name="T2021">„</text:span><text:span text:style-name="T2022">182</text:span><text:span text:style-name="T2023"><text:s/>straipsnis.</text:span><text:span text:style-name="T2024"><text:s/></text:span><text:span text:style-name="T2025">Įrašymo į draudimo agentų sąrašą tvarka</text:span></text:p>
        <text:p text:style-name="P2026"><text:span text:style-name="T2027">1</text:span><text:span text:style-name="T2028">. Kiekviena draudimo įmonė ar trečiosios valstybės draudimo įmonės filialas priežiūros instit</text:span><text:span text:style-name="T2029">ucijos nustatyta tvarka privalo tvarkyti jų vardu ir dėl jų interesų veikiančių draudimo agentų sąrašą. Šiame sąraše, be kita ko, nurodomi draudimo agentų įmonėje dirbančių asmenų, į kurių pareigas įeina draudimo produktų platinimas, vardai, pavardės.</text:span></text:p>
        <text:p text:style-name="P2030"><text:span text:style-name="T2031">2</text:span><text:span text:style-name="T2032">.<text:s/></text:span><text:span text:style-name="T2033">Asmuo, kuris kreipiasi dėl įrašymo į draudimo agentų sąrašą, turi atitikti šio įstatymo 158</text:span><text:span text:style-name="T2034">1</text:span><text:span text:style-name="T2035"><text:s/>straipsnio 1 dalyje ir 183 straipsnyje nustatytus reikalavimus, jam neturėtų būti taikomas apribojimas vykdyti veiklą pagal šio įstatymo 158</text:span><text:span text:style-name="T2036">1</text:span><text:span text:style-name="T2037"><text:s/>straipsnio 2 dalį,</text:span><text:span text:style-name="T2038"><text:s/>jo dalyvių, nurodytų šio straipsnio 3 dalies 3 punkte, dalyvavimas turi nesudaryti kliūčių priežiūros institucijai atlikti veiksmingą draudimo agento priežiūrą.</text:span><text:span text:style-name="T2039"><text:s/></text:span><text:span text:style-name="T2040">Asmuo,<text:s/></text:span><text:span text:style-name="T2041">kreipdamasis dėl įrašymo į draudimo agentų sąrašą, draudimo įmonei ar<text:s/></text:span><text:span text:style-name="T2042">trečiosios valsty</text:span><text:span text:style-name="T2043">bės draudimo įmonės filialui<text:s/></text:span><text:span text:style-name="T2044">pateikia:</text:span></text:p>
        <text:p text:style-name="P2045"><text:span text:style-name="T2046">1</text:span><text:span text:style-name="T2047">) prašymą įrašyti į draudimo agentų sąrašą;</text:span></text:p>
        <text:p text:style-name="P2048"><text:span text:style-name="T2049">2</text:span><text:span text:style-name="T2050">) informaciją ir dokumentus, kuriais patvirtinamas šio įstatymo 158</text:span><text:span text:style-name="T2051">1</text:span><text:span text:style-name="T2052"><text:s/>straipsnyje nurodytų asmenų tinkamumas ir pasirengimas;</text:span></text:p>
        <text:p text:style-name="P2053"><text:span text:style-name="T2054">3</text:span><text:span text:style-name="T2055">) informaciją apie prašymą<text:s/></text:span><text:span text:style-name="T2056">teikiančio asmens arba jo dalyvių, kuriems priklauso daugiau kaip 10 procentų įstatinio kapitalo ir (arba) balsavimo teisių, tapatybę ir jų turimos įstatinio kapitalo ir (arba) balsavimo teisių dalies dydį ir asmenų, susijusių glaudžiais ryšiais, tapatybę,</text:span><text:span text:style-name="T2057"><text:s/>taip pat duomenis, kuriais patvirtinama, kad šių asmenų dalyvavimas draudimo agento veikloje nesudarys kliūčių priežiūros institucijai atlikti veiksmingą draudimo agento priežiūrą;</text:span></text:p>
        <text:p text:style-name="P2058"><text:span text:style-name="T2059">4</text:span><text:span text:style-name="T2060">) profesinės civilinės atsakomybės draudimo liudijimą arba informacij</text:span><text:span text:style-name="T2061">ą apie šio įstatymo 183 straipsnyje nurodytų išimčių taikymą.</text:span></text:p>
        <text:p text:style-name="P2062"><text:span text:style-name="T2063">3</text:span><text:span text:style-name="T2064">.<text:s/></text:span><text:span text:style-name="T2065">Draudimo įmonė ar</text:span><text:span text:style-name="T2066"><text:s/>trečiosios valstybės draudimo įmonės filialas</text:span><text:span text:style-name="T2067"><text:s/>neturi teisės įrašyti asmens į draudimo agentų sąrašą, jeigu:</text:span></text:p>
        <text:p text:style-name="P2068"><text:span text:style-name="T2069">1</text:span><text:span text:style-name="T2070">) pateikti šio straipsnio 2 dalyje nurodyti dokumentai i</text:span><text:span text:style-name="T2071">r (arba) informacija neatitinka priežiūros institucijos teisės aktuose nustatytų dokumentų ir informacijos turinio ir formos reikalavimų arba pateikti ne visi reikalingi dokumentai ir (arba) informacija;</text:span></text:p>
        <text:p text:style-name="P2072"><text:span text:style-name="T2073">2</text:span><text:span text:style-name="T2074">) šio įstatymo 158</text:span><text:span text:style-name="T2075">1</text:span><text:span text:style-name="T2076"><text:s/>straipsnyje nurodyti asmeny</text:span><text:span text:style-name="T2077">s neatitinka šio įstatymo 158</text:span><text:span text:style-name="T2078">1</text:span><text:span text:style-name="T2079"><text:s/>straipsnio 1 dalyje nustatytų reikalavimų ir (arba) jiems taikomas apribojimas vykdyti veiklą pagal šio įstatymo 158</text:span><text:span text:style-name="T2080">1</text:span><text:span text:style-name="T2081"><text:s/>straipsnio 2 dalį;</text:span></text:p>
        <text:p text:style-name="P2082"><text:span text:style-name="T2083">3</text:span><text:span text:style-name="T2084">) prašymą įrašyti į draudimo agentų sąrašą teikiančio asmens arba jo dalyvių, kurie</text:span><text:span text:style-name="T2085">ms priklauso daugiau kaip 10 procentų įstatinio kapitalo ir (arba) balsavimo teisių, arba asmenų, susijusių su prašymą teikiančiu asmeniu glaudžiais ryšiais, dalyvavimas draudimo agento veikloje sudarys kliūčių priežiūros institucijai atlikti veiksmingą dr</text:span><text:span text:style-name="T2086">audimo agento priežiūrą;</text:span></text:p>
        <text:p text:style-name="P2087"><text:span text:style-name="T2088">4</text:span><text:span text:style-name="T2089">) draudimo agentas neturi profesinės civilinės atsakomybės draudimo ir jam netaikomos šio įstatymo 183 straipsnyje numatytos išimtys.</text:span></text:p>
        <text:p text:style-name="P2090"><text:span text:style-name="T2091">4</text:span><text:span text:style-name="T2092">. Draudimo įmonė ar trečiosios valstybės draudimo įmonės filialas, įrašę asmenį į dra</text:span><text:span text:style-name="T2093">udimo agentų sąrašą, privalo jam išduoti šį faktą patvirtinančią pažymą.</text:span></text:p>
        <text:p text:style-name="P2094"><text:span text:style-name="T2095">5</text:span><text:span text:style-name="T2096">. Priežiūros institucija detalizuoja šio straipsnio 2 dalyje nurodytų dokumentų ir informacijos turinį, jų pateikimo formą ir tvarką.</text:span></text:p>
        <text:p text:style-name="P2097"><text:span text:style-name="T2098">6</text:span><text:span text:style-name="T2099">. Draudimo agentas nedelsdamas, ne vėliau kaip per 10 darbo dienų, privalo pateikti draudimo įmonei<text:s/></text:span><text:span text:style-name="T2100">ar trečiosios valstybės draudimo įmonės filialui</text:span><text:span text:style-name="T2101"><text:s/>informaciją apie aplinkybių, buvusių asmenį įrašant į draudimo agentų sąrašą, arba dokumentų ir (arba) info</text:span><text:span text:style-name="T2102">rmacijos pasikeitimus, kai tik šie pasikeitimai įvyksta.“</text:span></text:p>
        <text:p text:style-name="P2103"/>
        <text:p text:style-name="P2104"><text:span text:style-name="T2105">54</text:span><text:span text:style-name="T2106"><text:s/>straipsnis.<text:s/></text:span><text:span text:style-name="T2107">183 straipsnio pakeitimas</text:span></text:p>
        <text:p text:style-name="P2108"><text:span text:style-name="T2109">Pakeisti 183 straipsnį ir jį išdėstyti taip:</text:span></text:p>
        <text:p text:style-name="P2110"><text:span text:style-name="T2111">„</text:span><text:span text:style-name="T2112">183</text:span><text:span text:style-name="T2113"><text:s/>straipsnis.<text:s/></text:span><text:span text:style-name="T2114">Draudimo agentų profesinės civilinės atsakomybės draudimas</text:span></text:p>
        <text:p text:style-name="P2115"><text:span text:style-name="T2116">1</text:span><text:span text:style-name="T2117">. Draudimo<text:s/></text:span><text:span text:style-name="T2118">agentai privalo apdrausti profesinę civilinę atsakomybę, galinčią atsirasti netinkamai vykdant draudimo produktų platinimo veiklą. Draudimo suma privalo būti ne mažesnė kaip 1 250 000 eurų vienam draudžiamajam įvykiui ir 1 850 000 eurų visiems draudžiamies</text:span><text:span text:style-name="T2119">iems įvykiams per metus. Draudimo apsauga privalo galioti visose Europos ekonominės erdvės valstybėse. Draudimo agentas privalo turėti draudimo apsaugą visą savo draudimo produktų platinimo veiklos laiką.</text:span></text:p>
        <text:p text:style-name="P2120"><text:span text:style-name="T2121">2</text:span><text:span text:style-name="T2122">. Draudimo agentas turi teisę neapdrausti prof</text:span><text:span text:style-name="T2123">esinės civilinės atsakomybės, jeigu:</text:span></text:p>
        <text:p text:style-name="P2124"><text:span text:style-name="T2125">1</text:span><text:span text:style-name="T2126">) draudimo įmonė ar trečiosios valstybės draudimo įmonės filialas yra sudarę draudimo agento profesinės civilinės atsakomybės draudimo sutartį šio straipsnio 1 dalyje nurodytai sumai ir draudimo apsauga pagal šią dra</text:span><text:span text:style-name="T2127">udimo sutartį galioja visų Europos ekonominės erdvės valstybių teritorijoje draudimo agento veiklos draudimo įmonės ar trečiosios valstybės draudimo įmonės filialo vardu ir dėl jų interesų laikotarpiu;</text:span></text:p>
        <text:p text:style-name="P2128"><text:span text:style-name="T2129">2</text:span><text:span text:style-name="T2130">) draudimo įmonė ar trečiosios valstybės draudimo</text:span><text:span text:style-name="T2131"><text:s/>įmonės filialas, sudarydami sutartį su draudimo agentu, prisiėmė prievolę visiškai atlyginti žalą, atsiradusią dėl draudimo agento profesinių pareigų nevykdymo ar netinkamo vykdymo.</text:span></text:p>
        <text:p text:style-name="P2132"><text:span text:style-name="T2133">3</text:span><text:span text:style-name="T2134">. Draudimo įmonė ar trečiosios valstybės draudimo įmonės filialas<text:s/></text:span><text:span text:style-name="T2135">privalo užtikrinti, kad draudimo agentai, veikiantys jų vardu ir dėl jų interesų, laikytųsi šio straipsnio 1 ar 2 dalyje nurodytų reikalavimų. Draudimo įmonė ar trečiosios valstybės draudimo įmonės filialas, kurie nevykdo šios pareigos, privalo visiškai at</text:span><text:span text:style-name="T2136">lyginti žalą, atsiradusią dėl draudimo agento profesinių pareigų nevykdymo ar netinkamo vykdymo.“</text:span></text:p>
        <text:p text:style-name="P2137"/>
        <text:p text:style-name="P2138"><text:span text:style-name="T2139">55</text:span><text:span text:style-name="T2140"><text:s/>straipsnis.<text:s/></text:span><text:span text:style-name="T2141">184 straipsnio pakeitimas</text:span></text:p>
        <text:p text:style-name="P2142"><text:span text:style-name="T2143">Pakeisti 184 straipsnį ir jį išdėstyti taip:</text:span></text:p>
        <text:p text:style-name="P2144"><text:span text:style-name="T2145">„</text:span><text:span text:style-name="T2146">184</text:span><text:span text:style-name="T2147"><text:s/>straipsnis.<text:s/></text:span><text:span text:style-name="T2148">Draudimo agentų vykdoma draudimo produ</text:span><text:span text:style-name="T2149">ktų platinimo veikla</text:span></text:p>
        <text:p text:style-name="P2150"><text:span text:style-name="T2151">1</text:span><text:span text:style-name="T2152">. Draudimo agentų teisės ir pareigos vykdant draudimo produktų platinimo veiklą nustatomos rašytinėje sutartyje su draudimo įmone ar trečiosios valstybės draudimo įmonės filialu.<text:s/></text:span></text:p>
        <text:p text:style-name="P2153"><text:span text:style-name="T2154">2</text:span><text:span text:style-name="T2155">. Draudimo agentui draudžiama tuo pačiu metu<text:s/></text:span><text:span text:style-name="T2156">vykdyti draudimo produktų platinimo veiklą dviejų ar daugiau draudikų vardu ir dėl jų interesų, susijusią su draudimo sutartimis, kurių draudimo apsauga yra tokia pati ar panaši.</text:span></text:p>
        <text:p text:style-name="P2157"><text:span text:style-name="T2158">3</text:span><text:span text:style-name="T2159">. Draudimo agentas privalo teikti draudėjams, apdraustiesiems, naudos ga</text:span><text:span text:style-name="T2160">vėjams ir nukentėjusiems tretiesiems asmenims priežiūros institucijos nustatytą informaciją, o iki draudimo sutarties sudarymo teikti priežiūros institucijos nustatytą ir šio įstatymo 93 ir 116 straipsniuose nurodytą informaciją.</text:span></text:p>
        <text:p text:style-name="P2161"><text:span text:style-name="T2162">4</text:span><text:span text:style-name="T2163">. Draudimo įmoka, sum</text:span><text:span text:style-name="T2164">okėta draudimo agentui, laikoma sumokėta draudimo įmonei ar trečiosios valstybės draudimo įmonės filialui, tačiau sumos, draudimo įmonės ar trečiosios valstybės draudimo įmonės filialo sumokėtos draudimo agentui ir skirtos išmokėti draudėjui, apdraustajam,</text:span><text:span text:style-name="T2165"><text:s/>naudos gavėjui ar nukentėjusiam trečiajam asmeniui, laikomos sumokėtomis šiems asmenims tik tada, kai jie faktiškai gauna šias sumas.</text:span></text:p>
        <text:p text:style-name="P2166"><text:span text:style-name="T2167">5</text:span><text:span text:style-name="T2168">. Draudimo įmonė ar trečiosios valstybės draudimo įmonės filialas, atsižvelgdami į priežiūros institucijos sprendimu</text:span><text:span text:style-name="T2169">s ir rekomendacijas, privalo teikti jų vardu ir dėl jų interesų veikiantiems draudimo agentams privalomus reikalavimus dėl produktų platinimo veiklos.</text:span></text:p>
        <text:p text:style-name="P2170"><text:span text:style-name="T2171">6</text:span><text:span text:style-name="T2172">.<text:s/></text:span><text:span text:style-name="T2173">Draudimo įmonės, trečiosios valstybės draudimo įmonių filialai ar jų pasitelkti tretieji asmenys p</text:span><text:span text:style-name="T2174">rivalo organizuoti šio įstatymo 158</text:span><text:span text:style-name="T2175">1</text:span><text:span text:style-name="T2176"><text:s/>straipsnio 1 dalyje numatytus profesinius mokymus draudimo agentų įmonėse dirbantiems darbuotojams, į kurių pareigas įeina draudimo produktų platinimas, ir draudimo agentams (fiziniams asmenims).“</text:span></text:p>
        <text:p text:style-name="P2177"/>
        <text:p text:style-name="P2178"><text:span text:style-name="T2179">56</text:span><text:span text:style-name="T2180"><text:s/>straipsnis.<text:s/></text:span><text:span text:style-name="T2181">185 straipsnio pakeitimas</text:span></text:p>
        <text:p text:style-name="P2182"><text:span text:style-name="T2183">Pakeisti 185 straipsnį ir jį išdėstyti taip:</text:span></text:p>
        <text:p text:style-name="P2184">„<text:span text:style-name="T2185">185</text:span><text:span text:style-name="T2186"><text:s/>straipsnis.<text:s/></text:span><text:span text:style-name="T2187">Draudimo agentų vykdomas kitos Europos ekonominės erdvės valstybės draudimo įmonių, vykdančių veiklą Lietuvos Respublikoje, produktų platinimas</text:span></text:p>
        <text:p text:style-name="P2188"><text:span text:style-name="T2189">1</text:span><text:span text:style-name="T2190">.<text:s/></text:span><text:span text:style-name="T2191">Draudimo agentui, platinančiam kitos Europos ekonominės erdvės valstybės draudimo įmonės, teikiančios paslaugas ar įsteigusios filialą Lietuvos Respublikoje, draudimo produktus, taikomi tie patys reikalavimai kaip ir platinant draudimo įmonės ar trečiosios</text:span><text:span text:style-name="T2192"><text:s/>valstybės draudimo įmonės filialo draudimo produktus.</text:span></text:p>
        <text:p text:style-name="P2193"><text:span text:style-name="T2194">2</text:span><text:span text:style-name="T2195">. Šio įstatymo 158</text:span><text:span text:style-name="T2196">6</text:span><text:span text:style-name="T2197">, 182, 183, 184 ir 186 straipsnių nuostatos<text:s/></text:span><text:span text:style-name="T2198">mutatis mutandis</text:span><text:span text:style-name="T2199"><text:s/>taikomos ir kitos Europos ekonominės erdvės valstybės draudimo įmonėms, turinčioms Lietuvos Respublikos draudimo age</text:span><text:span text:style-name="T2200">ntus.</text:span></text:p>
        <text:p text:style-name="P2201"><text:span text:style-name="T2202">3</text:span><text:span text:style-name="T2203">. Priežiūros institucija teikia kitos Europos ekonominės erdvės valstybės draudimo įmonei, Lietuvos Respublikoje teikiančiai paslaugas ar įsteigusiai filialą, rekomendacijas dėl draudimo agentų sąrašo tvarkymo, profesinės civilinės atsakomybės d</text:span><text:span text:style-name="T2204">raudimo kontrolės, draudimo agentų (fizinių asmenų) ir draudimo agentų įmonių darbuotojų, į kurių pareigas įeina draudimo produktų platinimas, profesinio mokymo.“</text:span></text:p>
        <text:p text:style-name="P2205"/>
        <text:p text:style-name="P2206"><text:span text:style-name="T2207">57</text:span><text:span text:style-name="T2208"><text:s/>straipsnis.<text:s/></text:span><text:span text:style-name="T2209">186 straipsnio pakeitimas</text:span></text:p>
        <text:p text:style-name="P2210"><text:span text:style-name="T2211">Pakeisti 186 straipsnį ir jį išdėstyt</text:span><text:span text:style-name="T2212">i taip:</text:span></text:p>
        <text:p text:style-name="P2213"><text:span text:style-name="T2214">„</text:span><text:span text:style-name="T2215">186</text:span><text:span text:style-name="T2216"><text:s/>straipsnis.<text:s/></text:span><text:span text:style-name="T2217">Išbraukimas iš draudimo agentų sąrašo</text:span></text:p>
        <text:p text:style-name="P2218"><text:span text:style-name="T2219">1</text:span><text:span text:style-name="T2220">. Draudimo agentus iš draudimo agentų sąrašo išbraukia į jį įrašiusi draudimo įmonė ar trečiosios valstybės draudimo įmonės filialas.</text:span></text:p>
        <text:p text:style-name="P2221"><text:span text:style-name="T2222">2</text:span><text:span text:style-name="T2223">. Draudimo agentų išbraukimui iš draudimo agent</text:span><text:span text:style-name="T2224">ų sąrašų<text:s/></text:span><text:span text:style-name="T2225">mutatis mutandis</text:span><text:span text:style-name="T2226"><text:s/>taikomos šio įstatymo 164 straipsnio nuostatos.“</text:span></text:p>
        <text:p text:style-name="P2227"/>
        <text:p text:style-name="P2228"><text:span text:style-name="T2229">58</text:span><text:span text:style-name="T2230"><text:s/>straipsnis.<text:s/></text:span><text:span text:style-name="T2231">Įstatymo papildymas 186</text:span><text:span text:style-name="T2232">1</text:span><text:span text:style-name="T2233"><text:s/>straipsniu</text:span></text:p>
        <text:p text:style-name="P2234"><text:span text:style-name="T2235">Papildyti Įstatymą 186</text:span><text:span text:style-name="T2236">1</text:span><text:span text:style-name="T2237"><text:s/>straipsniu:</text:span></text:p>
        <text:p text:style-name="P2238"><text:span text:style-name="T2239">„</text:span><text:span text:style-name="T2240">186</text:span><text:span text:style-name="T2241">1</text:span><text:span text:style-name="T2242"><text:s/>straipsnis.<text:s/></text:span><text:span text:style-name="T2243">Papildomos draudimo veiklos tarpininkai</text:span></text:p>
        <text:p text:style-name="P2244"><text:span text:style-name="T2245">Papildomos draudimo veiklos tarpininkams ir jų veiklai<text:s/></text:span><text:span text:style-name="T2246">mutatis mutandis</text:span><text:span text:style-name="T2247"><text:s/>taikomi šio įstatymo 182–186 straipsniuose nustatyti reikalavimai.“</text:span></text:p>
        <text:p text:style-name="P2248"/>
        <text:p text:style-name="P2249"><text:span text:style-name="T2250">59</text:span><text:span text:style-name="T2251"><text:s/>straipsnis.<text:s/></text:span><text:span text:style-name="T2252">187 straipsnio pakeitimas</text:span></text:p>
        <text:p text:style-name="P2253">Pakeisti 187 straipsnį ir jį išdėstyti taip:</text:p>
        <text:p text:style-name="P2254"><text:span text:style-name="T2255">„</text:span><text:span text:style-name="T2256">187</text:span><text:span text:style-name="T2257"><text:s/>straipsn</text:span><text:span text:style-name="T2258">is.<text:s/></text:span><text:span text:style-name="T2259">Perdraudimo tarpininkai</text:span></text:p>
        <text:p text:style-name="P2260"><text:span text:style-name="T2261">1</text:span><text:span text:style-name="T2262">. Subjektai, nurodyti šio įstatymo 3 straipsnio 1 dalies 1 ir 3 punktuose, 4 straipsnio 1 dalies 1 ir 3 punktuose ir 5 straipsnio 2 dalies 1, 2 ir 3 punktuose, turi teisę vykdyti perdraudimo produktų platinimo veiklą tik po</text:span><text:span text:style-name="T2263"><text:s/>to, kai priežiūros institucija savo nustatyta tvarka įrašo juos į priežiūros institucijos tvarkomą perdraudimo tarpininkų sąrašą.<text:s/></text:span></text:p>
        <text:p text:style-name="P2264"><text:span text:style-name="T2265">2</text:span><text:span text:style-name="T2266">. Asmens įrašymui į perdraudimo tarpininkų sąrašą ir išbraukimui iš šio sąrašo<text:s/></text:span><text:span text:style-name="T2267">mutatis mutandis</text:span><text:span text:style-name="T2268"><text:s/>taikomos šio įstatymo 1</text:span><text:span text:style-name="T2269">60 ir 164 straipsnių nuostatos. Perdraudimo tarpininkų sąrašas skelbiamas priežiūros institucijos interneto svetainėje.“</text:span></text:p>
        <text:p text:style-name="P2270"/>
        <text:p text:style-name="P2271"><text:span text:style-name="T2272">60</text:span><text:span text:style-name="T2273"><text:s/>straipsnis.<text:s/></text:span><text:span text:style-name="T2274">188 straipsnio pakeitimas</text:span></text:p>
        <text:p text:style-name="P2275">Pakeisti 188 straipsnį ir jį išdėstyti taip:</text:p>
        <text:p text:style-name="P2276"><text:span text:style-name="T2277">„</text:span><text:span text:style-name="T2278">188</text:span><text:span text:style-name="T2279"><text:s/>straipsnis.<text:s/></text:span><text:span text:style-name="T2280">Teisė teikti pa</text:span><text:span text:style-name="T2281">slaugas ir įsisteigimo teisė</text:span><text:span text:style-name="T2282"><text:s/></text:span></text:p>
        <text:p text:style-name="P2283"><text:span text:style-name="T2284">1</text:span><text:span text:style-name="T2285">. Draudimo, perdraudimo ar papildomos draudimo veiklos tarpininkas, ketinantis pirmą kartą teikti paslaugas kitose Europos ekonominės erdvės valstybėse, privalo apie tai pranešti priežiūros institucijai ir pateikti šią in</text:span><text:span text:style-name="T2286">formaciją:</text:span></text:p>
        <text:p text:style-name="P2287"><text:span text:style-name="T2288">1</text:span><text:span text:style-name="T2289">) juridinio asmens pavadinimą, juridinio asmens kodą ir buveinės adresą; ar fizinio asmens vardą ir pavardę, veiklos vietos adresą;</text:span></text:p>
        <text:p text:style-name="P2290"><text:span text:style-name="T2291">2</text:span><text:span text:style-name="T2292">) kitos Europos ekonominės erdvės valstybės, kurioje ketina teikti paslaugas, pavadinimą;</text:span></text:p>
        <text:p text:style-name="P2293"><text:span text:style-name="T2294">3</text:span><text:span text:style-name="T2295">)<text:s/></text:span><text:span text:style-name="T2296">tarpininko rūšį (draudimo, perdraudimo ar papildomos draudimo veiklos tarpininkas);</text:span></text:p>
        <text:p text:style-name="P2297"><text:span text:style-name="T2298">4</text:span><text:span text:style-name="T2299">) atstovaujamų draudimo (arba) perdraudimo įmonių pavadinimus;</text:span></text:p>
        <text:p text:style-name="P2300"><text:span text:style-name="T2301">5</text:span><text:span text:style-name="T2302">) kokių draudimo grupių produktus turi teisę platinti.</text:span></text:p>
        <text:p text:style-name="P2303"><text:span text:style-name="T2304">2</text:span><text:span text:style-name="T2305">. Draudimo, perdraudimo ar papildomos</text:span><text:span text:style-name="T2306"><text:s/>draudimo veiklos tarpininkas, ketinantis steigti filialą kitose Europos ekonominės erdvės valstybėse, privalo apie tai pranešti priežiūros institucijai ir pateikti šią informaciją:</text:span></text:p>
        <text:p text:style-name="P2307"><text:span text:style-name="T2308">1</text:span><text:span text:style-name="T2309">) draudimo, perdraudimo ar papildomos draudimo veiklos tarpininko pavad</text:span><text:span text:style-name="T2310">inimą, juridinio asmens kodą ir buveinės adresą;</text:span></text:p>
        <text:p text:style-name="P2311"><text:span text:style-name="T2312">2</text:span><text:span text:style-name="T2313">) kitos Europos ekonominės erdvės valstybės, kurioje ketina steigti filialą, pavadinimą ir adresą, kuriuo galima įteikti dokumentus, šioje valstybėje;</text:span></text:p>
        <text:p text:style-name="P2314"><text:span text:style-name="T2315">3</text:span><text:span text:style-name="T2316">) tarpininko rūšį (draudimo, perdraudimo ar pa</text:span><text:span text:style-name="T2317">pildomos draudimo veiklos tarpininkas);</text:span></text:p>
        <text:p text:style-name="P2318"><text:span text:style-name="T2319">4</text:span><text:span text:style-name="T2320">) atstovaujamų draudimo ar perdraudimo įmonių pavadinimus;<text:s/></text:span></text:p>
        <text:p text:style-name="P2321"><text:span text:style-name="T2322">5</text:span><text:span text:style-name="T2323">) kokių draudimo grupių produktus turi teisę platinti;</text:span></text:p>
        <text:p text:style-name="P2324"><text:span text:style-name="T2325">6</text:span><text:span text:style-name="T2326">) už įsteigto filialo valdymą atsakingų asmenų vardus ir pavardes, dokumentus, kuriais</text:span><text:span text:style-name="T2327"><text:s/>patvirtinama jų atitiktis šio įstatymo 162 straipsnio 1 dalies reikalavimams.</text:span></text:p>
        <text:p text:style-name="P2328"><text:span text:style-name="T2329">3</text:span><text:span text:style-name="T2330">. Per vieną mėnesį nuo šio straipsnio 1 ar 2 dalyje nurodytos informacijos gavimo dienos priežiūros institucija apie tai praneša kitos Europos ekonominės erdvės valstybės</text:span><text:span text:style-name="T2331"><text:s/>priežiūros institucijai ir, gavusi pastarosios patvirtinimą apie šios informacijos gavimą, raštu praneša draudimo, perdraudimo ar papildomos draudimo veiklos tarpininkui, kad kitos Europos ekonominės erdvės valstybės priežiūros institucija gavo informacij</text:span><text:span text:style-name="T2332">ą apie ketinimą vykdyti draudimo ar perdraudimo produktų platinimo veiklą.</text:span></text:p>
        <text:p text:style-name="P2333"><text:span text:style-name="T2334">4</text:span><text:span text:style-name="T2335">. Priežiūros institucija, atsižvelgdama į numatomą produktų platinimo veiklą, atsisako išsiųsti kitos Europos ekonominės erdvės valstybės priežiūros institucijai šio straipsnio</text:span><text:span text:style-name="T2336"><text:s/>2 dalyje nurodytą informaciją, kai turi pagrindą abejoti draudimo, perdraudimo ar papildomos draudimo veiklos tarpininko organizacinės struktūros tinkamumu ar finansine būkle, ir per vieną mėnesį nuo šio straipsnio 2 dalyje nurodytos informacijos gavimo d</text:span><text:span text:style-name="T2337">ienos informuoja draudimo, perdraudimo ar papildomos draudimo veiklos tarpininką apie šio atsisakymo priežastis.</text:span></text:p>
        <text:p text:style-name="P2338"><text:span text:style-name="T2339">5</text:span><text:span text:style-name="T2340">. Draudimo, perdraudimo ar papildomos draudimo veiklos tarpininkas, iš priežiūros institucijos gavęs persiųstą informaciją apie kitos Euro</text:span><text:span text:style-name="T2341">pos ekonominės erdvės valstybės teisės aktų reikalavimus ir juos įvykdęs, turi teisę pradėti veikti kitoje Europos ekonominės erdvės valstybėje šio straipsnio 1 ar 2 dalyje nurodytais būdais. Jeigu</text:span><text:span text:style-name="T2342"><text:s/></text:span><text:span text:style-name="T2343">draudimo, perdraudimo ar papildomos draudimo veiklos tarpi</text:span><text:span text:style-name="T2344">ninkas per vieną mėnesį nuo šio straipsnio 3 dalyje numatyto pranešimo gavimo dienos iš priežiūros institucijos negauna informacijos apie kitos Europos ekonominės erdvės valstybės teisės aktų reikalavimus, jis gali steigti filialą ir pradėti vykdyti veiklą</text:span><text:span text:style-name="T2345">.</text:span></text:p>
        <text:p text:style-name="P2346"><text:span text:style-name="T2347">6</text:span><text:span text:style-name="T2348">. Priežiūros institucija draudimo brokerių įmonių sąraše, perdraudimo produktų tarpininkų sąraše, o draudimo įmonė draudimo agentų sąraše nurodo Europos ekonominės erdvės valstybes, kuriose draudimo arba perdraudimo produktų platintojai turi teisę t</text:span><text:span text:style-name="T2349">eikti paslaugas arba yra įsteigę filialą. Priežiūros institucija informuoja Europos draudimo ir profesinių pensijų instituciją šios institucijos nustatyta tvarka apie draudimo, perdraudimo ar papildomos draudimo veiklos tarpininkus, teikiančius paslaugas a</text:span><text:span text:style-name="T2350">r įsteigusius filialą kitose Europos ekonominės erdvės valstybėse.<text:s/></text:span></text:p>
        <text:p text:style-name="P2351"><text:span text:style-name="T2352">7</text:span><text:span text:style-name="T2353">. Apie numatomus informacijos, nurodytos šio straipsnio 1 ar 2 dalyje, pakeitimus draudimo, perdraudimo ar papildomos draudimo veiklos tarpininkas privalo pranešti priežiūros instituc</text:span><text:span text:style-name="T2354">ijai likus ne mažiau kaip vienam mėnesiui iki pakeitimų įgyvendinimo dienos. Priežiūros institucija kuo skubiau, bet ne vėliau kaip per vieną mėnesį nuo informacijos gavimo dienos, informuoja apie numatomus pakeitimus kitos Europos ekonominės erdvės valsty</text:span><text:span text:style-name="T2355">bės priežiūros instituciją.<text:s/></text:span></text:p>
        <text:p text:style-name="P2356"><text:span text:style-name="T2357">8</text:span><text:span text:style-name="T2358">. Priežiūros institucija su kitų Europos ekonominės erdvės valstybių priežiūros institucijomis keičiasi informacija apie draudimo, perdraudimo ar papildomos draudimo veiklos tarpininkams taikomas poveikio priemones. Prieži</text:span><text:span text:style-name="T2359">ūros institucija teikia kitų Europos ekonominės erdvės valstybių, kuriose draudimo, perdraudimo ar papildomos draudimo veiklos tarpininkai turi teisę teikti paslaugas ar yra įsteigę filialą, priežiūros institucijoms informaciją apie draudimo, perdraudimo a</text:span><text:span text:style-name="T2360">r papildomos draudimo veiklos tarpininkų išbraukimą iš draudimo brokerių įmonių, draudimo agentų ar perdraudimo tarpininkų sąrašų. Kitų Europos ekonominės erdvės valstybių priežiūros institucijų prašymu priežiūros institucija teikia ir kitą informaciją dėl</text:span><text:span text:style-name="T2361"><text:s/>draudimo ir perdraudimo tarpininkų veiklos.</text:span></text:p>
        <text:p text:style-name="P2362"><text:span text:style-name="T2363">9</text:span><text:span text:style-name="T2364">. Jeigu draudimo, perdraudimo<text:s/></text:span><text:span text:style-name="T2365">ar papildomos draudimo veiklos</text:span><text:span text:style-name="T2366"><text:s/>tarpininko pagrindinė veiklos vieta, iš kurios vadovaujama pagrindinei veiklai, yra kitoje Europos ekonominės erdvės valstybėje, priežiūros institucija gali susitarti su šios Europos ekonominės erdvės valstybės priežiūros institucija, kad ši institucija v</text:span><text:span text:style-name="T2367">ykdytų draudimo, perdraudimo<text:s/></text:span><text:span text:style-name="T2368">ar papildomos draudimo veiklos</text:span><text:span text:style-name="T2369"><text:s/>tarpininko veiklos priežiūrą. Apie šį susitarimą priežiūros institucija nedelsdama, bet ne vėliau kaip per 2 darbo dienas nuo susitarimo pasirašymo dienos, praneša draudimo, perdraudimo<text:s/></text:span><text:span text:style-name="T2370">ar papildo</text:span><text:span text:style-name="T2371">mos draudimo veiklos</text:span><text:span text:style-name="T2372"><text:s/>tarpininkui ir Europos draudimo ir profesinių pensijų institucijai šios institucijos nustatyta tvarka ir terminais.“</text:span></text:p>
        <text:p text:style-name="P2373"/>
        <text:p text:style-name="P2374"><text:span text:style-name="T2375">61</text:span><text:span text:style-name="T2376"><text:s/>straipsnis.<text:s/></text:span><text:span text:style-name="T2377">VII skyriaus septintojo skirsnio pavadinimo pakeitimas<text:s/></text:span></text:p>
        <text:p text:style-name="P2378"><text:span text:style-name="T2379">Pakeisti VII skyriaus septintojo</text:span><text:span text:style-name="T2380"><text:s/>skirsnio pavadinimą ir jį išdėstyti taip:</text:span></text:p>
        <text:p text:style-name="P2381"/>
        <text:p text:style-name="P2382"><text:span text:style-name="T2383">„</text:span><text:span text:style-name="T2384">SEPTINTASIS</text:span><text:span text:style-name="T2385"><text:s/>SKIRSNIS</text:span></text:p>
        <text:p text:style-name="P2386"><text:span text:style-name="T2387">KITŲ EUROPOS EKONOMINĖS ERDVĖS VALSTYBIŲ DRAUDIMO, PERDRAUDIMO IR PAPILDOMOS DRAUDIMO VEIKLOS TARPININKŲ VEIKLA LIETUVOS RESPUBLIKOJE</text:span><text:span text:style-name="T2388">“.</text:span></text:p>
        <text:p text:style-name="P2389"/>
        <text:p text:style-name="P2390"><text:span text:style-name="T2391">62</text:span><text:span text:style-name="T2392"><text:s/>straipsnis.<text:s/></text:span><text:span text:style-name="T2393">189 straipsnio<text:s/></text:span><text:span text:style-name="T2394">pakeitimas</text:span></text:p>
        <text:p text:style-name="P2395"><text:span text:style-name="T2396">Pakeisti 189 straipsnį ir jį išdėstyti taip:</text:span></text:p>
        <text:p text:style-name="P2397"><text:span text:style-name="T2398">„</text:span><text:span text:style-name="T2399">189</text:span><text:span text:style-name="T2400"><text:s/>straipsnis.<text:s/></text:span><text:span text:style-name="T2401">Draudimo, perdraudimo ir papildomos draudimo veiklos tarpininkų veiklos formos</text:span></text:p>
        <text:p text:style-name="P2402"><text:span text:style-name="T2403">Kitų Europos ekonominės erdvės valstybių draudimo, perdraudimo ir papildomos draudimo veiklos tarp</text:span><text:span text:style-name="T2404">ininkai turi teisę steigti filialą arba teikti paslaugas Lietuvos Respublikoje.“<text:s/></text:span></text:p>
        <text:p text:style-name="P2405"/>
        <text:p text:style-name="P2406"><text:span text:style-name="T2407">63</text:span><text:span text:style-name="T2408"><text:s/>straipsnis.<text:s/></text:span><text:span text:style-name="T2409">190 straipsnio pakeitimas</text:span></text:p>
        <text:p text:style-name="P2410"><text:span text:style-name="T2411">Pakeisti 190 straipsnį ir jį išdėstyti taip:</text:span></text:p>
        <text:p text:style-name="P2412"><text:span text:style-name="T2413">„</text:span><text:span text:style-name="T2414">190</text:span><text:span text:style-name="T2415"><text:s/>straipsnis.<text:s/></text:span><text:span text:style-name="T2416">Draudimo, perdraudimo ar papildomos draudimo veiklos t</text:span><text:span text:style-name="T2417">arpininkų veiklos pradžia</text:span></text:p>
        <text:p text:style-name="P2418"><text:span text:style-name="T2419">1</text:span><text:span text:style-name="T2420">. Kai priežiūros institucija gauna kitos Europos ekonominės erdvės valstybės priežiūros institucijos informaciją apie kitų Europos ekonominės erdvės valstybių draudimo, perdraudimo ar papildomos draudimo veiklos tarpininkų ke</text:span><text:span text:style-name="T2421">tinimą pradėti teikti paslaugas ar steigti filialą Lietuvos Respublikoje, šios informacijos gavimą nedelsdama patvirtina kitos Europos ekonominės erdvės valstybės priežiūros institucijai ir per vieną mėnesį nuo informacijos gavimo dienos jai išsiunčia<text:s/></text:span><text:span text:style-name="T2422">info</text:span><text:span text:style-name="T2423">rmaciją apie Lietuvos Respublikos teisės aktų reikalavimus, taikomus kitų<text:s/></text:span><text:span text:style-name="T2424">Europos ekonominės erdvės valstybių draudimo, perdraudimo ar papildomos draudimo veiklos tarpininkams, teikiantiems paslaugas ar įsteigusiems filialą Lietuvos Respublikoje. Priežiūro</text:span><text:span text:style-name="T2425">s institucija savo interneto svetainėje skelbia ir reguliariai atnaujina Lietuvos Respublikos teisės aktų sąrašą ir<text:s/></text:span><text:span text:style-name="T2426">informaciją apie Lietuvos Respublikos teisės aktų reikalavimus, taikomus kitų<text:s/></text:span><text:span text:style-name="T2427">Europos ekonominės erdvės valstybių draudimo, perdraudimo ar p</text:span><text:span text:style-name="T2428">apildomos draudimo veiklos tarpininkams, teikiantiems paslaugas ar įsteigusiems filialą Lietuvos Respublikoje.<text:s/></text:span></text:p>
        <text:p text:style-name="P2429"><text:span text:style-name="T2430">2</text:span><text:span text:style-name="T2431">. Kitų Europos ekonominės erdvės valstybių draudimo, perdraudimo ar papildomos draudimo veiklos tarpininkai turi teisę pradėti teikti pasla</text:span><text:span text:style-name="T2432">ugas arba steigti filialą Lietuvos Respublikoje gavę iš kitos Europos ekonominės erdvės valstybės priežiūros institucijos informaciją apie Lietuvos Respublikos teisės aktų reikalavimus</text:span><text:span text:style-name="T2433">, taikomus kitų<text:s/></text:span><text:span text:style-name="T2434">Europos ekonominės erdvės valstybių draudimo, perdraudim</text:span><text:span text:style-name="T2435">o ar papildomos draudimo veiklos tarpininkams, teikiantiems paslaugas ar įsteigusiems filialą Lietuvos Respublikoje. Jeigu kitų Europos ekonominės erdvės valstybių draudimo, perdraudimo ar papildomos draudimo veiklos tarpininkai per vieną mėnesį nuo šio st</text:span><text:span text:style-name="T2436">raipsnio 1 dalyje nurodyto priežiūros institucijos patvirtinimo apie informacijos gavimą dienos negauna informacijos apie<text:s/></text:span><text:span text:style-name="T2437">Lietuvos Respublikos teisės aktų reikalavimus, taikomus kitų<text:s/></text:span><text:span text:style-name="T2438">Europos ekonominės erdvės valstybių draudimo, perdraudimo ar papildomos<text:s/></text:span><text:span text:style-name="T2439">draudimo veiklos tarpininkams, teikiantiems paslaugas ar įsteigusiems filialą Lietuvos Respublikoje, jie gali pradėti teikti paslaugas arba steigti filialą Lietuvos Respublikoje.</text:span></text:p>
        <text:p text:style-name="P2440"><text:span text:style-name="T2441">3</text:span><text:span text:style-name="T2442">. Kitų Europos ekonominės erdvės valstybių draudimo, perdraudimo ar papi</text:span><text:span text:style-name="T2443">ldomos draudimo veiklos tarpininkai, vykdydami veiklą Lietuvos Respublikoje, privalo turėti profesinės civilinės atsakomybės draudimą, nustatytą šio įstatymo 161 straipsnio 3 dalyje arba 183 straipsnio 1 dalyje, arba taikyti kitą nuostolių, atsiradusių dėl</text:span><text:span text:style-name="T2444"><text:s/>jų veiklos, atlyginimo užtikrinimo būdą, analogišką šio įstatymo 183 straipsnio 2 dalyje nustatytajam.“</text:span></text:p>
        <text:p text:style-name="P2445"/>
        <text:p text:style-name="P2446"><text:span text:style-name="T2447">64</text:span><text:span text:style-name="T2448"><text:s/>straipsnis.<text:s/></text:span><text:span text:style-name="T2449">191 straipsnio pakeitimas</text:span></text:p>
        <text:p text:style-name="P2450"><text:span text:style-name="T2451">Pakeisti 191 straipsnį ir jį išdėstyti taip:</text:span></text:p>
        <text:p text:style-name="P2452"><text:span text:style-name="T2453">„</text:span><text:span text:style-name="T2454">191</text:span><text:span text:style-name="T2455"><text:s/>straipsnis.<text:s/></text:span><text:span text:style-name="T2456">Draudimo, perdraudimo ir papild</text:span><text:span text:style-name="T2457">omos draudimo veiklos tarpininkų veikla</text:span></text:p>
        <text:p text:style-name="P2458"><text:span text:style-name="T2459">1</text:span><text:span text:style-name="T2460">. Kitų Europos ekonominės erdvės valstybių draudimo, perdraudimo ir papildomos draudimo veiklos tarpininkai privalo teikti draudėjams, apdraustiesiems, naudos gavėjams, nukentėjusiems tretiesiems asmenims ir kit</text:span><text:span text:style-name="T2461">iems asmenims priežiūros institucijos nustatytą informaciją, o draudimo tarpininkai iki draudimo sutarties sudarymo – ir šio įstatymo 93 ir 116 straipsniuose nurodytą informaciją.</text:span></text:p>
        <text:p text:style-name="P2462"><text:span text:style-name="T2463">2</text:span><text:span text:style-name="T2464">. Kitų Europos ekonominės erdvės valstybių draudimo, perdraudimo ir pap</text:span><text:span text:style-name="T2465">ildomos draudimo veiklos tarpininkai, vykdydami veiklą Lietuvos Respublikoje, privalo laikytis šiame įstatyme tiesiogiai jiems nustatytų reikalavimų ir laikytis kitų Lietuvos Respublikos teisės aktų.</text:span></text:p>
        <text:p text:style-name="P2466"><text:span text:style-name="T2467">3</text:span><text:span text:style-name="T2468">. Kitos Europos ekonominės erdvės valstybės draudim</text:span><text:span text:style-name="T2469">o tarpininkų filiale privalo dirbti draudimo brokeriai ar kiti asmenys, pagal šios Europos ekonominės erdvės valstybės teisės aktų reikalavimus galintys būti atsakingi už draudimo produktų platinimo veiklą.</text:span></text:p>
        <text:p text:style-name="P2470"><text:span text:style-name="T2471">4</text:span><text:span text:style-name="T2472">. Priežiūros institucija nustato draudimo<text:s/></text:span><text:span text:style-name="T2473">įmonėms, trečiųjų valstybių draudimo įmonių filialams privalomus reikalavimus ir rekomendacijas kitos Europos ekonominės erdvės valstybės draudimo įmonei, Lietuvos Respublikoje teikiančiai paslaugas ar įsteigusiai filialą, dėl kitos Europos ekonominės erdv</text:span><text:span text:style-name="T2474">ės valstybės draudimo agentų ir papildomos draudimo veiklos tarpininkų, vykdančių veiklą Lietuvos Respublikoje, sąrašo tvarkymo, profesinės civilinės atsakomybės draudimo kontrolės ir šių draudimo agentų įmonių ir papildomos draudimo veiklos tarpininkų įmo</text:span><text:span text:style-name="T2475">nių darbuotojų, į kurių pareigas įeina draudimo produktų platinimas, ir draudimo agentų (fizinių asmenų), ir papildomos draudimo veiklos tarpininkų (fizinių asmenų) profesinio mokymo.“</text:span></text:p>
        <text:p text:style-name="P2476"/>
        <text:p text:style-name="P2477"><text:span text:style-name="T2478">65</text:span><text:span text:style-name="T2479"><text:s/>straipsnis.<text:s/></text:span><text:span text:style-name="T2480">192 straipsnio pakeitimas</text:span></text:p>
        <text:p text:style-name="P2481"><text:span text:style-name="T2482">Pakeisti 192 st</text:span><text:span text:style-name="T2483">raipsnį ir jį išdėstyti taip:</text:span></text:p>
        <text:p text:style-name="P2484"><text:span text:style-name="T2485">„</text:span><text:span text:style-name="T2486">192</text:span><text:span text:style-name="T2487"><text:s/>straipsnis.<text:s/></text:span><text:span text:style-name="T2488">Draudimo tarpininkų įmonės filialas</text:span></text:p>
        <text:p text:style-name="P2489"><text:span text:style-name="T2490">1</text:span><text:span text:style-name="T2491">. Trečiosios valstybės draudimo tarpininkų įmonė turi teisę steigti filialą Lietuvos Respublikoje.</text:span></text:p>
        <text:p text:style-name="P2492"><text:span text:style-name="T2493">2</text:span><text:span text:style-name="T2494">. Trečiosios valstybės draudimo tarpininkų įmonės filialas tur</text:span><text:span text:style-name="T2495">i teisę teikti draudimo produktų platinimo paslaugas Lietuvos Respublikoje tik po to, kai trečiosios valstybės draudimo tarpininkų įmonė įrašoma į priežiūros institucijos tvarkomą trečiųjų valstybių draudimo tarpininkų sąrašą ir šis filialas įregistruojama</text:span><text:span text:style-name="T2496">s Juridinių asmenų registre. Apie trečiosios valstybės draudimo tarpininkų įmonės filialo įregistravimo faktą Juridinių asmenų registro tvarkytojas per 5 darbo dienas nuo įregistravimo privalo pranešti priežiūros institucijai.<text:s/></text:span></text:p>
        <text:p text:style-name="P2497"><text:span text:style-name="T2498">3</text:span><text:span text:style-name="T2499">. Trečiosios valstybės<text:s/></text:span><text:span text:style-name="T2500">draudimo tarpininkų įmonių registravimui, draudimo produktų platinimo veiklai, trečiosios valstybės draudimo tarpininkų įmonės filialuose dirbantiems draudimo brokeriams taikomos tos pačios nuostatos kaip ir Lietuvos Respublikos draudimo brokerių įmonėms i</text:span><text:span text:style-name="T2501">r draudimo brokeriams, tačiau atsižvelgiant į šiame įstatyme nustatytas sąlygas ir trečiosios valstybės draudimo tarpininkų įmonės filialo veiklos ypatumus.</text:span></text:p>
        <text:p text:style-name="P2502"><text:span text:style-name="T2503">4</text:span><text:span text:style-name="T2504">. Trečiosios valstybės draudimo tarpininkų įmonė gali būti įrašyta į trečiųjų valstybių draudi</text:span><text:span text:style-name="T2505">mo tarpininkų sąrašą, jeigu priežiūros institucija ir trečiosios valstybės priežiūros institucija yra sudariusios bendradarbiavimo susitarimą, kuriuo, be kita ko, įsipareigota keistis informacija dėl filialo priežiūros, rinkos vientisumo išsaugojimo ir dra</text:span><text:span text:style-name="T2506">udėjų, apdraustųjų ir nukentėjusių trečiųjų asmenų interesų apsaugos.<text:s/></text:span></text:p>
        <text:p text:style-name="P2507"><text:span text:style-name="T2508">5</text:span><text:span text:style-name="T2509">. Trečiosios valstybės draudimo tarpininkų įmonė negali būti įrašyta į trečiųjų valstybių draudimo tarpininkų sąrašą, jeigu dėl trečiosios valstybės teisės aktų, taikomų fiziniams<text:s/></text:span><text:span text:style-name="T2510">ar juridiniams asmenims, susijusiems su trečiosios valstybės draudimo tarpininkų įmone glaudžiais ryšiais, arba sunkumų įgyvendinant šiuos teisės aktus veiksminga priežiūra tampa neįmanoma.</text:span></text:p>
        <text:p text:style-name="P2511"><text:span text:style-name="T2512">6</text:span><text:span text:style-name="T2513">. Trečiosios valstybės draudimo tarpininkų įmonė įrašoma į tr</text:span><text:span text:style-name="T2514">ečiųjų valstybių draudimo tarpininkų sąrašą neribotam laikui. Į šį sąrašą įrašyta trečiosios valstybės draudimo tarpininkų įmonė turi teisę vykdyti draudimo produktų platinimo veiklą tik Lietuvos Respublikoje.</text:span></text:p>
        <text:p text:style-name="P2515"><text:span text:style-name="T2516">7</text:span><text:span text:style-name="T2517">. Priežiūros institucija detalizuoja doku</text:span><text:span text:style-name="T2518">mentų ir informacijos, kurie pateikiami kreipiantis dėl trečiosios valstybės draudimo tarpininkų įmonės registravimo, turinį, pateikimo formą ir tvarką.“</text:span></text:p>
        <text:p text:style-name="P2519"/>
        <text:p text:style-name="P2520"><text:span text:style-name="T2521">66</text:span><text:span text:style-name="T2522"><text:s/>straipsnis.<text:s/></text:span><text:span text:style-name="T2523">193 straipsnio pakeitimas</text:span></text:p>
        <text:p text:style-name="P2524"><text:span text:style-name="T2525">Pakeisti 193 straipsnį ir jį išdėstyti taip:</text:span></text:p>
        <text:p text:style-name="P2526"><text:span text:style-name="T2527">„</text:span><text:span text:style-name="T2528">193</text:span><text:span text:style-name="T2529"><text:s/>straipsnis.<text:s/></text:span><text:span text:style-name="T2530">Įrašymas į trečiųjų valstybių draudimo tarpininkų sąrašą</text:span></text:p>
        <text:p text:style-name="P2531"><text:span text:style-name="T2532">Trečiųjų valstybių draudimo tarpininkų įmonių įrašymui į trečiųjų valstybių draudimo tarpininkų sąrašą<text:s/></text:span><text:span text:style-name="T2533">mutatis mutandis</text:span><text:span text:style-name="T2534"><text:s/>taikomos šio įstatymo 160 straipsnio nuostatos.“</text:span></text:p>
        <text:p text:style-name="P2535"/>
        <text:p text:style-name="P2536"><text:span text:style-name="T2537">67</text:span><text:span text:style-name="T2538"><text:s/>straipsnis.<text:s/></text:span><text:span text:style-name="T2539">194 straipsnio pakeitimas</text:span></text:p>
        <text:p text:style-name="P2540"><text:span text:style-name="T2541">Pakeisti 194 straipsnį ir jį išdėstyti taip:</text:span></text:p>
        <text:p text:style-name="P2542"><text:span text:style-name="T2543">„</text:span><text:span text:style-name="T2544">194</text:span><text:span text:style-name="T2545"><text:s/>straipsnis.</text:span><text:span text:style-name="T2546"><text:s/></text:span><text:span text:style-name="T2547">Išbraukimas iš</text:span><text:span text:style-name="T2548"><text:s/></text:span><text:span text:style-name="T2549">trečiųjų valstybių draudimo tarpininkų sąrašo</text:span></text:p>
        <text:p text:style-name="P2550"><text:span text:style-name="T2551">Trečiųjų valstybių draudimo tarpininkų įmonių išbraukimui iš trečiųjų valstybių dra</text:span><text:span text:style-name="T2552">udimo tarpininkų sąrašo<text:s/></text:span><text:span text:style-name="T2553">mutatis mutandis</text:span><text:span text:style-name="T2554"><text:s/>taikomos šio įstatymo 164 straipsnio nuostatos.“</text:span></text:p>
        <text:p text:style-name="P2555"/>
        <text:p text:style-name="P2556"><text:span text:style-name="T2557">68</text:span><text:span text:style-name="T2558"><text:s/>straipsnis.<text:s/></text:span><text:span text:style-name="T2559">195 straipsnio pakeitimas</text:span></text:p>
        <text:p text:style-name="P2560"><text:span text:style-name="T2561">Pakeisti 195 straipsnio 2 dalį ir ją išdėstyti taip:</text:span></text:p>
        <text:p text:style-name="P2562"><text:span text:style-name="T2563">„</text:span><text:span text:style-name="T2564">2</text:span><text:span text:style-name="T2565">.<text:s/></text:span><text:span text:style-name="T2566">Trečiųjų valstybių<text:s/></text:span><text:span text:style-name="T2567">perdraudimo tarpininkų filialų veiklai Lietuvos Respublikoje<text:s/></text:span><text:span text:style-name="T2568">mutatis mutandis</text:span><text:span text:style-name="T2569"><text:s/>taikomos šio įstatymo 187 straipsnio nuostatos.“</text:span><text:span text:style-name="T2570"><text:s/></text:span></text:p>
        <text:p text:style-name="P2571"/>
        <text:p text:style-name="P2572"><text:span text:style-name="T2573">69</text:span><text:span text:style-name="T2574"><text:s/>straipsnis.<text:s/></text:span><text:span text:style-name="T2575">VIII skyriaus pavadinimo pakeitimas</text:span></text:p>
        <text:p text:style-name="P2576"><text:span text:style-name="T2577">Pakeisti VIII skyriaus pavadinimą ir jį išdėstyti taip:</text:span></text:p>
        <text:p text:style-name="P2578"/>
        <text:p text:style-name="P2579">„<text:span text:style-name="T2580">VIII</text:span><text:span text:style-name="T2581"><text:s/>SKYRIUS</text:span></text:p>
        <text:p text:style-name="P2582"><text:span text:style-name="T2583">DRAUDIMO, PERDRAUDIMO IR DRAUDIMO IR PERDRAUDIMO PRODUKTŲ PLATINIMO VEIKLOS PRIEŽIŪRA</text:span>“.</text:p>
        <text:p text:style-name="P2584"/>
        <text:p text:style-name="P2585"><text:span text:style-name="T2586">70</text:span><text:span text:style-name="T2587"><text:s/>straipsnis.<text:s/></text:span><text:span text:style-name="T2588">196 straipsnio pakeitimas</text:span></text:p>
        <text:p text:style-name="P2589"><text:span text:style-name="T2590">1</text:span><text:span text:style-name="T2591">. Pakeisti 196 straipsnio 1 dalį ir ją išdėstyti taip:</text:span></text:p>
        <text:p text:style-name="P2592"><text:span text:style-name="T2593">„</text:span><text:span text:style-name="T2594">1</text:span><text:span text:style-name="T2595">. Priežiūros institucija yra institucija,</text:span><text:span text:style-name="T2596"><text:s/>atliekanti šiame įstatyme nustatytas funkcijas draudimo, perdraudimo, draudimo ir perdraudimo produktų platinimo veiklos priežiūros srityje.“</text:span></text:p>
        <text:p text:style-name="P2597"><text:span text:style-name="T2598">2</text:span><text:span text:style-name="T2599">. Pakeisti 196 straipsnio 2 dalį ir ją išdėstyti taip:<text:s/></text:span></text:p>
        <text:p text:style-name="P2600"><text:span text:style-name="T2601">„</text:span><text:span text:style-name="T2602">2</text:span><text:span text:style-name="T2603">. Draudimo, perdraudimo, draudimo ir perdrau</text:span><text:span text:style-name="T2604">dimo produktų platinimo veiklos priežiūros tikslas – užtikrinti draudimo sistemos patikimumą, veiksmingumą, saugumą ir stabilumą bei draudėjų, apdraustųjų, naudos gavėjų ir nukentėjusių trečiųjų asmenų interesų ir teisių apsaugą.“</text:span></text:p>
        <text:p text:style-name="P2605"/>
        <text:p text:style-name="P2606"><text:span text:style-name="T2607">71</text:span><text:span text:style-name="T2608"><text:s/>straipsnis.</text:span><text:span text:style-name="T2609"><text:s/></text:span><text:span text:style-name="T2610">197 straipsnio pakeitimas</text:span></text:p>
        <text:p text:style-name="P2611">1. Pakeisti 197 straipsnio pavadinimą ir jį išdėstyti taip:</text:p>
        <text:p text:style-name="P2612">„<text:span text:style-name="T2613">197</text:span><text:span text:style-name="T2614"><text:s/>straipsnis.<text:s/></text:span><text:span text:style-name="T2615">Bendrosios draudimo, perdraudimo ir draudimo ir perdraudimo produktų platinimo veiklos valstybinės priežiūros nuostatos</text:span>“.</text:p>
        <text:p text:style-name="P2616"><text:span text:style-name="T2617">2</text:span><text:span text:style-name="T2618">. Pakeisti 19</text:span><text:span text:style-name="T2619">7 straipsnio 1 dalį ir ją išdėstyti taip:</text:span></text:p>
        <text:p text:style-name="P2620"><text:span text:style-name="T2621">„</text:span><text:span text:style-name="T2622">1</text:span><text:span text:style-name="T2623">. Draudimo, perdraudimo, draudimo ir perdraudimo produktų platinimo veiklos valstybinė priežiūra grindžiama perspektyviniu ir rizikos vertinimu pagrįstu požiūriu. Priežiūros institucija tikrina, ar draudimo ir<text:s/></text:span><text:span text:style-name="T2624">perdraudimo veikla yra vykdoma tinkamai, ar draudimo ir perdraudimo įmonės laikosi teisės aktų, reglamentuojančių šią veiklą. Ši priežiūros institucijos funkcija turi būti atliekama nuolat.“</text:span></text:p>
        <text:p text:style-name="P2625"/>
        <text:p text:style-name="P2626"><text:span text:style-name="T2627">72</text:span><text:span text:style-name="T2628"><text:s/>straipsnis.<text:s/></text:span><text:span text:style-name="T2629">198 straipsnio pakeitimas</text:span></text:p>
        <text:p text:style-name="P2630"><text:span text:style-name="T2631">1</text:span><text:span text:style-name="T2632">.<text:s/></text:span><text:span text:style-name="T2633">Pakeisti 198 straipsnio 2 dalies 1 punktą ir jį išdėstyti taip:</text:span></text:p>
        <text:p text:style-name="P2634"><text:span text:style-name="T2635">„</text:span><text:span text:style-name="T2636">1</text:span><text:span text:style-name="T2637">) draudimo, perdraudimo, draudimo ir perdraudimo produktų platinimo veiklą reglamentuojantys teisės aktai, jų projektai, rekomendacijos;“.</text:span></text:p>
        <text:p text:style-name="P2638"><text:span text:style-name="T2639">2</text:span><text:span text:style-name="T2640">. Pakeisti 198 straipsnio 2 dalies 3 pun</text:span><text:span text:style-name="T2641">ktą ir jį išdėstyti taip:</text:span></text:p>
        <text:p text:style-name="P2642"><text:span text:style-name="T2643">„</text:span><text:span text:style-name="T2644">3</text:span><text:span text:style-name="T2645">) apibendrinta statistinė informacija apie pagrindinius riziką ribojančios sistemos taikymo aspektus, statistiniai draudimo, perdraudimo, draudimo ir perdraudimo produktų platinimo rinkos duomenys;“.</text:span></text:p>
        <text:p text:style-name="P2646"><text:span text:style-name="T2647">3</text:span><text:span text:style-name="T2648">. Pakeisti 198 st</text:span><text:span text:style-name="T2649">raipsnio 2 dalies 4 punktą ir jį išdėstyti taip:</text:span></text:p>
        <text:p text:style-name="P2650"><text:span text:style-name="T2651">„</text:span><text:span text:style-name="T2652">4</text:span><text:span text:style-name="T2653">) informacija, kaip Lietuvos Respublikoje yra įgyvendintos Direktyvos 2009/138/EB ir Direktyvos (ES) 2016/97 nuostatos, kurios įgyvendinamos Europos ekonominės erdvės valstybės pasirinkimu;“.</text:span></text:p>
        <text:p text:style-name="P2654"/>
        <text:p text:style-name="P2655"><text:span text:style-name="T2656">73</text:span><text:span text:style-name="T2657"><text:s/>straipsnis.</text:span><text:span text:style-name="T2658"><text:s/></text:span><text:span text:style-name="T2659">200 straipsnio pakeitimas</text:span></text:p>
        <text:p text:style-name="P2660"><text:span text:style-name="T2661">Pripažinti netekusiu galios 200 straipsnio 6 punktą.</text:span></text:p>
        <text:p text:style-name="P2662"/>
        <text:p text:style-name="P2663"><text:span text:style-name="T2664">74</text:span><text:span text:style-name="T2665"><text:s/>straipsnis.<text:s/></text:span><text:span text:style-name="T2666">200 straipsnio pakeitimas</text:span></text:p>
        <text:p text:style-name="P2667"><text:span text:style-name="T2668">Pakeisti 200 straipsnį ir jį išdėstyti taip:<text:s/></text:span></text:p>
        <text:p text:style-name="P2669"><text:span text:style-name="T2670">„</text:span><text:span text:style-name="T2671">200 straipsnis.<text:s/></text:span><text:span text:style-name="T2672">Priežiūros institucijos funkcijos</text:span></text:p>
        <text:p text:style-name="P2673"><text:span text:style-name="T2674">Priežiūros<text:s/></text:span><text:span text:style-name="T2675">institucija, įgyvendindama šio įstatymo nuostatas, atlieka šias funkcijas:</text:span></text:p>
        <text:p text:style-name="P2676"><text:span text:style-name="T2677">1</text:span><text:span text:style-name="T2678">) išduoda draudimo veiklos, perdraudimo veiklos licencijas, taip pat kitus šiame įstatyme nustatytus leidimus ir sustabdo ar panaikina jų galiojimą, įrašo asmenis į draudimo brok</text:span><text:span text:style-name="T2679">erių įmonių, perdraudimo tarpininkų sąrašus ir išbraukia juos iš šių sąrašų;</text:span></text:p>
        <text:p text:style-name="P2680"><text:span text:style-name="T2681">2</text:span><text:span text:style-name="T2682">) stebi, analizuoja, tikrina ir kitaip prižiūri, kaip draudimo įmonės, perdraudimo įmonės, draudimo, perdraudimo tarpininkai, papildomos draudimo veiklos tarpininkai, trečiųj</text:span><text:span text:style-name="T2683">ų valstybių draudimo ar perdraudimo įmonių filialai ir trečiųjų valstybių draudimo ar perdraudimo tarpininkų įmonių filialai vykdo veiklą, laikosi įstatymų ir kitų teisės aktų;</text:span></text:p>
        <text:p text:style-name="P2684"><text:span text:style-name="T2685">3</text:span><text:span text:style-name="T2686">) nustato draudimo liudijimų registravimo ir apskaitos tvarką;</text:span></text:p>
        <text:p text:style-name="P2687"><text:span text:style-name="T2688">4</text:span><text:span text:style-name="T2689">) teik</text:span><text:span text:style-name="T2690">ia rekomendacijas Draudimo brokerių rūmams, draudimo įmonėms ir trečiųjų valstybių draudimo įmonių filialams, kontroliuojantiems draudimo agentų veiklą, siekdama, kad Draudimo brokerių rūmų funkcijos ir draudimo įmonės ar trečiosios valstybės draudimo įmon</text:span><text:span text:style-name="T2691">ės filialo funkcijos, susijusios su draudimo agentų kontrole, būtų viešos ir visuomenei suprantamos;</text:span></text:p>
        <text:p text:style-name="P2692"><text:span text:style-name="T2693">5</text:span><text:span text:style-name="T2694">) pagal kompetenciją atstovauja Lietuvos Respublikos interesams Europos Sąjungos institucijose ir jų darbo organuose;</text:span></text:p>
        <text:p text:style-name="P2695"><text:span text:style-name="T2696">6</text:span><text:span text:style-name="T2697">) bendradarbiauja su Europo</text:span><text:span text:style-name="T2698">s draudimo ir profesinių pensijų institucija, dalyvauja jos veikloje ir, atlikdama savo funkcijas, atsižvelgia į Europos draudimo ir profesinių pensijų institucijos parengtas gaires ir rekomendacijas, o jeigu neatsižvelgia, nurodo to priežastis, taip pat n</text:span><text:span text:style-name="T2699">edelsdama teikia Europos draudimo ir profesinių pensijų institucijai informaciją, reikalingą jos funkcijoms pagal Reglamentą (ES) Nr. 1094/2010 atlikti;</text:span></text:p>
        <text:p text:style-name="P2700"><text:span text:style-name="T2701">7</text:span><text:span text:style-name="T2702">) atlieka Direktyvos (ES) 2016/97 11 straipsnio 4 dalyje nustatyto kontaktinio punkto, teikiančio<text:s/></text:span><text:span text:style-name="T2703">informaciją<text:s/></text:span><text:span text:style-name="T2704">apie<text:s/></text:span><text:span text:style-name="T2705">Lietuvos Respublikos teisės aktų reikalavimus, taikomus draudimo ir perdraudimo produktų platinimo veiklą Lietuvos Respublikoje vykdantiems asmenims, funkcijas;</text:span></text:p>
        <text:p text:style-name="P2706"><text:span text:style-name="T2707">8</text:span><text:span text:style-name="T2708">) atlieka kitas šiame įstatyme ir kituose Lietuvos Respublikos teisės akt</text:span><text:span text:style-name="T2709">uose nustatytas funkcijas.“<text:s/></text:span></text:p>
        <text:p text:style-name="P2710">Straipsnio pakeitimai:</text:p>
        <text:p text:style-name="P2711"><text:span text:style-name="T2712">Nr.<text:s/></text:span><text:a xlink:href="https://www.e-tar.lt/portal/legalAct.html?documentId=89c874f07f7f11e8ae2bfd1913d66d57" office:target-frame-name="_top" xlink:show="replace"><text:span text:style-name="T2713">XIII-1308</text:span></text:a><text:span text:style-name="T2714">, 2018-06-27, paskelbta TAR 2018-07-04, i. k. 2018-11313</text:span></text:p>
        <text:p text:style-name="Normal"/>
        <text:p text:style-name="P2715"><text:span text:style-name="T2716">75</text:span><text:span text:style-name="T2717"><text:s/>straipsnis.<text:s/></text:span><text:span text:style-name="T2718">Įstatymo papildymas 201</text:span><text:span text:style-name="T2719">1</text:span><text:span text:style-name="T2720"><text:s/>straipsniu</text:span></text:p>
        <text:p text:style-name="P2721"><text:span text:style-name="T2722">Papildyti Įstatymą 201</text:span><text:span text:style-name="T2723">1</text:span><text:span text:style-name="T2724"><text:s/>straipsniu:</text:span></text:p>
        <text:p text:style-name="P2725"><text:span text:style-name="T2726">„</text:span><text:span text:style-name="T2727">201</text:span><text:span text:style-name="T2728">1</text:span><text:span text:style-name="T2729"><text:s/>straipsnis.<text:s/></text:span><text:span text:style-name="T2730">Pranešimas apie pažeidimus</text:span></text:p>
        <text:p text:style-name="P2731"><text:span text:style-name="T2732">Priežiūros institucija nustato priemones, kurios skatintų jai pranešti apie draudimo produktų platinimo veiklą reglamentuojančių teis</text:span><text:span text:style-name="T2733">ės aktų ir Reglamento (ES) Nr. 1286/2014 nuostatų pažeidimą. Šios priemonės turi atitikti šiuos reikalavimus:</text:span></text:p>
        <text:p text:style-name="P2734"><text:span text:style-name="T2735">1</text:span><text:span text:style-name="T2736">) numatytos specialios pranešimo apie minėtus pažeidimus gavimo ir vertinimo procedūros;</text:span></text:p>
        <text:p text:style-name="P2737"><text:span text:style-name="T2738">2</text:span><text:span text:style-name="T2739">) užtikrinamas asmens, kuris praneša apie padaryt</text:span><text:span text:style-name="T2740">us pažeidimus, konfidencialumas, išskyrus atvejus, kai atskleisti tokią informaciją reikalaujama įstatymų nustatytais atvejais ir tvarka;</text:span></text:p>
        <text:p text:style-name="P2741"><text:span text:style-name="T2742">3</text:span><text:span text:style-name="T2743">) asmens duomenys tvarkomi asmens duomenų apsaugą reglamentuojančių teisės aktų nustatyta tvarka;</text:span></text:p>
        <text:p text:style-name="P2744"><text:span text:style-name="T2745">4</text:span><text:span text:style-name="T2746">) užtikrin</text:span><text:span text:style-name="T2747">ama tinkama darbuotojų, kurie praneša apie pažeidimus, apsauga nuo keršto, diskriminacijos ar kito neteisėto ar nesąžiningo elgesio.“</text:span></text:p>
        <text:p text:style-name="P2748"/>
        <text:p text:style-name="P2749"><text:span text:style-name="T2750">76</text:span><text:span text:style-name="T2751"><text:s/>straipsnis. 204 straipsnio pakeitimas</text:span></text:p>
        <text:p text:style-name="P2752"><text:span text:style-name="T2753">Pakeisti 204 straipsnį ir jį išdėstyti taip:</text:span></text:p>
        <text:p text:style-name="P2754"><text:span text:style-name="T2755">„</text:span><text:span text:style-name="T2756">204 straipsnis. Pove</text:span><text:span text:style-name="T2757">ikio priemonės</text:span></text:p>
        <text:p text:style-name="P2758"><text:span text:style-name="T2759">Priežiūros institucija taiko šias poveikio priemones:</text:span></text:p>
        <text:p text:style-name="P2760"><text:span text:style-name="T2761">1</text:span><text:span text:style-name="T2762">)<text:s/></text:span><text:span text:style-name="T2763">viešai paskelbia apie šio įstatymo ir kitų teisės aktų, kurių laikymosi priežiūra priskirta priežiūros institucijos kompetencijai, pažeidimą<text:s/></text:span><text:span text:style-name="T2764">(tipą ir pobūdį), pritaikytą poveikio<text:s/></text:span><text:span text:style-name="T2765">priemonę ir šį pažeidimą padariusio juridinio asmens pavadinimą, juridinio asmens kodą ir (ar) fizinio asmens vardą ir pavardę</text:span><text:span text:style-name="T2766">;</text:span></text:p>
        <text:p text:style-name="P2767"><text:span text:style-name="T2768">2</text:span><text:span text:style-name="T2769">) įspėja dėl šio įstatymo ir kitų teisės aktų, kurių laikymosi priežiūra priskirta priežiūros institucijos kompetencijai, p</text:span><text:span text:style-name="T2770">ažeidimo ir nurodo per nustatytą terminą nutraukti teisės akto pažeidimą;</text:span></text:p>
        <text:p text:style-name="P2771"><text:span text:style-name="T2772">3</text:span><text:span text:style-name="T2773">) skiria šio įstatymo nustatytas pinigines baudas;</text:span></text:p>
        <text:p text:style-name="P2774"><text:span text:style-name="T2775">4</text:span><text:span text:style-name="T2776">) laikinai, kol yra pagrindas, sustabdo (apriboja) draudimo įmonės ar perdraudimo įmonės akcininko balsavimo teisę;</text:span></text:p>
        <text:p text:style-name="P2777"><text:span text:style-name="T2778">5</text:span><text:span text:style-name="T2779">) reikalauja, kad per priežiūros institucijos nustatytą terminą draudimo ar perdraudimo įmonės valdymo ar priežiūros organai pakeistų stebėtojų tarybą ar jos narį, pakeistų valdybą ar jos narį, vadovą, asmenis, atsakingus už rizikos valdymo, aktuarinę, ati</text:span><text:span text:style-name="T2780">tikties vertinimo ir vidaus audito funkcijas, ar kitus vadovaujamąsias pareigas einančius asmenis;</text:span></text:p>
        <text:p text:style-name="P2781"><text:span text:style-name="T2782">6</text:span><text:span text:style-name="T2783">) reikalauja, kad per priežiūros institucijos nustatytą terminą draudimo kontroliuojančioji įmonė, mišrios veiklos finansų kontroliuojančioji įmonė pake</text:span><text:span text:style-name="T2784">istų stebėtojų tarybą ar jos narį, pakeistų valdybą ar jos narį, vadovą;</text:span></text:p>
        <text:p text:style-name="P2785"><text:span text:style-name="T2786">7</text:span><text:span text:style-name="T2787">) reikalauja, kad trečiosios valstybės draudimo ar perdraudimo įmonė per priežiūros institucijos nustatytą terminą pakeistų Lietuvos Respublikoje įsteigto trečiosios valstybės dr</text:span><text:span text:style-name="T2788">audimo ar perdraudimo įmonės filialo vadovą, asmenis, atsakingus už rizikos valdymo, aktuarinę, atitikties vertinimo ir vidaus audito funkcijas, ar kitus vadovaujamąsias pareigas einančius asmenis;</text:span></text:p>
        <text:p text:style-name="P2789"><text:span text:style-name="T2790">8</text:span><text:span text:style-name="T2791">) reikalauja per priežiūros institucijos nustatytą te</text:span><text:span text:style-name="T2792">rminą pakeisti draudimo ar perdraudimo įmonės likvidatorių, likvidacinės komisijos pirmininką ar jos narį, asmenį, atsakingą už Lietuvos Respublikoje įsteigto trečiosios valstybės draudimo ar perdraudimo įmonės filialo likvidavimą;</text:span></text:p>
        <text:p text:style-name="P2793"><text:span text:style-name="T2794">9</text:span><text:span text:style-name="T2795">) šio įstatymo 207<text:s/></text:span><text:span text:style-name="T2796">straipsnyje nustatytais pagrindais areštuoja draudimo ar perdraudimo įmonių ir Lietuvos Respublikoje įsteigtų trečiųjų valstybių draudimo ar perdraudimo įmonių filialų turtą;</text:span></text:p>
        <text:p text:style-name="P2797"><text:span text:style-name="T2798">10</text:span><text:span text:style-name="T2799">) laikinai sustabdo draudimo veiklos licencijos, perdraudimo veiklos licencijos, leidimo trečiosios valstybės draudimo ar perdraudimo įmonės filialo veiklai ar jų suteikiamų teisių galiojimą, laikinai uždraudžia draudimo, perdraudimo ar papildomos draudimo</text:span><text:span text:style-name="T2800"><text:s/>veiklos tarpininkui vykdyti draudimo ar perdraudimo produktų platinimo veiklą;<text:s/></text:span></text:p>
        <text:p text:style-name="P2801"><text:span text:style-name="T2802">11</text:span><text:span text:style-name="T2803">) šio įstatymo 20 straipsnio 2 dalies 1, 2, 4, 5 ir 6 punktuose ir 3 dalyje, 82 straipsnio 2 dalies 1, 2, 4–10 punktuose ir 3 dalyje, 164 straipsnio 1 <text:s/>dalies 1, 2, 4, 5</text:span><text:span text:style-name="T2804"><text:s/>punktuose nustatytais pagrindais panaikina draudimo veiklos licencijos, perdraudimo veiklos licencijos, leidimo trečiosios valstybės draudimo ar perdraudimo įmonės filialo veiklai galiojimą, išbraukia iš draudimo brokerių įmonių sąrašo ar trečiųjų valstyb</text:span><text:span text:style-name="T2805">ių draudimo tarpininkų sąrašo, visam laikui uždraudžia draudimo ar perdraudimo tarpininkui ar papildomos draudimo veiklos tarpininkui vykdyti draudimo ar perdraudimo produktų platinimo veiklą;<text:s/></text:span></text:p>
        <text:p text:style-name="P2806"><text:span text:style-name="T2807">12</text:span><text:span text:style-name="T2808">) laikinai uždraudžia draudimo tarpininko ar draudimo įm</text:span><text:span text:style-name="T2809">onės valdymo organo nariams eiti vadovaujamąsias pareigas draudimo tarpininko ar draudimo įmonėje.“</text:span></text:p>
        <text:p text:style-name="P2810">Straipsnio pakeitimai:</text:p>
        <text:p text:style-name="P2811"><text:span text:style-name="T2812">Nr.<text:s/></text:span><text:a xlink:href="https://www.e-tar.lt/portal/legalAct.html?documentId=89c874f07f7f11e8ae2bfd1913d66d57" office:target-frame-name="_top" xlink:show="replace"><text:span text:style-name="T2813">XIII-1308</text:span></text:a><text:span text:style-name="T2814">,<text:s/></text:span><text:span text:style-name="T2815">2018-06-27, paskelbta TAR 2018-07-04, i. k. 2018-11313</text:span></text:p>
        <text:p text:style-name="Normal"/>
        <text:p text:style-name="P2816"><text:span text:style-name="T2817">77</text:span><text:span text:style-name="T2818"><text:s/>straipsnis.<text:s/></text:span><text:span text:style-name="T2819">205 straipsnio pakeitimas</text:span></text:p>
        <text:p text:style-name="P2820"><text:span text:style-name="T2821">Pakeisti 205 straipsnį ir jį išdėstyti taip:</text:span></text:p>
        <text:p text:style-name="P2822"><text:span text:style-name="T2823">„</text:span><text:span text:style-name="T2824">205 straipsnis.<text:s/></text:span><text:span text:style-name="T2825">Poveikio priemonių taikymo pagrindai ir tvarka</text:span></text:p>
        <text:p text:style-name="P2826"><text:span text:style-name="T2827">1</text:span><text:span text:style-name="T2828">. Poveikio priemonės taikomos, kai yra<text:s/></text:span><text:span text:style-name="T2829">bent vienas iš šių pagrindų, išskyrus atvejus, kai šio įstatymo 204 straipsnyje nustatomi konkrečios poveikio priemonės taikymo pagrindai:</text:span></text:p>
        <text:p text:style-name="P2830"><text:span text:style-name="T2831">1</text:span><text:span text:style-name="T2832">) vykdoma draudimo, perdraudimo, draudimo ar perdraudimo produktų platinimo veikla, jeigu nėra tam šio įstatymo nu</text:span><text:span text:style-name="T2833">statyta tvarka suteiktos teisės ar ši teisė apribota pagal šį įstatymą, arba atliekami kiti veiksmai ar veikla, kuriuos draudžia šis įstatymas;</text:span></text:p>
        <text:p text:style-name="P2834"><text:span text:style-name="T2835">2</text:span><text:span text:style-name="T2836">) šiame įstatyme nurodyta licencija ar leidimas gautas pateikus priežiūros institucijai klaidingą informaci</text:span><text:span text:style-name="T2837">ją arba pasinaudojus kitomis neteisėtomis priemonėmis;</text:span></text:p>
        <text:p text:style-name="P2838"><text:span text:style-name="T2839">3</text:span><text:span text:style-name="T2840">) pažeisti kitos Europos ekonominės erdvės valstybės teisės aktai ir kitos Europos ekonominės erdvės valstybės priežiūros institucija kreipėsi į priežiūros instituciją dėl poveikio priemonės taiky</text:span><text:span text:style-name="T2841">mo Lietuvos Respublikos fiziniam ar juridiniam asmeniui;</text:span></text:p>
        <text:p text:style-name="P2842"><text:span text:style-name="T2843">4</text:span><text:span text:style-name="T2844">) pažeistos draudimo, perdraudimo ar draudimo ir perdraudimo produktų platinimo veiklos sąlygos;</text:span></text:p>
        <text:p text:style-name="P2845"><text:span text:style-name="T2846">5</text:span><text:span text:style-name="T2847">) nesilaikyta pagal šio įstatymo 45 straipsnį priežiūros institucijos patvirtinto draudimo į</text:span><text:span text:style-name="T2848">monės, perdraudimo įmonės ar kitos trečiosios valstybės draudimo ar perdraudimo įmonės finansinės būklės atkūrimo plano;</text:span></text:p>
        <text:p text:style-name="P2849"><text:span text:style-name="T2850">6</text:span><text:span text:style-name="T2851">) grupės, kuriai priklauso draudimo ar perdraudimo įmonė, struktūra efektyvią priežiūrą daro neįmanomą;</text:span></text:p>
        <text:p text:style-name="P2852"><text:span text:style-name="T2853">7</text:span><text:span text:style-name="T2854">) draudimo ar perdrau</text:span><text:span text:style-name="T2855">dimo įmonę kontroliuojantys asmenys, joje dalyvaujančios įmonės ir asmenys, stebėtojų tarybos, valdybos nariai, vadovas, asmenys, atsakingi už rizikos valdymo, aktuarinę, atitikties vertinimo ir vidaus audito funkcijas, ar kiti vadovaujamąsias pareigas ein</text:span><text:span text:style-name="T2856">antys asmenys neatitinka kriterijų, nustatytų šio įstatymo 22 straipsnio 5 dalyje;<text:s/></text:span></text:p>
        <text:p text:style-name="P2857"><text:span text:style-name="T2858">8</text:span><text:span text:style-name="T2859">) trečiosios valstybės draudimo ar perdraudimo įmonę kontroliuojantys asmenys, joje dalyvaujančios įmonės ir asmenys, stebėtojų tarybos, valdybos nariai, vadovas, fili</text:span><text:span text:style-name="T2860">alo vadovas, asmenys, atsakingi už rizikos valdymo, aktuarinę, atitikties vertinimo ir vidaus audito funkcijas, ar kiti vadovaujamąsias pareigas einantys asmenys neatitinka kriterijų, nustatytų šio įstatymo 80 straipsnyje;<text:s/></text:span></text:p>
        <text:p text:style-name="P2861"><text:span text:style-name="T2862">9</text:span><text:span text:style-name="T2863">) draudimo brokerių įmonę k</text:span><text:span text:style-name="T2864">ontroliuojantys asmenys, joje dalyvaujančios įmonės ir asmenys, stebėtojų tarybos, valdybos nariai, vadovas neatitinka kriterijų, nustatytų šio įstatymo 162 straipsnio 1 dalyje, trečiosios valstybės draudimo tarpininkų įmonę kontroliuojantys asmenys, joje<text:s/></text:span><text:span text:style-name="T2865">dalyvaujančios įmonės ir asmenys, priežiūros ir valdymo organų nariai, filialo vadovas neatitinka kriterijų, nustatytų šio įstatymo 193 straipsnyje,<text:s/></text:span><text:span text:style-name="T2866">šio įstatymo 158</text:span><text:span text:style-name="T2867">1<text:s/></text:span><text:span text:style-name="T2868">straipsnyje nurodyti asmenys neatitinka šio įstatymo</text:span><text:span text:style-name="T2869"><text:s/></text:span><text:span text:style-name="T2870">158</text:span><text:span text:style-name="T2871">1</text:span><text:span text:style-name="T2872"><text:s/>straipsnio 1 dalyje</text:span><text:span text:style-name="T2873"><text:s/></text:span><text:span text:style-name="T2874">nustatytų<text:s/></text:span><text:span text:style-name="T2875">reikalavimų ir</text:span><text:span text:style-name="T2876"><text:s/>(</text:span><text:span text:style-name="T2877">ar) jiems taikomas</text:span><text:span text:style-name="T2878"><text:s/></text:span><text:span text:style-name="T2879">apribojimas vykdyti veiklą pagal šio įstatymo 158</text:span><text:span text:style-name="T2880">1</text:span><text:span text:style-name="T2881"><text:s/>straipsnio 2 dalį ir (arba) dalyvių, kuriems priklauso daugiau kaip 10 procentų įstatinio kapitalo ir (arba) balsavimo teisių, ir asmenų, susijusių su draudimo brokerių į</text:span><text:span text:style-name="T2882">mone glaudžiais ryšiais, dalyvavimas draudimo brokerių įmonės veikloje sudaro kliūčių priežiūros institucijai veiksmingai atlikti draudimo brokerių įmonės priežiūrą</text:span><text:span text:style-name="T2883">;</text:span></text:p>
        <text:p text:style-name="P2884"><text:span text:style-name="T2885">10</text:span><text:span text:style-name="T2886">) draudimo kontroliuojančiosios įmonės, mišrios veiklos finansų kontroliuojančiosios</text:span><text:span text:style-name="T2887"><text:s/>įmonės stebėtojų tarybos, valdybos narių ir vadovo reputacija nėra vertinama kaip nepriekaištinga ar jų kvalifikacija yra netinkama patikimam ir riziką ribojančiam valdymui užtikrinti;</text:span></text:p>
        <text:p text:style-name="P2888"><text:span text:style-name="T2889">11</text:span><text:span text:style-name="T2890">) pablogėja draudimo įmonės, perdraudimo įmonės, draudimo broker</text:span><text:span text:style-name="T2891">ių įmonės ar trečiosios valstybės draudimo ar perdraudimo įmonės filialo ar draudimo tarpininko filialo finansinė būklė ir ji nebeatitinka teisės aktų nustatytų reikalavimų arba draudimo įmonės, trečiosios valstybės draudimo įmonės filialo, draudimo broker</text:span><text:span text:style-name="T2892">ių įmonės ar trečiosios valstybės draudimo tarpininko filialo veikla gali pažeisti draudėjų, apdraustųjų, naudos gavėjų ar nukentėjusių trečiųjų asmenų interesus ar iškyla tokio pablogėjimo ar pažeidimo grėsmė;</text:span></text:p>
        <text:p text:style-name="P2893"><text:span text:style-name="T2894">12</text:span><text:span text:style-name="T2895">) draudimo ar perdraudimo įmonės akcini</text:span><text:span text:style-name="T2896">nkai ar šio įstatymo 23 straipsnyje nurodyti įsigyjantys asmenys daro ar ketina daryti neigiamą poveikį skaidriam, apdairiam, patikimam ir riziką ribojančiam draudimo ar perdraudimo įmonės valdymui;</text:span></text:p>
        <text:p text:style-name="P2897"><text:span text:style-name="T2898">13</text:span><text:span text:style-name="T2899">) nustatytais terminais nepateikiama šiame įstatyme</text:span><text:span text:style-name="T2900">, kituose teisės aktuose, kurių laikymosi priežiūra priskirta priežiūros institucijos kompetencijai, nurodyta ar priežiūros institucijos pareikalauta informacija arba pateikiama neišsami, neteisinga arba netiksli informacija;</text:span></text:p>
        <text:p text:style-name="P2901"><text:span text:style-name="T2902">14</text:span><text:span text:style-name="T2903">) nustatyta tvarka nevyk</text:span><text:span text:style-name="T2904">domi arba netinkamai vykdomi priežiūros institucijos pagal šio įstatymo 201 straipsnį duoti privalomi nurodymai;</text:span></text:p>
        <text:p text:style-name="P2905"><text:span text:style-name="T2906">15</text:span><text:span text:style-name="T2907">) pažeisti Reglamente (EB) Nr. 1060/2009 nustatyti reikalavimai;</text:span></text:p>
        <text:p text:style-name="P2908"><text:span text:style-name="T2909">16</text:span><text:span text:style-name="T2910">) pažeisti Reglamente (ES) Nr. 1286/2014 nustatyti reikalavimai;</text:span></text:p>
        <text:p text:style-name="P2911"><text:span text:style-name="T2912">17</text:span><text:span text:style-name="T2913">) trukdoma priežiūros institucijai arba jos įgaliotiems asmenims atlikti patikrinimus;</text:span></text:p>
        <text:p text:style-name="P2914"><text:span text:style-name="T2915">18</text:span><text:span text:style-name="T2916">) draudimo įmonės, trečiosios valstybės draudimo įmonės filialo, Europos ekonominės erdvės valstybės draudimo įmonės draudimo sutarčių standartinės sąlygos ne</text:span><text:span text:style-name="T2917">atitinka teisės aktų nustatytų reikalavimų;</text:span></text:p>
        <text:p text:style-name="P2918"><text:span text:style-name="T2919">19</text:span><text:span text:style-name="T2920">)<text:s/></text:span><text:span text:style-name="T2921">draudimo ar perdraudimo įmonė arba draudimo ar perdraudimo tarpininkas naudojasi asmenų, kurie neturi teisės vykdyti draudimo ar perdraudimo produktų platinimo veiklos, teikiamomis draudimo ar perdraudimo</text:span><text:span text:style-name="T2922"><text:s/>produktų platinimo paslaugomis;</text:span></text:p>
        <text:p text:style-name="P2923"><text:span text:style-name="T2924">20</text:span><text:span text:style-name="T2925">)<text:s/></text:span><text:span text:style-name="T2926">padaroma kitų šio įstatymo ar kitų teisės aktų, kurių laikymosi priežiūra priskirta priežiūros institucijos kompetencijai, pažeidimų.</text:span></text:p>
        <text:p text:style-name="P2927"><text:span text:style-name="T2928">2</text:span><text:span text:style-name="T2929">. Poveikio priemonių taikymo tvarką nustato Lietuvos banko įstatymas.</text:span></text:p>
        <text:p text:style-name="P2930"><text:span text:style-name="T2931">3</text:span><text:span text:style-name="T2932">. Priežiūros institucija turi teisę imtis visų reikiamų priemonių, kad apsaugotų draudėjų interesus pagal draudimo ar perdraudimo sutartis, kai draudimo ar perdraudimo įmonės, Lietuvos Respublikoje įsteigtų trečiųjų valstybių draudimo ar perdraudimo įmonė</text:span><text:span text:style-name="T2933">s filialo finansinė padėtis blogėja, neatsižvelgdama į šio įstatymo 45 ir 46 straipsnių nuostatas. Taikomos priemonės turi būti proporcingos ir atitikti mokumo būklės pablogėjimo lygį ir trukmę.</text:span></text:p>
        <text:p text:style-name="P2934"><text:span text:style-name="T2935">4</text:span><text:span text:style-name="T2936">. Priežiūros institucija, spręsdama dėl veiksmingos pove</text:span><text:span text:style-name="T2937">ikio priemonės taikymo už pažeidimus vykdant tarpvalstybinę veiklą, glaudžiai bendradarbiauja ir savo veiksmus koordinuoja su Lietuvos Respublikos, kitų Europos ekonominės erdvės</text:span><text:span text:style-name="T2938"><text:s/></text:span><text:span text:style-name="T2939">valstybių ir trečiųjų valstybių priežiūros ir kitomis institucijomis.“</text:span></text:p>
        <text:p text:style-name="P2940">Straipsnio pakeitimai:</text:p>
        <text:p text:style-name="P2941"><text:span text:style-name="T2942">Nr.<text:s/></text:span><text:a xlink:href="https://www.e-tar.lt/portal/legalAct.html?documentId=89c874f07f7f11e8ae2bfd1913d66d57" office:target-frame-name="_top" xlink:show="replace"><text:span text:style-name="T2943">XIII-1308</text:span></text:a><text:span text:style-name="T2944">, 2018-06-27, paskelbta TAR 2018-07-04, i. k. 2018-11313</text:span></text:p>
        <text:p text:style-name="Normal"/>
        <text:p text:style-name="P2945"><text:span text:style-name="T2946">78 straipsnis.</text:span><text:span text:style-name="T2947"><text:s/>Neteko galios nuo 2018-07-05</text:span></text:p>
        <text:p text:style-name="P2948">Straipsnio naikinimas:</text:p>
        <text:p text:style-name="P2949"><text:span text:style-name="T2950">Nr.<text:s/></text:span><text:a xlink:href="https://www.e-tar.lt/portal/legalAct.html?documentId=89c874f07f7f11e8ae2bfd1913d66d57" office:target-frame-name="_top" xlink:show="replace"><text:span text:style-name="T2951">XIII-1308</text:span></text:a><text:span text:style-name="T2952">, 2018-06-27, paskelbta TAR 2018-07-04, i. k. 2018-11313</text:span></text:p>
        <text:p text:style-name="Normal"/>
        <text:p text:style-name="P2953"><text:span text:style-name="T2954">79</text:span><text:span text:style-name="T2955"><text:s/>straipsnis.<text:s/></text:span><text:span text:style-name="T2956">209 straipsnio pakeitimas</text:span></text:p>
        <text:p text:style-name="P2957"><text:span text:style-name="T2958">Pakeisti 209 straipsnio 6 dalį ir</text:span><text:span text:style-name="T2959"><text:s/>ją išdėstyti taip:</text:span></text:p>
        <text:p text:style-name="P2960"><text:span text:style-name="T2961">„</text:span><text:span text:style-name="T2962">6</text:span><text:span text:style-name="T2963">. Jeigu paaiškėja, kad šio straipsnio 5 dalyje numatytos priemonės nėra pakankamos pažeidimams pašalinti, priežiūros institucija, prieš tai įspėjusi kitos Europos ekonominės erdvės valstybės priežiūros instituciją, turi teisę taikyt</text:span><text:span text:style-name="T2964">i poveikio priemones, numatytas šio straipsnio 4 dalies 2, 4 ir 5 punktuose. Kai neatidėliotinai būtina (yra tiesioginė grėsmė draudėjų, apdraustųjų, nukentėjusių trečiųjų asmenų ir naudos gavėjų interesams ar tinkamam draudimo ar perdraudimo produktų rink</text:span><text:span text:style-name="T2965">ų veikimui), priežiūros institucija taiko šias poveikio priemones neatsižvelgdama į šio straipsnio 5 dalies nuostatas. Priežiūros institucija gali kreiptis į Europos draudimo ir profesinių pensijų instituciją pagalbos pagal Reglamento (ES) Nr. 1094/2010 19</text:span><text:span text:style-name="T2966"> straipsnį.“</text:span></text:p>
        <text:p text:style-name="P2967"/>
        <text:p text:style-name="P2968"><text:span text:style-name="T2969">80</text:span><text:span text:style-name="T2970"><text:s/>straipsnis.<text:s/></text:span><text:span text:style-name="T2971">210 straipsnio pakeitimas<text:s/></text:span></text:p>
        <text:p text:style-name="P2972">Pakeisti 210 straipsnį ir jį išdėstyti taip:<text:s/></text:p>
        <text:p text:style-name="P2973">„<text:span text:style-name="T2974">210</text:span><text:span text:style-name="T2975"><text:s/>straipsnis.<text:s/></text:span><text:span text:style-name="T2976">Kitos Europos ekonominės erdvės valstybės draudimo, perdraudimo ar papildomos draudimo veiklos tarpininkų, teikiančių<text:s/></text:span><text:span text:style-name="T2977">paslaugas ar įsisteigusių Lietuvos Respublikoje, priežiūra</text:span></text:p>
        <text:p text:style-name="P2978"><text:span text:style-name="T2979">1</text:span><text:span text:style-name="T2980">. Kitos Europos ekonominės erdvės valstybės draudimo, perdraudimo<text:s/></text:span><text:span text:style-name="T2981">ar papildomos draudimo veiklos</text:span><text:span text:style-name="T2982"><text:s/>tarpininkų, teikiančių paslaugas Lietuvos Respublikoje, ar šių tarpininkų Lietuvos Respublikoje</text:span><text:span text:style-name="T2983"><text:s/>įsteigtų filialų veiklos priežiūrą atlieka šios Europos ekonominės erdvės valstybės priežiūros institucija. Nepaisant šios nuostatos, priežiūros institucija prižiūri, kaip laikomasi draudėjų informavimo ir kitų veiklos Lietuvos Respublikoje vykdymo reikal</text:span><text:span text:style-name="T2984">avimų, ir turi kitas šiame straipsnyje nustatytas teises ir pareigas.</text:span></text:p>
        <text:p text:style-name="P2985"><text:span text:style-name="T2986">2</text:span><text:span text:style-name="T2987">. Priežiūros institucija turi teisę:</text:span></text:p>
        <text:p text:style-name="P2988"><text:span text:style-name="T2989">1</text:span><text:span text:style-name="T2990">) gauti informaciją iš kitos Europos ekonominės erdvės valstybės draudimo, perdraudimo<text:s/></text:span><text:span text:style-name="T2991">ar papildomos draudimo veiklos</text:span><text:span text:style-name="T2992"><text:s/>tarpininko ar jo įsteig</text:span><text:span text:style-name="T2993">to filialo;</text:span></text:p>
        <text:p text:style-name="P2994"><text:span text:style-name="T2995">2</text:span><text:span text:style-name="T2996">) atlikti kitos Europos ekonominės erdvės valstybės draudimo, perdraudimo<text:s/></text:span><text:span text:style-name="T2997">ar papildomos draudimo veiklos</text:span><text:span text:style-name="T2998"><text:s/>tarpininko filialo patikrinimus šio įstatymo 212 straipsnyje nustatyta tvarka;</text:span></text:p>
        <text:p text:style-name="P2999"><text:span text:style-name="T3000">3</text:span><text:span text:style-name="T3001">) dalyvauti kitos Europos ekonominės erdvės valsty</text:span><text:span text:style-name="T3002">bės priežiūros institucijai atliekant šios Europos ekonominės erdvės valstybės draudimo, perdraudimo<text:s/></text:span><text:span text:style-name="T3003">ar papildomos draudimo veiklos</text:span><text:span text:style-name="T3004"><text:s/>tarpininko filialo patikrinimą;</text:span></text:p>
        <text:p text:style-name="P3005"><text:span text:style-name="T3006">4</text:span><text:span text:style-name="T3007">) šio įstatymo 205 straipsnio 1 dalies 13 ir 20 punktuose nustatytais pagrindais, taip<text:s/></text:span><text:span text:style-name="T3008">pat kai pablogėja kitos Europos ekonominės erdvės valstybės draudimo, perdraudimo ar papildomos draudimo veiklos tarpininko įmonės filialo finansinė būklė ir ji nebeatitinka teisės aktuose nustatytų reikalavimų, kai pažeisti draudėjų, apdraustųjų, naudos g</text:span><text:span text:style-name="T3009">avėjų ar nukentėjusių trečiųjų asmenų interesai arba kyla tokio pablogėjimo ar pažeidimo grėsmė ar kai kitos Europos ekonominės erdvės valstybės draudimo, perdraudimo ar papildomos draudimo veiklos tarpininko ar jo filialo rizikinga veikla gali pakenkti dr</text:span><text:span text:style-name="T3010">audėjų, apdraustųjų, nukentėjusių trečiųjų asmenų ir naudos gavėjų interesams, taikyti poveikio priemones, numatytas šio straipsnio 3 dalyje;</text:span><text:s/></text:p>
        <text:p text:style-name="P3011">Straipsnio punkto pakeitimai:</text:p>
        <text:p text:style-name="P3012"><text:span text:style-name="T3013">Nr.<text:s/></text:span><text:a xlink:href="https://www.e-tar.lt/portal/legalAct.html?documentId=89c874f07f7f11e8ae2bfd1913d66d57" office:target-frame-name="_top" xlink:show="replace"><text:span text:style-name="T3014">XIII-1308</text:span></text:a><text:span text:style-name="T3015">, 2018-06-27, paskelbta TAR 2018-07-04, i. k. 2018-11313</text:span></text:p>
        <text:p text:style-name="Normal"/>
        <text:p text:style-name="P3016"><text:span text:style-name="T3017">5</text:span><text:span text:style-name="T3018">) teikti rekomendacijas ir privalomus nurodymus kitos Europos ekonominės erdvės valstybės draudimo, perdraudimo<text:s/></text:span><text:span text:style-name="T3019">ar papildomos draudimo veiklos</text:span><text:span text:style-name="T3020"><text:s/>tarpininkui ar jo įsteigtam filialui dėl jų veiklos Lietuvos Respublikoje.</text:span></text:p>
        <text:p text:style-name="P3021"><text:span text:style-name="T3022">3</text:span><text:span text:style-name="T3023">. Priežiūros institucija turi teisę taikyti šias poveikio priemones kitos Europos ekonominės erdvės valstybės draudimo, perdraudimo<text:s/></text:span><text:span text:style-name="T3024">ar papildomos draudimo veiklos</text:span><text:span text:style-name="T3025"><text:s/>tarpininku</text:span><text:span text:style-name="T3026">i ar jo filialui:</text:span></text:p>
        <text:p text:style-name="P3027"><text:span text:style-name="T3028">1</text:span><text:span text:style-name="T3029">) įspėti kitos Europos ekonominės erdvės valstybės draudimo, perdraudimo ar papildomos draudimo veiklos tarpininką dėl<text:s/></text:span><text:span text:style-name="T3030">šio įstatymo ir kitų teisės aktų, kurių laikymosi priežiūra priskirta priežiūros institucijos kompetencijai, pažeidi</text:span><text:span text:style-name="T3031">mų ir nurodyti per nustatytą terminą nutraukti teisės akto pažeidimą bei užtikrinti, kad jis nesikartotų</text:span><text:span text:style-name="T3032">;</text:span><text:s/></text:p>
        <text:p text:style-name="P3033">Straipsnio punkto pakeitimai:</text:p>
        <text:p text:style-name="P3034"><text:span text:style-name="T3035">Nr.<text:s/></text:span><text:a xlink:href="https://www.e-tar.lt/portal/legalAct.html?documentId=89c874f07f7f11e8ae2bfd1913d66d57" office:target-frame-name="_top" xlink:show="replace"><text:span text:style-name="T3036">XIII-1308</text:span></text:a><text:span text:style-name="T3037">, 2018-0</text:span><text:span text:style-name="T3038">6-27, paskelbta TAR 2018-07-04, i. k. 2018-11313</text:span></text:p>
        <text:p text:style-name="Normal"/>
        <text:p text:style-name="P3039"><text:span text:style-name="T3040">2</text:span><text:span text:style-name="T3041">) reikalauti pakeisti kitos Europos ekonominės erdvės valstybės draudimo, perdraudimo<text:s/></text:span><text:span text:style-name="T3042">ar papildomos draudimo veiklos</text:span><text:span text:style-name="T3043"><text:s/>tarpininko įmonės filialo Lietuvos Respublikoje vadovą ar darbuotojus, vykdančius dr</text:span><text:span text:style-name="T3044">audimo ar perdraudimo produktų platinimo veiklą;</text:span></text:p>
        <text:p text:style-name="P3045"><text:span text:style-name="T3046">3</text:span><text:span text:style-name="T3047">) skirti šiame įstatyme nustatytas baudas;</text:span><text:s/></text:p>
        <text:p text:style-name="P3048">Straipsnio punkto pakeitimai:</text:p>
        <text:p text:style-name="P3049"><text:span text:style-name="T3050">Nr.<text:s/></text:span><text:a xlink:href="https://www.e-tar.lt/portal/legalAct.html?documentId=89c874f07f7f11e8ae2bfd1913d66d57" office:target-frame-name="_top" xlink:show="replace"><text:span text:style-name="T3051">XIII-1308</text:span></text:a><text:span text:style-name="T3052">, 2018-06-27, pas</text:span><text:span text:style-name="T3053">kelbta TAR 2018-07-04, i. k. 2018-11313</text:span></text:p>
        <text:p text:style-name="Normal"/>
        <text:p text:style-name="P3054"><text:span text:style-name="T3055">4</text:span><text:span text:style-name="T3056">) laikinai ar visam laikui uždrausti kitos Europos ekonominės erdvės valstybės draudimo ar perdraudimo produktų platinimo veiklą Lietuvos Respublikoje.</text:span></text:p>
        <text:p text:style-name="P3057"><text:span text:style-name="T3058">4</text:span><text:span text:style-name="T3059">. Priežiūros institucija privalo informuoti kitos E</text:span><text:span text:style-name="T3060">uropos ekonominės erdvės valstybės priežiūros instituciją, kai yra pagrindas manyti, kad kitų Europos ekonominės erdvės valstybių draudimo, perdraudimo ar papildomos draudimo veiklos tarpininkas, teikiantis paslaugas ar įsteigęs filialą Lietuvos Respubliko</text:span><text:span text:style-name="T3061">je, pažeidžia jam taikomų Lietuvos Respublikos teisės aktų reikalavimus, kad ši imtųsi visų teisės aktų leidžiamų priemonių pažeidimams pašalinti.</text:span></text:p>
        <text:p text:style-name="P3062"><text:span text:style-name="T3063">5</text:span><text:span text:style-name="T3064">.<text:s/></text:span><text:span text:style-name="T3065">Jeigu paaiškėja, kad šio straipsnio 4 dalyje numatytos priemonės nėra pakankamos arba jų nebuvo imtasi ir draudimo, perdraudimo ar papildomos draudimo veiklos tarpininkas toliau vykdo veiklą,<text:s/></text:span><text:span text:style-name="T3066">galinčią pakenkti draudėjų, apdraustųjų, nukentėjusių trečiųjų a</text:span><text:span text:style-name="T3067">smenų ir naudos gavėjų interesams ar tinkamam draudimo ar perdraudimo produktų rinkų veikimui</text:span><text:span text:style-name="T3068">, priežiūros institucija, prieš tai įspėjusi kitos Europos ekonominės erdvės valstybės priežiūros instituciją, turi teisę taikyti poveikio priemones, numatytas šio</text:span><text:span text:style-name="T3069"><text:s/>straipsnio 3 dalies 2, 3 ir 4 punktuose. Kai neatidėliotinai būtina (yra tiesioginė grėsmė draudėjų, apdraustųjų, nukentėjusių trečiųjų asmenų ir naudos gavėjų interesams ar tinkamam draudimo ar perdraudimo produktų rinkų veikimui), priežiūros institucija</text:span><text:span text:style-name="T3070"><text:s/>šias poveikio priemones taiko neatsižvelgdama į šio straipsnio 4 dalies nuostatas.<text:s/></text:span><text:span text:style-name="T3071">Priežiūros institucija gali kreiptis į Europos draudimo ir profesinių pensijų instituciją pagalbos pagal<text:s/></text:span><text:span text:style-name="T3072">Reglamento (ES) Nr. 1094/2010 19 straipsnį.</text:span></text:p>
        <text:p text:style-name="P3073"><text:span text:style-name="T3074">6</text:span><text:span text:style-name="T3075">. Priežiūros insti</text:span><text:span text:style-name="T3076">tucija parenka poveikio priemonę atsižvelgdama į pažeidimo, dėl kurio taikoma ši priemonė, turinį, šio pažeidimo ir taikomos priemonės pasekmes kitos Europos ekonominės erdvės valstybės draudimo, perdraudimo<text:s/></text:span><text:span text:style-name="T3077">ar papildomos draudimo veiklos</text:span><text:span text:style-name="T3078"><text:s/>tarpininkui ar jo</text:span><text:span text:style-name="T3079"><text:s/>filialui. Apie taikomą poveikio priemonę nedelsiant pranešama kitos Europos ekonominės erdvės valstybės draudimo, perdraudimo<text:s/></text:span><text:span text:style-name="T3080">ar papildomos draudimo veiklos</text:span><text:span text:style-name="T3081"><text:s/>tarpininkui, kitos Europos ekonominės erdvės valstybės priežiūros institucijai,<text:s/></text:span><text:span text:style-name="T3082">Europos draudimo i</text:span><text:span text:style-name="T3083">r profesinių pensijų institucijai</text:span><text:span text:style-name="T3084"><text:s/>ir Komisijai.</text:span></text:p>
        <text:p text:style-name="P3085"><text:span text:style-name="T3086">7</text:span><text:span text:style-name="T3087">. Jeigu kitos Europos ekonominės erdvės valstybės draudimo, perdraudimo<text:s/></text:span><text:span text:style-name="T3088">ar papildomos draudimo veiklos</text:span><text:span text:style-name="T3089"><text:s/>tarpininko pagrindinė veiklos vieta, iš kurios vadovaujama pagrindinei veiklai, yra Lietuvos Respublikoje, priežiūros institucija gali susitarti su buveinės valstybės priežiūros institucija, kad priežiūros institucija vykdytų kitos Europos ekonominės erdv</text:span><text:span text:style-name="T3090">ės valstybės draudimo, perdraudimo<text:s/></text:span><text:span text:style-name="T3091">ar papildomos draudimo veiklos</text:span><text:span text:style-name="T3092"><text:s/>tarpininko veiklos priežiūrą.</text:span></text:p>
        <text:p text:style-name="P3093"><text:span text:style-name="T3094">8</text:span><text:span text:style-name="T3095">. Priežiūros institucija, informavusi buveinės valstybės priežiūros instituciją, gali taikyti visas būtinas šiame įstatyme numatytas priemones, siekdama ap</text:span><text:span text:style-name="T3096">saugoti draudėjų, apdraustųjų, nukentėjusių trečiųjų asmenų ir naudos gavėjų teises, kai kitos Europos ekonominės erdvės valstybės draudimo produktų platintojo veikla yra visiškai ar daugiausia susijusi su Lietuvos Respublikos teritorija ir jis Lietuvos Re</text:span><text:span text:style-name="T3097">spublikoje vykdo veiklą naudodamasis laisve teikti paslaugas arba įsisteigimo laisve tik siekdamas išvengti teisės aktų nuostatų, kurios būtų taikomos, jei draudimo produktų platintojo gyvenamoji vieta ar registruota buveinė būtų Lietuvos Respublikoje, tai</text:span><text:span text:style-name="T3098">kymo ir kai jo veikla galėtų pažeisti vartotojų teises Lietuvos Respublikoje.<text:s/></text:span><text:span text:style-name="T3099">Priežiūros institucija dėl šio klausimo taip pat gali kreiptis į Europos draudimo ir profesinių pensijų instituciją pagalbos pagal<text:s/></text:span><text:span text:style-name="T3100">Reglamento (ES) Nr. 1094/2010 19 straipsnį.</text:span><text:span text:style-name="T3101">“</text:span></text:p>
        <text:p text:style-name="P3102"/>
        <text:p text:style-name="P3103"><text:span text:style-name="T3104">81</text:span><text:span text:style-name="T3105"><text:s/>straipsnis.<text:s/></text:span><text:span text:style-name="T3106">212 straipsnio pakeitimas<text:s/></text:span></text:p>
        <text:p text:style-name="P3107"><text:span text:style-name="T3108">Pakeisti 212 straipsnio 3 dalies 6 punktą ir jį išdėstyti taip:</text:span></text:p>
        <text:p text:style-name="P3109"><text:span text:style-name="T3110">„</text:span><text:span text:style-name="T3111">6</text:span><text:span text:style-name="T3112">) asmenų, kurie neteisėtai verčiasi draudimo ar perdraudimo įmonės veikla, draudimo ar perdraudimo produktų platinimo</text:span><text:span text:style-name="T3113"><text:s/></text:span><text:span text:style-name="T3114">veikla ar kurie</text:span><text:span text:style-name="T3115"><text:s/>yra susiję su šio įstatymo ar jo pagrindu priimtų teisės aktų pažeidimais;“.</text:span></text:p>
        <text:p text:style-name="P3116"/>
        <text:p text:style-name="P3117"><text:span text:style-name="T3118">82</text:span><text:span text:style-name="T3119"><text:s/>straipsnis.<text:s/></text:span><text:span text:style-name="T3120">214 straipsnio pakeitimas<text:s/></text:span></text:p>
        <text:p text:style-name="P3121">1. Pakeisti 214 straipsnio 1 dalį ir ją išdėstyti taip:</text:p>
        <text:p text:style-name="P3122"><text:span text:style-name="T3123">„</text:span><text:span text:style-name="T3124">1</text:span><text:span text:style-name="T3125">. Priežiūros institucija privalo glaudžiai bendradarbiauti su</text:span><text:span text:style-name="T3126"><text:s/>Komisija ir kitų Europos ekonominės erdvės valstybių priežiūros institucijomis draudimo ir perdraudimo, draudimo ir perdraudimo produktų platinimo priežiūros ir jos reglamentavimo tobulinimo klausimais.“</text:span></text:p>
        <text:p text:style-name="P3127"><text:span text:style-name="T3128">2</text:span><text:span text:style-name="T3129">.<text:s/></text:span><text:span text:style-name="T3130">Papildyti 214 straipsnio 3 dalį 3 punktu:<text:s/></text:span></text:p>
        <text:p text:style-name="P3131"><text:span text:style-name="T3132">„</text:span><text:span text:style-name="T3133">3</text:span><text:span text:style-name="T3134">) pagal D</text:span><text:span text:style-name="T3135">irektyvos (ES) 2016/97 22 straipsnio 2 dalį apie Lietuvos Respublikos teisės aktų nuostatas, kurios yra griežtesnės, negu nustatyta Direktyvoje (ES) 2016/97.“</text:span></text:p>
        <text:p text:style-name="P3136"><text:span text:style-name="T3137">3</text:span><text:span text:style-name="T3138">. Papildyti 214 straipsnio 5 dal</text:span><text:span text:style-name="T3139">į 13 punktu:</text:span></text:p>
        <text:p text:style-name="P3140"><text:span text:style-name="T3141">„13) tuo pačiu metu, kai viešai paskelbia pagal šio įstatymo 204 straipsnio 1 punktą, – apie taikytą poveikio priemonę; kasmet apibendrintai apie visas už draudimo produktų platinimo veiklos pažeidimus taikytas poveikio priemones; Europos drau</text:span><text:span text:style-name="T3142">dimo ir profesinių pensijų institucijos nustatyta tvarka apie visas poveikio priemones, kurios nebuvo paskelbtos vadovaujantis Lietuvos banko įstatymo 43</text:span><text:span text:style-name="T3143">3</text:span><text:span text:style-name="T3144"><text:s/>straipsnio 15 dalimi, ir apie skundus dėl sprendimų taikyti poveikio priemones ir šių skundų tyrimo r</text:span><text:span text:style-name="T3145">ezultatus;“.</text:span></text:p>
        <text:p text:style-name="P3146">Straipsnio dalies pakeitimai:</text:p>
        <text:p text:style-name="P3147"><text:span text:style-name="T3148">Nr.<text:s/></text:span><text:a xlink:href="https://www.e-tar.lt/portal/legalAct.html?documentId=89c874f07f7f11e8ae2bfd1913d66d57" office:target-frame-name="_top" xlink:show="replace"><text:span text:style-name="T3149">XIII-1308</text:span></text:a><text:span text:style-name="T3150">, 2018-06-27, paskelbta TAR 2018-07-04, i. k. 2018-11313</text:span></text:p>
        <text:p text:style-name="Normal"/>
        <text:p text:style-name="P3151"><text:span text:style-name="T3152">4</text:span><text:span text:style-name="T3153">. Papildyti 214 straipsnio 5 dalį 1</text:span><text:span text:style-name="T3154">4 punktu:</text:span></text:p>
        <text:p text:style-name="P3155"><text:span text:style-name="T3156">„</text:span><text:span text:style-name="T3157">14</text:span><text:span text:style-name="T3158">)</text:span><text:span text:style-name="T3159"><text:s/>pagal D</text:span><text:span text:style-name="T3160">irektyvos (ES) 2016/97 22 straipsnio 2 dalį apie Lietuvos Respublikos teisės aktų nuostatas, kurios yra griežtesnės, negu nustatyta Direktyvoje (ES) 2016/97.“</text:span></text:p>
        <text:p text:style-name="P3161"/>
        <text:p text:style-name="P3162"><text:span text:style-name="T3163">83</text:span><text:span text:style-name="T3164"><text:s/>straipsnis.<text:s/></text:span><text:span text:style-name="T3165">216 straipsnio pakeitimas</text:span></text:p>
        <text:p text:style-name="P3166"><text:span text:style-name="T3167">Papildyti 216<text:s/></text:span><text:span text:style-name="T3168">straipsnį 2</text:span><text:span text:style-name="T3169">1</text:span><text:span text:style-name="T3170"><text:s/>dalimi:</text:span></text:p>
        <text:p text:style-name="P3171"><text:span text:style-name="T3172">„</text:span><text:span text:style-name="T3173">2</text:span><text:span text:style-name="T3174">1</text:span><text:span text:style-name="T3175">.<text:s/></text:span><text:span text:style-name="T3176">Priežiūros institucija privalo informuoti Komisiją apie esmines kliūtis ir sunkumus, kuriuos patiria Lietuvos Respublikos draudimo ar perdraudimo tarpininkai ar papildomos draudimo veiklos tarpininkai įsisteigdami ar vykdydami d</text:span><text:span text:style-name="T3177">raudimo ar perdraudimo produktų platinimo veiklą trečiosiose valstybėse.“</text:span></text:p>
        <text:p text:style-name="P3178"/>
        <text:p text:style-name="P3179"><text:span text:style-name="T3180">84</text:span><text:span text:style-name="T3181"><text:s/>straipsnis.<text:s/></text:span><text:span text:style-name="T3182">222 straipsnio pakeitimas</text:span></text:p>
        <text:p text:style-name="P3183"><text:span text:style-name="T3184">Pakeisti 222 straipsnį ir jį išdėstyti taip:</text:span></text:p>
        <text:p text:style-name="P3185"><text:span text:style-name="T3186">„</text:span><text:span text:style-name="T3187">222</text:span><text:span text:style-name="T3188"><text:s/>straipsnis.<text:s/></text:span><text:span text:style-name="T3189">Piniginis vienetas</text:span></text:p>
        <text:p text:style-name="P3190"><text:span text:style-name="T3191">Šiame įstatyme eurais nurodytus dydžius,<text:s/></text:span><text:span text:style-name="T3192">kurių indeksavimas numatomas Europos Sąjungos teisės aktuose, taip pat šio įstatymo 126 straipsnio 3 dalyje nurodytą dydį indeksuoja priežiūros institucija, atsižvelgdama į Europos vartotojų kainų indeksą, skelbiamą Eurostato, jeigu Europos Sąjungos teisės</text:span><text:span text:style-name="T3193"><text:s/>aktuose nenumatyta kitaip.“</text:span></text:p>
        <text:p text:style-name="P3194"/>
        <text:p text:style-name="P3195"><text:span text:style-name="T3196">85</text:span><text:span text:style-name="T3197"><text:s/>straipsnis.<text:s/></text:span><text:span text:style-name="T3198">Įstatymo priedo pakeitimas</text:span></text:p>
        <text:p text:style-name="P3199"><text:span text:style-name="T3200">1</text:span><text:span text:style-name="T3201">. Pripažinti netekusiu galios Įstatymo priedo 8 punktą.</text:span></text:p>
        <text:p text:style-name="P3202"><text:span text:style-name="T3203">2</text:span><text:span text:style-name="T3204">. Papildyti Įstatymo priedą 19 punktu:</text:span></text:p>
        <text:p text:style-name="P3205"><text:span text:style-name="T3206">„19.<text:s/></text:span><text:span text:style-name="T3207">2016 m. sausio 20 d. Europos Parlamento ir Tarybos direktyva (</text:span><text:span text:style-name="T3208">ES) 2016/97 dėl draudimo produktų platinimo (OL 2016 L 26, p. 19).“</text:span></text:p>
        <text:p text:style-name="P3209">Straipsnio dalies pakeitimai:</text:p>
        <text:p text:style-name="P3210"><text:span text:style-name="T3211">Nr.<text:s/></text:span><text:a xlink:href="https://www.e-tar.lt/portal/legalAct.html?documentId=89c874f07f7f11e8ae2bfd1913d66d57" office:target-frame-name="_top" xlink:show="replace"><text:span text:style-name="T3212">XIII-1308</text:span></text:a><text:span text:style-name="T3213">, 2018-06-27, paskelbta TAR 2018-07-04, i.<text:s/></text:span><text:span text:style-name="T3214">k. 2018-11313</text:span></text:p>
        <text:p text:style-name="Normal"/>
        <text:p text:style-name="P3215"><text:span text:style-name="T3216">86</text:span><text:span text:style-name="T3217"><text:s/>straipsnis.<text:s/></text:span><text:span text:style-name="T3218">Įstatymo įsigaliojimas, įgyvendinimas ir taikymas</text:span></text:p>
        <text:p text:style-name="P3219"><text:span text:style-name="T3220">1</text:span><text:span text:style-name="T3221">. Šis įstatymas, išskyrus 24, 27, 29, 44–51 ir 73 straipsnius ir šio straipsnio 2 dalį, įsigalioja 2018 m. spalio 1 d.</text:span></text:p>
        <text:p text:style-name="P3222"><text:span text:style-name="T3223">2</text:span><text:span text:style-name="T3224">. Lietuvos bankas ir Draudimo brokerių rū</text:span><text:span text:style-name="T3225">mai iki 2018 m. liepos 1 d. priima šio įstatymo įgyvendinamuosius teisės aktus.</text:span></text:p>
        <text:p text:style-name="P3226"><text:span text:style-name="T3227">3</text:span><text:span text:style-name="T3228">. Šio įstatymo 24, 27 ir 29 straipsniai įsigalioja 2019 m. sausio 1 d.</text:span></text:p>
        <text:p text:style-name="P3229"><text:span text:style-name="T3230">4</text:span><text:span text:style-name="T3231">.<text:s/></text:span><text:span text:style-name="T3232">Nuo 2019 m. gegužės 1 d. galioja tokia šio įstatymo 40 straipsnyje išdėstyto Lietuvos Respubl</text:span><text:span text:style-name="T3233">ikos draudimo įstatymo 161 straipsnio 4 dalies redakcija:</text:span></text:p>
        <text:p text:style-name="P3234"><text:span text:style-name="T3235">„</text:span><text:span text:style-name="T3236">4</text:span><text:span text:style-name="T3237">.<text:s/></text:span><text:span text:style-name="T3238">Draudimo brokerių įmonė neturi teisės vykdyti jokios kitos ūkinės veiklos, išskyrus draudimo, perdraudimo ir pensijų kaupimo produktų platinimo ir kitų finansinių paslaugų teikimo veiklą. Be t</text:span><text:span text:style-name="T3239">o, draudimo brokerių įmonė gali vertinti draudžiamą turtą Lietuvos Respublikos turto ir verslo vertinimo pagrindų įstatymo nustatyta tvarka.</text:span><text:span text:style-name="T3240">“</text:span></text:p>
        <text:p text:style-name="P3241"><text:span text:style-name="T3242">5</text:span><text:span text:style-name="T3243">. Iki šio įstatymo įsigaliojimo išduotas draudimo brokerio pažymėjimas, įsigaliojus šiam įstatymui, laiko</text:span><text:span text:style-name="T3244">mas galiojančiu ir patvirtinančiu, kad draudimo brokeris yra išlaikęs draudimo brokerių kvalifikacinį egzaminą.</text:span></text:p>
        <text:p text:style-name="P3245"><text:span text:style-name="T3246">6</text:span><text:span text:style-name="T3247">. Iki šio įstatymo įsigaliojimo registruoti draudimo tarpininkai ne vėliau kaip iki 2019 m. vasario 23 d. privalo įvykdyti Lietuvos Respubl</text:span><text:span text:style-name="T3248">ikos draudimo įstatyme nustatytą reikalavimą turėti žinių ir gebėjimų vykdyti draudimo produktų platinimo veiklą.</text:span></text:p>
        <text:p text:style-name="P3249"><text:span text:style-name="T3250">7</text:span><text:span text:style-name="T3251">. Iki šio įstatymo įsigaliojimo licenciją gavusios draudimo brokerių įmonės nuo 2018 m. spalio 1 d. įrašomos į priežiūros institucijos sk</text:span><text:span text:style-name="T3252">elbiamą draudimo brokerių įmonių sąrašą. 2018 m. spalio 1 d. netenka galios draudimo brokerių įmonių licencijos.</text:span></text:p>
        <text:p text:style-name="P3253"><text:span text:style-name="T3254">8</text:span><text:span text:style-name="T3255">. Iki šio įstatymo įsigaliojimo pradėtos ir nebaigtos procedūros dėl licencijų, leidimų ar sprendimų atliekamos pagal iki šio įstatymo įsi</text:span><text:span text:style-name="T3256">galiojimo galiojusias Lietuvos Respublikos draudimo įstatymo nuostatas.</text:span></text:p>
        <text:p text:style-name="P3257"><text:span text:style-name="T3258">9</text:span><text:span text:style-name="T3259">. Iki šio įstatymo įsigaliojimo atsiradusioms teisėms ir pareigoms, kylančioms iš draudimo sutarties ar susijusioms su ja, galioja jų atsiradimo metu galiojusios Lietuvos Respubli</text:span><text:span text:style-name="T3260">kos draudimo įstatymo nuostatos. Jei teisės ir pareigos, kylančios iš draudimo sutarties, sudarytos iki šio įstatymo įsigaliojimo ar susijusios su ja, pradedamos įgyvendinti įsigaliojus šiam įstatymui, taikomos šio įstatymo nuostatos.<text:s/></text:span><text:span text:style-name="T3261">Šio įstatymo 27 strai</text:span><text:span text:style-name="T3262">psnyje išdėstyto Lietuvos Respublikos draudimo įstatymo 115</text:span><text:span text:style-name="T3263">1<text:s/></text:span><text:span text:style-name="T3264">straipsnio nuostatos taikomos draudimo sutartims, sudarytoms po šio įstatymo įsigaliojimo.</text:span><text:span text:style-name="T3265"><text:s/></text:span><text:span text:style-name="T3266">Šio įstatymo 29 straipsnio 1 dalyje išdėstyta<text:s/></text:span><text:span text:style-name="T3267">Lietuvos Respublikos draudimo įstatymo 126</text:span><text:span text:style-name="T3268"><text:s/></text:span><text:span text:style-name="T3269">straipsnio</text:span><text:span text:style-name="T3270"><text:s/>3 dalies nuostata netaikoma iki šio įstatymo įsigaliojimo sudarytoms draudimo sutartims, kurioms žalos padengimo techninis atidėjinys apskaičiuojamas naudojant perspektyvinį aktuarinį vertinimą</text:span><text:span text:style-name="T3271">.</text:span></text:p>
        <text:p text:style-name="P3272"/>
        <text:p text:style-name="P3273"><text:span text:style-name="T3274">Skelbiu šį Lietuvos Respublikos Seimo priimtą įstatymą.</text:span></text:p>
        <text:p text:style-name="P3275"/>
        <text:p text:style-name="P3276"/>
        <text:p text:style-name="P3277"/>
        <text:p text:style-name="P3278">Respublikos Prezidentė<text:span text:style-name="T3279"><text:tab/></text:span>Dalia Grybauskaitė</text:p>
        <text:p text:style-name="P3280"/>
        <text:p text:style-name="P3281"/>
        <text:p text:style-name="P3282"><text:span text:style-name="T3283">Pakeitimai:</text:span></text:p>
        <text:p text:style-name="P3284"/>
        <text:p text:style-name="P3285"><text:span text:style-name="T3286">1.</text:span></text:p>
        <text:p text:style-name="P3287"><text:span text:style-name="T3288">Lietuvos Respublikos Seimas, Įstatymas</text:span></text:p>
        <text:p text:style-name="P3289"><text:span text:style-name="T3290">Nr.<text:s/></text:span><text:a xlink:href="https://www.e-tar.lt/portal/legalAct.html?documentId=89c874f07f7f11e8ae2bfd1913d66d57" office:target-frame-name="_top" xlink:show="replace"><text:span text:style-name="T3291">XIII-1308</text:span></text:a><text:span text:style-name="T3292">, 2018-06-27, paskelbta TAR 2018-07-04,<text:s/></text:span><text:span text:style-name="T3293">i. k. 2018-11313</text:span></text:p>
        <text:p text:style-name="P3294"><text:span text:style-name="T3295">Lietuvos Respublikos draudimo įstatymo Nr. IX-1737 pakeitimo įstatymo Nr. XIII-1107 6, 9, 40, 74, 76, 77, 80, 82, 85 straipsnių pakeitimo ir 78 straipsnio pripažinimo netekusiu galios įstatymas</text:span></text:p>
        <text:p text:style-name="P3296"/>
        <text:p text:style-name="P3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3T07:01:00Z</meta:creation-date>
    <dc:date>2018-11-23T07:01:00Z</dc:date>
    <meta:print-date>2018-04-19T08:52:00Z</meta:print-date>
    <meta:template xlink:href="Normal.dotm" xlink:type="simple"/>
    <meta:editing-cycles>2</meta:editing-cycles>
    <meta:editing-duration>PT0S</meta:editing-duration>
    <meta:document-statistic meta:page-count="32" meta:paragraph-count="1156" meta:word-count="16842" meta:character-count="138809" meta:row-count="3157" meta:non-whitespace-character-count="123123"/>
  </office:meta>
</office:document-meta>
</file>