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text-properties style:font-size-complex="12pt"/>
    </style:style>
    <style:style style:name="P57" style:parent-style-name="Normal" style:family="paragraph">
      <style:paragraph-properties>
        <style:tab-stops>
          <style:tab-stop style:type="left" style:position="3.343in"/>
        </style:tab-stops>
      </style:paragraph-properties>
    </style:style>
    <style:style style:name="P58"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2"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3"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4"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69"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2"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4"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ar" style:country-asian="SA"/>
    </style:style>
    <style:style style:name="T86" style:parent-style-name="DefaultParagraphFont" style:family="text">
      <style:text-properties fo:font-weight="bold" style:font-weight-asian="bold" style:font-weight-complex="bold" fo:text-transform="uppercase" style:font-size-complex="12pt" style:language-asian="ar" style:country-asian="SA"/>
    </style:style>
    <style:style style:name="P87"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P89"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9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91"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2" style:parent-style-name="DefaultParagraphFont" style:family="text">
      <style:text-properties style:font-name-asian="Calibri" style:language-asian="ar" style:country-asian="SA"/>
    </style:style>
    <style:style style:name="T93" style:parent-style-name="DefaultParagraphFont" style:family="text">
      <style:text-properties style:font-name-asian="Calibri" style:language-asian="ar" style:country-asian="SA"/>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6" style:parent-style-name="DefaultParagraphFont" style:family="text">
      <style:text-properties style:font-name-asian="Calibri" style:language-asian="ar" style:country-asian="SA"/>
    </style:style>
    <style:style style:name="T97" style:parent-style-name="DefaultParagraphFont" style:family="text">
      <style:text-properties style:font-name-asian="Calibri" style:language-asian="ar" style:country-asian="SA"/>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1" style:parent-style-name="DefaultParagraphFont" style:family="text">
      <style:text-properties style:font-name-asian="Calibri" style:language-asian="ar" style:country-asian="SA"/>
    </style:style>
    <style:style style:name="T102" style:parent-style-name="DefaultParagraphFont" style:family="text">
      <style:text-properties style:font-name-asian="Calibri" style:language-asian="ar" style:country-asian="SA"/>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6" style:parent-style-name="DefaultParagraphFont" style:family="text">
      <style:text-properties style:font-name-asian="Calibri" style:language-asian="ar" style:country-asian="SA"/>
    </style:style>
    <style:style style:name="T107" style:parent-style-name="DefaultParagraphFont" style:family="text">
      <style:text-properties style:font-name-asian="Calibri" style:language-asian="ar" style:country-asian="SA"/>
    </style:style>
    <style:style style:name="T108" style:parent-style-name="DefaultParagraphFont" style:family="text">
      <style:text-properties fo:font-weight="bold" style:font-weight-asian="bold" style:font-weight-complex="bold"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P111"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12" style:parent-style-name="DefaultParagraphFont" style:family="text">
      <style:text-properties style:font-name-asian="Calibri" style:language-asian="ar" style:country-asian="SA"/>
    </style:style>
    <style:style style:name="T113" style:parent-style-name="DefaultParagraphFont" style:family="text">
      <style:text-properties style:font-name-asian="Calibri" style:language-asian="ar" style:country-asian="SA"/>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16" style:parent-style-name="DefaultParagraphFont" style:family="text">
      <style:text-properties style:font-name-asian="Calibri" style:language-asian="ar" style:country-asian="SA"/>
    </style:style>
    <style:style style:name="T117" style:parent-style-name="DefaultParagraphFont" style:family="text">
      <style:text-properties style:font-name-asian="Calibri" style:language-asian="ar" style:country-asian="SA"/>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20" style:parent-style-name="DefaultParagraphFont" style:family="text">
      <style:text-properties style:font-name-asian="Calibri" style:language-asian="ar" style:country-asian="SA"/>
    </style:style>
    <style:style style:name="T121" style:parent-style-name="DefaultParagraphFont" style:family="text">
      <style:text-properties style:font-name-asian="Calibri" style:language-asian="ar" style:country-asian="SA"/>
    </style:style>
    <style:style style:name="P122"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23"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24" style:parent-style-name="DefaultParagraphFont" style:family="text">
      <style:text-properties fo:font-weight="bold" style:font-weight-asian="bold" style:font-weight-complex="bold" fo:text-transform="uppercase" style:font-size-complex="12pt" style:language-asian="ar" style:country-asian="SA"/>
    </style:style>
    <style:style style:name="T125" style:parent-style-name="DefaultParagraphFont" style:family="text">
      <style:text-properties fo:font-weight="bold" style:font-weight-asian="bold" style:font-weight-complex="bold" fo:text-transform="uppercase" style:font-size-complex="12pt" style:language-asian="ar" style:country-asian="SA"/>
    </style:style>
    <style:style style:name="P126"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27" style:parent-style-name="DefaultParagraphFont" style:family="text">
      <style:text-properties fo:font-weight="bold" style:font-weight-asian="bold" style:font-weight-complex="bold" fo:text-transform="uppercase" style:font-size-complex="12pt" style:language-asian="ar" style:country-asian="SA"/>
    </style:style>
    <style:style style:name="P12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2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4"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155"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68" style:parent-style-name="DefaultParagraphFont" style:family="text">
      <style:text-properties fo:color="#000000"/>
    </style:style>
    <style:style style:name="P1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2" style:parent-style-name="DefaultParagraphFont" style:family="text">
      <style:text-properties fo:color="#000000"/>
    </style:style>
    <style:style style:name="P17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86" style:parent-style-name="DefaultParagraphFont" style:family="text">
      <style:text-properties fo:color="#000000"/>
    </style:style>
    <style:style style:name="P18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8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8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9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9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9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97" style:parent-style-name="DefaultParagraphFont" style:family="text">
      <style:text-properties fo:color="#000000"/>
    </style:style>
    <style:style style:name="P19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99" style:parent-style-name="DefaultParagraphFont" style:family="text">
      <style:text-properties fo:color="#000000"/>
    </style:style>
    <style:style style:name="P20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01" style:parent-style-name="DefaultParagraphFont" style:family="text">
      <style:text-properties fo:color="#000000"/>
    </style:style>
    <style:style style:name="P20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P208" style:parent-style-name="Normal" style:family="paragraph">
      <style:paragraph-properties fo:text-align="justify">
        <style:tab-stops>
          <style:tab-stop style:type="left" style:position="0.8861in"/>
          <style:tab-stop style:type="left" style:position="4.0805in"/>
        </style:tab-stops>
      </style:paragraph-properties>
    </style:style>
    <style:style style:name="P209"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21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86" style:parent-style-name="DefaultParagraphFont" style:family="text">
      <style:text-properties style:font-name-asian="Calibri" style:language-asian="lt" style:country-asian="LT"/>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language-asian="lt" style:country-asian="LT"/>
    </style:style>
    <style:style style:name="P31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P31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P31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P325"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P326"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330" style:parent-style-name="DefaultParagraphFont" style:family="text">
      <style:text-properties fo:font-weight="bold" style:font-weight-asian="bold" style:font-weight-complex="bold" fo:text-transform="uppercase" style:font-size-complex="12pt" style:language-asian="ar" style:country-asian="SA"/>
    </style:style>
    <style:style style:name="T331" style:parent-style-name="DefaultParagraphFont" style:family="text">
      <style:text-properties fo:font-weight="bold" style:font-weight-asian="bold" style:font-weight-complex="bold" fo:text-transform="uppercase" style:font-size-complex="12pt" style:language-asian="ar" style:country-asian="SA"/>
    </style:style>
    <style:style style:name="P332" style:parent-style-name="Normal" style:family="paragraph">
      <style:paragraph-properties fo:text-align="justify">
        <style:tab-stops>
          <style:tab-stop style:type="left" style:position="0.8861in"/>
          <style:tab-stop style:type="left" style:position="4.0805in"/>
        </style:tab-stops>
      </style:paragraph-properties>
    </style:style>
    <style:style style:name="P33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3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35"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336"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33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3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3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4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4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42"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43"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44"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45"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46"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47"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4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4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7" style:parent-style-name="DefaultParagraphFont" style:family="text">
      <style:text-properties style:text-position="sub 66.6%"/>
    </style:style>
    <style:style style:name="T358" style:parent-style-name="DefaultParagraphFont" style:family="text">
      <style:text-properties style:text-position="sub 66.6%"/>
    </style:style>
    <style:style style:name="P3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3" style:parent-style-name="DefaultParagraphFont" style:family="text">
      <style:text-properties style:text-position="sub 66.6%"/>
    </style:style>
    <style:style style:name="P36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65"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36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6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68" style:parent-style-name="Normal" style:family="paragraph">
      <style:paragraph-properties fo:text-align="center">
        <style:tab-stops>
          <style:tab-stop style:type="left" style:position="0.8861in"/>
          <style:tab-stop style:type="left" style:position="4.0805in"/>
        </style:tab-stops>
      </style:paragraph-properties>
    </style:style>
    <style:style style:name="P369" style:parent-style-name="Normal" style:family="paragraph">
      <style:paragraph-properties fo:text-align="center">
        <style:tab-stops>
          <style:tab-stop style:type="left" style:position="0.8861in"/>
          <style:tab-stop style:type="left" style:position="4.0805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373" style:parent-style-name="DefaultParagraphFont" style:family="text">
      <style:text-properties fo:font-weight="bold" style:font-weight-asian="bold" style:font-weight-complex="bold" fo:text-transform="uppercase" style:font-size-complex="12pt" style:language-asian="ar" style:country-asian="SA"/>
    </style:style>
    <style:style style:name="P374"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37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381" style:parent-style-name="Normal" style:family="paragraph">
      <style:paragraph-properties fo:text-align="justify" fo:text-indent="0.5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color="#000000" style:font-size-complex="12pt" fo:background-color="#FFFFFF"/>
    </style:style>
    <style:style style:name="T393" style:parent-style-name="DefaultParagraphFont" style:family="text">
      <style:text-properties style:font-weight-complex="bold" fo:color="#000000"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1.0833in"/>
        </style:tab-stops>
      </style:paragraph-properties>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1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4" style:parent-style-name="Normal" style:family="paragraph">
      <style:paragraph-properties fo:text-align="justify">
        <style:tab-stops>
          <style:tab-stop style:type="left" style:position="0.8861in"/>
          <style:tab-stop style:type="left" style:position="4.0805in"/>
        </style:tab-stops>
      </style:paragraph-properties>
    </style:style>
    <style:style style:name="P415"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16" style:parent-style-name="DefaultParagraphFont" style:family="text">
      <style:text-properties fo:font-weight="bold" style:font-weight-asian="bold" style:font-weight-complex="bold" fo:text-transform="uppercase" style:font-size-complex="12pt" style:language-asian="ar" style:country-asian="SA"/>
    </style:style>
    <style:style style:name="T417" style:parent-style-name="DefaultParagraphFont" style:family="text">
      <style:text-properties fo:font-weight="bold" style:font-weight-asian="bold" style:font-weight-complex="bold" fo:text-transform="uppercase" style:font-size-complex="12pt" style:language-asian="ar" style:country-asian="SA"/>
    </style:style>
    <style:style style:name="P418"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19" style:parent-style-name="DefaultParagraphFont" style:family="text">
      <style:text-properties fo:font-weight="bold" style:font-weight-asian="bold" style:font-weight-complex="bold" fo:text-transform="uppercase" style:font-size-complex="12pt" style:language-asian="ar" style:country-asian="SA"/>
    </style:style>
    <style:style style:name="P420"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42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2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P43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3"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4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4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4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449"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450"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451" style:parent-style-name="DefaultParagraphFont" style:family="text">
      <style:text-properties fo:font-weight="bold" style:font-weight-asian="bold" style:font-weight-complex="bold" fo:text-transform="uppercase" style:language-asian="ar" style:country-asian="SA"/>
    </style:style>
    <style:style style:name="T452" style:parent-style-name="DefaultParagraphFont" style:family="text">
      <style:text-properties fo:font-weight="bold" style:font-weight-asian="bold" style:font-weight-complex="bold" fo:text-transform="uppercase" style:language-asian="ar" style:country-asian="SA"/>
    </style:style>
    <style:style style:name="P453" style:parent-style-name="Normal" style:family="paragraph">
      <style:paragraph-properties fo:text-align="center" fo:margin-left="0.0652in">
        <style:tab-stops/>
      </style:paragraph-properties>
    </style:style>
    <style:style style:name="T454" style:parent-style-name="DefaultParagraphFont" style:family="text">
      <style:text-properties fo:font-weight="bold" style:font-weight-asian="bold" style:language-asian="ar" style:country-asian="SA"/>
    </style:style>
    <style:style style:name="P455"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45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57" style:parent-style-name="DefaultParagraphFont" style:family="text">
      <style:text-properties style:font-name-asian="Calibri" style:language-asian="ar" style:country-asian="SA"/>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language-asian="ar" style:country-asian="SA"/>
    </style:style>
    <style:style style:name="T460" style:parent-style-name="DefaultParagraphFont" style:family="text">
      <style:text-properties style:font-name-asian="Calibri" style:language-asian="ar" style:country-asian="SA"/>
    </style:style>
    <style:style style:name="T461" style:parent-style-name="DefaultParagraphFont" style:family="text">
      <style:text-properties style:font-name-asian="Calibri" style:language-asian="ar" style:country-asian="SA"/>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language-asian="ar" style:country-asian="SA"/>
    </style:style>
    <style:style style:name="T464" style:parent-style-name="DefaultParagraphFont" style:family="text">
      <style:text-properties style:font-name-asian="Calibri" style:language-asian="ar" style:country-asian="SA"/>
    </style:style>
    <style:style style:name="T465" style:parent-style-name="DefaultParagraphFont" style:family="text">
      <style:text-properties style:font-name-asian="Calibri" style:language-asian="ar" style:country-asian="SA"/>
    </style:style>
    <style:style style:name="P46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6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75" style:parent-style-name="DefaultParagraphFont" style:family="text">
      <style:text-properties style:font-name="TimesLT" fo:color="#000000" style:language-asian="lt" style:country-asian="LT"/>
    </style:style>
    <style:style style:name="T476" style:parent-style-name="DefaultParagraphFont" style:family="text">
      <style:text-properties style:font-name="TimesLT" fo:color="#000000" style:language-asian="lt" style:country-asian="LT"/>
    </style:style>
    <style:style style:name="T477" style:parent-style-name="DefaultParagraphFont" style:family="text">
      <style:text-properties style:font-name="TimesLT" fo:color="#000000" style:language-asian="lt" style:country-asian="LT"/>
    </style:style>
    <style:style style:name="P4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8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8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90"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style:font-name-asian="Calibri" style:font-size-complex="12pt" fo:hyphenate="false"/>
    </style:style>
    <style:style style:name="P49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9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P50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P50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text-align="center" fo:margin-left="0.5in">
        <style:tab-stops>
          <style:tab-stop style:type="left" style:position="0.3861in"/>
          <style:tab-stop style:type="left" style:position="3.5805in"/>
        </style:tab-stops>
      </style:paragraph-properties>
    </style:style>
    <style:style style:name="P507" style:parent-style-name="Normal" style:family="paragraph">
      <style:paragraph-properties fo:text-align="center" fo:margin-left="0.5in">
        <style:tab-stops>
          <style:tab-stop style:type="left" style:position="0.3861in"/>
          <style:tab-stop style:type="left" style:position="3.5805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11" style:parent-style-name="DefaultParagraphFont" style:family="text">
      <style:text-properties fo:font-weight="bold" style:font-weight-asian="bold" style:font-weight-complex="bold" style:font-size-complex="12pt" style:language-asian="ar" style:country-asian="SA"/>
    </style:style>
    <style:style style:name="P512"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513"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51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51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51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51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518" style:parent-style-name="DefaultParagraphFont" style:family="text">
      <style:text-properties style:language-asian="ar" style:country-asian="SA"/>
    </style:style>
    <style:style style:name="P519"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52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21" style:parent-style-name="DefaultParagraphFont" style:family="text">
      <style:text-properties fo:font-weight="bold" style:font-weight-asian="bold" style:font-weight-complex="bold" fo:text-transform="uppercase" style:font-size-complex="12pt" style:language-asian="ar" style:country-asian="SA"/>
    </style:style>
    <style:style style:name="T522" style:parent-style-name="DefaultParagraphFont" style:family="text">
      <style:text-properties fo:font-weight="bold" style:font-weight-asian="bold" style:font-weight-complex="bold" fo:text-transform="uppercase" style:font-size-complex="12pt" style:language-asian="ar" style:country-asian="SA"/>
    </style:style>
    <style:style style:name="P523"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24" style:parent-style-name="DefaultParagraphFont" style:family="text">
      <style:text-properties fo:font-weight="bold" style:font-weight-asian="bold" style:font-weight-complex="bold" fo:text-transform="uppercase" style:font-size-complex="12pt" style:language-asian="ar" style:country-asian="SA"/>
    </style:style>
    <style:style style:name="P525"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52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3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3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3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33"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534"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35" style:parent-style-name="DefaultParagraphFont" style:family="text">
      <style:text-properties fo:font-weight="bold" style:font-weight-asian="bold" style:font-weight-complex="bold" style:font-size-complex="12pt" style:language-asian="ar" style:country-asian="SA"/>
    </style:style>
    <style:style style:name="T536" style:parent-style-name="DefaultParagraphFont" style:family="text">
      <style:text-properties fo:font-weight="bold" style:font-weight-asian="bold" style:font-weight-complex="bold" style:font-size-complex="12pt" style:language-asian="ar" style:country-asian="SA"/>
    </style:style>
    <style:style style:name="P537"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38" style:parent-style-name="DefaultParagraphFont" style:family="text">
      <style:text-properties fo:font-weight="bold" style:font-weight-asian="bold" style:font-weight-complex="bold" style:font-size-complex="12pt" style:language-asian="ar" style:country-asian="SA"/>
    </style:style>
    <style:style style:name="P53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5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4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42"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543"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master-page-name="MPF2" style:family="paragraph">
      <style:paragraph-properties fo:break-before="page" fo:text-indent="4.3312in"/>
      <style:text-properties style:font-name-asian="Calibri"/>
    </style:style>
    <style:style style:name="P559"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560"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56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562" style:parent-style-name="Normal" style:family="paragraph">
      <style:paragraph-properties fo:text-align="justify" fo:margin-left="4.3312in">
        <style:tab-stops>
          <style:tab-stop style:type="left" style:position="-3.4451in"/>
          <style:tab-stop style:type="left" style:position="-0.2506in"/>
        </style:tab-stops>
      </style:paragraph-properties>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margin-left="4.2333in">
        <style:tab-stops>
          <style:tab-stop style:type="left" style:position="-3.3472in"/>
          <style:tab-stop style:type="left" style:position="-0.1527in"/>
        </style:tab-stops>
      </style:paragraph-properties>
    </style:style>
    <style:style style:name="P566" style:parent-style-name="Normal" style:family="paragraph">
      <style:paragraph-properties fo:text-align="center">
        <style:tab-stops>
          <style:tab-stop style:type="left" style:position="0.8861in"/>
          <style:tab-stop style:type="left" style:position="4.0805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570" style:family="table-column">
      <style:table-column-properties style:column-width="0.4888in" style:use-optimal-column-width="false"/>
    </style:style>
    <style:style style:name="TableColumn571" style:family="table-column">
      <style:table-column-properties style:column-width="1.9715in" style:use-optimal-column-width="false"/>
    </style:style>
    <style:style style:name="TableColumn572" style:family="table-column">
      <style:table-column-properties style:column-width="4.3104in" style:use-optimal-column-width="false"/>
    </style:style>
    <style:style style:name="Table569" style:family="table">
      <style:table-properties style:width="6.7708in" fo:margin-left="-0.0034in" table:align="left"/>
    </style:style>
    <style:style style:name="TableRow573" style:family="table-row">
      <style:table-row-properties style:use-optimal-row-height="false"/>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576" style:parent-style-name="DefaultParagraphFont" style:family="text">
      <style:text-properties fo:font-weight="bold" style:font-weight-asian="bold"/>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579" style:parent-style-name="DefaultParagraphFont" style:family="text">
      <style:text-properties fo:font-weight="bold" style:font-weight-asian="bold"/>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582" style:parent-style-name="DefaultParagraphFont" style:family="text">
      <style:text-properties fo:font-weight="bold" style:font-weight-asian="bold"/>
    </style:style>
    <style:style style:name="TableRow583" style:family="table-row">
      <style:table-row-properties style:use-optimal-row-height="false"/>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5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91" style:family="table-row">
      <style:table-row-properties style:use-optimal-row-height="false"/>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59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99" style:family="table-row">
      <style:table-row-properties style:use-optimal-row-height="false"/>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0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07" style:family="table-row">
      <style:table-row-properties style:use-optimal-row-height="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14" style:family="table-row">
      <style:table-row-properties style:use-optimal-row-height="false"/>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21" style:family="table-row">
      <style:table-row-properties style:use-optimal-row-height="false"/>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28" style:family="table-row">
      <style:table-row-properties style:use-optimal-row-height="false"/>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35" style:family="table-row">
      <style:table-row-properties style:use-optimal-row-height="false"/>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42" style:family="table-row">
      <style:table-row-properties style:use-optimal-row-height="false"/>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4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ableRow652" style:family="table-row">
      <style:table-row-properties style:use-optimal-row-height="false"/>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59" style:family="table-row">
      <style:table-row-properties style:use-optimal-row-height="false"/>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66" style:family="table-row">
      <style:table-row-properties style:use-optimal-row-height="false"/>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73" style:family="table-row">
      <style:table-row-properties style:use-optimal-row-height="false"/>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8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83" style:parent-style-name="DefaultParagraphFont" style:family="text">
      <style:text-properties fo:font-weight="bold" style:font-weight-asian="bold"/>
    </style:style>
    <style:style style:name="TableRow684" style:family="table-row">
      <style:table-row-properties style:use-optimal-row-height="false"/>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9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ableRow697" style:family="table-row">
      <style:table-row-properties style:use-optimal-row-height="false"/>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04" style:family="table-row">
      <style:table-row-properties style:use-optimal-row-height="false"/>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11" style:family="table-row">
      <style:table-row-properties style:use-optimal-row-height="false"/>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18" style:family="table-row">
      <style:table-row-properties style:use-optimal-row-height="false"/>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2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2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27" style:parent-style-name="DefaultParagraphFont" style:family="text">
      <style:text-properties fo:font-weight="bold" style:font-weight-asian="bold"/>
    </style:style>
    <style:style style:name="TableRow728" style:family="table-row">
      <style:table-row-properties style:use-optimal-row-height="false"/>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ableRow737" style:family="table-row">
      <style:table-row-properties style:use-optimal-row-height="false"/>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44" style:parent-style-name="DefaultParagraphFont" style:family="text">
      <style:text-properties fo:color="#000000" fo:background-color="#FFFFFF"/>
    </style:style>
    <style:style style:name="T745" style:parent-style-name="DefaultParagraphFont" style:family="text">
      <style:text-properties fo:color="#000000" fo:background-color="#FFFFFF"/>
    </style:style>
    <style:style style:name="T746" style:parent-style-name="DefaultParagraphFont" style:family="text">
      <style:text-properties fo:color="#000000" fo:background-color="#FFFFFF"/>
    </style:style>
    <style:style style:name="T747" style:parent-style-name="DefaultParagraphFont" style:family="text">
      <style:text-properties fo:color="#000000" style:text-position="super 66.6%" fo:background-color="#FFFFFF"/>
    </style:style>
    <style:style style:name="T748" style:parent-style-name="DefaultParagraphFont" style:family="text">
      <style:text-properties style:text-position="super 66.6%"/>
    </style:style>
    <style:style style:name="T749" style:parent-style-name="DefaultParagraphFont" style:family="text">
      <style:text-properties fo:color="#000000" fo:background-color="#FFFFFF"/>
    </style:style>
    <style:style style:name="TableRow750" style:family="table-row">
      <style:table-row-properties style:use-optimal-row-height="false"/>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57" style:parent-style-name="DefaultParagraphFont" style:family="text">
      <style:text-properties fo:color="#000000" fo:background-color="#FFFFFF"/>
    </style:style>
    <style:style style:name="T758" style:parent-style-name="DefaultParagraphFont" style:family="text">
      <style:text-properties fo:color="#000000" fo:background-color="#FFFFFF"/>
    </style:style>
    <style:style style:name="P759" style:parent-style-name="Normal" style:family="paragraph">
      <style:paragraph-properties fo:text-align="center">
        <style:tab-stops>
          <style:tab-stop style:type="left" style:position="0.8861in"/>
          <style:tab-stop style:type="left" style:position="4.0805in"/>
        </style:tab-stops>
      </style:paragraph-properties>
    </style:style>
    <style:style style:name="T760" style:parent-style-name="DefaultParagraphFont" style:family="text">
      <style:text-properties fo:font-weight="bold" style:font-weight-asian="bold"/>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master-page-name="MPF3" style:family="paragraph">
      <style:paragraph-properties fo:break-before="page" fo:text-indent="3.8395in" style:page-number="1">
        <style:tab-stops>
          <style:tab-stop style:type="left" style:position="5.1187in"/>
        </style:tab-stops>
      </style:paragraph-properties>
      <style:text-properties style:font-weight-complex="bold" fo:color="#000000" fo:background-color="#FFFFFF"/>
    </style:style>
    <style:style style:name="P773" style:parent-style-name="Normal" style:family="paragraph">
      <style:paragraph-properties fo:text-indent="3.8395in"/>
      <style:text-properties style:font-weight-complex="bold" fo:color="#000000" fo:background-color="#FFFFFF"/>
    </style:style>
    <style:style style:name="P774" style:parent-style-name="Normal" style:family="paragraph">
      <style:paragraph-properties fo:text-indent="3.8395in"/>
      <style:text-properties style:font-weight-complex="bold" fo:color="#000000" fo:background-color="#FFFFFF"/>
    </style:style>
    <style:style style:name="P775" style:parent-style-name="Normal" style:family="paragraph">
      <style:paragraph-properties fo:text-indent="3.8395in"/>
    </style:style>
    <style:style style:name="T776" style:parent-style-name="DefaultParagraphFont" style:family="text">
      <style:text-properties style:font-weight-complex="bold" fo:color="#000000" fo:background-color="#FFFFFF"/>
    </style:style>
    <style:style style:name="T777" style:parent-style-name="DefaultParagraphFont" style:family="text">
      <style:text-properties style:font-weight-complex="bold" fo:color="#000000" fo:background-color="#FFFFFF"/>
    </style:style>
    <style:style style:name="P778" style:parent-style-name="Normal" style:family="paragraph">
      <style:paragraph-properties fo:text-align="center" fo:line-height="150%"/>
      <style:text-properties style:font-weight-complex="bold" fo:color="#000000" fo:background-color="#FFFFFF"/>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783" style:parent-style-name="Normal" style:family="paragraph">
      <style:text-properties fo:font-size="5pt" style:font-size-asian="5pt" style:font-size-complex="5pt"/>
    </style:style>
    <style:style style:name="TableColumn785" style:family="table-column">
      <style:table-column-properties style:column-width="0.3958in"/>
    </style:style>
    <style:style style:name="TableColumn786" style:family="table-column">
      <style:table-column-properties style:column-width="2.4465in"/>
    </style:style>
    <style:style style:name="TableColumn787" style:family="table-column">
      <style:table-column-properties style:column-width="1.4541in"/>
    </style:style>
    <style:style style:name="TableColumn788" style:family="table-column">
      <style:table-column-properties style:column-width="1.1597in"/>
    </style:style>
    <style:style style:name="TableColumn789" style:family="table-column">
      <style:table-column-properties style:column-width="1.2375in"/>
    </style:style>
    <style:style style:name="Table784" style:family="table">
      <style:table-properties style:width="6.6937in" fo:margin-left="0in" table:align="center"/>
    </style:style>
    <style:style style:name="TableRow790" style:family="table-row">
      <style:table-row-properties/>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Normal" style:family="paragraph">
      <style:paragraph-properties fo:line-height="106%"/>
    </style:style>
    <style:style style:name="T793" style:parent-style-name="DefaultParagraphFont" style:family="text">
      <style:text-properties fo:font-weight="bold" style:font-weight-asian="bold"/>
    </style:style>
    <style:style style:name="TableCell794" style:family="table-cell">
      <style:table-cell-properties fo:border="0.0069in solid #000000" fo:background-color="#D9D9D9" style:writing-mode="lr-tb" style:vertical-align="middle" fo:padding-top="0in" fo:padding-left="0.075in" fo:padding-bottom="0in" fo:padding-right="0.075in"/>
    </style:style>
    <style:style style:name="P795" style:parent-style-name="Normal" style:family="paragraph">
      <style:paragraph-properties fo:text-align="center" fo:line-height="106%"/>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color="#000000" style:language-asian="lt" style:country-asian="LT"/>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Normal" style:family="paragraph">
      <style:paragraph-properties fo:text-align="center" fo:line-height="106%"/>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fo:line-height="106%"/>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text-position="super 66.6%"/>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fo:line-height="106%"/>
    </style:style>
    <style:style style:name="T806" style:parent-style-name="DefaultParagraphFont" style:family="text">
      <style:text-properties fo:font-weight="bold" style:font-weight-asian="bold"/>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Normal" style:family="paragraph">
      <style:paragraph-properties fo:text-align="center" fo:line-height="106%"/>
    </style:style>
    <style:style style:name="T809" style:parent-style-name="DefaultParagraphFont" style:family="text">
      <style:text-properties fo:font-weight="bold" style:font-weight-asian="bold"/>
    </style:style>
    <style:style style:name="TableRow810" style:family="table-row">
      <style:table-row-properties/>
    </style:style>
    <style:style style:name="P811" style:parent-style-name="Normal" style:family="paragraph">
      <style:text-properties fo:font-weight="bold" style:font-weight-asian="bold" style:font-size-complex="12pt"/>
    </style:style>
    <style:style style:name="P812" style:parent-style-name="Normal" style:family="paragraph">
      <style:text-properties fo:font-weight="bold" style:font-weight-asian="bold" style:font-size-complex="12pt"/>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Normal" style:family="paragraph">
      <style:paragraph-properties fo:text-align="center" fo:line-height="106%"/>
    </style:style>
    <style:style style:name="T816" style:parent-style-name="DefaultParagraphFont" style:family="text">
      <style:text-properties fo:font-weight="bold" style:font-weight-asian="bold"/>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Normal" style:family="paragraph">
      <style:paragraph-properties fo:text-align="center" fo:line-height="106%"/>
    </style:style>
    <style:style style:name="T819" style:parent-style-name="DefaultParagraphFont" style:family="text">
      <style:text-properties fo:font-weight="bold" style:font-weight-asian="bold"/>
    </style:style>
    <style:style style:name="TableRow820" style:family="table-row">
      <style:table-row-properties/>
    </style:style>
    <style:style style:name="P821" style:parent-style-name="Normal" style:family="paragraph">
      <style:text-properties fo:font-weight="bold" style:font-weight-asian="bold" style:font-size-complex="12pt"/>
    </style:style>
    <style:style style:name="P822" style:parent-style-name="Normal" style:family="paragraph">
      <style:text-properties fo:font-weight="bold" style:font-weight-asian="bold" style:font-size-complex="12pt"/>
    </style:style>
    <style:style style:name="P823" style:parent-style-name="Normal" style:family="paragraph">
      <style:text-properties fo:font-weight="bold" style:font-weight-asian="bold" style:font-size-complex="12pt"/>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Normal" style:family="paragraph">
      <style:paragraph-properties fo:text-align="center" fo:line-height="106%"/>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text-position="super 66.6%"/>
    </style:style>
    <style:style style:name="P828" style:parent-style-name="Normal" style:family="paragraph">
      <style:paragraph-properties fo:text-align="center" fo:line-height="106%"/>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text-position="super 66.6%"/>
    </style:style>
    <style:style style:name="T831" style:parent-style-name="DefaultParagraphFont" style:family="text">
      <style:text-properties fo:font-weight="bold" style:font-weight-asian="bold"/>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Normal" style:family="paragraph">
      <style:paragraph-properties fo:text-align="center" fo:line-height="106%"/>
    </style:style>
    <style:style style:name="T834" style:parent-style-name="DefaultParagraphFont" style:family="text">
      <style:text-properties fo:font-weight="bold" style:font-weight-asian="bold"/>
    </style:style>
    <style:style style:name="TableRow835" style:family="table-row">
      <style:table-row-properties/>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Normal" style:family="paragraph">
      <style:paragraph-properties fo:text-align="center" fo:line-height="106%"/>
      <style:text-properties fo:font-weight="bold" style:font-weight-asian="bold" style:font-size-complex="12pt"/>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Normal" style:family="paragraph">
      <style:paragraph-properties fo:text-align="center" fo:line-height="106%"/>
    </style:style>
    <style:style style:name="T840" style:parent-style-name="DefaultParagraphFont" style:family="text">
      <style:text-properties fo:font-weight="bold" style:font-weight-asian="bold"/>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Normal" style:family="paragraph">
      <style:paragraph-properties fo:text-align="center" fo:line-height="106%"/>
    </style:style>
    <style:style style:name="T843" style:parent-style-name="DefaultParagraphFont" style:family="text">
      <style:text-properties fo:font-weight="bold" style:font-weight-asian="bold"/>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Normal" style:family="paragraph">
      <style:paragraph-properties fo:text-align="center" fo:line-height="106%"/>
    </style:style>
    <style:style style:name="T846" style:parent-style-name="DefaultParagraphFont" style:family="text">
      <style:text-properties fo:font-weight="bold" style:font-weight-asian="bold"/>
    </style:style>
    <style:style style:name="TableCell847" style:family="table-cell">
      <style:table-cell-properties fo:border="0.0069in solid #000000" fo:background-color="#D9D9D9" style:writing-mode="lr-tb" fo:padding-top="0in" fo:padding-left="0.075in" fo:padding-bottom="0in" fo:padding-right="0.075in"/>
    </style:style>
    <style:style style:name="P848" style:parent-style-name="Normal" style:family="paragraph">
      <style:paragraph-properties fo:text-align="center" fo:line-height="106%"/>
    </style:style>
    <style:style style:name="T849" style:parent-style-name="DefaultParagraphFont" style:family="text">
      <style:text-properties fo:font-weight="bold" style:font-weight-asian="bold"/>
    </style:style>
    <style:style style:name="TableRow850" style:family="table-row">
      <style:table-row-properties style:min-row-height="0.452in" fo:keep-together="always"/>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06%"/>
    </style:style>
    <style:style style:name="T854" style:parent-style-name="DefaultParagraphFont" style:family="text">
      <style:text-properties fo:color="#000000" style:language-asian="lt" style:country-asian="L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line-height="106%"/>
    </style:style>
    <style:style style:name="T858" style:parent-style-name="DefaultParagraphFont" style:family="text">
      <style:text-properties fo:color="#000000" style:language-asian="lt" style:country-asian="L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06%"/>
    </style:style>
    <style:style style:name="T862" style:parent-style-name="DefaultParagraphFont" style:family="text">
      <style:text-properties fo:color="#000000"/>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06%"/>
    </style:style>
    <style:style style:name="T866" style:parent-style-name="DefaultParagraphFont" style:family="text">
      <style:text-properties fo:color="#000000"/>
    </style:style>
    <style:style style:name="TableCell86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06%"/>
    </style:style>
    <style:style style:name="T870" style:parent-style-name="DefaultParagraphFont" style:family="text">
      <style:text-properties fo:color="#000000"/>
    </style:style>
    <style:style style:name="TableRow871" style:family="table-row">
      <style:table-row-properties style:row-height="0.3152in" fo:keep-together="always"/>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fo:line-height="106%"/>
    </style:style>
    <style:style style:name="T875" style:parent-style-name="DefaultParagraphFont" style:family="text">
      <style:text-properties fo:color="#000000"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fo:line-height="106%"/>
    </style:style>
    <style:style style:name="T879" style:parent-style-name="DefaultParagraphFont" style:family="text">
      <style:text-properties fo:color="#000000" style:language-asian="lt" style:country-asian="LT"/>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fo:line-height="106%"/>
    </style:style>
    <style:style style:name="T883" style:parent-style-name="DefaultParagraphFont" style:family="text">
      <style:text-properties fo:color="#000000"/>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fo:line-height="106%"/>
    </style:style>
    <style:style style:name="T887" style:parent-style-name="DefaultParagraphFont" style:family="text">
      <style:text-properties fo:color="#000000"/>
    </style:style>
    <style:style style:name="P888" style:parent-style-name="Normal" style:family="paragraph">
      <style:text-properties fo:color="#000000" style:font-size-complex="12pt"/>
    </style:style>
    <style:style style:name="TableRow889" style:family="table-row">
      <style:table-row-properties style:row-height="0.4993in" fo:keep-together="always"/>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line-height="106%"/>
    </style:style>
    <style:style style:name="T893" style:parent-style-name="DefaultParagraphFont" style:family="text">
      <style:text-properties fo:color="#000000" style:language-asian="lt" style:country-asian="L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line-height="106%"/>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fo:line-height="106%"/>
    </style:style>
    <style:style style:name="T902" style:parent-style-name="DefaultParagraphFont" style:family="text">
      <style:text-properties fo:color="#000000"/>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fo:line-height="106%"/>
    </style:style>
    <style:style style:name="T906" style:parent-style-name="DefaultParagraphFont" style:family="text">
      <style:text-properties fo:color="#000000"/>
    </style:style>
    <style:style style:name="P907" style:parent-style-name="Normal" style:family="paragraph">
      <style:text-properties fo:color="#000000" style:font-size-complex="12pt"/>
    </style:style>
    <style:style style:name="TableRow908" style:family="table-row">
      <style:table-row-properties style:row-height="0.334in" fo:keep-together="always"/>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fo:line-height="106%"/>
    </style:style>
    <style:style style:name="T912" style:parent-style-name="DefaultParagraphFont" style:family="text">
      <style:text-properties fo:color="#000000" style:language-asian="lt" style:country-asian="L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paragraph-properties fo:line-height="106%"/>
    </style:style>
    <style:style style:name="T916" style:parent-style-name="DefaultParagraphFont" style:family="text">
      <style:text-properties fo:color="#000000" style:language-asian="lt" style:country-asian="L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center" fo:line-height="106%"/>
    </style:style>
    <style:style style:name="T920" style:parent-style-name="DefaultParagraphFont" style:family="text">
      <style:text-properties fo:color="#000000"/>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center" fo:line-height="106%"/>
    </style:style>
    <style:style style:name="T924" style:parent-style-name="DefaultParagraphFont" style:family="text">
      <style:text-properties fo:color="#000000"/>
    </style:style>
    <style:style style:name="P925" style:parent-style-name="Normal" style:family="paragraph">
      <style:text-properties fo:color="#000000" style:font-size-complex="12pt"/>
    </style:style>
    <style:style style:name="TableRow926" style:family="table-row">
      <style:table-row-properties style:row-height="0.3152in" fo:keep-together="always"/>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06%"/>
    </style:style>
    <style:style style:name="T930" style:parent-style-name="DefaultParagraphFont" style:family="text">
      <style:text-properties fo:color="#000000" style:language-asian="lt" style:country-asian="L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line-height="106%"/>
    </style:style>
    <style:style style:name="T934" style:parent-style-name="DefaultParagraphFont" style:family="text">
      <style:text-properties fo:color="#000000" style:language-asian="lt" style:country-asian="L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06%"/>
    </style:style>
    <style:style style:name="T938" style:parent-style-name="DefaultParagraphFont" style:family="text">
      <style:text-properties fo:color="#000000"/>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06%"/>
    </style:style>
    <style:style style:name="T942" style:parent-style-name="DefaultParagraphFont" style:family="text">
      <style:text-properties fo:color="#000000"/>
    </style:style>
    <style:style style:name="P943" style:parent-style-name="Normal" style:family="paragraph">
      <style:text-properties fo:color="#000000" style:font-size-complex="12pt"/>
    </style:style>
    <style:style style:name="TableRow944" style:family="table-row">
      <style:table-row-properties style:row-height="0.3152in" fo:keep-together="always"/>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fo:line-height="106%"/>
    </style:style>
    <style:style style:name="T948" style:parent-style-name="DefaultParagraphFont" style:family="text">
      <style:text-properties fo:color="#000000" style:language-asian="lt" style:country-asian="L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line-height="106%"/>
    </style:style>
    <style:style style:name="T952" style:parent-style-name="DefaultParagraphFont" style:family="text">
      <style:text-properties fo:color="#000000" style:language-asian="lt" style:country-asian="L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line-height="106%"/>
    </style:style>
    <style:style style:name="T956" style:parent-style-name="DefaultParagraphFont" style:family="text">
      <style:text-properties fo:color="#000000"/>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06%"/>
    </style:style>
    <style:style style:name="T960" style:parent-style-name="DefaultParagraphFont" style:family="text">
      <style:text-properties fo:color="#000000"/>
    </style:style>
    <style:style style:name="P961" style:parent-style-name="Normal" style:family="paragraph">
      <style:text-properties fo:color="#000000" style:font-size-complex="12pt"/>
    </style:style>
    <style:style style:name="TableRow962" style:family="table-row">
      <style:table-row-properties style:row-height="0.3152in" fo:keep-together="always"/>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fo:line-height="106%"/>
    </style:style>
    <style:style style:name="T966" style:parent-style-name="DefaultParagraphFont" style:family="text">
      <style:text-properties fo:color="#000000" style:language-asian="lt" style:country-asian="LT"/>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line-height="106%"/>
    </style:style>
    <style:style style:name="T970" style:parent-style-name="DefaultParagraphFont" style:family="text">
      <style:text-properties fo:color="#000000" style:language-asian="lt" style:country-asian="L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fo:line-height="106%"/>
    </style:style>
    <style:style style:name="T974" style:parent-style-name="DefaultParagraphFont" style:family="text">
      <style:text-properties fo:color="#000000"/>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fo:line-height="106%"/>
    </style:style>
    <style:style style:name="T978" style:parent-style-name="DefaultParagraphFont" style:family="text">
      <style:text-properties fo:color="#000000"/>
    </style:style>
    <style:style style:name="P979" style:parent-style-name="Normal" style:family="paragraph">
      <style:text-properties fo:color="#000000" style:font-size-complex="12pt"/>
    </style:style>
    <style:style style:name="TableRow980" style:family="table-row">
      <style:table-row-properties style:row-height="0.3152in" fo:keep-together="always"/>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06%"/>
    </style:style>
    <style:style style:name="T984" style:parent-style-name="DefaultParagraphFont" style:family="text">
      <style:text-properties fo:color="#000000" style:language-asian="lt" style:country-asian="L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line-height="106%"/>
    </style:style>
    <style:style style:name="T988" style:parent-style-name="DefaultParagraphFont" style:family="text">
      <style:text-properties fo:color="#000000" style:language-asian="lt" style:country-asian="LT"/>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fo:line-height="106%"/>
    </style:style>
    <style:style style:name="T992" style:parent-style-name="DefaultParagraphFont" style:family="text">
      <style:text-properties fo:color="#000000"/>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center" fo:line-height="106%"/>
    </style:style>
    <style:style style:name="T996" style:parent-style-name="DefaultParagraphFont" style:family="text">
      <style:text-properties fo:color="#000000"/>
    </style:style>
    <style:style style:name="P997" style:parent-style-name="Normal" style:family="paragraph">
      <style:text-properties fo:color="#000000" style:font-size-complex="12pt"/>
    </style:style>
    <style:style style:name="TableRow998" style:family="table-row">
      <style:table-row-properties style:row-height="0.3152in" fo:keep-together="always"/>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06%"/>
    </style:style>
    <style:style style:name="T1002" style:parent-style-name="DefaultParagraphFont" style:family="text">
      <style:text-properties fo:color="#000000" style:language-asian="lt" style:country-asian="L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line-height="106%"/>
    </style:style>
    <style:style style:name="T1006" style:parent-style-name="DefaultParagraphFont" style:family="text">
      <style:text-properties fo:color="#000000" style:language-asian="lt" style:country-asian="LT"/>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06%"/>
    </style:style>
    <style:style style:name="T1010" style:parent-style-name="DefaultParagraphFont" style:family="text">
      <style:text-properties fo:color="#000000"/>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06%"/>
    </style:style>
    <style:style style:name="T1014" style:parent-style-name="DefaultParagraphFont" style:family="text">
      <style:text-properties fo:color="#000000"/>
    </style:style>
    <style:style style:name="P1015" style:parent-style-name="Normal" style:family="paragraph">
      <style:text-properties fo:color="#000000" style:font-size-complex="12pt"/>
    </style:style>
    <style:style style:name="TableRow1016" style:family="table-row">
      <style:table-row-properties style:row-height="0.3152in" fo:keep-together="always"/>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06%"/>
    </style:style>
    <style:style style:name="T1020" style:parent-style-name="DefaultParagraphFont" style:family="text">
      <style:text-properties fo:color="#000000" style:language-asian="lt" style:country-asian="L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line-height="106%"/>
    </style:style>
    <style:style style:name="T1024" style:parent-style-name="DefaultParagraphFont" style:family="text">
      <style:text-properties fo:color="#000000"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06%"/>
    </style:style>
    <style:style style:name="T1028" style:parent-style-name="DefaultParagraphFont" style:family="text">
      <style:text-properties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06%"/>
    </style:style>
    <style:style style:name="T1032" style:parent-style-name="DefaultParagraphFont" style:family="text">
      <style:text-properties fo:color="#000000"/>
    </style:style>
    <style:style style:name="P1033" style:parent-style-name="Normal" style:family="paragraph">
      <style:text-properties fo:color="#000000" style:font-size-complex="12pt"/>
    </style:style>
    <style:style style:name="TableRow1034" style:family="table-row">
      <style:table-row-properties style:row-height="0.3152in" fo:keep-together="always"/>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06%"/>
    </style:style>
    <style:style style:name="T1038" style:parent-style-name="DefaultParagraphFont" style:family="text">
      <style:text-properties fo:color="#000000" style:language-asian="lt" style:country-asian="L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line-height="106%"/>
    </style:style>
    <style:style style:name="T1042" style:parent-style-name="DefaultParagraphFont" style:family="text">
      <style:text-properties fo:color="#000000"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fo:line-height="106%"/>
    </style:style>
    <style:style style:name="T1046" style:parent-style-name="DefaultParagraphFont" style:family="text">
      <style:text-properties fo:color="#000000"/>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fo:line-height="106%"/>
    </style:style>
    <style:style style:name="T1050" style:parent-style-name="DefaultParagraphFont" style:family="text">
      <style:text-properties fo:color="#000000"/>
    </style:style>
    <style:style style:name="P1051" style:parent-style-name="Normal" style:family="paragraph">
      <style:text-properties fo:color="#000000" style:font-size-complex="12pt"/>
    </style:style>
    <style:style style:name="TableRow1052" style:family="table-row">
      <style:table-row-properties style:row-height="0.3152in" fo:keep-together="always"/>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06%"/>
    </style:style>
    <style:style style:name="T1056" style:parent-style-name="DefaultParagraphFont" style:family="text">
      <style:text-properties fo:color="#000000" style:language-asian="lt" style:country-asian="L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line-height="106%"/>
    </style:style>
    <style:style style:name="T1060" style:parent-style-name="DefaultParagraphFont" style:family="text">
      <style:text-properties fo:color="#000000" style:language-asian="lt" style:country-asian="LT"/>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06%"/>
    </style:style>
    <style:style style:name="T1064" style:parent-style-name="DefaultParagraphFont" style:family="text">
      <style:text-properties fo:color="#000000"/>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06%"/>
    </style:style>
    <style:style style:name="T1068" style:parent-style-name="DefaultParagraphFont" style:family="text">
      <style:text-properties fo:color="#000000"/>
    </style:style>
    <style:style style:name="P1069" style:parent-style-name="Normal" style:family="paragraph">
      <style:text-properties fo:color="#000000" style:font-size-complex="12pt"/>
    </style:style>
    <style:style style:name="TableRow1070" style:family="table-row">
      <style:table-row-properties style:row-height="0.3152in" fo:keep-together="always"/>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fo:line-height="106%"/>
    </style:style>
    <style:style style:name="T1074" style:parent-style-name="DefaultParagraphFont" style:family="text">
      <style:text-properties fo:color="#000000" style:language-asian="lt" style:country-asian="L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line-height="106%"/>
    </style:style>
    <style:style style:name="T1078" style:parent-style-name="DefaultParagraphFont" style:family="text">
      <style:text-properties fo:color="#000000" style:language-asian="lt" style:country-asian="L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06%"/>
    </style:style>
    <style:style style:name="T1082" style:parent-style-name="DefaultParagraphFont" style:family="text">
      <style:text-properties fo:color="#000000"/>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line-height="106%"/>
    </style:style>
    <style:style style:name="T1086" style:parent-style-name="DefaultParagraphFont" style:family="text">
      <style:text-properties fo:color="#000000"/>
    </style:style>
    <style:style style:name="P1087" style:parent-style-name="Normal" style:family="paragraph">
      <style:text-properties fo:color="#000000" style:font-size-complex="12pt"/>
    </style:style>
    <style:style style:name="TableRow1088" style:family="table-row">
      <style:table-row-properties style:row-height="0.3152in" fo:keep-together="always"/>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fo:line-height="106%"/>
    </style:style>
    <style:style style:name="T1092" style:parent-style-name="DefaultParagraphFont" style:family="text">
      <style:text-properties fo:color="#000000" style:language-asian="lt" style:country-asian="L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text-properties fo:font-size="4pt" style:font-size-asian="4pt" style:font-size-complex="4pt"/>
    </style:style>
    <style:style style:name="P1095" style:parent-style-name="Normal" style:family="paragraph">
      <style:paragraph-properties fo:line-height="106%"/>
    </style:style>
    <style:style style:name="T1096" style:parent-style-name="DefaultParagraphFont" style:family="text">
      <style:text-properties fo:color="#000000" style:language-asian="lt" style:country-asian="L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06%"/>
    </style:style>
    <style:style style:name="T1100" style:parent-style-name="DefaultParagraphFont" style:family="text">
      <style:text-properties fo:color="#000000"/>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06%"/>
    </style:style>
    <style:style style:name="T1104" style:parent-style-name="DefaultParagraphFont" style:family="text">
      <style:text-properties fo:color="#000000"/>
    </style:style>
    <style:style style:name="P1105" style:parent-style-name="Normal" style:family="paragraph">
      <style:text-properties fo:color="#000000" style:font-size-complex="12pt"/>
    </style:style>
    <style:style style:name="TableRow1106" style:family="table-row">
      <style:table-row-properties style:row-height="0.3152in" fo:keep-together="always"/>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fo:line-height="106%"/>
    </style:style>
    <style:style style:name="T1110" style:parent-style-name="DefaultParagraphFont" style:family="text">
      <style:text-properties fo:color="#000000" style:language-asian="lt" style:country-asian="L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line-height="106%"/>
    </style:style>
    <style:style style:name="T1114" style:parent-style-name="DefaultParagraphFont" style:family="text">
      <style:text-properties fo:color="#000000" style:language-asian="lt" style:country-asian="LT"/>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fo:line-height="106%"/>
    </style:style>
    <style:style style:name="T1118" style:parent-style-name="DefaultParagraphFont" style:family="text">
      <style:text-properties fo:color="#000000"/>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fo:line-height="106%"/>
    </style:style>
    <style:style style:name="T1122" style:parent-style-name="DefaultParagraphFont" style:family="text">
      <style:text-properties fo:color="#000000"/>
    </style:style>
    <style:style style:name="P1123" style:parent-style-name="Normal" style:family="paragraph">
      <style:text-properties fo:color="#000000" style:font-size-complex="12pt"/>
    </style:style>
    <style:style style:name="TableRow1124" style:family="table-row">
      <style:table-row-properties style:row-height="0.4729in" fo:keep-together="always"/>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06%"/>
    </style:style>
    <style:style style:name="T1128" style:parent-style-name="DefaultParagraphFont" style:family="text">
      <style:text-properties fo:color="#000000" style:language-asian="lt" style:country-asian="LT"/>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line-height="106%"/>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center" fo:line-height="106%"/>
    </style:style>
    <style:style style:name="T1137" style:parent-style-name="DefaultParagraphFont" style:family="text">
      <style:text-properties fo:color="#000000"/>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center" fo:line-height="106%"/>
    </style:style>
    <style:style style:name="T1141" style:parent-style-name="DefaultParagraphFont" style:family="text">
      <style:text-properties fo:color="#000000"/>
    </style:style>
    <style:style style:name="P1142" style:parent-style-name="Normal" style:family="paragraph">
      <style:text-properties fo:color="#000000" style:font-size-complex="12pt"/>
    </style:style>
    <style:style style:name="TableRow1143" style:family="table-row">
      <style:table-row-properties style:row-height="0.3979in" fo:keep-together="always"/>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06%"/>
    </style:style>
    <style:style style:name="T1147" style:parent-style-name="DefaultParagraphFont" style:family="text">
      <style:text-properties fo:color="#000000" style:language-asian="lt" style:country-asian="LT"/>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line-height="106%"/>
    </style:style>
    <style:style style:name="T1151" style:parent-style-name="DefaultParagraphFont" style:family="text">
      <style:text-properties fo:color="#000000" style:language-asian="lt" style:country-asian="LT"/>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06%"/>
    </style:style>
    <style:style style:name="T1155" style:parent-style-name="DefaultParagraphFont" style:family="text">
      <style:text-properties fo:color="#000000"/>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06%"/>
    </style:style>
    <style:style style:name="T1159" style:parent-style-name="DefaultParagraphFont" style:family="text">
      <style:text-properties fo:color="#000000"/>
    </style:style>
    <style:style style:name="P1160" style:parent-style-name="Normal" style:family="paragraph">
      <style:text-properties fo:color="#000000" style:font-size-complex="12pt"/>
    </style:style>
    <style:style style:name="TableRow1161" style:family="table-row">
      <style:table-row-properties style:row-height="0.3152in" fo:keep-together="always"/>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center" fo:line-height="106%"/>
    </style:style>
    <style:style style:name="T1165" style:parent-style-name="DefaultParagraphFont" style:family="text">
      <style:text-properties fo:color="#000000" style:language-asian="lt" style:country-asian="L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line-height="106%"/>
    </style:style>
    <style:style style:name="T1169" style:parent-style-name="DefaultParagraphFont" style:family="text">
      <style:text-properties fo:color="#000000" style:language-asian="lt" style:country-asian="LT"/>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06%"/>
    </style:style>
    <style:style style:name="T1173" style:parent-style-name="DefaultParagraphFont" style:family="text">
      <style:text-properties fo:color="#000000"/>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06%"/>
    </style:style>
    <style:style style:name="T1177" style:parent-style-name="DefaultParagraphFont" style:family="text">
      <style:text-properties fo:color="#000000"/>
    </style:style>
    <style:style style:name="P1178" style:parent-style-name="Normal" style:family="paragraph">
      <style:text-properties fo:color="#000000" style:font-size-complex="12pt"/>
    </style:style>
    <style:style style:name="TableRow1179" style:family="table-row">
      <style:table-row-properties style:row-height="0.3152in" fo:keep-together="always"/>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fo:line-height="106%"/>
    </style:style>
    <style:style style:name="T1183" style:parent-style-name="DefaultParagraphFont" style:family="text">
      <style:text-properties fo:color="#000000" style:language-asian="lt" style:country-asian="L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line-height="106%"/>
    </style:style>
    <style:style style:name="T1187" style:parent-style-name="DefaultParagraphFont" style:family="text">
      <style:text-properties fo:color="#000000" style:language-asian="lt" style:country-asian="LT"/>
    </style:style>
    <style:style style:name="TableCell118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center" fo:line-height="106%"/>
    </style:style>
    <style:style style:name="T1191" style:parent-style-name="DefaultParagraphFont" style:family="text">
      <style:text-properties fo:color="#000000"/>
    </style:style>
    <style:style style:name="TableCell11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center" fo:line-height="106%"/>
    </style:style>
    <style:style style:name="T1195" style:parent-style-name="DefaultParagraphFont" style:family="text">
      <style:text-properties fo:color="#000000"/>
    </style:style>
    <style:style style:name="P1196" style:parent-style-name="Normal" style:family="paragraph">
      <style:text-properties fo:color="#000000" style:font-size-complex="12pt"/>
    </style:style>
    <style:style style:name="P119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198" style:parent-style-name="Normal" style:family="paragraph">
      <style:text-properties fo:font-size="5pt" style:font-size-asian="5pt" style:font-size-complex="5pt"/>
    </style:style>
    <style:style style:name="TableColumn1200" style:family="table-column">
      <style:table-column-properties style:column-width="0.5375in"/>
    </style:style>
    <style:style style:name="TableColumn1201" style:family="table-column">
      <style:table-column-properties style:column-width="2.1819in"/>
    </style:style>
    <style:style style:name="TableColumn1202" style:family="table-column">
      <style:table-column-properties style:column-width="1.1798in"/>
    </style:style>
    <style:style style:name="TableColumn1203" style:family="table-column">
      <style:table-column-properties style:column-width="1.3034in"/>
    </style:style>
    <style:style style:name="TableColumn1204" style:family="table-column">
      <style:table-column-properties style:column-width="1.4916in"/>
    </style:style>
    <style:style style:name="Table1199" style:family="table">
      <style:table-properties style:width="6.6944in" fo:margin-left="0in" table:align="center"/>
    </style:style>
    <style:style style:name="TableRow1205" style:family="table-row">
      <style:table-row-properties/>
    </style:style>
    <style:style style:name="TableCell1206" style:family="table-cell">
      <style:table-cell-properties fo:border="0.0069in solid #000000" fo:background-color="#D9D9D9" style:writing-mode="lr-tb" style:vertical-align="middle" fo:padding-top="0in" fo:padding-left="0.075in" fo:padding-bottom="0in" fo:padding-right="0.075in"/>
    </style:style>
    <style:style style:name="P1207" style:parent-style-name="Normal" style:family="paragraph">
      <style:paragraph-properties fo:text-align="center" fo:line-height="106%"/>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fo:line-height="106%"/>
    </style:style>
    <style:style style:name="T1210" style:parent-style-name="DefaultParagraphFont" style:family="text">
      <style:text-properties fo:font-weight="bold" style:font-weight-asian="bold" fo:color="#000000"/>
    </style:style>
    <style:style style:name="TableCell1211" style:family="table-cell">
      <style:table-cell-properties fo:border="0.0069in solid #000000" fo:background-color="#D9D9D9" style:writing-mode="lr-tb" style:vertical-align="middle" fo:padding-top="0in" fo:padding-left="0.075in" fo:padding-bottom="0in" fo:padding-right="0.075in"/>
    </style:style>
    <style:style style:name="P1212" style:parent-style-name="Normal" style:family="paragraph">
      <style:paragraph-properties fo:text-align="center" fo:line-height="106%"/>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language-asian="lt" style:country-asian="LT"/>
    </style:style>
    <style:style style:name="TableCell1215" style:family="table-cell">
      <style:table-cell-properties fo:border="0.0069in solid #000000" fo:background-color="#D9D9D9" style:writing-mode="lr-tb" style:vertical-align="middle" fo:padding-top="0in" fo:padding-left="0.075in" fo:padding-bottom="0in" fo:padding-right="0.075in"/>
    </style:style>
    <style:style style:name="P1216" style:parent-style-name="Normal" style:family="paragraph">
      <style:paragraph-properties fo:text-align="center" fo:line-height="106%"/>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ableCell1219" style:family="table-cell">
      <style:table-cell-properties fo:border="0.0069in solid #000000" fo:background-color="#D9D9D9" style:writing-mode="lr-tb" fo:padding-top="0in" fo:padding-left="0.075in" fo:padding-bottom="0in" fo:padding-right="0.075in"/>
    </style:style>
    <style:style style:name="P1220" style:parent-style-name="Normal" style:family="paragraph">
      <style:paragraph-properties fo:text-align="center" fo:line-height="106%"/>
    </style:style>
    <style:style style:name="T1221" style:parent-style-name="DefaultParagraphFont" style:family="text">
      <style:text-properties fo:font-weight="bold" style:font-weight-asian="bold" fo:color="#000000"/>
    </style:style>
    <style:style style:name="TableRow1222" style:family="table-row">
      <style:table-row-properties/>
    </style:style>
    <style:style style:name="P1223" style:parent-style-name="Normal" style:family="paragraph">
      <style:text-properties fo:font-weight="bold" style:font-weight-asian="bold" fo:color="#000000" style:font-size-complex="12pt"/>
    </style:style>
    <style:style style:name="P1224" style:parent-style-name="Normal" style:family="paragraph">
      <style:text-properties fo:font-weight="bold" style:font-weight-asian="bold" fo:color="#000000" style:font-size-complex="12pt"/>
    </style:style>
    <style:style style:name="P1225" style:parent-style-name="Normal" style:family="paragraph">
      <style:text-properties fo:font-weight="bold" style:font-weight-asian="bold" fo:color="#000000" style:font-size-complex="12pt"/>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P1227" style:parent-style-name="Normal" style:family="paragraph">
      <style:paragraph-properties fo:text-align="center" fo:line-height="106%"/>
    </style:style>
    <style:style style:name="T1228" style:parent-style-name="DefaultParagraphFont" style:family="text">
      <style:text-properties fo:font-weight="bold" style:font-weight-asian="bold"/>
    </style:style>
    <style:style style:name="TableCell1229" style:family="table-cell">
      <style:table-cell-properties fo:border="0.0069in solid #000000" fo:background-color="#D9D9D9" style:writing-mode="lr-tb" style:vertical-align="middle" fo:padding-top="0in" fo:padding-left="0.075in" fo:padding-bottom="0in" fo:padding-right="0.075in"/>
    </style:style>
    <style:style style:name="P1230" style:parent-style-name="Normal" style:family="paragraph">
      <style:paragraph-properties fo:text-align="center" fo:line-height="106%"/>
    </style:style>
    <style:style style:name="T1231" style:parent-style-name="DefaultParagraphFont" style:family="text">
      <style:text-properties fo:font-weight="bold" style:font-weight-asian="bold"/>
    </style:style>
    <style:style style:name="TableRow1232" style:family="table-row">
      <style:table-row-properties/>
    </style:style>
    <style:style style:name="P1233" style:parent-style-name="Normal" style:family="paragraph">
      <style:text-properties fo:font-weight="bold" style:font-weight-asian="bold" fo:color="#000000" style:font-size-complex="12pt"/>
    </style:style>
    <style:style style:name="P1234" style:parent-style-name="Normal" style:family="paragraph">
      <style:text-properties fo:font-weight="bold" style:font-weight-asian="bold" fo:color="#000000" style:font-size-complex="12pt"/>
    </style:style>
    <style:style style:name="P1235" style:parent-style-name="Normal" style:family="paragraph">
      <style:text-properties fo:font-weight="bold" style:font-weight-asian="bold" fo:color="#000000" style:font-size-complex="12pt"/>
    </style:style>
    <style:style style:name="TableCell1236" style:family="table-cell">
      <style:table-cell-properties fo:border="0.0069in solid #000000" fo:background-color="#D9D9D9" style:writing-mode="lr-tb" style:vertical-align="middle" fo:padding-top="0in" fo:padding-left="0.075in" fo:padding-bottom="0in" fo:padding-right="0.075in"/>
    </style:style>
    <style:style style:name="P1237" style:parent-style-name="Normal" style:family="paragraph">
      <style:paragraph-properties fo:text-align="center" fo:line-height="106%"/>
    </style:style>
    <style:style style:name="T1238" style:parent-style-name="DefaultParagraphFont" style:family="text">
      <style:text-properties fo:font-weight="bold" style:font-weight-asian="bold"/>
    </style:style>
    <style:style style:name="TableCell1239" style:family="table-cell">
      <style:table-cell-properties fo:border="0.0069in solid #000000" fo:background-color="#D9D9D9" style:writing-mode="lr-tb" style:vertical-align="middle" fo:padding-top="0in" fo:padding-left="0.075in" fo:padding-bottom="0in" fo:padding-right="0.075in"/>
    </style:style>
    <style:style style:name="P1240" style:parent-style-name="Normal" style:family="paragraph">
      <style:paragraph-properties fo:text-align="center" fo:line-height="106%"/>
    </style:style>
    <style:style style:name="T1241" style:parent-style-name="DefaultParagraphFont" style:family="text">
      <style:text-properties fo:font-weight="bold" style:font-weight-asian="bold"/>
    </style:style>
    <style:style style:name="TableRow1242" style:family="table-row">
      <style:table-row-properties style:min-row-height="0.2361in"/>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align="center" fo:line-height="106%"/>
      <style:text-properties fo:color="#000000" style:font-size-complex="12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line-height="106%"/>
    </style:style>
    <style:style style:name="T1249" style:parent-style-name="DefaultParagraphFont" style:family="text">
      <style:text-properties style:font-size-complex="12p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06%"/>
      <style:text-properties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06%"/>
      <style:text-properties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06%"/>
    </style:style>
    <style:style style:name="T1259" style:parent-style-name="DefaultParagraphFont" style:family="text">
      <style:text-properties style:font-size-complex="12pt"/>
    </style:style>
    <style:style style:name="TableRow1260" style:family="table-row">
      <style:table-row-properties style:min-row-height="0.2361in"/>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06%"/>
      <style:text-properties fo:color="#000000" style:font-size-complex="12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line-height="106%"/>
    </style:style>
    <style:style style:name="T1267" style:parent-style-name="DefaultParagraphFont" style:family="text">
      <style:text-properties style:font-size-complex="12p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center" fo:line-height="106%"/>
      <style:text-properties fo:color="#000000"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fo:line-height="106%"/>
      <style:text-properties fo:color="#000000"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06%"/>
      <style:text-properties fo:color="#000000" style:font-size-complex="12pt"/>
    </style:style>
    <style:style style:name="P1277" style:parent-style-name="Normal" style:family="paragraph">
      <style:paragraph-properties>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78" style:parent-style-name="Normal" style:family="paragraph">
      <style:paragraph-properties fo:text-align="center">
        <style:tab-stops>
          <style:tab-stop style:type="left" style:position="0.8861in"/>
          <style:tab-stop style:type="left" style:position="4.0805in"/>
        </style:tab-stops>
      </style:paragraph-properties>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master-page-name="MPF4" style:family="paragraph">
      <style:paragraph-properties fo:break-before="page"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295"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296"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297" style:parent-style-name="DefaultParagraphFont" style:family="text">
      <style:text-properties style:font-name-asian="Calibri"/>
    </style:style>
    <style:style style:name="T1298" style:parent-style-name="DefaultParagraphFont" style:family="text">
      <style:text-properties style:font-name-asian="Calibri"/>
    </style:style>
    <style:style style:name="P1299"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fo:font-weight="bold" style:font-weight-asian="bold"/>
    </style:style>
    <style:style style:name="P1300" style:parent-style-name="Normal" style:family="paragraph">
      <style:paragraph-properties fo:text-align="center">
        <style:tab-stops>
          <style:tab-stop style:type="left" style:position="0.8861in"/>
          <style:tab-stop style:type="left" style:position="4.0805in"/>
        </style:tab-stops>
      </style:paragraph-properties>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304" style:family="table-column">
      <style:table-column-properties style:column-width="0.5666in" style:use-optimal-column-width="false"/>
    </style:style>
    <style:style style:name="TableColumn1305" style:family="table-column">
      <style:table-column-properties style:column-width="3.2395in" style:use-optimal-column-width="false"/>
    </style:style>
    <style:style style:name="TableColumn1306" style:family="table-column">
      <style:table-column-properties style:column-width="1.1145in" style:use-optimal-column-width="false"/>
    </style:style>
    <style:style style:name="TableColumn1307" style:family="table-column">
      <style:table-column-properties style:column-width="1.0645in" style:use-optimal-column-width="false"/>
    </style:style>
    <style:style style:name="TableColumn1308" style:family="table-column">
      <style:table-column-properties style:column-width="0.7854in" style:use-optimal-column-width="false"/>
    </style:style>
    <style:style style:name="Table1303" style:family="table">
      <style:table-properties style:width="6.7708in" fo:margin-left="0in" table:align="center"/>
    </style:style>
    <style:style style:name="TableRow1309" style:family="table-row">
      <style:table-row-properties style:min-row-height="0.3215in" style:use-optimal-row-height="false"/>
    </style:style>
    <style:style style:name="TableCell1310" style:family="table-cell">
      <style:table-cell-properties fo:border="0.0069in solid #000000" fo:background-color="#D9D9D9" style:writing-mode="lr-tb" style:vertical-align="middle" fo:padding-top="0in" fo:padding-left="0.075in" fo:padding-bottom="0in" fo:padding-right="0.075in" fo:wrap-option="no-wrap"/>
    </style:style>
    <style:style style:name="P13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12" style:parent-style-name="DefaultParagraphFont" style:family="text">
      <style:text-properties fo:font-weight="bold" style:font-weight-asian="bold"/>
    </style:style>
    <style:style style:name="TableCell1313" style:family="table-cell">
      <style:table-cell-properties fo:border="0.0069in solid #000000" fo:background-color="#D9D9D9" style:writing-mode="lr-tb" style:vertical-align="middle" fo:padding-top="0in" fo:padding-left="0.075in" fo:padding-bottom="0in" fo:padding-right="0.075in"/>
    </style:style>
    <style:style style:name="P131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15" style:parent-style-name="DefaultParagraphFont" style:family="text">
      <style:text-properties fo:font-weight="bold" style:font-weight-asian="bold"/>
    </style:style>
    <style:style style:name="TableCell1316" style:family="table-cell">
      <style:table-cell-properties fo:border="0.0069in solid #000000" fo:background-color="#D9D9D9" style:writing-mode="lr-tb" style:vertical-align="middle" fo:padding-top="0in" fo:padding-left="0.075in" fo:padding-bottom="0in" fo:padding-right="0.075in" fo:wrap-option="no-wrap"/>
    </style:style>
    <style:style style:name="P131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18" style:parent-style-name="DefaultParagraphFont" style:family="text">
      <style:text-properties fo:font-weight="bold" style:font-weight-asian="bold"/>
    </style:style>
    <style:style style:name="TableRow1319" style:family="table-row">
      <style:table-row-properties style:min-row-height="0.0416in" style:use-optimal-row-height="false"/>
    </style:style>
    <style:style style:name="P1320" style:parent-style-name="Normal" style:family="paragraph">
      <style:text-properties fo:font-weight="bold" style:font-weight-asian="bold" style:font-size-complex="12pt"/>
    </style:style>
    <style:style style:name="P1321" style:parent-style-name="Normal" style:family="paragraph">
      <style:text-properties fo:font-weight="bold" style:font-weight-asian="bold" style:font-size-complex="12pt"/>
    </style:style>
    <style:style style:name="TableCell1322" style:family="table-cell">
      <style:table-cell-properties fo:border="0.0069in solid #000000" fo:background-color="#D9D9D9" style:writing-mode="lr-tb" style:vertical-align="middle" fo:padding-top="0in" fo:padding-left="0.075in" fo:padding-bottom="0in" fo:padding-right="0.075in" fo:wrap-option="no-wrap"/>
    </style:style>
    <style:style style:name="P132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24" style:parent-style-name="DefaultParagraphFont" style:family="text">
      <style:text-properties fo:font-weight="bold" style:font-weight-asian="bold"/>
    </style:style>
    <style:style style:name="TableCell1325" style:family="table-cell">
      <style:table-cell-properties fo:border="0.0069in solid #000000" fo:background-color="#D9D9D9" style:writing-mode="lr-tb" style:vertical-align="middle" fo:padding-top="0in" fo:padding-left="0.075in" fo:padding-bottom="0in" fo:padding-right="0.075in" fo:wrap-option="no-wrap"/>
    </style:style>
    <style:style style:name="P13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27" style:parent-style-name="DefaultParagraphFont" style:family="text">
      <style:text-properties fo:font-weight="bold" style:font-weight-asian="bold"/>
    </style:style>
    <style:style style:name="TableCell1328" style:family="table-cell">
      <style:table-cell-properties fo:border="0.0069in solid #000000" fo:background-color="#D9D9D9" style:writing-mode="lr-tb" style:vertical-align="middle" fo:padding-top="0in" fo:padding-left="0.075in" fo:padding-bottom="0in" fo:padding-right="0.075in" fo:wrap-option="no-wrap"/>
    </style:style>
    <style:style style:name="P132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30" style:parent-style-name="DefaultParagraphFont" style:family="text">
      <style:text-properties fo:font-weight="bold" style:font-weight-asian="bold"/>
    </style:style>
    <style:style style:name="TableRow1331" style:family="table-row">
      <style:table-row-properties style:min-row-height="0.2993in" style:use-optimal-row-height="false"/>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4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34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342" style:family="table-row">
      <style:table-row-properties style:min-row-height="0.2937in" style:use-optimal-row-height="false"/>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5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35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353" style:family="table-row">
      <style:table-row-properties style:min-row-height="0.0416in" style:use-optimal-row-height="false"/>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Row1361" style:family="table-row">
      <style:table-row-properties style:min-row-height="0.2291in" style:use-optimal-row-height="false"/>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7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37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372" style:family="table-row">
      <style:table-row-properties style:min-row-height="0.2187in" style:use-optimal-row-height="false"/>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8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383" style:family="table-row">
      <style:table-row-properties style:min-row-height="0.2187in" style:use-optimal-row-height="false"/>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9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9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394" style:family="table-row">
      <style:table-row-properties style:min-row-height="0.2187in" style:use-optimal-row-height="false"/>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03"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05" style:family="table-row">
      <style:table-row-properties style:min-row-height="0.2187in" style:use-optimal-row-height="false"/>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1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16" style:family="table-row">
      <style:table-row-properties style:min-row-height="0.2736in" style:use-optimal-row-height="false"/>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2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4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27" style:family="table-row">
      <style:table-row-properties style:min-row-height="0.2875in" style:use-optimal-row-height="false"/>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36"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43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38" style:family="table-row">
      <style:table-row-properties style:min-row-height="0.2187in" style:use-optimal-row-height="false"/>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47"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44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49" style:family="table-row">
      <style:table-row-properties style:min-row-height="0.2187in" style:use-optimal-row-height="false"/>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56" style:family="table-cell">
      <style:table-cell-properties fo:border="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5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45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60" style:family="table-row">
      <style:table-row-properties style:min-row-height="0.0416in" style:use-optimal-row-height="false"/>
    </style:style>
    <style:style style:name="TableCell1461" style:family="table-cell">
      <style:table-cell-properties fo:border="0.0069in solid #000000" fo:background-color="#D9D9D9" style:writing-mode="lr-tb" fo:padding-top="0in" fo:padding-left="0.075in" fo:padding-bottom="0in" fo:padding-right="0.075in" fo:wrap-option="no-wrap"/>
    </style:style>
    <style:style style:name="P1462" style:parent-style-name="Normal" style:family="paragraph">
      <style:paragraph-properties fo:text-align="end" fo:line-height="106%">
        <style:tab-stops>
          <style:tab-stop style:type="left" style:position="0.8861in"/>
          <style:tab-stop style:type="left" style:position="4.0805in"/>
        </style:tab-stops>
      </style:paragraph-properties>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font-weight-complex="bold"/>
    </style:style>
    <style:style style:name="TableCell1465" style:family="table-cell">
      <style:table-cell-properties fo:border="0.0069in solid #000000" fo:background-color="#D9D9D9" style:writing-mode="lr-tb" fo:padding-top="0in" fo:padding-left="0.075in" fo:padding-bottom="0in" fo:padding-right="0.075in" fo:wrap-option="no-wrap"/>
    </style:style>
    <style:style style:name="P146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67" style:parent-style-name="DefaultParagraphFont" style:family="text">
      <style:text-properties fo:font-weight="bold" style:font-weight-asian="bold"/>
    </style:style>
    <style:style style:name="TableCell1468" style:family="table-cell">
      <style:table-cell-properties fo:border="0.0069in solid #000000" fo:background-color="#D9D9D9" style:writing-mode="lr-tb" fo:padding-top="0in" fo:padding-left="0.075in" fo:padding-bottom="0in" fo:padding-right="0.075in" fo:wrap-option="no-wrap"/>
    </style:style>
    <style:style style:name="P146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70" style:parent-style-name="DefaultParagraphFont" style:family="text">
      <style:text-properties fo:font-weight="bold" style:font-weight-asian="bold"/>
    </style:style>
    <style:style style:name="TableCell1471" style:family="table-cell">
      <style:table-cell-properties fo:border="0.0069in solid #000000" fo:background-color="#D9D9D9" style:writing-mode="lr-tb" fo:padding-top="0in" fo:padding-left="0.075in" fo:padding-bottom="0in" fo:padding-right="0.075in" fo:wrap-option="no-wrap"/>
    </style:style>
    <style:style style:name="P147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style:tab-stops>
          <style:tab-stop style:type="left" style:position="0.8861in"/>
          <style:tab-stop style:type="left" style:position="4.0805in"/>
        </style:tab-stops>
      </style:paragraph-properties>
    </style:style>
    <style:style style:name="P1475" style:parent-style-name="Normal" style:family="paragraph">
      <style:paragraph-properties fo:text-align="justify">
        <style:tab-stops>
          <style:tab-stop style:type="left" style:position="0.8861in"/>
          <style:tab-stop style:type="left" style:position="4.0805in"/>
        </style:tab-stops>
      </style:paragraph-properties>
    </style:style>
    <style:style style:name="P1476" style:parent-style-name="Normal" style:family="paragraph">
      <style:paragraph-properties fo:text-align="justify">
        <style:tab-stops>
          <style:tab-stop style:type="left" style:position="0.8861in"/>
          <style:tab-stop style:type="left" style:position="4.0805in"/>
        </style:tab-stops>
      </style:paragraph-properties>
    </style:style>
    <style:style style:name="P1477" style:parent-style-name="Normal" style:family="paragraph">
      <style:paragraph-properties fo:text-align="center">
        <style:tab-stops>
          <style:tab-stop style:type="left" style:position="0.8861in"/>
          <style:tab-stop style:type="left" style:position="4.0805in"/>
        </style:tab-stops>
      </style:paragraph-properties>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master-page-name="MPF5" style:family="paragraph">
      <style:paragraph-properties fo:break-before="page"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493"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494"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495"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496"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497" style:parent-style-name="DefaultParagraphFont" style:family="text">
      <style:text-properties style:font-name-asian="Calibri"/>
    </style:style>
    <style:style style:name="T1498" style:parent-style-name="DefaultParagraphFont" style:family="text">
      <style:text-properties style:font-name-asian="Calibri"/>
    </style:style>
    <style:style style:name="P1499" style:parent-style-name="Normal" style:family="paragraph">
      <style:paragraph-properties fo:text-indent="0.043in"/>
      <style:text-properties fo:color="#000000"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color="#000000" style:language-asian="lt" style:country-asian="LT"/>
    </style:style>
    <style:style style:name="P1502" style:parent-style-name="Normal" style:family="paragraph">
      <style:paragraph-properties fo:text-align="center" fo:text-indent="0.043in"/>
      <style:text-properties fo:color="#000000" style:language-asian="lt" style:country-asian="LT"/>
    </style:style>
    <style:style style:name="P1503"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04"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505"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06"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507"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08" style:parent-style-name="Normal" style:family="paragraph">
      <style:paragraph-properties fo:text-align="justify" fo:text-indent="0.043in"/>
      <style:text-properties fo:color="#000000" style:language-asian="lt" style:country-asian="LT"/>
    </style:style>
    <style:style style:name="P1509" style:parent-style-name="Normal" style:family="paragraph">
      <style:paragraph-properties fo:text-align="justify"/>
      <style:text-properties fo:color="#000000" style:language-asian="lt" style:country-asian="LT"/>
    </style:style>
    <style:style style:name="P1510" style:parent-style-name="Normal" style:family="paragraph">
      <style:paragraph-properties fo:text-align="center" fo:text-indent="0.043in"/>
      <style:text-properties fo:color="#000000" style:language-asian="lt" style:country-asian="LT"/>
    </style:style>
    <style:style style:name="P1511" style:parent-style-name="Normal" style:family="paragraph">
      <style:paragraph-properties fo:text-align="center"/>
      <style:text-properties fo:font-weight="bold" style:font-weight-asian="bold" style:font-weight-complex="bold" fo:color="#000000" style:language-asian="lt" style:country-asian="LT"/>
    </style:style>
    <style:style style:name="P1512" style:parent-style-name="Normal" style:family="paragraph">
      <style:paragraph-properties fo:text-align="center" fo:text-indent="0.043in"/>
      <style:text-properties fo:color="#000000" style:language-asian="lt" style:country-asian="LT"/>
    </style:style>
    <style:style style:name="P1513" style:parent-style-name="Normal" style:family="paragraph">
      <style:paragraph-properties fo:text-align="center"/>
      <style:text-properties fo:color="#000000" style:language-asian="lt" style:country-asian="LT"/>
    </style:style>
    <style:style style:name="P1514" style:parent-style-name="Normal" style:family="paragraph">
      <style:paragraph-properties fo:text-align="center"/>
      <style:text-properties fo:color="#000000" style:language-asian="lt" style:country-asian="LT"/>
    </style:style>
    <style:style style:name="P1515" style:parent-style-name="Normal" style:family="paragraph">
      <style:paragraph-properties fo:text-align="center" fo:text-indent="0.043in"/>
      <style:text-properties fo:color="#000000" style:language-asian="lt" style:country-asian="LT"/>
    </style:style>
    <style:style style:name="P1516" style:parent-style-name="Normal" style:family="paragraph">
      <style:paragraph-properties fo:text-align="justify" fo:text-indent="0.5in"/>
      <style:text-properties fo:color="#000000"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0pt" style:font-size-asian="10pt" style:language-asian="lt" style:country-asian="LT"/>
    </style:style>
    <style:style style:name="T1519" style:parent-style-name="DefaultParagraphFont" style:family="text">
      <style:text-properties fo:font-style="italic" style:font-style-asian="italic" fo:color="#000000" fo:font-size="10pt" style:font-size-asian="10pt" style:language-asian="lt" style:country-asian="LT"/>
    </style:style>
    <style:style style:name="T1520" style:parent-style-name="DefaultParagraphFont" style:family="text">
      <style:text-properties fo:font-style="italic" style:font-style-asian="italic" fo:color="#000000" fo:font-size="10pt" style:font-size-asian="10pt" style:language-asian="lt" style:country-asian="LT"/>
    </style:style>
    <style:style style:name="T1521" style:parent-style-name="DefaultParagraphFont" style:family="text">
      <style:text-properties fo:color="#000000" fo:font-size="10pt" style:font-size-asian="10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name="Segoe UI Symbol" style:font-name-asian="MS Gothic" style:font-name-complex="Segoe UI Symbol"/>
    </style:style>
    <style:style style:name="T1524" style:parent-style-name="DefaultParagraphFont" style:family="text">
      <style:text-properties style:font-name-asian="Calibri"/>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style:line-height-at-least="0.0138in" fo:text-indent="0.4923in"/>
    </style:style>
    <style:style style:name="T1527" style:parent-style-name="DefaultParagraphFont" style:family="text">
      <style:text-properties style:font-name="Segoe UI Symbol" style:font-name-asian="MS Gothic" style:font-name-complex="Segoe UI Symbol"/>
    </style:style>
    <style:style style:name="T1528" style:parent-style-name="DefaultParagraphFont" style:family="text">
      <style:text-properties style:font-name-asian="Calibri"/>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fo:text-indent="0.4923in"/>
      <style:text-properties fo:color="#000000" style:language-asian="lt" style:country-asian="LT"/>
    </style:style>
    <style:style style:name="P1532" style:parent-style-name="Normal" style:family="paragraph">
      <style:paragraph-properties fo:text-align="justify" fo:text-indent="0.5in"/>
      <style:text-properties fo:color="#000000" style:language-asian="lt" style:country-asian="LT"/>
    </style:style>
    <style:style style:name="P1533" style:parent-style-name="Normal" style:family="paragraph">
      <style:paragraph-properties fo:text-align="justify" fo:text-indent="0.5in"/>
      <style:text-properties fo:color="#000000" style:language-asian="lt" style:country-asian="LT"/>
    </style:style>
    <style:style style:name="P1534" style:parent-style-name="Normal" style:family="paragraph">
      <style:paragraph-properties fo:text-align="justify" fo:text-indent="0.5in"/>
      <style:text-properties fo:color="#000000" style:language-asian="lt" style:country-asian="LT"/>
    </style:style>
    <style:style style:name="P1535" style:parent-style-name="Normal" style:family="paragraph">
      <style:paragraph-properties fo:text-align="justify" fo:text-indent="0.5in"/>
      <style:text-properties fo:color="#000000" style:language-asian="lt" style:country-asian="LT"/>
    </style:style>
    <style:style style:name="P1536" style:parent-style-name="Normal" style:family="paragraph">
      <style:paragraph-properties fo:text-align="justify" fo:text-indent="0.5in"/>
      <style:text-properties fo:color="#000000" style:language-asian="lt" style:country-asian="LT"/>
    </style:style>
    <style:style style:name="P1537" style:parent-style-name="Normal" style:family="paragraph">
      <style:paragraph-properties fo:text-align="justify" fo:margin-left="0.75in" fo:text-indent="-0.25in">
        <style:tab-stops/>
      </style:paragraph-properties>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font-style="italic" style:font-style-asian="italic"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43"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1544"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545"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546" style:parent-style-name="Normal" style:family="paragraph">
      <style:paragraph-properties fo:text-align="center">
        <style:tab-stops>
          <style:tab-stop style:type="left" style:position="0.8861in"/>
          <style:tab-stop style:type="left" style:position="4.0805in"/>
        </style:tab-stops>
      </style:paragraph-properties>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master-page-name="MPF6" style:family="paragraph">
      <style:paragraph-properties fo:break-before="page" fo:text-align="justify" fo:margin-left="4.3159in" style:page-number="1">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560"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56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562"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563"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564" style:parent-style-name="DefaultParagraphFont" style:family="text">
      <style:text-properties style:font-name-asian="Calibri"/>
    </style:style>
    <style:style style:name="T1565" style:parent-style-name="DefaultParagraphFont" style:family="text">
      <style:text-properties style:font-name-asian="Calibri"/>
    </style:style>
    <style:style style:name="P1566" style:parent-style-name="Normal" style:family="paragraph">
      <style:paragraph-properties fo:text-align="center">
        <style:tab-stops>
          <style:tab-stop style:type="left" style:position="0.8861in"/>
          <style:tab-stop style:type="left" style:position="4.0805in"/>
        </style:tab-stops>
      </style:paragraph-properties>
    </style:style>
    <style:style style:name="T1567" style:parent-style-name="DefaultParagraphFont" style:family="text">
      <style:text-properties fo:font-weight="bold" style:font-weight-asian="bold" fo:color="#000000" style:font-size-complex="12pt" style:language-asian="lt" style:country-asian="LT"/>
    </style:style>
    <style:style style:name="P1568"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69"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57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71"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572"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7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74"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75" style:parent-style-name="Normal" style:family="paragraph">
      <style:paragraph-properties fo:text-align="center">
        <style:tab-stops>
          <style:tab-stop style:type="left" style:position="0.8861in"/>
          <style:tab-stop style:type="left" style:position="4.0805in"/>
        </style:tab-stops>
      </style:paragraph-properties>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7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8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58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584"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style:language-asian="lt" style:country-asian="LT"/>
    </style:style>
    <style:style style:name="P1585"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1586"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font-style="italic" style:font-style-asian="italic" fo:color="#000000" style:font-size-complex="12pt"/>
    </style:style>
    <style:style style:name="P1587" style:parent-style-name="Normal" style:family="paragraph">
      <style:paragraph-properties fo:text-align="justify">
        <style:tab-stops>
          <style:tab-stop style:type="left" style:position="0.8861in"/>
          <style:tab-stop style:type="left" style:position="4.0805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style>
    <style:style style:name="P1591"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language-asian="lt" style:country-asian="LT"/>
    </style:style>
    <style:style style:name="P1592"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1593" style:parent-style-name="DefaultParagraphFont" style:family="text">
      <style:text-properties fo:color="#000000" fo:font-size="10pt" style:font-size-asian="10pt" style:language-asian="lt" style:country-asian="LT"/>
    </style:style>
    <style:style style:name="T1594" style:parent-style-name="DefaultParagraphFont" style:family="text">
      <style:text-properties fo:font-style="italic" style:font-style-asian="italic" fo:color="#000000" fo:font-size="10pt" style:font-size-asian="10pt" style:language-asian="lt" style:country-asian="LT"/>
    </style:style>
    <style:style style:name="P159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599"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text-position="super 66.6%"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style:font-weight-complex="bold" style:font-style-complex="italic" fo:color="#000000" style:language-asian="lt" style:country-asian="LT"/>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fo:font-size="10pt" style:font-size-asian="10pt"/>
    </style:style>
    <style:style style:name="P1644"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45"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46" style:parent-style-name="Normal" style:family="paragraph">
      <style:paragraph-properties fo:text-align="justify">
        <style:tab-stops>
          <style:tab-stop style:type="left" style:position="0.8861in"/>
          <style:tab-stop style:type="left" style:position="4.0805in"/>
        </style:tab-stops>
      </style:paragraph-properties>
    </style:style>
    <style:style style:name="T1647" style:parent-style-name="DefaultParagraphFont" style:family="text">
      <style:text-properties fo:font-style="italic" style:font-style-asian="italic" style:text-position="super 66.6%" style:font-size-complex="12pt" style:language-asian="lt" style:country-asian="LT"/>
    </style:style>
    <style:style style:name="T1648" style:parent-style-name="DefaultParagraphFont" style:family="text">
      <style:text-properties fo:font-style="italic" style:font-style-asian="italic" style:text-position="super 66.6%" style:font-size-complex="12pt" style:language-asian="lt" style:country-asian="LT"/>
    </style:style>
    <style:style style:name="T1649" style:parent-style-name="DefaultParagraphFont" style:family="text">
      <style:text-properties fo:font-style="italic" style:font-style-asian="italic" style:text-position="super 66.6%" style:font-size-complex="12pt" style:language-asian="lt" style:country-asian="LT"/>
    </style:style>
    <style:style style:name="T1650" style:parent-style-name="DefaultParagraphFont" style:family="text">
      <style:text-properties fo:font-style="italic" style:font-style-asian="italic" style:text-position="super 66.6%" style:font-size-complex="12pt" style:language-asian="lt" style:country-asian="LT"/>
    </style:style>
    <style:style style:name="T1651" style:parent-style-name="DefaultParagraphFont" style:family="text">
      <style:text-properties fo:font-style="italic" style:font-style-asian="italic" fo:color="#000000" fo:font-size="10pt" style:font-size-asian="10pt" style:language-asian="lt" style:country-asian="LT"/>
    </style:style>
    <style:style style:name="T1652" style:parent-style-name="DefaultParagraphFont" style:family="text">
      <style:text-properties fo:font-style="italic" style:font-style-asian="italic" fo:color="#000000" fo:font-size="10pt" style:font-size-asian="10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1-01 iki 2020-07-10</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Meras<text:tab/><text:tab/><text:tab/><text:tab/><text:tab/>Remigijus Šimašius</text:p>
      <text:p text:style-name="P57"/>
      <text:soft-page-break/>
      <text:p text:style-name="P58">PATVIRTINTA</text:p>
      <text:p text:style-name="P62">Vilniaus miesto savivaldybės tarybos</text:p>
      <text:p text:style-name="P63">2017 m. vasario 1 d.</text:p>
      <text:p text:style-name="P64">sprendimu Nr. 1-818</text:p>
      <text:p text:style-name="P65">(Vilniaus miesto savivaldybės tarybos<text:s/></text:p>
      <text:p text:style-name="P66">2019 m.<text:s/>rugsėjo 16 d.</text:p>
      <text:p text:style-name="P67">sprendimo Nr. 1-226 redakcija)<text:s/></text:p>
      <text:p text:style-name="P68"/>
      <text:p text:style-name="P69"><text:span text:style-name="T70">VILNIAUS MIESTO SAVIVALDYBĖS Vietinės Rinkliavos už komunalinių atliekų surinkimą iš atliekų turėtojų ir ATLIEKŲ tvarkymą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79">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80">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1">4. Nekilnojamojo turto objektų kategorijos nustatomos atsižvelgiant į<text:s/>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2">5. <text:s/>Rinkliavos apskaičiavimą, apskaitą, surinkimo kontrolę ir nepriemokų išieškojimą vykdo Savivaldybės įmonė „Vilniaus atliekų sistemos administratorius“.</text:p>
      <text:p text:style-name="P83"/>
      <text:p text:style-name="P84"><text:span text:style-name="T85">II</text:span><text:span text:style-name="T86"><text:s/>SKYRIUS</text:span></text:p>
      <text:p text:style-name="P87"><text:span text:style-name="T88">PAGRINDINĖS SĄVOKOS</text:span></text:p>
      <text:p text:style-name="P89"/>
      <text:p text:style-name="P90">6. <text:s/>Nuostatuose vartojamos šios sąvokos:</text:p>
      <text:p text:style-name="P91"><text:span text:style-name="T92">6.1</text:span><text:span text:style-name="T93">.<text:s/></text:span><text:span text:style-name="T94">Administratorius</text:span><text:s/>– Savivaldybės įmonė „Vilniaus atliekų sistemos administratorius“, atliekanti teisės aktų nustatyta tvarka pavestas komunalinių atliekų tvarkymo sistemos organizavimo funkcijas;<text:s/></text:p>
      <text:p text:style-name="P95"><text:span text:style-name="T96">6.2</text:span><text:span text:style-name="T97">.<text:s/></text:span><text:span text:style-name="T98">atid</text:span><text:span text:style-name="T99">uotų atliekų svoris</text:span><text:s/>– per mokestinį laikotarpį į priskirtą mišrių komunalinių atliekų konteinerį Rinkliavos mokėtojo atiduotas mišrių komunalinių atliekų svoris, kuris nustatomas kilogramais kiekvieno konteinerio ištuštinimo metu;</text:p>
      <text:p text:style-name="P100"><text:span text:style-name="T101">6.3</text:span><text:span text:style-name="T102">.<text:s/></text:span><text:span text:style-name="T103">mokestinis laiko</text:span><text:span text:style-name="T104">tarpis</text:span><text:s/>– kalendoriniai metai, jeigu Nuostatuose nėra nurodoma kitaip;</text:p>
      <text:p text:style-name="P105"><text:span text:style-name="T106">6.4</text:span><text:span text:style-name="T107">.<text:s/></text:span><text:span text:style-name="T108">nekilnojamojo turto objektų kategorijos</text:span><text:span text:style-name="T109"> – nekilnojamojo turto objektų (toliau – NTO) suskirstymas į kategorijas, kurių viduje nustatomi vienodi Rinkliavos apskaičiavimo principa</text:span><text:span text:style-name="T110">i ir Rinkliavos dydžiai;</text:span></text:p>
      <text:p text:style-name="P111"><text:span text:style-name="T112">6.5</text:span><text:span text:style-name="T113">.<text:s/></text:span><text:span text:style-name="T114">Rinkliava<text:s/></text:span>–Savivaldybės tarybos sprendimu nustatyta privaloma įmoka į Savivaldybės biudžetą už komunalinių atliekų surinkimą ir jų tvarkymą;</text:p>
      <text:p text:style-name="P115"><text:span text:style-name="T116">6.6</text:span><text:span text:style-name="T117">.<text:s/></text:span><text:span text:style-name="T118">Rinkliavos mokėtojas<text:s/></text:span>– Rinkliava apmokestinamo NTO savininkas arba kitas<text:s/>atliekų turėtojas, kuriam Savivaldybės tarybos sprendimu yra nustatyta mokestinė prievolė mokėti Rinkliavą; <text:s/></text:p>
      <text:p text:style-name="P119"><text:span text:style-name="T120">7</text:span><text:span text:style-name="T121">.<text:s/></text:span>Kitos Nuostatuose vartojamos sąvokos suprantamos taip, kaip jos apibrėžtos Lietuvos Respublikos atliekų tvarkymo įstatyme ir kituose<text:s/>atliekų tvarkymą reglamentuojančiuose teisės aktuose.</text:p>
      <text:p text:style-name="P122"/>
      <text:p text:style-name="P123"><text:span text:style-name="T124">III</text:span><text:span text:style-name="T125"><text:s/>SKYRIUS</text:span></text:p>
      <text:p text:style-name="P126"><text:span text:style-name="T127">RINKLIAVOS MOKĖTOJAI, JŲ PAREIGOS IR ATSAKOMYBĖ</text:span></text:p>
      <text:p text:style-name="P128"/>
      <text:p text:style-name="P129">8. Rinkliavos mokėtojais laikomi:<text:s/></text:p>
      <text:p text:style-name="P130">8.1. NTO savininkas;<text:s/></text:p>
      <text:p text:style-name="P131">8.2. NTO savininko atstovas pagal įstatymą;<text:s/></text:p>
      <text:p text:style-name="P132">8.3. NTO savininko<text:s/>įgalioti asmenys – Rinkliava apmokestinamų patalpų nuomininkai, kiti asmenys, valdantys NTO panaudos ar kitais pagrindais – pagal nuomininkų, kitų asmenų, valdančių NTO panaudos ir kitais pagrindais, pateiktus prašymus;</text:p>
      <text:p text:style-name="P133">8.4. Savivaldybės socialinio būsto nuomininkai – pagal Savivaldybės įmonės „Vilniaus miesto būstas“ arba socialinio būsto nuomininkų pateiktus duomenis;<text:s/></text:p>
      <text:p text:style-name="P134">8.5. asmenys, kurie faktiškai naudojasi valstybės ir Savivaldybės turtu – atsižvelgiant į Savivaldybės administracijos ir centralizuotai valdomo valstybės turto valdytojo pateiktus duomenis (duomenys Administratoriui teikiami su juo suderinta tvarka ir formatu);</text:p>
      <text:p text:style-name="P135">8.6. daugiabučio namo butų ir kitų patalpų savininkų bendrija, individualių gyvenamųjų namų savininkų bendrija, garažų<text:s/>savininkų bendrija, sodininkų bendrija ar kita bendrija, bendrojo naudojimo objektų administratorius, esant savininkų raštu įformintam susitarimui, arba asmenys, sudarę jungtinės veiklos sutartis bendrosios dalinės nuosavybės teisei įgyvendinti – pagal jų<text:s/>prašymą;</text:p>
      <text:p text:style-name="P136">8.7. <text:s/>Nekilnojamojo turto registre neįregistruotų ir neregistruotinų NTO – lauko kavinių, laikinų prekybos ir paslaugų teikimo vietų, kioskų, paviljonų ir kt. – valdytojai, viešųjų renginių organizatoriai, kuriems turi būti arba yra teikiama<text:s/>mišrių komunalinių atliekų surinkimo ir vežimo paslauga – atsižvelgiant į jų prašymus, Savivaldybės administracijos bei Administratoriaus faktinių aplinkybių patikrinimo aktus.<text:s/></text:p>
      <text:p text:style-name="P137"><text:span text:style-name="T138">9</text:span><text:span text:style-name="T139">.<text:s/></text:span>Rinkliavos mokėtojas turi teisę:</text:p>
      <text:p text:style-name="P140">9.1. susipažinti su Registre sukauptais duomenimis bei informacija, susijusia su Rinkliavos dydžiu, jo apskaičiavimu ir atliekų tvarkymo sąnaudomis;</text:p>
      <text:p text:style-name="P141">9.2. reikalauti pakeisti ar patikslinti apie jį sukauptus Registro duomenis, jei tokie duomenys yra neteisingi, netikslūs ar neišsamūs;</text:p>
      <text:p text:style-name="P142">9.3. reikalauti perskaičiuoti netinkamai apskaičiuotą Rinkliavą;</text:p>
      <text:p text:style-name="P143">9.4. asmeniškai dalyvauti arba būti atstovaujamas savo atstovo pagal įstatymą ar įgalioto atstovo esant santykių su Administratoriumi;</text:p>
      <text:p text:style-name="P144">9.5. naudoti www.atliekuadministratorius.lt<text:s/>savitarnos svetainę, jungdamasis per Elektroninės valdžios vartus arba su susikurtu slaptažodžiu;</text:p>
      <text:p text:style-name="P145">9.6. atliekų svėrimo metu įsitikinti, jog komunalinių atliekų vežėjų pasvertas jo sukauptų atliekų kiekis yra teisingas;</text:p>
      <text:p text:style-name="P146">9.7. kitas teisės aktuose nustatytas teises.</text:p>
      <text:p text:style-name="P147">10. Rinkliavos mokėtojas privalo:</text:p>
      <text:p text:style-name="P148">10.1. laiku mokėti jam apskaičiuotą Rinkliavą;</text:p>
      <text:p text:style-name="P149">10.2. teikti teisingus duomenis, reikalingus Rinkliavai apskaičiuoti;</text:p>
      <text:p text:style-name="P150">10.3. naudoti jam priskirtą konteinerį mišrioms komunalinėms atliekoms šalinti, o tais atvejais, kai konteineris nepriskirtas, kreiptis į Administratorių dėl naudojamo konteinerio priskyrimo arba aprūpinimo konteineriu Vilniaus miesto savivaldybės atliekų tvarkymo taisyklėse nustatyta tvarka;<text:s/></text:p>
      <text:p text:style-name="P151">10.4. informuoti Administratorių, jeigu pasikeitė NTO savininkas arba nuomininkas, arba kiti duomenys, reikalingi Rinkliavai perskaičiuoti;</text:p>
      <text:p text:style-name="P152">10.5. sudaryti sąlygas Administratoriui patikrinti faktinį NTO naudojimą ir (ar) deklaruotų duomenų teisingumą;</text:p>
      <text:p text:style-name="P153">10.6. laikytis kitų pareigų, numatytų šiuose Nuostatuose.</text:p>
      <text:p text:style-name="P154"/>
      <text:p text:style-name="P155"><text:span text:style-name="T156">IV</text:span><text:span text:style-name="T157"><text:s/>SKYRIUS</text:span></text:p>
      <text:p text:style-name="P158"><text:span text:style-name="T159">KOMUNALINIŲ ATLIEKŲ TURĖTOJŲ REGISTRAS</text:span></text:p>
      <text:p text:style-name="P160"/>
      <text:p text:style-name="P161">11. Komunalinių atliekų turėtojų registrą (toliau – Registras) tvarko Administratorius.<text:s/></text:p>
      <text:p text:style-name="P162">12. Registro duomenų tvarkymo tikslas – Rinkliavos administravimas, įskaitant skolų administravimą, komunalinių atliekų surinkimo ir vežimo paslaugų teikimo administravimas. Registras tvarkomas naudojantis Rinkliavos specialiąja programine įranga – informacine sistema (toliau – ATRIS).<text:s/></text:p>
      <text:p text:style-name="P163">13. Komunalinių atliekų turėtojų registravimo teisinis pagrindas: Lietuvos Respublikos atliekų 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164">14. Registro duomenys tvarkomi vadovaujantis teisės aktais, reglamentuojančiais asmens duomenų apsaugą.<text:s/></text:p>
      <text:p text:style-name="P165">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166">16.<text:s/>Administratorius, vykdydamas atliekų turėtojų registravimą, tvarko šiuos duomenis:</text:p>
      <text:p text:style-name="P167">16.1.<text:s/><text:span text:style-name="T168">NTO adresas, naudojimo paskirtis, plotas, unikalus numeris;</text:span></text:p>
      <text:p text:style-name="P169">16.2.<text:s/><text:span text:style-name="T170">NTO vykdomos veiklos pobūdis,<text:s/></text:span>objekto naudojimo intensyvumas (nuolat naudojamas /<text:s/>nenaudojamas);</text:p>
      <text:p text:style-name="P171">16.3. atliekų turėtojo (fizinio asmens)<text:s/><text:span text:style-name="T172">vardas, pavardė, gimimo data, deklaruotos gyvenamosios vietos adresas, elektroninio pašto adresas, telefono numeris, kiti kontaktiniai duomenys;</text:span></text:p>
      <text:p text:style-name="P173">16.4.<text:s/><text:span text:style-name="T174">atliekų turėtojo (juridinio asmens) pavadi</text:span><text:span text:style-name="T175">nimas, juridinio asmens kodas, buveinės adresas, elektroninio pašto adresas, telefono numeris, kiti kontaktiniai duomenys;</text:span></text:p>
      <text:p text:style-name="P176">16.5.<text:s/><text:span text:style-name="T177">Rinkliavos mokėtojo identifikavimo kodas;</text:span></text:p>
      <text:p text:style-name="P178">16.6.<text:s/><text:span text:style-name="T179">NTO<text:s/></text:span>priskirtas individualaus arba bendrojo naudojimo mišrių komunalinių<text:s/>atliekų surinkimo konteineris<text:span text:style-name="T180">, jo<text:s/></text:span><text:span text:style-name="T181">identifikacinis numeris,<text:s/></text:span><text:span text:style-name="T182">tūris (dydis), ištuštinimo dažnis, pastatymo data, pastatymo vieta</text:span><text:span text:style-name="T183">, priskirtame konteineryje Atiduotų atliekų svoris</text:span><text:span text:style-name="T184">;</text:span></text:p>
      <text:p text:style-name="P185">16.7. kiti duomenys, būtini<text:s/><text:span text:style-name="T186">Registrui tvarkyti</text:span><text:s/>ir Rinkliavai administruoti<text:s/>(pvz., lengvatos ir pan.).</text:p>
      <text:p text:style-name="P187">17. Gyventojų registro ir Nekilnojamo turto registro duomenų sąsajumo tikslais ATRIS naudojamas asmens kodas.</text:p>
      <text:p text:style-name="P188">18. Registro duomenys apie naujai įregistruotus NTO atnaujinami periodiškai ir (ar) paaiškėjus naujoms faktinėms aplinkybėms, Rinkliavos mokėtojui ar kitiems asmenims pateikus Rinkliavai apskaičiuoti (perskaičiuoti) reikalingą informaciją Administratoriui.</text:p>
      <text:p text:style-name="P189">19. Vadovaujantis Savivaldybės administracijos, 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190">20. Administratoriaus prašymu papildomus duomenis privalo pateikti visi Rinkliavos mokėtojai, jeigu šie duomenys yra būtini Nuostatuose nurodytoms funkcijoms vykdyti.</text:p>
      <text:p text:style-name="P191">21. Rinkliavos mokėtojai, perleidę NTO, raginami pateikti<text:s/>Administratoriui informaciją apie NTO įgijėją ir pateikti NTO perleidimo sandorio kopiją.</text:p>
      <text:p text:style-name="P192">22. Iš Registro išbraukiami objektai, kai yra visos šios sąlygos:</text:p>
      <text:p text:style-name="P193">22.1. Nekilnojamo turto registro duomenimis objektas yra sudegęs, sunaikintas, pažeistas, tačiau nėra išregistruotas iš Nekilnojamojo turto registro; <text:s/></text:p>
      <text:p text:style-name="P194">22.2. NTO objektas neturi priskirto konteinerio ir nėra teikiama konteinerio ištuštinimo paslauga;</text:p>
      <text:p text:style-name="P195">22.3. Administratorius atlieka faktinių aplinkybių patikrinimą, kurio metu nustatoma, kad nėra objektyvių galimybių komunalinėms atliekoms susidaryti.</text:p>
      <text:p text:style-name="P196">23.<text:s/><text:span text:style-name="T197">Administratorius turi teisę priimti sprendimą dėl Registro duomenų tikslinimo, kai:</text:span></text:p>
      <text:p text:style-name="P198">23.1.<text:s/><text:span text:style-name="T199"><text:s/>Administratorius atlieka patikrą vietoje ir nustato naujus faktinius duomenis, kurie skiriasi nuo Registre turimų duomenų;</text:span></text:p>
      <text:p text:style-name="P200">23.2.<text:s/><text:span text:style-name="T201">atliekų turėtojas pateikia prašymą patikslinti duomenis bei pagrindžiančius dokumentus;</text:span></text:p>
      <text:p text:style-name="P202">23.3.<text:s/><text:span text:style-name="T203">atliekų turėtojas pateik</text:span><text:span text:style-name="T204">ia prašymą taikyti lengvatą bei pagrindžiančius dokumentus.</text:span></text:p>
      <text:p text:style-name="P205"><text:span text:style-name="T206">24</text:span><text:span text:style-name="T207">. Komunalinių atliekų turėtojų pateiktus prašymus, pretenzijas ir kitus klausimus dėl jų registravimo Registro duomenų bazėje nagrinėja Administratorius.</text:span></text:p>
      <text:p text:style-name="P208"/>
      <text:p text:style-name="P209"><text:span text:style-name="T210">V</text:span><text:span text:style-name="T211"><text:s/>SKYRIUS</text:span></text:p>
      <text:p text:style-name="P212"><text:span text:style-name="T213">KONTEINERIŲ PRISK</text:span><text:span text:style-name="T214">YRIMAS NTO</text:span></text:p>
      <text:p text:style-name="P215"/>
      <text:p text:style-name="P216"><text:span text:style-name="T217">25</text:span><text:span text:style-name="T218">.<text:s/></text:span>Administratorius, atsižvelgdamas į<text:s/><text:span text:style-name="T219">Savivaldybės mišrių komunalinių atliekų vežėjo<text:s/></text:span>pateiktus duomenis, Registre vykdo mišrių komunalinių atliekų konteinerių priskyrimą NTO.</text:p>
      <text:p text:style-name="P220"><text:span text:style-name="T221">26</text:span><text:span text:style-name="T222">.<text:s/></text:span><text:span text:style-name="T223">Savivaldybės mišrių komunalinių atliekų vežėjas, pastatę</text:span><text:span text:style-name="T224">s konteinerį, Administratoriui pateikia šiuos duomenis: NTO, kuriems priskirtas konteineris, adresus, konteinerio identifikacinį numerį, konteinerio žymą (RFID), konteinerio talpą, konteinerio pastatymo koordinates. Atliekų vežėjai privalo teikti informaci</text:span><text:span text:style-name="T225">ją apie konteinerio nuėmimą ir keitimą, nurodant priežastį (sulūžęs, dingęs ir pan.).</text:span></text:p>
      <text:p text:style-name="P226"><text:span text:style-name="T227">27</text:span><text:span text:style-name="T228">.<text:s/></text:span><text:span text:style-name="T229">Priskirtas konteineris turi būti pažymėtas identifikaciniu numeriu ir konteinerio žyma (RFID).<text:s/></text:span></text:p>
      <text:p text:style-name="P230"><text:span text:style-name="T231">28</text:span><text:span text:style-name="T232">.<text:s/></text:span>Jeigu Administratorius nustato, kad<text:s/><text:span text:style-name="T233">Savivaldybės mišrių<text:s/></text:span><text:span text:style-name="T234">komunalinių atliekų vežėjo</text:span><text:s/>pateikti duomenys yra netikslūs ar neteisingi,<text:s/><text:span text:style-name="T235">vežėjas</text:span><text:s/>privalo nedelsdamas, ne vėliau kaip per 3 darbo dienas pateikti pataisytus duomenis.<text:s/></text:p>
      <text:p text:style-name="P236"><text:span text:style-name="T237">29</text:span><text:span text:style-name="T238">.<text:s/></text:span><text:span text:style-name="T239">Tais atvejais, kai kyla neatitikimų, neaiškumų arba ginčų dėl konteinerio priskyrimo, konteinerio priskyrimo duomenis patikslina Administratorius. Patikslinimo metu laikomasi nuostatos, kad NTO priskiriamas arčiausiai jo esantis konteineris. Tais atvejais,</text:span><text:span text:style-name="T240"><text:s/>kai dėl konteinerių stovėjimo vietų yra sudėtinga priskirti konteinerį NTO, situaciją Administratorius patikrina vietoje. Tais atvejais, kai konteinerių priskyrimui reikalingi papildomi duomenys, Administratorius kreipiasi į Savivaldybės mišrių komunalini</text:span><text:span text:style-name="T241">ų atliekų vežėją dėl reikiamos informacijos pateikimo. <text:s/></text:span></text:p>
      <text:p text:style-name="P242"><text:span text:style-name="T243">30</text:span><text:span text:style-name="T244">.<text:s/></text:span><text:span text:style-name="T245">Konteineris gali būti priskiriamas vienam NTO arba dviem ir daugiau NTO.</text:span></text:p>
      <text:p text:style-name="P246"><text:span text:style-name="T247">31</text:span><text:span text:style-name="T248">.<text:s/></text:span><text:span text:style-name="T249">Vienas arba keli NTO gali būti priskirti keliems konteineriams (paprastai esantiems konteinerių aikštelėje).</text:span></text:p>
      <text:p text:style-name="P250"><text:span text:style-name="T251">32</text:span><text:span text:style-name="T252">.<text:s/></text:span><text:span text:style-name="T253">Rinkliavos apskaičiavimo tikslais Administratorius ATRIS sistemoje atlieka masinį konteinerių priskyrimą NTO laikydamasis šių nuostatų:</text:span></text:p>
      <text:p text:style-name="P254"><text:span text:style-name="T255">32.1</text:span><text:span text:style-name="T256">.<text:s/></text:span><text:span text:style-name="T257">individualaus naudojimo konteineriai priskiriami šių rūšių NTO: gyvenamoji – individualūs namai ir gyvena</text:span><text:span text:style-name="T258">moji – individualūs namai (kassavaitinis aptarnavimas), prekybinės paskirties patalpų, esančių degalinių teritorijose;</text:span></text:p>
      <text:p text:style-name="P259"><text:span text:style-name="T260">32.2</text:span><text:span text:style-name="T261">.<text:s/></text:span><text:span text:style-name="T262">bendrojo naudojimo konteineriai priskiriami</text:span><text:s/><text:span text:style-name="T263">šių rūšių NTO: gyvenamoji – daugiabučiai pastatai, viešbučių, administracinės, prek</text:span><text:span text:style-name="T264">ybos, paslaugų, maitinimo, garažų, gamybos ir pramonės, transporto, sandėliavimo, mokslo, kultūros ir švietimo, sporto, poilsio, gydymo, religinės, specialiosios, sodų.</text:span></text:p>
      <text:p text:style-name="P265"><text:span text:style-name="T266">33</text:span><text:span text:style-name="T267">. Rinkliavos mokėtojams, kurių NTO pagal Nuostatų 32.2 papunktį priskirtini ben</text:span><text:span text:style-name="T268">drojo naudojimo konteineriai, kintamoji Rinkliavos dalis paskirstoma pagal bendrąjį plotą arba atsižvelgiant į Rinkliavos mokėtojų nurodytą kitą proporciją. Tokiu atveju Rinkliavos mokėtojas pateikia prašymą Administratoriui bendrojo naudojimo konteinerį A</text:span><text:span text:style-name="T269">TRIS sistemoje pažymėti kaip individualaus naudojimo bei kintamąją Rinkliavos dalį skaičiuoti priklausomai nuo atiduotų atliekų svorio. Teikiant šį prašymą reikėtų įsivertinti konteinerio pastatymo vietą ir jo prieinamumą kitiems ne šio namo gyventojams (a</text:span><text:span text:style-name="T270">r aptverta teritorija, ar nuošali teritorija, ar gali konteineriu naudotis svetimi ir pan.). Masinio konteinerių priskyrimo duomenys keičiami ir kintamoji Rinkliavos dalis pradedama skaičiuoti priklausomai nuo atiduotų atliekų svorio, kai:</text:span></text:p>
      <text:p text:style-name="P271">Punkto pakeitimai:</text:p>
      <text:p text:style-name="P272"><text:span text:style-name="T273">Nr.<text:s/></text:span><text:a xlink:href="https://www.e-tar.lt/portal/legalAct.html?documentId=27e6a210233011eabe008ea93139d588" office:target-frame-name="_top" xlink:show="replace"><text:span text:style-name="T274">1-358</text:span></text:a><text:span text:style-name="T275">, 2019-12-18, paskelbta TAR 2019-12-22, i. k. 2019-21016</text:span></text:p>
      <text:p text:style-name="P276"><text:span text:style-name="T277">33.1</text:span><text:span text:style-name="T278">.<text:s/></text:span><text:span text:style-name="T279">Administratoriui kartu su prašymu pateikiamas<text:s/></text:span>butų ir kitų patalpų savininkų daugumos<text:s/><text:span text:style-name="T280">sprendimas dėl individualaus naudojimo konteinerio priskyrimo NTO ir kintamosios Rinkliavos dalies skaičiavimo priklausomai nuo atiduotų atliekų svorio bei vieno iš<text:s/></text:span>Nuostatų 8.6 punkte nurodytų asmenų<text:s/><text:span text:style-name="T281">įgaliojimo būti kintamosios Rinkliavos dalies mokė</text:span><text:span text:style-name="T282">toju</text:span>. Įgaliotas kintamosios Rinkliavos mokėtojas paskirto kintamąją Rinkliavos dalį butų ir kitų patalpų savininkams vadovaudamasis teisės aktų nustatyta tvarka priimtu sprendimu.<text:s/><text:span text:style-name="T283">Teikiant šį prašymą reikėtų įsivertinti konteinerio pastatymo vietą ir jo pr</text:span><text:span text:style-name="T284">ieinamumą kitiems ne šio namo gyventojams (ar aptverta teritorija, ar nuošali teritorija, ar gali konteineriu naudotis svetimi ir pan.);</text:span></text:p>
      <text:p text:style-name="P285"><text:span text:style-name="T286">33.2</text:span><text:span text:style-name="T287">.<text:s/></text:span><text:span text:style-name="T288">kai gautas Rinkliavos mokėtojo prašymas naudojamą konteinerį ATRIS sistemoje priskirti kaip individualaus nau</text:span><text:span text:style-name="T289">dojimo ir kintamąją Rinkliavos dalį skaičiuoti priklausomai nuo atiduotų atliekų svorio, jeigu konteineriai yra apibrėžtoje ir kontroliuojamoje teritorijoje. Jeigu apibrėžtoje ir kontroliuojamoje teritorijoje konteineriu naudojasi keli atliekų turėtojai, p</text:span><text:span text:style-name="T290">rašymas dėl turimo konteinerio priskirti individualaus naudojimo konteineriui turi būti pasirašytas visų atliekų turėtojų (savininkų). Kintamoji Rinkliavos dalis paskirstoma atsižvelgiant į savininkų nurodytą proporciją.<text:s/></text:span></text:p>
      <text:p text:style-name="P291"><text:span text:style-name="T292">34</text:span><text:span text:style-name="T293">.<text:s/></text:span><text:span text:style-name="T294">Jeigu masinio priskyrimo metu priskirtą bendrojo naudojimo konteinerį faktiškai naudoja vienas atliekų turėtojas apibrėžtoje ir kontroliuojamoje teritorijoje, Administratorius, remdamasis patikrinimo vietoje rezultatais bei Nekilnojamojo turto registro duo</text:span><text:span text:style-name="T295">menimis, turi teisę vienašališkai pažymėti jį kaip individualaus naudojimo konteinerį ir kintamąją Rinkliavos dalį skaičiuoti priklausomai nuo atiduotų atliekų svorio.<text:s/></text:span></text:p>
      <text:p text:style-name="P296"><text:span text:style-name="T297">35</text:span><text:span text:style-name="T298">.<text:s/></text:span><text:span text:style-name="T299">Jeigu daugiabučio namo atskirose laiptinėse naudojama šachtinė komunalinių atli</text:span><text:span text:style-name="T300">ekų surinkimo sistema, visi name pastatyti konteineriai priskiriami visiems namo butams bendrai.<text:s/></text:span></text:p>
      <text:p text:style-name="P301"><text:span text:style-name="T302">36</text:span><text:span text:style-name="T303">.<text:s/></text:span><text:span text:style-name="T304">Jeigu Rinkliava apskaičiuota pagal Nuostatų 32 punkte nurodytus prašymus, toks prašymas gali būti atšauktas ne anksčiau kaip nuo kitų kalendorinių met</text:span><text:span text:style-name="T305">ų sausio 1 d. <text:s/></text:span></text:p>
      <text:p text:style-name="P306"><text:span text:style-name="T307">37</text:span><text:span text:style-name="T308">.<text:s/></text:span>Registro duomenys apie konteinerių priskyrimą atnaujinami šiais atvejais:</text:p>
      <text:p text:style-name="P309"><text:span text:style-name="T310">37.1</text:span><text:span text:style-name="T311">.<text:s/></text:span>atsiradus naujam Rinkliavos mokėtojui;</text:p>
      <text:p text:style-name="P312"><text:span text:style-name="T313">37.2</text:span><text:span text:style-name="T314">.<text:s/></text:span>remiantis Rinkliavos mokėtojo raštu pateiktu motyvuotu prašymu keisti jam priskirtą konteinerį;</text:p>
      <text:p text:style-name="P315"><text:span text:style-name="T316">37.</text:span><text:span text:style-name="T317">3</text:span><text:span text:style-name="T318">.<text:s/></text:span>Administratoriui nustačius, kad konteineris priskirtas ne prie to NTO;</text:p>
      <text:p text:style-name="P319"><text:span text:style-name="T320">37.4</text:span><text:span text:style-name="T321">.<text:s/></text:span>kitais atvejais.</text:p>
      <text:p text:style-name="P322"><text:span text:style-name="T323">38</text:span><text:span text:style-name="T324">.<text:s/></text:span>Vadovaujantis Registro duomenimis apie konteinerių priskyrimą, Rinkliavos mokėtojui <text:s/>apskaičiuojama ir paskirstoma kintamoji Rinkliavos dalis tais atvejais, kai ji skaičiuojama pagal nuo atiduotų atliekų svorį.<text:s/></text:p>
      <text:p text:style-name="P325"/>
      <text:p text:style-name="P326"><text:span text:style-name="T327">VI</text:span><text:span text:style-name="T328"><text:s/>SKYRIUS</text:span></text:p>
      <text:p text:style-name="P329"><text:span text:style-name="T330">RINKLIAVOS APSKAIČIAVIMO P</text:span><text:span text:style-name="T331">RINCIPAI</text:span></text:p>
      <text:p text:style-name="P332"/>
      <text:p text:style-name="P333">39. Rinkliava susideda iš pastoviosios ir kintamosios Rinkliavos dedamųjų.</text:p>
      <text:p text:style-name="P334">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 komunalinių atliekų surinkimą iš atliekų turėtojų ir atliekų tvarkymą dydžio nustatymo taisyklėse, tvirtina Savivaldybės taryba.<text:s/></text:p>
      <text:p text:style-name="P335">41. Rinkliava turi padengti visas būtinąsias su komunalinių atliekų tvarkymu susijusias sąnaudas.</text:p>
      <text:p text:style-name="P336">42. Būtinąsias sąnaudas sudaro:</text:p>
      <text:p text:style-name="P337">42.1. mišrių (po pirminio rūšiavimo likusių) komunalinių atliekų surinkimo ir vežimo, įskaitant perkrovimo įrenginių eksploatavimą, sąnaudos;</text:p>
      <text:p text:style-name="P338">42.2. mišrių (po pirminio rūšiavimo likusių)<text:s/>komunalinių atliekų apdorojimo ir šalinimo sąnaudos, įskaitant mokestį už aplinkos teršimą sąvartyne šalinamomis komunalinėmis atliekomis, sąvartynų eksploatavimo sąnaudos, įskaitant atidėjimus sąvartynui uždaryti, rekultivuoti ir prižiūrėti po uždarymo;</text:p>
      <text:p text:style-name="P339">42.3. į mišrias komunalines atliekas patekusių antrinių žaliavų atskyrimo nuo mišrių komunalinių atliekų ir kitos tvarkymo sąnaudos, išskyrus tas sąnaudas, kurias teisės aktų nustatyta tvarka privalo apmokėti gamintojai ir importuotojai;</text:p>
      <text:p text:style-name="P340">42.4. didelių gabaritų atliekų surinkimo aikštelių eksploatavimo sąnaudos, išskyrus tas sąnaudas, kurias teisės aktų nustatyta tvarka privalo apmokėti gamintojai ir importuotojai;</text:p>
      <text:p text:style-name="P341">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342">42.6. biologiškai skaidžių atliekų rūšiuojamojo surinkimo ir (ar) tvarkymo sąnaudos;</text:p>
      <text:p text:style-name="P343">42.7. kompostavimo aikštelių eksploatavimo sąnaudos;</text:p>
      <text:p text:style-name="P344">42.8. kitų komunalinių atliekų (maisto atliekų, tekstilės atliekų ir kitų) rūšiuojamojo<text:s/>surinkimo ir (ar) tvarkymo sąnaudos;</text:p>
      <text:p text:style-name="P345">42.9. netinkamų eksploatuoti uždarytų sąvartynų priežiūros po uždarymo sąnaudos;</text:p>
      <text:p text:style-name="P346">42.10. komunalinių atliekų tvarkymo infrastruktūros atnaujinimo sąnaudos;</text:p>
      <text:p text:style-name="P347">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348">42.12. komunalinių atliekų tvarkymo sistemos administravimo sąnaudos (pvz., Administratoriaus darbuotojų atlyginimų, biuro eksploatavimo, kuro, Rinkliavos apskaičiavimo, mokėjimo pranešimų išrašymo, Rinkliavos surinkimo, jos nepriemokos išieškojimo sąnaudos ir pan.).</text:p>
      <text:p text:style-name="P349">43.<text:s/><text:span text:style-name="T350">Jeigu iš anksto apskaičiuotos būtinosios sąnaudos skiriasi nuo faktinių tų kalendorinių metų sąnaudų (faktinės sąnaudos didesnės arba mažesnės už apskaičiuotas iš anksto sąnaudas), skirtumas išlyginamas apskaič</text:span><text:span text:style-name="T351">iuojant kitų kalendorinių metų būtinąsias sąnaudas.</text:span></text:p>
      <text:p text:style-name="P352">44. Apskaičiuotos (nustatytos) būtinosios sąnaudos (pateikiamos 3 priede) skirstomos į:</text:p>
      <text:p text:style-name="P353">44.1. pastoviąsias komunalinių atliekų tvarkymo sąnaudas – nuo komunalinių atliekų kiekio nepriklausančios komunalinių atliekų tvarkymo sąnaudos (pvz., atliekų tvarkymo infrastruktūros objektų nusidėvėjimo (amortizacijos) sąnaudos, bendrosios veiklos ir administracinės sąnaudos);</text:p>
      <text:p text:style-name="P354">44.2. kintamąsias komunalinių atliekų tvarkymo sąnaudas – su komunalinių atliekų<text:s/>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355">45. Būtinosios sąnaudos nustatomos pagal formulę:</text:p>
      <text:p text:style-name="P356">BS = ∑ PS<text:span text:style-name="T357">p</text:span><text:s/>+ ∑ KS<text:span text:style-name="T358">p</text:span>, kur:</text:p>
      <text:p text:style-name="P359">BS – būtinosios metinės su komunalinių atliekų tvarkymu susijusios sąnaudos;</text:p>
      <text:p text:style-name="P360">PS – atskiros komunalinių atliekų tvarkymo<text:s/>veiklos pastoviosios sąnaudos;</text:p>
      <text:p text:style-name="P361">KS – atskiros komunalinių atliekų tvarkymo veiklos kintamosios sąnaudos;</text:p>
      <text:p text:style-name="P362"><text:span text:style-name="T363">p</text:span><text:s/>– atskirų komunalinių atliekų tvarkymo veiklų indeksas, kuris kinta nuo 1 iki n, atsižvelgiant į veiklų, į kurias padalyta komunalinių atliekų tvarkymo paslauga, skaičių.</text:p>
      <text:p text:style-name="P364">46. <text:s/>Pastovioji Rinkliavos dalis nustatoma tokia, kad padengtų visas pastoviąsias sąnaudas, o kintamoji Rinkliavos dalis – tokia, kad padengtų visas kintamąsias sąnaudas.</text:p>
      <text:p text:style-name="P365">47. Savivaldybės tarybos sprendimu Rinkliavos dydis gali<text:s/>būti indeksuotas kartą per metus, taikant metinį vartojimo kainų indeksą, jei jis didesnis kaip 1,1.</text:p>
      <text:p text:style-name="P366">48. Ateinančio mokestinio laikotarpio Rinkliavos būtinųjų sąnaudų dydžiai patvirtinami ir paskelbiami Administratoriaus bei Savivaldybės interneto<text:s/>svetainėse iki einamųjų metų pabaigos.</text:p>
      <text:p text:style-name="P367">49. Duomenų apie komunalinių atliekų rūšiavimą apskaitą Savivaldybės administracijos direktoriaus nustatyta tvarka vykdo Administratorius.</text:p>
      <text:p text:style-name="P368"/>
      <text:p text:style-name="P369"><text:span text:style-name="T370">VII</text:span><text:span text:style-name="T371"><text:s/>SKYRIUS</text:span></text:p>
      <text:p text:style-name="P372"><text:span text:style-name="T373">RINKLIAVOS APSKAIČIAVIMO TVARKA</text:span></text:p>
      <text:p text:style-name="P374"/>
      <text:p text:style-name="P375">50. Rinkliavą pagal Savivaldybės tarybos patvirtintus dydžius, vadovaudamasis Nuostatais, apskaičiuoja Administratorius.<text:s/></text:p>
      <text:p text:style-name="P376">51. Apskaičiuotą Rinkliavą Administratorius nurodo Rinkliavos mokėjimo pranešime.<text:s/></text:p>
      <text:p text:style-name="P377">52. Mokėjimo pranešime už kiekvieną apmokestinamą NTO nurodoma pastovioji bei kintamoji Rinkliavos dalys:</text:p>
      <text:p text:style-name="P378">52.1. pastovioji Rinkliavos dalis NTO, kuriam galima nustatyti tikslų plotą, <text:s/>apskaičiuojama objekto bendrą plotą (kv. m) padauginus iš pastoviosios Rinkliavos dalies dedamosios per mėnesį <text:s/>pagal NTO rūšį (2 priedo 1 lentelės B stulpelis) bei mokestinio laikotarpio mėnesių skaičiaus (12 mėn.);<text:s/></text:p>
      <text:p text:style-name="P379">52.2. kintamoji Rinkliavos dalis NTO, kuriam galima nustatyti tikslų plotą, <text:s/>apskaičiuojama sekančiai:<text:s/></text:p>
      <text:p text:style-name="P380">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381"><text:span text:style-name="T382">52.2.2</text:span><text:span text:style-name="T383">. kai NTO Rinkli</text:span><text:span text:style-name="T384">avos apskaičiavimo tikslais priskirtas individualaus naudojimo konteineris – Administratorius skaičiavimams priima galinčių per mokestinį laikotarpį šiame NTO susidaryti atliekų svorį (390 kg), kuris padauginamas iš kintamosios Rinkliavos dalies dedamosios</text:span><text:span text:style-name="T385"><text:s/>(Eur/kg) (2 priedo 1 lentelės D stulpelis);<text:s/></text:span></text:p>
      <text:p text:style-name="P386">Papunkčio pakeitimai:</text:p>
      <text:p text:style-name="P387"><text:span text:style-name="T388">Nr.<text:s/></text:span><text:a xlink:href="https://www.e-tar.lt/portal/legalAct.html?documentId=27e6a210233011eabe008ea93139d588" office:target-frame-name="_top" xlink:show="replace"><text:span text:style-name="T389">1-358</text:span></text:a><text:span text:style-name="T390">, 2019-12-18, paskelbta TAR 2019-12-22, i. k. 2019-21016</text:span></text:p>
      <text:p text:style-name="Normal"/>
      <text:p text:style-name="P391"><text:span text:style-name="T392">52.3</text:span><text:span text:style-name="T393">.<text:s/></text:span><text:span text:style-name="T394">kadangi tikslus per mokestinį laikotarpį Atiduotų atliekų svoris bus žinomas tik pasibaigus mokestiniam laikotarpiui, kintamoji Rinkliavos dalis NTO, kuriam galima nustatyti tikslų plotą ir kuriam priskirtas individualaus naudojimo konteineris, apskaičiuoj</text:span><text:span text:style-name="T395">ama per mokestinį laikotarpį Atiduotų atliekų svorį padauginus iš kintamosios Rinkliavos dalies dedamosios (Eur/kg). Jeigu kintamosios Rinkliavos dalis, apskaičiuota pagal Atiduotų atliekų svorį, yra didesnė už kintamąją dalį, Administratoriaus priimtą gal</text:span><text:span text:style-name="T396">intį per mokestinį laikotarpį tame NTO susidaryti atliekų svorį (390 kg), kito mokestinio laikotarpio mokėjimo pranešime atliekamos korekcijos – nurodoma arba likusi sumokėti Rinkliavos kintamosios dalies suma, arba kito mokestinio laikotarpio mokėjimo pra</text:span><text:span text:style-name="T397">nešime susidaręs skirtumas atimamas iš naują mokestinį laikotarpį privalomos mokėti Rinkliavos;<text:s/></text:span></text:p>
      <text:p text:style-name="P398">Papunkčio pakeitimai:</text:p>
      <text:p text:style-name="P399"><text:span text:style-name="T400">Nr.<text:s/></text:span><text:a xlink:href="https://www.e-tar.lt/portal/legalAct.html?documentId=27e6a210233011eabe008ea93139d588" office:target-frame-name="_top" xlink:show="replace"><text:span text:style-name="T401">1-358</text:span></text:a><text:span text:style-name="T402">, 2019-12-18, paskelbta TAR 20</text:span><text:span text:style-name="T403">19-12-22, i. k. 2019-21016</text:span></text:p>
      <text:p text:style-name="Normal"/>
      <text:p text:style-name="P404">52.4. NTO, kuriam negalima nustatyti tikslaus ploto ir kuriam priskirtas individualaus naudojimo konteineris – pastovioji Rinkliavos dalis apskaičiuojama pagal objektų skaičių, o kintamoji Rinkliavos dalis apskaičiuojama Atiduotų atliekų svorį (kg) padauginus iš kintamosios Rinkliavos dedamosios (Eur/kg) (2 priedo 2 lentelė);<text:s/></text:p>
      <text:p text:style-name="P405">52.5. NTO, kuriam negalima nustatyti tikslaus ploto ir kuriam priskirtas bendrojo naudojimo konteineris – pastovioji ir kintamoji Rinkliavos dalys<text:s/>apskaičiuojamos pagal objektų skaičių (2 priedo 2 lentelė).<text:s/></text:p>
      <text:p text:style-name="P406"><text:span text:style-name="T407">53</text:span><text:span text:style-name="T408">.<text:s/></text:span>Jeigu apmokestinamasis NTO priklauso keliems bendraturčiams, Rinkliava apmokestinamojo NTO bendraturčiui skaičiuojama proporcingai jo valdomai tokio NTO daliai. Tokiu atveju mokėjimo pranešimas formuojamas ir pateikiamas kiekvienam NTO bendraturčiui atskirai.</text:p>
      <text:p text:style-name="P409">54. Jeigu pagal Registro duomenis NTO yra valdomas bendrosios jungtinės nuosavybės teise, mokėjimo pranešimas suformuojamas ir pateikiamas vieno iš savininkų vardu, tačiau abu savininkai turi rinkliavos mokėtojo teises ir pareigas. <text:s/></text:p>
      <text:p text:style-name="P410">55. Mokėjimo pranešime nurodoma Savivaldybės teritorijoje praėjusiais ataskaitiniais metais rūšiuotų atliekų ir atliekų, kuriomis atliekų turėtojas atsikrato mišriuose komunalinių atliekų konteineriuose, dalis.</text:p>
      <text:p text:style-name="P411">56.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text:p>
      <text:p text:style-name="P412">57. Pasikeitus apmokestinamojo NTO plotui ar kitiems duomenims, turintiems įtakos Rinkliavos dydžiui, Rinkliavos dydis perskaičiuojamas ir<text:s/>perskaičiuotas dydis taikomas nuo kito kalendorinio mėnesio, per kurį pasikeitė pirmiau paminėti duomenys ir Rinkliavos mokėtojas pateikė tokius pasikeitimus patvirtinančius dokumentus (Nekilnojamojo turto registro išrašus ar kitus dokumentus, patvirtinančius Rinkliavos dydžiui įtaką turinčių aplinkybių atsiradimą), pirmos dienos.</text:p>
      <text:p text:style-name="P413">58. Nustačius, 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414"/>
      <text:p text:style-name="P415"><text:span text:style-name="T416">VIII</text:span><text:span text:style-name="T417"><text:s/>SKYRIUS</text:span></text:p>
      <text:p text:style-name="P418"><text:span text:style-name="T419">RINKLIAVOS MOKĖJIMO TVARKA</text:span></text:p>
      <text:p text:style-name="P420"/>
      <text:p text:style-name="P421"><text:span text:style-name="T422">59</text:span><text:span text:style-name="T423">.<text:s/></text:span>Administratorius suformuoja ir Rinkliavos mokėtojams iki kiekvienų mokestinio laikotarpio metų kovo 1 d. pateikia mokėjimo pranešimą už NTO, kuriems galima nustatyti tikslų plotą.<text:s/></text:p>
      <text:p text:style-name="P424"><text:span text:style-name="T425">60</text:span><text:span text:style-name="T426">.<text:s/></text:span>Mokėjimo pranešime nurodyta Rinkliava sumokama už pasirinktus mokėjimo pranešime nurodytus laikotarpius (už ketvirtį ar visą mokestinį laikotarpį). Tuo atveju, kai mokama už visą mokestinį laikotarpį, mokėjimas turi būti atliktas iki mokestinio laikotarpio pirmojo ketvirčio pabaigos. Pasirinkus mokėjimus kas ketvirtį, kiekviena Rinkliavos dalis turi būti sumokama iki einamojo ketvirčio paskutinės dienos.</text:p>
      <text:p text:style-name="P427">61. Mokant rinkliavą už NTO, kuriam negalima nustatyti tikslaus ploto, Rinkliavos perskaičiavimo atvejais ir kitais neaptartais atvejais, mokėjimo pranešime nurodomas<text:s/>30 kalendorinių dienų apmokėjimo terminas nuo mokėjimo pranešimo išsiuntimo dienos.</text:p>
      <text:p text:style-name="P428"><text:span text:style-name="T429">62</text:span><text:span text:style-name="T430">.<text:s/></text:span>Mokėjimo pranešimai Rinkliavos mokėtojams teikiami šiais būdais:</text:p>
      <text:p text:style-name="P431"><text:span text:style-name="T432">62.1</text:span><text:span text:style-name="T433">.<text:s/></text:span>siunčiami paprastuoju paštu;</text:p>
      <text:p text:style-name="P434"><text:span text:style-name="T435">62.2</text:span><text:span text:style-name="T436">.<text:s/></text:span>pateikiami savitarnos svetainėje www.atliekuadministratorius.lt, prie kurios galima prisijungti per elektroninės valdžios vartus arba naudojantis slaptažodžiu;</text:p>
      <text:p text:style-name="P437"><text:span text:style-name="T438">62.3</text:span><text:span text:style-name="T439">.<text:s/></text:span>pateikiami elektroniniu paštu.</text:p>
      <text:p text:style-name="P440">63. Jeigu Rinkliavos mokėtojas savitarnos svetainėje www.atliekuadministratorius.lt arba atskiru prašymu pareiškė pageidavimą mokėjimo pranešimą gauti savitarnos svetainėje, mokėjimo pranešimas jam paštu nesiunčiamas. Informacija apie suformuotus mokėjimo pranešimus gali būti siunčiama Registre turimais atliekų turėtojų kontaktiniais elektroninio pašto adresais.<text:s/></text:p>
      <text:p text:style-name="P441">64. Mokėjimo pranešimai siunčiami Rinkliavos mokėtojams pagal Registre nurodytą apmokestinamo NTO adresą.</text:p>
      <text:p text:style-name="P442">65. Tais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443">66. Tais atvejais, kai apmokestinamo NTO neturi adreso arba pašto dėžutės, mokėjimo pranešimas siunčiamas Rinkliavos mokėtojo deklaruotos gyvenamosios vietos adresu arba kitu žinomu adresu.</text:p>
      <text:p text:style-name="P444">67. Rinkliava mokama į Savivaldybės administracijos surenkamąją sąskaitą LT34 4010 0510 0422 7917, esančią banke Luminor Bank, AB, vienu iš Rinkliavos mokėjimo pranešime nurodytų būdų.<text:s/></text:p>
      <text:p text:style-name="P445">68. Mokant Rinkliavą pavedimu mokėjimo paskirtyje turi būti nurodomas mokėtojo numeris.<text:s/></text:p>
      <text:p text:style-name="P446">69. Už Rinkliavos priėmimo paslaugą moka Rinkliavos mokėtojas pagal įmokas priimančio subjekto nustatytus įkainius.</text:p>
      <text:p text:style-name="P447">70. Administratorius gali sudaryti sutartis dėl Rinkliavos įmokų priėmimo per kitų ūkio subjektų savitarnos svetaines.<text:s/></text:p>
      <text:p text:style-name="P448">71. Mokėjimo pranešimo formą nustato Savivaldybės administracijos direktorius.</text:p>
      <text:p text:style-name="P449"/>
      <text:p text:style-name="P450"><text:span text:style-name="T451">Ix</text:span><text:span text:style-name="T452"><text:s/>SKYRIUS</text:span></text:p>
      <text:p text:style-name="P453"><text:span text:style-name="T454">RINKLIAVOS LENGVATOS<text:s/></text:span></text:p>
      <text:p text:style-name="P455"/>
      <text:p text:style-name="P456">72.<text:s/><text:span text:style-name="T457">Taikomos šios Rinkliavos lengvatos:</text:span></text:p>
      <text:p text:style-name="P458"><text:span text:style-name="T459">72.1</text:span><text:span text:style-name="T460">. Rinkliavos mokėtojams už Nekilnojamojo turto registre registruotus negyvenamuosius statinius, kuriuose yra įvykusi ir (ar) nepašalinta statinio avarija arba statinių naudojimą sustabdė statinio naudojimo priežiūr</text:span><text:span text:style-name="T461">ą atliekantis viešojo administravimo subjektas vadovaudamasis Statybos įstatymo nuostatomis – 100 proc. atleidimas nuo pastoviosios ir kintamosios Rinkliavos dalies;</text:span></text:p>
      <text:p text:style-name="P462"><text:span text:style-name="T463">72.2</text:span><text:span text:style-name="T464">. Rinkliavos mokėtojams, kurie Nuostatuose nustatyta tvarka deklaruoja, kad tam ti</text:span><text:span text:style-name="T465">krą laikotarpį nėra naudojamasi NTO ir iš šio objekto tuo laikotarpiu komunalinės atliekos nebus surenkamos – 100 proc. atleidimas nuo kintamosios Rinkliavos dalies.</text:span></text:p>
      <text:p text:style-name="P466">73. Rinkliavos mokėtojai pateikia nustatytos L1 ar L2 formos prašymus dėl lengvatos<text:s/>taikymo (4 ir 5 priedai), nurodo lengvatos taikymui svarbias aplinkybes bei pateikia dokumentus, pagrindžiančius lengvatos taikymą.<text:s/></text:p>
      <text:p text:style-name="P467"><text:span text:style-name="T468">74</text:span><text:span text:style-name="T469">. Lengvatos taikomos nuo to mėnesio, kurį pateiktas prašymas, 1 dienos.<text:s/></text:span></text:p>
      <text:p text:style-name="P470"><text:span text:style-name="T471">75</text:span><text:span text:style-name="T472">. Prašymai dėl lengvatų taikymo, patei</text:span><text:span text:style-name="T473">kti už praeitą ir kitus ankstesnius mokestinius laikotarpius, nenagrinėjami ir atleidimas nuo pastoviosios ir (ar) kintamosios Rinkliavos dalies netaikomas.</text:span></text:p>
      <text:p text:style-name="P474">76. Kintamoji Rinkliavos dalis neskaičiuojama Rinkliavos mokėtojams, kurie Administratoriui pateikia prašymą (5 priedas) ir deklaruoja, kad tam tikrą laikotarpį (ne trumpesnį kaip vienas metų ketvirtis ir ne ilgesnį kaip vieni metai) nebus naudojamasi NTO ir iš šio NTO tuo laikotarpiu komunalinės atliekos nebus surenkamos.<text:s/><text:span text:style-name="T475">Rinkliavos mokėtojas, nori</text:span><text:span text:style-name="T476">ntis, kad jam deklaruotu laikotarpiu (ilgiau kaip vienerius metus) nebūtų skaičiuojama kintamoji Rinkliavos dalis, Administratoriui turi pateikti prašymą bei 78.1 ir 78.2 papunkčiuose nurodytus dokumentus ir išvykimą į užsienį ar kitą Lietuvos vietovę įrod</text:span><text:span text:style-name="T477">ančius dokumentus (pvz., atsakingų institucijų pažymas apie išvykimą iš Lietuvos arba gyvenimą kitoje Lietuvos vietovėje). Dokumentai turi būti teikiami periodiškai, 1 kartą per metus.</text:span></text:p>
      <text:p text:style-name="P478">77. Prašymą dėl atleidimo nuo kintamosios Rinkliavos dalies<text:s/>mokėjimo gali pateikti ir tie Rinkliavos mokėtojai, kurių NTO negali būti naudojamas pagal paskirtį ir iš šios objekto komunalinių atliekų išvežimas nebus vykdomas dėl to, kad nebaigtos statybos objekte atliekami statybos darbai, atliekamas kapitalinis remontas arba rekonstrukcija.</text:p>
      <text:p text:style-name="P479">78. P<text:span text:style-name="T480">asibaigus deklaruotam nesinaudojimo NTO laikotarpiui, tokio NTO savininkas arba jo įgaliotas asmuo, deklaravęs, kad nesinaudos NTO, už deklaruotą nesinaudojimo NTO laikotarpį per 30 kalendorinių dienų po deklaruoto laiko</text:span><text:span text:style-name="T481">tarpio pabaigos Administratoriui privalo pateikti vieną iš dokumentų, įrodančių, kad NTO nesinaudota:</text:span></text:p>
      <text:p text:style-name="P482">78.1. viešojo vandens tiekėjo pažymą apie per deklaruojamą laikotarpį sunaudotą vandens kiekį (sunaudotas vandens kiekis per metus neturi viršyti 1 kub.<text:s/>m), jeigu vykdomas v<text:span text:style-name="T483">iešasis geriamojo vandens tiekimas</text:span>;</text:p>
      <text:p text:style-name="P484">78.2. elektros tiekėjo išduotą pažymą apie per deklaruojamą laikotarpį sunaudotą elektros energiją (leidžiamas maksimalus elektros energijos sunaudojimo dydis per 1 mėn. neturi viršyti 10 kWh);</text:p>
      <text:p text:style-name="P485">78.3. kitus dokumentus, pagrindžiančius paslaugos teikimo poreikio nebuvimą / NTO nenaudojimo faktą (pvz., kapitalinio remonto arba rekonstrukcijos atveju - dokumentus, įrodančius, kad statybinės atliekos perduotos šias atliekas tvarkančiai įmonei, statybą leidžiančio dokumento kopiją).</text:p>
      <text:p text:style-name="P486">79.<text:s/><text:span text:style-name="T487">Nepateikus šių dokumentų ar jų kopijų, Administratorius už deklaruotą nesinaudojimo NTO laikotarpį priskaičiuoja kintamąją Rinkliavos dalį ir ne vėliau kaip per 5 darbo dienas išsiunčia tokio NTO savininkui pran</text:span><text:span text:style-name="T488">ešimą apie prievolę sumokėti Rinkliavą.</text:span></text:p>
      <text:p text:style-name="P489">80. Kintamoji Rinkliavos dalis skaičiuojama, jeigu lengvatų taikymo laikotarpiu individualaus naudojimo konteineris yra tuštinamas ir Registre fiksuojami konteinerio pakėlimai ir svoriai.</text:p>
      <text:p text:style-name="P490"><text:span text:style-name="T491">X</text:span><text:span text:style-name="T492"><text:s/>SKYRIUS</text:span></text:p>
      <text:p text:style-name="P493"><text:span text:style-name="T494">RINKLIAVOS PERMOKOS GRĄŽINIMO ATVEJAI</text:span></text:p>
      <text:p text:style-name="P495"/>
      <text:p text:style-name="P496">81. Jeigu Rinkliavos mokėtojas sumokėjo didesnio dydžio Rinkliavą, nei nurodyta mokėjimo pranešime, arba susidarė Rinkliavos permoka dėl Rinkliavos perskaičiavimo, arba Rinkliava buvo neteisingai apskaičiuota, permoka įskaitoma į būsimus Rinkliavos mokėjimus, išskyrus atvejus, kai Rinkliavos mokėtojas išbraukiamas iš Registro arba yra gautas prašymas dėl permokos grąžinimo. Esant Rinkliavos mokėtojo prašymui dėl Rinkliavos permokos grąžinimo, permoka grąžinama per<text:s/>30 kalendorinių dienų nuo prašymo pateikimo Administratoriui dienos.<text:s/></text:p>
      <text:p text:style-name="P497"><text:span text:style-name="T498">82</text:span><text:span text:style-name="T499">.<text:s/></text:span>Rinkliavos permokų ir klaidingai pervestų įmokų grąžinimas vykdomas šia tvarka:</text:p>
      <text:p text:style-name="P500"><text:span text:style-name="T501">82.1</text:span><text:span text:style-name="T502">.<text:s/></text:span>Administratorius priima ir išnagrinėja rašytinius prašymus dėl Rinkliavos permokų arba klaidingai sumokėtų įmokų grąžinimo Rinkliavos mokėtojui ne vėliau kaip per 15 kalendorinių dienų nuo prašymo gavimo;</text:p>
      <text:p text:style-name="P503"><text:span text:style-name="T504">82.2</text:span><text:span text:style-name="T505">.<text:s/></text:span>Administratorius pateikia Savivaldybės administracijos Finansų departamentui prašymą grąžinti Rinkliavos permoką arba klaidingai sumokėtą įmoką, o Finansų departamentas, atsižvelgdamas į pateiktus duomenis, grąžina Rinkliavos permoką arba klaidingai sumokėtą įmoką į Administratoriaus prašyme nurodytą Rinkliavos mokėtojo atsiskaitomąją sąskaitą ne vėliau kaip per 15 kalendorinių dienų<text:s/>nuo Administratoriaus prašymo gavimo.</text:p>
      <text:p text:style-name="P506"/>
      <text:p text:style-name="P507"><text:span text:style-name="T508">XI</text:span><text:span text:style-name="T509"><text:s/>SKYRIUS</text:span></text:p>
      <text:p text:style-name="P510"><text:span text:style-name="T511">DELSPINIGIŲ DYDIS, JŲ APSKAIČIAVIMO, MOKĖJIMO TVARKA IR ATLEIDIMO NUO DELSPINIGIŲ ATVEJAI</text:span></text:p>
      <text:p text:style-name="P512"/>
      <text:p text:style-name="P513">83. Delspinigiai skaičiuojami už nesumokėtą arba pavėluotai į Savivaldybės biudžeto sąskaitą sumokėtą<text:s/>Rinkliavą.</text:p>
      <text:p text:style-name="P514">84. Delspinigiai pradedami skaičiuoti nuo kitos dienos po to, kai Rinkliava turėjo būti sumokėta į Savivaldybės biudžeto sąskaitą.</text:p>
      <text:p text:style-name="P515">85. Delspinigiai skaičiuojami kiekvieną dieną ir baigiami skaičiuoti Rinkliav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p>
      <text:p text:style-name="P516">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517">87. Rinkliavos mokėtojas atleidžiamas nuo delspinigių mokėjimo<text:s/><text:span text:style-name="T518">Administratoriaus sprendimu</text:span>, jeigu įrodo, kad negalėjo laiku sumokėti Rinkliavos įmokos dėl aplinkybių, kurios nepriklausė nuo jo valios ir kurių jis nenumatė ir negalėjo numatyti.</text:p>
      <text:p text:style-name="P519"/>
      <text:p text:style-name="P520"><text:span text:style-name="T521">XII</text:span><text:span text:style-name="T522"><text:s/>SKYRIUS</text:span></text:p>
      <text:p text:style-name="P523"><text:span text:style-name="T524">RINKLIAVOS SURINKIMO KONTROLĖ IR ATSAKOMYBĖ</text:span></text:p>
      <text:p text:style-name="P525"/>
      <text:p text:style-name="P526"><text:span text:style-name="T527">88</text:span><text:span text:style-name="T528">.<text:s/></text:span>Rinkliavos rinkimą kontroliuoja Savivaldybės kontrolės ir audito tarnyba.</text:p>
      <text:p text:style-name="P529">89. Nuostatų laikymosi priežiūrą ir kontrolę organizuoja Savivaldybės administracija.</text:p>
      <text:p text:style-name="P530">90. Nesumokėtą Rinkliavą Administratorius išieško Lietuvos Respublikos įstatymų nustatyta tvarka, įskaitant galimybę vykdyti neteisminį ir teisminį skolų išieškojimą, naudojantis skolų išieškojimo įmonių ir antstolių paslaugomis. Administratorius turi teisę išdėstyti Rinkliavos mokėjimus pagal sudarytus skolų grąžinimo grafikus.<text:s/></text:p>
      <text:p text:style-name="P531">91. Nuostatų įgyvendinimo tvarka nustatoma Savivaldybės administracijos direktoriaus įsakymu.</text:p>
      <text:p text:style-name="P532">92. Skundus dėl Administratoriaus priimtų sprendimų ir (ar) Nuostatų pažeidimų nagrinėja Savivaldybės administracija.</text:p>
      <text:p text:style-name="P533"/>
      <text:p text:style-name="P534"><text:span text:style-name="T535">XIII</text:span><text:span text:style-name="T536"><text:s/>SKYRIUS</text:span></text:p>
      <text:p text:style-name="P537"><text:span text:style-name="T538">BAIGIAMOSIOS NUOSTATOS</text:span></text:p>
      <text:p text:style-name="P539"/>
      <text:p text:style-name="P540">93. Rinkliavos mokėtojai, nepateikę duomenų ar pateikę neteisingus duomenis Rinkliavai apskaičiuoti, atsako Lietuvos Respublikos teisės aktų nustatyta tvarka.</text:p>
      <text:p text:style-name="P541">94. Administratorius, pažeidęs Nuostatų<text:s/>reikalavimus, atsako Lietuvos Respublikos teisės aktų nustatyta tvarka.</text:p>
      <text:p text:style-name="P542">95. Rinkliavos lėšos naudojamos apmokėti išimtinai Savivaldybės organizuojamos atliekų tvarkymo sistemos sąnaudas.</text:p>
      <text:p text:style-name="P543">_____________________________</text:p>
      <text:p text:style-name="P544">Priedo pakeitimai:</text:p>
      <text:p text:style-name="P545"><text:span text:style-name="T546">Nr.<text:s/></text:span><text:a xlink:href="https://www.e-tar.lt/portal/legalAct.html?documentId=3d2cc97230fb11e8bbc3f206caa14d00" office:target-frame-name="_top" xlink:show="replace"><text:span text:style-name="T547">1-1450</text:span></text:a><text:span text:style-name="T548">, 2018-03-21, paskelbta TAR 2018-03-27, i. k. 2018-04580</text:span></text:p>
      <text:p text:style-name="P549"><text:span text:style-name="T550">Nr.<text:s/></text:span><text:a xlink:href="https://www.e-tar.lt/portal/legalAct.html?documentId=ccb02cc1d87211e99681cd81dcdca52c" office:target-frame-name="_top" xlink:show="replace"><text:span text:style-name="T551">1-226</text:span></text:a><text:span text:style-name="T552">, 2019-09-16, paskelbta TAR 2019-09-16, i. k. 2019-14644</text:span></text:p>
      <text:p text:style-name="Normal"/>
      <text:p text:style-name="P553">Vilniaus miesto savivaldybės</text:p>
      <text:p text:style-name="P559">vietinės rinkliavos už komunalinių</text:p>
      <text:p text:style-name="P560">atliekų surinkimą iš atliekų turėtojų</text:p>
      <text:p text:style-name="P561">ir atliekų tvarkymą nuostatų<text:s/></text:p>
      <text:p text:style-name="P562"><text:span text:style-name="T563">1</text:span><text:span text:style-name="T564"><text:s/></text:span>priedas</text:p>
      <text:p text:style-name="P565"/>
      <text:p text:style-name="P566"><text:span text:style-name="T567">NEKILNOJAMOJO TURTO OBJEKTŲ (NTO) RŪŠIŲ SĄRAŠAS<text:s/></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Eil. nr.</text:span></text:p>
          </table:table-cell>
          <table:table-cell table:style-name="TableCell577">
            <text:p text:style-name="P578"><text:span text:style-name="T579">Pavadinimas</text:span></text:p>
          </table:table-cell>
          <table:table-cell table:style-name="TableCell580">
            <text:p text:style-name="P581"><text:span text:style-name="T582">Apibūdinimas</text:span></text:p>
          </table:table-cell>
        </table:table-row>
        <table:table-row table:style-name="TableRow583">
          <table:table-cell table:style-name="TableCell584">
            <text:p text:style-name="P585">1.</text:p>
          </table:table-cell>
          <table:table-cell table:style-name="TableCell586">
            <text:p text:style-name="P587">Gyvenamoji – daugiabučiai pastatai<text:s/></text:p>
          </table:table-cell>
          <table:table-cell table:style-name="TableCell588">
            <text:p text:style-name="P589">Daugiabučiai gyvenamieji namai − 3 ir daugiau būstų namai. <text:s/></text:p>
            <text:p text:style-name="P590">Naudojami gyventi vienam ar daugiau asmenų, vienai ar daugiau šeimų,<text:s/>įvairių socialinių grupių asmenims (butai, bendrabučiai, vaikų namai, prieglaudos, globos namai, šeimos namai, nakvynės namai, socialinis būstas ir kiti panašios paskirties objektai).</text:p>
          </table:table-cell>
        </table:table-row>
        <table:table-row table:style-name="TableRow591">
          <table:table-cell table:style-name="TableCell592">
            <text:p text:style-name="P593">2.</text:p>
          </table:table-cell>
          <table:table-cell table:style-name="TableCell594">
            <text:p text:style-name="P595">Gyvenamoji – individualūs namai<text:s/></text:p>
          </table:table-cell>
          <table:table-cell table:style-name="TableCell596">
            <text:p text:style-name="P597">Individualūs gyvenamieji namai – 1<text:s/>arba 2 būstų namai, taip pat sodų namai, kuriuose yra deklaruotų gyventojų, kuriems mišrių komunalinių atliekų išvežimo grafikas nustatytas 1 kartą per 2 savaites.</text:p>
            <text:p text:style-name="P598">Naudojami gyventi vienam ar daugiau asmenų, vienai šeimai.<text:s/></text:p>
          </table:table-cell>
        </table:table-row>
        <table:table-row table:style-name="TableRow599">
          <table:table-cell table:style-name="TableCell600">
            <text:p text:style-name="P601">3.</text:p>
          </table:table-cell>
          <table:table-cell table:style-name="TableCell602">
            <text:p text:style-name="P603">Gyvenamoji – individualūs namai (kassavaitinis aptarnavimas)<text:s/></text:p>
          </table:table-cell>
          <table:table-cell table:style-name="TableCell604">
            <text:p text:style-name="P605">Individualūs gyvenamieji namai – 1 arba 2 būstų namai ir sodo rūšies objektai, įskaitant sodo namus, kuriuose yra deklaruotų gyventojų, kuriems mišrių komunalinių atliekų išvežimo grafikas nustatytas 1 kartą per savaitę esant aptarnavimo galimybei.</text:p>
            <text:p text:style-name="P606">Naudojami gyventi vienam ar daugiau asmenų, vienai šeimai.<text:s/></text:p>
          </table:table-cell>
        </table:table-row>
        <table:table-row table:style-name="TableRow607">
          <table:table-cell table:style-name="TableCell608">
            <text:p text:style-name="P609">4.</text:p>
          </table:table-cell>
          <table:table-cell table:style-name="TableCell610">
            <text:p text:style-name="P611">Viešbučių</text:p>
          </table:table-cell>
          <table:table-cell table:style-name="TableCell612">
            <text:p text:style-name="P613">Pastatai ir patalpos, naudojamos trumpalaikiam apgyvendinimui (viešbučiai, moteliai, svečių namai, kaimo turizmo sodybos ir panašiai).</text:p>
          </table:table-cell>
        </table:table-row>
        <table:table-row table:style-name="TableRow614">
          <table:table-cell table:style-name="TableCell615">
            <text:p text:style-name="P616">5.</text:p>
          </table:table-cell>
          <table:table-cell table:style-name="TableCell617">
            <text:p text:style-name="P618">Administracinė</text:p>
          </table:table-cell>
          <table:table-cell table:style-name="TableCell619">
            <text:p text:style-name="P620">Pastatai ir patalpos, naudojamos administraciniams 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621">
          <table:table-cell table:style-name="TableCell622">
            <text:p text:style-name="P623">6.</text:p>
          </table:table-cell>
          <table:table-cell table:style-name="TableCell624">
            <text:p text:style-name="P625">Prekybos</text:p>
          </table:table-cell>
          <table:table-cell table:style-name="TableCell626">
            <text:p text:style-name="P627">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628">
          <table:table-cell table:style-name="TableCell629">
            <text:p text:style-name="P630">7</text:p>
          </table:table-cell>
          <table:table-cell table:style-name="TableCell631">
            <text:p text:style-name="P632">Paslaugų</text:p>
          </table:table-cell>
          <table:table-cell table:style-name="TableCell633">
            <text:p text:style-name="P634">Pastatai ir patalpos, naudojamos paslaugoms teikti (pirtys, grožio salonai, skalbyklos, taisyklos, remonto dirbtuvės, priėmimo–išdavimo punktai,<text:s/>autoservisai, plovyklos, krematoriumai, laidojimo namai ir kiti panašios paskirties objektai).</text:p>
          </table:table-cell>
        </table:table-row>
        <table:table-row table:style-name="TableRow635">
          <table:table-cell table:style-name="TableCell636">
            <text:p text:style-name="P637">8.</text:p>
          </table:table-cell>
          <table:table-cell table:style-name="TableCell638">
            <text:p text:style-name="P639">Maitinimo</text:p>
          </table:table-cell>
          <table:table-cell table:style-name="TableCell640">
            <text:p text:style-name="P641">Pastatai ir patalpos, naudojamos žmonėms maitinti (valgyklos, restoranai, kavinės, barai, įskaitant lauko kavines ir kitus panašios paskirties objektus).</text:p>
          </table:table-cell>
        </table:table-row>
        <table:table-row table:style-name="TableRow642">
          <table:table-cell table:style-name="TableCell643">
            <text:p text:style-name="P644">9.</text:p>
          </table:table-cell>
          <table:table-cell table:style-name="TableCell645">
            <text:p text:style-name="P646">Garažų</text:p>
          </table:table-cell>
          <table:table-cell table:style-name="TableCell647">
            <text:p text:style-name="P648">Pastatai ir patalpos, naudojamos transporto priemonėms laikyti ir remontuoti (automobilių garažai, atviri ar uždari požeminiai garažai, antžeminės automobilių saugyklos, elingai, geležinkelio vagonų depai, autobusų ir troleibusų garažai,<text:s/>orlaivių angarai, laivų ir aerostatų elingai ir kiti panašios paskirties objektai, išskyrus individualių namų valdose* ir daugiabučiuose pastatuose esančius garažus.</text:p>
            <text:p text:style-name="P649">*<text:s/><text:span text:style-name="T650">fiziniam asmeniui nuosavybės teise priklausantis Nekilnojamojo turto registre įregistruo</text:span><text:span text:style-name="T651">tas kitos paskirties žemės sklypas, kuriame yra gyvenamasis pastatas (namas) ir (ar) jo priklausiniai (ūkiniai pastatai ir įrenginiai)</text:span></text:p>
          </table:table-cell>
        </table:table-row>
        <table:table-row table:style-name="TableRow652">
          <table:table-cell table:style-name="TableCell653">
            <text:p text:style-name="P654">10.</text:p>
          </table:table-cell>
          <table:table-cell table:style-name="TableCell655">
            <text:p text:style-name="P656">Gamybos ir pramonės</text:p>
          </table:table-cell>
          <table:table-cell table:style-name="TableCell657">
            <text:p text:style-name="P658">Pastatai ir patalpos, naudojamos gamybai (gamyklos, dirbtuvės, produkcijos perdirbimo įmonės,<text:s/>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659">
          <table:table-cell table:style-name="TableCell660">
            <text:p text:style-name="P661">11.</text:p>
          </table:table-cell>
          <table:table-cell table:style-name="TableCell662">
            <text:p text:style-name="P663">Transporto<text:s/></text:p>
          </table:table-cell>
          <table:table-cell table:style-name="TableCell664">
            <text:p text:style-name="P665">Pastatai ir patalpos, naudojamos transporto tikslams, t. y. susiję su transportavimu, gabenimu, vežimu (oro uosto, jūrų ir upių laivyno, geležinkelio ir autobusų stočių pastatai, uosto terminalai, muitinių pastatai, kiti panašios<text:s/>paskirties objektai).</text:p>
          </table:table-cell>
        </table:table-row>
        <table:table-row table:style-name="TableRow666">
          <table:table-cell table:style-name="TableCell667">
            <text:p text:style-name="P668">12.</text:p>
          </table:table-cell>
          <table:table-cell table:style-name="TableCell669">
            <text:p text:style-name="P670">Sandėliavimo<text:s/></text:p>
          </table:table-cell>
          <table:table-cell table:style-name="TableCell671">
            <text:p text:style-name="P672">Pastatai ir patalpos, naudojamos sandėliuoti arba ką nors laikyti (saugyklos, bendrojo naudojimo sandėliai, specialūs sandėliai, kiti objektai, naudojami produkcijai laikyti ir saugoti).</text:p>
          </table:table-cell>
        </table:table-row>
        <table:table-row table:style-name="TableRow673">
          <table:table-cell table:style-name="TableCell674">
            <text:p text:style-name="P675">13.</text:p>
          </table:table-cell>
          <table:table-cell table:style-name="TableCell676">
            <text:p text:style-name="P677">Mokslo, kultūros ir švietimo<text:s/></text:p>
          </table:table-cell>
          <table:table-cell table:style-name="TableCell678">
            <text:p text:style-name="P679">Pastatai ir patalpos, naudojamos:</text:p>
            <text:p text:style-name="P680"><text:span text:style-name="T681">-<text:s/></text:span>švietimo ir mokslo tikslams (institutai ir mokslinių tyrimų įstaigos, observatorijos, meteorologijos stotys, laboratorijos (išskyrus gamybines laboratorijas), bendrojo lavinimo, profesinės ir aukštosios mokyklos, vaikų darželiai, lopšeliai, kiti panašios paskirties objektai);</text:p>
            <text:p text:style-name="P682"><text:span text:style-name="T683">-<text:s/></text:span>kultūros tikslams (teatrai, kino teatrai, kultūros namai, klubai, bibliotekos, archyvai, muziejai, parodų centrai, planetariumai, radijo ir televizijos pastatai, kiti<text:s/>panašios paskirties objektai).</text:p>
          </table:table-cell>
        </table:table-row>
        <table:table-row table:style-name="TableRow684">
          <table:table-cell table:style-name="TableCell685">
            <text:p text:style-name="P686">14.</text:p>
          </table:table-cell>
          <table:table-cell table:style-name="TableCell687">
            <text:p text:style-name="P688">Sporto, poilsio</text:p>
          </table:table-cell>
          <table:table-cell table:style-name="TableCell689">
            <text:p text:style-name="P690">Pastatai ir patalpos, naudojamos:</text:p>
            <text:p text:style-name="P691"><text:span text:style-name="T692">-<text:s/></text:span>sportui (sporto halės, salės, teniso kortai, baseinai, čiuožyklos, jachtų klubai, šaudyklos, stadionai, maniežai, aikštynai, laikinos sporto aikštelės ir kiti panašios<text:s/>paskirties objektai);</text:p>
            <text:p text:style-name="P693"><text:span text:style-name="T694">-<text:s/></text:span><text:span text:style-name="T695">poilsiui (poilsio namai, turizmo centrai, jaunimo nakvynės namai, kaimo turizmo pastatai, medžioklės nameliai, poilsio stovyklos (stovyklavietės), poilsiavietės, apžvalgos aikštelės, kiti turizmo objektai ir kiti panašios paskirties</text:span><text:span text:style-name="T696"><text:s/>objektai).</text:span></text:p>
          </table:table-cell>
        </table:table-row>
        <table:table-row table:style-name="TableRow697">
          <table:table-cell table:style-name="TableCell698">
            <text:p text:style-name="P699">15.</text:p>
          </table:table-cell>
          <table:table-cell table:style-name="TableCell700">
            <text:p text:style-name="P701">Gydymo</text:p>
          </table:table-cell>
          <table:table-cell table:style-name="TableCell702">
            <text:p text:style-name="P703">Pastatai ir patalpos, naudojamos gydymo tikslams, kuriuose teikiama medicinos pagalba ir sveikatos priežiūra sergantiems žmonėms (ligoninės, klinikos, poliklinikos, sanatorijos, reabilitacijos centrai, specialiųjų įstaigų sveikatos<text:s/>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704">
          <table:table-cell table:style-name="TableCell705">
            <text:p text:style-name="P706">16.</text:p>
          </table:table-cell>
          <table:table-cell table:style-name="TableCell707">
            <text:p text:style-name="P708">Prekybinės paskirties patalpų, esančių degalinių teritorijose</text:p>
          </table:table-cell>
          <table:table-cell table:style-name="TableCell709">
            <text:p text:style-name="P710">Pastatai ir patalpos, naudojamos didmeninei ir (ar) mažmeninei prekybai naftos produktais ir kitomis prekėmis (parduotuvės–operatorinės).</text:p>
          </table:table-cell>
        </table:table-row>
        <table:table-row table:style-name="TableRow711">
          <table:table-cell table:style-name="TableCell712">
            <text:p text:style-name="P713">17.</text:p>
          </table:table-cell>
          <table:table-cell table:style-name="TableCell714">
            <text:p text:style-name="P715">Religinė</text:p>
          </table:table-cell>
          <table:table-cell table:style-name="TableCell716">
            <text:p text:style-name="P717">Pastatai ir patalpos, naudojamos religiniams tikslams (bažnyčios, cerkvės, koplyčios, sinagogos, maldos namai, katedros, vienuolynai, parapijų namai ir kiti religiniams tikslams naudojami pastatai).</text:p>
          </table:table-cell>
        </table:table-row>
        <table:table-row table:style-name="TableRow718">
          <table:table-cell table:style-name="TableCell719">
            <text:p text:style-name="P720">18.</text:p>
          </table:table-cell>
          <table:table-cell table:style-name="TableCell721">
            <text:p text:style-name="P722">Specialioji</text:p>
          </table:table-cell>
          <table:table-cell table:style-name="TableCell723">
            <text:p text:style-name="P724">Pastatai ir patalpos, naudojamos:</text:p>
            <text:p text:style-name="P725">- specialiesiems tikslams (kareivinių pastatai, kalėjimai, pataisos darbų kolonijos,<text:s/>tardymo izoliatoriai, policijos, priešgaisrinių ir gelbėjimo tarnybų pastatai, slėptuvės, pasienio kontrolės punktai ir kiti panašios paskirties objektai);</text:p>
            <text:p text:style-name="P726"><text:span text:style-name="T727">-<text:s/></text:span>pastatai ir patalpos kitai paskirčiai (lošimo patalpos) ir kiti savarankiški objektai, kurių negalima priskirti jokiai nurodytai paskirčiai.</text:p>
          </table:table-cell>
        </table:table-row>
        <table:table-row table:style-name="TableRow728">
          <table:table-cell table:style-name="TableCell729">
            <text:p text:style-name="P730">19.</text:p>
          </table:table-cell>
          <table:table-cell table:style-name="TableCell731">
            <text:p text:style-name="P732">Sodų<text:s/></text:p>
          </table:table-cell>
          <table:table-cell table:style-name="TableCell733">
            <text:p text:style-name="P734"><text:span text:style-name="T735">Pastatai, naudojami arba poilsiui ir (arba) sodininkystei ir (arba) daržininkystei sodininkų bendrijos nariams priklausantys sodo sklypai su pastatais ir (ar) sodo sklypai su pastatais, nepriklausantys<text:s/></text:span><text:span text:style-name="T736">sodininkų bendrijos nariams, bet esantys sodo teritorijoje</text:span></text:p>
          </table:table-cell>
        </table:table-row>
        <table:table-row table:style-name="TableRow737">
          <table:table-cell table:style-name="TableCell738">
            <text:p text:style-name="P739">20.</text:p>
          </table:table-cell>
          <table:table-cell table:style-name="TableCell740">
            <text:p text:style-name="P741">Kiti objektai, naudojami viešiesiems renginiams, neregistruoti Nekilnojamo turto registre</text:p>
          </table:table-cell>
          <table:table-cell table:style-name="TableCell742">
            <text:p text:style-name="P743"><text:span text:style-name="T744">Viešųjų renginių vietos,<text:s/></text:span>paplūdimiai,<text:s/><text:span text:style-name="T745">laikini kioskai, paviljonai ar palapinės ir kitos laikino<text:s/></text:span><text:span text:style-name="T746">naudojimo vietos, kuriems negalima nustatyti tikslaus ploto, tačiau priskirtas 0,24 m</text:span><text:span text:style-name="T747">3<text:s/></text:span>ar 1,1 m<text:span text:style-name="T748">3</text:span><text:s/><text:span text:style-name="T749">talpos individualaus naudojimo <text:s/>konteineris.</text:span></text:p>
          </table:table-cell>
        </table:table-row>
        <table:table-row table:style-name="TableRow750">
          <table:table-cell table:style-name="TableCell751">
            <text:p text:style-name="P752">21.</text:p>
          </table:table-cell>
          <table:table-cell table:style-name="TableCell753">
            <text:p text:style-name="P754">Kiti objektai<text:s/></text:p>
          </table:table-cell>
          <table:table-cell table:style-name="TableCell755">
            <text:p text:style-name="P756"><text:span text:style-name="T757">Į kitas rūšis nepatenkantys objektai, kuriems teikiamos arba turi būti teikiamos mišrių komuna</text:span><text:span text:style-name="T758">linių atliekų surinkimo ir tvarkymo paslaugos ir yra priskirtas bendrojo naudojimo konteineris.</text:span></text:p>
          </table:table-cell>
        </table:table-row>
      </table:table>
      <text:p text:style-name="P759"><text:span text:style-name="T760">__________________________</text:span></text:p>
      <text:p text:style-name="P761">Priedo pakeitimai:</text:p>
      <text:p text:style-name="P762"><text:span text:style-name="T763">Nr.<text:s/></text:span><text:a xlink:href="https://www.e-tar.lt/portal/legalAct.html?documentId=ccb02cc1d87211e99681cd81dcdca52c" office:target-frame-name="_top" xlink:show="replace"><text:span text:style-name="T764">1-226</text:span></text:a><text:span text:style-name="T765">, 2019</text:span><text:span text:style-name="T766">-09-16, paskelbta TAR 2019-09-16, i. k. 2019-14644</text:span></text:p>
      <text:p text:style-name="Normal"/>
      <text:p text:style-name="P767">Vietinės rinkliavos už komunalinių atliekų<text:s/></text:p>
      <text:p text:style-name="P773">surinkimą iš atliekų turėtojų ir<text:s/></text:p>
      <text:p text:style-name="P774">atliekų tvarkymą nuostatų</text:p>
      <text:p text:style-name="P775"><text:span text:style-name="T776">2</text:span><text:span text:style-name="T777"><text:s/>priedas<text:s/></text:span></text:p>
      <text:p text:style-name="P778"/>
      <text:p text:style-name="P779"><text:span text:style-name="T780">RINKLIAVOS DYDŽIAI PAGAL<text:s/></text:span><text:span text:style-name="T781">NEKILNOJAMOJO TURTO OBJEKTŲ KATEGORIJAS</text:span></text:p>
      <text:p text:style-name="P782">1 lentelė</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3">
            <text:p text:style-name="P792"><text:span text:style-name="T793">Eil. nr.</text:span></text:p>
          </table:table-cell>
          <table:table-cell table:style-name="TableCell794" table:number-rows-spanned="3">
            <text:p text:style-name="P795"><text:span text:style-name="T796">NTO, kuriam<text:s/></text:span><text:span text:style-name="T797">galima nustatyti tikslų plotą, kategorijos</text:span></text:p>
          </table:table-cell>
          <table:table-cell table:style-name="TableCell798" table:number-rows-spanned="3">
            <text:p text:style-name="P799"><text:span text:style-name="T800">Pastovioji Rinkliavos dedamoji<text:s/></text:span></text:p>
            <text:p text:style-name="P801"><text:span text:style-name="T802">Eur/m</text:span><text:span text:style-name="T803">2</text:span><text:span text:style-name="T804"><text:s/></text:span></text:p>
            <text:p text:style-name="P805"><text:span text:style-name="T806">per mėnesį</text:span></text:p>
          </table:table-cell>
          <table:table-cell table:style-name="TableCell807" table:number-columns-spanned="2">
            <text:p text:style-name="P808"><text:span text:style-name="T809">Kintamosios Rinkliavos dedamosios dydžiai</text:span></text:p>
          </table:table-cell>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text:span text:style-name="T816">Bendrojo naudojimo konteineris</text:span></text:p>
          </table:table-cell>
          <table:table-cell table:style-name="TableCell817">
            <text:p text:style-name="P818"><text:span text:style-name="T819">Individualaus naudojimo konteineris</text:span></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P825"><text:span text:style-name="T826">Eur/m</text:span><text:span text:style-name="T827">2<text:s/></text:span></text:p>
            <text:p text:style-name="P828"><text:span text:style-name="T829">per</text:span><text:span text:style-name="T830"><text:s/></text:span><text:span text:style-name="T831">mėnesį</text:span></text:p>
          </table:table-cell>
          <table:table-cell table:style-name="TableCell832">
            <text:p text:style-name="P833"><text:span text:style-name="T834">Eur/kg</text:span></text:p>
          </table:table-cell>
        </table:table-row>
        <table:table-row table:style-name="TableRow835">
          <table:table-cell table:style-name="TableCell836">
            <text:p text:style-name="P837"/>
          </table:table-cell>
          <table:table-cell table:style-name="TableCell838">
            <text:p text:style-name="P839"><text:span text:style-name="T840">A</text:span></text:p>
          </table:table-cell>
          <table:table-cell table:style-name="TableCell841">
            <text:p text:style-name="P842"><text:span text:style-name="T843">B</text:span></text:p>
          </table:table-cell>
          <table:table-cell table:style-name="TableCell844">
            <text:p text:style-name="P845"><text:span text:style-name="T846">C</text:span></text:p>
          </table:table-cell>
          <table:table-cell table:style-name="TableCell847">
            <text:p text:style-name="P848"><text:span text:style-name="T849">D</text:span></text:p>
          </table:table-cell>
        </table:table-row>
        <table:table-row table:style-name="TableRow850">
          <table:table-cell table:style-name="TableCell851">
            <text:p text:style-name="P852"/>
            <text:p text:style-name="P853"><text:span text:style-name="T854">1.</text:span></text:p>
          </table:table-cell>
          <table:table-cell table:style-name="TableCell855">
            <text:p text:style-name="P856"/>
            <text:p text:style-name="P857"><text:span text:style-name="T858">Gyvenamoji – daugiabučiai pastatai<text:s/></text:span></text:p>
          </table:table-cell>
          <table:table-cell table:style-name="TableCell859">
            <text:p text:style-name="P860"/>
            <text:p text:style-name="P861"><text:span text:style-name="T862">0,0460</text:span></text:p>
          </table:table-cell>
          <table:table-cell table:style-name="TableCell863">
            <text:p text:style-name="P864"/>
            <text:p text:style-name="P865"><text:span text:style-name="T866">0,0339</text:span></text:p>
          </table:table-cell>
          <table:table-cell table:style-name="TableCell867" table:number-rows-spanned="19">
            <text:p text:style-name="P868"/>
            <text:p text:style-name="P869"><text:span text:style-name="T870">0,0908</text:span></text:p>
          </table:table-cell>
        </table:table-row>
        <table:table-row table:style-name="TableRow871">
          <table:table-cell table:style-name="TableCell872">
            <text:p text:style-name="P873"/>
            <text:p text:style-name="P874"><text:span text:style-name="T875">2.</text:span></text:p>
          </table:table-cell>
          <table:table-cell table:style-name="TableCell876">
            <text:p text:style-name="P877"/>
            <text:p text:style-name="P878"><text:span text:style-name="T879">Gyvenamoji – individualūs namai<text:s/></text:span></text:p>
          </table:table-cell>
          <table:table-cell table:style-name="TableCell880">
            <text:p text:style-name="P881"/>
            <text:p text:style-name="P882"><text:span text:style-name="T883">0,0274</text:span></text:p>
          </table:table-cell>
          <table:table-cell table:style-name="TableCell884">
            <text:p text:style-name="P885"/>
            <text:p text:style-name="P886"><text:span text:style-name="T887">0,0202</text:span></text:p>
          </table:table-cell>
          <table:covered-table-cell>
            <text:p text:style-name="P888"/>
          </table:covered-table-cell>
        </table:table-row>
        <table:table-row table:style-name="TableRow889">
          <table:table-cell table:style-name="TableCell890">
            <text:p text:style-name="P891"/>
            <text:p text:style-name="P892"><text:span text:style-name="T893">3</text:span></text:p>
          </table:table-cell>
          <table:table-cell table:style-name="TableCell894">
            <text:p text:style-name="P895"/>
            <text:p text:style-name="P896"><text:span text:style-name="T897">Gyvenamoji – individualūs namai (kassavaitinis<text:s/></text:span><text:span text:style-name="T898">aptarnavimas)</text:span></text:p>
          </table:table-cell>
          <table:table-cell table:style-name="TableCell899">
            <text:p text:style-name="P900"/>
            <text:p text:style-name="P901"><text:span text:style-name="T902">0,0548</text:span></text:p>
          </table:table-cell>
          <table:table-cell table:style-name="TableCell903">
            <text:p text:style-name="P904"/>
            <text:p text:style-name="P905"><text:span text:style-name="T906">0,0404</text:span></text:p>
          </table:table-cell>
          <table:covered-table-cell>
            <text:p text:style-name="P907"/>
          </table:covered-table-cell>
        </table:table-row>
        <table:table-row table:style-name="TableRow908">
          <table:table-cell table:style-name="TableCell909">
            <text:p text:style-name="P910"/>
            <text:p text:style-name="P911"><text:span text:style-name="T912">4.</text:span></text:p>
          </table:table-cell>
          <table:table-cell table:style-name="TableCell913">
            <text:p text:style-name="P914"/>
            <text:p text:style-name="P915"><text:span text:style-name="T916">Viešbučių</text:span></text:p>
          </table:table-cell>
          <table:table-cell table:style-name="TableCell917">
            <text:p text:style-name="P918"/>
            <text:p text:style-name="P919"><text:span text:style-name="T920">0,0362</text:span></text:p>
          </table:table-cell>
          <table:table-cell table:style-name="TableCell921">
            <text:p text:style-name="P922"/>
            <text:p text:style-name="P923"><text:span text:style-name="T924">0,0267</text:span></text:p>
          </table:table-cell>
          <table:covered-table-cell>
            <text:p text:style-name="P925"/>
          </table:covered-table-cell>
        </table:table-row>
        <table:table-row table:style-name="TableRow926">
          <table:table-cell table:style-name="TableCell927">
            <text:p text:style-name="P928"/>
            <text:p text:style-name="P929"><text:span text:style-name="T930">5.</text:span></text:p>
          </table:table-cell>
          <table:table-cell table:style-name="TableCell931">
            <text:p text:style-name="P932"/>
            <text:p text:style-name="P933"><text:span text:style-name="T934">Administracinė</text:span></text:p>
          </table:table-cell>
          <table:table-cell table:style-name="TableCell935">
            <text:p text:style-name="P936"/>
            <text:p text:style-name="P937"><text:span text:style-name="T938">0,0320</text:span></text:p>
          </table:table-cell>
          <table:table-cell table:style-name="TableCell939">
            <text:p text:style-name="P940"/>
            <text:p text:style-name="P941"><text:span text:style-name="T942">0,0235</text:span></text:p>
          </table:table-cell>
          <table:covered-table-cell>
            <text:p text:style-name="P943"/>
          </table:covered-table-cell>
        </table:table-row>
        <table:table-row table:style-name="TableRow944">
          <table:table-cell table:style-name="TableCell945">
            <text:p text:style-name="P946"/>
            <text:p text:style-name="P947"><text:span text:style-name="T948">6.</text:span></text:p>
          </table:table-cell>
          <table:table-cell table:style-name="TableCell949">
            <text:p text:style-name="P950"/>
            <text:p text:style-name="P951"><text:span text:style-name="T952">Prekybos</text:span></text:p>
          </table:table-cell>
          <table:table-cell table:style-name="TableCell953">
            <text:p text:style-name="P954"/>
            <text:p text:style-name="P955"><text:span text:style-name="T956">0,0578</text:span></text:p>
          </table:table-cell>
          <table:table-cell table:style-name="TableCell957">
            <text:p text:style-name="P958"/>
            <text:p text:style-name="P959"><text:span text:style-name="T960">0,0425</text:span></text:p>
          </table:table-cell>
          <table:covered-table-cell>
            <text:p text:style-name="P961"/>
          </table:covered-table-cell>
        </table:table-row>
        <table:table-row table:style-name="TableRow962">
          <table:table-cell table:style-name="TableCell963">
            <text:p text:style-name="P964"/>
            <text:p text:style-name="P965"><text:span text:style-name="T966">7.</text:span></text:p>
          </table:table-cell>
          <table:table-cell table:style-name="TableCell967">
            <text:p text:style-name="P968"/>
            <text:p text:style-name="P969"><text:span text:style-name="T970">Paslaugų</text:span></text:p>
          </table:table-cell>
          <table:table-cell table:style-name="TableCell971">
            <text:p text:style-name="P972"/>
            <text:p text:style-name="P973"><text:span text:style-name="T974">0,0370</text:span></text:p>
          </table:table-cell>
          <table:table-cell table:style-name="TableCell975">
            <text:p text:style-name="P976"/>
            <text:p text:style-name="P977"><text:span text:style-name="T978">0,0272</text:span></text:p>
          </table:table-cell>
          <table:covered-table-cell>
            <text:p text:style-name="P979"/>
          </table:covered-table-cell>
        </table:table-row>
        <table:table-row table:style-name="TableRow980">
          <table:table-cell table:style-name="TableCell981">
            <text:p text:style-name="P982"/>
            <text:p text:style-name="P983"><text:span text:style-name="T984">8.</text:span></text:p>
          </table:table-cell>
          <table:table-cell table:style-name="TableCell985">
            <text:p text:style-name="P986"/>
            <text:p text:style-name="P987"><text:span text:style-name="T988">Maitinimo</text:span></text:p>
          </table:table-cell>
          <table:table-cell table:style-name="TableCell989">
            <text:p text:style-name="P990"/>
            <text:p text:style-name="P991"><text:span text:style-name="T992">0,0847</text:span></text:p>
          </table:table-cell>
          <table:table-cell table:style-name="TableCell993">
            <text:p text:style-name="P994"/>
            <text:p text:style-name="P995"><text:span text:style-name="T996">0,0624</text:span></text:p>
          </table:table-cell>
          <table:covered-table-cell>
            <text:p text:style-name="P997"/>
          </table:covered-table-cell>
        </table:table-row>
        <table:table-row table:style-name="TableRow998">
          <table:table-cell table:style-name="TableCell999">
            <text:p text:style-name="P1000"/>
            <text:p text:style-name="P1001"><text:span text:style-name="T1002">9.</text:span></text:p>
          </table:table-cell>
          <table:table-cell table:style-name="TableCell1003">
            <text:p text:style-name="P1004"/>
            <text:p text:style-name="P1005"><text:span text:style-name="T1006">Garažų</text:span></text:p>
          </table:table-cell>
          <table:table-cell table:style-name="TableCell1007">
            <text:p text:style-name="P1008"/>
            <text:p text:style-name="P1009"><text:span text:style-name="T1010">0,0154</text:span></text:p>
          </table:table-cell>
          <table:table-cell table:style-name="TableCell1011">
            <text:p text:style-name="P1012"/>
            <text:p text:style-name="P1013"><text:span text:style-name="T1014">0,0113</text:span></text:p>
          </table:table-cell>
          <table:covered-table-cell>
            <text:p text:style-name="P1015"/>
          </table:covered-table-cell>
        </table:table-row>
        <table:table-row table:style-name="TableRow1016">
          <table:table-cell table:style-name="TableCell1017">
            <text:p text:style-name="P1018"/>
            <text:p text:style-name="P1019"><text:span text:style-name="T1020">10.</text:span></text:p>
          </table:table-cell>
          <table:table-cell table:style-name="TableCell1021">
            <text:p text:style-name="P1022"/>
            <text:p text:style-name="P1023"><text:span text:style-name="T1024">Gamybos ir pramonės</text:span></text:p>
          </table:table-cell>
          <table:table-cell table:style-name="TableCell1025">
            <text:p text:style-name="P1026"/>
            <text:p text:style-name="P1027"><text:span text:style-name="T1028">0,0231</text:span></text:p>
          </table:table-cell>
          <table:table-cell table:style-name="TableCell1029">
            <text:p text:style-name="P1030"/>
            <text:p text:style-name="P1031"><text:span text:style-name="T1032">0,0170</text:span></text:p>
          </table:table-cell>
          <table:covered-table-cell>
            <text:p text:style-name="P1033"/>
          </table:covered-table-cell>
        </table:table-row>
        <table:table-row table:style-name="TableRow1034">
          <table:table-cell table:style-name="TableCell1035">
            <text:p text:style-name="P1036"/>
            <text:p text:style-name="P1037"><text:span text:style-name="T1038">11.</text:span></text:p>
          </table:table-cell>
          <table:table-cell table:style-name="TableCell1039">
            <text:p text:style-name="P1040"/>
            <text:p text:style-name="P1041"><text:span text:style-name="T1042">Transporto<text:s/></text:span></text:p>
          </table:table-cell>
          <table:table-cell table:style-name="TableCell1043">
            <text:p text:style-name="P1044"/>
            <text:p text:style-name="P1045"><text:span text:style-name="T1046">0,0200</text:span></text:p>
          </table:table-cell>
          <table:table-cell table:style-name="TableCell1047">
            <text:p text:style-name="P1048"/>
            <text:p text:style-name="P1049"><text:span text:style-name="T1050">0,0148</text:span></text:p>
          </table:table-cell>
          <table:covered-table-cell>
            <text:p text:style-name="P1051"/>
          </table:covered-table-cell>
        </table:table-row>
        <table:table-row table:style-name="TableRow1052">
          <table:table-cell table:style-name="TableCell1053">
            <text:p text:style-name="P1054"/>
            <text:p text:style-name="P1055"><text:span text:style-name="T1056">12.</text:span></text:p>
          </table:table-cell>
          <table:table-cell table:style-name="TableCell1057">
            <text:p text:style-name="P1058"/>
            <text:p text:style-name="P1059"><text:span text:style-name="T1060">Sandėliavimo<text:s/></text:span></text:p>
          </table:table-cell>
          <table:table-cell table:style-name="TableCell1061">
            <text:p text:style-name="P1062"/>
            <text:p text:style-name="P1063"><text:span text:style-name="T1064">0,0177</text:span></text:p>
          </table:table-cell>
          <table:table-cell table:style-name="TableCell1065">
            <text:p text:style-name="P1066"/>
            <text:p text:style-name="P1067"><text:span text:style-name="T1068">0,0130</text:span></text:p>
          </table:table-cell>
          <table:covered-table-cell>
            <text:p text:style-name="P1069"/>
          </table:covered-table-cell>
        </table:table-row>
        <table:table-row table:style-name="TableRow1070">
          <table:table-cell table:style-name="TableCell1071">
            <text:p text:style-name="P1072"/>
            <text:p text:style-name="P1073"><text:span text:style-name="T1074">13.</text:span></text:p>
          </table:table-cell>
          <table:table-cell table:style-name="TableCell1075">
            <text:p text:style-name="P1076"/>
            <text:p text:style-name="P1077"><text:span text:style-name="T1078">Mokslo, kultūros ir švietimo<text:s/></text:span></text:p>
          </table:table-cell>
          <table:table-cell table:style-name="TableCell1079">
            <text:p text:style-name="P1080"/>
            <text:p text:style-name="P1081"><text:span text:style-name="T1082">0,0185</text:span></text:p>
          </table:table-cell>
          <table:table-cell table:style-name="TableCell1083">
            <text:p text:style-name="P1084"/>
            <text:p text:style-name="P1085"><text:span text:style-name="T1086">0,0136</text:span></text:p>
          </table:table-cell>
          <table:covered-table-cell>
            <text:p text:style-name="P1087"/>
          </table:covered-table-cell>
        </table:table-row>
        <table:table-row table:style-name="TableRow1088">
          <table:table-cell table:style-name="TableCell1089">
            <text:p text:style-name="P1090"/>
            <text:p text:style-name="P1091"><text:span text:style-name="T1092">14.</text:span></text:p>
          </table:table-cell>
          <table:table-cell table:style-name="TableCell1093">
            <text:p text:style-name="P1094"/>
            <text:p text:style-name="P1095"><text:span text:style-name="T1096">Sporto, poilsio</text:span></text:p>
          </table:table-cell>
          <table:table-cell table:style-name="TableCell1097">
            <text:p text:style-name="P1098"/>
            <text:p text:style-name="P1099"><text:span text:style-name="T1100">0,0181</text:span></text:p>
          </table:table-cell>
          <table:table-cell table:style-name="TableCell1101">
            <text:p text:style-name="P1102"/>
            <text:p text:style-name="P1103"><text:span text:style-name="T1104">0,0133</text:span></text:p>
          </table:table-cell>
          <table:covered-table-cell>
            <text:p text:style-name="P1105"/>
          </table:covered-table-cell>
        </table:table-row>
        <table:table-row table:style-name="TableRow1106">
          <table:table-cell table:style-name="TableCell1107">
            <text:p text:style-name="P1108"/>
            <text:p text:style-name="P1109"><text:span text:style-name="T1110">15.</text:span></text:p>
          </table:table-cell>
          <table:table-cell table:style-name="TableCell1111">
            <text:p text:style-name="P1112"/>
            <text:p text:style-name="P1113"><text:span text:style-name="T1114">Gydymo</text:span></text:p>
          </table:table-cell>
          <table:table-cell table:style-name="TableCell1115">
            <text:p text:style-name="P1116"/>
            <text:p text:style-name="P1117"><text:span text:style-name="T1118">0,0331</text:span></text:p>
          </table:table-cell>
          <table:table-cell table:style-name="TableCell1119">
            <text:p text:style-name="P1120"/>
            <text:p text:style-name="P1121"><text:span text:style-name="T1122">0,0244</text:span></text:p>
          </table:table-cell>
          <table:covered-table-cell>
            <text:p text:style-name="P1123"/>
          </table:covered-table-cell>
        </table:table-row>
        <table:table-row table:style-name="TableRow1124">
          <table:table-cell table:style-name="TableCell1125">
            <text:p text:style-name="P1126"/>
            <text:p text:style-name="P1127"><text:span text:style-name="T1128">16.</text:span></text:p>
          </table:table-cell>
          <table:table-cell table:style-name="TableCell1129">
            <text:p text:style-name="P1130"/>
            <text:p text:style-name="P1131"><text:span text:style-name="T1132">Prekybinės paskirties patalpų,<text:s/></text:span><text:span text:style-name="T1133">esančių degalinių teritorijose</text:span></text:p>
          </table:table-cell>
          <table:table-cell table:style-name="TableCell1134">
            <text:p text:style-name="P1135"/>
            <text:p text:style-name="P1136"><text:span text:style-name="T1137">0,3927</text:span></text:p>
          </table:table-cell>
          <table:table-cell table:style-name="TableCell1138">
            <text:p text:style-name="P1139"/>
            <text:p text:style-name="P1140"><text:span text:style-name="T1141">0,2893</text:span></text:p>
          </table:table-cell>
          <table:covered-table-cell>
            <text:p text:style-name="P1142"/>
          </table:covered-table-cell>
        </table:table-row>
        <table:table-row table:style-name="TableRow1143">
          <table:table-cell table:style-name="TableCell1144">
            <text:p text:style-name="P1145"/>
            <text:p text:style-name="P1146"><text:span text:style-name="T1147">17.</text:span></text:p>
          </table:table-cell>
          <table:table-cell table:style-name="TableCell1148">
            <text:p text:style-name="P1149"/>
            <text:p text:style-name="P1150"><text:span text:style-name="T1151">Religinė</text:span></text:p>
          </table:table-cell>
          <table:table-cell table:style-name="TableCell1152">
            <text:p text:style-name="P1153"/>
            <text:p text:style-name="P1154"><text:span text:style-name="T1155">0,0154</text:span></text:p>
          </table:table-cell>
          <table:table-cell table:style-name="TableCell1156">
            <text:p text:style-name="P1157"/>
            <text:p text:style-name="P1158"><text:span text:style-name="T1159">0,0113</text:span></text:p>
          </table:table-cell>
          <table:covered-table-cell>
            <text:p text:style-name="P1160"/>
          </table:covered-table-cell>
        </table:table-row>
        <table:table-row table:style-name="TableRow1161">
          <table:table-cell table:style-name="TableCell1162">
            <text:p text:style-name="P1163"/>
            <text:p text:style-name="P1164"><text:span text:style-name="T1165">18.</text:span></text:p>
          </table:table-cell>
          <table:table-cell table:style-name="TableCell1166">
            <text:p text:style-name="P1167"/>
            <text:p text:style-name="P1168"><text:span text:style-name="T1169">Specialioji</text:span></text:p>
          </table:table-cell>
          <table:table-cell table:style-name="TableCell1170">
            <text:p text:style-name="P1171"/>
            <text:p text:style-name="P1172"><text:span text:style-name="T1173">0,0193</text:span></text:p>
          </table:table-cell>
          <table:table-cell table:style-name="TableCell1174">
            <text:p text:style-name="P1175"/>
            <text:p text:style-name="P1176"><text:span text:style-name="T1177">0,0142</text:span></text:p>
          </table:table-cell>
          <table:covered-table-cell>
            <text:p text:style-name="P1178"/>
          </table:covered-table-cell>
        </table:table-row>
        <table:table-row table:style-name="TableRow1179">
          <table:table-cell table:style-name="TableCell1180">
            <text:p text:style-name="P1181"/>
            <text:p text:style-name="P1182"><text:span text:style-name="T1183">19.</text:span></text:p>
          </table:table-cell>
          <table:table-cell table:style-name="TableCell1184">
            <text:p text:style-name="P1185"/>
            <text:p text:style-name="P1186"><text:span text:style-name="T1187">Sodų<text:s/></text:span></text:p>
          </table:table-cell>
          <table:table-cell table:style-name="TableCell1188">
            <text:p text:style-name="P1189"/>
            <text:p text:style-name="P1190"><text:span text:style-name="T1191">0,0186</text:span></text:p>
          </table:table-cell>
          <table:table-cell table:style-name="TableCell1192">
            <text:p text:style-name="P1193"/>
            <text:p text:style-name="P1194"><text:span text:style-name="T1195">0,0137</text:span></text:p>
          </table:table-cell>
          <table:covered-table-cell>
            <text:p text:style-name="P1196"/>
          </table:covered-table-cell>
        </table:table-row>
      </table:table>
      <text:p text:style-name="P1197">2 lentelė</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3">
            <text:p text:style-name="P1207"><text:span text:style-name="T1208">Eil.</text:span></text:p>
            <text:p text:style-name="P1209"><text:span text:style-name="T1210">nr.</text:span></text:p>
          </table:table-cell>
          <table:table-cell table:style-name="TableCell1211" table:number-rows-spanned="3">
            <text:p text:style-name="P1212"><text:span text:style-name="T1213">NTO,<text:s/></text:span><text:span text:style-name="T1214">kuriam negalima nustatyti tikslaus ploto, kategorijos</text:span></text:p>
          </table:table-cell>
          <table:table-cell table:style-name="TableCell1215" table:number-rows-spanned="3">
            <text:p text:style-name="P1216"><text:span text:style-name="T1217">Pastovioji Rinkliavos<text:s/></text:span><text:span text:style-name="T1218">dedamoji už nekilnojamojo turto objekto vnt. Eur</text:span></text:p>
          </table:table-cell>
          <table:table-cell table:style-name="TableCell1219" table:number-columns-spanned="2">
            <text:p text:style-name="P1220"><text:span text:style-name="T1221">Kintamoji Rinkliavos dedamoji</text:span></text:p>
          </table:table-cell>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ext:p text:style-name="P1227"><text:span text:style-name="T1228">Bendrojo naudojimo konteineris</text:span></text:p>
          </table:table-cell>
          <table:table-cell table:style-name="TableCell1229">
            <text:p text:style-name="P1230"><text:span text:style-name="T1231">Individualaus naudojimo konteineris</text:span></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ext:p text:style-name="P1237"><text:span text:style-name="T1238">Eur/objektas</text:span></text:p>
          </table:table-cell>
          <table:table-cell table:style-name="TableCell1239">
            <text:p text:style-name="P1240"><text:span text:style-name="T1241">Eur/kg</text:span></text:p>
          </table:table-cell>
        </table:table-row>
        <table:table-row table:style-name="TableRow1242">
          <table:table-cell table:style-name="TableCell1243">
            <text:p text:style-name="P1244"/>
            <text:p text:style-name="P1245">1.</text:p>
          </table:table-cell>
          <table:table-cell table:style-name="TableCell1246">
            <text:p text:style-name="P1247"/>
            <text:p text:style-name="P1248"><text:span text:style-name="T1249">Kiti objektai, naudojami viešiesiems renginiams, neregistruoti Nekilnojamo turto registre (1 konteineris)<text:s/></text:span></text:p>
          </table:table-cell>
          <table:table-cell table:style-name="TableCell1250">
            <text:p text:style-name="P1251"/>
            <text:p text:style-name="P1252">130,00</text:p>
          </table:table-cell>
          <table:table-cell table:style-name="TableCell1253">
            <text:p text:style-name="P1254"/>
            <text:p text:style-name="P1255">-</text:p>
          </table:table-cell>
          <table:table-cell table:style-name="TableCell1256">
            <text:p text:style-name="P1257"/>
            <text:p text:style-name="P1258"><text:span text:style-name="T1259">0,0908</text:span></text:p>
          </table:table-cell>
        </table:table-row>
        <table:table-row table:style-name="TableRow1260">
          <table:table-cell table:style-name="TableCell1261">
            <text:p text:style-name="P1262"/>
            <text:p text:style-name="P1263">2.</text:p>
          </table:table-cell>
          <table:table-cell table:style-name="TableCell1264">
            <text:p text:style-name="P1265"/>
            <text:p text:style-name="P1266"><text:span text:style-name="T1267">Kiti objektai (1 mėnesis)<text:s/></text:span></text:p>
          </table:table-cell>
          <table:table-cell table:style-name="TableCell1268">
            <text:p text:style-name="P1269"/>
            <text:p text:style-name="P1270">10,00</text:p>
          </table:table-cell>
          <table:table-cell table:style-name="TableCell1271">
            <text:p text:style-name="P1272"/>
            <text:p text:style-name="P1273">5,00</text:p>
          </table:table-cell>
          <table:table-cell table:style-name="TableCell1274">
            <text:p text:style-name="P1275"/>
            <text:p text:style-name="P1276">-</text:p>
          </table:table-cell>
        </table:table-row>
      </table:table>
      <text:p text:style-name="P1277"/>
      <text:p text:style-name="P1278"><text:span text:style-name="T1279">___________________________________</text:span></text:p>
      <text:p text:style-name="P1280">Priedo pakeitimai:</text:p>
      <text:p text:style-name="P1281"><text:span text:style-name="T1282">Nr.<text:s/></text:span><text:a xlink:href="https://www.e-tar.lt/portal/legalAct.html?documentId=ccb02cc1d87211e99681cd81dcdca52c" office:target-frame-name="_top" xlink:show="replace"><text:span text:style-name="T1283">1-226</text:span></text:a><text:span text:style-name="T1284">, 2019-09-16, paskelbta TAR 2019-09-16, i. k. 2019-14644</text:span></text:p>
      <text:p text:style-name="P1285"><text:span text:style-name="T1286">Nr.<text:s/></text:span><text:a xlink:href="https://www.e-tar.lt/portal/legalAct.html?documentId=27e6a210233011eabe008ea93139d588" office:target-frame-name="_top" xlink:show="replace"><text:span text:style-name="T1287">1-358</text:span></text:a><text:span text:style-name="T1288">, 2019-12-18, paskelbta TAR 2019-12-22, i. k. 2019-21016</text:span></text:p>
      <text:p text:style-name="Normal"/>
      <text:p text:style-name="P1289">Vilniaus miesto savivaldybės</text:p>
      <text:p text:style-name="P1295">vietinės rinkliavos už komunalinių atliekų<text:s/>surinkimą iš atliekų turėtojų ir atliekų tvarkymą nuostatų<text:s/></text:p>
      <text:p text:style-name="P1296"><text:span text:style-name="T1297">3</text:span><text:span text:style-name="T1298"><text:s/></text:span>priedas</text:p>
      <text:p text:style-name="P1299"/>
      <text:p text:style-name="P1300"><text:span text:style-name="T1301">BŪTINŲJŲ SĄNAUDŲ DETALIZAVIMAS, IŠSKIRIANT PASTOVIĄSIAS IR KINTAMĄSIAS SĄNAUDAS</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text:span text:style-name="T1312">Eil. nr.</text:span></text:p>
          </table:table-cell>
          <table:table-cell table:style-name="TableCell1313" table:number-rows-spanned="2">
            <text:p text:style-name="P1314"><text:span text:style-name="T1315">Sąnaudų sąrašas</text:span></text:p>
          </table:table-cell>
          <table:table-cell table:style-name="TableCell1316" table:number-columns-spanned="3">
            <text:p text:style-name="P1317"><text:span text:style-name="T1318">Sąnaudos Eur/t</text:span></text:p>
          </table:table-cell>
          <table:covered-table-cell/>
          <table:covered-table-cell/>
        </table:table-row>
        <table:table-row table:style-name="TableRow1319">
          <table:covered-table-cell>
            <text:p text:style-name="P1320"/>
          </table:covered-table-cell>
          <table:covered-table-cell>
            <text:p text:style-name="P1321"/>
          </table:covered-table-cell>
          <table:table-cell table:style-name="TableCell1322">
            <text:p text:style-name="P1323"><text:span text:style-name="T1324">Pastoviosios*</text:span></text:p>
          </table:table-cell>
          <table:table-cell table:style-name="TableCell1325">
            <text:p text:style-name="P1326"><text:span text:style-name="T1327">Kintamosios</text:span></text:p>
          </table:table-cell>
          <table:table-cell table:style-name="TableCell1328">
            <text:p text:style-name="P1329"><text:span text:style-name="T1330">Iš viso:</text:span></text:p>
          </table:table-cell>
        </table:table-row>
        <table:table-row table:style-name="TableRow1331">
          <table:table-cell table:style-name="TableCell1332">
            <text:p text:style-name="P1333">1.</text:p>
          </table:table-cell>
          <table:table-cell table:style-name="TableCell1334">
            <text:p text:style-name="P1335">Mišrių komunalinių atliekų surinkimo kaina<text:s/></text:p>
          </table:table-cell>
          <table:table-cell table:style-name="TableCell1336">
            <text:p text:style-name="P1337">17,20</text:p>
          </table:table-cell>
          <table:table-cell table:style-name="TableCell1338">
            <text:p text:style-name="P1339">24,76</text:p>
          </table:table-cell>
          <table:table-cell table:style-name="TableCell1340">
            <text:p text:style-name="P1341">41,96</text:p>
          </table:table-cell>
        </table:table-row>
        <table:table-row table:style-name="TableRow1342">
          <table:table-cell table:style-name="TableCell1343">
            <text:p text:style-name="P1344">2.</text:p>
          </table:table-cell>
          <table:table-cell table:style-name="TableCell1345">
            <text:p text:style-name="P1346">MBA kaina<text:s/></text:p>
          </table:table-cell>
          <table:table-cell table:style-name="TableCell1347" table:number-rows-spanned="2">
            <text:p text:style-name="P1348">12,26</text:p>
          </table:table-cell>
          <table:table-cell table:style-name="TableCell1349" table:number-rows-spanned="2">
            <text:p text:style-name="P1350">41,28</text:p>
          </table:table-cell>
          <table:table-cell table:style-name="TableCell1351" table:number-rows-spanned="2">
            <text:p text:style-name="P1352">53,54</text:p>
          </table:table-cell>
        </table:table-row>
        <table:table-row table:style-name="TableRow1353">
          <table:table-cell table:style-name="TableCell1354">
            <text:p text:style-name="P1355">3.</text:p>
          </table:table-cell>
          <table:table-cell table:style-name="TableCell1356">
            <text:p text:style-name="P1357">Į MBA patekusių antrinių žaliavų atskyrimo nuo MKA sąnaudos</text:p>
          </table:table-cell>
          <table:covered-table-cell>
            <text:p text:style-name="P1358"/>
          </table:covered-table-cell>
          <table:covered-table-cell>
            <text:p text:style-name="P1359"/>
          </table:covered-table-cell>
          <table:covered-table-cell>
            <text:p text:style-name="P1360"/>
          </table:covered-table-cell>
        </table:table-row>
        <table:table-row table:style-name="TableRow1361">
          <table:table-cell table:style-name="TableCell1362">
            <text:p text:style-name="P1363">4.</text:p>
          </table:table-cell>
          <table:table-cell table:style-name="TableCell1364">
            <text:p text:style-name="P1365">DGA aikštelių eksploatavimo sąnaudos<text:s/></text:p>
          </table:table-cell>
          <table:table-cell table:style-name="TableCell1366">
            <text:p text:style-name="P1367">6,44</text:p>
          </table:table-cell>
          <table:table-cell table:style-name="TableCell1368">
            <text:p text:style-name="P1369">0,00</text:p>
          </table:table-cell>
          <table:table-cell table:style-name="TableCell1370">
            <text:p text:style-name="P1371">6,44</text:p>
          </table:table-cell>
        </table:table-row>
        <table:table-row table:style-name="TableRow1372">
          <table:table-cell table:style-name="TableCell1373">
            <text:p text:style-name="P1374">5.</text:p>
          </table:table-cell>
          <table:table-cell table:style-name="TableCell1375">
            <text:p text:style-name="P1376">DGA, pavojingų, tekstilės ir kt.<text:s/>atliekų surinkimas</text:p>
          </table:table-cell>
          <table:table-cell table:style-name="TableCell1377">
            <text:p text:style-name="P1378">2,05</text:p>
          </table:table-cell>
          <table:table-cell table:style-name="TableCell1379">
            <text:p text:style-name="P1380">2,04</text:p>
          </table:table-cell>
          <table:table-cell table:style-name="TableCell1381">
            <text:p text:style-name="P1382">4,09</text:p>
          </table:table-cell>
        </table:table-row>
        <table:table-row table:style-name="TableRow1383">
          <table:table-cell table:style-name="TableCell1384">
            <text:p text:style-name="P1385">6.</text:p>
          </table:table-cell>
          <table:table-cell table:style-name="TableCell1386">
            <text:p text:style-name="P1387">Biologiškai skaidžių atliekų rūšiuojamojo surinkimo ir (ar) tvarkymo sąnaudos</text:p>
          </table:table-cell>
          <table:table-cell table:style-name="TableCell1388">
            <text:p text:style-name="P1389">0,00</text:p>
          </table:table-cell>
          <table:table-cell table:style-name="TableCell1390">
            <text:p text:style-name="P1391">0,00</text:p>
          </table:table-cell>
          <table:table-cell table:style-name="TableCell1392">
            <text:p text:style-name="P1393">0,00</text:p>
          </table:table-cell>
        </table:table-row>
        <table:table-row table:style-name="TableRow1394">
          <table:table-cell table:style-name="TableCell1395">
            <text:p text:style-name="P1396">7.</text:p>
          </table:table-cell>
          <table:table-cell table:style-name="TableCell1397">
            <text:p text:style-name="P1398">Kompostavimo aikštelių eksploatacijos sąnaudos</text:p>
          </table:table-cell>
          <table:table-cell table:style-name="TableCell1399">
            <text:p text:style-name="P1400">0,00</text:p>
          </table:table-cell>
          <table:table-cell table:style-name="TableCell1401">
            <text:p text:style-name="P1402">0,00</text:p>
          </table:table-cell>
          <table:table-cell table:style-name="TableCell1403">
            <text:p text:style-name="P1404">0,00</text:p>
          </table:table-cell>
        </table:table-row>
        <table:table-row table:style-name="TableRow1405">
          <table:table-cell table:style-name="TableCell1406">
            <text:p text:style-name="P1407">8.</text:p>
          </table:table-cell>
          <table:table-cell table:style-name="TableCell1408">
            <text:p text:style-name="P1409">Kitų komunalinių atliekų (maisto atliekų, tekstilės<text:s/>atliekų ir kitų) rūšiuojamojo surinkimo ir (ar) tvarkymo sąnaudos</text:p>
          </table:table-cell>
          <table:table-cell table:style-name="TableCell1410">
            <text:p text:style-name="P1411">0,00</text:p>
          </table:table-cell>
          <table:table-cell table:style-name="TableCell1412">
            <text:p text:style-name="P1413">0,00</text:p>
          </table:table-cell>
          <table:table-cell table:style-name="TableCell1414">
            <text:p text:style-name="P1415">0,00</text:p>
          </table:table-cell>
        </table:table-row>
        <table:table-row table:style-name="TableRow1416">
          <table:table-cell table:style-name="TableCell1417">
            <text:p text:style-name="P1418">9.</text:p>
          </table:table-cell>
          <table:table-cell table:style-name="TableCell1419">
            <text:p text:style-name="P1420">Visuomenės švietimas</text:p>
          </table:table-cell>
          <table:table-cell table:style-name="TableCell1421">
            <text:p text:style-name="P1422">2,09</text:p>
          </table:table-cell>
          <table:table-cell table:style-name="TableCell1423">
            <text:p text:style-name="P1424">0,00</text:p>
          </table:table-cell>
          <table:table-cell table:style-name="TableCell1425">
            <text:p text:style-name="P1426">2,09</text:p>
          </table:table-cell>
        </table:table-row>
        <table:table-row table:style-name="TableRow1427">
          <table:table-cell table:style-name="TableCell1428">
            <text:p text:style-name="P1429">10.</text:p>
          </table:table-cell>
          <table:table-cell table:style-name="TableCell1430">
            <text:p text:style-name="P1431">Netinkamų eksploatuoti sąvartynų priežiūra</text:p>
          </table:table-cell>
          <table:table-cell table:style-name="TableCell1432">
            <text:p text:style-name="P1433">3,00</text:p>
          </table:table-cell>
          <table:table-cell table:style-name="TableCell1434">
            <text:p text:style-name="P1435">0,00</text:p>
          </table:table-cell>
          <table:table-cell table:style-name="TableCell1436">
            <text:p text:style-name="P1437">3,00</text:p>
          </table:table-cell>
        </table:table-row>
        <table:table-row table:style-name="TableRow1438">
          <table:table-cell table:style-name="TableCell1439">
            <text:p text:style-name="P1440">11.</text:p>
          </table:table-cell>
          <table:table-cell table:style-name="TableCell1441">
            <text:p text:style-name="P1442">KA tvarkymo infrastruktūros atnaujinimo, konteinerių aikštelių<text:s/>eksploatacijos sąnaudos</text:p>
          </table:table-cell>
          <table:table-cell table:style-name="TableCell1443">
            <text:p text:style-name="P1444">16,56</text:p>
          </table:table-cell>
          <table:table-cell table:style-name="TableCell1445">
            <text:p text:style-name="P1446">0,00</text:p>
          </table:table-cell>
          <table:table-cell table:style-name="TableCell1447">
            <text:p text:style-name="P1448">16,56</text:p>
          </table:table-cell>
        </table:table-row>
        <table:table-row table:style-name="TableRow1449">
          <table:table-cell table:style-name="TableCell1450">
            <text:p text:style-name="P1451">12.</text:p>
          </table:table-cell>
          <table:table-cell table:style-name="TableCell1452">
            <text:p text:style-name="P1453">KA tvarkymo sistemos administravimo sąnaudos</text:p>
          </table:table-cell>
          <table:table-cell table:style-name="TableCell1454">
            <text:p text:style-name="P1455">21,40</text:p>
          </table:table-cell>
          <table:table-cell table:style-name="TableCell1456">
            <text:p text:style-name="P1457">0,00</text:p>
          </table:table-cell>
          <table:table-cell table:style-name="TableCell1458">
            <text:p text:style-name="P1459">21,40</text:p>
          </table:table-cell>
        </table:table-row>
        <table:table-row table:style-name="TableRow1460">
          <table:table-cell table:style-name="TableCell1461" table:number-columns-spanned="2">
            <text:p text:style-name="P1462"><text:span text:style-name="T1463">IŠ VISO</text:span><text:span text:style-name="T1464">:</text:span></text:p>
          </table:table-cell>
          <table:covered-table-cell/>
          <table:table-cell table:style-name="TableCell1465">
            <text:p text:style-name="P1466"><text:span text:style-name="T1467">81,00</text:span></text:p>
          </table:table-cell>
          <table:table-cell table:style-name="TableCell1468">
            <text:p text:style-name="P1469"><text:span text:style-name="T1470">68,08</text:span></text:p>
          </table:table-cell>
          <table:table-cell table:style-name="TableCell1471">
            <text:p text:style-name="P1472"><text:span text:style-name="T1473">149,08</text:span></text:p>
          </table:table-cell>
        </table:table-row>
      </table:table>
      <text:p text:style-name="P1474"/>
      <text:p text:style-name="P1475">* patirtų faktinių sąnaudų išlyginimas, kuris bus taikomas 2020, 2021 ir 2022 metais – 11,41 Eur/t.<text:s/></text:p>
      <text:p text:style-name="P1476"/>
      <text:p text:style-name="P1477">_________________________</text:p>
      <text:p text:style-name="P1478">Priedo pakeitimai:</text:p>
      <text:p text:style-name="P1479"><text:span text:style-name="T1480">Nr.<text:s/></text:span><text:a xlink:href="https://www.e-tar.lt/portal/legalAct.html?documentId=ccb02cc1d87211e99681cd81dcdca52c" office:target-frame-name="_top" xlink:show="replace"><text:span text:style-name="T1481">1-226</text:span></text:a><text:span text:style-name="T1482">, 2019-09-16, paskelbta TAR 2019-09-16, i. k. 2019-14644</text:span></text:p>
      <text:p text:style-name="P1483"><text:span text:style-name="T1484">Nr.<text:s/></text:span><text:a xlink:href="https://www.e-tar.lt/portal/legalAct.html?documentId=27e6a210233011eabe008ea93139d588" office:target-frame-name="_top" xlink:show="replace"><text:span text:style-name="T1485">1-358</text:span></text:a><text:span text:style-name="T1486">, 2019-12-18, paskelbta TAR 2019-12-22, i. k. 2019-21016</text:span></text:p>
      <text:p text:style-name="Normal"/>
      <text:p text:style-name="P1487">Vilniaus miesto savivaldybės</text:p>
      <text:p text:style-name="P1493">vietinės rinkliavos už komunalinių</text:p>
      <text:p text:style-name="P1494">atliekų surinkimą iš atliekų turėtojų</text:p>
      <text:p text:style-name="P1495">ir atliekų tvarkymą nuostatų<text:s/></text:p>
      <text:p text:style-name="P1496"><text:span text:style-name="T1497">4</text:span><text:span text:style-name="T1498"><text:s/></text:span>priedas</text:p>
      <text:p text:style-name="P1499"/>
      <text:p text:style-name="P1500"><text:span text:style-name="T1501">(Prašymo L1 forma)</text:span></text:p>
      <text:p text:style-name="P1502"/>
      <text:p text:style-name="P1503">________________________________________________________________________________</text:p>
      <text:p text:style-name="P1504">(rinkliavos mokėtojo vardas, pavardė arba pavadinimas)</text:p>
      <text:p text:style-name="P1505">________________________________________________________________________________</text:p>
      <text:p text:style-name="P1506">(kontaktiniai duomenys: elektroninio pašto adresas, telefono numeris, adresas korespondencijai)</text:p>
      <text:p text:style-name="P1507"/>
      <text:p text:style-name="P1508"/>
      <text:p text:style-name="P1509">Savivaldybės įmonei „Vilniaus atliekų sistemos administratorius“</text:p>
      <text:p text:style-name="P1510"/>
      <text:p text:style-name="P1511">PRAŠYMAS DĖL LENGVATOS TAIKYMO AVARIJOS IR NAUDOJIMO STABDYMO ATVEJU<text:s/></text:p>
      <text:p text:style-name="P1512"/>
      <text:p text:style-name="P1513">202_ <text:s/>m. __________________ ___d.</text:p>
      <text:p text:style-name="P1514">Vilnius<text:s/></text:p>
      <text:p text:style-name="P1515"/>
      <text:p text:style-name="P1516">Pranešu, kad man nuosavybės teise* priklausančiame objekte ________________________________________________________________________________</text:p>
      <text:p text:style-name="P1517"><text:span text:style-name="T1518">(</text:span><text:span text:style-name="T1519">nurodyti<text:s/></text:span><text:span text:style-name="T1520">NTO adresą, paskirtį, unikalų numerį, plotą</text:span><text:span text:style-name="T1521">)</text:span></text:p>
      <text:p text:style-name="P1522"><text:span text:style-name="T1523">☐</text:span><text:span text:style-name="T1524"><text:s text:c="3"/></text:span><text:span text:style-name="T1525">yra įvykusi ir (ar) nepašalinta statinio avarija (negyvenamiesiems statiniams);</text:span></text:p>
      <text:p text:style-name="P1526"><text:span text:style-name="T1527">☐</text:span><text:span text:style-name="T1528"><text:s text:c="3"/></text:span><text:span text:style-name="T1529">statinių naudojimą sustabdė statinio naudojimo priežiūrą atliekantis viešojo administravimo subjektas vadovaudamasis Statyb</text:span><text:span text:style-name="T1530">os įstatymo nuostatomis<text:s/></text:span></text:p>
      <text:p text:style-name="P1531">Prašau taikyti vietinės rinkliavos už komunalinių atliekų surinkimą iš atliekų turėtojų ir atliekų tvarkymą lengvatą – 100 proc. atleidimą nuo pastoviosios ir kintamosios vietinės rinkliavos dalies nuo mėnesio kurį pateiktas prašymas 1 dienos iki ____________, tačiau ne ilgiau negu iki šių metų gruodžio 31 d.<text:s/></text:p>
      <text:p text:style-name="P1532">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1533">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1534">*Jeigu rinkliavos mokėtojas nėra savininkas, pateikiamas objekto valdymo pagrindą patvirtinantys dokumentai (NTR išrašas, kuriame registruotas juridinis faktas arba nuomos, panaudos sutartis).<text:s/></text:p>
      <text:p text:style-name="P1535"/>
      <text:p text:style-name="P1536">PRIDEDAMA:</text:p>
      <text:p text:style-name="P1537"><text:span text:style-name="T1538">1.</text:span><text:span text:style-name="T1539"><text:tab/></text:span><text:span text:style-name="T1540">Nurodytas aplinkybes pagrindžiantys dokumentai.</text:span><text:span text:style-name="T1541"><text:s/></text:span></text:p>
      <text:p text:style-name="P1542">________________________________<text:tab/>_______________________________</text:p>
      <text:p text:style-name="P1543">(Rinkliavos mokėtojo parašas) <text:s text:c="3"/><text:tab/><text:s/><text:tab/><text:s/>(vardas, pavardė)**<text:s/></text:p>
      <text:p text:style-name="P1544"/>
      <text:p text:style-name="P1545">**Jeigu prašymą teikia ne<text:s/>juridinio asmens vadovas, turi būti pridėtas juridinio asmens išduotas įgaliojimas asmeniui.</text:p>
      <text:p text:style-name="P1546"><text:span text:style-name="T1547">_____________________</text:span></text:p>
      <text:p text:style-name="P1548">Priedo pakeitimai:</text:p>
      <text:p text:style-name="P1549"><text:span text:style-name="T1550">Nr.<text:s/></text:span><text:a xlink:href="https://www.e-tar.lt/portal/legalAct.html?documentId=ccb02cc1d87211e99681cd81dcdca52c" office:target-frame-name="_top" xlink:show="replace"><text:span text:style-name="T1551">1-226</text:span></text:a><text:span text:style-name="T1552">, 2019-09-16,<text:s/></text:span><text:span text:style-name="T1553">paskelbta TAR 2019-09-16, i. k. 2019-14644</text:span></text:p>
      <text:p text:style-name="Normal"/>
      <text:p text:style-name="P1554">Vilniaus miesto savivaldybės</text:p>
      <text:p text:style-name="P1560">vietinės rinkliavos už komunalinių</text:p>
      <text:p text:style-name="P1561">atliekų surinkimą iš atliekų turėtojų</text:p>
      <text:p text:style-name="P1562">ir atliekų tvarkymą nuostatų<text:s/></text:p>
      <text:p text:style-name="P1563"><text:span text:style-name="T1564">5</text:span><text:span text:style-name="T1565"><text:s/></text:span>priedas</text:p>
      <text:p text:style-name="P1566"><text:span text:style-name="T1567">(Prašymo L2 forma)</text:span></text:p>
      <text:p text:style-name="P1568">________________________________________________________________________________</text:p>
      <text:p text:style-name="P1569">(rinkliavos mokėtojo vardas, pavardė arba pavadinimas)</text:p>
      <text:p text:style-name="P1570">________________________________________________________________________________</text:p>
      <text:p text:style-name="P1571">(kontaktiniai duomenys: elektroninio pašto adresas, telefono numeris, adresas korespondencijai)</text:p>
      <text:p text:style-name="P1572"/>
      <text:p text:style-name="P1573">Savivaldybės įmonei „Vilniaus atliekų sistemos administratorius“</text:p>
      <text:p text:style-name="P1574"/>
      <text:p text:style-name="P1575"><text:span text:style-name="T1576">PRAŠYMAS</text:span></text:p>
      <text:p text:style-name="P1577">LENGVATOS TAIKYMO TURTO NENAUDOJIMO ATVEJU<text:s/></text:p>
      <text:p text:style-name="P1578"/>
      <text:p text:style-name="P1579">202__ m. ___________ <text:s/>__ d.</text:p>
      <text:p text:style-name="P1580">Vilnius</text:p>
      <text:p text:style-name="P1581"/>
      <text:p text:style-name="P1582">Vadovaudamasis Vilniaus miesto savivaldybės vietinės rinkliavos už komunalinių atliekų surinkimą iš atliekų turėtojų ir atliekų tvarkymą nuostatais,<text:s/></text:p>
      <text:p text:style-name="P1583">pranešu, kad man nuosavybės teise* priklausantis nekilnojamojo turto objektas, esantis<text:s/></text:p>
      <text:p text:style-name="P1584">________________________________________________________________________________,</text:p>
      <text:p text:style-name="P1585">(nekilnojamojo objekto pavadinimas, adresas, plotas, unikalus numeris)</text:p>
      <text:p text:style-name="P1586"/>
      <text:p text:style-name="P1587"><text:span text:style-name="T1588">laikotarpiu nuo 2020 <text:s text:c="2"/>m. .................... mėn. iki 2020 <text:s text:c="4"/>m. .................... mėn. yra<text:s/></text:span><text:span text:style-name="T1589">/<text:s/></text:span><text:span text:style-name="T1590">bus nenaudojamas</text:span></text:p>
      <text:p text:style-name="P1591">_______________________________________________________________________________.<text:s/></text:p>
      <text:p text:style-name="P1592"><text:span text:style-name="T1593">(</text:span><text:span text:style-name="T1594">nurodyti nesinaudojimo nekilnojamuoju turtu priežastį)</text:span></text:p>
      <text:p text:style-name="P1595"><text:span text:style-name="T1596">Patvirtinu, kad nurodytu laikotarpiu naudojimosi šiuo nekilnojamojo turto objektu teisės nėra ir nebus perleistos tret</text:span><text:span text:style-name="T1597">iesiems asmenims.</text:span></text:p>
      <text:p text:style-name="P1598">Prašau nurodytam laikotarpiui atleisti mane nuo kintamosios vietinės rinkliavos dedamosios mokėjimo už nurodytą nekilnojamojo turto objektą.</text:p>
      <text:p text:style-name="P1599"><text:span text:style-name="T1600">Pasibaigus deklaruotam laikotarpiui</text:span><text:span text:style-name="T1601">, per 30 kalendorinių dienų<text:s/></text:span><text:span text:style-name="T1602">įsipareigoju pateikti<text:s/></text:span><text:span text:style-name="T1603">vieną iš<text:s/></text:span><text:span text:style-name="T1604">nen</text:span><text:span text:style-name="T1605">audojimą įrodančius dokumentus</text:span><text:span text:style-name="T1606">:</text:span></text:p>
      <text:p text:style-name="P1607"><text:span text:style-name="T1608">1.</text:span><text:span text:style-name="T1609"><text:tab/>Viešojo vandens tiekėjo pažymą apie per deklaruojamą laikotarpį sunaudotą vandens kiekį (leidžiamas maksimalus sunaudoto vandens kiekis per metus neturi viršyti 1 m</text:span><text:span text:style-name="T1610">3</text:span><text:span text:style-name="T1611">), jeigu vykdomas viešasis geriamojo vandens tiekimas.</text:span></text:p>
      <text:p text:style-name="P1612"><text:span text:style-name="T1613">2</text:span><text:span text:style-name="T1614">.</text:span><text:span text:style-name="T1615"><text:tab/>Elektros</text:span><text:span text:style-name="T1616"><text:s/>tiekėjo išduotą pažymą apie per<text:s/></text:span><text:span text:style-name="T1617">deklaruojamą laikotarpį<text:s/></text:span><text:span text:style-name="T1618">sunaudotą elektros energiją</text:span><text:span text:style-name="T1619"><text:s/>(leidžiamas maksimalus elektros energijos sunaudojimo dydis per 1 mėn.</text:span><text:span text:style-name="T1620"><text:s/>neturi viršyti 10</text:span><text:span text:style-name="T1621"> </text:span><text:span text:style-name="T1622">kWh</text:span><text:span text:style-name="T1623">), jeigu nėra vykdomas viešasis geriamojo vandens tiekimas.</text:span></text:p>
      <text:p text:style-name="P1624"><text:span text:style-name="T1625">3.</text:span><text:span text:style-name="T1626"><text:tab/></text:span><text:span text:style-name="T1627">Kitus</text:span><text:span text:style-name="T1628"><text:s/></text:span><text:span text:style-name="T1629">dokumentus, objektyviai pagrindžiančius paslaugos teikimo poreikio nebuvimą / nekilnojamojo turto nenaudojimo faktą</text:span><text:span text:style-name="T1630">.</text:span></text:p>
      <text:p text:style-name="P1631"><text:span text:style-name="T1632">Leidžiu naudotis savo asmens duomenimis ir juos įtraukti į Komunalinių atliekų turėtojų registrą. Esu informuotas, kad<text:s/></text:span><text:span text:style-name="T1633">Savivaldybės įmonė</text:span><text:span text:style-name="T1634"><text:s/>„</text:span><text:span text:style-name="T1635">Vilniaus atliekų sistemos administratorius“ turi teisę patikrinti prašyme pateiktų duomenų teisingumą bei atlikti patikrinimą vietoje.</text:span></text:p>
      <text:p text:style-name="P1636"><text:span text:style-name="T1637">Patvirtinu, jog prašyme nurodytoms aplinkybėms pasikeitus<text:s/></text:span><text:span text:style-name="T1638">nedelsdamas</text:span><text:span text:style-name="T1639">, bet ne vėliau kaip per 30 kalendorinių dienų raštu</text:span><text:span text:style-name="T1640"><text:s/>pranešiu apie pasikeitimus.</text:span></text:p>
      <text:p text:style-name="P1641"><text:span text:style-name="T1642">*<text:s/></text:span><text:span text:style-name="T1643">Jeigu rinkliavos mokėtojas nėra savininkas, pateikiamas objekto valdymo pagrindą patvirtinantys dokumentai (NTR išrašas, kuriame registruotas juridinis faktas arba nuomos, panaudos sutartis).</text:span></text:p>
      <text:p text:style-name="P1644"/>
      <text:p text:style-name="P1645">_______________________________________<text:tab/><text:s text:c="11"/>_________________________</text:p>
      <text:p text:style-name="P1646"><text:span text:style-name="T1647">(nekilnojamojo turto objekto savininko arba jo įgalioto asmens parašas)**<text:s/></text:span><text:span text:style-name="T1648"><text:tab/></text:span><text:span text:style-name="T1649"><text:tab/></text:span><text:span text:style-name="T1650"><text:tab/>(vardas, pavardė)**<text:s/></text:span><text:span text:style-name="T1651">**Jeigu prašymą teikia ne juridinio asmens vadovas, turi būti pridėtas juridinio a</text:span><text:span text:style-name="T1652">smens išduotas įgaliojimas asmeniui</text:span></text:p>
      <text:p text:style-name="P1653">Papildyta priedu:</text:p>
      <text:p text:style-name="P1654"><text:span text:style-name="T1655">Nr.<text:s/></text:span><text:a xlink:href="https://www.e-tar.lt/portal/legalAct.html?documentId=ccb02cc1d87211e99681cd81dcdca52c" office:target-frame-name="_top" xlink:show="replace"><text:span text:style-name="T1656">1-226</text:span></text:a><text:span text:style-name="T1657">, 2019-09-16, paskelbta TAR 2019-09-16, i. k. 2019-14644</text:span></text:p>
      <text:p text:style-name="Normal"/>
      <text:p text:style-name="P1658"/>
      <text:p text:style-name="P1659"/>
      <text:p text:style-name="P1660"><text:span text:style-name="T1661">Pakeitimai:</text:span></text:p>
      <text:p text:style-name="P1662"/>
      <text:p text:style-name="P1663"><text:span text:style-name="T1664">1.</text:span></text:p>
      <text:p text:style-name="P1665"><text:span text:style-name="T1666">Vilniaus miesto sav</text:span><text:span text:style-name="T1667">ivaldybės taryba, Sprendimas</text:span></text:p>
      <text:p text:style-name="P1668"><text:span text:style-name="T1669">Nr.<text:s/></text:span><text:a xlink:href="https://www.e-tar.lt/portal/legalAct.html?documentId=6f6532c051d011e7846ef01bfffb9b64" office:target-frame-name="_top" xlink:show="replace"><text:span text:style-name="T1670">1-978</text:span></text:a><text:span text:style-name="T1671">, 2017-05-31, paskelbta TAR 2017-06-16, i. k. 2017-10131</text:span></text:p>
      <text:p text:style-name="P1672"><text:span text:style-name="T1673">Dėl Tarybos 2017-02-01 sprendimo Nr. 1-818 „Dėl Vilniaus miesto</text:span><text:span text:style-name="T1674"><text:s/>savivaldybės vietinės rinkliavos už komunalinių atliekų surinkimą iš atliekų turėtojų ir atliekų tvarkymą nuostatų patvirtinimo“ pakeitimo</text:span></text:p>
      <text:p text:style-name="P1675"/>
      <text:p text:style-name="P1676"><text:span text:style-name="T1677">2.</text:span></text:p>
      <text:p text:style-name="P1678"><text:span text:style-name="T1679">Vilniaus miesto savivaldybės taryba, Sprendimas</text:span></text:p>
      <text:p text:style-name="P1680"><text:span text:style-name="T1681">Nr.<text:s/></text:span><text:a xlink:href="https://www.e-tar.lt/portal/legalAct.html?documentId=80555060e6ea11e7acd7ea182930b17f" office:target-frame-name="_top" xlink:show="replace"><text:span text:style-name="T1682">1-1277</text:span></text:a><text:span text:style-name="T1683">, 2017-12-20, paskelbta TAR 2017-12-22, i. k. 2017-21020</text:span></text:p>
      <text:p text:style-name="P1684"><text:span text:style-name="T1685">Dėl Tarybos 2017-02-01 sprendimo Nr. 1-818 „Dėl Vilniaus miesto savivaldybės vietinės rinkliavos<text:s/></text:span><text:span text:style-name="T1686">už komunalinių atliekų surinkimą iš atliekų turėtojų ir atliekų tvarkymą nuostatų patvirtinimo“ pakeitimo</text:span></text:p>
      <text:p text:style-name="P1687"/>
      <text:p text:style-name="P1688"><text:span text:style-name="T1689">3.</text:span></text:p>
      <text:p text:style-name="P1690"><text:span text:style-name="T1691">Vilniaus miesto savivaldybės taryba, Sprendimas</text:span></text:p>
      <text:p text:style-name="P1692"><text:span text:style-name="T1693">Nr.<text:s/></text:span><text:a xlink:href="https://www.e-tar.lt/portal/legalAct.html?documentId=3d2cc97230fb11e8bbc3f206caa14d00" office:target-frame-name="_top" xlink:show="replace"><text:span text:style-name="T1694">1-1450</text:span></text:a><text:span text:style-name="T1695">, 2018-03-21, paskelbta TAR 2018-03-27, i. k. 2018-04580</text:span></text:p>
      <text:p text:style-name="P1696"><text:span text:style-name="T1697">Dėl Tarybos 2017-02-01 sprendimo Nr. 1-818 „Dėl Vilniaus miesto savivaldybės vietinės rinkliavos už komunalinių atliekų surinkimą iš atliekų turėtojų ir atliekų tvarkymą nuostatų patvirtini</text:span><text:span text:style-name="T1698">mo“ pakeitimo</text:span></text:p>
      <text:p text:style-name="P1699"/>
      <text:p text:style-name="P1700"><text:span text:style-name="T1701">4.</text:span></text:p>
      <text:p text:style-name="P1702"><text:span text:style-name="T1703">Vilniaus miesto savivaldybės taryba, Sprendimas</text:span></text:p>
      <text:p text:style-name="P1704"><text:span text:style-name="T1705">Nr.<text:s/></text:span><text:a xlink:href="https://www.e-tar.lt/portal/legalAct.html?documentId=ccb02cc1d87211e99681cd81dcdca52c" office:target-frame-name="_top" xlink:show="replace"><text:span text:style-name="T1706">1-226</text:span></text:a><text:span text:style-name="T1707">, 2019-09-16, paskelbta TAR 2019-09-16, i. k. 2019-14644</text:span></text:p>
      <text:p text:style-name="P1708"><text:span text:style-name="T1709">Dėl Tarybos 2017-02-01<text:s/></text:span><text:span text:style-name="T1710">sprendimo Nr. 1-818 „Dėl Vilniaus miesto savivaldybės vietinės rinkliavos už komunalinių atliekų surinkimą iš atliekų turėtojų ir atliekų tvarkymą nuostatų patvirtinimo“ pakeitimo</text:span></text:p>
      <text:p text:style-name="P1711"/>
      <text:p text:style-name="P1712"><text:span text:style-name="T1713">5.</text:span></text:p>
      <text:p text:style-name="P1714"><text:span text:style-name="T1715">Vilniaus miesto savivaldybės taryba, Sprendimas</text:span></text:p>
      <text:p text:style-name="P1716"><text:span text:style-name="T1717">Nr.<text:s/></text:span><text:a xlink:href="https://www.e-tar.lt/portal/legalAct.html?documentId=27e6a210233011eabe008ea93139d588" office:target-frame-name="_top" xlink:show="replace"><text:span text:style-name="T1718">1-358</text:span></text:a><text:span text:style-name="T1719">, 2019-12-18, paskelbta TAR 2019-12-22, i. k. 2019-21016</text:span></text:p>
      <text:p text:style-name="P1720"><text:span text:style-name="T1721">Dėl Tarybos 2017-02-01 sprendimo Nr. 1-818 „Dėl Vilniaus miesto savivaldybės vietinės rinkliavos už komunalinių atli</text:span><text:span text:style-name="T1722">ekų surinkimą iš atliekų turėtojų ir atliekų tvarkymą nuostatų patvirtinimo“ pakeitimo</text:span></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4" style:parent-style-name="Header" style:family="paragraph">
      <style:paragraph-properties fo:text-align="center"/>
    </style:style>
    <style:style style:name="P5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7" style:parent-style-name="Normal" style:family="paragraph">
      <style:paragraph-properties>
        <style:tab-stops>
          <style:tab-stop style:type="center" style:position="3.4625in"/>
          <style:tab-stop style:type="right" style:position="6.925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1" style:parent-style-name="Normal" style:family="paragraph">
      <style:paragraph-properties>
        <style:tab-stops>
          <style:tab-stop style:type="center" style:position="3.4625in"/>
          <style:tab-stop style:type="right" style:position="6.925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0" style:parent-style-name="Header" style:family="paragraph">
      <style:paragraph-properties fo:text-align="center"/>
    </style:style>
    <style:style style:name="P12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93" style:parent-style-name="Normal" style:family="paragraph">
      <style:paragraph-properties>
        <style:tab-stops>
          <style:tab-stop style:type="center" style:position="3.4625in"/>
          <style:tab-stop style:type="right" style:position="6.925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8" style:parent-style-name="Header" style:family="paragraph">
      <style:paragraph-properties fo:text-align="center"/>
    </style:style>
    <style:style style:name="P14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91" style:parent-style-name="Normal" style:family="paragraph">
      <style:paragraph-properties>
        <style:tab-stops>
          <style:tab-stop style:type="center" style:position="3.4625in"/>
          <style:tab-stop style:type="right" style:position="6.925in"/>
        </style:tab-stops>
      </style:paragraph-properties>
    </style:style>
    <style:style style:name="P14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1555" style:parent-style-name="Header" style:family="paragraph">
      <style:paragraph-properties fo:text-align="center"/>
    </style:style>
    <style:style style:name="P15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58" style:parent-style-name="Normal" style:family="paragraph">
      <style:paragraph-properties>
        <style:tab-stops>
          <style:tab-stop style:type="center" style:position="3.4625in"/>
          <style:tab-stop style:type="right" style:position="6.925in"/>
        </style:tab-stops>
      </style:paragraph-properties>
    </style:style>
    <style:style style:name="P15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3</text:page-number></text:p>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554"><text:page-number text:fixed="false">2</text:page-number></text:p>
        <text:p text:style-name="P555"/>
      </style:header>
      <style:footer>
        <text:p text:style-name="P556"/>
      </style:footer>
    </style:master-page>
    <style:master-page style:next-style-name="MP2" style:name="MPF2" style:page-layout-name="PL2">
      <style:header>
        <text:p text:style-name="P557"/>
      </style:header>
      <style:footer>
        <text:p text:style-name="P558"/>
      </style:footer>
    </style:master-page>
    <style:master-page style:name="MP3" style:page-layout-name="PL3">
      <style:header>
        <text:p text:style-name="P768"><text:page-number text:fixed="false">2</text:page-number></text:p>
        <text:p text:style-name="P769"/>
      </style:header>
      <style:footer>
        <text:p text:style-name="P770"/>
      </style:footer>
    </style:master-page>
    <style:master-page style:next-style-name="MP3" style:name="MPF3" style:page-layout-name="PL3">
      <style:header>
        <text:p text:style-name="P771"/>
      </style:header>
      <style:footer>
        <text:p text:style-name="P772"/>
      </style:footer>
    </style:master-page>
    <style:master-page style:name="MP4" style:page-layout-name="PL4">
      <style:header>
        <text:p text:style-name="P1290"><text:page-number text:fixed="false">2</text:page-number></text:p>
        <text:p text:style-name="P1291"/>
      </style:header>
      <style:footer>
        <text:p text:style-name="P1292"/>
      </style:footer>
    </style:master-page>
    <style:master-page style:next-style-name="MP4" style:name="MPF4" style:page-layout-name="PL4">
      <style:header>
        <text:p text:style-name="P1293"/>
      </style:header>
      <style:footer>
        <text:p text:style-name="P1294"/>
      </style:footer>
    </style:master-page>
    <style:master-page style:name="MP5" style:page-layout-name="PL5">
      <style:header>
        <text:p text:style-name="P1488"><text:page-number text:fixed="false">2</text:page-number></text:p>
        <text:p text:style-name="P1489"/>
      </style:header>
      <style:footer>
        <text:p text:style-name="P1490"/>
      </style:footer>
    </style:master-page>
    <style:master-page style:next-style-name="MP5" style:name="MPF5" style:page-layout-name="PL5">
      <style:header>
        <text:p text:style-name="P1491"/>
      </style:header>
      <style:footer>
        <text:p text:style-name="P1492"/>
      </style:footer>
    </style:master-page>
    <style:master-page style:name="MP6" style:page-layout-name="PL6">
      <style:header>
        <text:p text:style-name="P1555"><text:page-number text:fixed="false">2</text:page-number></text:p>
        <text:p text:style-name="P1556"/>
      </style:header>
      <style:footer>
        <text:p text:style-name="P1557"/>
      </style:footer>
    </style:master-page>
    <style:master-page style:next-style-name="MP6" style:name="MPF6" style:page-layout-name="PL6">
      <style:header>
        <text:p text:style-name="P1558"/>
      </style:header>
      <style:footer>
        <text:p text:style-name="P1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23T15:05:00Z</meta:creation-date>
    <dc:date>2024-12-23T15:05:00Z</dc:date>
    <meta:template xlink:href="Normal.dotm" xlink:type="simple"/>
    <meta:editing-cycles>2</meta:editing-cycles>
    <meta:editing-duration>PT0S</meta:editing-duration>
    <meta:document-statistic meta:page-count="3" meta:paragraph-count="696" meta:word-count="7117" meta:character-count="59165" meta:row-count="1758" meta:non-whitespace-character-count="52744"/>
  </office:meta>
</office:document-meta>
</file>