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fo:color="#000000" style:font-size-complex="11pt" fo:background-color="#FFFFFF"/>
    </style:style>
    <style:style style:name="T598" style:parent-style-name="DefaultParagraphFont" style:family="text">
      <style:text-properties fo:color="#000000" style:font-size-complex="11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9" style:parent-style-name="Normal" style:family="paragraph">
      <style:paragraph-properties fo:text-align="justify">
        <style:tab-stops>
          <style:tab-stop style:type="left" style:position="0.8861in"/>
          <style:tab-stop style:type="left" style:position="4.0805in"/>
        </style:tab-stops>
      </style:paragraph-properties>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P6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ar" style:country-asian="SA"/>
    </style:style>
    <style:style style:name="P6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1pt" fo:background-color="#FFFFFF"/>
    </style:style>
    <style:style style:name="T634" style:parent-style-name="DefaultParagraphFont" style:family="text">
      <style:text-properties fo:color="#000000" style:font-size-complex="11pt" fo:background-color="#FFFFFF"/>
    </style:style>
    <style:style style:name="T635" style:parent-style-name="DefaultParagraphFont" style:family="text">
      <style:text-properties fo:color="#000000" style:font-size-complex="11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text-position="super 66.6%" style:font-size-complex="11pt" fo:background-color="#FFFFFF"/>
    </style:style>
    <style:style style:name="T644" style:parent-style-name="DefaultParagraphFont" style:family="text">
      <style:text-properties fo:color="#000000" style:font-size-complex="11pt" fo:background-color="#FFFFFF"/>
    </style:style>
    <style:style style:name="T645" style:parent-style-name="DefaultParagraphFont" style:family="text">
      <style:text-properties fo:color="#000000" style:font-size-complex="11pt" fo:background-color="#FFFFFF"/>
    </style:style>
    <style:style style:name="T646" style:parent-style-name="DefaultParagraphFont" style:family="text">
      <style:text-properties fo:color="#000000"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4923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1pt" fo:background-color="#FFFFFF"/>
    </style:style>
    <style:style style:name="T729" style:parent-style-name="DefaultParagraphFont" style:family="text">
      <style:text-properties fo:color="#000000" style:font-size-complex="11pt" fo:background-color="#FFFFFF"/>
    </style:style>
    <style:style style:name="T730" style:parent-style-name="DefaultParagraphFont" style:family="text">
      <style:text-properties fo:color="#000000"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3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4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style:language-asian="ar" style:country-asian="SA"/>
    </style:style>
    <style:style style:name="T742" style:parent-style-name="DefaultParagraphFont" style:family="text">
      <style:text-properties fo:font-weight="bold" style:font-weight-asian="bold" style:font-weight-complex="bold" fo:text-transform="uppercase" style:language-asian="ar" style:country-asian="SA"/>
    </style:style>
    <style:style style:name="P743" style:parent-style-name="Normal" style:family="paragraph">
      <style:paragraph-properties fo:text-align="center" fo:margin-left="0.0652in">
        <style:tab-stops/>
      </style:paragraph-properties>
    </style:style>
    <style:style style:name="T744" style:parent-style-name="DefaultParagraphFont" style:family="text">
      <style:text-properties fo:font-weight="bold" style:font-weight-asian="bold" style:language-asian="ar" style:country-asian="SA"/>
    </style:style>
    <style:style style:name="P74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7" style:parent-style-name="DefaultParagraphFont" style:family="text">
      <style:text-properties style:font-name-asian="Calibri"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language-asian="ar" style:country-asian="SA"/>
    </style:style>
    <style:style style:name="T750" style:parent-style-name="DefaultParagraphFont" style:family="text">
      <style:text-properties style:font-name-asian="Calibri" style:language-asian="ar" style:country-asian="SA"/>
    </style:style>
    <style:style style:name="T751" style:parent-style-name="DefaultParagraphFont" style:family="text">
      <style:text-properties style:font-name-asian="Calibri" style:language-asian="ar" style:country-asian="SA"/>
    </style:style>
    <style:style style:name="T752" style:parent-style-name="DefaultParagraphFont" style:family="text">
      <style:text-properties style:font-name-asian="Calibri"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1pt" fo:background-color="#FFFFFF"/>
    </style:style>
    <style:style style:name="T755" style:parent-style-name="DefaultParagraphFont" style:family="text">
      <style:text-properties fo:color="#000000" style:font-size-complex="11pt" fo:background-color="#FFFFFF"/>
    </style:style>
    <style:style style:name="T756" style:parent-style-name="DefaultParagraphFont" style:family="text">
      <style:text-properties fo:color="#000000" style:font-size-complex="11pt" fo:background-color="#FFFFFF"/>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1pt" fo:background-color="#FFFFFF"/>
    </style:style>
    <style:style style:name="T778" style:parent-style-name="DefaultParagraphFont" style:family="text">
      <style:text-properties fo:color="#000000" style:font-size-complex="11pt" fo:background-color="#FFFFFF"/>
    </style:style>
    <style:style style:name="T779" style:parent-style-name="DefaultParagraphFont" style:family="text">
      <style:text-properties fo:color="#000000" style:font-size-complex="11pt" fo:background-color="#FFFFFF"/>
    </style:style>
    <style:style style:name="T780" style:parent-style-name="DefaultParagraphFont" style:family="text">
      <style:text-properties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1pt" fo:background-color="#FFFFFF"/>
    </style:style>
    <style:style style:name="T788" style:parent-style-name="DefaultParagraphFont" style:family="text">
      <style:text-properties fo:color="#000000" style:font-size-complex="11pt" fo:background-color="#FFFFFF"/>
    </style:style>
    <style:style style:name="T789" style:parent-style-name="DefaultParagraphFont" style:family="text">
      <style:text-properties fo:color="#000000" style:font-size-complex="11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96" style:parent-style-name="DefaultParagraphFont" style:family="text">
      <style:text-properties style:font-name="TimesLT" fo:color="#000000" style:language-asian="lt" style:country-asian="LT"/>
    </style:style>
    <style:style style:name="T797" style:parent-style-name="DefaultParagraphFont" style:family="text">
      <style:text-properties style:font-name="TimesLT" fo:color="#000000" style:language-asian="lt" style:country-asian="LT"/>
    </style:style>
    <style:style style:name="T798" style:parent-style-name="DefaultParagraphFont" style:family="text">
      <style:text-properties style:font-name="TimesLT" fo:color="#000000"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1pt" fo:background-color="#FFFFFF"/>
    </style:style>
    <style:style style:name="T801" style:parent-style-name="DefaultParagraphFont" style:family="text">
      <style:text-properties fo:color="#000000" style:font-size-complex="11pt" fo:background-color="#FFFFFF"/>
    </style:style>
    <style:style style:name="T802" style:parent-style-name="DefaultParagraphFont" style:family="text">
      <style:text-properties fo:color="#000000" style:font-size-complex="11pt" fo:background-color="#FFFFFF"/>
    </style:style>
    <style:style style:name="T803" style:parent-style-name="DefaultParagraphFont" style:family="text">
      <style:text-properties fo:color="#000000" style:font-size-complex="11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2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6.6%"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fo:color="#212529" style:font-size-complex="12pt" fo:background-color="#FFFFFF"/>
    </style:style>
    <style:style style:name="T861" style:parent-style-name="DefaultParagraphFont" style:family="text">
      <style:text-properties style:font-name-asian="Calibri" fo:color="#212529" style:text-position="super 66.6%" style:font-size-complex="12pt" fo:background-color="#FFFFFF"/>
    </style:style>
    <style:style style:name="T862" style:parent-style-name="DefaultParagraphFont" style:family="text">
      <style:text-properties style:font-name-asian="Calibri" fo:color="#212529" style:font-size-complex="12pt" fo:background-color="#FFFFFF"/>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212529" style:font-size-complex="12pt" fo:background-color="#FFFFFF"/>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6.6%"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9" style:parent-style-name="DefaultParagraphFont" style:family="text">
      <style:text-properties style:font-name-asian="Calibri" fo:color="#212529" style:font-size-complex="12pt" fo:background-color="#FFFFFF"/>
    </style:style>
    <style:style style:name="T880" style:parent-style-name="DefaultParagraphFont" style:family="text">
      <style:text-properties style:font-name-asian="Calibri" fo:color="#212529" style:text-position="super 66.6%" style:font-size-complex="12pt" fo:background-color="#FFFFFF"/>
    </style:style>
    <style:style style:name="T881" style:parent-style-name="DefaultParagraphFont" style:family="text">
      <style:text-properties style:font-name-asian="Calibri" fo:color="#212529" style:font-size-complex="12pt" fo:background-color="#FFFFFF"/>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212529"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text-position="super 66.6%" style:font-size-complex="12pt" fo:background-color="#FFFFFF"/>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fo:background-color="#FFFFFF"/>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8" style:parent-style-name="DefaultParagraphFont" style:family="text">
      <style:text-properties style:font-name-asian="Calibri" style:font-size-complex="12pt" fo:background-color="#FFFFFF"/>
    </style:style>
    <style:style style:name="T909" style:parent-style-name="DefaultParagraphFont" style:family="text">
      <style:text-properties style:font-name-asian="Calibri" style:text-position="super 66.6%" style:font-size-complex="12pt" fo:background-color="#FFFFFF"/>
    </style:style>
    <style:style style:name="T910" style:parent-style-name="DefaultParagraphFont" style:family="text">
      <style:text-properties style:font-name-asian="Calibri" style:font-size-complex="12pt"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per 66.6%"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name-asian="Calibri"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212529"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fo:color="#212529"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212529" style:font-size-complex="12pt" fo:background-color="#FFFFFF"/>
    </style:style>
    <style:style style:name="T938" style:parent-style-name="DefaultParagraphFont" style:family="text">
      <style:text-properties fo:color="#212529" style:text-position="super 66.6%" style:font-size-complex="12pt" fo:background-color="#FFFFFF"/>
    </style:style>
    <style:style style:name="T939" style:parent-style-name="DefaultParagraphFont" style:family="text">
      <style:text-properties fo:color="#212529"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text-position="super 66.6%"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text-position="super 66.6%"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fo:color="#212529" style:font-size-complex="12pt" fo:background-color="#FFFFFF"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fo:color="#212529" style:font-size-complex="12pt" fo:background-color="#FFFFFF"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1pt" fo:background-color="#FFFFFF"/>
    </style:style>
    <style:style style:name="T961" style:parent-style-name="DefaultParagraphFont" style:family="text">
      <style:text-properties style:font-size-complex="11pt" fo:background-color="#FFFFFF"/>
    </style:style>
    <style:style style:name="T962" style:parent-style-name="DefaultParagraphFont" style:family="text">
      <style:text-properties style:font-size-complex="11pt" fo:background-color="#FFFFFF"/>
    </style:style>
    <style:style style:name="T963" style:parent-style-name="DefaultParagraphFont" style:family="text">
      <style:text-properties style:font-size-complex="11pt" fo:background-color="#FFFFFF"/>
    </style:style>
    <style:style style:name="T964" style:parent-style-name="DefaultParagraphFont" style:family="text">
      <style:text-properties style:font-size-complex="11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tab-stops>
          <style:tab-stop style:type="left" style:position="0.8861in"/>
          <style:tab-stop style:type="left" style:position="4.0805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ar" style:country-asian="SA"/>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P995"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9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9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98" style:parent-style-name="Normal" style:family="paragraph">
      <style:paragraph-properties fo:text-align="justify" fo:text-indent="0.4923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0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1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2" style:parent-style-name="DefaultParagraphFont" style:family="text">
      <style:text-properties fo:font-weight="bold" style:font-weight-asian="bold" style:font-weight-complex="bold" fo:text-transform="uppercase" style:font-size-complex="12pt" style:language-asian="ar" style:country-asian="SA"/>
    </style:style>
    <style:style style:name="T1013" style:parent-style-name="DefaultParagraphFont" style:family="text">
      <style:text-properties fo:font-weight="bold" style:font-weight-asian="bold" style:font-weight-complex="bold" fo:text-transform="uppercase" style:font-size-complex="12pt" style:language-asian="ar" style:country-asian="SA"/>
    </style:style>
    <style:style style:name="P101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5" style:parent-style-name="DefaultParagraphFont" style:family="text">
      <style:text-properties fo:font-weight="bold" style:font-weight-asian="bold" style:font-weight-complex="bold" fo:text-transform="uppercase" style:font-size-complex="12pt" style:language-asian="ar" style:country-asian="SA"/>
    </style:style>
    <style:style style:name="P101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2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2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25" style:parent-style-name="Normal" style:family="paragraph">
      <style:paragraph-properties fo:text-align="center">
        <style:tab-stops>
          <style:tab-stop style:type="left" style:position="1.0833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tab-stops>
          <style:tab-stop style:type="left" style:position="1.0833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31" style:parent-style-name="Normal" style:family="paragraph">
      <style:paragraph-properties fo:text-align="justify" fo:text-indent="0.5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P111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2" style:family="paragraph">
      <style:paragraph-properties fo:break-before="page" fo:text-indent="3.5437in" style:page-number="1"/>
      <style:text-properties style:font-name-asian="Calibri"/>
    </style:style>
    <style:style style:name="P115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57" style:parent-style-name="Normal" style:family="paragraph">
      <style:paragraph-properties fo:text-indent="3.5437in">
        <style:tab-stops>
          <style:tab-stop style:type="left" style:position="0.8861in"/>
          <style:tab-stop style:type="left" style:position="4.0805in"/>
        </style:tab-stops>
      </style:paragraph-properties>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61" style:parent-style-name="Normal" style:family="paragraph">
      <style:paragraph-properties fo:text-align="center">
        <style:tab-stops>
          <style:tab-stop style:type="left" style:position="0.8861in"/>
          <style:tab-stop style:type="left" style:position="4.080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65" style:family="table-column">
      <style:table-column-properties style:column-width="0.4888in" style:use-optimal-column-width="false"/>
    </style:style>
    <style:style style:name="TableColumn1166" style:family="table-column">
      <style:table-column-properties style:column-width="1.9715in" style:use-optimal-column-width="false"/>
    </style:style>
    <style:style style:name="TableColumn1167" style:family="table-column">
      <style:table-column-properties style:column-width="4.3104in" style:use-optimal-column-width="false"/>
    </style:style>
    <style:style style:name="Table1164" style:family="table">
      <style:table-properties style:width="6.7708in" fo:margin-left="0in" table:align="left"/>
    </style:style>
    <style:style style:name="TableRow1168" style:family="table-row">
      <style:table-row-properties style:use-optimal-row-height="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1" style:parent-style-name="DefaultParagraphFont" style:family="text">
      <style:text-properties fo:font-weight="bold" style:font-weight-asian="bold"/>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4" style:parent-style-name="DefaultParagraphFont" style:family="text">
      <style:text-properties fo:font-weight="bold" style:font-weight-asian="bold"/>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77" style:parent-style-name="DefaultParagraphFont" style:family="text">
      <style:text-properties fo:font-weight="bold" style:font-weight-asian="bold"/>
    </style:style>
    <style:style style:name="TableRow1178" style:family="table-row">
      <style:table-row-properties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ableRow1248" style:family="table-row">
      <style:table-row-properties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9" style:family="table-row">
      <style:table-row-properties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9" style:parent-style-name="DefaultParagraphFont" style:family="text">
      <style:text-properties fo:font-weight="bold" style:font-weight-asian="bold"/>
    </style:style>
    <style:style style:name="TableRow1280" style:family="table-row">
      <style:table-row-properties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TableRow1293" style:family="table-row">
      <style:table-row-properties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23" style:parent-style-name="DefaultParagraphFont" style:family="text">
      <style:text-properties fo:font-weight="bold" style:font-weight-asian="bold"/>
    </style:style>
    <style:style style:name="TableRow1324" style:family="table-row">
      <style:table-row-properties style:use-optimal-row-height="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40" style:parent-style-name="DefaultParagraphFont" style:family="text">
      <style:text-properties fo:color="#000000" fo:background-color="#FFFFFF"/>
    </style:style>
    <style:style style:name="T1341" style:parent-style-name="DefaultParagraphFont" style:family="text">
      <style:text-properties fo:color="#000000" fo:background-color="#FFFFFF"/>
    </style:style>
    <style:style style:name="T1342" style:parent-style-name="DefaultParagraphFont" style:family="text">
      <style:text-properties fo:color="#000000" style:text-position="super 66.6%" fo:background-color="#FFFFFF"/>
    </style:style>
    <style:style style:name="T1343" style:parent-style-name="DefaultParagraphFont" style:family="text">
      <style:text-properties style:text-position="super 66.6%"/>
    </style:style>
    <style:style style:name="T1344" style:parent-style-name="DefaultParagraphFont" style:family="text">
      <style:text-properties fo:color="#000000" fo:background-color="#FFFFFF"/>
    </style:style>
    <style:style style:name="TableRow1345" style:family="table-row">
      <style:table-row-properties style:use-optimal-row-height="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2" style:parent-style-name="DefaultParagraphFont" style:family="text">
      <style:text-properties fo:color="#000000" fo:background-color="#FFFFFF"/>
    </style:style>
    <style:style style:name="T1353" style:parent-style-name="DefaultParagraphFont" style:family="text">
      <style:text-properties fo:color="#000000" fo:background-color="#FFFFFF"/>
    </style:style>
    <style:style style:name="T1354" style:parent-style-name="DefaultParagraphFont" style:family="text">
      <style:text-properties fo:color="#000000" fo:background-color="#FFFFFF"/>
    </style:style>
    <style:style style:name="P1355" style:parent-style-name="Normal" style:family="paragraph">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75" style:parent-style-name="Normal" style:family="paragraph">
      <style:paragraph-properties fo:text-indent="3.5437in">
        <style:tab-stops>
          <style:tab-stop style:type="left" style:position="5.1187in"/>
        </style:tab-stops>
      </style:paragraph-properties>
    </style:style>
    <style:style style:name="T1376" style:parent-style-name="DefaultParagraphFont" style:family="text">
      <style:text-properties style:font-name-asian="Calibri"/>
    </style:style>
    <style:style style:name="P1377"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381" style:parent-style-name="Normal" style:family="paragraph">
      <style:text-properties fo:font-size="5pt" style:font-size-asian="5pt" style:font-size-complex="5pt"/>
    </style:style>
    <style:style style:name="TableColumn1383" style:family="table-column">
      <style:table-column-properties style:column-width="0.3958in"/>
    </style:style>
    <style:style style:name="TableColumn1384" style:family="table-column">
      <style:table-column-properties style:column-width="2.4465in"/>
    </style:style>
    <style:style style:name="TableColumn1385" style:family="table-column">
      <style:table-column-properties style:column-width="1.4541in"/>
    </style:style>
    <style:style style:name="TableColumn1386" style:family="table-column">
      <style:table-column-properties style:column-width="1.1597in"/>
    </style:style>
    <style:style style:name="TableColumn1387" style:family="table-column">
      <style:table-column-properties style:column-width="1.2375in"/>
    </style:style>
    <style:style style:name="Table1382" style:family="table">
      <style:table-properties style:width="6.6937in" fo:margin-left="0in" table:align="center"/>
    </style:style>
    <style:style style:name="TableRow1388" style:family="table-row">
      <style:table-row-properties/>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Normal" style:family="paragraph">
      <style:paragraph-properties fo:line-height="106%"/>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fo:color="#000000" style:language-asian="lt" style:country-asian="LT"/>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fo:line-height="106%"/>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fo:line-height="106%"/>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text-position="super 66.6%"/>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line-height="106%"/>
    </style:style>
    <style:style style:name="T1405" style:parent-style-name="DefaultParagraphFont" style:family="text">
      <style:text-properties fo:font-weight="bold" style:font-weight-asian="bold"/>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fo:line-height="106%"/>
    </style:style>
    <style:style style:name="T1408" style:parent-style-name="DefaultParagraphFont" style:family="text">
      <style:text-properties fo:font-weight="bold" style:font-weight-asian="bold"/>
    </style:style>
    <style:style style:name="TableRow1409" style:family="table-row">
      <style:table-row-properties/>
    </style:style>
    <style:style style:name="P1410" style:parent-style-name="Normal" style:family="paragraph">
      <style:text-properties fo:font-weight="bold" style:font-weight-asian="bold" style:font-size-complex="12pt"/>
    </style:style>
    <style:style style:name="P1411" style:parent-style-name="Normal" style:family="paragraph">
      <style:text-properties fo:font-weight="bold" style:font-weight-asian="bold" style:font-size-complex="12pt"/>
    </style:style>
    <style:style style:name="P1412" style:parent-style-name="Normal" style:family="paragraph">
      <style:text-properties fo:font-weight="bold" style:font-weight-asian="bold" style:font-size-complex="12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fo:line-height="106%"/>
    </style:style>
    <style:style style:name="T1418" style:parent-style-name="DefaultParagraphFont" style:family="text">
      <style:text-properties fo:font-weight="bold" style:font-weight-asian="bold"/>
    </style:style>
    <style:style style:name="TableRow1419" style:family="table-row">
      <style:table-row-properties/>
    </style:style>
    <style:style style:name="P1420" style:parent-style-name="Normal" style:family="paragraph">
      <style:text-properties fo:font-weight="bold" style:font-weight-asian="bold" style:font-size-complex="12pt"/>
    </style:style>
    <style:style style:name="P1421" style:parent-style-name="Normal" style:family="paragraph">
      <style:text-properties fo:font-weight="bold" style:font-weight-asian="bold" style:font-size-complex="12pt"/>
    </style:style>
    <style:style style:name="P1422" style:parent-style-name="Normal" style:family="paragraph">
      <style:text-properties fo:font-weight="bold" style:font-weight-asian="bold" style:font-size-complex="12p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text-position="super 66.6%"/>
    </style:style>
    <style:style style:name="P1427" style:parent-style-name="Normal" style:family="paragraph">
      <style:paragraph-properties fo:text-align="center" fo:line-height="106%"/>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6.6%"/>
    </style:style>
    <style:style style:name="T1430" style:parent-style-name="DefaultParagraphFont" style:family="text">
      <style:text-properties fo:font-weight="bold" style:font-weight-asian="bold"/>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fo:line-height="106%"/>
    </style:style>
    <style:style style:name="T1433" style:parent-style-name="DefaultParagraphFont" style:family="text">
      <style:text-properties fo:font-weight="bold" style:font-weight-asian="bold"/>
    </style:style>
    <style:style style:name="TableRow1434" style:family="table-row">
      <style:table-row-properties/>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font-weight="bold" style:font-weight-asian="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fo:font-weight="bold" style:font-weight-asian="bold"/>
    </style:style>
    <style:style style:name="TableRow1449" style:family="table-row">
      <style:table-row-properties style:min-row-height="0.452in" fo:keep-together="alway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06%"/>
    </style:style>
    <style:style style:name="T1453" style:parent-style-name="DefaultParagraphFont" style:family="text">
      <style:text-properties fo:color="#000000"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line-height="106%"/>
    </style:style>
    <style:style style:name="T1457" style:parent-style-name="DefaultParagraphFont" style:family="text">
      <style:text-properties fo:color="#000000" style:language-asian="lt" style:country-asian="L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06%"/>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06%"/>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style>
    <style:style style:name="TableRow1466" style:family="table-row">
      <style:table-row-properties style:row-height="0.3152in" fo:keep-together="always"/>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fo:line-height="106%"/>
    </style:style>
    <style:style style:name="T1470" style:parent-style-name="DefaultParagraphFont" style:family="text">
      <style:text-properties fo:color="#000000"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line-height="106%"/>
    </style:style>
    <style:style style:name="T1474" style:parent-style-name="DefaultParagraphFont" style:family="text">
      <style:text-properties fo:color="#000000" style:language-asian="lt" style:country-asian="L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line-height="106%"/>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6%"/>
    </style:style>
    <style:style style:name="P1482" style:parent-style-name="Normal" style:family="paragraph">
      <style:text-properties fo:color="#000000" style:font-size-complex="12pt"/>
    </style:style>
    <style:style style:name="TableRow1483" style:family="table-row">
      <style:table-row-properties style:row-height="0.4993in" fo:keep-together="always"/>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06%"/>
    </style:style>
    <style:style style:name="T1487" style:parent-style-name="DefaultParagraphFont" style:family="text">
      <style:text-properties fo:color="#000000"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06%"/>
    </style:style>
    <style:style style:name="T1491" style:parent-style-name="DefaultParagraphFont" style:family="text">
      <style:text-properties fo:color="#000000"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06%"/>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P1498" style:parent-style-name="Normal" style:family="paragraph">
      <style:text-properties fo:color="#000000" style:font-size-complex="12pt"/>
    </style:style>
    <style:style style:name="TableRow1499" style:family="table-row">
      <style:table-row-properties style:row-height="0.334in" fo:keep-together="always"/>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line-height="106%"/>
    </style:style>
    <style:style style:name="T1507" style:parent-style-name="DefaultParagraphFont" style:family="text">
      <style:text-properties fo:color="#000000"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line-height="106%"/>
    </style:style>
    <style:style style:name="P1514" style:parent-style-name="Normal" style:family="paragraph">
      <style:text-properties fo:color="#000000" style:font-size-complex="12pt"/>
    </style:style>
    <style:style style:name="TableRow1515" style:family="table-row">
      <style:table-row-properties style:row-height="0.3152in" fo:keep-together="always"/>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line-height="106%"/>
    </style:style>
    <style:style style:name="T1519" style:parent-style-name="DefaultParagraphFont" style:family="text">
      <style:text-properties fo:color="#000000"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line-height="106%"/>
    </style:style>
    <style:style style:name="T1523" style:parent-style-name="DefaultParagraphFont" style:family="text">
      <style:text-properties fo:color="#000000" style:language-asian="lt" style:country-asian="L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6%"/>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06%"/>
    </style:style>
    <style:style style:name="P1530" style:parent-style-name="Normal" style:family="paragraph">
      <style:text-properties fo:color="#000000" style:font-size-complex="12pt"/>
    </style:style>
    <style:style style:name="TableRow1531" style:family="table-row">
      <style:table-row-properties style:row-height="0.3152in" fo:keep-together="always"/>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06%"/>
    </style:style>
    <style:style style:name="T1539" style:parent-style-name="DefaultParagraphFont" style:family="text">
      <style:text-properties fo:color="#000000" style:language-asian="lt" style:country-asian="L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06%"/>
    </style:style>
    <style:style style:name="P1546" style:parent-style-name="Normal" style:family="paragraph">
      <style:text-properties fo:color="#000000" style:font-size-complex="12pt"/>
    </style:style>
    <style:style style:name="TableRow1547" style:family="table-row">
      <style:table-row-properties style:row-height="0.3152in" fo:keep-together="always"/>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line-height="106%"/>
    </style:style>
    <style:style style:name="T1551" style:parent-style-name="DefaultParagraphFont" style:family="text">
      <style:text-properties fo:color="#000000"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line-height="106%"/>
    </style:style>
    <style:style style:name="T1555" style:parent-style-name="DefaultParagraphFont" style:family="text">
      <style:text-properties fo:color="#000000" style:language-asian="lt" style:country-asian="L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06%"/>
    </style:style>
    <style:style style:name="P1562" style:parent-style-name="Normal" style:family="paragraph">
      <style:text-properties fo:color="#000000" style:font-size-complex="12pt"/>
    </style:style>
    <style:style style:name="TableRow1563" style:family="table-row">
      <style:table-row-properties style:row-height="0.3152in" fo:keep-together="always"/>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6%"/>
    </style:style>
    <style:style style:name="T1567" style:parent-style-name="DefaultParagraphFont" style:family="text">
      <style:text-properties fo:color="#000000"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06%"/>
    </style:style>
    <style:style style:name="T1571" style:parent-style-name="DefaultParagraphFont" style:family="text">
      <style:text-properties fo:color="#000000"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06%"/>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line-height="106%"/>
    </style:style>
    <style:style style:name="P1578" style:parent-style-name="Normal" style:family="paragraph">
      <style:text-properties fo:color="#000000" style:font-size-complex="12pt"/>
    </style:style>
    <style:style style:name="TableRow1579" style:family="table-row">
      <style:table-row-properties style:row-height="0.3152in" fo:keep-together="always"/>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06%"/>
    </style:style>
    <style:style style:name="T1583" style:parent-style-name="DefaultParagraphFont" style:family="text">
      <style:text-properties fo:color="#000000"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line-height="106%"/>
    </style:style>
    <style:style style:name="T1587" style:parent-style-name="DefaultParagraphFont" style:family="text">
      <style:text-properties fo:color="#000000"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line-height="106%"/>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06%"/>
    </style:style>
    <style:style style:name="P1594" style:parent-style-name="Normal" style:family="paragraph">
      <style:text-properties fo:color="#000000" style:font-size-complex="12pt"/>
    </style:style>
    <style:style style:name="TableRow1595" style:family="table-row">
      <style:table-row-properties style:row-height="0.3152in" fo:keep-together="always"/>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06%"/>
    </style:style>
    <style:style style:name="T1599" style:parent-style-name="DefaultParagraphFont" style:family="text">
      <style:text-properties fo:color="#000000"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line-height="106%"/>
    </style:style>
    <style:style style:name="T1603" style:parent-style-name="DefaultParagraphFont" style:family="text">
      <style:text-properties fo:color="#000000"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line-height="106%"/>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line-height="106%"/>
    </style:style>
    <style:style style:name="P1610" style:parent-style-name="Normal" style:family="paragraph">
      <style:text-properties fo:color="#000000" style:font-size-complex="12pt"/>
    </style:style>
    <style:style style:name="TableRow1611" style:family="table-row">
      <style:table-row-properties style:row-height="0.3152in" fo:keep-together="always"/>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06%"/>
    </style:style>
    <style:style style:name="T1615" style:parent-style-name="DefaultParagraphFont" style:family="text">
      <style:text-properties fo:color="#000000"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line-height="106%"/>
    </style:style>
    <style:style style:name="T1619" style:parent-style-name="DefaultParagraphFont" style:family="text">
      <style:text-properties fo:color="#000000"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06%"/>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line-height="106%"/>
    </style:style>
    <style:style style:name="P1626" style:parent-style-name="Normal" style:family="paragraph">
      <style:text-properties fo:color="#000000" style:font-size-complex="12pt"/>
    </style:style>
    <style:style style:name="TableRow1627" style:family="table-row">
      <style:table-row-properties style:row-height="0.3152in" fo:keep-together="always"/>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line-height="106%"/>
    </style:style>
    <style:style style:name="T1631" style:parent-style-name="DefaultParagraphFont" style:family="text">
      <style:text-properties fo:color="#000000"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line-height="106%"/>
    </style:style>
    <style:style style:name="T1635" style:parent-style-name="DefaultParagraphFont" style:family="text">
      <style:text-properties fo:color="#000000"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line-height="106%"/>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line-height="106%"/>
    </style:style>
    <style:style style:name="P1642" style:parent-style-name="Normal" style:family="paragraph">
      <style:text-properties fo:color="#000000" style:font-size-complex="12pt"/>
    </style:style>
    <style:style style:name="TableRow1643" style:family="table-row">
      <style:table-row-properties style:row-height="0.3152in" fo:keep-together="always"/>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06%"/>
    </style:style>
    <style:style style:name="T1647" style:parent-style-name="DefaultParagraphFont" style:family="text">
      <style:text-properties fo:color="#000000"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line-height="106%"/>
    </style:style>
    <style:style style:name="T1651" style:parent-style-name="DefaultParagraphFont" style:family="text">
      <style:text-properties fo:color="#000000"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06%"/>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line-height="106%"/>
    </style:style>
    <style:style style:name="P1658" style:parent-style-name="Normal" style:family="paragraph">
      <style:text-properties fo:color="#000000" style:font-size-complex="12pt"/>
    </style:style>
    <style:style style:name="TableRow1659" style:family="table-row">
      <style:table-row-properties style:row-height="0.3152in" fo:keep-together="always"/>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06%"/>
    </style:style>
    <style:style style:name="T1663" style:parent-style-name="DefaultParagraphFont" style:family="text">
      <style:text-properties fo:color="#000000"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line-height="106%"/>
    </style:style>
    <style:style style:name="T1667" style:parent-style-name="DefaultParagraphFont" style:family="text">
      <style:text-properties fo:color="#000000"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line-height="106%"/>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line-height="106%"/>
    </style:style>
    <style:style style:name="P1674" style:parent-style-name="Normal" style:family="paragraph">
      <style:text-properties fo:color="#000000" style:font-size-complex="12pt"/>
    </style:style>
    <style:style style:name="TableRow1675" style:family="table-row">
      <style:table-row-properties style:row-height="0.3152in" fo:keep-together="always"/>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center" fo:line-height="106%"/>
    </style:style>
    <style:style style:name="T1679" style:parent-style-name="DefaultParagraphFont" style:family="text">
      <style:text-properties fo:color="#000000"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line-height="106%"/>
    </style:style>
    <style:style style:name="T1683" style:parent-style-name="DefaultParagraphFont" style:family="text">
      <style:text-properties fo:color="#000000" style:language-asian="lt" style:country-asian="L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line-height="106%"/>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line-height="106%"/>
    </style:style>
    <style:style style:name="P1690" style:parent-style-name="Normal" style:family="paragraph">
      <style:text-properties fo:color="#000000" style:font-size-complex="12pt"/>
    </style:style>
    <style:style style:name="TableRow1691" style:family="table-row">
      <style:table-row-properties style:row-height="0.4729in" fo:keep-together="always"/>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06%"/>
    </style:style>
    <style:style style:name="T1695" style:parent-style-name="DefaultParagraphFont" style:family="text">
      <style:text-properties fo:color="#000000"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line-height="106%"/>
    </style:style>
    <style:style style:name="T1699" style:parent-style-name="DefaultParagraphFont" style:family="text">
      <style:text-properties fo:color="#000000"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line-height="106%"/>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fo:line-height="106%"/>
    </style:style>
    <style:style style:name="P1706" style:parent-style-name="Normal" style:family="paragraph">
      <style:text-properties fo:color="#000000" style:font-size-complex="12pt"/>
    </style:style>
    <style:style style:name="TableRow1707" style:family="table-row">
      <style:table-row-properties style:row-height="0.3979in" fo:keep-together="always"/>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06%"/>
    </style:style>
    <style:style style:name="T1711" style:parent-style-name="DefaultParagraphFont" style:family="text">
      <style:text-properties fo:color="#000000"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line-height="106%"/>
    </style:style>
    <style:style style:name="T1715" style:parent-style-name="DefaultParagraphFont" style:family="text">
      <style:text-properties fo:color="#000000"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line-height="106%"/>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fo:line-height="106%"/>
    </style:style>
    <style:style style:name="P1722" style:parent-style-name="Normal" style:family="paragraph">
      <style:text-properties fo:color="#000000" style:font-size-complex="12pt"/>
    </style:style>
    <style:style style:name="TableRow1723" style:family="table-row">
      <style:table-row-properties style:row-height="0.3152in" fo:keep-together="always"/>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fo:line-height="106%"/>
    </style:style>
    <style:style style:name="T1727" style:parent-style-name="DefaultParagraphFont" style:family="text">
      <style:text-properties fo:color="#000000"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line-height="106%"/>
    </style:style>
    <style:style style:name="T1731" style:parent-style-name="DefaultParagraphFont" style:family="text">
      <style:text-properties fo:color="#000000"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line-height="106%"/>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06%"/>
    </style:style>
    <style:style style:name="P1738" style:parent-style-name="Normal" style:family="paragraph">
      <style:text-properties fo:color="#000000" style:font-size-complex="12pt"/>
    </style:style>
    <style:style style:name="TableRow1739" style:family="table-row">
      <style:table-row-properties style:row-height="0.3152in" fo:keep-together="always"/>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fo:line-height="106%"/>
    </style:style>
    <style:style style:name="T1743" style:parent-style-name="DefaultParagraphFont" style:family="text">
      <style:text-properties fo:color="#000000"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line-height="106%"/>
    </style:style>
    <style:style style:name="T1747" style:parent-style-name="DefaultParagraphFont" style:family="text">
      <style:text-properties fo:color="#000000" style:language-asian="lt" style:country-asian="LT"/>
    </style:style>
    <style:style style:name="TableCell17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06%"/>
    </style:style>
    <style:style style:name="TableCell17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06%"/>
    </style:style>
    <style:style style:name="P1754" style:parent-style-name="Normal" style:family="paragraph">
      <style:text-properties fo:color="#000000" style:font-size-complex="12pt"/>
    </style:style>
    <style:style style:name="P175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5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57" style:parent-style-name="Normal" style:family="paragraph">
      <style:text-properties fo:font-size="5pt" style:font-size-asian="5pt" style:font-size-complex="5pt"/>
    </style:style>
    <style:style style:name="TableColumn1759" style:family="table-column">
      <style:table-column-properties style:column-width="0.5375in"/>
    </style:style>
    <style:style style:name="TableColumn1760" style:family="table-column">
      <style:table-column-properties style:column-width="2.1819in"/>
    </style:style>
    <style:style style:name="TableColumn1761" style:family="table-column">
      <style:table-column-properties style:column-width="1.1798in"/>
    </style:style>
    <style:style style:name="TableColumn1762" style:family="table-column">
      <style:table-column-properties style:column-width="1.3034in"/>
    </style:style>
    <style:style style:name="TableColumn1763" style:family="table-column">
      <style:table-column-properties style:column-width="1.4916in"/>
    </style:style>
    <style:style style:name="Table1758" style:family="table">
      <style:table-properties style:width="6.6944in" fo:margin-left="0in" table:align="center"/>
    </style:style>
    <style:style style:name="TableRow1764" style:family="table-row">
      <style:table-row-properties/>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fo:line-height="106%"/>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fo:line-height="106%"/>
    </style:style>
    <style:style style:name="T1769" style:parent-style-name="DefaultParagraphFont" style:family="text">
      <style:text-properties fo:font-weight="bold" style:font-weight-asian="bold" fo:color="#000000"/>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Normal" style:family="paragraph">
      <style:paragraph-properties fo:text-align="center" fo:line-height="106%"/>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language-asian="lt" style:country-asian="LT"/>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Normal" style:family="paragraph">
      <style:paragraph-properties fo:text-align="center" fo:line-height="106%"/>
    </style:style>
    <style:style style:name="T1776" style:parent-style-name="DefaultParagraphFont" style:family="text">
      <style:text-properties fo:font-weight="bold" style:font-weight-asian="bold"/>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center" fo:line-height="106%"/>
    </style:style>
    <style:style style:name="T1779" style:parent-style-name="DefaultParagraphFont" style:family="text">
      <style:text-properties fo:font-weight="bold" style:font-weight-asian="bold" fo:color="#000000"/>
    </style:style>
    <style:style style:name="TableRow1780" style:family="table-row">
      <style:table-row-properties/>
    </style:style>
    <style:style style:name="P1781" style:parent-style-name="Normal" style:family="paragraph">
      <style:text-properties fo:font-weight="bold" style:font-weight-asian="bold" fo:color="#000000" style:font-size-complex="12pt"/>
    </style:style>
    <style:style style:name="P1782" style:parent-style-name="Normal" style:family="paragraph">
      <style:text-properties fo:font-weight="bold" style:font-weight-asian="bold" fo:color="#000000" style:font-size-complex="12pt"/>
    </style:style>
    <style:style style:name="P1783" style:parent-style-name="Normal" style:family="paragraph">
      <style:text-properties fo:font-weight="bold" style:font-weight-asian="bold" fo:color="#000000" style:font-size-complex="12pt"/>
    </style:style>
    <style:style style:name="TableCell1784" style:family="table-cell">
      <style:table-cell-properties fo:border="0.0069in solid #000000" fo:background-color="#D9D9D9" style:writing-mode="lr-tb" style:vertical-align="middle" fo:padding-top="0in" fo:padding-left="0.075in" fo:padding-bottom="0in" fo:padding-right="0.075in"/>
    </style:style>
    <style:style style:name="P1785" style:parent-style-name="Normal" style:family="paragraph">
      <style:paragraph-properties fo:text-align="center" fo:line-height="106%"/>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Normal" style:family="paragraph">
      <style:paragraph-properties fo:text-align="center" fo:line-height="106%"/>
    </style:style>
    <style:style style:name="T1790" style:parent-style-name="DefaultParagraphFont" style:family="text">
      <style:text-properties fo:font-weight="bold" style:font-weight-asian="bold"/>
    </style:style>
    <style:style style:name="TableRow1791" style:family="table-row">
      <style:table-row-properties/>
    </style:style>
    <style:style style:name="P1792" style:parent-style-name="Normal" style:family="paragraph">
      <style:text-properties fo:font-weight="bold" style:font-weight-asian="bold" fo:color="#000000" style:font-size-complex="12pt"/>
    </style:style>
    <style:style style:name="P1793" style:parent-style-name="Normal" style:family="paragraph">
      <style:text-properties fo:font-weight="bold" style:font-weight-asian="bold" fo:color="#000000" style:font-size-complex="12pt"/>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center" fo:line-height="106%"/>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fo:line-height="106%"/>
    </style:style>
    <style:style style:name="T1800" style:parent-style-name="DefaultParagraphFont" style:family="text">
      <style:text-properties fo:font-weight="bold" style:font-weight-asian="bold"/>
    </style:style>
    <style:style style:name="TableRow1801" style:family="table-row">
      <style:table-row-properties style:min-row-height="0.2361in"/>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fo:line-height="106%"/>
      <style:text-properties fo:color="#000000" style:font-size-complex="12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color="#000000" fo:font-size="4pt" style:font-size-asian="4pt" style:font-size-complex="4pt"/>
    </style:style>
    <style:style style:name="P1807" style:parent-style-name="Normal" style:family="paragraph">
      <style:paragraph-properties fo:line-height="106%"/>
      <style:text-properties fo:color="#000000" style:font-size-complex="12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color="#000000" fo:font-size="4pt" style:font-size-asian="4pt" style:font-size-complex="4pt"/>
    </style:style>
    <style:style style:name="P1810" style:parent-style-name="Normal" style:family="paragraph">
      <style:paragraph-properties fo:text-align="center" fo:line-height="106%"/>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color="#000000" fo:font-size="4pt" style:font-size-asian="4pt" style:font-size-complex="4pt"/>
    </style:style>
    <style:style style:name="P1813" style:parent-style-name="Normal" style:family="paragraph">
      <style:paragraph-properties fo:text-align="center" fo:line-height="106%"/>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fo:font-size="4pt" style:font-size-asian="4pt" style:font-size-complex="4pt"/>
    </style:style>
    <style:style style:name="P1816" style:parent-style-name="Normal" style:family="paragraph">
      <style:paragraph-properties fo:text-align="center" fo:line-height="106%"/>
      <style:text-properties fo:color="#000000" style:font-size-complex="12pt"/>
    </style:style>
    <style:style style:name="TableRow1817" style:family="table-row">
      <style:table-row-properties style:min-row-height="0.2361in"/>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center" fo:line-height="106%"/>
      <style:text-properties fo:color="#000000"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06%"/>
      <style:text-properties fo:color="#000000" style:font-size-complex="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text-properties fo:color="#000000" fo:font-size="4pt" style:font-size-asian="4pt" style:font-size-complex="4pt"/>
    </style:style>
    <style:style style:name="P1825" style:parent-style-name="Normal" style:family="paragraph">
      <style:paragraph-properties fo:text-align="center" fo:line-height="106%"/>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fo:font-size="4pt" style:font-size-asian="4pt" style:font-size-complex="4pt"/>
    </style:style>
    <style:style style:name="P1828" style:parent-style-name="Normal" style:family="paragraph">
      <style:paragraph-properties fo:text-align="center" fo:line-height="106%"/>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color="#000000" fo:font-size="4pt" style:font-size-asian="4pt" style:font-size-complex="4pt"/>
    </style:style>
    <style:style style:name="P1831" style:parent-style-name="Normal" style:family="paragraph">
      <style:paragraph-properties fo:text-align="center" fo:line-height="106%"/>
      <style:text-properties fo:color="#000000" style:font-size-complex="12pt"/>
    </style:style>
    <style:style style:name="P1832" style:parent-style-name="Normal" style:family="paragraph">
      <style:paragraph-properties fo:text-align="center"/>
    </style:style>
    <style:style style:name="P183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870" style:parent-style-name="Normal" style:family="paragraph">
      <style:paragraph-properties fo:text-align="center">
        <style:tab-stops>
          <style:tab-stop style:type="left" style:position="0.8861in"/>
          <style:tab-stop style:type="left" style:position="4.0805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874" style:family="table-column">
      <style:table-column-properties style:column-width="0.5659in" style:use-optimal-column-width="false"/>
    </style:style>
    <style:style style:name="TableColumn1875" style:family="table-column">
      <style:table-column-properties style:column-width="3.2381in" style:use-optimal-column-width="false"/>
    </style:style>
    <style:style style:name="TableColumn1876" style:family="table-column">
      <style:table-column-properties style:column-width="1.1145in" style:use-optimal-column-width="false"/>
    </style:style>
    <style:style style:name="TableColumn1877" style:family="table-column">
      <style:table-column-properties style:column-width="1.0645in" style:use-optimal-column-width="false"/>
    </style:style>
    <style:style style:name="TableColumn1878" style:family="table-column">
      <style:table-column-properties style:column-width="0.7854in" style:use-optimal-column-width="false"/>
    </style:style>
    <style:style style:name="Table1873" style:family="table">
      <style:table-properties style:width="6.7687in" fo:margin-left="0in" table:align="center"/>
    </style:style>
    <style:style style:name="TableRow1879" style:family="table-row">
      <style:table-row-properties style:min-row-height="0.3215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fo:wrap-option="no-wrap"/>
    </style:style>
    <style:style style:name="P18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fo:wrap-option="no-wrap"/>
    </style:style>
    <style:style style:name="P188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886" style:family="table-row">
      <style:table-row-properties style:min-row-height="0.0416in" style:use-optimal-row-height="false"/>
    </style:style>
    <style:style style:name="P188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88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89" style:family="table-cell">
      <style:table-cell-properties fo:border="0.0069in solid #000000" fo:background-color="#D9D9D9" style:writing-mode="lr-tb" style:vertical-align="middle" fo:padding-top="0in" fo:padding-left="0.075in" fo:padding-bottom="0in" fo:padding-right="0.075in" fo:wrap-option="no-wrap"/>
    </style:style>
    <style:style style:name="P189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91" style:family="table-cell">
      <style:table-cell-properties fo:border="0.0069in solid #000000" fo:background-color="#D9D9D9" style:writing-mode="lr-tb" style:vertical-align="middle" fo:padding-top="0in" fo:padding-left="0.075in" fo:padding-bottom="0in" fo:padding-right="0.075in" fo:wrap-option="no-wrap"/>
    </style:style>
    <style:style style:name="P189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93" style:family="table-cell">
      <style:table-cell-properties fo:border="0.0069in solid #000000" fo:background-color="#D9D9D9" style:writing-mode="lr-tb" style:vertical-align="middle" fo:padding-top="0in" fo:padding-left="0.075in" fo:padding-bottom="0in" fo:padding-right="0.075in" fo:wrap-option="no-wrap"/>
    </style:style>
    <style:style style:name="P189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895" style:family="table-row">
      <style:table-row-properties style:min-row-height="0.2993in" style:use-optimal-row-height="false"/>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06" style:family="table-row">
      <style:table-row-properties style:min-row-height="0.2937in" style:use-optimal-row-height="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1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ab-stops>
          <style:tab-stop style:type="left" style:position="0.8861in"/>
          <style:tab-stop style:type="left" style:position="4.0805in"/>
        </style:tab-stops>
      </style:paragraph-properties>
    </style:style>
    <style:style style:name="P1922" style:parent-style-name="Normal" style:family="paragraph">
      <style:paragraph-properties fo:text-align="justify">
        <style:tab-stops>
          <style:tab-stop style:type="left" style:position="0.8861in"/>
          <style:tab-stop style:type="left" style:position="4.0805in"/>
        </style:tab-stops>
      </style:paragraph-properties>
    </style:style>
    <style:style style:name="P1923" style:parent-style-name="Normal" style:family="paragraph">
      <style:paragraph-properties fo:text-align="justify">
        <style:tab-stops>
          <style:tab-stop style:type="left" style:position="0.8861in"/>
          <style:tab-stop style:type="left" style:position="4.0805in"/>
        </style:tab-stops>
      </style:paragraph-properties>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25" style:family="table-row">
      <style:table-row-properties style:min-row-height="0.2291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36" style:family="table-row">
      <style:table-row-properties style:min-row-height="0.2187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7" style:family="table-row">
      <style:table-row-properties style:min-row-height="0.2187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8" style:family="table-row">
      <style:table-row-properties style:min-row-height="0.2187in" style:use-optimal-row-height="false"/>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9" style:family="table-row">
      <style:table-row-properties style:min-row-height="0.2187in" style:use-optimal-row-height="false"/>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0" style:family="table-row">
      <style:table-row-properties style:min-row-height="0.2736in" style:use-optimal-row-height="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1" style:family="table-row">
      <style:table-row-properties style:min-row-height="0.2875in" style:use-optimal-row-height="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2" style:family="table-row">
      <style:table-row-properties style:min-row-height="0.2187in" style:use-optimal-row-height="false"/>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3" style:family="table-row">
      <style:table-row-properties style:min-row-height="0.2187in" style:use-optimal-row-height="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4" style:family="table-row">
      <style:table-row-properties style:min-row-height="0.0416in" style:use-optimal-row-height="false"/>
    </style:style>
    <style:style style:name="TableCell2025" style:family="table-cell">
      <style:table-cell-properties fo:border="0.0069in solid #000000" fo:background-color="#D9D9D9"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0.8861in"/>
          <style:tab-stop style:type="left" style:position="4.0805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fo:background-color="#D9D9D9" style:writing-mode="lr-tb" fo:padding-top="0in" fo:padding-left="0.075in" fo:padding-bottom="0in" fo:padding-right="0.075in" fo:wrap-option="no-wrap"/>
    </style:style>
    <style:style style:name="P20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31" style:family="table-cell">
      <style:table-cell-properties fo:border="0.0069in solid #000000" fo:background-color="#D9D9D9" style:writing-mode="lr-tb"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33" style:family="table-cell">
      <style:table-cell-properties fo:border="0.0069in solid #000000" fo:background-color="#D9D9D9" style:writing-mode="lr-tb"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35" style:parent-style-name="Normal" style:family="paragraph">
      <style:paragraph-properties fo:text-align="justify">
        <style:tab-stops>
          <style:tab-stop style:type="left" style:position="0.8861in"/>
          <style:tab-stop style:type="left" style:position="4.0805in"/>
        </style:tab-stops>
      </style:paragraph-properties>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P2037" style:parent-style-name="Normal" style:family="paragraph">
      <style:paragraph-properties fo:text-align="justify">
        <style:tab-stops>
          <style:tab-stop style:type="left" style:position="0.8861in"/>
          <style:tab-stop style:type="left" style:position="4.0805in"/>
        </style:tab-stops>
      </style:paragraph-properties>
    </style:style>
    <style:style style:name="P2038"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3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40" style:parent-style-name="Normal" style:family="paragraph">
      <style:paragraph-properties fo:text-align="center"/>
    </style:style>
    <style:style style:name="P204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0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074" style:parent-style-name="DefaultParagraphFont" style:family="text">
      <style:text-properties style:font-name-asian="Calibri"/>
    </style:style>
    <style:style style:name="T2075" style:parent-style-name="DefaultParagraphFont" style:family="text">
      <style:text-properties style:font-name-asian="Calibri"/>
    </style:style>
    <style:style style:name="P2076" style:parent-style-name="Normal" style:family="paragraph">
      <style:paragraph-properties fo:text-indent="3.5437in"/>
      <style:text-properties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language-asian="lt" style:country-asian="LT"/>
    </style:style>
    <style:style style:name="P2079" style:parent-style-name="Normal" style:family="paragraph">
      <style:paragraph-properties fo:text-align="center" fo:text-indent="0.043in"/>
      <style:text-properties fo:color="#000000" style:language-asian="lt" style:country-asian="LT"/>
    </style:style>
    <style:style style:name="P208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8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08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8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084" style:parent-style-name="Normal" style:family="paragraph">
      <style:paragraph-properties fo:text-align="justify" fo:text-indent="0.043in"/>
      <style:text-properties fo:color="#000000" style:language-asian="lt" style:country-asian="LT"/>
    </style:style>
    <style:style style:name="P2085" style:parent-style-name="Normal" style:family="paragraph">
      <style:paragraph-properties fo:text-align="justify"/>
      <style:text-properties fo:color="#000000" style:language-asian="lt" style:country-asian="LT"/>
    </style:style>
    <style:style style:name="P2086" style:parent-style-name="Normal" style:family="paragraph">
      <style:paragraph-properties fo:text-align="center" fo:text-indent="0.043in"/>
      <style:text-properties fo:color="#000000" style:language-asian="lt" style:country-asian="LT"/>
    </style:style>
    <style:style style:name="P2087" style:parent-style-name="Normal" style:family="paragraph">
      <style:paragraph-properties fo:text-align="center"/>
      <style:text-properties fo:font-weight="bold" style:font-weight-asian="bold" style:font-weight-complex="bold" fo:color="#000000" style:language-asian="lt" style:country-asian="LT"/>
    </style:style>
    <style:style style:name="P2088" style:parent-style-name="Normal" style:family="paragraph">
      <style:paragraph-properties fo:text-align="center" fo:text-indent="0.043in"/>
      <style:text-properties fo:color="#000000" style:language-asian="lt" style:country-asian="LT"/>
    </style:style>
    <style:style style:name="P2089" style:parent-style-name="Normal" style:family="paragraph">
      <style:paragraph-properties fo:text-align="center"/>
      <style:text-properties fo:color="#000000" style:language-asian="lt" style:country-asian="LT"/>
    </style:style>
    <style:style style:name="P2090" style:parent-style-name="Normal" style:family="paragraph">
      <style:paragraph-properties fo:text-align="center"/>
      <style:text-properties fo:color="#000000" style:language-asian="lt" style:country-asian="LT"/>
    </style:style>
    <style:style style:name="P2091" style:parent-style-name="Normal" style:family="paragraph">
      <style:paragraph-properties fo:text-align="center" fo:text-indent="0.043in"/>
      <style:text-properties fo:color="#000000" style:language-asian="lt" style:country-asian="LT"/>
    </style:style>
    <style:style style:name="P2092" style:parent-style-name="Normal" style:family="paragraph">
      <style:paragraph-properties fo:text-align="justify" fo:text-indent="0.5in"/>
      <style:text-properties fo:color="#000000" style:language-asian="lt" style:country-asian="LT"/>
    </style:style>
    <style:style style:name="P2093" style:parent-style-name="Normal" style:family="paragraph">
      <style:paragraph-properties fo:text-align="justify" fo:text-indent="0.5in"/>
      <style:text-properties fo:color="#000000"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font-style="italic" style:font-style-asian="italic"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name="Segoe UI Symbol" style:font-name-asian="MS Gothic" style:font-name-complex="Segoe UI Symbol"/>
    </style:style>
    <style:style style:name="T2100" style:parent-style-name="DefaultParagraphFont" style:family="text">
      <style:text-properties style:font-name-asian="Calibri"/>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style:line-height-at-least="0.0138in" fo:text-indent="0.4923in"/>
    </style:style>
    <style:style style:name="T2103" style:parent-style-name="DefaultParagraphFont" style:family="text">
      <style:text-properties style:font-name="Segoe UI Symbol" style:font-name-asian="MS Gothic" style:font-name-complex="Segoe UI Symbol"/>
    </style:style>
    <style:style style:name="T2104" style:parent-style-name="DefaultParagraphFont" style:family="text">
      <style:text-properties style:font-name-asian="Calibri"/>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5in"/>
      <style:text-properties fo:color="#000000" style:language-asian="lt" style:country-asian="LT"/>
    </style:style>
    <style:style style:name="P2108" style:parent-style-name="Normal" style:family="paragraph">
      <style:paragraph-properties fo:text-align="justify" fo:text-indent="0.5in"/>
      <style:text-properties fo:color="#000000" style:language-asian="lt" style:country-asian="LT"/>
    </style:style>
    <style:style style:name="P2109" style:parent-style-name="Normal" style:family="paragraph">
      <style:paragraph-properties fo:text-align="justify" fo:text-indent="0.5in"/>
      <style:text-properties fo:color="#000000"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font-style="italic" style:font-style-asian="italic"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ext-properties fo:color="#000000" style:language-asian="lt" style:country-asian="LT"/>
    </style:style>
    <style:style style:name="P2115"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1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8"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9" style:parent-style-name="Normal" style:family="paragraph">
      <style:paragraph-properties fo:text-align="justify" style:vertical-align="baseline" fo:text-indent="0.5909in"/>
    </style:style>
    <style:style style:name="T2120" style:parent-style-name="DefaultParagraphFont" style:family="text">
      <style:text-properties style:font-name="Segoe UI Symbol" style:font-name-complex="Segoe UI Symbol"/>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align="justify" style:vertical-align="baseline" fo:text-indent="0.5909in"/>
    </style:style>
    <style:style style:name="T2125" style:parent-style-name="DefaultParagraphFont" style:family="text">
      <style:text-properties style:font-name="Segoe UI Symbol" style:font-name-complex="Segoe UI Symbol"/>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5909in"/>
    </style:style>
    <style:style style:name="T2128" style:parent-style-name="DefaultParagraphFont" style:family="text">
      <style:text-properties style:font-name="Segoe UI Symbol" style:font-name-complex="Segoe UI Symbol"/>
    </style:style>
    <style:style style:name="P2129"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30" style:parent-style-name="Normal" style:family="paragraph">
      <style:paragraph-properties fo:text-align="center"/>
    </style:style>
    <style:style style:name="P213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5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158" style:parent-style-name="Normal" style:family="paragraph">
      <style:paragraph-properties fo:text-align="center">
        <style:tab-stops>
          <style:tab-stop style:type="left" style:position="0.8861in"/>
          <style:tab-stop style:type="left" style:position="4.0805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P216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7" style:parent-style-name="Normal" style:family="paragraph">
      <style:paragraph-properties fo:text-align="center">
        <style:tab-stops>
          <style:tab-stop style:type="left" style:position="0.8861in"/>
          <style:tab-stop style:type="left" style:position="4.0805in"/>
        </style:tab-stops>
      </style:paragraph-properties>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177"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178"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1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180" style:parent-style-name="Normal" style:family="paragraph">
      <style:paragraph-properties fo:text-align="justify">
        <style:tab-stops>
          <style:tab-stop style:type="left" style:position="0.8861in"/>
          <style:tab-stop style:type="left" style:position="4.080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style>
    <style:style style:name="P21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185"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186"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187" style:parent-style-name="DefaultParagraphFont" style:family="text">
      <style:text-properties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fo:font-style="italic" style:font-style-asian="italic" fo:color="#000000" fo:font-size="10pt" style:font-size-asian="10pt" style:language-asian="lt" style:country-asian="LT"/>
    </style:style>
    <style:style style:name="P21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19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text-position="super 66.6%"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style:font-weight-complex="bold" style:font-style-complex="italic" fo:color="#000000" style:language-asian="lt" style:country-asian="LT"/>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P223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3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3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3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40" style:parent-style-name="DefaultParagraphFont" style:family="text">
      <style:text-properties fo:font-style="italic" style:font-style-asian="italic" fo:color="#000000" fo:font-size="10pt" style:font-size-asian="10pt" style:language-asian="lt" style:country-asian="LT"/>
    </style:style>
    <style:style style:name="P2241" style:parent-style-name="Normal" style:family="paragraph">
      <style:paragraph-properties fo:text-align="justify" style:vertical-align="baseline" fo:text-indent="0.4923in"/>
      <style:text-properties style:font-name="Segoe UI Symbol" style:font-name-complex="Segoe UI Symbol"/>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font-name="Segoe UI Symbol" style:font-name-complex="Segoe UI Symbol"/>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name-asian="Calibri"/>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font-name="Segoe UI Symbol" style:font-name-asian="Calibri" style:font-name-complex="Segoe UI Symbol"/>
    </style:style>
    <style:style style:name="T2248" style:parent-style-name="DefaultParagraphFont" style:family="text">
      <style:text-properties style:font-name-asian="Calibri"/>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fo:text-indent="0.4923in"/>
    </style:style>
    <style:style style:name="T2251" style:parent-style-name="DefaultParagraphFont" style:family="text">
      <style:text-properties style:font-name="Segoe UI Symbol" style:font-name-asian="Calibri" style:font-name-complex="Segoe UI Symbol"/>
    </style:style>
    <style:style style:name="T2252" style:parent-style-name="DefaultParagraphFont" style:family="text">
      <style:text-properties style:font-name-asian="Calibri"/>
    </style:style>
    <style:style style:name="P2253" style:parent-style-name="Normal" style:family="paragraph">
      <style:paragraph-properties fo:text-align="justify" style:vertical-align="baseline" fo:text-indent="0.4923in"/>
    </style:style>
    <style:style style:name="T2254" style:parent-style-name="DefaultParagraphFont" style:family="text">
      <style:text-properties style:font-name="Segoe UI Symbol" style:font-name-asian="Calibri" style:font-name-complex="Segoe UI Symbol"/>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P225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58"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style:tab-stops>
          <style:tab-stop style:type="left" style:position="3.418in"/>
        </style:tab-stops>
      </style:paragraph-properties>
      <style:text-properties style:font-size-complex="12pt" fo:language="en" fo:country="GB"/>
    </style:style>
    <style:style style:name="P2261" style:parent-style-name="Normal" style:family="paragraph">
      <style:paragraph-properties fo:text-align="center"/>
    </style:style>
    <style:style style:name="P2262" style:parent-style-name="Normal" style:family="paragraph">
      <style:paragraph-properties>
        <style:tab-stops>
          <style:tab-stop style:type="left" style:position="3.418in"/>
        </style:tab-stops>
      </style:paragraph-properties>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01 iki 2023-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Papildyta papunkčiu:</text:p>
      <text:p text:style-name="P590"><text:span text:style-name="T591">Nr.<text:s/></text:span><text:a xlink:href="https://www.e-tar.lt/portal/legalAct.html?documentId=760cfa70623a11eca9ac839120d251c4" office:target-frame-name="_top" xlink:show="replace"><text:span text:style-name="T592">1-1268</text:span></text:a><text:span text:style-name="T593">, 2021-12-15, paskelbta TAR 2021-12-21, i. k. 2021-26383</text:span></text:p>
      <text:p text:style-name="Normal"/>
      <text:p text:style-name="P594"><text:span text:style-name="T595">53</text:span><text:span text:style-name="T596">. Jeigu apmokestinamasis NTO priklauso keliems bendraturčiams, Rinkliava apmokestinamojo NTO bendraturčiui skaičiuojama</text:span><text:span text:style-name="T59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98">mokėjimo pranešimą vienam iš savininkų.</text:span><text:s/></text:p>
      <text:p text:style-name="P599">Punkto pakeitimai:</text:p>
      <text:p text:style-name="P600"><text:span text:style-name="T601">Nr.<text:s/></text:span><text:a xlink:href="https://www.e-tar.lt/portal/legalAct.html?documentId=d6a801c03b9611eb8d9fe110e148c770" office:target-frame-name="_top" xlink:show="replace"><text:span text:style-name="T602">1-775</text:span></text:a><text:span text:style-name="T603">, 2020-12-09, paskelbta TAR 2020-12-11, i. k. 2020-27070</text:span></text:p>
      <text:p text:style-name="Normal"/>
      <text:p text:style-name="P604">54. Jeigu pagal Registro duomenis NTO yra valdomas bendrosios jungtinės nuosavybės teise, mokėjimo pranešimas suformuojamas ir pateikiamas vieno iš savininkų vardu, tačiau abu savininkai turi rinkliavos mokėtojo teises ir pareigas. <text:s/></text:p>
      <text:p text:style-name="P605">55. Mokėjimo pranešime nurodoma Savivaldybės<text:s/>teritorijoje praėjusiais ataskaitiniais metais rūšiuotų atliekų ir atliekų, kuriomis atliekų turėtojas atsikrato mišriuose komunalinių atliekų konteineriuose, dalis.</text:p>
      <text:p text:style-name="P60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607"><text:span text:style-name="T608">57</text:span><text:span text:style-name="T609">. Pasikeitus apmokestinamojo NTO plotui ar kitiems duomenims, turintiems įtakos Rinkliavos dydžiui, Rinkliavos dydis perskaičiuojamas ir perskaičiuotas dydis taikomas nuo kito kalendorinio mėnesio, per kurį pasikeitė pirmiau minėti duomenys, k</text:span><text:span text:style-name="T610">ai Administratorius nustato arba Rinkliavos mokėtojas pateikia tokius pasikeitimus patvirtinančius dokumentus (Nekilnojamojo turto registro išrašus ar kitus dokumentus, patvirtinančius Rinkliavos dydžiui įtaką turinčių aplinkybių atsiradimą), pirmos dienos</text:span><text:span text:style-name="T611">. Vietinė rinkliava gali būti priskaičiuota ar perskaičiuota ne daugiau kaip už einamuosius ir 3 praėjusius metus.</text:span><text:s/></text:p>
      <text:p text:style-name="P612">Punkto pakeitimai:</text:p>
      <text:p text:style-name="P613"><text:span text:style-name="T614">Nr.<text:s/></text:span><text:a xlink:href="https://www.e-tar.lt/portal/legalAct.html?documentId=8b1adf507fac11ed8df094f359a60216" office:target-frame-name="_top" xlink:show="replace"><text:span text:style-name="T615">1-1716</text:span></text:a><text:span text:style-name="T616">, 2022-12-14,</text:span><text:span text:style-name="T617"><text:s/>paskelbta TAR 2022-12-20, i. k. 2022-26017</text:span></text:p>
      <text:p text:style-name="Normal"/>
      <text:p text:style-name="P61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19"/>
      <text:p text:style-name="P620"><text:span text:style-name="T621">VIII</text:span><text:span text:style-name="T622"><text:s/>SKYRIUS</text:span></text:p>
      <text:p text:style-name="P623"><text:span text:style-name="T624">RINKLIAVOS MOKĖJIMO TVARKA</text:span></text:p>
      <text:p text:style-name="P625"/>
      <text:p text:style-name="P626"><text:span text:style-name="T627">59</text:span><text:span text:style-name="T628">.<text:s/></text:span>Administratorius suformuoja ir Rinkliavos mokėtojams iki kiekvienų mokestinio laikotarpio metų kovo 1 d. pateikia mokėjimo pranešimą už NTO, kuriems galima nustatyti tikslų plotą.<text:s/></text:p>
      <text:p text:style-name="P629"><text:span text:style-name="T630">60</text:span><text:span text:style-name="T631">.<text:s/></text:span>Mokėjimo pranešime nurodyta Rinkliava sumokama už pasirinktus mokėjimo pranešime nurodytus laikotarpius (už ketvirtį ar visą mokestinį laikotarpį).<text:s/>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632"><text:span text:style-name="T633">61</text:span><text:span text:style-name="T634">. Mokant rinkliavą už NTO, kuriam suteiktas laikino naudojimo komunalinių atliekų konteineris, Rinkliavos perskaičiavimo atvejais ir kitais neaptartais atvejais, mokėjimo pranešime nurodomas 30 kalendorinių dienų apmokėjimo terminas nuo mokėjimo</text:span><text:span text:style-name="T635"><text:s/>pranešimo suformavimo dienos.</text:span><text:s/></text:p>
      <text:p text:style-name="P636">Punkto pakeitimai:</text:p>
      <text:p text:style-name="P637"><text:span text:style-name="T638">Nr.<text:s/></text:span><text:a xlink:href="https://www.e-tar.lt/portal/legalAct.html?documentId=d6a801c03b9611eb8d9fe110e148c770" office:target-frame-name="_top" xlink:show="replace"><text:span text:style-name="T639">1-775</text:span></text:a><text:span text:style-name="T640">, 2020-12-09, paskelbta TAR 2020-12-11, i. k. 2020-27070</text:span></text:p>
      <text:p text:style-name="Normal"/>
      <text:p text:style-name="P641"><text:span text:style-name="T642">61</text:span><text:span text:style-name="T643">1</text:span><text:span text:style-name="T644">. Rinkliavos pastovioji dalis už<text:s/></text:span><text:span text:style-name="T645">Nekilnojamojo turto registre neregistruotus objektus, naudojamus viešiesiems renginiams, turi būti sumokama ne vėliau kaip likus 2 darbo dienoms iki renginio pradžios. Rinkliavos kintamoji dalis turi būti sumokama per 30 kalendorinių dienų nuo mokėjimo pra</text:span><text:span text:style-name="T646">nešimo suformavimo dienos.</text:span><text:s/></text:p>
      <text:p text:style-name="P647">Papildyta punktu:</text:p>
      <text:p text:style-name="P648"><text:span text:style-name="T649">Nr.<text:s/></text:span><text:a xlink:href="https://www.e-tar.lt/portal/legalAct.html?documentId=d6a801c03b9611eb8d9fe110e148c770" office:target-frame-name="_top" xlink:show="replace"><text:span text:style-name="T650">1-775</text:span></text:a><text:span text:style-name="T651">, 2020-12-09, paskelbta TAR 2020-12-11, i. k. 2020-27070</text:span></text:p>
      <text:p text:style-name="Normal"/>
      <text:p text:style-name="P652"><text:span text:style-name="T653">62</text:span><text:span text:style-name="T654">.<text:s/></text:span>Mokėjimo pranešimai Rinkliavos<text:s/>mokėtojams teikiami šiais būdais:</text:p>
      <text:p text:style-name="P655"><text:span text:style-name="T656">62.1</text:span><text:span text:style-name="T657">.<text:s/></text:span>siunčiami paprastuoju paštu;</text:p>
      <text:p text:style-name="P658"><text:span text:style-name="T659">62.2</text:span><text:span text:style-name="T660">. pateikiami savitarnos svetainėje www.vasa.lt, prie kurios galima prisijungti per Elektroninius valdžios vartus arba naudojantis slaptažodžiu;</text:span><text:s/></text:p>
      <text:p text:style-name="P661">Papunkčio pakeitimai:</text:p>
      <text:p text:style-name="P662"><text:span text:style-name="T663">Nr.<text:s/></text:span><text:a xlink:href="https://www.e-tar.lt/portal/legalAct.html?documentId=d6a801c03b9611eb8d9fe110e148c770" office:target-frame-name="_top" xlink:show="replace"><text:span text:style-name="T664">1-775</text:span></text:a><text:span text:style-name="T665">, 2020-12-09, paskelbta TAR 2020-12-11, i. k. 2020-27070</text:span></text:p>
      <text:p text:style-name="P666"><text:span text:style-name="T667">Nr.<text:s/></text:span><text:a xlink:href="https://www.e-tar.lt/portal/legalAct.html?documentId=8b1adf507fac11ed8df094f359a60216" office:target-frame-name="_top" xlink:show="replace"><text:span text:style-name="T668">1-1716</text:span></text:a><text:span text:style-name="T669">, 2022-12-14, paskelbta TAR 2022-12-20, i. k. 2022-26017</text:span></text:p>
      <text:p text:style-name="Normal"/>
      <text:p text:style-name="P670"><text:span text:style-name="T671">62.3</text:span><text:span text:style-name="T672">.<text:s/></text:span>pateikiami elektroniniu paštu;</text:p>
      <text:p text:style-name="P673"><text:span text:style-name="T674">62.4</text:span><text:span text:style-name="T675">. kitomis mokėjimo platformomis, su kuriomis Administratorius yra sudaręs paslaugų teikimo sutartis.</text:span><text:s/></text:p>
      <text:p text:style-name="P676">Papildyta papunkčiu:</text:p>
      <text:p text:style-name="P677"><text:span text:style-name="T678">Nr.<text:s/></text:span><text:a xlink:href="https://www.e-tar.lt/portal/legalAct.html?documentId=760cfa70623a11eca9ac839120d251c4" office:target-frame-name="_top" xlink:show="replace"><text:span text:style-name="T679">1-1268</text:span></text:a><text:span text:style-name="T680">, 2021-12-15, paskelbta TAR 2021-12-21, i. k. 2021-26383</text:span></text:p>
      <text:p text:style-name="Normal"/>
      <text:p text:style-name="P681"><text:span text:style-name="T682">63</text:span><text:span text:style-name="T683">. Jeigu Rinkliavos mokėtojas savitarnos svetainėje www.vasa.lt arba atskiru prašymu pare</text:span><text:span text:style-name="T684">iškė pageidavimą mokėjimo pranešimą gauti savitarnos svetainėje ar yra mokėjimo platformų naudotojas, mokėjimo pranešimas jam paštu nesiunčiamas. Informacija apie suformuotus mokėjimo pranešimus gali būti siunčiama Registre turimais atliekų turėtojų kontak</text:span><text:span text:style-name="T685">tiniais elektroninio pašto adresais.</text:span><text:s/></text:p>
      <text:p text:style-name="P686">Punkto pakeitimai:</text:p>
      <text:p text:style-name="P687"><text:span text:style-name="T688">Nr.<text:s/></text:span><text:a xlink:href="https://www.e-tar.lt/portal/legalAct.html?documentId=d6a801c03b9611eb8d9fe110e148c770" office:target-frame-name="_top" xlink:show="replace"><text:span text:style-name="T689">1-775</text:span></text:a><text:span text:style-name="T690">, 2020-12-09, paskelbta TAR 2020-12-11, i. k. 2020-27070</text:span></text:p>
      <text:p text:style-name="P691"><text:span text:style-name="T692">Nr.<text:s/></text:span><text:a xlink:href="https://www.e-tar.lt/portal/legalAct.html?documentId=8b1adf507fac11ed8df094f359a60216" office:target-frame-name="_top" xlink:show="replace"><text:span text:style-name="T693">1-1716</text:span></text:a><text:span text:style-name="T694">, 2022-12-14, paskelbta TAR 2022-12-20, i. k. 2022-26017</text:span></text:p>
      <text:p text:style-name="Normal"/>
      <text:p text:style-name="P695"><text:span text:style-name="T696">64</text:span><text:span text:style-name="T697">. Mokėjimo pranešimai siunčiami Rinkliavos mokėtojams pagal Registre nurodytą apmokestinamo NTO adresą. Jeigu Rinkliavo</text:span><text:span text:style-name="T698">s mokėtojas valdo NTO, kurio paskirtis ne gyvenamoji, mokėjimo pranešimas siunčiamas jo deklaruotos nuolatinės gyvenamosios vietos adresu, kai Rinkliavos mokėtojas yra fizinis asmuo, arba buveinės registracijos adresu, kai Rinkliavos mokėtojas yra juridini</text:span><text:span text:style-name="T699">s asmuo. Kai Gyventojų registre nėra nurodytos deklaruotos gyvenamosios vietos adreso, mokėjimo pranešimas siunčiamas vieno iš valdomų NTO adresu.</text:span><text:s/></text:p>
      <text:p text:style-name="P700">Punkto pakeitimai:</text:p>
      <text:p text:style-name="P701"><text:span text:style-name="T702">Nr.<text:s/></text:span><text:a xlink:href="https://www.e-tar.lt/portal/legalAct.html?documentId=760cfa70623a11eca9ac839120d251c4" office:target-frame-name="_top" xlink:show="replace"><text:span text:style-name="T703">1-1268</text:span></text:a><text:span text:style-name="T704">, 2021-12-15, paskelbta TAR 2021-12-21, i. k. 2021-26383</text:span></text:p>
      <text:p text:style-name="P705"><text:span text:style-name="T706">Nr.<text:s/></text:span><text:a xlink:href="https://www.e-tar.lt/portal/legalAct.html?documentId=8b1adf507fac11ed8df094f359a60216" office:target-frame-name="_top" xlink:show="replace"><text:span text:style-name="T707">1-1716</text:span></text:a><text:span text:style-name="T708">, 2022-12-14, paskelbta TAR 2022-12-20, i. k. 2022-26017</text:span></text:p>
      <text:p text:style-name="Normal"/>
      <text:p text:style-name="P709">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10"><text:span text:style-name="T711">66</text:span><text:span text:style-name="T712">. Tais<text:s/></text:span><text:span text:style-name="T713">atvejais, kai dėl įvairių priežasčių mokėjimo pranešimas neįteikiamas Rinkliavos mokėtojui arba mokėjimo pranešimas grąžinamas Administratoriui su neįteikimo žyma, mokėjimo pranešimas siunčiamas Rinkliavos mokėtojo deklaruotos gyvenamosios vietos adresu ar</text:span><text:span text:style-name="T714">ba kitu žinomu adresu. Jeigu mokėjimo pranešimas išsiųstas deklaruotos gyvenamosios vietos adresu ar kito valdomo NTO adresu grįžta neįteiktas, pakartotinai mokėjimo pranešimas mokėtojui nėra siunčiamas, o įkeliamas į savitarnos svetainę. Į savitarnos svet</text:span><text:span text:style-name="T715">ainę įkeltas mokėjimo pranešimas laikomas įteiktu rinkliavos mokėtojui tuo atveju, jeigu rinkliavos mokėtojas turi prieigą ir yra prisijungęs (aktyvavęs prieigą) prie savitarnos sistemos.</text:span><text:s/></text:p>
      <text:p text:style-name="P716">Punkto pakeitimai:</text:p>
      <text:p text:style-name="P717"><text:span text:style-name="T718">Nr.<text:s/></text:span><text:a xlink:href="https://www.e-tar.lt/portal/legalAct.html?documentId=d6a801c03b9611eb8d9fe110e148c770" office:target-frame-name="_top" xlink:show="replace"><text:span text:style-name="T719">1-775</text:span></text:a><text:span text:style-name="T720">, 2020-12-09, paskelbta TAR 2020-12-11, i. k. 2020-27070</text:span></text:p>
      <text:p text:style-name="P721"><text:span text:style-name="T722">Nr.<text:s/></text:span><text:a xlink:href="https://www.e-tar.lt/portal/legalAct.html?documentId=8b1adf507fac11ed8df094f359a60216" office:target-frame-name="_top" xlink:show="replace"><text:span text:style-name="T723">1-1716</text:span></text:a><text:span text:style-name="T724">, 2022-12-14, paskelbta TAR 2022</text:span><text:span text:style-name="T725">-12-20, i. k. 2022-26017</text:span></text:p>
      <text:p text:style-name="Normal"/>
      <text:p text:style-name="P726">67. Rinkliava mokama į Savivaldybės administracijos surenkamąją sąskaitą LT34 4010 0510 0422 7917, esančią banke Luminor Bank, AB, vienu iš Rinkliavos mokėjimo pranešime nurodytų būdų.<text:s/></text:p>
      <text:p text:style-name="P727"><text:span text:style-name="T728">68</text:span><text:span text:style-name="T729">. Mokant Rinkliavą pavedimu mokėji</text:span><text:span text:style-name="T730">mo paskirtyje turi būti nurodomas mokėtojo kodas.</text:span><text:s/></text:p>
      <text:p text:style-name="P731">Punkto pakeitimai:</text:p>
      <text:p text:style-name="P732"><text:span text:style-name="T733">Nr.<text:s/></text:span><text:a xlink:href="https://www.e-tar.lt/portal/legalAct.html?documentId=d6a801c03b9611eb8d9fe110e148c770" office:target-frame-name="_top" xlink:show="replace"><text:span text:style-name="T734">1-775</text:span></text:a><text:span text:style-name="T735">, 2020-12-09, paskelbta TAR 2020-12-11, i. k. 2020-27070</text:span></text:p>
      <text:p text:style-name="Normal"/>
      <text:p text:style-name="P736">69. Už Rinkliavos<text:s/>priėmimo paslaugą moka Rinkliavos mokėtojas pagal įmokas priimančio subjekto nustatytus įkainius.</text:p>
      <text:p text:style-name="P737">70. Administratorius gali sudaryti sutartis dėl Rinkliavos įmokų priėmimo per kitų ūkio subjektų savitarnos svetaines.<text:s/></text:p>
      <text:p text:style-name="P738">71. Mokėjimo pranešimo formą<text:s/>nustato Savivaldybės administracijos direktorius.</text:p>
      <text:p text:style-name="P739"/>
      <text:p text:style-name="P740"><text:span text:style-name="T741">Ix</text:span><text:span text:style-name="T742"><text:s/>SKYRIUS</text:span></text:p>
      <text:p text:style-name="P743"><text:span text:style-name="T744">RINKLIAVOS LENGVATOS<text:s/></text:span></text:p>
      <text:p text:style-name="P745"/>
      <text:p text:style-name="P746">72.<text:s/><text:span text:style-name="T747">Taikomos šios Rinkliavos lengvatos:</text:span></text:p>
      <text:p text:style-name="P748"><text:span text:style-name="T749">72.1</text:span><text:span text:style-name="T750">. Rinkliavos mokėtojams už Nekilnojamojo turto registre registruotus negyvenamuosius statinius, kuriuose yra<text:s/></text:span><text:span text:style-name="T751">įvykusi ir (ar) nepašalinta statinio avarija arba statinių naudojimą sustabdė statinio naudojimo priežiūrą atliekantis viešojo administravimo subjektas vadovaudamasis Statybos įstatymo nuostatomis – 100 proc. atleidimas nuo pastoviosios ir kintamosios Rink</text:span><text:span text:style-name="T752">liavos dalies;</text:span></text:p>
      <text:p text:style-name="P753"><text:span text:style-name="T754">72.2</text:span><text:span text:style-name="T755">. Rinkliavos mokėtojams, kurie Nuostatuose nustatyta tvarka deklaruoja, kad tam tikrą laikotarpį nėra naudojamasi visu NTO ir iš šio objekto tuo laikotarpiu komunalinės atliekos nebus surenkamos, – 100 proc. atleidimas nuo kintamosio</text:span><text:span text:style-name="T756">s Rinkliavos dalies;</text:span><text:span text:style-name="T757"><text:s/></text:span></text:p>
      <text:p text:style-name="P758">Papunkčio pakeitimai:</text:p>
      <text:p text:style-name="P759"><text:span text:style-name="T760">Nr.<text:s/></text:span><text:a xlink:href="https://www.e-tar.lt/portal/legalAct.html?documentId=d6a801c03b9611eb8d9fe110e148c770" office:target-frame-name="_top" xlink:show="replace"><text:span text:style-name="T761">1-775</text:span></text:a><text:span text:style-name="T762">, 2020-12-09, paskelbta TAR 2020-12-11, i. k. 2020-27070</text:span></text:p>
      <text:p text:style-name="Normal"/>
      <text:p text:style-name="P763"><text:span text:style-name="T764">72.3</text:span><text:span text:style-name="T765">. Rinkliavos mokėtojams, kurie savitarn</text:span><text:span text:style-name="T766">os svetainėje (nuoroda internete: https://savitarna.vasa.lt/#login), interneto svetainėje www.vasa.lt arba kitose mokėjimo platformose, su kuriomis Administratorius yra sudaręs paslaugų teikimo sutartis, užsisako gauti mokėjimo pranešimus į savo savitarnos</text:span><text:span text:style-name="T767"><text:s/>paskyrą, – Rinkliava mažinama proporcingai popierinio mokėjimo pranešimo siuntimo pašto išlaidoms. Lengvata taikoma užsisakant mokėjimo pranešimų gavimą šiame papunktyje nurodytais būdais iki einamųjų metų vasario 1 d. Užsisakius po šiame papunktyje nusta</text:span><text:span text:style-name="T768">tyto termino, lengvata bus taikoma tik nuo ateinančio mokestinio laikotarpio.</text:span><text:s/></text:p>
      <text:p text:style-name="P769">Papildyta papunkčiu:</text:p>
      <text:p text:style-name="P770"><text:span text:style-name="T771">Nr.<text:s/></text:span><text:a xlink:href="https://www.e-tar.lt/portal/legalAct.html?documentId=8b1adf507fac11ed8df094f359a60216" office:target-frame-name="_top" xlink:show="replace"><text:span text:style-name="T772">1-1716</text:span></text:a><text:span text:style-name="T773">, 2022-12-14, paskelbta TAR 2022-12-20, i. k. 20</text:span><text:span text:style-name="T774">22-26017</text:span></text:p>
      <text:p text:style-name="Normal"/>
      <text:p text:style-name="P775">73. Rinkliavos mokėtojai pateikia nustatytos L1 ar L2 formos prašymus dėl lengvatos taikymo (4 ir 5 priedai), nurodo lengvatos taikymui svarbias aplinkybes bei pateikia dokumentus, pagrindžiančius lengvatos taikymą.<text:s/></text:p>
      <text:p text:style-name="P776"><text:span text:style-name="T777">74</text:span><text:span text:style-name="T778">. Lengvatos<text:s/></text:span><text:span text:style-name="T779">taikomos nuo to mėnesio, kurį pateiktas prašymas, 1 dienos arba nuo vėlesnės prašyme nurodytos datos (mėnesio 1 dienos), bet ne ilgesniam negu 12 mėnesių laikotarpiui.</text:span><text:span text:style-name="T780"><text:s/></text:span></text:p>
      <text:p text:style-name="P781">Punkto pakeitimai:</text:p>
      <text:p text:style-name="P782"><text:span text:style-name="T783">Nr.<text:s/></text:span><text:a xlink:href="https://www.e-tar.lt/portal/legalAct.html?documentId=d6a801c03b9611eb8d9fe110e148c770" office:target-frame-name="_top" xlink:show="replace"><text:span text:style-name="T784">1-775</text:span></text:a><text:span text:style-name="T785">, 2020-12-09, paskelbta TAR 2020-12-11, i. k. 2020-27070</text:span></text:p>
      <text:p text:style-name="Normal"/>
      <text:p text:style-name="P786"><text:span text:style-name="T787">75</text:span><text:span text:style-name="T788">. Prašymai dėl lengvatų taikymo, pateikti už praeitą ir kitus ankstesnius mokestinius laiko</text:span><text:span text:style-name="T789">tarpius, nenagrinėjami ir atleidimas nuo pastoviosios ir (ar) kintamosios Rinkliavos dalies netaikomas, jeigu Rinkliavos mokėtojas neįrodo, jog prašymas negalėjo būti pateiktas dėl svarbių priežasčių.</text:span><text:s/></text:p>
      <text:p text:style-name="P790">Punkto pakeitimai:</text:p>
      <text:p text:style-name="P791"><text:span text:style-name="T792">Nr.<text:s/></text:span><text:a xlink:href="https://www.e-tar.lt/portal/legalAct.html?documentId=d6a801c03b9611eb8d9fe110e148c770" office:target-frame-name="_top" xlink:show="replace"><text:span text:style-name="T793">1-775</text:span></text:a><text:span text:style-name="T794">, 2020-12-09, paskelbta TAR 2020-12-11, i. k. 2020-27070</text:span></text:p>
      <text:p text:style-name="Normal"/>
      <text:p text:style-name="P795">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796">Rinkliavos mokėtojas, norintis, kad jam deklaruotu la</text:span><text:span text:style-name="T797">ikotarpiu (ilgiau kaip vienerius metus) nebūtų skaičiuojama kintamoji Rinkliavos dalis, Administratoriui turi pateikti prašymą bei 78.1 ir 78.2 papunkčiuose nurodytus dokumentus ir išvykimą į užsienį ar kitą Lietuvos vietovę įrodančius dokumentus (pvz., at</text:span><text:span text:style-name="T798">sakingų institucijų pažymas apie išvykimą iš Lietuvos arba gyvenimą kitoje Lietuvos vietovėje). Dokumentai turi būti teikiami periodiškai, 1 kartą per metus.</text:span></text:p>
      <text:p text:style-name="P799"><text:span text:style-name="T800">77</text:span><text:span text:style-name="T801">. Prašymą dėl atleidimo nuo kintamosios Rinkliavos dalies mokėjimo gali pateikti ir tie Rink</text:span><text:span text:style-name="T802">liavos mokėtojai, kurių NTO negali būti naudojamas pagal paskirtį ir iš šio objekto komunalinių atliekų išvežimas nebus vykdomas dėl to, kad nebaigtos statybos objekte atliekami statybos darbai, kapitalinis remontas arba rekonstrukcija. Rinkliavos mokėtoja</text:span><text:span text:style-name="T803">s kartu su prašymu privalo pateikti ir Statybų įstatyme numatyto statybą leidžiančio dokumento kopiją.</text:span><text:s/></text:p>
      <text:p text:style-name="P804">Punkto pakeitimai:</text:p>
      <text:p text:style-name="P805"><text:span text:style-name="T806">Nr.<text:s/></text:span><text:a xlink:href="https://www.e-tar.lt/portal/legalAct.html?documentId=d6a801c03b9611eb8d9fe110e148c770" office:target-frame-name="_top" xlink:show="replace"><text:span text:style-name="T807">1-775</text:span></text:a><text:span text:style-name="T808">, 2020-12-09, paskelbta TA</text:span><text:span text:style-name="T809">R 2020-12-11, i. k. 2020-27070</text:span></text:p>
      <text:p text:style-name="Normal"/>
      <text:p text:style-name="P810">78. P<text:span text:style-name="T811">asibaigus deklaruotam nesinaudojimo NTO laikotarpiui, tokio NTO savininkas arba jo įgaliotas asmuo, deklaravęs, kad nesinaudos NTO, už deklaruotą nesinaudojimo NTO laikotarpį per 30 kalendorinių dienų po deklaruoto<text:s/></text:span><text:span text:style-name="T812">laikotarpio pabaigos Administratoriui privalo pateikti vieną iš dokumentų, įrodančių, kad NTO nesinaudota:</text:span></text:p>
      <text:p text:style-name="P813"><text:span text:style-name="T814">78.1</text:span><text:span text:style-name="T815">. viešojo vandens tiekėjo pažymą apie per deklaruojamą laikotarpį sunaudotą vandens kiekį (sunaudotas vandens kiekis per visą nesinaudojimo NTO</text:span><text:span text:style-name="T816"><text:s/>laikotarpį neturi viršyti 1 kub. m), jeigu vykdomas viešasis geriamojo vandens tiekimas;</text:span><text:s/></text:p>
      <text:p text:style-name="P817">Papunkčio pakeitimai:</text:p>
      <text:p text:style-name="P818"><text:span text:style-name="T819">Nr.<text:s/></text:span><text:a xlink:href="https://www.e-tar.lt/portal/legalAct.html?documentId=8b1adf507fac11ed8df094f359a60216" office:target-frame-name="_top" xlink:show="replace"><text:span text:style-name="T820">1-1716</text:span></text:a><text:span text:style-name="T821">, 2022-12-14, paskelbta TAR 2022-12</text:span><text:span text:style-name="T822">-20, i. k. 2022-26017</text:span></text:p>
      <text:p text:style-name="Normal"/>
      <text:p text:style-name="P823">78.2. elektros tiekėjo išduotą pažymą apie per deklaruojamą laikotarpį sunaudotą elektros energiją (leidžiamas maksimalus elektros energijos sunaudojimo dydis per 1 mėn. neturi viršyti 10 kWh);</text:p>
      <text:p text:style-name="P824">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825">79.<text:s/><text:span text:style-name="T826">Nepateikus šių dokumentų ar jų kopijų, Administratorius už deklaruotą nesinaudojimo NTO laikotarpį priskaičiuoja kintamąją Rinkliavos dalį ir ne vėliau kaip per 5 darbo dienas išsiunčia tokio NTO savininkui pranešimą apie prievolę sumokėti Rinkl</text:span><text:span text:style-name="T827">iavą.</text:span></text:p>
      <text:p text:style-name="P828">80. Kintamoji Rinkliavos dalis skaičiuojama, jeigu lengvatų taikymo laikotarpiu individualaus naudojimo konteineris yra tuštinamas ir Registre fiksuojami konteinerio pakėlimai ir svoriai.</text:p>
      <text:p text:style-name="P829"><text:span text:style-name="T830">X</text:span><text:span text:style-name="T831"><text:s/>SKYRIUS</text:span></text:p>
      <text:p text:style-name="P832"><text:span text:style-name="T833">RINKLIAVOS GRĄŽINIMAS</text:span></text:p>
      <text:p text:style-name="P834"/>
      <text:p text:style-name="P835"><text:span text:style-name="T836">80</text:span><text:span text:style-name="T837">1</text:span><text:span text:style-name="T838">. Grąžintina</text:span><text:span text:style-name="T839"><text:s/>Rinkliavos dalies suma apskaičiuojama pasibaigus mokestiniam laikotarpiui. Grąžintina per praeitą mokestinį laikotarpį sumokėtos Rinkliavos dalis, neviršijanti 35 procentų tam mokestiniam laikotarpiui taikomo patvirtinto kintamosios Rinkliavos dalies dydž</text:span><text:span text:style-name="T840">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841"><text:span text:style-name="T842">8</text:span><text:span text:style-name="T843">0</text:span><text:span text:style-name="T844">1</text:span><text:span text:style-name="T845">.1</text:span><text:span text:style-name="T846">. MKA tvarkymo paslauga buvo teikiama nesilaikant MKA išvežimo grafiko dėl atliekų vežėjo kaltės, išskyrus atvejus,<text:s/></text:span><text:span text:style-name="T847">kai ne vėliau kaip kitą dieną buvo įvykdytas mišrių komunalinių atliekų išvežimas;</text:span></text:p>
      <text:p text:style-name="P848"><text:span text:style-name="T849">80</text:span><text:span text:style-name="T850">1</text:span><text:span text:style-name="T851">.2</text:span><text:span text:style-name="T852">.</text:span><text:span text:style-name="T853"><text:s/>Rinkliavos mokėtojui neužtikrinama galimybė naudotis MKA konteineriu per 15 darbo dienų nuo atitinkamo jo prašymo pateikimo Administratoriui dienos.</text:span><text:s/></text:p>
      <text:p text:style-name="P854">Punkto pakeitimai:</text:p>
      <text:p text:style-name="P855"><text:span text:style-name="T856">Nr.<text:s/></text:span><text:a xlink:href="https://www.e-tar.lt/portal/legalAct.html?documentId=760cfa70623a11eca9ac839120d251c4" office:target-frame-name="_top" xlink:show="replace"><text:span text:style-name="T857">1-1268</text:span></text:a><text:span text:style-name="T858">, 2021-12-15, paskelbta TAR 2021-12-21, i. k. 2021-26383</text:span></text:p>
      <text:p text:style-name="Normal"/>
      <text:p text:style-name="P859"><text:span text:style-name="T860">80</text:span><text:span text:style-name="T861">2</text:span><text:span text:style-name="T862">. Šių nuostatų<text:s/></text:span><text:span text:style-name="T863">80</text:span><text:span text:style-name="T864">1</text:span><text:span text:style-name="T865">.1 papunktyje numatytu atveju<text:s/></text:span><text:span text:style-name="T866">konkreti grąžinamos Rinkliavos suma, neviršijanti<text:s/></text:span><text:span text:style-name="T867">80</text:span><text:span text:style-name="T868">1<text:s/></text:span><text:span text:style-name="T869">punkte įtvirtinto dydžio, apskaičiuojama atsižvelgiant į atitinka</text:span><text:span text:style-name="T870">mų MKA tvarkymo paslaugos teikimo sąlygų pažeidimų per atitinkamą mokestinį laikotarpį skaičių. 80</text:span><text:span text:style-name="T871">1</text:span><text:span text:style-name="T872">.1 papunktyje apibrėžtas pažeidimas mažina to Rinkliava apmokestinamo NTO, kuriam priskirta (-as, -i) MKA konteineris (-iai) (konteinerių aikštelė), ir kurio</text:span><text:span text:style-name="T873"><text:s/>(-ių, -ios) atžvilgiu nustatytas 80</text:span><text:span text:style-name="T874">1</text:span><text:span text:style-name="T875">.1 papunktyje nurodytas pažeidimas, metinės Rinkliavos kintamąją dalį 0,25 proc., tačiau bendra tokiam apmokestinamo NTO priskaičiuota mažintina (grąžintina) Rinkliavos suma negali viršyti 80</text:span><text:span text:style-name="T876">1<text:s/></text:span><text:span text:style-name="T877">punkte įtvirtinto dydžio.<text:s/></text:span></text:p>
      <text:p text:style-name="P878"><text:span text:style-name="T879">80</text:span><text:span text:style-name="T880">3</text:span><text:span text:style-name="T881">. Šių nuostatų<text:s/></text:span><text:span text:style-name="T882">80</text:span><text:span text:style-name="T883">1</text:span><text:span text:style-name="T884">.2 papunktyje numatytu atveju<text:s/></text:span><text:span text:style-name="T885">konkreti grąžinamos Rinkliavos suma</text:span><text:span text:style-name="T886"><text:s/>apskaičiuojama mėnesiniais dydžiais atsižvelgiant į MKA tvarkymo paslaugos teikimo sąlygos pažeidimo per atitinkamą mokestinį laikotarpį trukmę mėnesiais. Vėlavimas per 80</text:span><text:span text:style-name="T887">1</text:span><text:span text:style-name="T888">.2 papunktyje numatytą terminą užtikrinti galimybę Rinkliavos mokėtojui naudotis MK</text:span><text:span text:style-name="T889">A konteineriu mažina kintamąją rinkliavos dalį už tiek mėnesių, kiek nebuvo užtikrinta galimybė rinkliavos mokėtojui naudotis MKA konteineriu.<text:s/></text:span></text:p>
      <text:p text:style-name="P890"><text:span text:style-name="T891">80</text:span><text:span text:style-name="T892">4</text:span><text:span text:style-name="T893">. Administratorius kontroliuoja MKA vežėjo MKA surinkimo ir išvežimo paslaugų teikimo sąlygų, numatytų<text:s/></text:span><text:span text:style-name="T894">80</text:span><text:span text:style-name="T895">1</text:span><text:span text:style-name="T896">.1 ir (ar) 80</text:span><text:span text:style-name="T897">1</text:span><text:span text:style-name="T898">.2 papunkčiuose, laikymąsi ir, paaiškėjus galimam jų pažeidimui, atlieka<text:s/></text:span><text:span text:style-name="T899">minėtų paslaugų teikimo sąlygų</text:span><text:span text:style-name="T900"><text:s/>vertinimą, o, nustatęs jų pažeidimą, apskaičiuoja mažinamą Rinkliavos dydį, vadovaudamasis šiame skyriuje nustatytomis taisyklėmis, ir nu</text:span><text:span text:style-name="T901">rodo jį einamojo mokestinio laikotarpio mokėjimo pranešime, siunčiamame Rinkliavos mokėtojui šiuose Nuostatuose nustatyta tvarka ir terminais.<text:s/></text:span></text:p>
      <text:p text:style-name="P902">Punkto pakeitimai:</text:p>
      <text:p text:style-name="P903"><text:span text:style-name="T904">Nr.<text:s/></text:span><text:a xlink:href="https://www.e-tar.lt/portal/legalAct.html?documentId=760cfa70623a11eca9ac839120d251c4" office:target-frame-name="_top" xlink:show="replace"><text:span text:style-name="T905">1-1268</text:span></text:a><text:span text:style-name="T906">, 2021-12-15, paskelbta TAR 2021-12-21, i. k. 2021-26383</text:span></text:p>
      <text:p text:style-name="Normal"/>
      <text:p text:style-name="P907"><text:span text:style-name="T908">80</text:span><text:span text:style-name="T909">5</text:span><text:span text:style-name="T910">. Tais atvejais, kai Rinkliavos mokėtojas, turintis teisę į Rinkliavos už praėjusius metus perskaičiavimą dėl MKA surinkimo ir išvežimo paslaugų teikimo sąlygų, numatytų<text:s/></text:span><text:span text:style-name="T911">80</text:span><text:span text:style-name="T912">1</text:span><text:span text:style-name="T913">.1<text:s/></text:span><text:span text:style-name="T914">ir (ar) 80</text:span><text:span text:style-name="T915">1</text:span><text:span text:style-name="T916">.2</text:span><text:span text:style-name="T917"><text:s/>papunkčiuose, pažeidimų, įvykdytų tais pačiais metais, einamųjų metų sausio 1 dieną neturi Rinkliavos mokėtojo statuso ar netenka prievolės mokėti Rinkliavą už tą patį apmokestinamą NTO per einamuosius metus, grąžintina Rinkliavos dalis grąži</text:span><text:span text:style-name="T918">nama šiuose Nuostatuose nustatyta tvarka ne vėliau kaip per 10 darbo dienų tokiam Rinkliavos mokėtojui Administratoriui pateikus prašymą.</text:span><text:s/></text:p>
      <text:p text:style-name="P919">Punkto pakeitimai:</text:p>
      <text:p text:style-name="P920"><text:span text:style-name="T921">Nr.<text:s/></text:span><text:a xlink:href="https://www.e-tar.lt/portal/legalAct.html?documentId=760cfa70623a11eca9ac839120d251c4" office:target-frame-name="_top" xlink:show="replace"><text:span text:style-name="T922">1-1268</text:span></text:a><text:span text:style-name="T923">, 2021-12-15, paskelbta TAR 2021-12-21, i. k. 2021-26383</text:span></text:p>
      <text:p text:style-name="Normal"/>
      <text:p text:style-name="P924"><text:span text:style-name="T925">81</text:span><text:span text:style-name="T926">. Jeigu Rinkliavos mokėtojas sumokėjo didesnio dydžio Rinkliavą, nei nurodyta mokėjimo pra</text:span><text:span text:style-name="T927">nešime, arba susidarė Rinkliavos permoka dėl Rinkliavos perskaičiavimo, Rinkliava buvo neteisingai apskaičiuota, buvo sumažinta Rinkliava dėl 80</text:span><text:span text:style-name="T928">1</text:span><text:span text:style-name="T929">.1 ir (ar) 80</text:span><text:span text:style-name="T930">1</text:span><text:span text:style-name="T931">.2<text:s/></text:span><text:span text:style-name="T932">papunkčiuose</text:span><text:span text:style-name="T933"><text:s/></text:span><text:span text:style-name="T934">numatytų</text:span><text:span text:style-name="T935"><text:s/>aplinkybių, permoka įskaitoma į būsimus Rinkliavos mokėjimus, išskyrus a</text:span><text:span text:style-name="T936">tvejus, kai Rinkliavos mokėtojas išbraukiamas iš Registro arba yra gautas prašymas dėl permokos grąžinimo, išskyrus<text:s/></text:span><text:span text:style-name="T937">80</text:span><text:span text:style-name="T938">4<text:s/></text:span><text:span text:style-name="T939">punkte numatytą atvejį</text:span><text:span text:style-name="T940">. Esant Rinkliavos mokėtojo prašymui dėl Rinkliavos permokos grąžinimo, permoka grąžinama per 30 kalendorinių dien</text:span><text:span text:style-name="T941">ų nuo prašymo pateikimo Administratoriui dienos.<text:s/></text:span></text:p>
      <text:p text:style-name="P942"><text:span text:style-name="T943">82</text:span><text:span text:style-name="T944">.<text:s/></text:span><text:span text:style-name="T945">Rinkliavos permokų, išskyrus, kai nustatomos 80</text:span><text:span text:style-name="T946">1</text:span><text:span text:style-name="T947">.1 ir (ar) 80</text:span><text:span text:style-name="T948">1</text:span><text:span text:style-name="T949">.2<text:s/></text:span><text:span text:style-name="T950">papunkčiuose</text:span><text:span text:style-name="T951"><text:s/></text:span><text:span text:style-name="T952">numatytos aplinkybės,</text:span><text:span text:style-name="T953"><text:s/>ir klaidingai pervestų įmokų grąžinimas vykdomas šia tvarka:</text:span></text:p>
      <text:p text:style-name="P954"><text:span text:style-name="T955">82.1</text:span><text:span text:style-name="T956">.<text:s/></text:span><text:span text:style-name="T957">Administratorius priima ir<text:s/></text:span><text:span text:style-name="T958">išnagrinėja rašytinius prašymus dėl Rinkliavos permokų arba klaidingai sumokėtų įmokų grąžinimo Rinkliavos mokėtojui ne vėliau kaip per 15 kalendorinių dienų nuo prašymo gavimo;</text:span></text:p>
      <text:p text:style-name="P959"><text:span text:style-name="T960">82.2</text:span><text:span text:style-name="T961">. Administratorius pateikia Savivaldybės administracijai prašymą grąži</text:span><text:span text:style-name="T962">nti Rinkliavos permoką arba klaidingai sumokėtą įmoką, o Savivaldybės administracija, atsižvelgdama į pateiktus duomenis, grąžina Rinkliavos permoką arba klaidingai sumokėtą įmoką į Administratoriaus prašyme nurodytą Rinkliavos mokėtojo ar įmokos mokėtojo<text:s/></text:span><text:span text:style-name="T963">(tais atvejais, kai įmoką už Rinkliavos mokėtoją sumokėjo kitas asmuo) atsiskaitomąją sąskaitą ne vėliau kaip per 10 darbo dienų nuo Administratoriaus prašymo gavimo. Rinkliavos mokėtojui neturint atsiskaitomosios sąskaitos, Rinkliavos permoka arba klaidin</text:span><text:span text:style-name="T964">gai sumokėta įmoka gali būti grąžinama pervedant lėšas į kito asmens atsiskaitomąją sąskaitą tik esant šio asmens sutikimui dėl lėšų gavimo bei jo asmens duomenų tvarkymo Rinkliavos permokos ar klaidingai sumokėtos įmokos grąžinimo tikslais;</text:span><text:s/></text:p>
      <text:p text:style-name="P965">Papunkčio pakeitimai:</text:p>
      <text:p text:style-name="P966"><text:span text:style-name="T967">Nr.<text:s/></text:span><text:a xlink:href="https://www.e-tar.lt/portal/legalAct.html?documentId=d6a801c03b9611eb8d9fe110e148c770" office:target-frame-name="_top" xlink:show="replace"><text:span text:style-name="T968">1-775</text:span></text:a><text:span text:style-name="T969">, 2020-12-09, paskelbta TAR 2020-12-11, i. k. 2020-27070</text:span></text:p>
      <text:p text:style-name="P970"><text:span text:style-name="T971">Nr.<text:s/></text:span><text:a xlink:href="https://www.e-tar.lt/portal/legalAct.html?documentId=760cfa70623a11eca9ac839120d251c4" office:target-frame-name="_top" xlink:show="replace"><text:span text:style-name="T972">1-1268</text:span></text:a><text:span text:style-name="T973">, 2021-12-15, paskelbta TAR 2021-12-21, i. k. 2021-26383</text:span></text:p>
      <text:p text:style-name="Normal"/>
      <text:p text:style-name="P974"><text:span text:style-name="T975">82.3</text:span><text:span text:style-name="T976">. jei neįmanoma identifikuoti įmokos paskirties, Administratorius teikia informaciją Sav</text:span><text:span text:style-name="T977">ivaldybės administracijai ir vykdomas lėšų grąžinimas atgal į mokėjusiojo sąskaitą.</text:span><text:s/></text:p>
      <text:p text:style-name="P978">Papildyta papunkčiu:</text:p>
      <text:p text:style-name="P979"><text:span text:style-name="T980">Nr.<text:s/></text:span><text:a xlink:href="https://www.e-tar.lt/portal/legalAct.html?documentId=8b1adf507fac11ed8df094f359a60216" office:target-frame-name="_top" xlink:show="replace"><text:span text:style-name="T981">1-1716</text:span></text:a><text:span text:style-name="T982">, 2022-12-14, paskelbta TAR 2022-12-20, i.</text:span><text:span text:style-name="T983"><text:s/>k. 2022-26017</text:span></text:p>
      <text:p text:style-name="Normal"/>
      <text:p text:style-name="P984">Skyriaus pakeitimai:</text:p>
      <text:p text:style-name="P985"><text:span text:style-name="T986">Nr.<text:s/></text:span><text:a xlink:href="https://www.e-tar.lt/portal/legalAct.html?documentId=5cc32860c29911ea9815f635b9c0dcef" office:target-frame-name="_top" xlink:show="replace"><text:span text:style-name="T987">1-605</text:span></text:a><text:span text:style-name="T988">, 2020-07-08, paskelbta TAR 2020-07-10, i. k. 2020-15533</text:span></text:p>
      <text:p text:style-name="Normal"/>
      <text:p text:style-name="P989"><text:span text:style-name="T990">XI</text:span><text:span text:style-name="T991"><text:s/>SKYRIUS</text:span></text:p>
      <text:p text:style-name="P992"><text:span text:style-name="T993">DELSPINIGIŲ DYDIS, JŲ APSKAIČIAVIMO</text:span><text:span text:style-name="T994">, MOKĖJIMO TVARKA IR ATLEIDIMO NUO DELSPINIGIŲ ATVEJAI</text:span></text:p>
      <text:p text:style-name="P995"/>
      <text:p text:style-name="P996">83. Delspinigiai skaičiuojami už nesumokėtą arba pavėluotai į Savivaldybės biudžeto sąskaitą sumokėtą Rinkliavą.</text:p>
      <text:p text:style-name="P997">84. Delspinigiai pradedami skaičiuoti nuo kitos dienos po to, kai Rinkliava<text:s/>turėjo būti sumokėta į Savivaldybės biudžeto sąskaitą.</text:p>
      <text:p text:style-name="P998"><text:span text:style-name="T999">85</text:span><text:span text:style-name="T1000">. Delspinigiai skaičiuojami kiekvieną dieną ir baigiami skaičiuoti Rinkliavos sumokėjimo dieną įskaitytinai arba tą dieną, kai teisės aktų nustatyta tvarka mokestinė prievolė pasibaigia (pvz.: pr</text:span><text:span text:style-name="T1001">iverstinai išieškoma nesumokėta Rinkliava, fizinis asmuo mirė ir nėra galimybės padengti nesumokėtos Rinkliavos iš mirusio asmens palikimo ir kt.).</text:span><text:s/></text:p>
      <text:p text:style-name="P1002">Punkto pakeitimai:</text:p>
      <text:p text:style-name="P1003"><text:span text:style-name="T1004">Nr.<text:s/></text:span><text:a xlink:href="https://www.e-tar.lt/portal/legalAct.html?documentId=8b1adf507fac11ed8df094f359a60216" office:target-frame-name="_top" xlink:show="replace"><text:span text:style-name="T1005">1-1716</text:span></text:a><text:span text:style-name="T1006">, 2022-12-14, paskelbta TAR 2022-12-20, i. k. 2022-26017</text:span></text:p>
      <text:p text:style-name="Normal"/>
      <text:p text:style-name="P100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08">87. Rinkliavos mokėtojas atleidžiamas nuo delspinigių mokėjimo<text:s/><text:span text:style-name="T1009">Administratoriaus sprendimu</text:span>, jeigu įrodo, kad negalėjo laiku sumokėti Rinkliavos įmokos dėl aplinkybių, kurios<text:s/>nepriklausė nuo jo valios ir kurių jis nenumatė ir negalėjo numatyti.</text:p>
      <text:p text:style-name="P1010"/>
      <text:p text:style-name="P1011"><text:span text:style-name="T1012">XII</text:span><text:span text:style-name="T1013"><text:s/>SKYRIUS</text:span></text:p>
      <text:p text:style-name="P1014"><text:span text:style-name="T1015">RINKLIAVOS SURINKIMO KONTROLĖ IR ATSAKOMYBĖ</text:span></text:p>
      <text:p text:style-name="P1016"/>
      <text:p text:style-name="P1017"><text:span text:style-name="T1018">88</text:span><text:span text:style-name="T1019">.<text:s/></text:span>Rinkliavos rinkimą kontroliuoja Savivaldybės kontrolės ir audito tarnyba.</text:p>
      <text:p text:style-name="P1020">89. Nuostatų laikymosi priežiūrą ir<text:s/>kontrolę organizuoja Savivaldybės administracija.</text:p>
      <text:p text:style-name="P1021">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22">91. Nuostatų įgyvendinimo tvarka nustatoma Savivaldybės administracijos direktoriaus įsakymu.</text:p>
      <text:p text:style-name="P1023">92. Skundus dėl Administratoriaus priimtų sprendimų ir (ar) Nuostatų pažeidimų nagrinėja Savivaldybės administracija.</text:p>
      <text:p text:style-name="P1024"/>
      <text:p text:style-name="P1025"><text:span text:style-name="T1026">XIII</text:span><text:span text:style-name="T1027"><text:s/>SKYRIUS</text:span></text:p>
      <text:p text:style-name="P1028"><text:span text:style-name="T1029">RINKLIAVOS NEPRIEMOKOS PRIPAŽINIMAS BEVILTIŠKA IR NURAŠYMAS</text:span></text:p>
      <text:p text:style-name="P1030"/>
      <text:p text:style-name="P1031"><text:span text:style-name="T1032">93</text:span><text:span text:style-name="T1033">. Nesumokėta Rinkliava, nesumokėta jos dalis, delspinigiai, kai šio įsiskolinimo neįmanoma ar netikslinga išieškoti, pripažįstami beviltiška skola:<text:s/></text:span></text:p>
      <text:p text:style-name="P1034"><text:span text:style-name="T1035">93.1</text:span><text:span text:style-name="T1036">. nesumokėtos Rinkliavos suma yra mažesnė kaip 3,00 Eur;</text:span></text:p>
      <text:p text:style-name="P1037"><text:span text:style-name="T1038">93.2</text:span><text:span text:style-name="T1039">. nesumokėta Rinkliava yra priteista</text:span><text:span text:style-name="T1040">, perduota antstoliui priverstiniam išieškojimui, tačiau iš antstolio gautas išieškojimo negalimumo aktas;</text:span></text:p>
      <text:p text:style-name="P1041"><text:span text:style-name="T1042">93.3</text:span><text:span text:style-name="T1043">. Rinkliavos mokėtojas yra miręs arba paskelbtas mirusiu ir nėra įpėdinių, galinčių atsakyti už skolinius įsipareigojimus;</text:span></text:p>
      <text:p text:style-name="P1044"><text:span text:style-name="T1045">93.4</text:span><text:span text:style-name="T1046">. Rinkliav</text:span><text:span text:style-name="T1047">os mokėtojas yra likviduotas ir išregistruotas iš Juridinių asmenų registro, neegzistuoja jo skolų (teisių ir pareigų) perėmėjas;</text:span></text:p>
      <text:p text:style-name="P1048"><text:span text:style-name="T1049">93.5</text:span><text:span text:style-name="T1050">. Rinkliavos mokėtojas (fizinis asmuo) yra bankrutavęs;</text:span></text:p>
      <text:p text:style-name="P1051"><text:span text:style-name="T1052">93.6</text:span><text:span text:style-name="T1053">. pasibaigė Lietuvos Respublikos įstatymų nustatyti ie</text:span><text:span text:style-name="T1054">škinio senaties terminai;</text:span></text:p>
      <text:p text:style-name="P1055"><text:span text:style-name="T1056">93.7</text:span><text:span text:style-name="T1057">. apskaičiuotos nesumokėtos Rinkliavos išieškojimo išlaidos (antstolio pateiktos skolos išieškojimo išlaidos, skolų išieškojimo bendrovės įkainiai) didesnės už pačią skolą ir nėra turto, iš kurio būtų galima teisės aktų nu</text:span><text:span text:style-name="T1058">statyta tvarka atgauti patirtas skolos išieškojimo išlaidas;</text:span></text:p>
      <text:p text:style-name="P1059"><text:span text:style-name="T1060">93.8</text:span><text:span text:style-name="T1061">. nėra galimybės identifikuoti Rinkliavos mokėtojo (Nekilnojamojo turto registre ir Gyventojų registre nėra tikslių duomenų apie NTO savininką).</text:span></text:p>
      <text:p text:style-name="P1062"><text:span text:style-name="T1063">94</text:span><text:span text:style-name="T1064">. Administratorius, išanalizavęs n</text:span><text:span text:style-name="T1065">esumokėtos Rinkliavos negrąžinimo priežastis ir nustatęs, kad nesumokėta Rinkliava atitinka bent vieną iš Nuostatų 93 punkte nurodytų nesumokėtos Rinkliavos pripažinimo beviltiškomis pagrindų, teikia Savivaldybės tarybai motyvuotą siūlymą pripažinti skolą<text:s/></text:span><text:span text:style-name="T1066">beviltiška kartu su tokį siūlymą pagrindžiančiais dokumentais (jų kopijomis). Rinkliavos mokėtojų, kurių nesumokėtą Rinkliavą siūloma pripažinti beviltiška, sąrašas Savivaldybės tarybai teikiamas ne rečiau kaip kartą per kalendorinius metus, jeigu nustatyt</text:span><text:span text:style-name="T1067">a tokių atvejų.</text:span></text:p>
      <text:p text:style-name="P1068"><text:span text:style-name="T1069">95</text:span><text:span text:style-name="T1070">. Nesumokėtos Rinkliavos beviltiškumą ar pastangas išieškoti nesumokėtą Rinkliavą liudijančiais dokumentais yra laikomi dokumentai, kurie leidžia padaryti išvadą, kad atgauti nesumokėtą Rinkliavą nėra galimybės ir Administratorius ste</text:span><text:span text:style-name="T1071">ngėsi išieškoti nesumokėtą Rinkliavą. Šias aplinkybes liudijančiais dokumentais yra laikomi tokie dokumentai:</text:span></text:p>
      <text:p text:style-name="P1072"><text:span text:style-name="T1073">95.1</text:span><text:span text:style-name="T1074">. tais atvejais, kai nesumokėtos Rinkliavos suma viršija 300 Eur, įsiteisėjęs Lietuvos Respublikos teismo (arba ginčą nagrinėjusios instituc</text:span><text:span text:style-name="T1075">ijos) sprendimas, kuriuo priteisiama skola, antstolio surašytas išieškojimo negalimumo aktas ir vykdomasis dokumentas, pagal kurį išieškojimas nebuvo įvykdytas;</text:span></text:p>
      <text:p text:style-name="P1076"><text:span text:style-name="T1077">95.2</text:span><text:span text:style-name="T1078">. tais atvejais, kai nesumokėtos Rinkliavos suma neviršija 300 Eur, skolų suderinimo ak</text:span><text:span text:style-name="T1079">tai (su juridiniais asmenimis), skolų išieškojimo įmonių pažymos apie skolos išieškojimo negalimumą, antstolio surašytas išieškojimo negalimumo aktas ir vykdomasis dokumentas, pagal kurį išieškojimas nebuvo įvykdytas;</text:span></text:p>
      <text:p text:style-name="P1080"><text:span text:style-name="T1081">95.3</text:span><text:span text:style-name="T1082">. tais atvejais, kai Rinkliavos mokėtojas yra miręs arba paskelbtas mirusiu, dokumentai, kurie patvirtina Rinkliavos mokėtojo mirties faktą (mirties liudijimas arba mirties įrašą liudijantis išrašas, išrašas iš Gyventojų registro duomenų bazės, teismo spre</text:span><text:span text:style-name="T1083">ndimas dėl asmens paskelbimo mirusiu), taip pat faktą, kad Rinkliavos mokėtojo palikto turto nepakanka nesumokėtai Rinkliavai padengti, o tais atvejais, kai už mirusio Rinkliavos mokėtojo skolas įpėdinis atsako visu savo turtu – dokumentai, kurie patvirtin</text:span><text:span text:style-name="T1084">a faktą, jog įpėdinio turto nepakanka nesumokėtai Rinkliavai padengti (antstolio surašytas aktas, pagal kurį išieškojimas nebuvo įvykdytas);<text:s/></text:span></text:p>
      <text:p text:style-name="P1085"><text:span text:style-name="T1086">95.4</text:span><text:span text:style-name="T1087">. tais atvejais, kai Rinkliavos mokėtojas likviduotas, valstybės įmonės Registrų centro išduotas dokumenta</text:span><text:span text:style-name="T1088">s (išrašas) apie juridinio asmens teisinį statusą (dokumentas, įrodantis juridinio asmens teisinį statusą – likviduotas ir išregistruotas iš Juridinių asmenų registro). Jei Rinkliavos mokėtojas (juridinis asmuo) yra registruotas užsienio valstybėje – išreg</text:span><text:span text:style-name="T1089">istravimo faktą patvirtinantis teismo, notaro ar kitos valstybinės institucijos išduotas dokumentas, kuris patvirtina faktus, kad Rinkliavos mokėtojas likviduotas. Fizinio asmens bankroto atveju skolos beviltiškumą įrodo įsiteisėjęs teismo sprendimas baigt</text:span><text:span text:style-name="T1090">i fizinio asmens bankroto bylą.</text:span></text:p>
      <text:p text:style-name="P1091"><text:span text:style-name="T1092">96</text:span><text:span text:style-name="T1093">. Dokumentai, kuriais remiantis nesumokėta Rinkliava pripažinta beviltiška, saugomi tokį pat laikotarpį ir tokia pat tvarka, kaip saugomi buhalterinės apskaitos dokumentai pagal galiojančius teisės aktus.</text:span></text:p>
      <text:p text:style-name="P1094"><text:span text:style-name="T1095">97</text:span><text:span text:style-name="T1096">. Nes</text:span><text:span text:style-name="T1097">umokėta Rinkliava beviltiška pripažįstama (Rinkliavos mokėtojų, kurių nesumokėtą Rinkliavą siūloma pripažinti beviltiška, sąrašas tvirtinamas) ir nurašoma Savivaldybės tarybos sprendimu pagal Administratoriaus siūlymą.<text:s/></text:span></text:p>
      <text:p text:style-name="P1098"><text:span text:style-name="T1099">98</text:span><text:span text:style-name="T1100">. Nesumokėtos Rinkliavos sumos</text:span><text:span text:style-name="T1101">, pripažintos beviltiškomis ir nurašomos iš Administratoriaus apskaitos sistemos kartu su priskaičiuotais ir nesumokėtais delspinigiais ne vėliau kaip per 10 darbo dienų nuo Savivaldybės tarybos sprendimo priėmimo.</text:span><text:s/></text:p>
      <text:p text:style-name="P1102"/>
      <text:p text:style-name="P1103">Papildyta skyriumi:</text:p>
      <text:p text:style-name="P1104"><text:span text:style-name="T1105">Nr.<text:s/></text:span><text:a xlink:href="https://www.e-tar.lt/portal/legalAct.html?documentId=8b1adf507fac11ed8df094f359a60216" office:target-frame-name="_top" xlink:show="replace"><text:span text:style-name="T1106">1-1716</text:span></text:a><text:span text:style-name="T1107">, 2022-12-14, paskelbta TAR 2022-12-20, i. k. 2022-26017</text:span></text:p>
      <text:p text:style-name="Normal"/>
      <text:p text:style-name="P1108"><text:span text:style-name="T1109">XIV</text:span><text:span text:style-name="T1110"><text:s/>SKYRIUS</text:span></text:p>
      <text:p text:style-name="P1111"><text:span text:style-name="T1112">BAIGIAMOSIOS NUOSTATOS</text:span></text:p>
      <text:p text:style-name="P1113"/>
      <text:p text:style-name="P1114">Skyriaus numeracijos pakeitimas:</text:p>
      <text:p text:style-name="P1115"><text:span text:style-name="T1116">Nr.<text:s/></text:span><text:a xlink:href="https://www.e-tar.lt/portal/legalAct.html?documentId=8b1adf507fac11ed8df094f359a60216" office:target-frame-name="_top" xlink:show="replace"><text:span text:style-name="T1117">1-1716</text:span></text:a><text:span text:style-name="T1118">, 2022-12-14, paskelbta TAR 2022-12-20, i. k. 2022-26017</text:span></text:p>
      <text:p text:style-name="Normal"/>
      <text:p text:style-name="P1119">99. Rinkliavos mokėtojai, nepateikę duomenų ar pateikę neteisingus duomenis Rinkliavai apskaičiuoti, atsako Lietuvos Respublikos teisės aktų nustatyta tvarka.</text:p>
      <text:p text:style-name="P1120">Punkto numeracijos pakeitimas:</text:p>
      <text:p text:style-name="P1121"><text:span text:style-name="T1122">Nr.<text:s/></text:span><text:a xlink:href="https://www.e-tar.lt/portal/legalAct.html?documentId=8b1adf507fac11ed8df094f359a60216" office:target-frame-name="_top" xlink:show="replace"><text:span text:style-name="T1123">1-1716</text:span></text:a><text:span text:style-name="T1124">, 2022-12-14, paskelbta TAR 2022-12-20, i. k.<text:s/></text:span><text:span text:style-name="T1125">2022-26017</text:span></text:p>
      <text:p text:style-name="Normal"/>
      <text:p text:style-name="P1126">100. Administratorius, pažeidęs Nuostatų reikalavimus, atsako Lietuvos Respublikos teisės aktų nustatyta tvarka.</text:p>
      <text:p text:style-name="P1127">Punkto numeracijos pakeitimas:</text:p>
      <text:p text:style-name="P1128"><text:span text:style-name="T1129">Nr.<text:s/></text:span><text:a xlink:href="https://www.e-tar.lt/portal/legalAct.html?documentId=8b1adf507fac11ed8df094f359a60216" office:target-frame-name="_top" xlink:show="replace"><text:span text:style-name="T1130">1-1716</text:span></text:a><text:span text:style-name="T1131">, 2022-12-14, paskelbta TAR 2022-12-20, i. k. 2022-26017</text:span></text:p>
      <text:p text:style-name="Normal"/>
      <text:p text:style-name="P1132">101. Rinkliavos lėšos naudojamos apmokėti išimtinai Savivaldybės organizuojamos atliekų tvarkymo sistemos sąnaudas.</text:p>
      <text:p text:style-name="P1133">Punkto numeracijos pakeitimas:</text:p>
      <text:p text:style-name="P1134"><text:span text:style-name="T1135">Nr.<text:s/></text:span><text:a xlink:href="https://www.e-tar.lt/portal/legalAct.html?documentId=8b1adf507fac11ed8df094f359a60216" office:target-frame-name="_top" xlink:show="replace"><text:span text:style-name="T1136">1-1716</text:span></text:a><text:span text:style-name="T1137">, 2022-12-14, paskelbta TAR 2022-12-20, i. k. 2022-26017</text:span></text:p>
      <text:p text:style-name="Normal"/>
      <text:p text:style-name="P1138">_____________________________</text:p>
      <text:p text:style-name="P1139">Priedo pakeitimai:</text:p>
      <text:p text:style-name="P1140"><text:span text:style-name="T1141">Nr.<text:s/></text:span><text:a xlink:href="https://www.e-tar.lt/portal/legalAct.html?documentId=3d2cc97230fb11e8bbc3f206caa14d00" office:target-frame-name="_top" xlink:show="replace"><text:span text:style-name="T1142">1-1450</text:span></text:a><text:span text:style-name="T1143">, 2018-03-21, paskelbta TAR 2018-03-27, i. k. 2018-04580</text:span></text:p>
      <text:p text:style-name="P1144"><text:span text:style-name="T1145">Nr.<text:s/></text:span><text:a xlink:href="https://www.e-tar.lt/portal/legalAct.html?documentId=ccb02cc1d87211e99681cd81dcdca52c" office:target-frame-name="_top" xlink:show="replace"><text:span text:style-name="T1146">1-226</text:span></text:a><text:span text:style-name="T1147">, 2019-09-16, paskelbta TAR 2019-09-16, i. k. 2019-14644</text:span></text:p>
      <text:p text:style-name="Normal"/>
      <text:p text:style-name="P1148">Vilniaus miesto savivaldybės</text:p>
      <text:p text:style-name="P1154">vietinės rinkliavos už komunalinių</text:p>
      <text:p text:style-name="P1155">atliekų surinkimą iš atliekų turėtojų</text:p>
      <text:p text:style-name="P1156">ir atliekų tvarkymą nuostatų<text:s/></text:p>
      <text:p text:style-name="P1157"><text:span text:style-name="T1158">1</text:span><text:span text:style-name="T1159"><text:s/></text:span>priedas</text:p>
      <text:p text:style-name="P1160"/>
      <text:p text:style-name="P1161"><text:span text:style-name="T1162">NEKILNOJAMOJO TURTO OBJEKTŲ (NTO) RŪŠIŲ SĄRAŠAS<text:s/></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 nr.</text:span></text:p>
          </table:table-cell>
          <table:table-cell table:style-name="TableCell1172">
            <text:p text:style-name="P1173"><text:span text:style-name="T1174">Pavadinimas</text:span></text:p>
          </table:table-cell>
          <table:table-cell table:style-name="TableCell1175">
            <text:p text:style-name="P1176"><text:span text:style-name="T1177">Apibūdinimas</text:span></text:p>
          </table:table-cell>
        </table:table-row>
        <table:table-row table:style-name="TableRow1178">
          <table:table-cell table:style-name="TableCell1179">
            <text:p text:style-name="P1180">1.</text:p>
          </table:table-cell>
          <table:table-cell table:style-name="TableCell1181">
            <text:p text:style-name="P1182">Gyvenamoji – daugiabučiai pastatai<text:s/></text:p>
          </table:table-cell>
          <table:table-cell table:style-name="TableCell1183">
            <text:p text:style-name="P1184">Daugiabučiai gyvenamieji namai − 3 ir daugiau būstų namai. <text:s/></text:p>
            <text:p text:style-name="P1185">Naudojami gyventi vienam ar daugiau asmenų, vienai ar<text:s/>daugiau šeimų, įvairių socialinių grupių asmenims (butai, bendrabučiai, vaikų namai, prieglaudos, globos namai, šeimos namai, nakvynės namai, socialinis būstas ir kiti panašios paskirties objektai).</text:p>
          </table:table-cell>
        </table:table-row>
        <table:table-row table:style-name="TableRow1186">
          <table:table-cell table:style-name="TableCell1187">
            <text:p text:style-name="P1188">2.</text:p>
          </table:table-cell>
          <table:table-cell table:style-name="TableCell1189">
            <text:p text:style-name="P1190">Gyvenamoji – individualūs namai<text:s/></text:p>
          </table:table-cell>
          <table:table-cell table:style-name="TableCell1191">
            <text:p text:style-name="P1192">Individualūs<text:s/>gyvenamieji namai – 1 arba 2 būstų namai, taip pat sodų rūšies objektai , kuriuose yra deklaruotų gyventojų ar nuolat gyvenama, kuriems individualaus naudojimo mišrių komunalinių atliekų konteinerio išvežimo grafikas nustatytas 1 kartą per 2 savaites arba<text:s/>yra priskirtas bendrojo naudojimo mišrių komunalinių atliekų konteineris.</text:p>
            <text:p text:style-name="P1193">Naudojami gyventi vienam ar daugiau asmenų, vienai šeimai.<text:s/></text:p>
          </table:table-cell>
        </table:table-row>
        <table:table-row table:style-name="TableRow1194">
          <table:table-cell table:style-name="TableCell1195">
            <text:p text:style-name="P1196">3.</text:p>
          </table:table-cell>
          <table:table-cell table:style-name="TableCell1197">
            <text:p text:style-name="P1198">Gyvenamoji – individualūs namai (kassavaitinis aptarnavimas)<text:s/></text:p>
          </table:table-cell>
          <table:table-cell table:style-name="TableCell1199">
            <text:p text:style-name="P1200">Individualūs gyvenamieji namai – 1 arba 2 būstų namai ir<text:s/>sodo rūšies objektai, kuriuose yra deklaruotų gyventojų ar nuolat gyvenama, kuriems individualaus naudojimo mišrių komunalinių atliekų konteinerio išvežimo grafikas nustatytas 1 kartą per savaitę esant aptarnavimo galimybei.</text:p>
            <text:p text:style-name="P1201">Naudojami gyventi vienam ar daugiau asmenų, vienai šeimai.<text:s/></text:p>
          </table:table-cell>
        </table:table-row>
        <table:table-row table:style-name="TableRow1202">
          <table:table-cell table:style-name="TableCell1203">
            <text:p text:style-name="P1204">4.</text:p>
          </table:table-cell>
          <table:table-cell table:style-name="TableCell1205">
            <text:p text:style-name="P1206">Viešbučių</text:p>
          </table:table-cell>
          <table:table-cell table:style-name="TableCell1207">
            <text:p text:style-name="P1208">Pastatai ir patalpos, naudojamos trumpalaikiam apgyvendinimui (viešbučiai, moteliai, svečių namai, kaimo turizmo sodybos ir panašiai).</text:p>
          </table:table-cell>
        </table:table-row>
        <table:table-row table:style-name="TableRow1209">
          <table:table-cell table:style-name="TableCell1210">
            <text:p text:style-name="P1211">5.</text:p>
          </table:table-cell>
          <table:table-cell table:style-name="TableCell1212">
            <text:p text:style-name="P1213">Administracinė</text:p>
          </table:table-cell>
          <table:table-cell table:style-name="TableCell1214">
            <text:p text:style-name="P1215">Pastatai ir patalpos, naudojamos administraciniams<text:s/>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16">
          <table:table-cell table:style-name="TableCell1217">
            <text:p text:style-name="P1218">6.</text:p>
          </table:table-cell>
          <table:table-cell table:style-name="TableCell1219">
            <text:p text:style-name="P1220">Prekybos</text:p>
          </table:table-cell>
          <table:table-cell table:style-name="TableCell1221">
            <text:p text:style-name="P1222">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23">
          <table:table-cell table:style-name="TableCell1224">
            <text:p text:style-name="P1225">7</text:p>
          </table:table-cell>
          <table:table-cell table:style-name="TableCell1226">
            <text:p text:style-name="P1227">Paslaugų</text:p>
          </table:table-cell>
          <table:table-cell table:style-name="TableCell1228">
            <text:p text:style-name="P1229">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30">
          <table:table-cell table:style-name="TableCell1231">
            <text:p text:style-name="P1232">8.</text:p>
          </table:table-cell>
          <table:table-cell table:style-name="TableCell1233">
            <text:p text:style-name="P1234">Maitinimo</text:p>
          </table:table-cell>
          <table:table-cell table:style-name="TableCell1235">
            <text:p text:style-name="P1236">Pastatai ir patalpos, naudojamos žmonėms maitinti (valgyklos, restoranai, kavinės, barai, įskaitant lauko kavines, veikiančias prie registruoto NTO ir kitus panašios paskirties objektus).</text:p>
            <text:p text:style-name="P1237"/>
          </table:table-cell>
        </table:table-row>
        <table:table-row table:style-name="TableRow1238">
          <table:table-cell table:style-name="TableCell1239">
            <text:p text:style-name="P1240">9.</text:p>
          </table:table-cell>
          <table:table-cell table:style-name="TableCell1241">
            <text:p text:style-name="P1242">Garažų</text:p>
          </table:table-cell>
          <table:table-cell table:style-name="TableCell1243">
            <text:p text:style-name="P1244">Pastatai ir patalpos, naudojamos transporto priemonėms laikyti ir remontuoti (automobilių garažai, atviri ar uždari požeminiai garažai, antžeminės automobilių saugyklos, elingai, geležinkelio vagonų depai, autobusų ir troleibusų garažai, orlaivių angarai,<text:s/>laivų ir aerostatų elingai ir kiti panašios paskirties objektai, išskyrus individualių namų valdose* ir daugiabučiuose pastatuose esančius garažus.</text:p>
            <text:p text:style-name="P1245">*<text:s/><text:span text:style-name="T1246">fiziniam asmeniui nuosavybės teise priklausantis Nekilnojamojo turto registre įregistruotas kitos paskirt</text:span><text:span text:style-name="T1247">ies žemės sklypas, kuriame yra gyvenamasis pastatas (namas) ir (ar) jo priklausiniai (ūkiniai pastatai ir įrenginiai)</text:span></text:p>
          </table:table-cell>
        </table:table-row>
        <table:table-row table:style-name="TableRow1248">
          <table:table-cell table:style-name="TableCell1249">
            <text:p text:style-name="P1250">10.</text:p>
          </table:table-cell>
          <table:table-cell table:style-name="TableCell1251">
            <text:p text:style-name="P1252">Gamybos ir pramonės</text:p>
          </table:table-cell>
          <table:table-cell table:style-name="TableCell1253">
            <text:p text:style-name="P1254">Pastatai ir patalpos, naudojamos gamybai (gamyklos, dirbtuvės, produkcijos perdirbimo įmonės, kalvės, energetikos<text:s/>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255">
          <table:table-cell table:style-name="TableCell1256">
            <text:p text:style-name="P1257">11.</text:p>
          </table:table-cell>
          <table:table-cell table:style-name="TableCell1258">
            <text:p text:style-name="P1259">Transporto<text:s/></text:p>
          </table:table-cell>
          <table:table-cell table:style-name="TableCell1260">
            <text:p text:style-name="P1261">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62">
          <table:table-cell table:style-name="TableCell1263">
            <text:p text:style-name="P1264">12.</text:p>
          </table:table-cell>
          <table:table-cell table:style-name="TableCell1265">
            <text:p text:style-name="P1266">Sandėliavimo<text:s/></text:p>
          </table:table-cell>
          <table:table-cell table:style-name="TableCell1267">
            <text:p text:style-name="P1268">Pastatai ir patalpos, naudojamos sandėliuoti arba ką nors laikyti (saugyklos, bendrojo naudojimo sandėliai, specialūs sandėliai, kiti objektai, naudojami produkcijai laikyti ir saugoti).</text:p>
          </table:table-cell>
        </table:table-row>
        <table:table-row table:style-name="TableRow1269">
          <table:table-cell table:style-name="TableCell1270">
            <text:p text:style-name="P1271">13.</text:p>
          </table:table-cell>
          <table:table-cell table:style-name="TableCell1272">
            <text:p text:style-name="P1273">Mokslo, kultūros ir švietimo<text:s/></text:p>
          </table:table-cell>
          <table:table-cell table:style-name="TableCell1274">
            <text:p text:style-name="P1275">Pastatai ir patalpos,<text:s/>naudojamos:</text:p>
            <text:p text:style-name="P1276"><text:span text:style-name="T1277">-<text:s/></text:span>švietimo ir mokslo tikslams (institutai ir mokslinių tyrimų įstaigos, observatorijos, meteorologijos stotys, laboratorijos (išskyrus gamybines laboratorijas), bendrojo lavinimo, profesinės ir aukštosios mokyklos, vaikų darželiai, lopšeliai,<text:s/>kiti panašios paskirties objektai);</text:p>
            <text:p text:style-name="P1278"><text:span text:style-name="T1279">-<text:s/></text:span>kultūros tikslams (teatrai, kino teatrai, kultūros namai, klubai, bibliotekos, archyvai, muziejai, parodų centrai, planetariumai, radijo ir televizijos pastatai, kiti panašios paskirties objektai).</text:p>
          </table:table-cell>
        </table:table-row>
        <table:table-row table:style-name="TableRow1280">
          <table:table-cell table:style-name="TableCell1281">
            <text:p text:style-name="P1282">14.</text:p>
          </table:table-cell>
          <table:table-cell table:style-name="TableCell1283">
            <text:p text:style-name="P1284">Sporto, poilsio</text:p>
          </table:table-cell>
          <table:table-cell table:style-name="TableCell1285">
            <text:p text:style-name="P1286">Pastatai ir patalpos, naudojamos:</text:p>
            <text:p text:style-name="P1287"><text:span text:style-name="T1288">-<text:s/></text:span>sportui (sporto halės, salės, teniso kortai, baseinai, čiuožyklos, jachtų klubai, šaudyklos, stadionai, maniežai, aikštynai, laikinos sporto aikštelės ir kiti panašios paskirties objektai);</text:p>
            <text:p text:style-name="P1289"><text:span text:style-name="T1290">-<text:s/></text:span><text:span text:style-name="T1291">poilsiui (poilsio namai, tu</text:span><text:span text:style-name="T1292">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1293">
          <table:table-cell table:style-name="TableCell1294">
            <text:p text:style-name="P1295">15.</text:p>
          </table:table-cell>
          <table:table-cell table:style-name="TableCell1296">
            <text:p text:style-name="P1297">Gydymo</text:p>
          </table:table-cell>
          <table:table-cell table:style-name="TableCell1298">
            <text:p text:style-name="P1299">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00">
          <table:table-cell table:style-name="TableCell1301">
            <text:p text:style-name="P1302">16.</text:p>
          </table:table-cell>
          <table:table-cell table:style-name="TableCell1303">
            <text:p text:style-name="P1304">Prekybinės paskirties patalpų, esančių degalinių teritorijose</text:p>
          </table:table-cell>
          <table:table-cell table:style-name="TableCell1305">
            <text:p text:style-name="P1306">Pastatai ir patalpos,<text:s/>naudojamos didmeninei ir (ar) mažmeninei prekybai naftos produktais ir kitomis prekėmis (parduotuvės–operatorinės).</text:p>
          </table:table-cell>
        </table:table-row>
        <table:table-row table:style-name="TableRow1307">
          <table:table-cell table:style-name="TableCell1308">
            <text:p text:style-name="P1309">17.</text:p>
          </table:table-cell>
          <table:table-cell table:style-name="TableCell1310">
            <text:p text:style-name="P1311">Religinė</text:p>
          </table:table-cell>
          <table:table-cell table:style-name="TableCell1312">
            <text:p text:style-name="P1313">Pastatai ir patalpos, naudojamos religiniams tikslams (bažnyčios, cerkvės, koplyčios, sinagogos, maldos namai, katedros, vienuolynai, parapijų namai ir kiti religiniams tikslams naudojami pastatai).</text:p>
          </table:table-cell>
        </table:table-row>
        <table:table-row table:style-name="TableRow1314">
          <table:table-cell table:style-name="TableCell1315">
            <text:p text:style-name="P1316">18.</text:p>
          </table:table-cell>
          <table:table-cell table:style-name="TableCell1317">
            <text:p text:style-name="P1318">Specialioji</text:p>
          </table:table-cell>
          <table:table-cell table:style-name="TableCell1319">
            <text:p text:style-name="P1320">Pastatai ir patalpos, naudojamos:</text:p>
            <text:p text:style-name="P1321">- specialiesiems tikslams (kareivinių pastatai, kalėjimai, pataisos darbų kolonijos, tardymo izoliatoriai, policijos, priešgaisrinių<text:s/>ir gelbėjimo tarnybų pastatai, slėptuvės, pasienio kontrolės punktai ir kiti panašios paskirties objektai);</text:p>
            <text:p text:style-name="P1322"><text:span text:style-name="T1323">-<text:s/></text:span>pastatai ir patalpos kitai paskirčiai (lošimo patalpos) ir kiti savarankiški objektai, kurių negalima priskirti jokiai nurodytai paskirčiai.</text:p>
          </table:table-cell>
        </table:table-row>
        <table:table-row table:style-name="TableRow1324">
          <table:table-cell table:style-name="TableCell1325">
            <text:p text:style-name="P1326">19.</text:p>
          </table:table-cell>
          <table:table-cell table:style-name="TableCell1327">
            <text:p text:style-name="P1328">Sodų<text:s/></text:p>
          </table:table-cell>
          <table:table-cell table:style-name="TableCell1329">
            <text:p text:style-name="P1330"><text:span text:style-name="T1331">Pastatai, naudojami arba poilsiui ir (arba) sodininkystei ir (arba) daržininkystei sodininkų bendrijos nariams priklausantys sodo sklypai su pastatais ir (ar) sodo sklypai su pastatais, nepriklausantys sodininkų bendrijos nariams, bet esantys sodo t</text:span><text:span text:style-name="T1332">eritorijoje</text:span></text:p>
          </table:table-cell>
        </table:table-row>
        <table:table-row table:style-name="TableRow1333">
          <table:table-cell table:style-name="TableCell1334">
            <text:p text:style-name="P1335">20.</text:p>
          </table:table-cell>
          <table:table-cell table:style-name="TableCell1336">
            <text:p text:style-name="P1337">Kiti objektai, naudojami viešiesiems renginiams, neregistruoti Nekilnojamo turto registre</text:p>
          </table:table-cell>
          <table:table-cell table:style-name="TableCell1338">
            <text:p text:style-name="P1339"><text:span text:style-name="T1340">Viešųjų renginių vietos,<text:s/></text:span>paplūdimiai,<text:s/><text:span text:style-name="T1341">laikini kioskai, paviljonai ar palapinės ir kitos laikino naudojimo vietos, kurioms priskirtas 0,24 m</text:span><text:span text:style-name="T1342">3<text:s/></text:span>ar 1,1 m<text:span text:style-name="T1343">3</text:span><text:s/><text:span text:style-name="T1344">talpos individualaus naudojimo <text:s/>konteineris.</text:span></text:p>
          </table:table-cell>
        </table:table-row>
        <table:table-row table:style-name="TableRow1345">
          <table:table-cell table:style-name="TableCell1346">
            <text:p text:style-name="P1347">21.</text:p>
          </table:table-cell>
          <table:table-cell table:style-name="TableCell1348">
            <text:p text:style-name="P1349">Kiti objektai<text:s/></text:p>
          </table:table-cell>
          <table:table-cell table:style-name="TableCell1350">
            <text:p text:style-name="P1351"><text:span text:style-name="T1352">Į kitas rūšis nepatenkantys objektai, kuriems teikiamos arba turi būti teikiamos mišrių komunalinių atliekų surinkimo ir tvarkymo paslaugos ir yra priskirtas bendrojo arba individualaus nau</text:span><text:span text:style-name="T1353">dojimo konteineris (pvz.<text:s/></text:span>lauko kavinės, laikinos prekybos ir paslaugų teikimo vietos, kioskai, paviljonai ir kt.)<text:span text:style-name="T1354">.</text:span></text:p>
          </table:table-cell>
        </table:table-row>
      </table:table>
      <text:p text:style-name="P1355"/>
      <text:p text:style-name="P1356">Priedo pakeitimai:</text:p>
      <text:p text:style-name="P1357"><text:span text:style-name="T1358">Nr.<text:s/></text:span><text:a xlink:href="https://www.e-tar.lt/portal/legalAct.html?documentId=ccb02cc1d87211e99681cd81dcdca52c" office:target-frame-name="_top" xlink:show="replace"><text:span text:style-name="T1359">1-226</text:span></text:a><text:span text:style-name="T1360">, 2019-09-16,</text:span><text:span text:style-name="T1361"><text:s/>paskelbta TAR 2019-09-16, i. k. 2019-14644</text:span></text:p>
      <text:p text:style-name="P1362"><text:span text:style-name="T1363">Nr.<text:s/></text:span><text:a xlink:href="https://www.e-tar.lt/portal/legalAct.html?documentId=d6a801c03b9611eb8d9fe110e148c770" office:target-frame-name="_top" xlink:show="replace"><text:span text:style-name="T1364">1-775</text:span></text:a><text:span text:style-name="T1365">, 2020-12-09, paskelbta TAR 2020-12-11, i. k. 2020-27070</text:span></text:p>
      <text:p text:style-name="Normal"/>
      <text:p text:style-name="P1366">Vilniaus miesto savivaldybės</text:p>
      <text:p text:style-name="P1372">vietinės rinkliavos už komunalinių</text:p>
      <text:p text:style-name="P1373">atliekų surinkimą iš atliekų turėtojų ir<text:s/></text:p>
      <text:p text:style-name="P1374">atliekų tvarkymą nuostatų<text:s/></text:p>
      <text:p text:style-name="P1375">2<text:span text:style-name="T1376"><text:s/></text:span>priedas</text:p>
      <text:p text:style-name="P1377"/>
      <text:p text:style-name="P1378"><text:span text:style-name="T1379">RINKLIAVOS DYDŽIAI PAGAL NEKILNOJAMOJO TURTO OBJEKTŲ KATEGORIJAS</text:span></text:p>
      <text:p text:style-name="P1380">1 lente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text:span text:style-name="T1391">Eil.<text:s/></text:span><text:span text:style-name="T1392">nr.</text:span></text:p>
          </table:table-cell>
          <table:table-cell table:style-name="TableCell1393" table:number-rows-spanned="3">
            <text:p text:style-name="P1394"><text:span text:style-name="T1395">NTO, kuriam<text:s/></text:span><text:span text:style-name="T1396">galima nustatyti tikslų plotą, kategorijos</text:span></text:p>
          </table:table-cell>
          <table:table-cell table:style-name="TableCell1397" table:number-rows-spanned="3">
            <text:p text:style-name="P1398"><text:span text:style-name="T1399">Pastovioji Rinkliavos dedamoji<text:s/></text:span></text:p>
            <text:p text:style-name="P1400"><text:span text:style-name="T1401">Eur/m</text:span><text:span text:style-name="T1402">2</text:span><text:span text:style-name="T1403"><text:s/></text:span></text:p>
            <text:p text:style-name="P1404"><text:span text:style-name="T1405">per mėnesį</text:span></text:p>
          </table:table-cell>
          <table:table-cell table:style-name="TableCell1406" table:number-columns-spanned="2">
            <text:p text:style-name="P1407"><text:span text:style-name="T1408">Kintamosios Rinkliavos dedamosios dydžiai</text:span></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text:span text:style-name="T1415">Bendrojo naudojimo konteineris</text:span></text:p>
          </table:table-cell>
          <table:table-cell table:style-name="TableCell1416">
            <text:p text:style-name="P1417"><text:span text:style-name="T1418">Individualaus naudojimo konteineris</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Eur/m</text:span><text:span text:style-name="T1426">2<text:s/></text:span></text:p>
            <text:p text:style-name="P1427"><text:span text:style-name="T1428">per</text:span><text:span text:style-name="T1429"><text:s/></text:span><text:span text:style-name="T1430">mėnesį</text:span></text:p>
          </table:table-cell>
          <table:table-cell table:style-name="TableCell1431">
            <text:p text:style-name="P1432"><text:span text:style-name="T1433">Eur/kg</text:span></text:p>
          </table:table-cell>
        </table:table-row>
        <table:table-row table:style-name="TableRow1434">
          <table:table-cell table:style-name="TableCell1435">
            <text:p text:style-name="P1436"/>
          </table:table-cell>
          <table:table-cell table:style-name="TableCell1437">
            <text:p text:style-name="P1438"><text:span text:style-name="T1439">A</text:span></text:p>
          </table:table-cell>
          <table:table-cell table:style-name="TableCell1440">
            <text:p text:style-name="P1441"><text:span text:style-name="T1442">B</text:span></text:p>
          </table:table-cell>
          <table:table-cell table:style-name="TableCell1443">
            <text:p text:style-name="P1444"><text:span text:style-name="T1445">C</text:span></text:p>
          </table:table-cell>
          <table:table-cell table:style-name="TableCell1446">
            <text:p text:style-name="P1447"><text:span text:style-name="T1448">D</text:span></text:p>
          </table:table-cell>
        </table:table-row>
        <table:table-row table:style-name="TableRow1449">
          <table:table-cell table:style-name="TableCell1450">
            <text:p text:style-name="P1451"/>
            <text:p text:style-name="P1452"><text:span text:style-name="T1453">1.</text:span></text:p>
          </table:table-cell>
          <table:table-cell table:style-name="TableCell1454">
            <text:p text:style-name="P1455"/>
            <text:p text:style-name="P1456"><text:span text:style-name="T1457">Gyvenamoji – daugiabučiai pastatai<text:s/></text:span></text:p>
          </table:table-cell>
          <table:table-cell table:style-name="TableCell1458">
            <text:p text:style-name="P1459"/>
            <text:p text:style-name="P1460">0,0370</text:p>
          </table:table-cell>
          <table:table-cell table:style-name="TableCell1461">
            <text:p text:style-name="P1462"/>
            <text:p text:style-name="P1463">0,0272</text:p>
          </table:table-cell>
          <table:table-cell table:style-name="TableCell1464" table:number-rows-spanned="19">
            <text:p text:style-name="P1465">0,085</text:p>
          </table:table-cell>
        </table:table-row>
        <table:table-row table:style-name="TableRow1466">
          <table:table-cell table:style-name="TableCell1467">
            <text:p text:style-name="P1468"/>
            <text:p text:style-name="P1469"><text:span text:style-name="T1470">2.</text:span></text:p>
          </table:table-cell>
          <table:table-cell table:style-name="TableCell1471">
            <text:p text:style-name="P1472"/>
            <text:p text:style-name="P1473"><text:span text:style-name="T1474">Gyvenamoji – individualūs namai<text:s/></text:span></text:p>
          </table:table-cell>
          <table:table-cell table:style-name="TableCell1475">
            <text:p text:style-name="P1476"/>
            <text:p text:style-name="P1477">0,0222</text:p>
            <text:p text:style-name="P1478"/>
          </table:table-cell>
          <table:table-cell table:style-name="TableCell1479">
            <text:p text:style-name="P1480"/>
            <text:p text:style-name="P1481">0,0164</text:p>
          </table:table-cell>
          <table:covered-table-cell>
            <text:p text:style-name="P1482"/>
          </table:covered-table-cell>
        </table:table-row>
        <table:table-row table:style-name="TableRow1483">
          <table:table-cell table:style-name="TableCell1484">
            <text:p text:style-name="P1485"/>
            <text:p text:style-name="P1486"><text:span text:style-name="T1487">3</text:span></text:p>
          </table:table-cell>
          <table:table-cell table:style-name="TableCell1488">
            <text:p text:style-name="P1489"/>
            <text:p text:style-name="P1490"><text:span text:style-name="T1491">Gyvenamoji – individualūs namai (kassavaitinis aptarnavimas)</text:span></text:p>
          </table:table-cell>
          <table:table-cell table:style-name="TableCell1492">
            <text:p text:style-name="P1493"/>
            <text:p text:style-name="P1494">0,0444</text:p>
          </table:table-cell>
          <table:table-cell table:style-name="TableCell1495">
            <text:p text:style-name="P1496"/>
            <text:p text:style-name="P1497">0,0327</text:p>
          </table:table-cell>
          <table:covered-table-cell>
            <text:p text:style-name="P1498"/>
          </table:covered-table-cell>
        </table:table-row>
        <table:table-row table:style-name="TableRow1499">
          <table:table-cell table:style-name="TableCell1500">
            <text:p text:style-name="P1501"/>
            <text:p text:style-name="P1502"><text:span text:style-name="T1503">4.</text:span></text:p>
          </table:table-cell>
          <table:table-cell table:style-name="TableCell1504">
            <text:p text:style-name="P1505"/>
            <text:p text:style-name="P1506"><text:span text:style-name="T1507">Viešbučių</text:span></text:p>
          </table:table-cell>
          <table:table-cell table:style-name="TableCell1508">
            <text:p text:style-name="P1509"/>
            <text:p text:style-name="P1510">0,0201</text:p>
          </table:table-cell>
          <table:table-cell table:style-name="TableCell1511">
            <text:p text:style-name="P1512"/>
            <text:p text:style-name="P1513">0,0148</text:p>
          </table:table-cell>
          <table:covered-table-cell>
            <text:p text:style-name="P1514"/>
          </table:covered-table-cell>
        </table:table-row>
        <table:table-row table:style-name="TableRow1515">
          <table:table-cell table:style-name="TableCell1516">
            <text:p text:style-name="P1517"/>
            <text:p text:style-name="P1518"><text:span text:style-name="T1519">5.</text:span></text:p>
          </table:table-cell>
          <table:table-cell table:style-name="TableCell1520">
            <text:p text:style-name="P1521"/>
            <text:p text:style-name="P1522"><text:span text:style-name="T1523">Administracinė</text:span></text:p>
          </table:table-cell>
          <table:table-cell table:style-name="TableCell1524">
            <text:p text:style-name="P1525"/>
            <text:p text:style-name="P1526">0,0216</text:p>
          </table:table-cell>
          <table:table-cell table:style-name="TableCell1527">
            <text:p text:style-name="P1528"/>
            <text:p text:style-name="P1529">0,0159</text:p>
          </table:table-cell>
          <table:covered-table-cell>
            <text:p text:style-name="P1530"/>
          </table:covered-table-cell>
        </table:table-row>
        <table:table-row table:style-name="TableRow1531">
          <table:table-cell table:style-name="TableCell1532">
            <text:p text:style-name="P1533"/>
            <text:p text:style-name="P1534"><text:span text:style-name="T1535">6.</text:span></text:p>
          </table:table-cell>
          <table:table-cell table:style-name="TableCell1536">
            <text:p text:style-name="P1537"/>
            <text:p text:style-name="P1538"><text:span text:style-name="T1539">Prekybos</text:span></text:p>
          </table:table-cell>
          <table:table-cell table:style-name="TableCell1540">
            <text:p text:style-name="P1541"/>
            <text:p text:style-name="P1542">0,0496</text:p>
          </table:table-cell>
          <table:table-cell table:style-name="TableCell1543">
            <text:p text:style-name="P1544"/>
            <text:p text:style-name="P1545">0,0365</text:p>
          </table:table-cell>
          <table:covered-table-cell>
            <text:p text:style-name="P1546"/>
          </table:covered-table-cell>
        </table:table-row>
        <table:table-row table:style-name="TableRow1547">
          <table:table-cell table:style-name="TableCell1548">
            <text:p text:style-name="P1549"/>
            <text:p text:style-name="P1550"><text:span text:style-name="T1551">7.</text:span></text:p>
          </table:table-cell>
          <table:table-cell table:style-name="TableCell1552">
            <text:p text:style-name="P1553"/>
            <text:p text:style-name="P1554"><text:span text:style-name="T1555">Paslaugų</text:span></text:p>
          </table:table-cell>
          <table:table-cell table:style-name="TableCell1556">
            <text:p text:style-name="P1557"/>
            <text:p text:style-name="P1558">0,0246</text:p>
          </table:table-cell>
          <table:table-cell table:style-name="TableCell1559">
            <text:p text:style-name="P1560"/>
            <text:p text:style-name="P1561">0,0181</text:p>
          </table:table-cell>
          <table:covered-table-cell>
            <text:p text:style-name="P1562"/>
          </table:covered-table-cell>
        </table:table-row>
        <table:table-row table:style-name="TableRow1563">
          <table:table-cell table:style-name="TableCell1564">
            <text:p text:style-name="P1565"/>
            <text:p text:style-name="P1566"><text:span text:style-name="T1567">8.</text:span></text:p>
          </table:table-cell>
          <table:table-cell table:style-name="TableCell1568">
            <text:p text:style-name="P1569"/>
            <text:p text:style-name="P1570"><text:span text:style-name="T1571">Maitinimo</text:span></text:p>
          </table:table-cell>
          <table:table-cell table:style-name="TableCell1572">
            <text:p text:style-name="P1573"/>
            <text:p text:style-name="P1574">0,0633</text:p>
          </table:table-cell>
          <table:table-cell table:style-name="TableCell1575">
            <text:p text:style-name="P1576"/>
            <text:p text:style-name="P1577">0,0466</text:p>
          </table:table-cell>
          <table:covered-table-cell>
            <text:p text:style-name="P1578"/>
          </table:covered-table-cell>
        </table:table-row>
        <table:table-row table:style-name="TableRow1579">
          <table:table-cell table:style-name="TableCell1580">
            <text:p text:style-name="P1581"/>
            <text:p text:style-name="P1582"><text:span text:style-name="T1583">9.</text:span></text:p>
          </table:table-cell>
          <table:table-cell table:style-name="TableCell1584">
            <text:p text:style-name="P1585"/>
            <text:p text:style-name="P1586"><text:span text:style-name="T1587">Garažų</text:span></text:p>
          </table:table-cell>
          <table:table-cell table:style-name="TableCell1588">
            <text:p text:style-name="P1589"/>
            <text:p text:style-name="P1590">0,0101</text:p>
          </table:table-cell>
          <table:table-cell table:style-name="TableCell1591">
            <text:p text:style-name="P1592"/>
            <text:p text:style-name="P1593">0,0075</text:p>
          </table:table-cell>
          <table:covered-table-cell>
            <text:p text:style-name="P1594"/>
          </table:covered-table-cell>
        </table:table-row>
        <table:table-row table:style-name="TableRow1595">
          <table:table-cell table:style-name="TableCell1596">
            <text:p text:style-name="P1597"/>
            <text:p text:style-name="P1598"><text:span text:style-name="T1599">10.</text:span></text:p>
          </table:table-cell>
          <table:table-cell table:style-name="TableCell1600">
            <text:p text:style-name="P1601"/>
            <text:p text:style-name="P1602"><text:span text:style-name="T1603">Gamybos ir pramonės</text:span></text:p>
          </table:table-cell>
          <table:table-cell table:style-name="TableCell1604">
            <text:p text:style-name="P1605"/>
            <text:p text:style-name="P1606">0,0204</text:p>
          </table:table-cell>
          <table:table-cell table:style-name="TableCell1607">
            <text:p text:style-name="P1608"/>
            <text:p text:style-name="P1609">0,0150</text:p>
          </table:table-cell>
          <table:covered-table-cell>
            <text:p text:style-name="P1610"/>
          </table:covered-table-cell>
        </table:table-row>
        <table:table-row table:style-name="TableRow1611">
          <table:table-cell table:style-name="TableCell1612">
            <text:p text:style-name="P1613"/>
            <text:p text:style-name="P1614"><text:span text:style-name="T1615">11.</text:span></text:p>
          </table:table-cell>
          <table:table-cell table:style-name="TableCell1616">
            <text:p text:style-name="P1617"/>
            <text:p text:style-name="P1618"><text:span text:style-name="T1619">Transporto<text:s/></text:span></text:p>
          </table:table-cell>
          <table:table-cell table:style-name="TableCell1620">
            <text:p text:style-name="P1621"/>
            <text:p text:style-name="P1622">0,0163</text:p>
          </table:table-cell>
          <table:table-cell table:style-name="TableCell1623">
            <text:p text:style-name="P1624"/>
            <text:p text:style-name="P1625">0,0120</text:p>
          </table:table-cell>
          <table:covered-table-cell>
            <text:p text:style-name="P1626"/>
          </table:covered-table-cell>
        </table:table-row>
        <table:table-row table:style-name="TableRow1627">
          <table:table-cell table:style-name="TableCell1628">
            <text:p text:style-name="P1629"/>
            <text:p text:style-name="P1630"><text:span text:style-name="T1631">12.</text:span></text:p>
          </table:table-cell>
          <table:table-cell table:style-name="TableCell1632">
            <text:p text:style-name="P1633"/>
            <text:p text:style-name="P1634"><text:span text:style-name="T1635">Sandėliavimo<text:s/></text:span></text:p>
          </table:table-cell>
          <table:table-cell table:style-name="TableCell1636">
            <text:p text:style-name="P1637"/>
            <text:p text:style-name="P1638">0,0156</text:p>
          </table:table-cell>
          <table:table-cell table:style-name="TableCell1639">
            <text:p text:style-name="P1640"/>
            <text:p text:style-name="P1641">0,0115</text:p>
          </table:table-cell>
          <table:covered-table-cell>
            <text:p text:style-name="P1642"/>
          </table:covered-table-cell>
        </table:table-row>
        <table:table-row table:style-name="TableRow1643">
          <table:table-cell table:style-name="TableCell1644">
            <text:p text:style-name="P1645"/>
            <text:p text:style-name="P1646"><text:span text:style-name="T1647">13.</text:span></text:p>
          </table:table-cell>
          <table:table-cell table:style-name="TableCell1648">
            <text:p text:style-name="P1649"/>
            <text:p text:style-name="P1650"><text:span text:style-name="T1651">Mokslo, kultūros ir švietimo<text:s/></text:span></text:p>
          </table:table-cell>
          <table:table-cell table:style-name="TableCell1652">
            <text:p text:style-name="P1653"/>
            <text:p text:style-name="P1654">0,0121</text:p>
          </table:table-cell>
          <table:table-cell table:style-name="TableCell1655">
            <text:p text:style-name="P1656"/>
            <text:p text:style-name="P1657">0,0089</text:p>
          </table:table-cell>
          <table:covered-table-cell>
            <text:p text:style-name="P1658"/>
          </table:covered-table-cell>
        </table:table-row>
        <table:table-row table:style-name="TableRow1659">
          <table:table-cell table:style-name="TableCell1660">
            <text:p text:style-name="P1661"/>
            <text:p text:style-name="P1662"><text:span text:style-name="T1663">14.</text:span></text:p>
          </table:table-cell>
          <table:table-cell table:style-name="TableCell1664">
            <text:p text:style-name="P1665"/>
            <text:p text:style-name="P1666"><text:span text:style-name="T1667">Sporto, poilsio</text:span></text:p>
          </table:table-cell>
          <table:table-cell table:style-name="TableCell1668">
            <text:p text:style-name="P1669"/>
            <text:p text:style-name="P1670">0,0112</text:p>
          </table:table-cell>
          <table:table-cell table:style-name="TableCell1671">
            <text:p text:style-name="P1672"/>
            <text:p text:style-name="P1673">0,0082</text:p>
          </table:table-cell>
          <table:covered-table-cell>
            <text:p text:style-name="P1674"/>
          </table:covered-table-cell>
        </table:table-row>
        <table:table-row table:style-name="TableRow1675">
          <table:table-cell table:style-name="TableCell1676">
            <text:p text:style-name="P1677"/>
            <text:p text:style-name="P1678"><text:span text:style-name="T1679">15.</text:span></text:p>
          </table:table-cell>
          <table:table-cell table:style-name="TableCell1680">
            <text:p text:style-name="P1681"/>
            <text:p text:style-name="P1682"><text:span text:style-name="T1683">Gydymo</text:span></text:p>
          </table:table-cell>
          <table:table-cell table:style-name="TableCell1684">
            <text:p text:style-name="P1685"/>
            <text:p text:style-name="P1686">0,0294</text:p>
          </table:table-cell>
          <table:table-cell table:style-name="TableCell1687">
            <text:p text:style-name="P1688"/>
            <text:p text:style-name="P1689">0,0216</text:p>
          </table:table-cell>
          <table:covered-table-cell>
            <text:p text:style-name="P1690"/>
          </table:covered-table-cell>
        </table:table-row>
        <table:table-row table:style-name="TableRow1691">
          <table:table-cell table:style-name="TableCell1692">
            <text:p text:style-name="P1693"/>
            <text:p text:style-name="P1694"><text:span text:style-name="T1695">16.</text:span></text:p>
          </table:table-cell>
          <table:table-cell table:style-name="TableCell1696">
            <text:p text:style-name="P1697"/>
            <text:p text:style-name="P1698"><text:span text:style-name="T1699">Prekybinės paskirties patalpų, esančių degalinių teritorijose</text:span></text:p>
          </table:table-cell>
          <table:table-cell table:style-name="TableCell1700">
            <text:p text:style-name="P1701"/>
            <text:p text:style-name="P1702">0,3731</text:p>
          </table:table-cell>
          <table:table-cell table:style-name="TableCell1703">
            <text:p text:style-name="P1704"/>
            <text:p text:style-name="P1705">0,2749</text:p>
          </table:table-cell>
          <table:covered-table-cell>
            <text:p text:style-name="P1706"/>
          </table:covered-table-cell>
        </table:table-row>
        <table:table-row table:style-name="TableRow1707">
          <table:table-cell table:style-name="TableCell1708">
            <text:p text:style-name="P1709"/>
            <text:p text:style-name="P1710"><text:span text:style-name="T1711">17.</text:span></text:p>
          </table:table-cell>
          <table:table-cell table:style-name="TableCell1712">
            <text:p text:style-name="P1713"/>
            <text:p text:style-name="P1714"><text:span text:style-name="T1715">Religinė</text:span></text:p>
          </table:table-cell>
          <table:table-cell table:style-name="TableCell1716">
            <text:p text:style-name="P1717"/>
            <text:p text:style-name="P1718">0,0086</text:p>
          </table:table-cell>
          <table:table-cell table:style-name="TableCell1719">
            <text:p text:style-name="P1720"/>
            <text:p text:style-name="P1721">0,0064</text:p>
          </table:table-cell>
          <table:covered-table-cell>
            <text:p text:style-name="P1722"/>
          </table:covered-table-cell>
        </table:table-row>
        <table:table-row table:style-name="TableRow1723">
          <table:table-cell table:style-name="TableCell1724">
            <text:p text:style-name="P1725"/>
            <text:p text:style-name="P1726"><text:span text:style-name="T1727">18.</text:span></text:p>
          </table:table-cell>
          <table:table-cell table:style-name="TableCell1728">
            <text:p text:style-name="P1729"/>
            <text:p text:style-name="P1730"><text:span text:style-name="T1731">Specialioji</text:span></text:p>
          </table:table-cell>
          <table:table-cell table:style-name="TableCell1732">
            <text:p text:style-name="P1733"/>
            <text:p text:style-name="P1734">0,0165</text:p>
          </table:table-cell>
          <table:table-cell table:style-name="TableCell1735">
            <text:p text:style-name="P1736"/>
            <text:p text:style-name="P1737">0,0121</text:p>
          </table:table-cell>
          <table:covered-table-cell>
            <text:p text:style-name="P1738"/>
          </table:covered-table-cell>
        </table:table-row>
        <table:table-row table:style-name="TableRow1739">
          <table:table-cell table:style-name="TableCell1740">
            <text:p text:style-name="P1741"/>
            <text:p text:style-name="P1742"><text:span text:style-name="T1743">19.</text:span></text:p>
          </table:table-cell>
          <table:table-cell table:style-name="TableCell1744">
            <text:p text:style-name="P1745"/>
            <text:p text:style-name="P1746"><text:span text:style-name="T1747">Sodų<text:s/></text:span></text:p>
          </table:table-cell>
          <table:table-cell table:style-name="TableCell1748">
            <text:p text:style-name="P1749"/>
            <text:p text:style-name="P1750">0,0151</text:p>
          </table:table-cell>
          <table:table-cell table:style-name="TableCell1751">
            <text:p text:style-name="P1752"/>
            <text:p text:style-name="P1753">0,0111</text:p>
          </table:table-cell>
          <table:covered-table-cell>
            <text:p text:style-name="P1754"/>
          </table:covered-table-cell>
        </table:table-row>
      </table:table>
      <text:p text:style-name="P1755"/>
      <text:p text:style-name="P1756">2 lentelė</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text:span text:style-name="T1767">Eil.</text:span></text:p>
            <text:p text:style-name="P1768"><text:span text:style-name="T1769">nr.</text:span></text:p>
          </table:table-cell>
          <table:table-cell table:style-name="TableCell1770" table:number-rows-spanned="3">
            <text:p text:style-name="P1771"><text:span text:style-name="T1772">NTO<text:s/></text:span><text:span text:style-name="T1773">kategorijos</text:span></text:p>
          </table:table-cell>
          <table:table-cell table:style-name="TableCell1774" table:number-rows-spanned="3">
            <text:p text:style-name="P1775"><text:span text:style-name="T1776">Pastovioji Rinkliavos dedamoji už nekilnojamojo turto objekto vnt. Eur</text:span></text:p>
          </table:table-cell>
          <table:table-cell table:style-name="TableCell1777" table:number-columns-spanned="2">
            <text:p text:style-name="P1778"><text:span text:style-name="T1779">Kintamoji Rinkliavos dedamoji</text:span></text:p>
          </table:table-cell>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Bendrojo arba<text:s/></text:span><text:span text:style-name="T1787">individualaus naudojimo konteineris</text:span></text:p>
          </table:table-cell>
          <table:table-cell table:style-name="TableCell1788">
            <text:p text:style-name="P1789"><text:span text:style-name="T1790">Individualaus naudojimo konteineris</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text:span text:style-name="T1797">Eur/konteineris</text:span></text:p>
          </table:table-cell>
          <table:table-cell table:style-name="TableCell1798">
            <text:p text:style-name="P1799"><text:span text:style-name="T1800">Eur/kg</text:span></text:p>
          </table:table-cell>
        </table:table-row>
        <table:table-row table:style-name="TableRow1801">
          <table:table-cell table:style-name="TableCell1802">
            <text:p text:style-name="P1803"/>
            <text:p text:style-name="P1804">1.</text:p>
          </table:table-cell>
          <table:table-cell table:style-name="TableCell1805">
            <text:p text:style-name="P1806"/>
            <text:p text:style-name="P1807">Kiti objektai, naudojami viešiesiems renginiams, neregistruoti Nekilnojamo turto registre (1 konteineris)<text:s/></text:p>
          </table:table-cell>
          <table:table-cell table:style-name="TableCell1808">
            <text:p text:style-name="P1809"/>
            <text:p text:style-name="P1810">121,00</text:p>
          </table:table-cell>
          <table:table-cell table:style-name="TableCell1811">
            <text:p text:style-name="P1812"/>
            <text:p text:style-name="P1813">-</text:p>
          </table:table-cell>
          <table:table-cell table:style-name="TableCell1814">
            <text:p text:style-name="P1815"/>
            <text:p text:style-name="P1816">0,085</text:p>
          </table:table-cell>
        </table:table-row>
        <table:table-row table:style-name="TableRow1817">
          <table:table-cell table:style-name="TableCell1818">
            <text:p text:style-name="P1819"/>
            <text:p text:style-name="P1820">2.</text:p>
          </table:table-cell>
          <table:table-cell table:style-name="TableCell1821">
            <text:p text:style-name="P1822">Kiti objektai (1 mėnesis / 1 konteineris 1 objektui)<text:s/></text:p>
          </table:table-cell>
          <table:table-cell table:style-name="TableCell1823">
            <text:p text:style-name="P1824"/>
            <text:p text:style-name="P1825">10,00</text:p>
          </table:table-cell>
          <table:table-cell table:style-name="TableCell1826">
            <text:p text:style-name="P1827"/>
            <text:p text:style-name="P1828">5,00</text:p>
          </table:table-cell>
          <table:table-cell table:style-name="TableCell1829">
            <text:p text:style-name="P1830"/>
            <text:p text:style-name="P1831">-</text:p>
          </table:table-cell>
        </table:table-row>
      </table:table>
      <text:p text:style-name="Normal"/>
      <text:p text:style-name="P1832">_________________________________________________</text:p>
      <text:p text:style-name="P1833"/>
      <text:p text:style-name="P1834">Priedo pakeitimai:</text:p>
      <text:p text:style-name="P1835"><text:span text:style-name="T1836">Nr.<text:s/></text:span><text:a xlink:href="https://www.e-tar.lt/portal/legalAct.html?documentId=ccb02cc1d87211e99681cd81dcdca52c" office:target-frame-name="_top" xlink:show="replace"><text:span text:style-name="T1837">1-226</text:span></text:a><text:span text:style-name="T1838">,<text:s/></text:span><text:span text:style-name="T1839">2019-09-16, paskelbta TAR 2019-09-16, i. k. 2019-14644</text:span></text:p>
      <text:p text:style-name="P1840"><text:span text:style-name="T1841">Nr.<text:s/></text:span><text:a xlink:href="https://www.e-tar.lt/portal/legalAct.html?documentId=27e6a210233011eabe008ea93139d588" office:target-frame-name="_top" xlink:show="replace"><text:span text:style-name="T1842">1-358</text:span></text:a><text:span text:style-name="T1843">, 2019-12-18, paskelbta TAR 2019-12-22, i. k. 2019-21016</text:span></text:p>
      <text:p text:style-name="P1844"><text:span text:style-name="T1845">Nr.<text:s/></text:span><text:a xlink:href="https://www.e-tar.lt/portal/legalAct.html?documentId=d6a801c03b9611eb8d9fe110e148c770" office:target-frame-name="_top" xlink:show="replace"><text:span text:style-name="T1846">1-775</text:span></text:a><text:span text:style-name="T1847">, 2020-12-09, paskelbta TAR 2020-12-11, i. k. 2020-27070</text:span></text:p>
      <text:p text:style-name="P1848"><text:span text:style-name="T1849">Nr.<text:s/></text:span><text:a xlink:href="https://www.e-tar.lt/portal/legalAct.html?documentId=760cfa70623a11eca9ac839120d251c4" office:target-frame-name="_top" xlink:show="replace"><text:span text:style-name="T1850">1-1268</text:span></text:a><text:span text:style-name="T1851">, 2021-12-15, paskelb</text:span><text:span text:style-name="T1852">ta TAR 2021-12-21, i. k. 2021-26383</text:span></text:p>
      <text:p text:style-name="P1853"><text:span text:style-name="T1854">Nr.<text:s/></text:span><text:a xlink:href="https://www.e-tar.lt/portal/legalAct.html?documentId=8b1adf507fac11ed8df094f359a60216" office:target-frame-name="_top" xlink:show="replace"><text:span text:style-name="T1855">1-1716</text:span></text:a><text:span text:style-name="T1856">, 2022-12-14, paskelbta TAR 2022-12-20, i. k. 2022-26017</text:span></text:p>
      <text:p text:style-name="Normal"/>
      <text:p text:style-name="P1857">Vilniaus miesto<text:s/>savivaldybės</text:p>
      <text:p text:style-name="P1863">vietinės rinkliavos už komunalinių</text:p>
      <text:p text:style-name="P1864">atliekų surinkimą iš atliekų turėtojų ir<text:s/></text:p>
      <text:p text:style-name="P1865">atliekų tvarkymą nuostatų<text:s/></text:p>
      <text:p text:style-name="P1866"><text:span text:style-name="T1867">3</text:span><text:span text:style-name="T1868"><text:s/></text:span>priedas</text:p>
      <text:p text:style-name="P1869"/>
      <text:p text:style-name="P1870"><text:span text:style-name="T1871">BŪTINŲJŲ SĄNAUDŲ DETALIZAVIMAS, IŠSKIRIANT PASTOVIĄSIAS IR KINTAMĄSIAS SĄNAUD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Eil. nr.</text:p>
          </table:table-cell>
          <table:table-cell table:style-name="TableCell1882" table:number-rows-spanned="2">
            <text:p text:style-name="P1883">Sąnaudų sąrašas</text:p>
          </table:table-cell>
          <table:table-cell table:style-name="TableCell1884" table:number-columns-spanned="3">
            <text:p text:style-name="P1885">Sąnaudos Eur/t</text:p>
          </table:table-cell>
          <table:covered-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Pastoviosios*</text:p>
          </table:table-cell>
          <table:table-cell table:style-name="TableCell1891">
            <text:p text:style-name="P1892">Kintamosios</text:p>
          </table:table-cell>
          <table:table-cell table:style-name="TableCell1893">
            <text:p text:style-name="P1894">Iš viso:</text:p>
          </table:table-cell>
        </table:table-row>
        <table:table-row table:style-name="TableRow1895">
          <table:table-cell table:style-name="TableCell1896">
            <text:p text:style-name="P1897">1.</text:p>
          </table:table-cell>
          <table:table-cell table:style-name="TableCell1898">
            <text:p text:style-name="P1899">Mišrių komunalinių atliekų surinkimo kaina<text:s/></text:p>
          </table:table-cell>
          <table:table-cell table:style-name="TableCell1900">
            <text:p text:style-name="P1901">20,99</text:p>
          </table:table-cell>
          <table:table-cell table:style-name="TableCell1902">
            <text:p text:style-name="P1903">26,07</text:p>
          </table:table-cell>
          <table:table-cell table:style-name="TableCell1904">
            <text:p text:style-name="P1905">47,06</text:p>
          </table:table-cell>
        </table:table-row>
        <table:table-row table:style-name="TableRow1906">
          <table:table-cell table:style-name="TableCell1907">
            <text:p text:style-name="P1908">2.</text:p>
          </table:table-cell>
          <table:table-cell table:style-name="TableCell1909">
            <text:p text:style-name="P1910">MBA kaina<text:s/></text:p>
          </table:table-cell>
          <table:table-cell table:style-name="TableCell1911" table:number-rows-spanned="2">
            <text:p text:style-name="P1912">12,26</text:p>
          </table:table-cell>
          <table:table-cell table:style-name="TableCell1913" table:number-rows-spanned="2">
            <text:p text:style-name="P1914">41,28</text:p>
          </table:table-cell>
          <table:table-cell table:style-name="TableCell1915" table:number-rows-spanned="2">
            <text:p text:style-name="P1916">53,54</text:p>
          </table:table-cell>
        </table:table-row>
        <table:table-row table:style-name="TableRow1917">
          <table:table-cell table:style-name="TableCell1918">
            <text:p text:style-name="P1919">3.</text:p>
          </table:table-cell>
          <table:table-cell table:style-name="TableCell1920">
            <text:p text:style-name="P1921">Į MBA patekusių antrinių žaliavų atskyrimo nuo MKA sąnaudos</text:p>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4.</text:p>
          </table:table-cell>
          <table:table-cell table:style-name="TableCell1928">
            <text:p text:style-name="P1929">DGA aikštelių eksploatavimo sąnaudos<text:s/></text:p>
          </table:table-cell>
          <table:table-cell table:style-name="TableCell1930">
            <text:p text:style-name="P1931">6,44</text:p>
          </table:table-cell>
          <table:table-cell table:style-name="TableCell1932">
            <text:p text:style-name="P1933">0,00</text:p>
          </table:table-cell>
          <table:table-cell table:style-name="TableCell1934">
            <text:p text:style-name="P1935">6,44</text:p>
          </table:table-cell>
        </table:table-row>
        <table:table-row table:style-name="TableRow1936">
          <table:table-cell table:style-name="TableCell1937">
            <text:p text:style-name="P1938">5.</text:p>
          </table:table-cell>
          <table:table-cell table:style-name="TableCell1939">
            <text:p text:style-name="P1940">DGA, pavojingų, tekstilės ir kt. atliekų surinkimas</text:p>
          </table:table-cell>
          <table:table-cell table:style-name="TableCell1941">
            <text:p text:style-name="P1942">0,00</text:p>
          </table:table-cell>
          <table:table-cell table:style-name="TableCell1943">
            <text:p text:style-name="P1944">0,00</text:p>
          </table:table-cell>
          <table:table-cell table:style-name="TableCell1945">
            <text:p text:style-name="P1946">0,00</text:p>
          </table:table-cell>
        </table:table-row>
        <table:table-row table:style-name="TableRow1947">
          <table:table-cell table:style-name="TableCell1948">
            <text:p text:style-name="P1949">6.</text:p>
          </table:table-cell>
          <table:table-cell table:style-name="TableCell1950">
            <text:p text:style-name="P1951">Biologiškai skaidžių atliekų rūšiuojamojo surinkimo ir (ar) tvarkymo sąnaudos</text:p>
          </table:table-cell>
          <table:table-cell table:style-name="TableCell1952">
            <text:p text:style-name="P1953">0,00</text:p>
          </table:table-cell>
          <table:table-cell table:style-name="TableCell1954">
            <text:p text:style-name="P1955">0,00</text:p>
          </table:table-cell>
          <table:table-cell table:style-name="TableCell1956">
            <text:p text:style-name="P1957">0,00</text:p>
          </table:table-cell>
        </table:table-row>
        <table:table-row table:style-name="TableRow1958">
          <table:table-cell table:style-name="TableCell1959">
            <text:p text:style-name="P1960">7.</text:p>
          </table:table-cell>
          <table:table-cell table:style-name="TableCell1961">
            <text:p text:style-name="P1962">Kompostavimo aikštelių eksploatacijos sąnaudos</text:p>
          </table:table-cell>
          <table:table-cell table:style-name="TableCell1963">
            <text:p text:style-name="P1964">0,00</text:p>
          </table:table-cell>
          <table:table-cell table:style-name="TableCell1965">
            <text:p text:style-name="P1966">0,00</text:p>
          </table:table-cell>
          <table:table-cell table:style-name="TableCell1967">
            <text:p text:style-name="P1968">0,00</text:p>
          </table:table-cell>
        </table:table-row>
        <table:table-row table:style-name="TableRow1969">
          <table:table-cell table:style-name="TableCell1970">
            <text:p text:style-name="P1971">8.</text:p>
          </table:table-cell>
          <table:table-cell table:style-name="TableCell1972">
            <text:p text:style-name="P1973">Kitų<text:s/>komunalinių atliekų (maisto atliekų, tekstilės atliekų ir kitų) rūšiuojamojo surinkimo ir (ar) tvarkymo sąnaudos</text:p>
          </table:table-cell>
          <table:table-cell table:style-name="TableCell1974">
            <text:p text:style-name="P1975">4,79</text:p>
          </table:table-cell>
          <table:table-cell table:style-name="TableCell1976">
            <text:p text:style-name="P1977">0,00</text:p>
          </table:table-cell>
          <table:table-cell table:style-name="TableCell1978">
            <text:p text:style-name="P1979">4,79</text:p>
          </table:table-cell>
        </table:table-row>
        <table:table-row table:style-name="TableRow1980">
          <table:table-cell table:style-name="TableCell1981">
            <text:p text:style-name="P1982">9.</text:p>
          </table:table-cell>
          <table:table-cell table:style-name="TableCell1983">
            <text:p text:style-name="P1984">Visuomenės švietimas</text:p>
          </table:table-cell>
          <table:table-cell table:style-name="TableCell1985">
            <text:p text:style-name="P1986">0,07</text:p>
          </table:table-cell>
          <table:table-cell table:style-name="TableCell1987">
            <text:p text:style-name="P1988">0,00</text:p>
          </table:table-cell>
          <table:table-cell table:style-name="TableCell1989">
            <text:p text:style-name="P1990">0,07</text:p>
          </table:table-cell>
        </table:table-row>
        <table:table-row table:style-name="TableRow1991">
          <table:table-cell table:style-name="TableCell1992">
            <text:p text:style-name="P1993">10.</text:p>
          </table:table-cell>
          <table:table-cell table:style-name="TableCell1994">
            <text:p text:style-name="P1995">Netinkamų eksploatuoti sąvartynų priežiūra</text:p>
          </table:table-cell>
          <table:table-cell table:style-name="TableCell1996">
            <text:p text:style-name="P1997">3,00</text:p>
          </table:table-cell>
          <table:table-cell table:style-name="TableCell1998">
            <text:p text:style-name="P1999">0,00</text:p>
          </table:table-cell>
          <table:table-cell table:style-name="TableCell2000">
            <text:p text:style-name="P2001">3,00</text:p>
          </table:table-cell>
        </table:table-row>
        <table:table-row table:style-name="TableRow2002">
          <table:table-cell table:style-name="TableCell2003">
            <text:p text:style-name="P2004">11.</text:p>
          </table:table-cell>
          <table:table-cell table:style-name="TableCell2005">
            <text:p text:style-name="P2006">KA tvarkymo<text:s/>infrastruktūros atnaujinimo, konteinerių aikštelių eksploatacijos sąnaudos</text:p>
          </table:table-cell>
          <table:table-cell table:style-name="TableCell2007">
            <text:p text:style-name="P2008">17,24</text:p>
          </table:table-cell>
          <table:table-cell table:style-name="TableCell2009">
            <text:p text:style-name="P2010">0,00</text:p>
          </table:table-cell>
          <table:table-cell table:style-name="TableCell2011">
            <text:p text:style-name="P2012">17,24</text:p>
          </table:table-cell>
        </table:table-row>
        <table:table-row table:style-name="TableRow2013">
          <table:table-cell table:style-name="TableCell2014">
            <text:p text:style-name="P2015">12.</text:p>
          </table:table-cell>
          <table:table-cell table:style-name="TableCell2016">
            <text:p text:style-name="P2017">KA tvarkymo sistemos administravimo sąnaudos</text:p>
          </table:table-cell>
          <table:table-cell table:style-name="TableCell2018">
            <text:p text:style-name="P2019">24,81</text:p>
          </table:table-cell>
          <table:table-cell table:style-name="TableCell2020">
            <text:p text:style-name="P2021">0,00</text:p>
          </table:table-cell>
          <table:table-cell table:style-name="TableCell2022">
            <text:p text:style-name="P2023">24,81</text:p>
          </table:table-cell>
        </table:table-row>
        <table:table-row table:style-name="TableRow2024">
          <table:table-cell table:style-name="TableCell2025" table:number-columns-spanned="2">
            <text:p text:style-name="P2026"><text:span text:style-name="T2027">IŠ VISO</text:span><text:span text:style-name="T2028">:</text:span></text:p>
          </table:table-cell>
          <table:covered-table-cell/>
          <table:table-cell table:style-name="TableCell2029">
            <text:p text:style-name="P2030">89,60</text:p>
          </table:table-cell>
          <table:table-cell table:style-name="TableCell2031">
            <text:p text:style-name="P2032">67,35</text:p>
          </table:table-cell>
          <table:table-cell table:style-name="TableCell2033">
            <text:p text:style-name="P2034">156,95</text:p>
          </table:table-cell>
        </table:table-row>
      </table:table>
      <text:p text:style-name="P2035"/>
      <text:p text:style-name="P2036"/>
      <text:p text:style-name="P2037">* Patirtų faktinių sąnaudų išlyginimas, kuris bus taikomas 2023 m. yra –6,62 Eur/t<text:s/></text:p>
      <text:p text:style-name="P2038"/>
      <text:p text:style-name="P2039"/>
      <text:p text:style-name="P2040">___________________________________________</text:p>
      <text:p text:style-name="P2041"/>
      <text:p text:style-name="P2042">Priedo pakeitimai:</text:p>
      <text:p text:style-name="P2043"><text:span text:style-name="T2044">Nr.<text:s/></text:span><text:a xlink:href="https://www.e-tar.lt/portal/legalAct.html?documentId=ccb02cc1d87211e99681cd81dcdca52c" office:target-frame-name="_top" xlink:show="replace"><text:span text:style-name="T2045">1-226</text:span></text:a><text:span text:style-name="T2046">, 2019-09-16, paskelbta TAR 2019-09-16, i. k. 2019-14644</text:span></text:p>
      <text:p text:style-name="P2047"><text:span text:style-name="T2048">Nr.<text:s/></text:span><text:a xlink:href="https://www.e-tar.lt/portal/legalAct.html?documentId=27e6a210233011eabe008ea93139d588" office:target-frame-name="_top" xlink:show="replace"><text:span text:style-name="T2049">1-358</text:span></text:a><text:span text:style-name="T2050">, 2019-12-18, paskelbta TAR 2019-12-22, i. k. 2019-21016</text:span></text:p>
      <text:p text:style-name="P2051"><text:span text:style-name="T2052">Nr.<text:s/></text:span><text:a xlink:href="https://www.e-tar.lt/portal/legalAct.html?documentId=d6a801c03b9611eb8d9fe110e148c770" office:target-frame-name="_top" xlink:show="replace"><text:span text:style-name="T2053">1-775</text:span></text:a><text:span text:style-name="T2054">, 2020-12-09, paskelbta TAR 2020-12-11, i. k. 2020-27070</text:span></text:p>
      <text:p text:style-name="P2055"><text:span text:style-name="T2056">Nr.<text:s/></text:span><text:a xlink:href="https://www.e-tar.lt/portal/legalAct.html?documentId=760cfa70623a11eca9ac839120d251c4" office:target-frame-name="_top" xlink:show="replace"><text:span text:style-name="T2057">1-1268</text:span></text:a><text:span text:style-name="T2058">, 2021-12-15,<text:s/></text:span><text:span text:style-name="T2059">paskelbta TAR 2021-12-21, i. k. 2021-26383</text:span></text:p>
      <text:p text:style-name="P2060"><text:span text:style-name="T2061">Nr.<text:s/></text:span><text:a xlink:href="https://www.e-tar.lt/portal/legalAct.html?documentId=8b1adf507fac11ed8df094f359a60216" office:target-frame-name="_top" xlink:show="replace"><text:span text:style-name="T2062">1-1716</text:span></text:a><text:span text:style-name="T2063">, 2022-12-14, paskelbta TAR 2022-12-20, i. k. 2022-26017</text:span></text:p>
      <text:p text:style-name="Normal"/>
      <text:p text:style-name="P2064">Vilniaus miesto savivaldybės</text:p>
      <text:p text:style-name="P2070">vietinės rinkliavos už komunalinių</text:p>
      <text:p text:style-name="P2071">atliekų surinkimą iš atliekų turėtojų</text:p>
      <text:p text:style-name="P2072">ir atliekų tvarkymą nuostatų<text:s/></text:p>
      <text:p text:style-name="P2073"><text:span text:style-name="T2074">4</text:span><text:span text:style-name="T2075"><text:s/></text:span>priedas</text:p>
      <text:p text:style-name="P2076"/>
      <text:p text:style-name="P2077"><text:span text:style-name="T2078">(Prašymo L1 forma)</text:span></text:p>
      <text:p text:style-name="P2079"/>
      <text:p text:style-name="P2080">________________________________________________________________________________</text:p>
      <text:p text:style-name="P2081">(rinkliavos mokėtojo<text:s/>vardas, pavardė arba pavadinimas)</text:p>
      <text:p text:style-name="P2082">________________________________________________________________________________</text:p>
      <text:p text:style-name="P2083">(kontaktiniai duomenys: elektroninio pašto adresas, telefono numeris, adresas korespondencijai)</text:p>
      <text:p text:style-name="P2084"/>
      <text:p text:style-name="P2085">Savivaldybės įmonei „Vilniaus atliekų sistemos administratorius“</text:p>
      <text:p text:style-name="P2086"/>
      <text:p text:style-name="P2087">PRAŠYMAS DĖL LENGVATOS TAIKYMO AVARIJOS IR NAUDOJIMO STABDYMO ATVEJU<text:s/></text:p>
      <text:p text:style-name="P2088"/>
      <text:p text:style-name="P2089">202_ <text:s/>m. __________________ ___d.</text:p>
      <text:p text:style-name="P2090">Vilnius<text:s/></text:p>
      <text:p text:style-name="P2091"/>
      <text:p text:style-name="P2092">Pranešu, kad man nuosavybės teise* priklausančiame objekte<text:s/></text:p>
      <text:p text:style-name="P2093">_____________________________________________________________________</text:p>
      <text:p text:style-name="P2094"><text:span text:style-name="T2095">(</text:span><text:span text:style-name="T2096">nurodyti NTO adresą, paskirtį, unikalų numerį, plotą</text:span><text:span text:style-name="T2097">)</text:span></text:p>
      <text:p text:style-name="P2098"><text:span text:style-name="T2099">☐</text:span><text:span text:style-name="T2100"><text:s/></text:span><text:span text:style-name="T2101">yra įvykusi ir (ar) nepašalinta statinio avarija (negyvenamiesiems statiniams);</text:span></text:p>
      <text:p text:style-name="P2102"><text:span text:style-name="T2103">☐</text:span><text:span text:style-name="T2104"><text:s/></text:span><text:span text:style-name="T2105">statinių naudojimą sustabdė statinio naudojimo priežiūrą atliekantis viešojo administravimo subjektas vadovaudamasis Statybos įstatymo nuostatomis.<text:s/></text:span></text:p>
      <text:p text:style-name="P2106">Prašau taikyti vietinės rinkliavos už komunalinių atliekų surinkimą iš atliekų turėtojų ir atliekų tvarkymą<text:s/>lengvatą – 100 proc. atleidimą nuo pastoviosios ir kintamosios vietinės rinkliavos dalies nuo 202_-__-__ iki 202_-__-__, tačiau ne ilgiau negu 12 (dvylika) mėnesių.<text:s/></text:p>
      <text:p text:style-name="P2107">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08">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09">*Jeigu rinkliavos mokėtojas nėra savininkas, pateikiamas objekto<text:s/>valdymo pagrindą patvirtinantys dokumentai (NTR išrašas, kuriame registruotas juridinis faktas arba nuomos, panaudos sutartis).<text:s/></text:p>
      <text:p text:style-name="P2110"><text:span text:style-name="T2111">PRIDEDAMA.<text:s/></text:span><text:span text:style-name="T2112">Nurodytas aplinkybes pagrindžiantys dokumentai.</text:span><text:span text:style-name="T2113"><text:s/></text:span></text:p>
      <text:p text:style-name="P2114"/>
      <text:p text:style-name="P2115">________________________________<text:tab/>_______________________________</text:p>
      <text:p text:style-name="P2116">(Rinkliavos mokėtojo parašas) <text:s text:c="3"/><text:tab/><text:s/><text:tab/><text:s/>(vardas, pavardė)**<text:s/></text:p>
      <text:p text:style-name="P2117"/>
      <text:p text:style-name="P2118">**Jeigu prašymą teikia ne juridinio asmens vadovas, turi būti pridėtas juridinio asmens išduotas įgaliojimas asmeniui.</text:p>
      <text:p text:style-name="P2119"><text:span text:style-name="T2120">☐</text:span><text:span text:style-name="T2121"><text:s/>S</text:span><text:span text:style-name="T2122">utinku, kad mano elektroninio pašto adresas būtų naudojamas su rinkliava<text:s/></text:span><text:span text:style-name="T2123">susijusiai informacijai gauti.</text:span></text:p>
      <text:p text:style-name="P2124"><text:span text:style-name="T2125">☐</text:span><text:s/>Sutinku mokėjimo pranešimus gauti el. paštu:<text:span text:style-name="T2126"><text:s/>_______________________________.</text:span></text:p>
      <text:p text:style-name="P2127"><text:span text:style-name="T2128">☐</text:span><text:s/>Sutinku užpildyti anketas ar kitais būdais pateikti savo nuomonę dėl VASA teikiamų paslaugų kokybės el. paštu ar telefonu.</text:p>
      <text:p text:style-name="P2129">Patvirtinu, kad prašyme pateikti duomenys yra teisingi, o jiems pasikeitus, įsipareigoju ne vėliau kaip per 20 darbo dienų informuoti apie pasikeitimus raštu arba Savitarnos svetainėje.<text:s/></text:p>
      <text:p text:style-name="P2130">_________________________________________</text:p>
      <text:p text:style-name="P2131"/>
      <text:p text:style-name="P2132">Priedo pakeitimai:</text:p>
      <text:p text:style-name="P2133"><text:span text:style-name="T2134">Nr.<text:s/></text:span><text:a xlink:href="https://www.e-tar.lt/portal/legalAct.html?documentId=ccb02cc1d87211e99681cd81dcdca52c" office:target-frame-name="_top" xlink:show="replace"><text:span text:style-name="T2135">1-226</text:span></text:a><text:span text:style-name="T2136">, 2019-09-16, paskelbta TAR 2019-09-16, i. k. 2019-14644</text:span></text:p>
      <text:p text:style-name="P2137"><text:span text:style-name="T2138">Nr.<text:s/></text:span><text:a xlink:href="https://www.e-tar.lt/portal/legalAct.html?documentId=d6a801c03b9611eb8d9fe110e148c770" office:target-frame-name="_top" xlink:show="replace"><text:span text:style-name="T2139">1-775</text:span></text:a><text:span text:style-name="T2140">, 2020-12-09, paskelbta TAR 2020-12-11, i. k. 2020-27070</text:span></text:p>
      <text:p text:style-name="P2141"><text:span text:style-name="T2142">Nr.<text:s/></text:span><text:a xlink:href="https://www.e-tar.lt/portal/legalAct.html?documentId=8b1adf507fac11ed8df094f359a60216" office:target-frame-name="_top" xlink:show="replace"><text:span text:style-name="T2143">1-1716</text:span></text:a><text:span text:style-name="T2144">, 2022-12-14, paskelbta TAR 2022-12-20, i. k. 2022-26017</text:span></text:p>
      <text:p text:style-name="Normal"/>
      <text:p text:style-name="P2145">Vilniaus miesto savivaldybės</text:p>
      <text:p text:style-name="P2151">vietinės rinkliavos už komunalinių</text:p>
      <text:p text:style-name="P2152">atliekų surinkimą iš atliekų turėtojų</text:p>
      <text:p text:style-name="P2153">ir atliekų tvarkymą nuostatų<text:s/></text:p>
      <text:p text:style-name="P2154"><text:span text:style-name="T2155">5</text:span><text:span text:style-name="T2156"><text:s/></text:span>priedas</text:p>
      <text:p text:style-name="P2157"/>
      <text:p text:style-name="P2158"><text:span text:style-name="T2159">(Prašymo L2 forma)</text:span></text:p>
      <text:p text:style-name="P2160">________________________________________________________________________________</text:p>
      <text:p text:style-name="P2161">(rinkliavos mokėtojo vardas, pavardė arba pavadinimas)</text:p>
      <text:p text:style-name="P2162">________________________________________________________________________________</text:p>
      <text:p text:style-name="P2163">(kontaktiniai duomenys: elektroninio pašto adresas, telefono numeris, adresas korespondencijai)</text:p>
      <text:p text:style-name="P2164"/>
      <text:p text:style-name="P2165">Savivaldybės įmonei „Vilniaus atliekų sistemos administratorius“</text:p>
      <text:p text:style-name="P2166"/>
      <text:p text:style-name="P2167"><text:span text:style-name="T2168">PRAŠYMAS</text:span></text:p>
      <text:p text:style-name="P2169">TAIKYTI LENGVATĄ, KAI TURTAS NENAUDOJAMAS<text:s/></text:p>
      <text:p text:style-name="P2170"/>
      <text:p text:style-name="P2171">202__ m. ___________ <text:s/>__ d.</text:p>
      <text:p text:style-name="P2172">Vilnius</text:p>
      <text:p text:style-name="P2173"/>
      <text:p text:style-name="P2174">Vadovaudamasis Vilniaus miesto savivaldybės vietinės rinkliavos už komunalinių atliekų surinkimą iš<text:s/>atliekų turėtojų ir atliekų tvarkymą nuostatais,<text:s/></text:p>
      <text:p text:style-name="P2175">pranešu, kad man nuosavybės teise* priklausantis nekilnojamojo turto objektas, esantis<text:s/></text:p>
      <text:p text:style-name="P2176"/>
      <text:p text:style-name="P2177">____________________________________________________________________________________________________,</text:p>
      <text:p text:style-name="P2178">(nekilnojamojo<text:s/>objekto pavadinimas, adresas, plotas, unikalus numeris)</text:p>
      <text:p text:style-name="P2179"/>
      <text:p text:style-name="P2180"><text:span text:style-name="T2181">nuo 202_ -__-__ <text:s/>iki 202_-__-__ yra<text:s/></text:span><text:span text:style-name="T2182">/<text:s/></text:span><text:span text:style-name="T2183">bus nenaudojamas<text:s/></text:span></text:p>
      <text:p text:style-name="P2184"/>
      <text:p text:style-name="P2185">_______________________________________________________________________________________________.<text:s/></text:p>
      <text:p text:style-name="P2186"><text:span text:style-name="T2187">(</text:span><text:span text:style-name="T2188">nesinaudojimo nekilnojamuoju turtu priežast</text:span><text:span text:style-name="T2189">is)</text:span></text:p>
      <text:p text:style-name="P2190"/>
      <text:p text:style-name="P2191"><text:span text:style-name="T2192">Patvirtinu, kad nurodytu laikotarpiu naudojimosi šiuo nekilnojamojo turto objektu teisės nėra ir nebus perleistos tretiesiems asmenims.</text:span></text:p>
      <text:p text:style-name="P2193">Prašau nurodytą laikotarpį atleisti mane nuo kintamosios vietinės rinkliavos dedamosios mokėjimo už nurodytą<text:s/>nekilnojamojo turto objektą.</text:p>
      <text:p text:style-name="P2194"><text:span text:style-name="T2195">Pasibaigus mokestiniam laikotarpiui</text:span><text:span text:style-name="T2196">, per 30 kalendorinių dienų<text:s/></text:span><text:span text:style-name="T2197">įsipareigoju pateikti nenaudojimą įrodančius dokumentus</text:span><text:span text:style-name="T2198">:</text:span></text:p>
      <text:p text:style-name="P2199"><text:span text:style-name="T2200">1.</text:span><text:span text:style-name="T2201"><text:tab/>Viešojo vandens tiekėjo pažymą apie per deklaruojamą laikotarpį sunaudotą vandens kiekį (leidžiamas maks</text:span><text:span text:style-name="T2202">imalus sunaudoto vandens kiekis per visą nesinaudojimo laikotarpį neturi viršyti 1 m</text:span><text:span text:style-name="T2203">3</text:span><text:span text:style-name="T2204">), jeigu vykdomas viešasis geriamojo vandens tiekimas.</text:span></text:p>
      <text:p text:style-name="P2205"><text:span text:style-name="T2206">2.</text:span><text:span text:style-name="T2207"><text:tab/>Elektros</text:span><text:span text:style-name="T2208"><text:s/>tiekėjo išduotą pažymą apie per<text:s/></text:span><text:span text:style-name="T2209">deklaruojamą laikotarpį<text:s/></text:span><text:span text:style-name="T2210">sunaudotą elektros energiją</text:span><text:span text:style-name="T2211"><text:s/>(leidžiamas maksimal</text:span><text:span text:style-name="T2212">us elektros energijos sunaudojimo dydis per 1 mėn.</text:span><text:span text:style-name="T2213"><text:s/>neturi viršyti 10</text:span><text:span text:style-name="T2214"> </text:span><text:span text:style-name="T2215">kWh</text:span><text:span text:style-name="T2216">), jeigu nėra vykdomas viešasis geriamojo vandens tiekimas.</text:span></text:p>
      <text:p text:style-name="P2217"><text:span text:style-name="T2218">3.</text:span><text:span text:style-name="T2219"><text:tab/></text:span><text:span text:style-name="T2220">Kitus</text:span><text:span text:style-name="T2221"><text:s/>dokumentus, objektyviai pagrindžiančius paslaugos teikimo poreikio nebuvimą / nekilnojamojo turto nenaudojimo faktą</text:span><text:span text:style-name="T2222">.</text:span></text:p>
      <text:p text:style-name="P2223"><text:span text:style-name="T2224">Leidžiu naudotis savo asmens duomenimis ir juos įtraukti į Komunalinių atliekų turėtojų registrą. Esu informuotas, kad<text:s/></text:span><text:span text:style-name="T2225">Savivaldybės įmonė</text:span><text:span text:style-name="T2226"><text:s/>„Vilniaus atliekų sistemos administratorius“ turi teisę patikrinti prašyme pateiktų duomenų teisingumą bei atlikti p</text:span><text:span text:style-name="T2227">atikrinimą vietoje.</text:span></text:p>
      <text:p text:style-name="P2228"><text:span text:style-name="T2229">Patvirtinu, kad prašyme nurodytoms aplinkybėms pasikeitus<text:s/></text:span><text:span text:style-name="T2230">nedelsdamas</text:span><text:span text:style-name="T2231">, bet ne vėliau kaip per 30 kalendorinių dienų raštu pranešiu apie pasikeitimus.</text:span></text:p>
      <text:p text:style-name="P2232"><text:span text:style-name="T2233">*<text:s/></text:span><text:span text:style-name="T2234">Jeigu rinkliavos mokėtojas nėra savininkas, pateikiamas objekto valdymo pagrindą pat</text:span><text:span text:style-name="T2235">virtinantys dokumentai (NTR išrašas, kuriame registruotas juridinis faktas arba nuomos, panaudos sutartis).</text:span></text:p>
      <text:p text:style-name="P2236">_______________________________________<text:tab/><text:s text:c="11"/>_________________________</text:p>
      <text:p text:style-name="P2237">(nekilnojamojo turto objekto savininko arba jo įgalioto asmens parašas)**<text:s/><text:tab/><text:tab/><text:tab/>(vardas, pavardė)**</text:p>
      <text:p text:style-name="P2238"/>
      <text:p text:style-name="P2239"><text:span text:style-name="T2240">**Jeigu prašymą teikia ne juridinio asmens vadovas, turi būti pridėtas juridinio asmens išduotas įgaliojimas asmeniui</text:span></text:p>
      <text:p text:style-name="P2241"/>
      <text:p text:style-name="P2242"><text:span text:style-name="T2243">☐</text:span><text:span text:style-name="T2244"><text:s/>S</text:span><text:span text:style-name="T2245">utinku, kad mano elektroninio pašto adresas būtų naudojamas su rinkliava susijusiai informacijai gauti.</text:span></text:p>
      <text:p text:style-name="P2246"><text:span text:style-name="T2247">☐</text:span><text:span text:style-name="T2248"><text:s/>Sutinku mokėjimo pranešimus gauti el. paštu:</text:span><text:span text:style-name="T2249">_________________________________.</text:span></text:p>
      <text:p text:style-name="P2250"><text:span text:style-name="T2251">☐</text:span><text:span text:style-name="T2252"><text:s/>Sutinku užpildyti anketas ar kitais būdais pateikti savo nuomonę dėl VASA teikiamų paslaugų kokybės el. paštu ar telefonu.</text:span></text:p>
      <text:p text:style-name="P2253"><text:span text:style-name="T2254">☐</text:span><text:span text:style-name="T2255"><text:s/>Sutinku, kad VASA gautų duomenis apie vandens / e</text:span><text:span text:style-name="T2256">lektros suvartojimą iš tiekėjų, su kuriais VASA sudariusi duomenų teikimo sutartis.</text:span></text:p>
      <text:p text:style-name="P2257"/>
      <text:p text:style-name="P2258">Patvirtinu, kad prašyme pateikti duomenys yra teisingi, o jiems pasikeitus, įsipareigoju ne vėliau kaip per 20 darbo dienų informuoti apie pasikeitimus raštu arba Savitarnos svetainėje.<text:s/><text:tab/><text:tab/></text:p>
      <text:p text:style-name="P2259">____________________________________________</text:p>
      <text:p text:style-name="P2260"/>
      <text:p text:style-name="Normal"/>
      <text:p text:style-name="Normal"/>
      <text:p text:style-name="P2261"/>
      <text:p text:style-name="P2262"/>
      <text:p text:style-name="P2263">Papildyta priedu:</text:p>
      <text:p text:style-name="P2264"><text:span text:style-name="T2265">Nr.<text:s/></text:span><text:a xlink:href="https://www.e-tar.lt/portal/legalAct.html?documentId=ccb02cc1d87211e99681cd81dcdca52c" office:target-frame-name="_top" xlink:show="replace"><text:span text:style-name="T2266">1-226</text:span></text:a><text:span text:style-name="T2267">, 2019-09-16, paskelbta TAR 2019-09-16, i. k. 2019-14644</text:span></text:p>
      <text:p text:style-name="P2268">Priedo<text:s/>pakeitimai:</text:p>
      <text:p text:style-name="P2269"><text:span text:style-name="T2270">Nr.<text:s/></text:span><text:a xlink:href="https://www.e-tar.lt/portal/legalAct.html?documentId=d6a801c03b9611eb8d9fe110e148c770" office:target-frame-name="_top" xlink:show="replace"><text:span text:style-name="T2271">1-775</text:span></text:a><text:span text:style-name="T2272">, 2020-12-09, paskelbta TAR 2020-12-11, i. k. 2020-27070</text:span></text:p>
      <text:p text:style-name="P2273"><text:span text:style-name="T2274">Nr.<text:s/></text:span><text:a xlink:href="https://www.e-tar.lt/portal/legalAct.html?documentId=760cfa70623a11eca9ac839120d251c4" office:target-frame-name="_top" xlink:show="replace"><text:span text:style-name="T2275">1-1268</text:span></text:a><text:span text:style-name="T2276">, 2021-12-15, paskelbta TAR 2021-12-21, i. k. 2021-26383</text:span></text:p>
      <text:p text:style-name="P2277"><text:span text:style-name="T2278">Nr.<text:s/></text:span><text:a xlink:href="https://www.e-tar.lt/portal/legalAct.html?documentId=8b1adf507fac11ed8df094f359a60216" office:target-frame-name="_top" xlink:show="replace"><text:span text:style-name="T2279">1-1716</text:span></text:a><text:span text:style-name="T2280">, 2022-12-14, paskelbta TAR 2022-12-20, i. k. 2022-26017</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Vilniaus miesto savivaldybės taryba, Sprendimas</text:span></text:p>
      <text:p text:style-name="P2290"><text:span text:style-name="T2291">Nr.<text:s/></text:span><text:a xlink:href="https://www.e-tar.lt/portal/legalAct.html?documentId=6f6532c051d011e7846ef01bfffb9b64" office:target-frame-name="_top" xlink:show="replace"><text:span text:style-name="T2292">1-978</text:span></text:a><text:span text:style-name="T2293">, 2017-05-31,<text:s/></text:span><text:span text:style-name="T2294">paskelbta TAR 2017-06-16, i. k. 2017-10131</text:span></text:p>
      <text:p text:style-name="P2295"><text:span text:style-name="T2296">Dėl Tarybos 2017-02-01 sprendimo Nr. 1-818 „Dėl Vilniaus miesto savivaldybės vietinės rinkliavos už komunalinių atliekų surinkimą iš atliekų turėtojų ir atliekų tvarkymą nuostatų patvirtinimo“ pakeitimo</text:span></text:p>
      <text:p text:style-name="P2297"/>
      <text:p text:style-name="P2298"><text:span text:style-name="T2299">2.</text:span></text:p>
      <text:p text:style-name="P2300"><text:span text:style-name="T2301">Vilnia</text:span><text:span text:style-name="T2302">us miesto savivaldybės taryba, Sprendimas</text:span></text:p>
      <text:p text:style-name="P2303"><text:span text:style-name="T2304">Nr.<text:s/></text:span><text:a xlink:href="https://www.e-tar.lt/portal/legalAct.html?documentId=80555060e6ea11e7acd7ea182930b17f" office:target-frame-name="_top" xlink:show="replace"><text:span text:style-name="T2305">1-1277</text:span></text:a><text:span text:style-name="T2306">, 2017-12-20, paskelbta TAR 2017-12-22, i. k. 2017-21020</text:span></text:p>
      <text:p text:style-name="P2307"><text:span text:style-name="T2308">Dėl Tarybos 2017-02-01 sprendimo Nr. 1-818 „Dėl V</text:span><text:span text:style-name="T2309">ilniaus miesto savivaldybės vietinės rinkliavos už komunalinių atliekų surinkimą iš atliekų turėtojų ir atliekų tvarkymą nuostatų patvirtinimo“ pakeitimo</text:span></text:p>
      <text:p text:style-name="P2310"/>
      <text:p text:style-name="P2311"><text:span text:style-name="T2312">3.</text:span></text:p>
      <text:p text:style-name="P2313"><text:span text:style-name="T2314">Vilniaus miesto savivaldybės taryba, Sprendimas</text:span></text:p>
      <text:p text:style-name="P2315"><text:span text:style-name="T2316">Nr.<text:s/></text:span><text:a xlink:href="https://www.e-tar.lt/portal/legalAct.html?documentId=3d2cc97230fb11e8bbc3f206caa14d00" office:target-frame-name="_top" xlink:show="replace"><text:span text:style-name="T2317">1-1450</text:span></text:a><text:span text:style-name="T2318">, 2018-03-21, paskelbta TAR 2018-03-27, i. k. 2018-04580</text:span></text:p>
      <text:p text:style-name="P2319"><text:span text:style-name="T2320">Dėl Tarybos 2017-02-01 sprendimo Nr. 1-818 „Dėl Vilniaus miesto savivaldybės vietinės rinkliavos<text:s/></text:span><text:span text:style-name="T2321">už komunalinių atliekų surinkimą iš atliekų turėtojų ir atliekų tvarkymą nuostatų patvirtinimo“ pakeitimo</text:span></text:p>
      <text:p text:style-name="P2322"/>
      <text:p text:style-name="P2323"><text:span text:style-name="T2324">4.</text:span></text:p>
      <text:p text:style-name="P2325"><text:span text:style-name="T2326">Vilniaus miesto savivaldybės taryba, Sprendimas</text:span></text:p>
      <text:p text:style-name="P2327"><text:span text:style-name="T2328">Nr.<text:s/></text:span><text:a xlink:href="https://www.e-tar.lt/portal/legalAct.html?documentId=ccb02cc1d87211e99681cd81dcdca52c" office:target-frame-name="_top" xlink:show="replace"><text:span text:style-name="T2329">1-226</text:span></text:a><text:span text:style-name="T2330">, 2019-09-16, paskelbta TAR 2019-09-16, i. k. 2019-14644</text:span></text:p>
      <text:p text:style-name="P2331"><text:span text:style-name="T2332">Dėl Tarybos 2017-02-01 sprendimo Nr. 1-818 „Dėl Vilniaus miesto savivaldybės vietinės rinkliavos už komunalinių atliekų surinkimą iš atliekų turėtojų ir atliekų tvarkymą nuostatų patvirtinim</text:span><text:span text:style-name="T2333">o“ pakeitimo</text:span></text:p>
      <text:p text:style-name="P2334"/>
      <text:p text:style-name="P2335"><text:span text:style-name="T2336">5.</text:span></text:p>
      <text:p text:style-name="P2337"><text:span text:style-name="T2338">Vilniaus miesto savivaldybės taryba, Sprendimas</text:span></text:p>
      <text:p text:style-name="P2339"><text:span text:style-name="T2340">Nr.<text:s/></text:span><text:a xlink:href="https://www.e-tar.lt/portal/legalAct.html?documentId=27e6a210233011eabe008ea93139d588" office:target-frame-name="_top" xlink:show="replace"><text:span text:style-name="T2341">1-358</text:span></text:a><text:span text:style-name="T2342">, 2019-12-18, paskelbta TAR 2019-12-22, i. k. 2019-21016</text:span></text:p>
      <text:p text:style-name="P2343"><text:span text:style-name="T2344">Dėl Tarybos 2017-02-01 spre</text:span><text:span text:style-name="T2345">ndimo Nr. 1-818 „Dėl Vilniaus miesto savivaldybės vietinės rinkliavos už komunalinių atliekų surinkimą iš atliekų turėtojų ir atliekų tvarkymą nuostatų patvirtinimo“ pakeitimo</text:span></text:p>
      <text:p text:style-name="P2346"/>
      <text:p text:style-name="P2347"><text:span text:style-name="T2348">6.</text:span></text:p>
      <text:p text:style-name="P2349"><text:span text:style-name="T2350">Vilniaus miesto savivaldybės taryba, Sprendimas</text:span></text:p>
      <text:p text:style-name="P2351"><text:span text:style-name="T2352">Nr.<text:s/></text:span><text:a xlink:href="https://www.e-tar.lt/portal/legalAct.html?documentId=5cc32860c29911ea9815f635b9c0dcef" office:target-frame-name="_top" xlink:show="replace"><text:span text:style-name="T2353">1-605</text:span></text:a><text:span text:style-name="T2354">, 2020-07-08, paskelbta TAR 2020-07-10, i. k. 2020-15533</text:span></text:p>
      <text:p text:style-name="P2355"><text:span text:style-name="T2356">Dėl Tarybos 2017-02-01 sprendimo Nr. 1-818 „Dėl Vilniaus miesto savivaldybės vietinės rinkliavos už komunalinių atliekų<text:s/></text:span><text:span text:style-name="T2357">surinkimą iš atliekų turėtojų ir atliekų tvarkymą nuostatų patvirtinimo“ pakeitimo</text:span></text:p>
      <text:p text:style-name="P2358"/>
      <text:p text:style-name="P2359"><text:span text:style-name="T2360">7.</text:span></text:p>
      <text:p text:style-name="P2361"><text:span text:style-name="T2362">Vilniaus miesto savivaldybės taryba, Sprendimas</text:span></text:p>
      <text:p text:style-name="P2363"><text:span text:style-name="T2364">Nr.<text:s/></text:span><text:a xlink:href="https://www.e-tar.lt/portal/legalAct.html?documentId=d6a801c03b9611eb8d9fe110e148c770" office:target-frame-name="_top" xlink:show="replace"><text:span text:style-name="T2365">1-775</text:span></text:a><text:span text:style-name="T2366">, 2020-12-09,<text:s/></text:span><text:span text:style-name="T2367">paskelbta TAR 2020-12-11, i. k. 2020-27070</text:span></text:p>
      <text:p text:style-name="P2368"><text:span text:style-name="T2369">Dėl Tarybos 2017-02-01 sprendimo Nr. 1-818 „Dėl Vilniaus miesto savivaldybės vietinės rinkliavos už komunalinių atliekų surinkimą iš atliekų turėtojų ir atliekų tvarkymą nuostatų patvirtinimo“ pakeitimo</text:span></text:p>
      <text:p text:style-name="P2370"/>
      <text:p text:style-name="P2371"><text:span text:style-name="T2372">8.</text:span></text:p>
      <text:p text:style-name="P2373"><text:span text:style-name="T2374">Vilnia</text:span><text:span text:style-name="T2375">us miesto savivaldybės taryba, Sprendimas</text:span></text:p>
      <text:p text:style-name="P2376"><text:span text:style-name="T2377">Nr.<text:s/></text:span><text:a xlink:href="https://www.e-tar.lt/portal/legalAct.html?documentId=760cfa70623a11eca9ac839120d251c4" office:target-frame-name="_top" xlink:show="replace"><text:span text:style-name="T2378">1-1268</text:span></text:a><text:span text:style-name="T2379">, 2021-12-15, paskelbta TAR 2021-12-21, i. k. 2021-26383</text:span></text:p>
      <text:p text:style-name="P2380"><text:span text:style-name="T2381">Dėl Tarybos 2017-02-01 sprendimo Nr. 1-818 „Dėl<text:s/></text:span><text:span text:style-name="T2382">Vilniaus miesto savivaldybės vietinės rinkliavos už komunalinių atliekų surinkimą iš atliekų turėtojų ir atliekų tvarkymą nuostatų patvirtinimo“ pakeitimo</text:span></text:p>
      <text:p text:style-name="P2383"/>
      <text:p text:style-name="P2384"><text:span text:style-name="T2385">9.</text:span></text:p>
      <text:p text:style-name="P2386"><text:span text:style-name="T2387">Vilniaus miesto savivaldybės taryba, Sprendimas</text:span></text:p>
      <text:p text:style-name="P2388"><text:span text:style-name="T2389">Nr.<text:s/></text:span><text:a xlink:href="https://www.e-tar.lt/portal/legalAct.html?documentId=8b1adf507fac11ed8df094f359a60216" office:target-frame-name="_top" xlink:show="replace"><text:span text:style-name="T2390">1-1716</text:span></text:a><text:span text:style-name="T2391">, 2022-12-14, paskelbta TAR 2022-12-20, i. k. 2022-26017</text:span></text:p>
      <text:p text:style-name="P2392"><text:span text:style-name="T2393">Dėl Tarybos 2017-02-01 sprendimo Nr. 1-818 „Dėl Vilniaus miesto savivaldybės vietinės rinkliavos<text:s/></text:span><text:span text:style-name="T2394">už komunalinių atliekų surinkimą iš atliekų turėtojų ir atliekų tvarkymą nuostatų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9" style:parent-style-name="Header" style:family="paragraph">
      <style:paragraph-properties fo:text-align="center"/>
    </style:style>
    <style:style style:name="P11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49"><text:page-number text:fixed="false">2</text:page-number></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67"><text:page-number text:fixed="false">2</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858"><text:page-number text:fixed="false">2</text:page-number></text:p>
        <text:p text:style-name="P1859"/>
      </style:header>
      <style:footer>
        <text:p text:style-name="P1860"/>
      </style:footer>
    </style:master-page>
    <style:master-page style:next-style-name="MP4" style:name="MPF4" style:page-layout-name="PL4">
      <style:header>
        <text:p text:style-name="P1861"/>
      </style:header>
      <style:footer>
        <text:p text:style-name="P1862"/>
      </style:footer>
    </style:master-page>
    <style:master-page style:name="MP5" style:page-layout-name="PL5">
      <style:header>
        <text:p text:style-name="P2065"><text:page-number text:fixed="false">2</text:page-number></text:p>
        <text:p text:style-name="P2066"/>
      </style:header>
      <style:footer>
        <text:p text:style-name="P2067"/>
      </style:footer>
    </style:master-page>
    <style:master-page style:next-style-name="MP5" style:name="MPF5" style:page-layout-name="PL5">
      <style:header>
        <text:p text:style-name="P2068"/>
      </style:header>
      <style:footer>
        <text:p text:style-name="P2069"/>
      </style:footer>
    </style:master-page>
    <style:master-page style:name="MP6" style:page-layout-name="PL6">
      <style:header>
        <text:p text:style-name="P2146"><text:page-number text:fixed="false">2</text:page-number></text:p>
        <text:p text:style-name="P2147"/>
      </style:header>
      <style:footer>
        <text:p text:style-name="P2148"/>
      </style:footer>
    </style:master-page>
    <style:master-page style:next-style-name="MP6" style:name="MPF6" style:page-layout-name="PL6">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1083" meta:word-count="10663" meta:character-count="88808" meta:row-count="2732" meta:non-whitespace-character-count="79228"/>
  </office:meta>
</office:document-meta>
</file>