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style>
    <style:style style:name="P57" style:parent-style-name="Normal" style:family="paragraph">
      <style:paragraph-properties>
        <style:tab-stops>
          <style:tab-stop style:type="left" style:position="3.34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margin-left="4.0805in">
        <style:tab-stops/>
      </style:paragraph-properties>
      <style:text-properties fo:hyphenate="false"/>
    </style:style>
    <style:style style:name="P65" style:parent-style-name="Normal" style:family="paragraph">
      <style:paragraph-properties fo:margin-left="4.0805in">
        <style:tab-stops/>
      </style:paragraph-properties>
      <style:text-properties style:font-size-complex="12pt" style:language-asian="ar" style:country-asian="SA" fo:hyphenate="false"/>
    </style:style>
    <style:style style:name="P66"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7"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8"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9"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70"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71"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72"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3" style:parent-style-name="DefaultParagraphFont" style:family="text">
      <style:text-properties fo:font-weight="bold" style:font-weight-asian="bold" fo:text-transform="uppercase" style:font-size-complex="12pt" style:language-asian="ar" style:country-asian="SA"/>
    </style:style>
    <style:style style:name="T74" style:parent-style-name="DefaultParagraphFont" style:family="text">
      <style:text-properties fo:font-weight="bold" style:font-weight-asian="bold" fo:text-transform="uppercase" style:font-size-complex="12pt" style:language-asian="ar" style:country-asian="SA"/>
    </style:style>
    <style:style style:name="P75"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76"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language-asian="ar" style:country-asian="SA"/>
    </style:style>
    <style:style style:name="T78" style:parent-style-name="DefaultParagraphFont" style:family="text">
      <style:text-properties fo:font-weight="bold" style:font-weight-asian="bold" fo:text-transform="uppercase" style:font-size-complex="12pt" style:language-asian="ar" style:country-asian="SA"/>
    </style:style>
    <style:style style:name="P79"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8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indent="0.5in"/>
      <style:text-properties fo:hyphenate="false"/>
    </style:style>
    <style:style style:name="P117" style:parent-style-name="Normal" style:family="paragraph">
      <style:paragraph-properties fo:keep-with-next="always" fo:text-align="center" fo:margin-left="0.5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style:font-size-complex="12pt" style:language-asian="ar" style:country-asian="SA"/>
    </style:style>
    <style:style style:name="T119" style:parent-style-name="DefaultParagraphFont" style:family="text">
      <style:text-properties fo:font-weight="bold" style:font-weight-asian="bold" style:font-weight-complex="bold" fo:text-transform="uppercase" style:font-size-complex="12pt" style:language-asian="ar" style:country-asian="SA"/>
    </style:style>
    <style:style style:name="P120" style:parent-style-name="Normal" style:family="paragraph">
      <style:paragraph-properties fo:keep-with-next="always" fo:text-align="center" fo:margin-left="0.5in">
        <style:tab-stops/>
      </style:paragraph-properties>
      <style:text-properties fo:hyphenate="false"/>
    </style:style>
    <style:style style:name="T121" style:parent-style-name="DefaultParagraphFont" style:family="text">
      <style:text-properties fo:font-weight="bold" style:font-weight-asian="bold" style:font-weight-complex="bold" fo:text-transform="uppercase" style:font-size-complex="12pt" style:language-asian="ar" style:country-asian="SA"/>
    </style:style>
    <style:style style:name="P122"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2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P174" style:parent-style-name="Normal" style:family="paragraph">
      <style:paragraph-properties fo:text-align="center" fo:text-indent="0.5in">
        <style:tab-stops>
          <style:tab-stop style:type="left" style:position="0.0986in"/>
        </style:tab-stops>
      </style:paragraph-properties>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text-align="center" fo:line-height="150%" fo:margin-left="0.8937in">
        <style:tab-stops/>
      </style:paragraph-properties>
      <style:text-properties fo:hyphenate="false"/>
    </style:style>
    <style:style style:name="T178" style:parent-style-name="DefaultParagraphFont" style:family="text">
      <style:text-properties fo:font-weight="bold" style:font-weight-asian="bold" style:font-weight-complex="bold" style:font-size-complex="11pt" style:language-asian="ar" style:country-asian="SA"/>
    </style:style>
    <style:style style:name="P179" style:parent-style-name="Normal" style:family="paragraph">
      <style:paragraph-properties fo:text-align="justify" fo:margin-left="0.25in" fo:text-indent="0.5in">
        <style:tab-stops/>
      </style:paragraph-properties>
      <style:text-properties fo:hyphenate="false"/>
    </style:style>
    <style:style style:name="T180" style:parent-style-name="DefaultParagraphFont" style:family="text">
      <style:text-properties style:font-size-complex="11pt" style:language-asian="ar" style:country-asian="SA"/>
    </style:style>
    <style:style style:name="T181" style:parent-style-name="DefaultParagraphFont" style:family="text">
      <style:text-properties style:font-size-complex="11pt" style:language-asian="ar" style:country-asian="SA"/>
    </style:style>
    <style:style style:name="T182" style:parent-style-name="DefaultParagraphFont" style:family="text">
      <style:text-properties style:font-size-complex="11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1pt" style:language-asian="ar" style:country-asian="SA"/>
    </style:style>
    <style:style style:name="P185" style:parent-style-name="Normal" style:family="paragraph">
      <style:paragraph-properties fo:text-align="justify" fo:margin-left="0.25in" fo:text-indent="0.5in">
        <style:tab-stops/>
      </style:paragraph-properties>
      <style:text-properties fo:hyphenate="false"/>
    </style:style>
    <style:style style:name="T186" style:parent-style-name="DefaultParagraphFont" style:family="text">
      <style:text-properties style:font-size-complex="11pt" style:language-asian="ar" style:country-asian="SA"/>
    </style:style>
    <style:style style:name="T187" style:parent-style-name="DefaultParagraphFont" style:family="text">
      <style:text-properties style:font-size-complex="11pt" style:language-asian="ar" style:country-asian="SA"/>
    </style:style>
    <style:style style:name="T188" style:parent-style-name="DefaultParagraphFont" style:family="text">
      <style:text-properties style:font-size-complex="11pt" style:language-asian="ar" style:country-asian="SA"/>
    </style:style>
    <style:style style:name="T189" style:parent-style-name="DefaultParagraphFont" style:family="text">
      <style:text-properties style:font-size-complex="11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1pt" style:language-asian="ar" style:country-asian="SA"/>
    </style:style>
    <style:style style:name="T192" style:parent-style-name="DefaultParagraphFont" style:family="text">
      <style:text-properties style:font-size-complex="11pt" style:language-asian="ar" style:country-asian="SA"/>
    </style:style>
    <style:style style:name="P193" style:parent-style-name="Normal" style:family="paragraph">
      <style:paragraph-properties fo:text-align="justify" fo:margin-left="0.25in" fo:text-indent="0.5in">
        <style:tab-stops/>
      </style:paragraph-properties>
      <style:text-properties fo:hyphenate="false"/>
    </style:style>
    <style:style style:name="T194" style:parent-style-name="DefaultParagraphFont" style:family="text">
      <style:text-properties style:font-size-complex="11pt" style:language-asian="ar" style:country-asian="SA"/>
    </style:style>
    <style:style style:name="T195" style:parent-style-name="DefaultParagraphFont" style:family="text">
      <style:text-properties style:font-size-complex="11pt" style:language-asian="ar" style:country-asian="SA"/>
    </style:style>
    <style:style style:name="T196" style:parent-style-name="DefaultParagraphFont" style:family="text">
      <style:text-properties style:font-size-complex="11pt" style:language-asian="ar" style:country-asian="SA"/>
    </style:style>
    <style:style style:name="P197" style:parent-style-name="Normal" style:family="paragraph">
      <style:paragraph-properties fo:text-align="justify" fo:margin-left="0.25in" fo:text-indent="0.5in">
        <style:tab-stops/>
      </style:paragraph-properties>
      <style:text-properties fo:hyphenate="false"/>
    </style:style>
    <style:style style:name="T198" style:parent-style-name="DefaultParagraphFont" style:family="text">
      <style:text-properties style:font-size-complex="11pt" style:language-asian="ar" style:country-asian="SA"/>
    </style:style>
    <style:style style:name="T199" style:parent-style-name="DefaultParagraphFont" style:family="text">
      <style:text-properties style:font-size-complex="11pt" style:language-asian="ar" style:country-asian="SA"/>
    </style:style>
    <style:style style:name="T200" style:parent-style-name="DefaultParagraphFont" style:family="text">
      <style:text-properties style:font-size-complex="11pt" style:language-asian="ar" style:country-asian="SA"/>
    </style:style>
    <style:style style:name="T201" style:parent-style-name="DefaultParagraphFont" style:family="text">
      <style:text-properties style:font-size-complex="11pt" style:language-asian="ar" style:country-asian="SA"/>
    </style:style>
    <style:style style:name="P202" style:parent-style-name="Normal" style:family="paragraph">
      <style:paragraph-properties fo:text-align="justify" fo:margin-left="0.25in" fo:text-indent="0.5in">
        <style:tab-stops/>
      </style:paragraph-properties>
      <style:text-properties fo:hyphenate="false"/>
    </style:style>
    <style:style style:name="T203" style:parent-style-name="DefaultParagraphFont" style:family="text">
      <style:text-properties style:font-size-complex="11pt" style:language-asian="ar" style:country-asian="SA"/>
    </style:style>
    <style:style style:name="T204" style:parent-style-name="DefaultParagraphFont" style:family="text">
      <style:text-properties style:font-size-complex="11pt" style:language-asian="ar" style:country-asian="SA"/>
    </style:style>
    <style:style style:name="T205" style:parent-style-name="DefaultParagraphFont" style:family="text">
      <style:text-properties style:font-size-complex="11pt" style:language-asian="ar" style:country-asian="SA"/>
    </style:style>
    <style:style style:name="T206" style:parent-style-name="DefaultParagraphFont" style:family="text">
      <style:text-properties style:font-size-complex="11pt" style:language-asian="ar" style:country-asian="SA"/>
    </style:style>
    <style:style style:name="P207" style:parent-style-name="Normal" style:family="paragraph">
      <style:paragraph-properties fo:text-align="justify" fo:margin-left="0.55in" fo:text-indent="0.5in">
        <style:tab-stops/>
      </style:paragraph-properties>
      <style:text-properties fo:hyphenate="false"/>
    </style:style>
    <style:style style:name="T208" style:parent-style-name="DefaultParagraphFont" style:family="text">
      <style:text-properties style:font-size-complex="11pt" style:language-asian="ar" style:country-asian="SA"/>
    </style:style>
    <style:style style:name="T209" style:parent-style-name="DefaultParagraphFont" style:family="text">
      <style:text-properties style:font-size-complex="11pt" style:language-asian="ar" style:country-asian="SA"/>
    </style:style>
    <style:style style:name="T210" style:parent-style-name="DefaultParagraphFont" style:family="text">
      <style:text-properties style:font-size-complex="11pt" style:language-asian="ar" style:country-asian="SA"/>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left="0.55in" fo:text-indent="0.5in">
        <style:tab-stops/>
      </style:paragraph-properties>
      <style:text-properties fo:hyphenate="false"/>
    </style:style>
    <style:style style:name="T213" style:parent-style-name="DefaultParagraphFont" style:family="text">
      <style:text-properties style:font-size-complex="11pt" style:language-asian="ar" style:country-asian="SA"/>
    </style:style>
    <style:style style:name="T214" style:parent-style-name="DefaultParagraphFont" style:family="text">
      <style:text-properties style:font-size-complex="11pt" style:language-asian="ar" style:country-asian="SA"/>
    </style:style>
    <style:style style:name="T215" style:parent-style-name="DefaultParagraphFont" style:family="text">
      <style:text-properties style:font-size-complex="11pt" style:language-asian="ar" style:country-asian="SA"/>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1pt" style:language-asian="ar" style:country-asian="SA"/>
    </style:style>
    <style:style style:name="P218" style:parent-style-name="Normal" style:family="paragraph">
      <style:paragraph-properties fo:text-align="justify" fo:margin-left="0.55in" fo:text-indent="0.5in">
        <style:tab-stops/>
      </style:paragraph-properties>
      <style:text-properties fo:hyphenate="false"/>
    </style:style>
    <style:style style:name="T219" style:parent-style-name="DefaultParagraphFont" style:family="text">
      <style:text-properties style:font-size-complex="11pt" style:language-asian="ar" style:country-asian="SA"/>
    </style:style>
    <style:style style:name="T220" style:parent-style-name="DefaultParagraphFont" style:family="text">
      <style:text-properties style:font-size-complex="11pt" style:language-asian="ar" style:country-asian="SA"/>
    </style:style>
    <style:style style:name="T221" style:parent-style-name="DefaultParagraphFont" style:family="text">
      <style:text-properties style:font-size-complex="11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left="0.55in" fo:text-indent="0.5in">
        <style:tab-stops/>
      </style:paragraph-properties>
      <style:text-properties fo:hyphenate="false"/>
    </style:style>
    <style:style style:name="T226" style:parent-style-name="DefaultParagraphFont" style:family="text">
      <style:text-properties style:font-size-complex="11pt" style:language-asian="ar" style:country-asian="SA"/>
    </style:style>
    <style:style style:name="T227" style:parent-style-name="DefaultParagraphFont" style:family="text">
      <style:text-properties style:font-size-complex="11pt" style:language-asian="ar" style:country-asian="SA"/>
    </style:style>
    <style:style style:name="T228" style:parent-style-name="DefaultParagraphFont" style:family="text">
      <style:text-properties style:font-size-complex="11pt" style:language-asian="ar" style:country-asian="SA"/>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left="0.55in" fo:text-indent="0.5in">
        <style:tab-stops/>
      </style:paragraph-properties>
      <style:text-properties fo:hyphenate="false"/>
    </style:style>
    <style:style style:name="T231" style:parent-style-name="DefaultParagraphFont" style:family="text">
      <style:text-properties style:font-size-complex="11pt" style:language-asian="ar" style:country-asian="SA"/>
    </style:style>
    <style:style style:name="T232" style:parent-style-name="DefaultParagraphFont" style:family="text">
      <style:text-properties style:font-size-complex="11pt" style:language-asian="ar" style:country-asian="SA"/>
    </style:style>
    <style:style style:name="T233" style:parent-style-name="DefaultParagraphFont" style:family="text">
      <style:text-properties style:font-size-complex="11pt" style:language-asian="ar" style:country-asian="SA"/>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left="0.55in" fo:text-indent="0.5in">
        <style:tab-stops/>
      </style:paragraph-properties>
      <style:text-properties fo:hyphenate="false"/>
    </style:style>
    <style:style style:name="T236" style:parent-style-name="DefaultParagraphFont" style:family="text">
      <style:text-properties style:font-size-complex="11pt" style:language-asian="ar" style:country-asian="SA"/>
    </style:style>
    <style:style style:name="T237" style:parent-style-name="DefaultParagraphFont" style:family="text">
      <style:text-properties style:font-size-complex="11pt" style:language-asian="ar" style:country-asian="SA"/>
    </style:style>
    <style:style style:name="T238" style:parent-style-name="DefaultParagraphFont" style:family="text">
      <style:text-properties style:font-size-complex="11pt" style:language-asian="ar" style:country-asian="SA"/>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1pt" style:language-asian="ar" style:country-asian="SA"/>
    </style:style>
    <style:style style:name="T241" style:parent-style-name="DefaultParagraphFont" style:family="text">
      <style:text-properties style:font-size-complex="11pt" style:language-asian="ar" style:country-asian="SA"/>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left="0.55in" fo:text-indent="0.5in">
        <style:tab-stops/>
      </style:paragraph-properties>
      <style:text-properties fo:hyphenate="false"/>
    </style:style>
    <style:style style:name="T244" style:parent-style-name="DefaultParagraphFont" style:family="text">
      <style:text-properties style:font-size-complex="11pt" style:language-asian="ar" style:country-asian="SA"/>
    </style:style>
    <style:style style:name="T245" style:parent-style-name="DefaultParagraphFont" style:family="text">
      <style:text-properties style:font-size-complex="11pt" style:language-asian="ar" style:country-asian="SA"/>
    </style:style>
    <style:style style:name="T246" style:parent-style-name="DefaultParagraphFont" style:family="text">
      <style:text-properties style:font-size-complex="11pt" style:language-asian="ar" style:country-asian="SA"/>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1pt" style:language-asian="ar" style:country-asian="SA"/>
    </style:style>
    <style:style style:name="T249" style:parent-style-name="DefaultParagraphFont" style:family="text">
      <style:text-properties style:font-size-complex="11pt" style:language-asian="ar" style:country-asian="SA"/>
    </style:style>
    <style:style style:name="P250" style:parent-style-name="Normal" style:family="paragraph">
      <style:paragraph-properties fo:text-align="justify" fo:margin-left="0.25in" fo:text-indent="0.5in">
        <style:tab-stops/>
      </style:paragraph-properties>
      <style:text-properties fo:hyphenate="false"/>
    </style:style>
    <style:style style:name="T251" style:parent-style-name="DefaultParagraphFont" style:family="text">
      <style:text-properties style:font-size-complex="11pt" style:language-asian="ar" style:country-asian="SA"/>
    </style:style>
    <style:style style:name="T252" style:parent-style-name="DefaultParagraphFont" style:family="text">
      <style:text-properties style:font-size-complex="11pt" style:language-asian="ar" style:country-asian="SA"/>
    </style:style>
    <style:style style:name="T253" style:parent-style-name="DefaultParagraphFont" style:family="text">
      <style:text-properties style:font-size-complex="11pt" style:language-asian="ar" style:country-asian="SA"/>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25in" fo:text-indent="0.5in">
        <style:tab-stops/>
      </style:paragraph-properties>
      <style:text-properties fo:hyphenate="false"/>
    </style:style>
    <style:style style:name="T256" style:parent-style-name="DefaultParagraphFont" style:family="text">
      <style:text-properties style:font-size-complex="11pt" style:language-asian="ar" style:country-asian="SA"/>
    </style:style>
    <style:style style:name="T257" style:parent-style-name="DefaultParagraphFont" style:family="text">
      <style:text-properties style:font-size-complex="11pt" style:language-asian="ar" style:country-asian="SA"/>
    </style:style>
    <style:style style:name="T258" style:parent-style-name="DefaultParagraphFont" style:family="text">
      <style:text-properties style:font-size-complex="11pt" style:language-asian="ar" style:country-asian="SA"/>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25in" fo:text-indent="0.5in">
        <style:tab-stops/>
      </style:paragraph-properties>
      <style:text-properties fo:hyphenate="false"/>
    </style:style>
    <style:style style:name="T263" style:parent-style-name="DefaultParagraphFont" style:family="text">
      <style:text-properties style:font-size-complex="11pt" style:language-asian="ar" style:country-asian="SA"/>
    </style:style>
    <style:style style:name="T264" style:parent-style-name="DefaultParagraphFont" style:family="text">
      <style:text-properties style:font-size-complex="11pt" style:language-asian="ar" style:country-asian="SA"/>
    </style:style>
    <style:style style:name="T265" style:parent-style-name="DefaultParagraphFont" style:family="text">
      <style:text-properties style:font-size-complex="11pt" style:language-asian="ar" style:country-asian="SA"/>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25in" fo:text-indent="0.5in">
        <style:tab-stops/>
      </style:paragraph-properties>
      <style:text-properties fo:hyphenate="false"/>
    </style:style>
    <style:style style:name="T269" style:parent-style-name="DefaultParagraphFont" style:family="text">
      <style:text-properties style:font-size-complex="11pt" style:language-asian="ar" style:country-asian="SA"/>
    </style:style>
    <style:style style:name="T270" style:parent-style-name="DefaultParagraphFont" style:family="text">
      <style:text-properties style:font-size-complex="11pt" style:language-asian="ar" style:country-asian="SA"/>
    </style:style>
    <style:style style:name="T271" style:parent-style-name="DefaultParagraphFont" style:family="text">
      <style:text-properties style:font-size-complex="11pt" style:language-asian="ar" style:country-asian="SA"/>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25in" fo:text-indent="0.5in">
        <style:tab-stops/>
      </style:paragraph-properties>
      <style:text-properties fo:hyphenate="false"/>
    </style:style>
    <style:style style:name="T275" style:parent-style-name="DefaultParagraphFont" style:family="text">
      <style:text-properties style:font-size-complex="11pt" style:language-asian="ar" style:country-asian="SA"/>
    </style:style>
    <style:style style:name="T276" style:parent-style-name="DefaultParagraphFont" style:family="text">
      <style:text-properties style:font-size-complex="11pt" style:language-asian="ar" style:country-asian="SA"/>
    </style:style>
    <style:style style:name="T277" style:parent-style-name="DefaultParagraphFont" style:family="text">
      <style:text-properties style:font-size-complex="11pt" style:language-asian="ar" style:country-asian="SA"/>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margin-left="0.55in" fo:text-indent="0.5in">
        <style:tab-stops/>
      </style:paragraph-properties>
      <style:text-properties fo:hyphenate="false"/>
    </style:style>
    <style:style style:name="T280" style:parent-style-name="DefaultParagraphFont" style:family="text">
      <style:text-properties style:font-size-complex="11pt" style:language-asian="ar" style:country-asian="SA"/>
    </style:style>
    <style:style style:name="T281" style:parent-style-name="DefaultParagraphFont" style:family="text">
      <style:text-properties style:font-size-complex="11pt" style:language-asian="ar" style:country-asian="SA"/>
    </style:style>
    <style:style style:name="T282" style:parent-style-name="DefaultParagraphFont" style:family="text">
      <style:text-properties style:font-size-complex="11pt" style:language-asian="ar" style:country-asian="SA"/>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left="0.55in" fo:text-indent="0.5in">
        <style:tab-stops/>
      </style:paragraph-properties>
      <style:text-properties fo:hyphenate="false"/>
    </style:style>
    <style:style style:name="T286" style:parent-style-name="DefaultParagraphFont" style:family="text">
      <style:text-properties style:font-size-complex="11pt" style:language-asian="ar" style:country-asian="SA"/>
    </style:style>
    <style:style style:name="T287" style:parent-style-name="DefaultParagraphFont" style:family="text">
      <style:text-properties style:font-size-complex="11pt" style:language-asian="ar" style:country-asian="SA"/>
    </style:style>
    <style:style style:name="T288" style:parent-style-name="DefaultParagraphFont" style:family="text">
      <style:text-properties style:font-size-complex="11pt" style:language-asian="ar" style:country-asian="SA"/>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left="0.55in" fo:text-indent="0.5in">
        <style:tab-stops/>
      </style:paragraph-properties>
      <style:text-properties fo:hyphenate="false"/>
    </style:style>
    <style:style style:name="T292" style:parent-style-name="DefaultParagraphFont" style:family="text">
      <style:text-properties style:font-size-complex="11pt" style:language-asian="ar" style:country-asian="SA"/>
    </style:style>
    <style:style style:name="T293" style:parent-style-name="DefaultParagraphFont" style:family="text">
      <style:text-properties style:font-size-complex="11pt" style:language-asian="ar" style:country-asian="SA"/>
    </style:style>
    <style:style style:name="T294" style:parent-style-name="DefaultParagraphFont" style:family="text">
      <style:text-properties style:font-size-complex="11pt" style:language-asian="ar" style:country-asian="SA"/>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keep-with-next="always" fo:text-align="justify" fo:margin-left="0.25in" fo:text-indent="0.5in">
        <style:tab-stops/>
      </style:paragraph-properties>
      <style:text-properties fo:hyphenate="false"/>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text-properties fo:hyphenate="false"/>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with-next="always" fo:text-align="center" fo:margin-left="0.25in">
        <style:tab-stops/>
      </style:paragraph-properties>
      <style:text-properties fo:hyphenate="false"/>
    </style:style>
    <style:style style:name="T306" style:parent-style-name="DefaultParagraphFont" style:family="text">
      <style:text-properties fo:font-weight="bold" style:font-weight-asian="bold" style:font-weight-complex="bold" fo:text-transform="uppercase" style:font-size-complex="12pt" style:language-asian="ar" style:country-asian="SA"/>
    </style:style>
    <style:style style:name="P307"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308"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1pt" style:language-asian="ar" style:country-asian="SA"/>
    </style:style>
    <style:style style:name="T431" style:parent-style-name="DefaultParagraphFont" style:family="text">
      <style:text-properties style:text-position="sub 66.6%" style:font-size-complex="11pt" style:language-asian="ar" style:country-asian="SA"/>
    </style:style>
    <style:style style:name="T432" style:parent-style-name="DefaultParagraphFont" style:family="text">
      <style:text-properties style:font-size-complex="11pt" style:language-asian="ar" style:country-asian="SA"/>
    </style:style>
    <style:style style:name="T433" style:parent-style-name="DefaultParagraphFont" style:family="text">
      <style:text-properties style:text-position="sub 66.6%" style:font-size-complex="11pt" style:language-asian="ar" style:country-asian="SA"/>
    </style:style>
    <style:style style:name="T434" style:parent-style-name="DefaultParagraphFont" style:family="text">
      <style:text-properties style:font-size-complex="11pt" style:language-asian="ar" style:country-asian="SA"/>
    </style:style>
    <style:style style:name="P435" style:parent-style-name="Normal" style:family="paragraph">
      <style:paragraph-properties fo:text-align="justify" fo:text-indent="0.5in"/>
      <style:text-properties style:font-size-complex="11pt" style:language-asian="ar" style:country-asian="SA" fo:hyphenate="false"/>
    </style:style>
    <style:style style:name="P436" style:parent-style-name="Normal" style:family="paragraph">
      <style:paragraph-properties fo:text-align="justify" fo:text-indent="0.5in"/>
      <style:text-properties style:font-size-complex="11pt" style:language-asian="ar" style:country-asian="SA" fo:hyphenate="false"/>
    </style:style>
    <style:style style:name="P437" style:parent-style-name="Normal" style:family="paragraph">
      <style:paragraph-properties fo:text-align="justify" fo:text-indent="0.5in"/>
      <style:text-properties style:font-size-complex="11pt" style:language-asian="ar" style:country-asian="SA" fo:hyphenate="false"/>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text-position="sub 66.6%" style:font-size-complex="11pt" style:language-asian="ar" style:country-asian="SA"/>
    </style:style>
    <style:style style:name="T440" style:parent-style-name="DefaultParagraphFont" style:family="text">
      <style:text-properties style:font-size-complex="11pt" style:language-asian="ar" style:country-asian="SA"/>
    </style:style>
    <style:style style:name="T441" style:parent-style-name="DefaultParagraphFont" style:family="text">
      <style:text-properties style:font-size-complex="11pt" style:language-asian="ar" style:country-asian="SA"/>
    </style:style>
    <style:style style:name="P44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43" style:parent-style-name="DefaultParagraphFont" style:family="text">
      <style:text-properties style:font-size-complex="11pt" style:language-asian="ar" style:country-asian="SA"/>
    </style:style>
    <style:style style:name="T444" style:parent-style-name="DefaultParagraphFont" style:family="text">
      <style:text-properties style:font-size-complex="11pt" style:language-asian="ar" style:country-asian="SA"/>
    </style:style>
    <style:style style:name="T445" style:parent-style-name="DefaultParagraphFont" style:family="text">
      <style:text-properties style:font-size-complex="11pt" style:language-asian="ar" style:country-asian="SA"/>
    </style:style>
    <style:style style:name="P446"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47" style:parent-style-name="DefaultParagraphFont" style:family="text">
      <style:text-properties style:font-size-complex="11pt" style:language-asian="ar" style:country-asian="SA"/>
    </style:style>
    <style:style style:name="T448" style:parent-style-name="DefaultParagraphFont" style:family="text">
      <style:text-properties style:font-size-complex="11pt" style:language-asian="ar" style:country-asian="SA"/>
    </style:style>
    <style:style style:name="T449" style:parent-style-name="DefaultParagraphFont" style:family="text">
      <style:text-properties style:font-size-complex="11pt" style:language-asian="ar" style:country-asian="SA"/>
    </style:style>
    <style:style style:name="T450" style:parent-style-name="DefaultParagraphFont" style:family="text">
      <style:text-properties style:font-size-complex="11pt" style:language-asian="ar" style:country-asian="SA"/>
    </style:style>
    <style:style style:name="P451"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452" style:parent-style-name="DefaultParagraphFont" style:family="text">
      <style:text-properties style:font-size-complex="11pt" style:language-asian="ar" style:country-asian="SA"/>
    </style:style>
    <style:style style:name="T453" style:parent-style-name="DefaultParagraphFont" style:family="text">
      <style:text-properties style:font-size-complex="11pt" style:language-asian="ar" style:country-asian="SA"/>
    </style:style>
    <style:style style:name="T454" style:parent-style-name="DefaultParagraphFont" style:family="text">
      <style:text-properties style:font-size-complex="11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1pt" style:language-asian="ar" style:country-asian="SA"/>
    </style:style>
    <style:style style:name="P45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58" style:parent-style-name="DefaultParagraphFont" style:family="text">
      <style:text-properties style:font-size-complex="11pt" style:language-asian="ar" style:country-asian="SA"/>
    </style:style>
    <style:style style:name="T459" style:parent-style-name="DefaultParagraphFont" style:family="text">
      <style:text-properties style:font-size-complex="11pt" style:language-asian="ar" style:country-asian="SA"/>
    </style:style>
    <style:style style:name="T460" style:parent-style-name="DefaultParagraphFont" style:family="text">
      <style:text-properties style:font-size-complex="11pt" style:language-asian="ar" style:country-asian="SA"/>
    </style:style>
    <style:style style:name="T461" style:parent-style-name="DefaultParagraphFont" style:family="text">
      <style:text-properties style:font-size-complex="11pt" style:language-asian="ar" style:country-asian="SA"/>
    </style:style>
    <style:style style:name="P46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63" style:parent-style-name="DefaultParagraphFont" style:family="text">
      <style:text-properties style:font-size-complex="11pt" style:language-asian="ar" style:country-asian="SA"/>
    </style:style>
    <style:style style:name="T464" style:parent-style-name="DefaultParagraphFont" style:family="text">
      <style:text-properties style:font-size-complex="11pt" style:language-asian="ar" style:country-asian="SA"/>
    </style:style>
    <style:style style:name="T465" style:parent-style-name="DefaultParagraphFont" style:family="text">
      <style:text-properties style:font-size-complex="11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1pt" style:language-asian="ar" style:country-asian="SA"/>
    </style:style>
    <style:style style:name="P46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69" style:parent-style-name="DefaultParagraphFont" style:family="text">
      <style:text-properties style:font-size-complex="11pt" style:language-asian="ar" style:country-asian="SA"/>
    </style:style>
    <style:style style:name="T470" style:parent-style-name="DefaultParagraphFont" style:family="text">
      <style:text-properties style:font-size-complex="11pt" style:language-asian="ar" style:country-asian="SA"/>
    </style:style>
    <style:style style:name="T471" style:parent-style-name="DefaultParagraphFont" style:family="text">
      <style:text-properties style:font-size-complex="11pt" style:language-asian="ar" style:country-asian="SA"/>
    </style:style>
    <style:style style:name="T472" style:parent-style-name="DefaultParagraphFont" style:family="text">
      <style:text-properties style:font-size-complex="11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style:font-size-complex="11pt" style:language-asian="ar" style:country-asian="SA"/>
    </style:style>
    <style:style style:name="P47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76" style:parent-style-name="DefaultParagraphFont" style:family="text">
      <style:text-properties style:font-size-complex="11pt" style:language-asian="ar" style:country-asian="SA"/>
    </style:style>
    <style:style style:name="T477" style:parent-style-name="DefaultParagraphFont" style:family="text">
      <style:text-properties style:font-size-complex="11pt" style:language-asian="ar" style:country-asian="SA"/>
    </style:style>
    <style:style style:name="T478" style:parent-style-name="DefaultParagraphFont" style:family="text">
      <style:text-properties style:font-size-complex="11pt" style:language-asian="ar" style:country-asian="SA"/>
    </style:style>
    <style:style style:name="T479" style:parent-style-name="DefaultParagraphFont" style:family="text">
      <style:text-properties style:font-size-complex="11pt" style:language-asian="ar" style:country-asian="SA"/>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1pt" style:language-asian="ar" style:country-asian="SA"/>
    </style:style>
    <style:style style:name="T482" style:parent-style-name="DefaultParagraphFont" style:family="text">
      <style:text-properties style:font-size-complex="11pt" style:language-asian="ar" style:country-asian="SA"/>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91" style:parent-style-name="DefaultParagraphFont" style:family="text">
      <style:text-properties style:font-size-complex="11pt" style:language-asian="ar" style:country-asian="SA"/>
    </style:style>
    <style:style style:name="T492" style:parent-style-name="DefaultParagraphFont" style:family="text">
      <style:text-properties style:font-size-complex="11pt" style:language-asian="ar" style:country-asian="SA"/>
    </style:style>
    <style:style style:name="T493" style:parent-style-name="DefaultParagraphFont" style:family="text">
      <style:text-properties style:font-size-complex="11pt" style:language-asian="ar" style:country-asian="SA"/>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98" style:parent-style-name="DefaultParagraphFont" style:family="text">
      <style:text-properties style:font-size-complex="11pt" style:language-asian="ar" style:country-asian="SA"/>
    </style:style>
    <style:style style:name="T499" style:parent-style-name="DefaultParagraphFont" style:family="text">
      <style:text-properties style:font-size-complex="11pt" style:language-asian="ar" style:country-asian="SA"/>
    </style:style>
    <style:style style:name="T500" style:parent-style-name="DefaultParagraphFont" style:family="text">
      <style:text-properties style:font-size-complex="11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1pt" style:language-asian="ar" style:country-asian="SA"/>
    </style:style>
    <style:style style:name="P50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04" style:parent-style-name="DefaultParagraphFont" style:family="text">
      <style:text-properties style:font-size-complex="11pt" style:language-asian="ar" style:country-asian="SA"/>
    </style:style>
    <style:style style:name="T505" style:parent-style-name="DefaultParagraphFont" style:family="text">
      <style:text-properties style:font-size-complex="11pt" style:language-asian="ar" style:country-asian="SA"/>
    </style:style>
    <style:style style:name="T506" style:parent-style-name="DefaultParagraphFont" style:family="text">
      <style:text-properties style:font-size-complex="11pt" style:language-asian="ar" style:country-asian="SA"/>
    </style:style>
    <style:style style:name="T507" style:parent-style-name="DefaultParagraphFont" style:family="text">
      <style:text-properties style:font-size-complex="11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text-position="super 66.6%" style:font-size-complex="12pt" style:language-asian="ar" style:country-asian="SA"/>
    </style:style>
    <style:style style:name="T510" style:parent-style-name="DefaultParagraphFont" style:family="text">
      <style:text-properties style:font-size-complex="11pt" style:language-asian="ar" style:country-asian="SA"/>
    </style:style>
    <style:style style:name="P51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size-complex="11pt" style:language-asian="ar" style:country-asian="SA"/>
    </style:style>
    <style:style style:name="P516"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17" style:parent-style-name="DefaultParagraphFont" style:family="text">
      <style:text-properties style:font-size-complex="11pt" style:language-asian="ar" style:country-asian="SA"/>
    </style:style>
    <style:style style:name="T518" style:parent-style-name="DefaultParagraphFont" style:family="text">
      <style:text-properties style:font-size-complex="11pt" style:language-asian="ar" style:country-asian="SA"/>
    </style:style>
    <style:style style:name="T519" style:parent-style-name="DefaultParagraphFont" style:family="text">
      <style:text-properties style:font-size-complex="11pt" style:language-asian="ar" style:country-asian="SA"/>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23" style:parent-style-name="DefaultParagraphFont" style:family="text">
      <style:text-properties style:font-size-complex="11pt" style:language-asian="ar" style:country-asian="SA"/>
    </style:style>
    <style:style style:name="T524" style:parent-style-name="DefaultParagraphFont" style:family="text">
      <style:text-properties style:font-size-complex="11pt" style:language-asian="ar" style:country-asian="SA"/>
    </style:style>
    <style:style style:name="T525" style:parent-style-name="DefaultParagraphFont" style:family="text">
      <style:text-properties style:font-size-complex="11pt" style:language-asian="ar" style:country-asian="SA"/>
    </style:style>
    <style:style style:name="P526"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27" style:parent-style-name="DefaultParagraphFont" style:family="text">
      <style:text-properties style:font-size-complex="11pt" style:language-asian="ar" style:country-asian="SA"/>
    </style:style>
    <style:style style:name="T528" style:parent-style-name="DefaultParagraphFont" style:family="text">
      <style:text-properties style:font-size-complex="11pt" style:language-asian="ar" style:country-asian="SA"/>
    </style:style>
    <style:style style:name="T529" style:parent-style-name="DefaultParagraphFont" style:family="text">
      <style:text-properties style:font-size-complex="11pt" style:language-asian="ar" style:country-asian="SA"/>
    </style:style>
    <style:style style:name="T530" style:parent-style-name="DefaultParagraphFont" style:family="text">
      <style:text-properties style:font-size-complex="11pt" style:language-asian="ar" style:country-asian="SA"/>
    </style:style>
    <style:style style:name="P531"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32" style:parent-style-name="DefaultParagraphFont" style:family="text">
      <style:text-properties style:font-size-complex="11pt" style:language-asian="ar" style:country-asian="SA"/>
    </style:style>
    <style:style style:name="T533" style:parent-style-name="DefaultParagraphFont" style:family="text">
      <style:text-properties style:font-size-complex="11pt" style:language-asian="ar" style:country-asian="SA"/>
    </style:style>
    <style:style style:name="T534" style:parent-style-name="DefaultParagraphFont" style:family="text">
      <style:text-properties style:font-size-complex="11pt" style:language-asian="ar" style:country-asian="SA"/>
    </style:style>
    <style:style style:name="T535" style:parent-style-name="DefaultParagraphFont" style:family="text">
      <style:text-properties style:font-size-complex="11pt" style:language-asian="ar" style:country-asian="SA"/>
    </style:style>
    <style:style style:name="P536"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37" style:parent-style-name="DefaultParagraphFont" style:family="text">
      <style:text-properties style:font-size-complex="11pt" style:language-asian="ar" style:country-asian="SA"/>
    </style:style>
    <style:style style:name="T538" style:parent-style-name="DefaultParagraphFont" style:family="text">
      <style:text-properties style:font-size-complex="11pt" style:language-asian="ar" style:country-asian="SA"/>
    </style:style>
    <style:style style:name="T539" style:parent-style-name="DefaultParagraphFont" style:family="text">
      <style:text-properties style:font-size-complex="11pt" style:language-asian="ar" style:country-asian="SA"/>
    </style:style>
    <style:style style:name="T540" style:parent-style-name="DefaultParagraphFont" style:family="text">
      <style:text-properties style:font-size-complex="11pt" style:language-asian="ar" style:country-asian="SA"/>
    </style:style>
    <style:style style:name="T541" style:parent-style-name="DefaultParagraphFont" style:family="text">
      <style:text-properties style:font-size-complex="11pt" style:language-asian="ar" style:country-asian="SA"/>
    </style:style>
    <style:style style:name="T542" style:parent-style-name="DefaultParagraphFont" style:family="text">
      <style:text-properties style:font-size-complex="11pt" style:language-asian="ar" style:country-asian="SA"/>
    </style:style>
    <style:style style:name="P543"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44" style:parent-style-name="DefaultParagraphFont" style:family="text">
      <style:text-properties style:font-size-complex="11pt" style:language-asian="ar" style:country-asian="SA"/>
    </style:style>
    <style:style style:name="T545" style:parent-style-name="DefaultParagraphFont" style:family="text">
      <style:text-properties style:font-size-complex="11pt" style:language-asian="ar" style:country-asian="SA"/>
    </style:style>
    <style:style style:name="T546" style:parent-style-name="DefaultParagraphFont" style:family="text">
      <style:text-properties style:font-size-complex="11pt" style:language-asian="ar" style:country-asian="SA"/>
    </style:style>
    <style:style style:name="T547" style:parent-style-name="DefaultParagraphFont" style:family="text">
      <style:text-properties style:font-size-complex="11pt" style:language-asian="ar" style:country-asian="SA"/>
    </style:style>
    <style:style style:name="P548"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49" style:parent-style-name="DefaultParagraphFont" style:family="text">
      <style:text-properties style:font-size-complex="11pt" style:language-asian="ar" style:country-asian="SA"/>
    </style:style>
    <style:style style:name="T550" style:parent-style-name="DefaultParagraphFont" style:family="text">
      <style:text-properties style:font-size-complex="11pt" style:language-asian="ar" style:country-asian="SA"/>
    </style:style>
    <style:style style:name="T551" style:parent-style-name="DefaultParagraphFont" style:family="text">
      <style:text-properties style:font-size-complex="11pt" style:language-asian="ar" style:country-asian="SA"/>
    </style:style>
    <style:style style:name="T552" style:parent-style-name="DefaultParagraphFont" style:family="text">
      <style:text-properties fo:color="#000000" style:font-size-complex="12pt" fo:background-color="#FFFFFF"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font-size-complex="12pt" fo:background-color="#FFFFFF" style:language-asian="ar" style:country-asian="SA"/>
    </style:style>
    <style:style style:name="T555" style:parent-style-name="DefaultParagraphFont" style:family="text">
      <style:text-properties fo:color="#000000" style:font-size-complex="12pt" fo:background-color="#FFFFFF" style:language-asian="ar" style:country-asian="SA"/>
    </style:style>
    <style:style style:name="T556" style:parent-style-name="DefaultParagraphFont" style:family="text">
      <style:text-properties style:font-name-asian="Calibri" fo:color="#000000" style:font-size-complex="12pt" style:language-asian="ar" style:country-asian="SA"/>
    </style:style>
    <style:style style:name="P55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58" style:parent-style-name="DefaultParagraphFont" style:family="text">
      <style:text-properties style:font-size-complex="11pt" style:language-asian="ar" style:country-asian="SA"/>
    </style:style>
    <style:style style:name="T559" style:parent-style-name="DefaultParagraphFont" style:family="text">
      <style:text-properties style:font-size-complex="11pt" style:language-asian="ar" style:country-asian="SA"/>
    </style:style>
    <style:style style:name="T560" style:parent-style-name="DefaultParagraphFont" style:family="text">
      <style:text-properties style:font-size-complex="11pt" style:language-asian="ar" style:country-asian="SA"/>
    </style:style>
    <style:style style:name="P56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62" style:parent-style-name="DefaultParagraphFont" style:family="text">
      <style:text-properties style:font-size-complex="11pt" style:language-asian="ar" style:country-asian="SA"/>
    </style:style>
    <style:style style:name="T563" style:parent-style-name="DefaultParagraphFont" style:family="text">
      <style:text-properties style:font-size-complex="11pt" style:language-asian="ar" style:country-asian="SA"/>
    </style:style>
    <style:style style:name="T564" style:parent-style-name="DefaultParagraphFont" style:family="text">
      <style:text-properties style:font-size-complex="11pt" style:language-asian="ar" style:country-asian="SA"/>
    </style:style>
    <style:style style:name="P56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66" style:parent-style-name="DefaultParagraphFont" style:family="text">
      <style:text-properties style:font-size-complex="11pt" style:language-asian="ar" style:country-asian="SA"/>
    </style:style>
    <style:style style:name="T567" style:parent-style-name="DefaultParagraphFont" style:family="text">
      <style:text-properties style:font-size-complex="11pt" style:language-asian="ar" style:country-asian="SA"/>
    </style:style>
    <style:style style:name="T568" style:parent-style-name="DefaultParagraphFont" style:family="text">
      <style:text-properties style:font-size-complex="11pt" style:language-asian="ar" style:country-asian="SA"/>
    </style:style>
    <style:style style:name="T569" style:parent-style-name="DefaultParagraphFont" style:family="text">
      <style:text-properties style:font-size-complex="11pt" style:language-asian="ar" style:country-asian="SA"/>
    </style:style>
    <style:style style:name="P57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1pt" style:language-asian="ar" style:country-asian="SA"/>
    </style:style>
    <style:style style:name="T575" style:parent-style-name="DefaultParagraphFont" style:family="text">
      <style:text-properties style:font-size-complex="11pt" style:language-asian="ar" style:country-asian="SA"/>
    </style:style>
    <style:style style:name="P576"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keep-with-next="always" fo:text-align="center" fo:margin-left="0.5in">
        <style:tab-stops/>
      </style:paragraph-properties>
      <style:text-properties fo:hyphenate="false"/>
    </style:style>
    <style:style style:name="P582" style:parent-style-name="Normal" style:family="paragraph">
      <style:paragraph-properties fo:keep-with-next="always" fo:text-align="center" fo:margin-left="0.5in">
        <style:tab-stops/>
      </style:paragraph-properties>
      <style:text-properties fo:hyphenate="false"/>
    </style:style>
    <style:style style:name="T583" style:parent-style-name="DefaultParagraphFont" style:family="text">
      <style:text-properties fo:font-weight="bold" style:font-weight-asian="bold" style:font-weight-complex="bold" fo:text-transform="uppercase" style:font-size-complex="12pt" style:language-asian="ar" style:country-asian="SA"/>
    </style:style>
    <style:style style:name="T584" style:parent-style-name="DefaultParagraphFont" style:family="text">
      <style:text-properties fo:font-weight="bold" style:font-weight-asian="bold" style:font-weight-complex="bold" fo:text-transform="uppercase" style:font-size-complex="12pt" style:language-asian="ar" style:country-asian="SA"/>
    </style:style>
    <style:style style:name="P585" style:parent-style-name="Normal" style:family="paragraph">
      <style:paragraph-properties fo:keep-with-next="always" fo:text-align="center" fo:margin-left="0.5in">
        <style:tab-stops/>
      </style:paragraph-properties>
      <style:text-properties fo:hyphenate="false"/>
    </style:style>
    <style:style style:name="T586" style:parent-style-name="DefaultParagraphFont" style:family="text">
      <style:text-properties fo:font-weight="bold" style:font-weight-asian="bold" style:font-weight-complex="bold" fo:text-transform="uppercase" style:font-size-complex="12pt" style:language-asian="ar" style:country-asian="SA"/>
    </style:style>
    <style:style style:name="P587"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588"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89" style:parent-style-name="DefaultParagraphFont" style:family="text">
      <style:text-properties style:font-size-complex="11pt" style:language-asian="ar" style:country-asian="SA"/>
    </style:style>
    <style:style style:name="T590" style:parent-style-name="DefaultParagraphFont" style:family="text">
      <style:text-properties style:font-size-complex="11pt" style:language-asian="ar" style:country-asian="SA"/>
    </style:style>
    <style:style style:name="T591" style:parent-style-name="DefaultParagraphFont" style:family="text">
      <style:text-properties style:font-size-complex="11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96" style:parent-style-name="DefaultParagraphFont" style:family="text">
      <style:text-properties style:font-size-complex="11pt" style:language-asian="ar" style:country-asian="SA"/>
    </style:style>
    <style:style style:name="T597" style:parent-style-name="DefaultParagraphFont" style:family="text">
      <style:text-properties style:font-size-complex="11pt" style:language-asian="ar" style:country-asian="SA"/>
    </style:style>
    <style:style style:name="T598" style:parent-style-name="DefaultParagraphFont" style:family="text">
      <style:text-properties style:font-size-complex="11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602" style:parent-style-name="DefaultParagraphFont" style:family="text">
      <style:text-properties style:font-size-complex="11pt" style:language-asian="ar" style:country-asian="SA"/>
    </style:style>
    <style:style style:name="T603" style:parent-style-name="DefaultParagraphFont" style:family="text">
      <style:text-properties style:font-size-complex="11pt" style:language-asian="ar" style:country-asian="SA"/>
    </style:style>
    <style:style style:name="T604" style:parent-style-name="DefaultParagraphFont" style:family="text">
      <style:text-properties style:font-size-complex="11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1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1pt" style:language-asian="ar" style:country-asian="SA"/>
    </style:style>
    <style:style style:name="P610"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611" style:parent-style-name="DefaultParagraphFont" style:family="text">
      <style:text-properties style:font-size-complex="11pt" style:language-asian="ar" style:country-asian="SA"/>
    </style:style>
    <style:style style:name="T612" style:parent-style-name="DefaultParagraphFont" style:family="text">
      <style:text-properties style:font-size-complex="11pt" style:language-asian="ar" style:country-asian="SA"/>
    </style:style>
    <style:style style:name="T613" style:parent-style-name="DefaultParagraphFont" style:family="text">
      <style:text-properties style:font-size-complex="11pt" style:language-asian="ar" style:country-asian="SA"/>
    </style:style>
    <style:style style:name="T614" style:parent-style-name="DefaultParagraphFont" style:family="text">
      <style:text-properties style:font-size-complex="11pt" style:language-asian="ar" style:country-asian="SA"/>
    </style:style>
    <style:style style:name="T615" style:parent-style-name="DefaultParagraphFont" style:family="text">
      <style:text-properties style:font-size-complex="11pt" style:language-asian="ar" style:country-asian="SA"/>
    </style:style>
    <style:style style:name="T616" style:parent-style-name="DefaultParagraphFont" style:family="text">
      <style:text-properties style:font-size-complex="11pt" style:language-asian="ar" style:country-asian="SA"/>
    </style:style>
    <style:style style:name="T617" style:parent-style-name="DefaultParagraphFont" style:family="text">
      <style:text-properties style:font-size-complex="11pt" style:language-asian="ar" style:country-asian="SA"/>
    </style:style>
    <style:style style:name="P61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619" style:parent-style-name="DefaultParagraphFont" style:family="text">
      <style:text-properties style:font-size-complex="11pt" style:language-asian="ar" style:country-asian="SA"/>
    </style:style>
    <style:style style:name="T620" style:parent-style-name="DefaultParagraphFont" style:family="text">
      <style:text-properties style:font-size-complex="11pt" style:language-asian="ar" style:country-asian="SA"/>
    </style:style>
    <style:style style:name="T621" style:parent-style-name="DefaultParagraphFont" style:family="text">
      <style:text-properties style:font-size-complex="11pt" style:language-asian="ar" style:country-asian="SA"/>
    </style:style>
    <style:style style:name="T622" style:parent-style-name="DefaultParagraphFont" style:family="text">
      <style:text-properties style:font-size-complex="11pt" style:language-asian="ar" style:country-asian="SA"/>
    </style:style>
    <style:style style:name="P623" style:parent-style-name="Normal" style:family="paragraph">
      <style:paragraph-properties fo:text-align="justify" fo:text-indent="0.5in">
        <style:tab-stops>
          <style:tab-stop style:type="left" style:position="0.0784in"/>
          <style:tab-stop style:type="left" style:position="0.1972in"/>
        </style:tab-stops>
      </style:paragraph-properties>
      <style:text-properties fo:hyphenate="false"/>
    </style:style>
    <style:style style:name="T624" style:parent-style-name="DefaultParagraphFont" style:family="text">
      <style:text-properties fo:text-transform="uppercase" style:font-size-complex="12pt" style:language-asian="ar" style:country-asian="SA"/>
    </style:style>
    <style:style style:name="T625" style:parent-style-name="DefaultParagraphFont" style:family="text">
      <style:text-properties fo:text-transform="uppercase" style:font-size-complex="12pt" style:language-asian="ar" style:country-asian="SA"/>
    </style:style>
    <style:style style:name="T626" style:parent-style-name="DefaultParagraphFont" style:family="text">
      <style:text-properties fo:text-transform="uppercase" style:font-size-complex="12pt" style:language-asian="ar" style:country-asian="SA"/>
    </style:style>
    <style:style style:name="T627" style:parent-style-name="DefaultParagraphFont" style:family="text">
      <style:text-properties style:font-size-complex="11pt" style:language-asian="ar" style:country-asian="SA"/>
    </style:style>
    <style:style style:name="T628" style:parent-style-name="DefaultParagraphFont" style:family="text">
      <style:text-properties style:font-size-complex="11pt" style:language-asian="ar" style:country-asian="SA"/>
    </style:style>
    <style:style style:name="P629" style:parent-style-name="Normal" style:family="paragraph">
      <style:paragraph-properties fo:text-align="justify" fo:margin-left="0.5in">
        <style:tab-stops>
          <style:tab-stop style:type="left" style:position="-0.3027in"/>
        </style:tab-stops>
      </style:paragraph-properties>
      <style:text-properties fo:hyphenate="false"/>
    </style:style>
    <style:style style:name="P630" style:parent-style-name="Normal" style:family="paragraph">
      <style:paragraph-properties fo:keep-with-next="always" fo:text-align="center" fo:margin-left="0.5in">
        <style:tab-stops/>
      </style:paragraph-properties>
      <style:text-properties fo:hyphenate="false"/>
    </style:style>
    <style:style style:name="T631" style:parent-style-name="DefaultParagraphFont" style:family="text">
      <style:text-properties fo:font-weight="bold" style:font-weight-asian="bold" style:font-weight-complex="bold" fo:text-transform="uppercase" style:font-size-complex="12pt" style:language-asian="ar" style:country-asian="SA"/>
    </style:style>
    <style:style style:name="T632" style:parent-style-name="DefaultParagraphFont" style:family="text">
      <style:text-properties fo:font-weight="bold" style:font-weight-asian="bold" style:font-weight-complex="bold" fo:text-transform="uppercase" style:font-size-complex="12pt" style:language-asian="ar" style:country-asian="SA"/>
    </style:style>
    <style:style style:name="P633" style:parent-style-name="Normal" style:family="paragraph">
      <style:paragraph-properties fo:keep-with-next="always" fo:text-align="center" fo:margin-left="0.5in">
        <style:tab-stops/>
      </style:paragraph-properties>
      <style:text-properties fo:hyphenate="false"/>
    </style:style>
    <style:style style:name="T634" style:parent-style-name="DefaultParagraphFont" style:family="text">
      <style:text-properties fo:font-weight="bold" style:font-weight-asian="bold" style:font-weight-complex="bold" fo:text-transform="uppercase" style:font-size-complex="12pt" style:language-asian="ar" style:country-asian="SA"/>
    </style:style>
    <style:style style:name="P635" style:parent-style-name="Normal" style:family="paragraph">
      <style:paragraph-properties fo:text-indent="0.5in"/>
      <style:text-properties style:font-size-complex="12pt" style:language-asian="ar" style:country-asian="SA" fo:hyphenate="false"/>
    </style:style>
    <style:style style:name="P636"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margin-left="0.5in">
        <style:tab-stops/>
      </style:paragraph-properties>
      <style:text-properties fo:hyphenate="false"/>
    </style:style>
    <style:style style:name="P682" style:parent-style-name="Normal" style:family="paragraph">
      <style:paragraph-properties fo:text-align="center" fo:margin-left="0.5in">
        <style:tab-stops/>
      </style:paragraph-properties>
      <style:text-properties fo:hyphenate="false"/>
    </style:style>
    <style:style style:name="T683" style:parent-style-name="DefaultParagraphFont" style:family="text">
      <style:text-properties fo:font-weight="bold" style:font-weight-asian="bold" style:font-size-complex="12pt" style:language-asian="ar" style:country-asian="SA"/>
    </style:style>
    <style:style style:name="T684" style:parent-style-name="DefaultParagraphFont" style:family="text">
      <style:text-properties fo:font-weight="bold" style:font-weight-asian="bold" style:font-size-complex="12pt" style:language-asian="ar" style:country-asian="SA"/>
    </style:style>
    <style:style style:name="P685" style:parent-style-name="Normal" style:family="paragraph">
      <style:paragraph-properties fo:keep-with-next="always" fo:text-align="center" fo:margin-left="0.5in">
        <style:tab-stops/>
      </style:paragraph-properties>
      <style:text-properties fo:hyphenate="false"/>
    </style:style>
    <style:style style:name="T686" style:parent-style-name="DefaultParagraphFont" style:family="text">
      <style:text-properties fo:font-weight="bold" style:font-weight-asian="bold" style:font-size-complex="11pt" style:language-asian="ar" style:country-asian="SA"/>
    </style:style>
    <style:style style:name="P687" style:parent-style-name="Normal" style:family="paragraph">
      <style:text-properties style:font-size-complex="12pt" style:language-asian="ar" style:country-asian="SA" fo:hyphenate="false"/>
    </style:style>
    <style:style style:name="P688"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89" style:parent-style-name="DefaultParagraphFont" style:family="text">
      <style:text-properties style:font-size-complex="11pt" style:language-asian="ar" style:country-asian="SA"/>
    </style:style>
    <style:style style:name="T690" style:parent-style-name="DefaultParagraphFont" style:family="text">
      <style:text-properties style:font-size-complex="11pt" style:language-asian="ar" style:country-asian="SA"/>
    </style:style>
    <style:style style:name="T691" style:parent-style-name="DefaultParagraphFont" style:family="text">
      <style:text-properties style:font-size-complex="11pt" style:language-asian="ar" style:country-asian="SA"/>
    </style:style>
    <style:style style:name="P692"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93" style:parent-style-name="DefaultParagraphFont" style:family="text">
      <style:text-properties style:font-size-complex="11pt" style:language-asian="ar" style:country-asian="SA"/>
    </style:style>
    <style:style style:name="T694" style:parent-style-name="DefaultParagraphFont" style:family="text">
      <style:text-properties style:font-size-complex="11pt" style:language-asian="ar" style:country-asian="SA"/>
    </style:style>
    <style:style style:name="T695" style:parent-style-name="DefaultParagraphFont" style:family="text">
      <style:text-properties style:font-size-complex="11pt" style:language-asian="ar" style:country-asian="SA"/>
    </style:style>
    <style:style style:name="T696" style:parent-style-name="DefaultParagraphFont" style:family="text">
      <style:text-properties style:font-size-complex="11pt" style:language-asian="ar" style:country-asian="SA"/>
    </style:style>
    <style:style style:name="P697"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98" style:parent-style-name="DefaultParagraphFont" style:family="text">
      <style:text-properties style:font-size-complex="11pt" style:language-asian="ar" style:country-asian="SA"/>
    </style:style>
    <style:style style:name="T699" style:parent-style-name="DefaultParagraphFont" style:family="text">
      <style:text-properties style:font-size-complex="11pt" style:language-asian="ar" style:country-asian="SA"/>
    </style:style>
    <style:style style:name="T700" style:parent-style-name="DefaultParagraphFont" style:family="text">
      <style:text-properties style:font-size-complex="11pt" style:language-asian="ar" style:country-asian="SA"/>
    </style:style>
    <style:style style:name="T701" style:parent-style-name="DefaultParagraphFont" style:family="text">
      <style:text-properties style:font-size-complex="11pt" style:language-asian="ar" style:country-asian="SA"/>
    </style:style>
    <style:style style:name="P702"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1pt" style:language-asian="ar" style:country-asian="SA"/>
    </style:style>
    <style:style style:name="T707" style:parent-style-name="DefaultParagraphFont" style:family="text">
      <style:text-properties style:font-size-complex="11pt" style:language-asian="ar" style:country-asian="SA"/>
    </style:style>
    <style:style style:name="T708" style:parent-style-name="DefaultParagraphFont" style:family="text">
      <style:text-properties style:font-style-complex="italic" fo:color="#0000FF" style:font-size-complex="11pt" style:text-underline-type="single" style:text-underline-style="solid" style:text-underline-width="auto" style:text-underline-mode="continuous" style:language-asian="ar" style:country-asian="SA"/>
    </style:style>
    <style:style style:name="T709" style:parent-style-name="DefaultParagraphFont" style:family="text">
      <style:text-properties style:font-size-complex="11pt" style:language-asian="ar" style:country-asian="SA"/>
    </style:style>
    <style:style style:name="P710"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1pt" style:language-asian="ar" style:country-asian="SA"/>
    </style:style>
    <style:style style:name="T715" style:parent-style-name="DefaultParagraphFont" style:family="text">
      <style:text-properties style:font-size-complex="11pt" style:language-asian="ar" style:country-asian="SA"/>
    </style:style>
    <style:style style:name="P716" style:parent-style-name="Normal" style:family="paragraph">
      <style:text-properties fo:hyphenate="false"/>
    </style:style>
    <style:style style:name="P717" style:parent-style-name="Normal" style:family="paragraph">
      <style:paragraph-properties fo:keep-with-next="always" fo:text-align="center" fo:margin-left="0.5in">
        <style:tab-stops/>
      </style:paragraph-properties>
      <style:text-properties fo:hyphenate="false"/>
    </style:style>
    <style:style style:name="T718" style:parent-style-name="DefaultParagraphFont" style:family="text">
      <style:text-properties fo:font-weight="bold" style:font-weight-asian="bold" style:font-weight-complex="bold" fo:text-transform="uppercase" style:font-size-complex="12pt" style:language-asian="ar" style:country-asian="SA"/>
    </style:style>
    <style:style style:name="T719" style:parent-style-name="DefaultParagraphFont" style:family="text">
      <style:text-properties fo:font-weight="bold" style:font-weight-asian="bold" style:font-weight-complex="bold" fo:text-transform="uppercase" style:font-size-complex="12pt" style:language-asian="ar" style:country-asian="SA"/>
    </style:style>
    <style:style style:name="P720" style:parent-style-name="Normal" style:family="paragraph">
      <style:paragraph-properties fo:keep-with-next="always" fo:text-align="center" fo:margin-left="0.5in">
        <style:tab-stops/>
      </style:paragraph-properties>
      <style:text-properties fo:hyphenate="false"/>
    </style:style>
    <style:style style:name="T721" style:parent-style-name="DefaultParagraphFont" style:family="text">
      <style:text-properties fo:font-weight="bold" style:font-weight-asian="bold" style:font-weight-complex="bold" fo:text-transform="uppercase" style:font-size-complex="12pt" style:language-asian="ar" style:country-asian="SA"/>
    </style:style>
    <style:style style:name="P722"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1pt" style:language-asian="ar" style:country-asian="SA" fo:hyphenate="false"/>
    </style:style>
    <style:style style:name="P72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in">
        <style:tab-stops>
          <style:tab-stop style:type="left" style:position="0.0986in"/>
          <style:tab-stop style:type="left" style:position="0.1972in"/>
        </style:tab-stops>
      </style:paragraph-properties>
      <style:text-properties fo:hyphenate="false"/>
    </style:style>
    <style:style style:name="P738" style:parent-style-name="Normal" style:family="paragraph">
      <style:paragraph-properties fo:keep-with-next="always" fo:text-align="center" fo:margin-left="0.5in">
        <style:tab-stops/>
      </style:paragraph-properties>
      <style:text-properties fo:hyphenate="false"/>
    </style:style>
    <style:style style:name="T739" style:parent-style-name="DefaultParagraphFont" style:family="text">
      <style:text-properties fo:font-weight="bold" style:font-weight-asian="bold" style:font-weight-complex="bold" style:font-size-complex="11pt" style:language-asian="ar" style:country-asian="SA"/>
    </style:style>
    <style:style style:name="T740" style:parent-style-name="DefaultParagraphFont" style:family="text">
      <style:text-properties fo:font-weight="bold" style:font-weight-asian="bold" style:font-weight-complex="bold" style:font-size-complex="11pt" style:language-asian="ar" style:country-asian="SA"/>
    </style:style>
    <style:style style:name="P741" style:parent-style-name="Normal" style:family="paragraph">
      <style:paragraph-properties fo:keep-with-next="always" fo:text-align="center" fo:margin-left="0.5in">
        <style:tab-stops/>
      </style:paragraph-properties>
      <style:text-properties fo:hyphenate="false"/>
    </style:style>
    <style:style style:name="T742" style:parent-style-name="DefaultParagraphFont" style:family="text">
      <style:text-properties fo:font-weight="bold" style:font-weight-asian="bold" style:font-weight-complex="bold" style:font-size-complex="11pt" style:language-asian="ar" style:country-asian="SA"/>
    </style:style>
    <style:style style:name="P743" style:parent-style-name="Normal" style:family="paragraph">
      <style:paragraph-properties fo:text-align="justify" fo:text-indent="0.5in">
        <style:tab-stops>
          <style:tab-stop style:type="left" style:position="0.0986in"/>
        </style:tab-stops>
      </style:paragraph-properties>
      <style:text-properties style:font-size-complex="12pt" style:language-asian="ar" style:country-asian="SA" fo:hyphenate="false"/>
    </style:style>
    <style:style style:name="P74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45" style:parent-style-name="DefaultParagraphFont" style:family="text">
      <style:text-properties style:font-size-complex="11pt" style:language-asian="ar" style:country-asian="SA"/>
    </style:style>
    <style:style style:name="T746" style:parent-style-name="DefaultParagraphFont" style:family="text">
      <style:text-properties style:font-size-complex="11pt" style:language-asian="ar" style:country-asian="SA"/>
    </style:style>
    <style:style style:name="T747" style:parent-style-name="DefaultParagraphFont" style:family="text">
      <style:text-properties style:font-size-complex="11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ab-stops>
          <style:tab-stop style:type="left" style:position="0.0784in"/>
          <style:tab-stop style:type="left" style:position="0.0986in"/>
          <style:tab-stop style:type="left" style:position="0.1972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55" style:parent-style-name="DefaultParagraphFont" style:family="text">
      <style:text-properties style:font-size-complex="11pt" style:language-asian="ar" style:country-asian="SA"/>
    </style:style>
    <style:style style:name="T756" style:parent-style-name="DefaultParagraphFont" style:family="text">
      <style:text-properties style:font-size-complex="11pt" style:language-asian="ar" style:country-asian="SA"/>
    </style:style>
    <style:style style:name="T757" style:parent-style-name="DefaultParagraphFont" style:family="text">
      <style:text-properties style:font-size-complex="11pt" style:language-asian="ar" style:country-asian="SA"/>
    </style:style>
    <style:style style:name="P758"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59" style:parent-style-name="DefaultParagraphFont" style:family="text">
      <style:text-properties style:font-size-complex="11pt" style:language-asian="ar" style:country-asian="SA"/>
    </style:style>
    <style:style style:name="T760" style:parent-style-name="DefaultParagraphFont" style:family="text">
      <style:text-properties style:font-size-complex="11pt" style:language-asian="ar" style:country-asian="SA"/>
    </style:style>
    <style:style style:name="T761" style:parent-style-name="DefaultParagraphFont" style:family="text">
      <style:text-properties style:font-size-complex="11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65" style:parent-style-name="DefaultParagraphFont" style:family="text">
      <style:text-properties style:font-size-complex="11pt" style:language-asian="ar" style:country-asian="SA"/>
    </style:style>
    <style:style style:name="T766" style:parent-style-name="DefaultParagraphFont" style:family="text">
      <style:text-properties style:font-size-complex="11pt" style:language-asian="ar" style:country-asian="SA"/>
    </style:style>
    <style:style style:name="T767" style:parent-style-name="DefaultParagraphFont" style:family="text">
      <style:text-properties style:font-size-complex="11pt" style:language-asian="ar" style:country-asian="SA"/>
    </style:style>
    <style:style style:name="P768" style:parent-style-name="Normal" style:family="paragraph">
      <style:paragraph-properties fo:margin-left="2.4909in" fo:text-indent="0.0201in">
        <style:tab-stops>
          <style:tab-stop style:type="left" style:position="-2.3923in"/>
          <style:tab-stop style:type="left" style:position="-2.2937in"/>
          <style:tab-stop style:type="left" style:position="0.6916in"/>
        </style:tab-stops>
      </style:paragraph-properties>
      <style:text-properties fo:hyphenate="false"/>
    </style:style>
    <style:style style:name="T769" style:parent-style-name="DefaultParagraphFont" style:family="text">
      <style:text-properties style:font-size-complex="11pt" style:language-asian="ar" style:country-asian="SA"/>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P776"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777"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778"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P781" style:parent-style-name="Normal" style:family="paragraph">
      <style:text-properties style:font-size-complex="12pt"/>
    </style:style>
    <style:style style:name="P782" style:parent-style-name="Normal" style:family="paragraph">
      <style:paragraph-properties fo:text-align="center"/>
      <style:text-properties fo:font-weight="bold" style:font-weight-asian="bold" style:font-size-complex="12pt"/>
    </style:style>
    <style:style style:name="P783" style:parent-style-name="Normal" style:family="paragraph">
      <style:text-properties style:font-size-complex="12pt"/>
    </style:style>
    <style:style style:name="TableColumn785" style:family="table-column">
      <style:table-column-properties style:column-width="0.45in" style:use-optimal-column-width="false"/>
    </style:style>
    <style:style style:name="TableColumn786" style:family="table-column">
      <style:table-column-properties style:column-width="1.4965in" style:use-optimal-column-width="false"/>
    </style:style>
    <style:style style:name="TableColumn787" style:family="table-column">
      <style:table-column-properties style:column-width="4.8243in" style:use-optimal-column-width="false"/>
    </style:style>
    <style:style style:name="Table784" style:family="table">
      <style:table-properties style:width="6.7708in" fo:margin-left="0in" table:align="left"/>
    </style:style>
    <style:style style:name="TableRow788" style:family="table-row">
      <style:table-row-properties style:use-optimal-row-height="false"/>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language-asian="ar" style:country-asian="SA" fo:hyphenate="false"/>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language-asian="ar" style:country-asian="SA" fo:hyphenate="false"/>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language-asian="ar" style:country-asian="SA" fo:hyphenate="false"/>
    </style:style>
    <style:style style:name="TableRow795" style:family="table-row">
      <style:table-row-properties style:use-optimal-row-height="false"/>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ar" style:country-asian="SA" fo:hyphenate="false"/>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text-properties style:font-size-complex="12pt" style:language-asian="ar" style:country-asian="SA" fo:hyphenate="false"/>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justify"/>
      <style:text-properties style:font-size-complex="12pt" style:language-asian="ar" style:country-asian="SA" fo:hyphenate="false"/>
    </style:style>
    <style:style style:name="P802" style:parent-style-name="Normal" style:family="paragraph">
      <style:paragraph-properties fo:text-align="justify"/>
      <style:text-properties style:font-size-complex="12pt" style:language-asian="ar" style:country-asian="SA" fo:hyphenate="false"/>
    </style:style>
    <style:style style:name="TableRow803" style:family="table-row">
      <style:table-row-properties style:use-optimal-row-height="false"/>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ar" style:country-asian="SA" fo:hyphenate="false"/>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text-properties style:font-size-complex="12pt" style:language-asian="ar" style:country-asian="SA" fo:hyphenate="false"/>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ar" style:country-asian="SA" fo:hyphenate="false"/>
    </style:style>
    <style:style style:name="P810" style:parent-style-name="Normal" style:family="paragraph">
      <style:paragraph-properties fo:text-align="justify"/>
      <style:text-properties style:font-size-complex="12pt" style:language-asian="ar" style:country-asian="SA" fo:hyphenate="false"/>
    </style:style>
    <style:style style:name="TableRow811" style:family="table-row">
      <style:table-row-properties style:use-optimal-row-height="false"/>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ar" style:country-asian="SA" fo:hyphenate="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text-properties style:font-size-complex="12pt" style:language-asian="ar" style:country-asian="SA" fo:hyphenate="false"/>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justify"/>
      <style:text-properties style:font-size-complex="12pt" style:language-asian="ar" style:country-asian="SA" fo:hyphenate="false"/>
    </style:style>
    <style:style style:name="TableRow818" style:family="table-row">
      <style:table-row-properties style:use-optimal-row-height="false"/>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ar" style:country-asian="SA" fo:hyphenate="false"/>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text-properties style:font-size-complex="12pt" style:language-asian="ar" style:country-asian="SA" fo:hyphenate="false"/>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justify"/>
      <style:text-properties style:font-size-complex="12pt" style:language-asian="ar" style:country-asian="SA" fo:hyphenate="false"/>
    </style:style>
    <style:style style:name="TableRow825" style:family="table-row">
      <style:table-row-properties style:use-optimal-row-height="false"/>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ar" style:country-asian="SA" fo:hyphenate="false"/>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text-properties style:font-size-complex="12pt" style:language-asian="ar" style:country-asian="SA" fo:hyphenate="false"/>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ar" style:country-asian="SA" fo:hyphenate="false"/>
    </style:style>
    <style:style style:name="TableRow832" style:family="table-row">
      <style:table-row-properties style:use-optimal-row-height="false"/>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ar" style:country-asian="SA" fo:hyphenate="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style:font-size-complex="12pt" style:language-asian="ar" style:country-asian="SA" fo:hyphenate="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ar" style:country-asian="SA" fo:hyphenate="false"/>
    </style:style>
    <style:style style:name="TableRow839" style:family="table-row">
      <style:table-row-properties style:use-optimal-row-height="false"/>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ar" style:country-asian="SA" fo:hyphenate="false"/>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text-properties style:font-size-complex="12pt" style:language-asian="ar" style:country-asian="SA" fo:hyphenate="false"/>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justify"/>
      <style:text-properties style:font-size-complex="12pt" style:language-asian="ar" style:country-asian="SA" fo:hyphenate="false"/>
    </style:style>
    <style:style style:name="TableRow846" style:family="table-row">
      <style:table-row-properties style:use-optimal-row-height="false"/>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ar" style:country-asian="SA" fo:hyphenate="false"/>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text-properties style:font-size-complex="12pt" style:language-asian="ar" style:country-asian="SA" fo:hyphenate="false"/>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ar" style:country-asian="SA" fo:hyphenate="false"/>
    </style:style>
    <style:style style:name="TableRow853" style:family="table-row">
      <style:table-row-properties style:use-optimal-row-height="false"/>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ar" style:country-asian="SA" fo:hyphenate="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text-properties style:font-size-complex="12pt" style:language-asian="ar" style:country-asian="SA" fo:hyphenate="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justify"/>
      <style:text-properties style:font-size-complex="12pt" style:language-asian="ar" style:country-asian="SA" fo:hyphenate="false"/>
    </style:style>
    <style:style style:name="P860" style:parent-style-name="Normal" style:family="paragraph">
      <style:paragraph-properties fo:text-align="justify" fo:margin-left="0.5784in" fo:text-indent="0.0888in">
        <style:tab-stops/>
      </style:paragraph-properties>
      <style:text-properties fo:hyphenate="false"/>
    </style:style>
    <style:style style:name="T861" style:parent-style-name="DefaultParagraphFont" style:family="text">
      <style:text-properties fo:font-weight="bold" style:font-weight-asian="bold"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margin-left="0.5784in" fo:text-indent="0.0888in">
        <style:tab-stops/>
      </style:paragraph-properties>
      <style:text-properties fo:hyphenate="false"/>
    </style:style>
    <style:style style:name="T865" style:parent-style-name="DefaultParagraphFont" style:family="text">
      <style:text-properties fo:font-weight="bold" style:font-weight-asian="bold"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margin-left="0.5784in" fo:text-indent="0.0888in">
        <style:tab-stops/>
      </style:paragraph-properties>
      <style:text-properties fo:hyphenate="false"/>
    </style:style>
    <style:style style:name="T869" style:parent-style-name="DefaultParagraphFont" style:family="text">
      <style:text-properties fo:font-weight="bold" style:font-weight-asian="bold"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ableRow872" style:family="table-row">
      <style:table-row-properties style:use-optimal-row-height="false"/>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ar" style:country-asian="SA" fo:hyphenate="false"/>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text-properties style:font-size-complex="12pt" style:language-asian="ar" style:country-asian="SA" fo:hyphenate="false"/>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ar" style:country-asian="SA" fo:hyphenate="false"/>
    </style:style>
    <style:style style:name="P879" style:parent-style-name="Normal" style:family="paragraph">
      <style:paragraph-properties fo:text-align="justify" fo:margin-left="0.5784in" fo:text-indent="0.0888in">
        <style:tab-stops/>
      </style:paragraph-properties>
      <style:text-properties fo:hyphenate="false"/>
    </style:style>
    <style:style style:name="T880" style:parent-style-name="DefaultParagraphFont" style:family="text">
      <style:text-properties fo:font-weight="bold" style:font-weight-asian="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margin-left="0.5784in" fo:text-indent="0.0888in">
        <style:tab-stops/>
      </style:paragraph-properties>
      <style:text-properties fo:hyphenate="false"/>
    </style:style>
    <style:style style:name="T884" style:parent-style-name="DefaultParagraphFont" style:family="text">
      <style:text-properties fo:font-weight="bold" style:font-weight-asian="bold"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margin-left="0.5784in" fo:text-indent="0.0888in">
        <style:tab-stops/>
      </style:paragraph-properties>
      <style:text-properties fo:hyphenate="false"/>
    </style:style>
    <style:style style:name="T888" style:parent-style-name="DefaultParagraphFont" style:family="text">
      <style:text-properties fo:font-weight="bold" style:font-weight-asian="bold"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margin-left="0.5784in" fo:text-indent="0.0888in">
        <style:tab-stops/>
      </style:paragraph-properties>
      <style:text-properties fo:hyphenate="false"/>
    </style:style>
    <style:style style:name="T892" style:parent-style-name="DefaultParagraphFont" style:family="text">
      <style:text-properties fo:font-weight="bold" style:font-weight-asian="bold"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ableRow895" style:family="table-row">
      <style:table-row-properties style:use-optimal-row-height="false"/>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ar" style:country-asian="SA" fo:hyphenate="false"/>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text-properties style:font-size-complex="12pt" style:language-asian="ar" style:country-asian="SA" fo:hyphenate="false"/>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ar" style:country-asian="SA" fo:hyphenate="false"/>
    </style:style>
    <style:style style:name="TableRow902" style:family="table-row">
      <style:table-row-properties style:use-optimal-row-height="false"/>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style:font-size-complex="12pt" style:language-asian="ar" style:country-asian="SA" fo:hyphenate="false"/>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text-properties style:font-size-complex="12pt" style:language-asian="ar" style:country-asian="SA" fo:hyphenate="false"/>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justify"/>
      <style:text-properties style:font-size-complex="12pt" style:language-asian="ar" style:country-asian="SA" fo:hyphenate="false"/>
    </style:style>
    <style:style style:name="TableRow909" style:family="table-row">
      <style:table-row-properties style:use-optimal-row-height="false"/>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ar" style:country-asian="SA" fo:hyphenate="false"/>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text-properties style:font-size-complex="12pt" style:language-asian="ar" style:country-asian="SA" fo:hyphenate="false"/>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justify"/>
      <style:text-properties fo:hyphenate="false"/>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fo:background-color="#FFFFFF" style:language-asian="ar" style:country-asian="SA"/>
    </style:style>
    <style:style style:name="T918" style:parent-style-name="DefaultParagraphFont" style:family="text">
      <style:text-properties fo:color="#000000" style:font-size-complex="12pt" fo:background-color="#FFFFFF" style:language-asian="ar" style:country-asian="SA"/>
    </style:style>
    <style:style style:name="T919" style:parent-style-name="DefaultParagraphFont" style:family="text">
      <style:text-properties fo:color="#000000" style:font-size-complex="12pt" fo:background-color="#FFFFFF" style:language-asian="ar" style:country-asian="SA"/>
    </style:style>
    <style:style style:name="T920" style:parent-style-name="DefaultParagraphFont" style:family="text">
      <style:text-properties style:font-size-complex="12pt" style:language-asian="ar" style:country-asian="SA"/>
    </style:style>
    <style:style style:name="TableRow921" style:family="table-row">
      <style:table-row-properties style:use-optimal-row-height="false"/>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ar" style:country-asian="SA" fo:hyphenate="false"/>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text-properties style:font-size-complex="12pt" style:language-asian="ar" style:country-asian="SA" fo:hyphenate="false"/>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asian="ar" style:country-asian="SA" fo:hyphenate="false"/>
    </style:style>
    <style:style style:name="P928" style:parent-style-name="Normal" style:family="paragraph">
      <style:paragraph-properties fo:text-align="justify" fo:margin-left="0.5784in" fo:text-indent="-0.25in">
        <style:tab-stops/>
      </style:paragraph-properties>
      <style:text-properties fo:hyphenate="false"/>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margin-left="0.5784in" fo:text-indent="-0.25in">
        <style:tab-stops/>
      </style:paragraph-properties>
      <style:text-properties fo:hyphenate="false"/>
    </style:style>
    <style:style style:name="T933" style:parent-style-name="DefaultParagraphFont" style:family="text">
      <style:text-properties fo:font-weight="bold" style:font-weight-asian="bold"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margin-left="0.5784in" fo:text-indent="-0.25in">
        <style:tab-stops/>
      </style:paragraph-properties>
      <style:text-properties fo:hyphenate="false"/>
    </style:style>
    <style:style style:name="T937" style:parent-style-name="DefaultParagraphFont" style:family="text">
      <style:text-properties fo:font-weight="bold" style:font-weight-asian="bold"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P948"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949"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950"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margin-left="4.3159in">
        <style:tab-stops>
          <style:tab-stop style:type="left" style:position="-4.2173in"/>
          <style:tab-stop style:type="left" style:position="-4.1187in"/>
        </style:tab-stops>
      </style:paragraph-properties>
      <style:text-properties fo:font-weight="bold" style:font-weight-asian="bold" style:font-size-complex="12pt" style:language-asian="ar" style:country-asian="SA" fo:hyphenate="false"/>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text-properties style:font-size-complex="12pt" fo:hyphenate="false"/>
    </style:style>
    <style:style style:name="TableColumn959" style:family="table-column">
      <style:table-column-properties style:column-width="0.568in" style:use-optimal-column-width="false"/>
    </style:style>
    <style:style style:name="TableColumn960" style:family="table-column">
      <style:table-column-properties style:column-width="3.25in" style:use-optimal-column-width="false"/>
    </style:style>
    <style:style style:name="TableColumn961" style:family="table-column">
      <style:table-column-properties style:column-width="1.0826in" style:use-optimal-column-width="false"/>
    </style:style>
    <style:style style:name="TableColumn962" style:family="table-column">
      <style:table-column-properties style:column-width="1.0826in" style:use-optimal-column-width="false"/>
    </style:style>
    <style:style style:name="TableColumn963" style:family="table-column">
      <style:table-column-properties style:column-width="0.7875in" style:use-optimal-column-width="false"/>
    </style:style>
    <style:style style:name="Table958" style:family="table">
      <style:table-properties style:width="6.7708in" fo:margin-left="0in" table:align="left"/>
    </style:style>
    <style:style style:name="TableRow964" style:family="table-row">
      <style:table-row-properties style:min-row-height="0.3215in" style:use-optimal-row-height="false"/>
    </style:style>
    <style:style style:name="TableCell965" style:family="table-cell">
      <style:table-cell-properties fo:border="0.0069in solid #000000" fo:background-color="#D9D9D9"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font-weight="bold" style:font-weight-asian="bold" style:font-size-complex="12pt" style:language-asian="ar" style:country-asian="SA"/>
    </style:style>
    <style:style style:name="TableCell968" style:family="table-cell">
      <style:table-cell-properties fo:border="0.0069in solid #000000" fo:background-color="#D9D9D9"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70" style:family="table-cell">
      <style:table-cell-properties fo:border="0.0069in solid #000000" fo:background-color="#D9D9D9"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72" style:family="table-row">
      <style:table-row-properties style:min-row-height="0.0416in" style:use-optimal-row-height="false"/>
    </style:style>
    <style:style style:name="P973" style:parent-style-name="Normal" style:family="paragraph">
      <style:text-properties fo:font-weight="bold" style:font-weight-asian="bold" style:font-weight-complex="bold" style:font-size-complex="12pt" style:language-asian="ar" style:country-asian="SA"/>
    </style:style>
    <style:style style:name="P974" style:parent-style-name="Normal" style:family="paragraph">
      <style:text-properties fo:font-weight="bold" style:font-weight-asian="bold" style:font-weight-complex="bold" style:font-size-complex="12pt" style:language-asian="ar" style:country-asian="SA"/>
    </style:style>
    <style:style style:name="TableCell975" style:family="table-cell">
      <style:table-cell-properties fo:border="0.0069in solid #000000" fo:background-color="#D9D9D9" style:writing-mode="lr-tb"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77" style:family="table-cell">
      <style:table-cell-properties fo:border="0.0069in solid #000000" fo:background-color="#D9D9D9" style:writing-mode="lr-tb"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79" style:family="table-cell">
      <style:table-cell-properties fo:border="0.0069in solid #000000" fo:background-color="#D9D9D9" style:writing-mode="lr-tb" fo:padding-top="0in" fo:padding-left="0.075in" fo:padding-bottom="0in" fo:padding-right="0.075in" fo:wrap-option="no-wrap"/>
    </style:style>
    <style:style style:name="P98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center"/>
      <style:text-properties style:font-size-complex="12pt" style:language-asian="ar" style:country-asian="SA"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tyle-complex="italic" style:font-size-complex="12pt" style:language-asian="ar" style:country-asian="SA" fo:hyphenate="false"/>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style:font-size-complex="12pt" style:language-asian="ar" style:country-asian="SA" fo:hyphenate="false"/>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text-properties style:font-size-complex="12pt" style:language-asian="ar" style:country-asian="SA" fo:hyphenate="false"/>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92" style:family="table-row">
      <style:table-row-properties style:min-row-height="0.0416in" style:use-optimal-row-height="false"/>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center"/>
      <style:text-properties style:font-size-complex="12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tyle-complex="italic" style:font-size-complex="12pt" style:language-asian="ar" style:country-asian="SA" fo:hyphenate="false"/>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style:font-size-complex="12pt" style:language-asian="ar" style:country-asian="SA" fo:hyphenate="false"/>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style:font-size-complex="12pt" style:language-asian="ar" style:country-asian="SA" fo:hyphenate="false"/>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center"/>
      <style:text-properties style:font-size-complex="12pt"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tyle-complex="italic" style:font-size-complex="12pt" style:language-asian="ar" style:country-asian="SA" fo:hyphenate="false"/>
    </style:style>
    <style:style style:name="P1008" style:parent-style-name="Normal" style:family="paragraph">
      <style:text-properties style:font-size-complex="12pt" style:language-asian="ar" style:country-asian="SA"/>
    </style:style>
    <style:style style:name="P1009" style:parent-style-name="Normal" style:family="paragraph">
      <style:text-properties style:font-size-complex="12pt" style:language-asian="ar" style:country-asian="SA"/>
    </style:style>
    <style:style style:name="P1010" style:parent-style-name="Normal" style:family="paragraph">
      <style:text-properties fo:font-weight="bold" style:font-weight-asian="bold" style:font-weight-complex="bold" style:font-size-complex="12pt" style:language-asian="ar" style:country-asian="SA"/>
    </style:style>
    <style:style style:name="TableRow1011" style:family="table-row">
      <style:table-row-properties style:min-row-height="0.2291in" style:use-optimal-row-height="false"/>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center"/>
      <style:text-properties style:font-size-complex="12pt" style:language-asian="ar" style:country-asian="SA"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tyle-complex="italic" style:font-size-complex="12pt" style:language-asian="ar" style:country-asian="SA" fo:hyphenate="false"/>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style:font-size-complex="12pt" style:language-asian="ar" style:country-asian="SA" fo:hyphenate="false"/>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style:font-size-complex="12pt" style:language-asian="ar" style:country-asian="SA" fo:hyphenate="false"/>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22" style:family="table-row">
      <style:table-row-properties style:min-row-height="0.2187in" style:use-optimal-row-height="false"/>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center"/>
      <style:text-properties style:font-size-complex="12pt"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tyle-complex="italic" style:font-size-complex="12pt" style:language-asian="ar" style:country-asian="SA" fo:hyphenate="false"/>
    </style:style>
    <style:style style:name="P1027" style:parent-style-name="Normal" style:family="paragraph">
      <style:text-properties style:font-size-complex="12pt" style:language-asian="ar" style:country-asian="SA"/>
    </style:style>
    <style:style style:name="P1028" style:parent-style-name="Normal" style:family="paragraph">
      <style:text-properties style:font-size-complex="12pt" style:language-asian="ar" style:country-asian="SA"/>
    </style:style>
    <style:style style:name="P1029" style:parent-style-name="Normal" style:family="paragraph">
      <style:text-properties fo:font-weight="bold" style:font-weight-asian="bold" style:font-weight-complex="bold" style:font-size-complex="12pt" style:language-asian="ar" style:country-asian="SA"/>
    </style:style>
    <style:style style:name="TableRow1030" style:family="table-row">
      <style:table-row-properties style:min-row-height="0.2187in" style:use-optimal-row-height="false"/>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center"/>
      <style:text-properties style:font-size-complex="12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tyle-complex="italic" style:font-size-complex="12pt" style:language-asian="ar" style:country-asian="SA" fo:hyphenate="false"/>
    </style:style>
    <style:style style:name="P1035" style:parent-style-name="Normal" style:family="paragraph">
      <style:text-properties style:font-size-complex="12pt" style:language-asian="ar" style:country-asian="SA"/>
    </style:style>
    <style:style style:name="P1036" style:parent-style-name="Normal" style:family="paragraph">
      <style:text-properties style:font-size-complex="12pt" style:language-asian="ar" style:country-asian="SA"/>
    </style:style>
    <style:style style:name="P1037" style:parent-style-name="Normal" style:family="paragraph">
      <style:text-properties fo:font-weight="bold" style:font-weight-asian="bold" style:font-weight-complex="bold" style:font-size-complex="12pt" style:language-asian="ar" style:country-asian="SA"/>
    </style:style>
    <style:style style:name="TableRow1038" style:family="table-row">
      <style:table-row-properties style:min-row-height="0.2187in" style:use-optimal-row-height="false"/>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center"/>
      <style:text-properties style:font-size-complex="12pt" style:language-asian="ar" style:country-asian="SA"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tyle-complex="italic" style:font-size-complex="12pt" style:language-asian="ar" style:country-asian="SA" fo:hyphenate="false"/>
    </style:style>
    <style:style style:name="P1043" style:parent-style-name="Normal" style:family="paragraph">
      <style:text-properties style:font-size-complex="12pt" style:language-asian="ar" style:country-asian="SA"/>
    </style:style>
    <style:style style:name="P1044" style:parent-style-name="Normal" style:family="paragraph">
      <style:text-properties style:font-size-complex="12pt" style:language-asian="ar" style:country-asian="SA"/>
    </style:style>
    <style:style style:name="P1045" style:parent-style-name="Normal" style:family="paragraph">
      <style:text-properties fo:font-weight="bold" style:font-weight-asian="bold" style:font-weight-complex="bold" style:font-size-complex="12pt" style:language-asian="ar" style:country-asian="SA"/>
    </style:style>
    <style:style style:name="TableRow1046" style:family="table-row">
      <style:table-row-properties style:min-row-height="0.2187in" style:use-optimal-row-height="false"/>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center"/>
      <style:text-properties style:font-size-complex="12pt" style:language-asian="ar" style:country-asian="SA"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tyle-complex="italic" style:font-size-complex="12pt" style:language-asian="ar" style:country-asian="SA" fo:hyphenate="false"/>
    </style:style>
    <style:style style:name="P1051" style:parent-style-name="Normal" style:family="paragraph">
      <style:text-properties style:font-size-complex="12pt" style:language-asian="ar" style:country-asian="SA"/>
    </style:style>
    <style:style style:name="P1052" style:parent-style-name="Normal" style:family="paragraph">
      <style:text-properties style:font-size-complex="12pt" style:language-asian="ar" style:country-asian="SA"/>
    </style:style>
    <style:style style:name="P1053" style:parent-style-name="Normal" style:family="paragraph">
      <style:text-properties fo:font-weight="bold" style:font-weight-asian="bold" style:font-weight-complex="bold" style:font-size-complex="12pt" style:language-asian="ar" style:country-asian="SA"/>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text-align="center"/>
      <style:text-properties style:font-size-complex="12pt" style:language-asian="ar" style:country-asian="SA"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tyle-complex="italic" style:font-size-complex="12pt" style:language-asian="ar" style:country-asian="SA" fo:hyphenate="false"/>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style:font-size-complex="12pt" style:language-asian="ar" style:country-asian="SA" fo:hyphenate="false"/>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style:font-size-complex="12pt" style:language-asian="ar" style:country-asian="SA" fo:hyphenate="false"/>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65" style:family="table-row">
      <style:table-row-properties style:min-row-height="0.0416in" style:use-optimal-row-height="false"/>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text-align="center"/>
      <style:text-properties style:font-size-complex="12pt"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tyle-complex="italic" style:font-size-complex="12pt" style:language-asian="ar" style:country-asian="SA" fo:hyphenate="false"/>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style:font-size-complex="12pt" style:language-asian="ar" style:country-asian="SA" fo:hyphenate="false"/>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style:font-size-complex="12pt" style:language-asian="ar" style:country-asian="SA" fo:hyphenate="false"/>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76" style:family="table-row">
      <style:table-row-properties style:min-row-height="0.2187in" style:use-optimal-row-height="false"/>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center"/>
      <style:text-properties style:font-size-complex="12pt"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tyle-complex="italic" style:font-size-complex="12pt" style:language-asian="ar" style:country-asian="SA" fo:hyphenate="false"/>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style:font-size-complex="12pt" style:language-asian="ar" style:country-asian="SA" fo:hyphenate="false"/>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style:font-size-complex="12pt" style:language-asian="ar" style:country-asian="SA" fo:hyphenate="false"/>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87" style:family="table-row">
      <style:table-row-properties style:min-row-height="0.2187in" style:use-optimal-row-height="false"/>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center"/>
      <style:text-properties style:font-size-complex="12pt" style:language-asian="ar" style:country-asian="SA"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tyle-complex="italic" style:font-size-complex="12pt" style:language-asian="ar" style:country-asian="SA" fo:hyphenate="false"/>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language-asian="ar" style:country-asian="SA" fo:hyphenate="false"/>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style:font-size-complex="12pt" style:language-asian="ar" style:country-asian="SA" fo:hyphenate="false"/>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fo:background-color="#D9D9D9" style:writing-mode="lr-tb" fo:padding-top="0in" fo:padding-left="0.075in" fo:padding-bottom="0in" fo:padding-right="0.075in"/>
    </style:style>
    <style:style style:name="P1100" style:parent-style-name="Normal" style:family="paragraph">
      <style:text-properties style:font-style-complex="italic" style:font-size-complex="12pt" style:language-asian="ar" style:country-asian="SA" fo:hyphenate="false"/>
    </style:style>
    <style:style style:name="TableCell1101" style:family="table-cell">
      <style:table-cell-properties fo:border="0.0069in solid #000000" fo:background-color="#D9D9D9" style:writing-mode="lr-tb" fo:padding-top="0in" fo:padding-left="0.075in" fo:padding-bottom="0in" fo:padding-right="0.075in" fo:wrap-option="no-wrap"/>
    </style:style>
    <style:style style:name="P110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03" style:family="table-cell">
      <style:table-cell-properties fo:border="0.0069in solid #000000" fo:background-color="#D9D9D9" style:writing-mode="lr-tb" fo:padding-top="0in" fo:padding-left="0.075in" fo:padding-bottom="0in" fo:padding-right="0.075in" fo:wrap-option="no-wrap"/>
    </style:style>
    <style:style style:name="P11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05" style:family="table-cell">
      <style:table-cell-properties fo:border="0.0069in solid #000000" fo:background-color="#D9D9D9" style:writing-mode="lr-tb"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weight-complex="bold" style:font-size-complex="12pt" style:language-asian="ar" style:country-asian="SA" fo:hyphenate="false"/>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size-complex="12pt" style:language-asian="ar" style:country-asian="SA" fo:hyphenate="false"/>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size-complex="12pt" style:language-asian="ar" style:country-asian="SA" fo:hyphenate="false"/>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size-complex="12pt" style:language-asian="ar" style:country-asian="SA" fo:hyphenate="false"/>
    </style:style>
    <style:style style:name="TableRow1116" style:family="table-row">
      <style:table-row-properties style:min-row-height="0.0416in" style:use-optimal-row-height="false"/>
    </style:style>
    <style:style style:name="TableCell1117" style:family="table-cell">
      <style:table-cell-properties fo:border="0.0069in solid #000000" fo:background-color="#D9D9D9" style:writing-mode="lr-tb" fo:padding-top="0in" fo:padding-left="0.075in" fo:padding-bottom="0in" fo:padding-right="0.075in" fo:wrap-option="no-wrap"/>
    </style:style>
    <style:style style:name="P1118" style:parent-style-name="Normal" style:family="paragraph">
      <style:text-properties fo:font-weight="bold" style:font-weight-asian="bold" style:font-weight-complex="bold" style:font-size-complex="12pt" style:language-asian="ar" style:country-asian="SA" fo:hyphenate="false"/>
    </style:style>
    <style:style style:name="TableCell1119" style:family="table-cell">
      <style:table-cell-properties fo:border="0.0069in solid #000000" fo:background-color="#D9D9D9" style:writing-mode="lr-tb"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21" style:family="table-cell">
      <style:table-cell-properties fo:border="0.0069in solid #000000" fo:background-color="#D9D9D9" style:writing-mode="lr-tb"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23" style:family="table-cell">
      <style:table-cell-properties fo:border="0.0069in solid #000000" fo:background-color="#D9D9D9" style:writing-mode="lr-tb"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text-properties style:font-size-complex="12pt" style:language-asian="ar" style:country-asian="SA"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style:font-weight-complex="bold" style:font-style-complex="italic" style:font-size-complex="12pt" style:language-asian="ar" style:country-asian="SA"/>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style:font-weight-complex="bold" style:font-style-complex="italic" style:font-size-complex="12pt" style:language-asian="ar" style:country-asian="SA"/>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weight-complex="bold" style:font-style-complex="italic" style:font-size-complex="12pt" style:language-asian="ar" style:country-asian="SA"/>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center"/>
    </style:style>
    <style:style style:name="T1145" style:parent-style-name="DefaultParagraphFont" style:family="text">
      <style:text-properties style:font-size-complex="12pt" style:language-asian="ar" style:country-asian="SA"/>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T1153" style:parent-style-name="DefaultParagraphFont" style:family="text">
      <style:text-properties style:font-name-asian="Calibri" style:font-size-complex="12pt"/>
    </style:style>
    <style:style style:name="P1154"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1155"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left="4.3159in" fo:text-indent="0.043in">
        <style:tab-stops>
          <style:tab-stop style:type="left" style:position="-4.2173in"/>
          <style:tab-stop style:type="left" style:position="-4.1187in"/>
        </style:tab-stops>
      </style:paragraph-properties>
      <style:text-properties fo:font-weight="bold" style:font-weight-asian="bold" style:font-size-complex="12pt" fo:hyphenate="false"/>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text-properties fo:font-weight="bold" style:font-weight-asian="bold" style:font-size-complex="12pt"/>
    </style:style>
    <style:style style:name="P1164" style:parent-style-name="Normal" style:family="paragraph">
      <style:paragraph-properties fo:text-align="center"/>
      <style:text-properties style:font-size-complex="12pt"/>
    </style:style>
    <style:style style:name="TableColumn1166" style:family="table-column">
      <style:table-column-properties style:column-width="0.4506in" style:use-optimal-column-width="false"/>
    </style:style>
    <style:style style:name="TableColumn1167" style:family="table-column">
      <style:table-column-properties style:column-width="2.6777in" style:use-optimal-column-width="false"/>
    </style:style>
    <style:style style:name="TableColumn1168" style:family="table-column">
      <style:table-column-properties style:column-width="1.0826in" style:use-optimal-column-width="false"/>
    </style:style>
    <style:style style:name="TableColumn1169" style:family="table-column">
      <style:table-column-properties style:column-width="1.0826in" style:use-optimal-column-width="false"/>
    </style:style>
    <style:style style:name="TableColumn1170" style:family="table-column">
      <style:table-column-properties style:column-width="1.477in" style:use-optimal-column-width="false"/>
    </style:style>
    <style:style style:name="Table1165" style:family="table">
      <style:table-properties style:width="6.7708in" fo:margin-left="0in" table:align="left"/>
    </style:style>
    <style:style style:name="TableRow1171" style:family="table-row">
      <style:table-row-properties style:use-optimal-row-height="false"/>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language-asian="ar" style:country-asian="SA"/>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language-asian="ar" style:country-asian="SA"/>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size-complex="12pt" style:language-asian="ar" style:country-asian="SA"/>
    </style:style>
    <style:style style:name="P1178" style:parent-style-name="Normal" style:family="paragraph">
      <style:paragraph-properties fo:text-align="center"/>
      <style:text-properties fo:font-weight="bold" style:font-weight-asian="bold" style:font-size-complex="12pt" style:language-asian="ar" style:country-asian="SA"/>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language-asian="ar" style:country-asian="SA"/>
    </style:style>
    <style:style style:name="P1183" style:parent-style-name="Normal" style:family="paragraph">
      <style:paragraph-properties fo:text-align="center"/>
      <style:text-properties fo:font-weight="bold" style:font-weight-asian="bold" style:font-size-complex="12pt" style:language-asian="ar" style:country-asian="SA"/>
    </style:style>
    <style:style style:name="TableCell1184" style:family="table-cell">
      <style:table-cell-properties fo:border="0.0069in solid #000000" fo:background-color="#D9D9D9" style:writing-mode="lr-tb"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size-complex="12pt"/>
    </style:style>
    <style:style style:name="P1186" style:parent-style-name="Normal" style:family="paragraph">
      <style:paragraph-properties fo:text-align="center"/>
      <style:text-properties fo:font-weight="bold" style:font-weight-asian="bold"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TableRow1189" style:family="table-row">
      <style:table-row-properties style:use-optimal-row-height="false"/>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background-color="#FFFFFF" style:writing-mode="lr-tb" fo:padding-top="0in" fo:padding-left="0.075in" fo:padding-bottom="0in" fo:padding-right="0.075in"/>
    </style:style>
    <style:style style:name="T1193" style:parent-style-name="DefaultParagraphFont" style:family="text">
      <style:text-properties style:font-size-complex="12pt" style:language-asian="ar" style:country-asian="SA"/>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ar" style:country-asian="SA" fo:hyphenate="false"/>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ar" style:country-asian="SA" fo:hyphenate="false"/>
    </style:style>
    <style:style style:name="TableRow1200" style:family="table-row">
      <style:table-row-properties style:use-optimal-row-height="false"/>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style:style>
    <style:style style:name="T1204" style:parent-style-name="DefaultParagraphFont" style:family="text">
      <style:text-properties style:font-size-complex="12pt" style:language-asian="ar" style:country-asian="SA"/>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ar" style:country-asian="SA" fo:hyphenate="false"/>
    </style:style>
    <style:style style:name="P1207" style:parent-style-name="Normal" style:family="paragraph">
      <style:text-properties style:font-size-complex="12pt"/>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ar" style:country-asian="SA" fo:hyphenate="false"/>
    </style:style>
    <style:style style:name="TableRow1210" style:family="table-row">
      <style:table-row-properties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ize-complex="12pt" style:language-asian="ar" style:country-asian="SA"/>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ar" style:country-asian="SA" fo:hyphenate="false"/>
    </style:style>
    <style:style style:name="P1217" style:parent-style-name="Normal" style:family="paragraph">
      <style:text-properties style:font-size-complex="12p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ar" style:country-asian="SA" fo:hyphenate="false"/>
    </style:style>
    <style:style style:name="TableRow1220" style:family="table-row">
      <style:table-row-properties style:use-optimal-row-height="false"/>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background-color="#FFFFFF" style:writing-mode="lr-tb" fo:padding-top="0in" fo:padding-left="0.075in" fo:padding-bottom="0in" fo:padding-right="0.075in"/>
    </style:style>
    <style:style style:name="T1224" style:parent-style-name="DefaultParagraphFont" style:family="text">
      <style:text-properties style:font-size-complex="12pt" style:language-asian="ar" style:country-asian="SA"/>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ar" style:country-asian="SA" fo:hyphenate="false"/>
    </style:style>
    <style:style style:name="P1227" style:parent-style-name="Normal" style:family="paragraph">
      <style:text-properties style:font-size-complex="12p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ar" style:country-asian="SA" fo:hyphenate="false"/>
    </style:style>
    <style:style style:name="TableRow1230" style:family="table-row">
      <style:table-row-properties style:use-optimal-row-height="false"/>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style:font-size-complex="12pt" style:language-asian="ar" style:country-asian="SA"/>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ar" style:country-asian="SA" fo:hyphenate="false"/>
    </style:style>
    <style:style style:name="P1237" style:parent-style-name="Normal" style:family="paragraph">
      <style:text-properties style:font-size-complex="12p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ar" style:country-asian="SA" fo:hyphenate="false"/>
    </style:style>
    <style:style style:name="TableRow1240" style:family="table-row">
      <style:table-row-properties style:use-optimal-row-height="false"/>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background-color="#FFFFFF" style:writing-mode="lr-tb" fo:padding-top="0in" fo:padding-left="0.075in" fo:padding-bottom="0in" fo:padding-right="0.075in"/>
    </style:style>
    <style:style style:name="T1244" style:parent-style-name="DefaultParagraphFont" style:family="text">
      <style:text-properties style:font-size-complex="12pt" style:language-asian="ar" style:country-asian="SA"/>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ar" style:country-asian="SA" fo:hyphenate="false"/>
    </style:style>
    <style:style style:name="P1247" style:parent-style-name="Normal" style:family="paragraph">
      <style:text-properties style:font-size-complex="12p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ar" style:country-asian="SA" fo:hyphenate="false"/>
    </style:style>
    <style:style style:name="TableRow1250" style:family="table-row">
      <style:table-row-properties style:use-optimal-row-height="false"/>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background-color="#FFFFFF" style:writing-mode="lr-tb" fo:padding-top="0in" fo:padding-left="0.075in" fo:padding-bottom="0in" fo:padding-right="0.075in"/>
    </style:style>
    <style:style style:name="T1254" style:parent-style-name="DefaultParagraphFont" style:family="text">
      <style:text-properties style:font-size-complex="12pt" style:language-asian="ar" style:country-asian="SA"/>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ar" style:country-asian="SA" fo:hyphenate="false"/>
    </style:style>
    <style:style style:name="P1257" style:parent-style-name="Normal" style:family="paragraph">
      <style:text-properties style:font-size-complex="12p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ar" style:country-asian="SA" fo:hyphenate="false"/>
    </style:style>
    <style:style style:name="TableRow1260" style:family="table-row">
      <style:table-row-properties style:use-optimal-row-height="false"/>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background-color="#FFFFFF" style:writing-mode="lr-tb" fo:padding-top="0in" fo:padding-left="0.075in" fo:padding-bottom="0in" fo:padding-right="0.075in"/>
    </style:style>
    <style:style style:name="T1264" style:parent-style-name="DefaultParagraphFont" style:family="text">
      <style:text-properties style:font-size-complex="12pt" style:language-asian="ar" style:country-asian="SA"/>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ar" style:country-asian="SA" fo:hyphenate="false"/>
    </style:style>
    <style:style style:name="P1267" style:parent-style-name="Normal" style:family="paragraph">
      <style:text-properties style:font-size-complex="12p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ar" style:country-asian="SA" fo:hyphenate="false"/>
    </style:style>
    <style:style style:name="TableRow1270" style:family="table-row">
      <style:table-row-properties style:use-optimal-row-height="false"/>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background-color="#FFFFFF" style:writing-mode="lr-tb" fo:padding-top="0in" fo:padding-left="0.075in" fo:padding-bottom="0in" fo:padding-right="0.075in"/>
    </style:style>
    <style:style style:name="T1274" style:parent-style-name="DefaultParagraphFont" style:family="text">
      <style:text-properties style:font-size-complex="12pt" style:language-asian="ar" style:country-asian="SA"/>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ar" style:country-asian="SA" fo:hyphenate="false"/>
    </style:style>
    <style:style style:name="P1277" style:parent-style-name="Normal" style:family="paragraph">
      <style:text-properties style:font-size-complex="12p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ar" style:country-asian="SA" fo:hyphenate="false"/>
    </style:style>
    <style:style style:name="TableRow1280" style:family="table-row">
      <style:table-row-properties style:use-optimal-row-height="false"/>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background-color="#FFFFFF" style:writing-mode="lr-tb" fo:padding-top="0in" fo:padding-left="0.075in" fo:padding-bottom="0in" fo:padding-right="0.075in"/>
    </style:style>
    <style:style style:name="T1284" style:parent-style-name="DefaultParagraphFont" style:family="text">
      <style:text-properties style:font-size-complex="12pt" style:language-asian="ar" style:country-asian="SA"/>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ar" style:country-asian="SA" fo:hyphenate="false"/>
    </style:style>
    <style:style style:name="P1287" style:parent-style-name="Normal" style:family="paragraph">
      <style:text-properties style:font-size-complex="12p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ar" style:country-asian="SA" fo:hyphenate="false"/>
    </style:style>
    <style:style style:name="TableRow1290" style:family="table-row">
      <style:table-row-properties style:use-optimal-row-height="false"/>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background-color="#FFFFFF" style:writing-mode="lr-tb" fo:padding-top="0in" fo:padding-left="0.075in" fo:padding-bottom="0in" fo:padding-right="0.075in"/>
    </style:style>
    <style:style style:name="T1294" style:parent-style-name="DefaultParagraphFont" style:family="text">
      <style:text-properties style:font-size-complex="12pt" style:language-asian="ar" style:country-asian="SA"/>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ar" style:country-asian="SA" fo:hyphenate="false"/>
    </style:style>
    <style:style style:name="P1297" style:parent-style-name="Normal" style:family="paragraph">
      <style:text-properties style:font-size-complex="12p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ar" style:country-asian="SA" fo:hyphenate="false"/>
    </style:style>
    <style:style style:name="TableRow1300" style:family="table-row">
      <style:table-row-properties style:use-optimal-row-height="false"/>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T1304" style:parent-style-name="DefaultParagraphFont" style:family="text">
      <style:text-properties style:font-size-complex="12pt" style:language-asian="ar" style:country-asian="SA"/>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ar" style:country-asian="SA" fo:hyphenate="false"/>
    </style:style>
    <style:style style:name="P1307" style:parent-style-name="Normal" style:family="paragraph">
      <style:text-properties style:font-size-complex="12p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ar" style:country-asian="SA" fo:hyphenate="false"/>
    </style:style>
    <style:style style:name="TableRow1310" style:family="table-row">
      <style:table-row-properties style:use-optimal-row-height="false"/>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background-color="#FFFFFF" style:writing-mode="lr-tb" fo:padding-top="0in" fo:padding-left="0.075in" fo:padding-bottom="0in" fo:padding-right="0.075in"/>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ar" style:country-asian="SA" fo:hyphenate="false"/>
    </style:style>
    <style:style style:name="P1318" style:parent-style-name="Normal" style:family="paragraph">
      <style:text-properties style:font-size-complex="12p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ar" style:country-asian="SA" fo:hyphenate="false"/>
    </style:style>
    <style:style style:name="TableRow1321" style:family="table-row">
      <style:table-row-properties style:use-optimal-row-height="false"/>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P1324" style:parent-style-name="Normal" style:family="paragraph">
      <style:text-properties style:font-size-complex="12pt"/>
    </style:style>
    <style:style style:name="TableCell1325" style:family="table-cell">
      <style:table-cell-properties fo:border="0.0069in solid #000000" fo:background-color="#FFFFFF" style:writing-mode="lr-tb" fo:padding-top="0in" fo:padding-left="0.075in" fo:padding-bottom="0in" fo:padding-right="0.075in"/>
    </style:style>
    <style:style style:name="T1326" style:parent-style-name="DefaultParagraphFont" style:family="text">
      <style:text-properties style:font-size-complex="12pt" style:language-asian="ar" style:country-asian="SA"/>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ar" style:country-asian="SA" fo:hyphenate="false"/>
    </style:style>
    <style:style style:name="P1329" style:parent-style-name="Normal" style:family="paragraph">
      <style:text-properties style:font-size-complex="12p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ar" style:country-asian="SA" fo:hyphenate="false"/>
    </style:style>
    <style:style style:name="P1332" style:parent-style-name="Normal" style:family="paragraph">
      <style:paragraph-properties fo:text-align="justify"/>
      <style:text-properties style:font-size-complex="12pt" style:language-asian="ar" style:country-asian="SA"/>
    </style:style>
    <style:style style:name="P1333" style:parent-style-name="Normal" style:family="paragraph">
      <style:paragraph-properties fo:text-align="justify"/>
      <style:text-properties style:font-size-complex="12pt" style:language-asian="ar" style:country-asian="SA"/>
    </style:style>
    <style:style style:name="P1334" style:parent-style-name="Normal" style:family="paragraph">
      <style:paragraph-properties fo:text-align="justify"/>
      <style:text-properties style:font-size-complex="12pt" style:language-asian="ar" style:country-asian="SA"/>
    </style:style>
    <style:style style:name="P1335" style:parent-style-name="Normal" style:family="paragraph">
      <style:paragraph-properties fo:text-align="justify"/>
      <style:text-properties fo:font-weight="bold" style:font-weight-asian="bold" style:font-size-complex="12pt"/>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break-before="page" fo:text-align="justify" fo:margin-left="3.9375in">
        <style:tab-stops/>
      </style:paragraph-properties>
      <style:text-properties fo:hyphenate="false"/>
    </style:style>
    <style:style style:name="P1345"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1346" style:parent-style-name="Normal" style:family="paragraph">
      <style:paragraph-properties fo:text-align="justify" fo:margin-left="3.9375in">
        <style:tab-stops/>
      </style:paragraph-properties>
      <style:text-properties fo:hyphenate="false"/>
    </style:style>
    <style:style style:name="T1347" style:parent-style-name="DefaultParagraphFont" style:family="text">
      <style:text-properties style:font-size-complex="12pt" fo:language="en" fo:country="US" style:language-asian="ar" style:country-asian="SA"/>
    </style:style>
    <style:style style:name="T1348" style:parent-style-name="DefaultParagraphFont" style:family="text">
      <style:text-properties style:font-size-complex="12pt" fo:language="en" fo:country="US"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center"/>
      <style:text-properties fo:color="#000000" style:font-size-complex="12pt" style:language-asian="lt" style:country-asian="LT"/>
    </style:style>
    <style:style style:name="P1351" style:parent-style-name="Normal" style:family="paragraph">
      <style:paragraph-properties fo:text-align="center"/>
      <style:text-properties fo:color="#000000" style:font-size-complex="12pt" style:language-asian="lt" style:country-asian="LT"/>
    </style:style>
    <style:style style:name="P1352" style:parent-style-name="Normal" style:family="paragraph">
      <style:paragraph-properties fo:text-align="center"/>
      <style:text-properties fo:font-style="italic" style:font-style-asian="italic" fo:color="#000000" style:font-size-complex="12pt" style:language-asian="lt" style:country-asian="LT"/>
    </style:style>
    <style:style style:name="P1353" style:parent-style-name="Normal" style:family="paragraph">
      <style:paragraph-properties fo:text-align="center"/>
      <style:text-properties fo:color="#000000" style:font-size-complex="12pt" style:language-asian="lt" style:country-asian="LT"/>
    </style:style>
    <style:style style:name="P1354" style:parent-style-name="Normal" style:family="paragraph">
      <style:paragraph-properties fo:text-align="center"/>
      <style:text-properties fo:font-style="italic" style:font-style-asian="italic" fo:color="#000000" style:font-size-complex="12pt" style:language-asian="lt" style:country-asian="LT"/>
    </style:style>
    <style:style style:name="P1355" style:parent-style-name="Normal" style:family="paragraph">
      <style:paragraph-properties fo:text-align="center"/>
      <style:text-properties fo:color="#000000" style:font-size-complex="12pt" style:language-asian="lt" style:country-asian="LT"/>
    </style:style>
    <style:style style:name="P1356" style:parent-style-name="Normal" style:family="paragraph">
      <style:text-properties fo:color="#000000" style:font-size-complex="12pt" style:language-asian="lt" style:country-asian="LT"/>
    </style:style>
    <style:style style:name="P1357" style:parent-style-name="Normal" style:family="paragraph">
      <style:text-properties fo:color="#000000" style:font-size-complex="12pt" style:language-asian="lt" style:country-asian="LT"/>
    </style:style>
    <style:style style:name="P1358" style:parent-style-name="Normal" style:family="paragraph">
      <style:text-properties fo:color="#000000"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text-indent="0.5in"/>
      <style:text-properties fo:color="#000000" fo:font-size="9pt" style:font-size-asian="9pt" style:font-size-complex="12pt" style:language-asian="lt" style:country-asian="LT"/>
    </style:style>
    <style:style style:name="P1364" style:parent-style-name="Normal" style:family="paragraph">
      <style:paragraph-properties fo:text-align="center"/>
      <style:text-properties fo:color="#000000" style:font-size-complex="12pt" style:language-asian="lt" style:country-asian="LT"/>
    </style:style>
    <style:style style:name="P1365" style:parent-style-name="Normal" style:family="paragraph">
      <style:paragraph-properties fo:text-align="center"/>
      <style:text-properties fo:color="#000000" style:font-size-complex="12pt" style:language-asian="lt" style:country-asian="LT"/>
    </style:style>
    <style:style style:name="P1366" style:parent-style-name="Normal" style:family="paragraph">
      <style:paragraph-properties fo:text-align="justify" fo:text-indent="0.5in"/>
      <style:text-properties fo:color="#000000" fo:font-size="10pt" style:font-size-asian="10pt" style:font-size-complex="12pt" style:language-asian="lt" style:country-asian="LT"/>
    </style:style>
    <style:style style:name="P1367" style:parent-style-name="Normal" style:family="paragraph">
      <style:paragraph-properties fo:text-align="justify" fo:text-indent="0.5in"/>
      <style:text-properties fo:color="#000000" style:font-size-complex="12pt" style:language-asian="lt" style:country-asian="LT"/>
    </style:style>
    <style:style style:name="P1368" style:parent-style-name="Normal" style:family="paragraph">
      <style:paragraph-properties fo:text-align="justify" fo:text-indent="0.5in"/>
      <style:text-properties fo:color="#000000" style:font-size-complex="12pt" style:language-asian="lt" style:country-asian="LT"/>
    </style:style>
    <style:style style:name="P1369" style:parent-style-name="Normal" style:family="paragraph">
      <style:paragraph-properties fo:text-align="justify" fo:margin-right="-0.327in"/>
    </style:style>
    <style:style style:name="T1370" style:parent-style-name="DefaultParagraphFont" style:family="text">
      <style:text-properties fo:color="#000000" style:font-size-complex="13.5pt" fo:language="en" fo:country="GB" style:language-asian="lt" style:country-asian="LT"/>
    </style:style>
    <style:style style:name="P1371" style:parent-style-name="Normal" style:family="paragraph">
      <style:paragraph-properties fo:text-align="center" fo:margin-right="-0.327in"/>
    </style:style>
    <style:style style:name="T1372" style:parent-style-name="DefaultParagraphFont" style:family="text">
      <style:text-properties fo:font-style="italic" style:font-style-asian="italic" fo:color="#000000" style:text-position="super 66.6%" style:font-size-complex="13.5pt" style:language-asian="lt" style:country-asian="LT"/>
    </style:style>
    <style:style style:name="P1373" style:parent-style-name="Normal" style:family="paragraph">
      <style:paragraph-properties fo:text-align="justify" fo:margin-right="-0.327in"/>
    </style:style>
    <style:style style:name="T1374" style:parent-style-name="DefaultParagraphFont" style:family="text">
      <style:text-properties fo:color="#000000" style:font-size-complex="13.5pt" fo:language="en" fo:country="GB" style:language-asian="lt" style:country-asian="LT"/>
    </style:style>
    <style:style style:name="P1375" style:parent-style-name="Normal" style:family="paragraph">
      <style:paragraph-properties fo:text-align="center" fo:margin-right="-0.327in"/>
    </style:style>
    <style:style style:name="T1376" style:parent-style-name="DefaultParagraphFont" style:family="text">
      <style:text-properties fo:font-style="italic" style:font-style-asian="italic" fo:color="#000000" style:text-position="super 66.6%" style:font-size-complex="13.5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689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689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text-properties fo:color="#000000" fo:font-size="10pt" style:font-size-asian="10pt" style:font-size-complex="12pt" style:language-asian="lt" style:country-asian="LT"/>
    </style:style>
    <style:style style:name="P1388" style:parent-style-name="Normal" style:family="paragraph">
      <style:paragraph-properties fo:text-align="justify" fo:text-indent="0.5in"/>
      <style:text-properties fo:color="#000000" style:font-size-complex="12pt" style:language-asian="lt" style:country-asian="LT"/>
    </style:style>
    <style:style style:name="P1389" style:parent-style-name="Normal" style:family="paragraph">
      <style:paragraph-properties fo:text-align="justify" fo:text-indent="0.5in"/>
      <style:text-properties fo:color="#000000"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per 66.6%"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text-properties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0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02" style:parent-style-name="Normal" style:family="paragraph">
      <style:paragraph-properties fo:text-align="justify" fo:text-indent="0.5in"/>
      <style:text-properties fo:color="#000000" style:font-size-complex="12pt" style:language-asian="lt" style:country-asian="LT"/>
    </style:style>
    <style:style style:name="P1403" style:parent-style-name="Normal" style:family="paragraph">
      <style:paragraph-properties fo:text-align="justify" fo:text-indent="0.5in"/>
      <style:text-properties fo:color="#000000" style:font-size-complex="12pt" style:language-asian="lt" style:country-asian="LT"/>
    </style:style>
    <style:style style:name="P1404" style:parent-style-name="Normal" style:family="paragraph">
      <style:paragraph-properties fo:text-indent="0.4736in"/>
    </style:style>
    <style:style style:name="T1405" style:parent-style-name="DefaultParagraphFont" style:family="text">
      <style:text-properties fo:font-style="italic" style:font-style-asian="italic" fo:color="#000000" style:font-size-complex="12pt" style:language-asian="ar" style:country-asian="SA"/>
    </style:style>
    <style:style style:name="T1406" style:parent-style-name="DefaultParagraphFont" style:family="text">
      <style:text-properties fo:font-style="italic" style:font-style-asian="italic" fo:color="#000000" style:font-size-complex="12pt" style:language-asian="ar" style:country-asian="SA"/>
    </style:style>
    <style:style style:name="T1407" style:parent-style-name="DefaultParagraphFont" style:family="text">
      <style:text-properties fo:font-style="italic" style:font-style-asian="italic" fo:color="#000000" style:font-size-complex="12pt" style:language-asian="ar" style:country-asian="SA"/>
    </style:style>
    <style:style style:name="T1408" style:parent-style-name="DefaultParagraphFont" style:family="text">
      <style:text-properties fo:font-style="italic" style:font-style-asian="italic" fo:color="#000000" style:font-size-complex="12pt" style:language-asian="ar" style:country-asian="SA"/>
    </style:style>
    <style:style style:name="T1409" style:parent-style-name="DefaultParagraphFont" style:family="text">
      <style:text-properties fo:font-style="italic" style:font-style-asian="italic" fo:color="#000000" style:font-size-complex="12pt" style:language-asian="ar" style:country-asian="SA"/>
    </style:style>
    <style:style style:name="P1410" style:parent-style-name="Normal" style:family="paragraph">
      <style:paragraph-properties fo:text-align="center"/>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3-28 iki 2019-12-22</text:span></text:p>
      <text:p text:style-name="P7"/>
      <text:p text:style-name="P8"><text:span text:style-name="T9">Sprendimas paskelbtas: TAR 2017-02-09, i. k. 2017-02367</text:span></text:p>
      <text:p text:style-name="P10"/>
      <text:p text:style-name="P11"><text:span text:style-name="T12"><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VILNIAUS MIESTO SAVIVALDYBĖS</text:p>
      <text:p text:style-name="P14">TARYBA</text:p>
      <text:p text:style-name="P15"/>
      <text:p text:style-name="P16">SPRENDIMAS</text:p>
      <text:p text:style-name="P17">DĖL VILNIAUS MIESTO SAVIVALDYBĖS VIETINĖS RINKLIAVOS UŽ KOMUNALINIŲ<text:s/>ATLIEKŲ SURINKIMĄ IŠ ATLIEKŲ TURĖTOJŲ IR ATLIEKŲ TVARKYMĄ NUOSTATŲ PATVIRTINIMO</text:p>
      <text:p text:style-name="P18"/>
      <text:p text:style-name="P19">2017 m. vasario 1 d. Nr. 1-818</text:p>
      <text:p text:style-name="P20">Vilnius</text:p>
      <text:p text:style-name="P21"/>
      <text:p text:style-name="P22"/>
      <text:p text:style-name="P23"><text:span text:style-name="T24">Vadovaudamasi<text:s/></text:span><text:span text:style-name="T25">Lietuvos Respublikos</text:span><text:span text:style-name="T26"><text:s/>rinkliavų įstatymo 11 straipsnio 1 dalies 8 punktu ir 12 straipsniu,</text:span><text:span text:style-name="T27"><text:s/>Lietuvos Respublikos atliekų t</text:span><text:span text:style-name="T28">varkymo įstatymo 30</text:span><text:span text:style-name="T29">2</text:span><text:span text:style-name="T30"><text:s/>straipsnio 3 dalimi, Lietuvos Respublikos vietos savivaldos įstatymo 6 straipsnio 2 punktu ir 16 straipsnio 2 dalies 37 punktu,<text:s/></text:span><text:span text:style-name="T31">Lietuvos Respublikos Vyriausybės 2013 m. liepos 24 d. nutarimo Nr. 711 „Dėl Vietinės rinkliavos ar kitos įm</text:span><text:span text:style-name="T32">okos už komunalinių atliekų surinkimą iš atliekų turėtojų ir atliekų tvarkymą dydžio<text:s/></text:span><text:soft-page-break/><text:span text:style-name="T33">nustatymo taisyklių patvirtinimo“ 2 punktu, Vilniaus miesto savivaldybės taryba <text:s/>n u s p r e n d ž i a:</text:span></text:p>
      <text:p text:style-name="P34"><text:span text:style-name="T35">1</text:span><text:span text:style-name="T36">. Patvirtinti Vilniaus miesto savivaldybės Vietinės rinkliavos</text:span><text:span text:style-name="T37"><text:s/>už komunalinių atliekų surinkimą iš atliekų turėtojų ir atliekų tvarkymą nuostatus (pridedama).</text:span></text:p>
      <text:p text:style-name="P38"><text:span text:style-name="T39">2</text:span><text:span text:style-name="T40">. Taikyti vietinę<text:s/></text:span><text:span text:style-name="T41">rinkliavą už komunalinių atliekų surinkimą iš atliekų turėtojų ir atliekų tvarkymą<text:s/></text:span><text:span text:style-name="T42">Vilniaus miesto savivaldybėje</text:span><text:span text:style-name="T43"><text:s/>nuo 2018 m. gegužės 1 d</text:span><text:span text:style-name="T44">.</text:span><text:s/></text:p>
      <text:p text:style-name="P45">Punkto pakeitimai:</text:p>
      <text:p text:style-name="P46"><text:span text:style-name="T47">Nr.<text:s/></text:span><text:a xlink:href="https://www.e-tar.lt/portal/legalAct.html?documentId=6f6532c051d011e7846ef01bfffb9b64" office:target-frame-name="_top" xlink:show="replace"><text:span text:style-name="T48">1-978</text:span></text:a><text:span text:style-name="T49">, 2017-05-31, paskelbta TAR 2017-06-16, i. k. 2017-10131</text:span></text:p>
      <text:p text:style-name="P50"><text:span text:style-name="T51">Nr.<text:s/></text:span><text:a xlink:href="https://www.e-tar.lt/portal/legalAct.html?documentId=80555060e6ea11e7acd7ea182930b17f" office:target-frame-name="_top" xlink:show="replace"><text:span text:style-name="T52">1-1277</text:span></text:a><text:span text:style-name="T53">, 2017-12-20, paskelbta TAR 2017-12-22, i. k. 2017-21020</text:span></text:p>
      <text:p text:style-name="Normal"/>
      <text:p text:style-name="P54"/>
      <text:p text:style-name="P55"/>
      <text:p text:style-name="P56"/>
      <text:p text:style-name="P57"><text:span text:style-name="T58">Meras</text:span><text:span text:style-name="T59"><text:tab/></text:span><text:span text:style-name="T60"><text:tab/></text:span><text:span text:style-name="T61"><text:tab/></text:span><text:span text:style-name="T62"><text:tab/></text:span><text:span text:style-name="T63"><text:tab/>Remigijus Šimašius</text:span></text:p>
      <text:p text:style-name="P64"/>
      <text:soft-page-break/>
      <text:p text:style-name="P65">PATVIRTINTA</text:p>
      <text:p text:style-name="P66">Vilniaus miesto savivaldybės tarybos</text:p>
      <text:p text:style-name="P67">2017 m.<text:s/>vasario 1 d.</text:p>
      <text:p text:style-name="P68">sprendimu Nr. 1-818</text:p>
      <text:p text:style-name="P69">(Vilniaus miesto savivaldybės tarybos 2018 m. kovo 21 d. sprendimo<text:s/></text:p>
      <text:p text:style-name="P70">Nr. 1-1450 <text:s/>redakcija)<text:s/></text:p>
      <text:p text:style-name="P71"/>
      <text:p text:style-name="P72"><text:span text:style-name="T73">VILNIAUS MIESTO SAVIVALDYBĖS Vietinės Rinkliavos už komunalinių atliekų surinkimą iš atliekų turėtojų ir ATLIEKŲ tvarkymą nuostat</text:span><text:span text:style-name="T74">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Vilniaus miesto savivaldybės vietinės rinkliavos už komunalinių atliekų surinkimą iš atliekų turėtojų ir atliekų tvarkymą nuostatai (toliau – Nuostatai) nustato vietinės rinkliavos už komunalinių atliekų suri</text:span><text:span text:style-name="T86">nkimą iš atliekų turėtojų ir atliekų tvarkymą (toliau – Rinkliava) apskaičiavimo ir administravimo principus, Rinkliavos mokėtojus, Rinkliavos mokėjimo, lengvatų teikimo ir permokų grąžinimo tvarką.</text:span></text:p>
      <text:p text:style-name="P87"><text:span text:style-name="T88">2</text:span><text:span text:style-name="T89">.</text:span><text:span text:style-name="T90"><text:tab/><text:s/>Nuostatai parengti vadovaujantis Lietuvos Respubl</text:span><text:span text:style-name="T91">ikos vietos savivaldos įstatymu, Lietuvos Respublikos rinkliavų įstatymu, Lietuvos Respublikos atliekų tvarkymo įstatymu, Lietuvos Respublikos Vyriausybės 2013 m. liepos 24 d. nutarimu Nr. 711 „Dėl Vietinės rinkliavos ar kitos įmokos už komunalinių atliekų</text:span><text:span text:style-name="T92"><text:s/>surinkimą iš atliekų turėtojų ir atliekų tvarkymą dydžio nustatymo taisyklių patvirtinimo“, Atliekų tvarkymo taisyklėmis, patvirtintomis Lietuvos Respublikos aplinkos ministro 1999 m. liepos 14 d. įsakymu Nr. 217, Vilniaus miesto savivaldybės atliekų tvar</text:span><text:span text:style-name="T93">kymo taisyklėmis, patvirtintomis Vilniaus miesto savivaldybės tarybos 2016 m. gegužės 11 d. sprendimu Nr. 1-445, ir kitais Lietuvos Respublikoje galiojančiais teisės aktais.</text:span></text:p>
      <text:p text:style-name="P94"><text:span text:style-name="T95">3</text:span><text:span text:style-name="T96">.</text:span><text:span text:style-name="T97"><text:tab/></text:span><text:span text:style-name="T98"><text:s/>Rinkliava nustatoma visiems Vilniaus miesto savivaldybės (toliau − Savivaldybė) komunalinių atliekų turėtojams, Savivaldybės teritorijoje nuosavybės teise valdantiems nekilnojamąjį turtą, kurio rūšių sąrašą nustato Lietuvos Respublikos aplinkos ministerij</text:span><text:span text:style-name="T99">a ir kuriam Savivaldybė yra nustačiusi mišrių komunalinių atliekų susikaupimo normas (toliau − MKA susikaupimo normos).</text:span></text:p>
      <text:p text:style-name="P100"><text:span text:style-name="T101">4</text:span><text:span text:style-name="T102">.</text:span><text:span text:style-name="T103"><text:tab/><text:s/>Vertinant, kad atliekų turėtojų veikla, turinti įtakos komunalinių atliekų susidarymui nekilnojamojo turto objektuose, yra labai</text:span><text:span text:style-name="T104"><text:s/>skirtinga, nekilnojamojo turto objektai skirstomi į kategorijas (1 priedas), kurioms nustatomos konkrečios MKA susikaupimo normos.</text:span></text:p>
      <text:p text:style-name="P105"><text:span text:style-name="T106">5</text:span><text:span text:style-name="T107">.</text:span><text:span text:style-name="T108"><text:tab/></text:span><text:span text:style-name="T109"><text:s/>Nekilnojamojo turto objektų kategorijos ir MKA susikaupimo normos nustatomos atsižvelgiant į Lietuvos Respublikos aplinkos ministro 2013 m. vasario 20 d. įsakymą Nr. D1-150 „Dėl Nekilnojamojo turto objektų, kurių savininkas arba įgalioti asmenys privalo m</text:span><text:span text:style-name="T110">okėti nustatytą rinkliavą arba sudaryti komunalinių atliekų tvarkymo paslaugos teikimo sutartį, rūšių sąrašo patvirtinimo“.</text:span></text:p>
      <text:p text:style-name="P111"><text:span text:style-name="T112">6</text:span><text:span text:style-name="T113">.</text:span><text:span text:style-name="T114"><text:tab/><text:s/>Rinkliavos apskaičiavimą, apskaitą, surinkimo kontrolę ir nepriemokų išieškojimą vykdo Savivaldybės įmonė „Vilniaus atliekų<text:s/></text:span><text:span text:style-name="T115">sistemos administratorius“ (toliau – VASA).</text:span></text:p>
      <text:p text:style-name="P116"/>
      <text:p text:style-name="P117"><text:span text:style-name="T118">II</text:span><text:span text:style-name="T119"><text:s/>SKYRIUS</text:span></text:p>
      <text:p text:style-name="P120"><text:span text:style-name="T121">PAGRINDINĖS SĄVOKOS</text:span></text:p>
      <text:p text:style-name="P122"/>
      <text:p text:style-name="P123"><text:span text:style-name="T124">7</text:span><text:span text:style-name="T125">.</text:span><text:span text:style-name="T126"><text:tab/><text:s/>Nuostatuose vartojamos šios sąvokos:</text:span></text:p>
      <text:p text:style-name="P127"><text:span text:style-name="T128">7.1</text:span><text:span text:style-name="T129">.</text:span><text:span text:style-name="T130"><text:tab/></text:span><text:span text:style-name="T131">apmokestinamos nekilnojamojo turto objektų kategorijos<text:s/></text:span><text:span text:style-name="T132">– nekilnojamojo turto objektų suskirstymas į kategorijas, kurioms<text:s/></text:span><text:span text:style-name="T133">nustatomos MKA susikaupimo normos ir kurios apmokestinamos Rinkliava;</text:span></text:p>
      <text:p text:style-name="P134"><text:span text:style-name="T135">7.2</text:span><text:span text:style-name="T136">.</text:span><text:span text:style-name="T137"><text:tab/></text:span><text:span text:style-name="T138">MKA susikaupimo norma<text:s/></text:span><text:span text:style-name="T139">– vidutinis mišrių komunalinių atliekų kiekis (kilogramais), surenkamas į mišrių komunalinių atliekų konteinerius, tenkantis kiekvienos nekilnojamojo turto</text:span><text:span text:style-name="T140"><text:s/>objektų kategorijos vienam kvadratiniam metrui per metus;</text:span></text:p>
      <text:p text:style-name="P141"><text:span text:style-name="T142">7.3</text:span><text:span text:style-name="T143">.</text:span><text:span text:style-name="T144"><text:tab/></text:span><text:span text:style-name="T145">mokestinis laikotarpis</text:span><text:span text:style-name="T146"><text:s/>– kalendoriniai metai, jeigu Nuostatuose nėra nurodoma kitaip;</text:span></text:p>
      <text:p text:style-name="P147"><text:span text:style-name="T148">7.4</text:span><text:span text:style-name="T149">.</text:span><text:span text:style-name="T150"><text:tab/></text:span><text:span text:style-name="T151">Rinkliava<text:s/></text:span><text:span text:style-name="T152">– Savivaldybės tarybos patvirtinta vietinė dvinarė Rinkliava, kurią Nuostatuose nus</text:span><text:span text:style-name="T153">tatyta tvarka privalo mokėti visi komunalinių atliekų turėtojai už komunalinių atliekų surinkimą ir tvarkymą;</text:span></text:p>
      <text:p text:style-name="P154"><text:span text:style-name="T155">7.5</text:span><text:span text:style-name="T156">.</text:span><text:span text:style-name="T157"><text:tab/></text:span><text:span text:style-name="T158">Rinkliavos mokėtojas<text:s/></text:span><text:span text:style-name="T159">– fizinis ir juridinis asmuo – atliekų turėtojas, nuosavybės teise valdantis Rinkliava apmokestinamos kategorijos ne</text:span><text:span text:style-name="T160">kilnojamąjį turtą, arba teisės aktų nustatyta tvarka jo įgaliotas asmuo, kuriam Savivaldybės tarybos sprendimu yra nustatyta mokestinė prievolė mokėti Rinkliavą;</text:span></text:p>
      <text:p text:style-name="P161"><text:span text:style-name="T162">7.6</text:span><text:span text:style-name="T163">.</text:span><text:span text:style-name="T164"><text:tab/></text:span><text:span text:style-name="T165">VASA<text:s/></text:span><text:span text:style-name="T166">– Savivaldybės įmonė „Vilniaus atliekų sistemos administratorius“, atliekanti te</text:span><text:span text:style-name="T167">isės aktų nustatyta tvarka pavestas komunalinių atliekų tvarkymo sistemos organizavimo funkcijas.</text:span></text:p>
      <text:p text:style-name="P168"><text:span text:style-name="T169">8</text:span><text:span text:style-name="T170">.</text:span><text:span text:style-name="T171"><text:tab/><text:s/>Kitos Nuostatuose vartojamos sąvokos suprantamos taip, kaip jos apibrėžtos Lietuvos Respublikos atliekų tvarkymo įstatyme ir kituose atliekų tvarkym</text:span><text:span text:style-name="T172">ą reglamentuojančiuose teisės aktuose.</text:span></text:p>
      <text:p text:style-name="P173"/>
      <text:p text:style-name="P174"><text:span text:style-name="T175">III</text:span><text:span text:style-name="T176"><text:s/>SKYRIUS</text:span></text:p>
      <text:p text:style-name="P177"><text:span text:style-name="T178">RINKLIAVOS MOKĖTOJŲ REGISTRAS</text:span></text:p>
      <text:p text:style-name="P179"><text:span text:style-name="T180">9</text:span><text:span text:style-name="T181">.</text:span><text:span text:style-name="T182"><text:tab/></text:span><text:span text:style-name="T183"><text:s/>Komunalinių atliekų turėtojų<text:s/></text:span><text:span text:style-name="T184">registrą (toliau – Registras) tvarko VASA.<text:s/></text:span></text:p>
      <text:p text:style-name="P185"><text:span text:style-name="T186">10</text:span><text:span text:style-name="T187">.</text:span><text:span text:style-name="T188"><text:tab/></text:span><text:span text:style-name="T189">Komunalinių atliekų turėtojų registravimo teisinis pagrindas: Lietuvos Respublikos atliekų tvarkymo įstatymo 30 straipsnio 14 dalis, Lietuvos Respublikos aplinkos ministro<text:s/></text:span><text:span text:style-name="T190">2012 m. lapkričio 20 d. įsakymu Nr. D1-950</text:span><text:span text:style-name="T191"><text:s/>patvirtintas Komunalinių atliekų turėtojų</text:span><text:span text:style-name="T192"><text:s/>registravimo tvarkos aprašas, <text:s/>Vilniaus miesto savivaldybės atliekų tvarkymo taisyklės.</text:span></text:p>
      <text:p text:style-name="P193"><text:span text:style-name="T194">11</text:span><text:span text:style-name="T195">.</text:span><text:span text:style-name="T196"><text:tab/>Registro duomenys tvarkomi vadovaujantis teisės aktais, reglamentuojančiais asmens duomenų apsaugą.<text:s/></text:span></text:p>
      <text:p text:style-name="P197"><text:span text:style-name="T198">12</text:span><text:span text:style-name="T199">.</text:span><text:span text:style-name="T200"><text:tab/><text:s/>Registro duomenys, reikalingi Rinkliavai administ</text:span><text:span text:style-name="T201">ruoti, renkami ir tvarkomi naudojantis Nekilnojamojo turto registro, Gyventojų registro, Juridinių asmenų registro, Mokesčių mokėtojų registro, Savivaldybės administracijos ir kitų subjektų turimais duomenimis.</text:span></text:p>
      <text:p text:style-name="P202"><text:span text:style-name="T203">13</text:span><text:span text:style-name="T204">.</text:span><text:span text:style-name="T205"><text:tab/>VASA, vykdydama atliekų turėtojų regi</text:span><text:span text:style-name="T206">stravimą, tvarko šiuo duomenis:</text:span></text:p>
      <text:p text:style-name="P207"><text:span text:style-name="T208">13.1</text:span><text:span text:style-name="T209">.</text:span><text:span text:style-name="T210"><text:tab/></text:span><text:span text:style-name="T211">nekilnojamojo turto objekto adresas, naudojimo paskirtis, plotas, unikalus numeris;</text:span></text:p>
      <text:p text:style-name="P212"><text:span text:style-name="T213">13.2</text:span><text:span text:style-name="T214">.</text:span><text:span text:style-name="T215"><text:tab/></text:span><text:span text:style-name="T216">nekilnojamojo turto objekte vykdomos veiklos pobūdis,<text:s/></text:span><text:span text:style-name="T217">objekto naudojimo intensyvumas (nuolat naudojamas / nenaudojamas);</text:span></text:p>
      <text:p text:style-name="P218"><text:span text:style-name="T219">13.3</text:span><text:span text:style-name="T220">.</text:span><text:span text:style-name="T221"><text:tab/></text:span><text:span text:style-name="T222">nekilnojamojo turto objekto savininko arba savininko atstovo pagal įstatymą, arba savininko įgalioto asmens, arba asmenų, sudariusių jungtinės veiklos sutartis bendrosios dalinės nuosavybės teisei įgyvendinti,</text:span><text:span text:style-name="T223"><text:s/>vardas, pavardė, gimimo data, deklaru</text:span><text:span text:style-name="T224">otos gyvenamosios vietos adresas;</text:span></text:p>
      <text:p text:style-name="P225"><text:span text:style-name="T226">13.4</text:span><text:span text:style-name="T227">.</text:span><text:span text:style-name="T228"><text:tab/></text:span><text:span text:style-name="T229">nekilnojamojo turto savininkų arba įgaliotų asmenų pavadinimas, juridinio asmens kodas, buveinės adresas;</text:span></text:p>
      <text:p text:style-name="P230"><text:span text:style-name="T231">13.5</text:span><text:span text:style-name="T232">.</text:span><text:span text:style-name="T233"><text:tab/></text:span><text:span text:style-name="T234">atliekų turėtojo identifikavimo kodas;</text:span></text:p>
      <text:p text:style-name="P235"><text:span text:style-name="T236">13.6</text:span><text:span text:style-name="T237">.</text:span><text:span text:style-name="T238"><text:tab/></text:span><text:span text:style-name="T239">nekilnojamojo turto objektui<text:s/></text:span><text:span text:style-name="T240">priskirtas<text:s/></text:span><text:span text:style-name="T241">individualus arba bendrojo naudojimo mišrių komunalinių atliekų surinkimo konteineris</text:span><text:span text:style-name="T242">, jo tūris (dydis), ištuštinimo dažnis, pastatymo data, pastatymo vieta;</text:span></text:p>
      <text:p text:style-name="P243"><text:span text:style-name="T244">13.7</text:span><text:span text:style-name="T245">.</text:span><text:span text:style-name="T246"><text:tab/>kiti duomenys, būtini<text:s/></text:span><text:span text:style-name="T247">Registrui tvarkyti</text:span><text:span text:style-name="T248"><text:s/>ir Rinkliavai administruoti (pvz., lengvatos, i</text:span><text:span text:style-name="T249">švežtų atliekų svoris ir pan.).</text:span></text:p>
      <text:p text:style-name="P250"><text:span text:style-name="T251">14</text:span><text:span text:style-name="T252">.</text:span><text:span text:style-name="T253"><text:tab/>Registro duomenys apie naujai įregistruotus nekilnojamojo turto objektus atnaujinami<text:s/></text:span><text:span text:style-name="T254">periodiškai ir (ar) paaiškėjus naujoms faktinėms aplinkybėms arba Rinkliavos mokėtojui pateikus informaciją VASA.</text:span></text:p>
      <text:p text:style-name="P255"><text:span text:style-name="T256">15</text:span><text:span text:style-name="T257">.</text:span><text:span text:style-name="T258"><text:tab/></text:span><text:span text:style-name="T259">Registr</text:span><text:span text:style-name="T260">as gali būti papildytas duomenimis apie naudojamus Nekilnojamojo turto registre neįregistruotus ir neregistruotinus nekilnojamojo turto objektus, ne pagal paskirtį naudojamus nekilnojamojo turto objektus, naudojamus nekilnojamojo turto objektus, kurių pave</text:span><text:span text:style-name="T261">ldėjimo dokumentai nesutvarkyti, vadovaujantis gauta informacija iš Savivaldybės administracijos, seniūnų, sodininkų ir garažų bendrijų pirmininkų, fizinių ir juridinių asmenų bei kitų šaltinių.</text:span></text:p>
      <text:p text:style-name="P262"><text:span text:style-name="T263">16</text:span><text:span text:style-name="T264">.</text:span><text:span text:style-name="T265"><text:tab/></text:span><text:span text:style-name="T266">VASA prašymu papildomus duomenis privalo pateikti vis</text:span><text:span text:style-name="T267">i Rinkliavos mokėtojai, jeigu šie duomenys yra būtini Nuostatuose nurodytoms funkcijoms atlikti.</text:span></text:p>
      <text:p text:style-name="P268"><text:span text:style-name="T269">17</text:span><text:span text:style-name="T270">.</text:span><text:span text:style-name="T271"><text:tab/></text:span><text:span text:style-name="T272">Rinkliavos mokėtojai, perleidę nekilnojamojo turto objektą, raginami pateikti VASA informaciją apie nekilnojamojo turto objekto įgijėją ir pateikti nek</text:span><text:span text:style-name="T273">ilnojamojo turto objekto perleidimo sandorio kopiją.</text:span></text:p>
      <text:p text:style-name="P274"><text:span text:style-name="T275">18</text:span><text:span text:style-name="T276">.</text:span><text:span text:style-name="T277"><text:tab/></text:span><text:span text:style-name="T278">VASA turi teisę priimti sprendimą dėl atliekų turėtojų duomenų tikslinimo šiais atvejais:</text:span></text:p>
      <text:p text:style-name="P279"><text:span text:style-name="T280">18.1</text:span><text:span text:style-name="T281">.</text:span><text:span text:style-name="T282"><text:tab/></text:span><text:span text:style-name="T283">VASA atlikus patikrą vietoje ir nustačius faktinius duomenis, kurie skiriasi nuo VASA turimų duom</text:span><text:span text:style-name="T284">enų, išskyrus Nekilnojamojo turto registro duomenis, kurie laikomi teisingais, kol nepakeisti;</text:span></text:p>
      <text:p text:style-name="P285"><text:span text:style-name="T286">18.2</text:span><text:span text:style-name="T287">.</text:span><text:span text:style-name="T288"><text:tab/></text:span><text:span text:style-name="T289">VASA atlikus patikrą vietoje ir nustačius duomenis, kurie skiriasi pagal faktinę nekilnojamojo turto naudojimo paskirtį, jame vykdomos veikos pobūdį be</text:span><text:span text:style-name="T290">i nustačius turto naudojimo intensyvumo faktą;</text:span></text:p>
      <text:p text:style-name="P291"><text:span text:style-name="T292">18.3</text:span><text:span text:style-name="T293">.</text:span><text:span text:style-name="T294"><text:tab/></text:span><text:span text:style-name="T295">atliekų turėtojui pateikus prašymą dėl duomenų patikslinimo ir prašyme pateiktos informacijos pagrindimo dokumentus.</text:span></text:p>
      <text:p text:style-name="P296"><text:span text:style-name="T297">19</text:span><text:span text:style-name="T298">.</text:span><text:span text:style-name="T299"><text:tab/>Komunalinių atliekų turėtojų pateiktus prašymus, pretenzijas ir kitus kl</text:span><text:span text:style-name="T300">ausimus dėl jų registravimo Registro duomenų bazėje nagrinėja VASA.</text:span></text:p>
      <text:p text:style-name="P301"/>
      <text:p text:style-name="P302"><text:span text:style-name="T303">IV</text:span><text:span text:style-name="T304"><text:s/>SKYRIUS</text:span></text:p>
      <text:p text:style-name="P305"><text:span text:style-name="T306">RINKLIAVOS APSKAIČIAVIMO TVARKA</text:span></text:p>
      <text:p text:style-name="P307"/>
      <text:p text:style-name="P308"><text:span text:style-name="T309">20</text:span><text:span text:style-name="T310">.</text:span><text:span text:style-name="T311"><text:tab/><text:s/>Rinkliava susideda iš pastoviosios ir kintamosios Rinkliavos dedamųjų.</text:span></text:p>
      <text:p text:style-name="P312"><text:span text:style-name="T313">21</text:span><text:span text:style-name="T314">.</text:span><text:span text:style-name="T315"><text:tab/>Pastoviosios ir kintamosios Rinkliavos dedamųjų<text:s/></text:span><text:span text:style-name="T316">dydžiai nustatomi 1 (vienam) apmokestinamajai kategorijai priskirto nekilnojamojo turto bendro ploto kvadratiniam metrui eurais (apvalinama iki keturių skaitmenų po kablelio) už kalendorinius metus.</text:span></text:p>
      <text:p text:style-name="P317"><text:span text:style-name="T318">22</text:span><text:span text:style-name="T319">.</text:span><text:span text:style-name="T320"><text:tab/>Apmokestinimo Rinkliava objektas (vienetas) yra 1</text:span><text:span text:style-name="T321"><text:s/>(vienas) nekilnojamojo turto bendro ploto kvadratinis metras (tuo atveju, jeigu atliekų turėtojo nekilnojamasis turtas, priskirtas apmokestinamajai kategorijai, yra sodininkų bendrijos teritorijoje, apmokestinimo objektu laikomas žemės sklypo ploto kvadra</text:span><text:span text:style-name="T322">tinis metras, o kai žemės sklypas nesuformuotas – priskirto ar naudojamo žemės ploto kvadratinis metras).</text:span></text:p>
      <text:p text:style-name="P323"><text:span text:style-name="T324">23</text:span><text:span text:style-name="T325">.</text:span><text:span text:style-name="T326"><text:tab/>Bendras Rinkliavos dydis apskaičiuojamas nekilnojamojo turto objektų kategorijoms nustatytą bendrą pastoviosios Rinkliavos dedamosios dydį (3<text:s/></text:span><text:span text:style-name="T327">priedo 4 stulpelis) bei konkrečiai nekilnojamojo turto objektų kategorijai nustatytą kintamosios Rinkliavos dedamosios dydį (3 priedo 5 stulpelis) padauginus iš konkretaus apmokestinamo nekilnojamojo turto objekto bendrojo ploto ir gautus rezultatus sudėju</text:span><text:span text:style-name="T328">s.</text:span></text:p>
      <text:p text:style-name="P329"><text:span text:style-name="T330">24</text:span><text:span text:style-name="T331">.</text:span><text:span text:style-name="T332"><text:tab/>Rinkliava mokama už kiekvieną apmokestinamajai nekilnojamojo turto objektų kategorijai priskirtą nekilnojamojo turto objektą.</text:span></text:p>
      <text:p text:style-name="P333"><text:span text:style-name="T334">25</text:span><text:span text:style-name="T335">.</text:span><text:span text:style-name="T336"><text:tab/>Rinkliavos dydžius, kurie bus taikomi nuo ateinančių metų sausio 1 d. iki einamųjų metų pabaigos, įskaitant nus</text:span><text:span text:style-name="T337">tatytos Rinkliavos indeksavimo atvejį, numatytą Lietuvos Respublikos Vyriausybės 2013 m. liepos 24 d. nutarimu Nr. 711 patvirtintose Vietinės rinkliavos ar kitos įmokos už komunalinių atliekų surinkimą iš atliekų turėtojų ir atliekų tvarkymą dydžio nustaty</text:span><text:span text:style-name="T338">mo taisyklėse, tvirtina Savivaldybės taryba.</text:span></text:p>
      <text:p text:style-name="P339"><text:span text:style-name="T340">26</text:span><text:span text:style-name="T341">.</text:span><text:span text:style-name="T342"><text:tab/>Rinkliava turi padengti visas būtinąsias su komunalinių atliekų tvarkymu susijusias sąnaudas.</text:span></text:p>
      <text:p text:style-name="P343"><text:span text:style-name="T344">27</text:span><text:span text:style-name="T345">.</text:span><text:span text:style-name="T346"><text:tab/>Būtinąsias sąnaudas sudaro:</text:span></text:p>
      <text:p text:style-name="P347"><text:span text:style-name="T348">27.1</text:span><text:span text:style-name="T349">.</text:span><text:span text:style-name="T350"><text:tab/>mišrių (po pirminio rūšiavimo likusių) komunalinių atliekų surink</text:span><text:span text:style-name="T351">imo ir vežimo, įskaitant perkrovimo įrenginių eksploatavimą, sąnaudos;</text:span></text:p>
      <text:p text:style-name="P352"><text:span text:style-name="T353">27.2</text:span><text:span text:style-name="T354">.</text:span><text:span text:style-name="T355"><text:tab/>mišrių (po pirminio rūšiavimo likusių) komunalinių atliekų apdorojimo ir šalinimo sąnaudos, įskaitant mokestį už aplinkos teršimą sąvartyne šalinamomis komunalinėmis atliekomi</text:span><text:span text:style-name="T356">s, sąvartynų eksploatavimo sąnaudos, įskaitant atidėjimus sąvartynui uždaryti, rekultivuoti ir prižiūrėti po uždarymo;</text:span></text:p>
      <text:p text:style-name="P357"><text:span text:style-name="T358">27.3</text:span><text:span text:style-name="T359">.</text:span><text:span text:style-name="T360"><text:tab/>į mišrias komunalines atliekas patekusių antrinių žaliavų atskyrimo nuo mišrių komunalinių atliekų ir kitos tvarkymo sąnaudos,<text:s/></text:span><text:span text:style-name="T361">išskyrus tas sąnaudas, kurias teisės aktų nustatyta tvarka privalo apmokėti gamintojai ir importuotojai;</text:span></text:p>
      <text:p text:style-name="P362"><text:span text:style-name="T363">27.4</text:span><text:span text:style-name="T364">.</text:span><text:span text:style-name="T365"><text:tab/>didelių gabaritų atliekų surinkimo aikštelių eksploatavimo sąnaudos, išskyrus tas sąnaudas, kurias teisės aktų nustatyta tvarka privalo apmok</text:span><text:span text:style-name="T366">ėti gamintojai ir importuotojai;</text:span></text:p>
      <text:p text:style-name="P367"><text:span text:style-name="T368">27.5</text:span><text:span text:style-name="T369">.</text:span><text:span text:style-name="T370"><text:tab/>į komunalines atliekas patekusių pavojingų buitinių (buityje susidarančių) atliekų, didelių gabaritų atliekų, buityje susidarančių elektros ir elektroninės įrangos atliekų surinkimo apvažiavimo būdu ir tvarkymo są</text:span><text:span text:style-name="T371">naudos, išskyrus tas atliekų tvarkymo sąnaudas, kurias teisės aktų nustatyta tvarka privalo apmokėti gamintojai ir importuotojai;</text:span></text:p>
      <text:p text:style-name="P372"><text:span text:style-name="T373">27.6</text:span><text:span text:style-name="T374">.</text:span><text:span text:style-name="T375"><text:tab/>biologiškai skaidžių atliekų rūšiuojamojo surinkimo ir (ar) tvarkymo sąnaudos;</text:span></text:p>
      <text:p text:style-name="P376"><text:span text:style-name="T377">27.7</text:span><text:span text:style-name="T378">.</text:span><text:span text:style-name="T379"><text:tab/>kompostavimo aikštelių eksp</text:span><text:span text:style-name="T380">loatavimo sąnaudos;</text:span></text:p>
      <text:p text:style-name="P381"><text:span text:style-name="T382">27.8</text:span><text:span text:style-name="T383">.</text:span><text:span text:style-name="T384"><text:tab/>kitų komunalinių atliekų (maisto atliekų, tekstilės atliekų ir kitų) rūšiuojamojo surinkimo ir (ar) tvarkymo sąnaudos;</text:span></text:p>
      <text:p text:style-name="P385"><text:span text:style-name="T386">27.9</text:span><text:span text:style-name="T387">.</text:span><text:span text:style-name="T388"><text:tab/>netinkamų eksploatuoti uždarytų sąvartynų priežiūros po uždarymo sąnaudos;</text:span></text:p>
      <text:p text:style-name="P389"><text:span text:style-name="T390">27.10</text:span><text:span text:style-name="T391">.</text:span><text:span text:style-name="T392"><text:tab/></text:span><text:span text:style-name="T393"><text:s/>komunalinių atliekų tvarkymo infrastruktūros atnaujinimo sąnaudos;</text:span></text:p>
      <text:p text:style-name="P394"><text:span text:style-name="T395">27.11</text:span><text:span text:style-name="T396">.</text:span><text:span text:style-name="T397"><text:tab/><text:s/>visuomenės švietimo ir informavimo komunalinių atliekų tvarkymo klausimais sąnaudos, išskyrus tas visuomenės švietimo ir informavimo sąnaudas, kurias apmoka gamintojai ir impor</text:span><text:span text:style-name="T398">tuotojai Lietuvos Respublikos atliekų tvarkymo įstatymo ir Lietuvos Respublikos pakuočių ir pakuočių atliekų tvarkymo įstatymo nustatyta tvarka;</text:span></text:p>
      <text:p text:style-name="P399"><text:span text:style-name="T400">27.12</text:span><text:span text:style-name="T401">.</text:span><text:span text:style-name="T402"><text:tab/></text:span><text:span text:style-name="T403"><text:s/>komunalinių atliekų tvarkymo sistemos administravimo sąnaudos (pvz., komunalinių atliekų tvarkymo sistemos administratoriaus (VASA) darbuotojų atlyginimų, biuro eksploatavimo, kuro, Rinkliavos apskaičiavimo, sąskaitų išrašymo, Rinkliavos surinkimo, jos ne</text:span><text:span text:style-name="T404">priemokos išieškojimo sąnaudos ir pan.);</text:span></text:p>
      <text:p text:style-name="P405"><text:span text:style-name="T406">27.13</text:span><text:span text:style-name="T407">.</text:span><text:span text:style-name="T408"><text:tab/><text:s/>į būtinąsias sąnaudas įtraukiamos regiono atliekų tvarkytojo apskaičiuotos sąnaudos, tenkančios Savivaldybės atliekų turėtojams, kai Vilniaus miesto atliekų turėtojų komunalinių atliekų tvarkymas Savival</text:span><text:span text:style-name="T409">dybės teritorijoje organizuojamas per Vilniaus regiono atliekų tvarkytoją.</text:span></text:p>
      <text:p text:style-name="P410"><text:span text:style-name="T411">28</text:span><text:span text:style-name="T412">.</text:span><text:span text:style-name="T413"><text:tab/>Apskaičiuotos (nustatytos) būtinosios sąnaudos (pateikiamos 2 priede) skirstomos į:</text:span></text:p>
      <text:p text:style-name="P414"><text:span text:style-name="T415">28.1</text:span><text:span text:style-name="T416">.</text:span><text:span text:style-name="T417"><text:tab/>pastoviąsias komunalinių atliekų tvarkymo sąnaudas – nuo komunalinių atliekų ki</text:span><text:span text:style-name="T418">ekio nepriklausančios komunalinių atliekų tvarkymo sąnaudos (pvz., atliekų tvarkymo infrastruktūros objektų nusidėvėjimo (amortizacijos) sąnaudos, bendrosios veiklos ir administracinės sąnaudos);</text:span></text:p>
      <text:p text:style-name="P419"><text:span text:style-name="T420">28.2</text:span><text:span text:style-name="T421">.</text:span><text:span text:style-name="T422"><text:tab/>kintamąsias komunalinių atliekų tvarkymo sąnaudas<text:s/></text:span><text:span text:style-name="T423">– su komunalinių atliekų kiekiu susijusios komunalinių atliekų tvarkymo sąnaudos (pvz., kintamosios komunalinių atliekų tvarkymo paslaugų pirkimo sąnaudos, kintamosios atitinkamos komunalinių atliekų tvarkymo veiklos sąnaudos: kuro ir tepalų sąnaudos, suna</text:span><text:span text:style-name="T424">udotos žaliavos ir medžiagos, atsarginės dalys, inventorius ir kt. sąnaudos).</text:span></text:p>
      <text:p text:style-name="P425"><text:span text:style-name="T426">29</text:span><text:span text:style-name="T427">.</text:span><text:span text:style-name="T428"><text:tab/>Būtinosios sąnaudos nustatomos pagal formulę:</text:span></text:p>
      <text:p text:style-name="P429"><text:span text:style-name="T430">BS = ∑ PS</text:span><text:span text:style-name="T431">p</text:span><text:span text:style-name="T432"><text:s/>+ ∑ KS</text:span><text:span text:style-name="T433">p</text:span><text:span text:style-name="T434">, kur:</text:span></text:p>
      <text:p text:style-name="P435">BS – būtinosios metinės su komunalinių atliekų tvarkymu susijusios sąnaudos;</text:p>
      <text:p text:style-name="P436">PS – atskiros komunalinių atliekų tvarkymo veiklos pastoviosios sąnaudos;</text:p>
      <text:p text:style-name="P437">KS – atskiros komunalinių atliekų tvarkymo veiklos kintamosios sąnaudos;</text:p>
      <text:p text:style-name="P438"><text:span text:style-name="T439">p</text:span><text:span text:style-name="T440"><text:s/>– atskirų komunalinių atliekų tvarkymo veiklų indeksas, kuris kinta nuo 1 iki n, atsižvelgiant į veiklų, į kurias padalyta komu</text:span><text:span text:style-name="T441">nalinių atliekų tvarkymo paslauga, skaičių.</text:span></text:p>
      <text:p text:style-name="P442"><text:span text:style-name="T443">30</text:span><text:span text:style-name="T444">.</text:span><text:span text:style-name="T445"><text:tab/>Pastovioji Rinkliavos dedamoji nustatoma tokia, kad padengtų visas pastoviąsias sąnaudas, o kintamoji Rinkliavos dedamoji – tokia, kad padengtų visas kintamąsias sąnaudas.</text:span></text:p>
      <text:p text:style-name="P446"><text:span text:style-name="T447">31</text:span><text:span text:style-name="T448">.</text:span><text:span text:style-name="T449"><text:tab/>Rinkliavos lengvatos gal</text:span><text:span text:style-name="T450">i būti nustatomos atitinkamu Savivaldybės tarybos sprendimu.</text:span></text:p>
      <text:p text:style-name="P451"><text:span text:style-name="T452">32</text:span><text:span text:style-name="T453">.</text:span><text:span text:style-name="T454"><text:tab/>S</text:span><text:span text:style-name="T455">avivaldybės</text:span><text:span text:style-name="T456"><text:s/>tarybos sprendimu Rinkliavos dydis gali būti indeksuotas kartą per metus, taikant metinį vartojimo kainų indeksą, jei jis didesnis kaip 1,1.</text:span></text:p>
      <text:p text:style-name="P457"><text:span text:style-name="T458">33</text:span><text:span text:style-name="T459">.</text:span><text:span text:style-name="T460"><text:tab/>Vidutinės MKA susikaupimo</text:span><text:span text:style-name="T461"><text:s/>normos ir Rinkliavos dedamųjų dydžiai yra nurodyti Nuostatų 3 priede.</text:span></text:p>
      <text:p text:style-name="P462"><text:span text:style-name="T463">34</text:span><text:span text:style-name="T464">.</text:span><text:span text:style-name="T465"><text:tab/></text:span><text:span text:style-name="T466">Pastovioji</text:span><text:span text:style-name="T467"><text:s/>Rinkliavos dedamoji taikoma apskaičiuojant Rinkliavą visiems atliekų turėtojams pagal bendrą apmokestinamo nekilnojamojo turto objekto plotą.</text:span></text:p>
      <text:p text:style-name="P468"><text:span text:style-name="T469">35</text:span><text:span text:style-name="T470">.</text:span><text:span text:style-name="T471"><text:tab/></text:span><text:span text:style-name="T472">Kintamoji Rinkliavos dedamoji taikoma apskaičiuojant Rinkliavą visiems atliekų turėtojams atsižvelgiant į jų valdomų nekilnojamojo turto objektų kategorijas, pagal<text:s/></text:span><text:span text:style-name="T473">atiduodamų mišrių komunalinių atliekų svorio (kiekio) normą.</text:span><text:span text:style-name="T474"><text:s/></text:span></text:p>
      <text:p text:style-name="P475"><text:span text:style-name="T476">36</text:span><text:span text:style-name="T477">.</text:span><text:span text:style-name="T478"><text:tab/>Kintamoji Rinkliavos d</text:span><text:span text:style-name="T479">edamoji neskaičiuojama atliekų turėtojams<text:s/></text:span><text:span text:style-name="T480">(išskyrus į sodininkų bendrijų teritoriją patenkančių žemės sklypų kategoriją ir garažų bendrijas)</text:span><text:span text:style-name="T481">, kurie VASA deklaruoja, kad komunalinių atliekų surinkimo paslauga jiems bus nereikalinga, nes apmokestinamas nekil</text:span><text:span text:style-name="T482">nojamasis turtas yra arba bus nenaudojamas tam tikrą laikotarpį (ne trumpesnį kaip trys mėnesiai per tuos pačius kalendorinius metus ir ne ilgesnį kaip vieni metai), ir pateikia prašymą (4 priedas) bei<text:s/></text:span><text:span text:style-name="T483">dokumentus, įrodančius nesinaudojimo nekilnojamuoju tu</text:span><text:span text:style-name="T484">rto objektu laikotarpį.</text:span></text:p>
      <text:p text:style-name="P485"><text:span text:style-name="T486">37</text:span><text:span text:style-name="T487">.</text:span><text:span text:style-name="T488"><text:tab/>Atliekų turėtojai, deklaruodami nesinaudojimo nekilnojamojo turto objektu faktą, taip pat turi patvirtinti raštu, kad naudojimosi šiuo nekilnojamojo turto objektu teisės nėra ir deklaruotą laikotarpį nebus perleistos treties</text:span><text:span text:style-name="T489">iems asmenims, nurodytu laikotarpiu nekilnojamojo turto objekte nėra ir deklaruotą laikotarpį nebus gyvenama arba vykdoma ūkinė veikla.</text:span></text:p>
      <text:p text:style-name="P490"><text:span text:style-name="T491">38</text:span><text:span text:style-name="T492">.</text:span><text:span text:style-name="T493"><text:tab/></text:span><text:span text:style-name="T494">Pasibaigus deklaruotam nesinaudojimo nekilnojamojo turto objektu laikotarpiui, per 30 kalendorinių dienų tokio n</text:span><text:span text:style-name="T495">ekilnojamojo turto objekto savininkas arba jo įgaliotas asmuo, deklaravęs, kad nesinaudos nekilnojamuoju turtu, už deklaruotą nesinaudojimo nekilnojamojo <text:s/>turto objektu laikotarpį pateikia VASA šiuos dokumentus, įrodančius, kad nekilnojamojo turto objektu<text:s/></text:span><text:span text:style-name="T496">nesinaudota:</text:span></text:p>
      <text:p text:style-name="P497"><text:span text:style-name="T498">38.1</text:span><text:span text:style-name="T499">.</text:span><text:span text:style-name="T500"><text:tab/>elektros tiekėjo išduotą pažymą apie per mėnesį sunaudotą elektros energiją (sunaudota elektros energija neturi viršyti<text:s/></text:span><text:span text:style-name="T501">10 kWh</text:span><text:span text:style-name="T502">);</text:span></text:p>
      <text:p text:style-name="P503"><text:span text:style-name="T504">38.2</text:span><text:span text:style-name="T505">.</text:span><text:span text:style-name="T506"><text:tab/>vandens tiekėjo pažymą apie per metus sunaudotą vandens kiekį (jei yra miesto vandentiekis, suna</text:span><text:span text:style-name="T507">udotas vandens kiekis neturi viršyti<text:s/></text:span><text:span text:style-name="T508">1 m</text:span><text:span text:style-name="T509">3</text:span><text:span text:style-name="T510">);</text:span></text:p>
      <text:p text:style-name="P511"><text:span text:style-name="T512">38.3</text:span><text:span text:style-name="T513">.</text:span><text:span text:style-name="T514"><text:tab/></text:span><text:span text:style-name="T515">kitus dokumentus, pagrindžiančius paslaugos teikimo poreikio nebuvimą / nekilnojamojo turto nenaudojimo faktą.</text:span></text:p>
      <text:p text:style-name="P516"><text:span text:style-name="T517">39</text:span><text:span text:style-name="T518">.</text:span><text:span text:style-name="T519"><text:tab/></text:span><text:span text:style-name="T520">Nepateikus šių dokumentų ar jų kopijų, VASA už deklaruotą nesinaudojimo nekilnojamojo <text:s/>turto objektu laikotarpį priskaičiuoja kintamąją Rinkliavos dalį ir ne vėliau kaip per 5 darbo dienas išsiunčia tokio nekilnojamojo turto objekto savininkui pranešimą ap</text:span><text:span text:style-name="T521">ie prievolę sumokėti rinkliavą.</text:span></text:p>
      <text:p text:style-name="P522"><text:span text:style-name="T523">40</text:span><text:span text:style-name="T524">.</text:span><text:span text:style-name="T525"><text:tab/>Duomenų apie komunalinių atliekų rūšiavimą apskaitą Savivaldybės administracijos direktoriaus nustatyta tvarka vykdo VASA.</text:span></text:p>
      <text:p text:style-name="P526"><text:span text:style-name="T527">41</text:span><text:span text:style-name="T528">.</text:span><text:span text:style-name="T529"><text:tab/>Rinkliavą pagal Savivaldybės tarybos patvirtintus dydžius, vadovaudamasi Nuostatais,<text:s/></text:span><text:span text:style-name="T530">apskaičiuoja VASA. Apskaičiuotą Rinkliavą VASA nurodo Rinkliavos mokėjimo pranešime, siunčiamame kiekvienam Rinkliavos mokėtojui.</text:span></text:p>
      <text:p text:style-name="P531"><text:span text:style-name="T532">42</text:span><text:span text:style-name="T533">.</text:span><text:span text:style-name="T534"><text:tab/>Mokėjimo pranešimai siunčiami Rinkliavos mokėtojams pagal Nekilnojamojo turto registro duomenų bazėje nurodytą apmokes</text:span><text:span text:style-name="T535">tinamo nekilnojamojo turto objektų adresus.</text:span></text:p>
      <text:p text:style-name="P536"><text:span text:style-name="T537">43</text:span><text:span text:style-name="T538">.</text:span><text:span text:style-name="T539"><text:tab/></text:span><text:span text:style-name="T540">Tais atvejais, kai tam pačiam atliekų turėtojui priskaičiuota Rinkliava už daugiau negu vieną apmokestinamą nekilnojamojo turto objektą, jam siunčiamas vienas mokėjimo pranešimas jo deklaruotos nuolatinės gyvenamosios vietos adresu, kai Rinkliavos mokėtoja</text:span><text:span text:style-name="T541">s yra fizinis asmuo, <text:s/>arba buveinės registracijos adresu, kai Rinkliavos mokėtojas yra juridinis asmuo, o esant Rinkliavos mokėtojo rašytiniam prašymui toks mokėjimo pranešimas gali būti siunčiamas kitu faktiniu (nuolatinės gyvenamosios ar veiklos) vietos<text:s/></text:span><text:span text:style-name="T542">adresu.</text:span></text:p>
      <text:p text:style-name="P543"><text:span text:style-name="T544">44</text:span><text:span text:style-name="T545">.</text:span><text:span text:style-name="T546"><text:tab/>Tais atvejais, kai apmokestinamo nekilnojamojo turto objektas neturi adreso (pašto dėžutės), arba Rinkliavos mokėtojo rašytiniu prašymu mokėjimo pranešimas siunčiamas pagal Rinkliavos mokėtojo deklaruotą ar jo pageidavimu nuolatinę gyvenamą</text:span><text:span text:style-name="T547">ją vietą.</text:span></text:p>
      <text:p text:style-name="P548"><text:span text:style-name="T549">45</text:span><text:span text:style-name="T550">.</text:span><text:span text:style-name="T551"><text:tab/></text:span><text:span text:style-name="T552">Mokėtinas Rinkliavos<text:s/></text:span><text:span text:style-name="T553">dydis nustatomas eurais be centų, kai Rinkliavos dydis yra lygus arba didesnis kaip 10 Eur.<text:s/></text:span><text:span text:style-name="T554">Kai Rinkliavos dydis yra ne didesnis kaip 10 Eur, jis apvalinamas ir <text:s/>nustatomas eurais su centais vieno skaitmens po kableli</text:span><text:span text:style-name="T555">o tikslumu</text:span><text:span text:style-name="T556">.</text:span></text:p>
      <text:p text:style-name="P557"><text:span text:style-name="T558">46</text:span><text:span text:style-name="T559">.</text:span><text:span text:style-name="T560"><text:tab/>Rinkliava gali būti sumokama vienu iš Rinkliavos mokėjimo pranešime nurodytų būdų.</text:span></text:p>
      <text:p text:style-name="P561"><text:span text:style-name="T562">47</text:span><text:span text:style-name="T563">.</text:span><text:span text:style-name="T564"><text:tab/>Už Rinkliavos priėmimo paslaugą moka Rinkliavos mokėtojas pagal įmokas priimančių subjektų nustatytus įkainius.</text:span></text:p>
      <text:p text:style-name="P565"><text:span text:style-name="T566">48</text:span><text:span text:style-name="T567">.</text:span><text:span text:style-name="T568"><text:tab/>Rinkliavos tarifus tvirti</text:span><text:span text:style-name="T569">na Savivaldybės taryba.</text:span></text:p>
      <text:p text:style-name="P570"><text:span text:style-name="T571">49</text:span><text:span text:style-name="T572">.</text:span><text:span text:style-name="T573"><text:tab/></text:span><text:span text:style-name="T574">Ateinančio mokestinio laikotarpio Rinkliavos dydžiai patvirtinami ir paskelbiami VASA bei Savivaldybės interneto tinklalapiuose iki einamųjų metų pabaigos. Tais atvejais, kai iki pirmiau nurodytos datos nėra patvirtinamas Ri</text:span><text:span text:style-name="T575">nkliavos dydis, taikomas ateinančiam mokestiniam laikotarpiui, galioja praėjusį mokestinį laikotarpį galiojęs Rinkliavos dydis.</text:span></text:p>
      <text:p text:style-name="P576"><text:span text:style-name="T577">50</text:span><text:span text:style-name="T578">.</text:span><text:span text:style-name="T579"><text:tab/>Rinkliava apskaičiuojama kiekvienam apmokestinamo nekilnojamojo turto objekto bendraturčiui proporcingai jo valdomai tok</text:span><text:span text:style-name="T580">io nekilnojamojo turto objekto daliai. Tuo atveju, jei nekilnojamo turto objektas yra valdomas bendrosios jungtinės nuosavybės teise, mokėjimo pranešimas yra siunčiamas vienam iš savininkų.</text:span></text:p>
      <text:p text:style-name="P581"/>
      <text:p text:style-name="P582"><text:span text:style-name="T583">V</text:span><text:span text:style-name="T584"><text:s/>SKYRIUS</text:span></text:p>
      <text:p text:style-name="P585"><text:span text:style-name="T586">RINKLIAVOS MOKĖJIMO TVARKA</text:span></text:p>
      <text:p text:style-name="P587"/>
      <text:p text:style-name="P588"><text:span text:style-name="T589">51</text:span><text:span text:style-name="T590">.</text:span><text:span text:style-name="T591"><text:tab/></text:span><text:span text:style-name="T592">Rinkliava ska</text:span><text:span text:style-name="T593">ičiuojama nuo kito mėnesio, einančio po mėnesio, kai atliekų turėtojas tapo apmokestinamajai nekilnojamojo turto objektų kategorijai priskirto nekilnojamojo turto objekto savininku ir neskaičiuojama nuo to mėnesio, per kurį atliekų turėtojas neteko nuosavy</text:span><text:span text:style-name="T594">bės teisės į minėtą turtą.</text:span></text:p>
      <text:p text:style-name="P595"><text:span text:style-name="T596">52</text:span><text:span text:style-name="T597">.</text:span><text:span text:style-name="T598"><text:tab/>Mokestinė prievolė nurodoma</text:span><text:span text:style-name="T599"><text:s/>Rinkliavos mokėtojui iki kiekvienų mokestinio laikotarpio metų kovo 1 d. siunčiamame mokėjimo pranešime, kuriame nurodomos apskaičiuotos mokėtinos sumos už visą mokestinį laikotarpį ir kiekvien</text:span><text:span text:style-name="T600">ą ketvirtį. Mokėjimo pranešimo formą, įteikimo Rinkliavos mokėtojams būdus ir tvarką, galimus Rinkliavos mokėjimo būdus nustato Savivaldybės administracijos direktorius.</text:span></text:p>
      <text:p text:style-name="P601"><text:span text:style-name="T602">53</text:span><text:span text:style-name="T603">.</text:span><text:span text:style-name="T604"><text:tab/>Rinkliava turi būti<text:s/></text:span><text:span text:style-name="T605">sumokama vienu mokėjimo pranešime nurodytų būdų.<text:s/></text:span><text:span text:style-name="T606">Mokėjimo pranešime nurodyta Rinkliava mokama Rinkliavos mokėtojui pasirinkus mokėjimo pranešime nurodytus<text:s/></text:span><text:span text:style-name="T607">laikotarpius (už ketvirtį ar visą mokestinį laikotarpį). Tuo atveju, kai mokama už visą mokestinį laikotarpį, mokėjimas turi būti atliktas iki mokesti</text:span><text:span text:style-name="T608">nio laikotarpio pirmojo ketvirčio pabaigos. Mokant<text:s/></text:span><text:span text:style-name="T609">kas ketvirtį Rinkliava mokama į pranešime nurodytą sąskaitą iki einamojo ketvirčio trečio mėnesio paskutinės dienos.</text:span></text:p>
      <text:p text:style-name="P610"><text:span text:style-name="T611">54</text:span><text:span text:style-name="T612">.</text:span><text:span text:style-name="T613"><text:tab/>Pasikeitus apmokestinamojo nekilnojamojo turto objekto plotui ar kitiems duomeni</text:span><text:span text:style-name="T614">ms, turintiems įtakos Rinkliavos dydžiui, mokestinės prievolės dydis perskaičiuojamas, ir apskaičiuotas dydis taikomas nuo kito mėnesio, einančio po mėnesio, per kurį pasikeitė pirmiau paminėti duomenys, ir Rinkliavos mokėtojas pateikia tokius pasikeitimus</text:span><text:span text:style-name="T615"><text:s/>patvirtinančius dokumentus (Nekilnojamojo turto registro išrašus ar kitus dokumentus, patvirtinančius Rinkliavos dydžiui įtaką turinčių aplinkybių atsiradimą). Skirtumas susidaręs dėl Rinkliavos perskaičiavimo turi būti sumokėtas / grąžintas per 30 kalend</text:span><text:span text:style-name="T616">orinių dienų nuo pranešimo išsiuntimo / Rinkliavos mokėtojo prašymo pateikimo VASA dienos, o esant Rinkliavos permokai permokos dydis, negavus Rinkliavos mokėtojo prašymo VASA grąžinti permoką po jo informavimo apie permokos susidarymą, įskaitomas į ateina</text:span><text:span text:style-name="T617">ntį mokestinį laikotarpį.</text:span></text:p>
      <text:p text:style-name="P618"><text:span text:style-name="T619">55</text:span><text:span text:style-name="T620">.</text:span><text:span text:style-name="T621"><text:tab/>Nustačius, kad Rinkliavos mokėtojas pateikė neteisingus duomenis Rinkliavai apskaičiuoti ir dėl to jam Rinkliava nebuvo skaičiuojama arba buvo priskaičiuota mažesnė, nei numato Nuostatai, perskaičiuojamas mokėtinas Rinklia</text:span><text:span text:style-name="T622">vos dydis nuo to laiko, nuo kurio Rinkliava buvo skaičiuojama remiantis neteisingais duomenimis, o susidaręs neteisingai skaičiuotos Rinkliavos skirtumas pridedamas prie artimiausiam ketvirčiui paskaičiuotos mokėtinos sumos.</text:span></text:p>
      <text:p text:style-name="P623"><text:span text:style-name="T624">56</text:span><text:span text:style-name="T625">.</text:span><text:span text:style-name="T626"><text:tab/></text:span><text:span text:style-name="T627">Rinkliavos dydžio<text:s/></text:span><text:span text:style-name="T628">perskaičiavimas, nurodytas 41 punkte, taikomas už 5 (penkis) praėjusius mokestinius laikotarpius.</text:span></text:p>
      <text:p text:style-name="P629"/>
      <text:p text:style-name="P630"><text:span text:style-name="T631">VI</text:span><text:span text:style-name="T632"><text:s/>SKYRIUS</text:span></text:p>
      <text:p text:style-name="P633"><text:span text:style-name="T634">RINKLIAVOS MOKĖTOJŲ TEISĖS, PAREIGOS IR ATSAKOMYBĖ</text:span></text:p>
      <text:p text:style-name="P635"/>
      <text:p text:style-name="P636"><text:span text:style-name="T637">57</text:span><text:span text:style-name="T638">.</text:span><text:span text:style-name="T639"><text:tab/></text:span><text:span text:style-name="T640">Rinkliavos mokėtojas turi teisę:</text:span></text:p>
      <text:p text:style-name="P641"><text:span text:style-name="T642">57.1</text:span><text:span text:style-name="T643">.</text:span><text:span text:style-name="T644"><text:tab/>susipažinti su Registre sukauptais duom</text:span><text:span text:style-name="T645">enimis apie jį bei su visa informacija, susijusia su Rinkliavos dydžiu, jo apskaičiavimu ir atliekų tvarkymo sąnaudomis;</text:span></text:p>
      <text:p text:style-name="P646"><text:span text:style-name="T647">57.2</text:span><text:span text:style-name="T648">.</text:span><text:span text:style-name="T649"><text:tab/>reikalauti pakeisti ar patikslinti apie jį sukauptus Registro duomenis, jei tokie duomenys yra neteisingi, netikslūs ar neišs</text:span><text:span text:style-name="T650">amūs;</text:span></text:p>
      <text:p text:style-name="P651"><text:span text:style-name="T652">57.3</text:span><text:span text:style-name="T653">.</text:span><text:span text:style-name="T654"><text:tab/>pateikęs prašymą, gauti mokėjimo pranešimą pagal nuolatinę gyvenamąją vietą;</text:span></text:p>
      <text:p text:style-name="P655"><text:span text:style-name="T656">57.4</text:span><text:span text:style-name="T657">.</text:span><text:span text:style-name="T658"><text:tab/>pasikeitus nekilnojamojo turto savininkui, kreiptis su prašymu perskaičiuoti Rinkliavą;</text:span></text:p>
      <text:p text:style-name="P659"><text:span text:style-name="T660">57.5</text:span><text:span text:style-name="T661">.</text:span><text:span text:style-name="T662"><text:tab/>kitas teisės aktuose nustatytas teises.</text:span></text:p>
      <text:p text:style-name="P663"><text:span text:style-name="T664">58</text:span><text:span text:style-name="T665">.</text:span><text:span text:style-name="T666"><text:tab/></text:span><text:span text:style-name="T667">Rinkliavos mokėtojas privalo:</text:span></text:p>
      <text:p text:style-name="P668"><text:span text:style-name="T669">58.1</text:span><text:span text:style-name="T670">.</text:span><text:span text:style-name="T671"><text:tab/>laiku mokėti jam apskaičiuotą Rinkliavą;</text:span></text:p>
      <text:p text:style-name="P672"><text:span text:style-name="T673">58.2</text:span><text:span text:style-name="T674">.</text:span><text:span text:style-name="T675"><text:tab/>teikti duomenis, reikalingus Rinkliavai apskaičiuoti;</text:span></text:p>
      <text:p text:style-name="P676"><text:span text:style-name="T677">58.3</text:span><text:span text:style-name="T678">.</text:span><text:span text:style-name="T679"><text:tab/>sudaryti sąlygas VASA patikrinti faktinį nekilnojamojo turto naudojimą ir (ar) deklaruotų duomenų teisi</text:span><text:span text:style-name="T680">ngumą.</text:span></text:p>
      <text:p text:style-name="P681"/>
      <text:p text:style-name="P682"><text:span text:style-name="T683">VII</text:span><text:span text:style-name="T684"><text:s/>SKYRIUS</text:span></text:p>
      <text:p text:style-name="P685"><text:span text:style-name="T686">DELSPINIGIŲ DYDIS, JŲ APSKAIČIAVIMO, MOKĖJIMO TVARKA IR ATLEIDIMO NUO DELSPINIGIŲ ATVEJAI</text:span></text:p>
      <text:p text:style-name="P687"/>
      <text:p text:style-name="P688"><text:span text:style-name="T689">59</text:span><text:span text:style-name="T690">.</text:span><text:span text:style-name="T691"><text:tab/>Delspinigiai skaičiuojami už nesumokėtą arba pavėluotai į Savivaldybės biudžeto sąskaitą sumokėtą Rinkliavą.</text:span></text:p>
      <text:p text:style-name="P692"><text:span text:style-name="T693">60</text:span><text:span text:style-name="T694">.</text:span><text:span text:style-name="T695"><text:tab/>Delspinigiai</text:span><text:span text:style-name="T696"><text:s/>pradedami skaičiuoti nuo kitos dienos po to, kai Rinkliava turėjo būti sumokėta į Savivaldybės biudžeto sąskaitą.</text:span></text:p>
      <text:p text:style-name="P697"><text:span text:style-name="T698">61</text:span><text:span text:style-name="T699">.</text:span><text:span text:style-name="T700"><text:tab/>Delspinigiai skaičiuojami kiekvieną dieną ir baigiami skaičiuoti Rinkliavos sumokėjimo dieną įskaitytinai arba tą dieną, kai teisės a</text:span><text:span text:style-name="T701">ktų nustatyta tvarka mokestinė prievolė pasibaigia (pvz., priverstinai išieškoma mokestinė nepriemoka, fizinis asmuo mirė ir nėra galimybės padengti mokestinės nepriemokos iš mirusio asmens palikimo ir kt.).</text:span></text:p>
      <text:p text:style-name="P702"><text:span text:style-name="T703">62</text:span><text:span text:style-name="T704">.</text:span><text:span text:style-name="T705"><text:tab/></text:span><text:span text:style-name="T706">Delspinigių dydis neturi viršyti Lietuvo</text:span><text:span text:style-name="T707">s Respublikos finansų ministro pagal Lietuvos Respublikos<text:s/></text:span><text:span text:style-name="T708">mokesčių administravimo įstatymą</text:span><text:span text:style-name="T709"><text:s/>nustatyto delspinigių dydžio. Delspinigių dydis apskaičiuojamas pagal tą dieną paskelbtą galiojusių delspinigių dydį.</text:span></text:p>
      <text:p text:style-name="P710"><text:span text:style-name="T711">63</text:span><text:span text:style-name="T712">.</text:span><text:span text:style-name="T713"><text:tab/></text:span><text:span text:style-name="T714">Rinkliavos mokėtojas atleidžiamas nuo d</text:span><text:span text:style-name="T715">elspinigių mokėjimo, jeigu įrodo, kad negalėjo laiku sumokėti Rinkliavos įmokos dėl aplinkybių, kurios nepriklausė nuo jo valios ir kurių jis nenumatė ir negalėjo numatyti.</text:span></text:p>
      <text:p text:style-name="P716"/>
      <text:p text:style-name="P717"><text:span text:style-name="T718">VIII</text:span><text:span text:style-name="T719"><text:s/>SKYRIUS</text:span></text:p>
      <text:p text:style-name="P720"><text:span text:style-name="T721">RINKLIAVOS SURINKIMO KONTROLĖ IR ATSAKOMYBĖ</text:span></text:p>
      <text:p text:style-name="P722"/>
      <text:p text:style-name="P723"><text:span text:style-name="T724">64</text:span><text:span text:style-name="T725">.</text:span><text:span text:style-name="T726"><text:tab/>Rinkliavos</text:span><text:span text:style-name="T727"><text:s/>rinkimą kontroliuoja Savivaldybės kontrolierius.</text:span></text:p>
      <text:p text:style-name="P728"><text:span text:style-name="T729">65</text:span><text:span text:style-name="T730">.</text:span><text:span text:style-name="T731"><text:tab/>Nesumokėta Rinkliava išieškoma Lietuvos Respublikos įstatymų nustatyta tvarka, įskaitant galimybę vykdyti neteisminį ir teisminį skolų išieškojimą, naudojantis skolų išieškojimo įmonių ir antstolių<text:s/></text:span><text:span text:style-name="T732">paslaugomis.</text:span></text:p>
      <text:p text:style-name="P733"><text:span text:style-name="T734">66</text:span><text:span text:style-name="T735">.</text:span><text:span text:style-name="T736"><text:tab/>Rinkliavos išieškojimo senaties terminas yra 10 metų.<text:s/></text:span></text:p>
      <text:p text:style-name="P737"/>
      <text:p text:style-name="P738"><text:span text:style-name="T739">IX</text:span><text:span text:style-name="T740"><text:s/>SKYRIUS</text:span></text:p>
      <text:p text:style-name="P741"><text:span text:style-name="T742">BAIGIAMOSIOS NUOSTATOS</text:span></text:p>
      <text:p text:style-name="P743"/>
      <text:p text:style-name="P744"><text:span text:style-name="T745">67</text:span><text:span text:style-name="T746">.</text:span><text:span text:style-name="T747"><text:tab/></text:span><text:span text:style-name="T748">Asmenys, nepateikę duomenų ar pateikę neteisingus duomenis Rinkliavai apskaičiuoti, atsako Lietuvos Respublikos teisės aktų<text:s/></text:span><text:span text:style-name="T749">nustatyta tvarka.</text:span></text:p>
      <text:p text:style-name="P750"><text:span text:style-name="T751">68</text:span><text:span text:style-name="T752">.</text:span><text:span text:style-name="T753"><text:tab/>Rinkliavos lėšos naudojamos apmokėti išimtinai Savivaldybės organizuojamos atliekų tvarkymo sistemos sąnaudas.</text:span></text:p>
      <text:p text:style-name="P754"><text:span text:style-name="T755">69</text:span><text:span text:style-name="T756">.</text:span><text:span text:style-name="T757"><text:tab/>Skundus dėl VASA priimtų sprendimų ir (ar) Nuostatų pažeidimų nagrinėja Savivaldybės administracija.</text:span></text:p>
      <text:p text:style-name="P758"><text:span text:style-name="T759">70</text:span><text:span text:style-name="T760">.</text:span><text:span text:style-name="T761"><text:tab/></text:span><text:span text:style-name="T762">Nu</text:span><text:span text:style-name="T763">ostatų įgyvendinimo tvarka nustatoma Savivaldybės administracijos direktoriaus įsakymu.</text:span></text:p>
      <text:p text:style-name="P764"><text:span text:style-name="T765">71</text:span><text:span text:style-name="T766">.</text:span><text:span text:style-name="T767"><text:tab/>Nuostatų laikymosi priežiūrą ir kontrolę organizuoja Savivaldybės administracija.</text:span></text:p>
      <text:p text:style-name="P768"><text:span text:style-name="T769">_____________________________</text:span></text:p>
      <text:p text:style-name="P770">Priedo pakeitimai:</text:p>
      <text:p text:style-name="P771"><text:span text:style-name="T772">Nr.<text:s/></text:span><text:a xlink:href="https://www.e-tar.lt/portal/legalAct.html?documentId=3d2cc97230fb11e8bbc3f206caa14d00" office:target-frame-name="_top" xlink:show="replace"><text:span text:style-name="T773">1-1450</text:span></text:a><text:span text:style-name="T774">, 2018-03-21, paskelbta TAR 2018-03-27, i. k. 2018-04580</text:span></text:p>
      <text:p text:style-name="Normal"/>
      <text:p text:style-name="P775"/>
      <text:p text:style-name="P776">Vilniaus miesto savivaldybės</text:p>
      <text:p text:style-name="P777">vietinės rinkliavos už komunalinių atliekų surinkimą iš atliekų<text:s/>turėtojų ir atliekų tvarkymą nuostatų<text:s/></text:p>
      <text:p text:style-name="P778"><text:span text:style-name="T779">1<text:s/></text:span><text:span text:style-name="T780">priedas</text:span></text:p>
      <text:p text:style-name="P781"/>
      <text:p text:style-name="P782">NEKILNOJAMOJO TURTO OBJEKTŲ KATEGORIJOS</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Kategorijos pavadinimas</text:p>
          </table:table-cell>
          <table:table-cell table:style-name="TableCell793">
            <text:p text:style-name="P794">Kategorijos apibūdinimas</text:p>
          </table:table-cell>
        </table:table-row>
        <table:table-row table:style-name="TableRow795">
          <table:table-cell table:style-name="TableCell796">
            <text:p text:style-name="P797">1.</text:p>
          </table:table-cell>
          <table:table-cell table:style-name="TableCell798">
            <text:p text:style-name="P799">Gyvenamoji – daugiabučiai pastatai<text:s/></text:p>
          </table:table-cell>
          <table:table-cell table:style-name="TableCell800">
            <text:p text:style-name="P801">Daugiabučiai gyvenamieji namai − 3 ir daugiau būstų namai. <text:s/></text:p>
            <text:p text:style-name="P802">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803">
          <table:table-cell table:style-name="TableCell804">
            <text:p text:style-name="P805">2.</text:p>
          </table:table-cell>
          <table:table-cell table:style-name="TableCell806">
            <text:p text:style-name="P807">Gyvenamoji – individualūs namai</text:p>
          </table:table-cell>
          <table:table-cell table:style-name="TableCell808">
            <text:p text:style-name="P809">Individualūs gyvenamieji namai – 1 arba 2 būstų namai ir sodo namai, kuriuose yra deklaruotų gyventojų.</text:p>
            <text:p text:style-name="P810">Naudojami gyventi vienam ar daugiau asmenų, vienai šeimai.<text:s/></text:p>
          </table:table-cell>
        </table:table-row>
        <table:table-row table:style-name="TableRow811">
          <table:table-cell table:style-name="TableCell812">
            <text:p text:style-name="P813">3.</text:p>
          </table:table-cell>
          <table:table-cell table:style-name="TableCell814">
            <text:p text:style-name="P815">Viešbučių</text:p>
          </table:table-cell>
          <table:table-cell table:style-name="TableCell816">
            <text:p text:style-name="P817">Pastatai ir patalpos naudojami<text:s/>trumpalaikiam apgyvendinimui (viešbučiai, moteliai, svečių namai, kaimo turizmo sodybos ir panašiai).</text:p>
          </table:table-cell>
        </table:table-row>
        <table:table-row table:style-name="TableRow818">
          <table:table-cell table:style-name="TableCell819">
            <text:p text:style-name="P820">4.</text:p>
          </table:table-cell>
          <table:table-cell table:style-name="TableCell821">
            <text:p text:style-name="P822">Administracinė</text:p>
          </table:table-cell>
          <table:table-cell table:style-name="TableCell823">
            <text:p text:style-name="P824">Pastatai ir patalpos naudojami administraciniams tikslams (bankai, paštas, valstybės ir savivaldybės įstaigos, ambasados, teismai, kiti<text:s/>įmonių, įstaigų ir organizacijų administraciniai pastatai arba kitos paskirties pastatų dalis, naudojama administracinei veiklai, ir kiti panašios paskirties objektai).</text:p>
          </table:table-cell>
        </table:table-row>
        <table:table-row table:style-name="TableRow825">
          <table:table-cell table:style-name="TableCell826">
            <text:p text:style-name="P827">5.</text:p>
          </table:table-cell>
          <table:table-cell table:style-name="TableCell828">
            <text:p text:style-name="P829">Prekybos</text:p>
          </table:table-cell>
          <table:table-cell table:style-name="TableCell830">
            <text:p text:style-name="P831">Pastatai ir patalpos naudojami didmeninei ir mažmeninei prekybai<text:s/>(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832">
          <table:table-cell table:style-name="TableCell833">
            <text:p text:style-name="P834">6.</text:p>
          </table:table-cell>
          <table:table-cell table:style-name="TableCell835">
            <text:p text:style-name="P836">Paslaugų</text:p>
          </table:table-cell>
          <table:table-cell table:style-name="TableCell837">
            <text:p text:style-name="P838">Pastatai ir patalpos<text:s/>naudojami paslaugoms teikti (pirtys, grožio salonai, skalbyklos, taisyklos, remonto dirbtuvės, priėmimo–išdavimo punktai, autoservisai, plovyklos, krematoriumai, laidojimo namai ir kiti panašios paskirties objektai).</text:p>
          </table:table-cell>
        </table:table-row>
        <table:table-row table:style-name="TableRow839">
          <table:table-cell table:style-name="TableCell840">
            <text:p text:style-name="P841">7.</text:p>
          </table:table-cell>
          <table:table-cell table:style-name="TableCell842">
            <text:p text:style-name="P843">Maitinimo</text:p>
          </table:table-cell>
          <table:table-cell table:style-name="TableCell844">
            <text:p text:style-name="P845">Pastatai ir patalpos naudojami žmonėms maitinti (valgyklos, restoranai, kavinės, barai, įskaitant lauko kavines ir kitus panašios paskirties objektus).</text:p>
          </table:table-cell>
        </table:table-row>
        <table:table-row table:style-name="TableRow846">
          <table:table-cell table:style-name="TableCell847">
            <text:p text:style-name="P848">8.</text:p>
          </table:table-cell>
          <table:table-cell table:style-name="TableCell849">
            <text:p text:style-name="P850">Garažų</text:p>
          </table:table-cell>
          <table:table-cell table:style-name="TableCell851">
            <text:p text:style-name="P852">Pastatai ir patalpos naudojami transporto priemonėms laikyti ir remontuoti (automobilių garažai, atviri ar uždari<text:s/>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853">
          <table:table-cell table:style-name="TableCell854">
            <text:p text:style-name="P855">9.</text:p>
          </table:table-cell>
          <table:table-cell table:style-name="TableCell856">
            <text:p text:style-name="P857">Gamybos ir pramonės, transporto, sandėliavimo</text:p>
          </table:table-cell>
          <table:table-cell table:style-name="TableCell858">
            <text:p text:style-name="P859">Pastatai ir patalpos naudojami:</text:p>
            <text:p text:style-name="P860"><text:span text:style-name="T861">-<text:s/></text:span><text:span text:style-name="T862">gamybai (gamyklos, dirbtuvės, produkcijos perdirbimo įmonės, kalvės, energetikos pastatai (įvairių tipų elektrinių, katilinių, naftos perdirbimo ir kiti p</text:span><text:span text:style-name="T863">astatai, skirti energijos ar energijos išteklių gavybai, gamybai, perdirbimui, gamybinės laboratorijos, kūrybinės dirbtuvės ir kiti panašios paskirties objektai);</text:span></text:p>
            <text:p text:style-name="P864"><text:span text:style-name="T865">-<text:s/></text:span><text:span text:style-name="T866">transporto tikslams, t. y. susiję su transportavimu, gabenimu, vežimu (oro uosto, jūrų ir u</text:span><text:span text:style-name="T867">pių laivyno, geležinkelio ir autobusų stočių pastatai, uosto terminalai, muitinių pastatai, kiti panašios paskirties objektai);</text:span></text:p>
            <text:p text:style-name="P868"><text:span text:style-name="T869">-<text:s/></text:span><text:span text:style-name="T870">sandėliuoti arba ką nors laikyti (saugyklos, bendro naudojimo sandėliai, specialūs sandėliai, kiti objektai, naudojami produkc</text:span><text:span text:style-name="T871">ijai laikyti ir saugoti).</text:span></text:p>
          </table:table-cell>
        </table:table-row>
        <table:table-row table:style-name="TableRow872">
          <table:table-cell table:style-name="TableCell873">
            <text:p text:style-name="P874">10.</text:p>
          </table:table-cell>
          <table:table-cell table:style-name="TableCell875">
            <text:p text:style-name="P876">Mokslo, kultūros ir švietimo, sporto, poilsio <text:s/></text:p>
          </table:table-cell>
          <table:table-cell table:style-name="TableCell877">
            <text:p text:style-name="P878">Pastatai ir patalpos naudojami:</text:p>
            <text:p text:style-name="P879"><text:span text:style-name="T880">-<text:s/></text:span><text:span text:style-name="T881">švietimo ir mokslo tikslams (institutai ir mokslinių tyrimų įstaigos, observatorijos, meteorologijos stotys, laboratorijos (išskyrus gamybines<text:s/></text:span><text:span text:style-name="T882">laboratorijas), bendrojo lavinimo, profesinės ir aukštosios mokyklos, vaikų darželiai, lopšeliai, kiti panašios paskirties objektai);</text:span></text:p>
            <text:p text:style-name="P883"><text:span text:style-name="T884">-<text:s/></text:span><text:span text:style-name="T885">kultūros tikslams (teatrai, kino teatrai, kultūros namai, klubai, bibliotekos, archyvai, muziejai, parodų centrai, plane</text:span><text:span text:style-name="T886">tariumai, radijo ir televizijos pastatai, kiti panašios paskirties objektai);</text:span></text:p>
            <text:p text:style-name="P887"><text:span text:style-name="T888">-<text:s/></text:span><text:span text:style-name="T889">sportui (sporto halės, salės, teniso kortai, baseinai, čiuožyklos, jachtų klubai, šaudyklos, stadionai, maniežai, aikštynai, laikinos sporto aikštelės ir kiti panašios paskirti</text:span><text:span text:style-name="T890">es objektai);</text:span></text:p>
            <text:p text:style-name="P891"><text:span text:style-name="T892">-<text:s/></text:span><text:span text:style-name="T893">poilsiui (poilsio namai, turizmo centrai, jaunimo nakvynės namai, kaimo turizmo pastatai, medžioklės nameliai, poilsio stovyklos (stovyklavietės), poilsiavietės, paplūdimiai, apžvalgos aikštelės, kiti turizmo objektai ir kiti panašios paski</text:span><text:span text:style-name="T894">rties objektai).</text:span></text:p>
          </table:table-cell>
        </table:table-row>
        <table:table-row table:style-name="TableRow895">
          <table:table-cell table:style-name="TableCell896">
            <text:p text:style-name="P897">11.</text:p>
          </table:table-cell>
          <table:table-cell table:style-name="TableCell898">
            <text:p text:style-name="P899">Gydymo</text:p>
          </table:table-cell>
          <table:table-cell table:style-name="TableCell900">
            <text:p text:style-name="P901">Pastatai ir patalpos naudojami gydymo tikslams, kuriuose teikiama medicinos pagalba ir sveikatos priežiūra sergantiems žmonėms (ligoninės, klinikos, poliklinikos, sanatorijos, reabilitacijos centrai, specialiųjų įstaigų<text:s/>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902">
          <table:table-cell table:style-name="TableCell903">
            <text:p text:style-name="P904">12.</text:p>
          </table:table-cell>
          <table:table-cell table:style-name="TableCell905">
            <text:p text:style-name="P906">Prekybinės paskirties patalpų, esančių <text:s/>degalinių teritorijose</text:p>
          </table:table-cell>
          <table:table-cell table:style-name="TableCell907">
            <text:p text:style-name="P908">Pastatai ir patalpos naudojami didmeninei ir (ar) mažmeninei prekybai naftos produktais ir kitomis prekėmis (parduotuvės-operatorinės).</text:p>
          </table:table-cell>
        </table:table-row>
        <table:table-row table:style-name="TableRow909">
          <table:table-cell table:style-name="TableCell910">
            <text:p text:style-name="P911">13.</text:p>
          </table:table-cell>
          <table:table-cell table:style-name="TableCell912">
            <text:p text:style-name="P913">Į sodininkų bendrijų teritoriją patenkantys žemės sklypai</text:p>
          </table:table-cell>
          <table:table-cell table:style-name="TableCell914">
            <text:p text:style-name="P915"><text:span text:style-name="T916">Priskiriami<text:s/></text:span><text:span text:style-name="T917">mėgėjų<text:s/></text:span><text:span text:style-name="T918">sodo teritorijos žemės sklypai, skirti mėgėjų sodininkystei, vieno buto gyvenamosios paskirties pastatams su pagalbinio ūkio paskirties pastatais, kitos (sodų) paskirties pastatams, išskyrus žemės sklypus, kuriuose yra Nekilnojamojo turto registre registru</text:span><text:span text:style-name="T919">oti i</text:span><text:span text:style-name="T920">ndividualūs gyvenamieji namai arba sodo namai, kuriuose yra deklaruotų gyventojų.</text:span></text:p>
          </table:table-cell>
        </table:table-row>
        <table:table-row table:style-name="TableRow921">
          <table:table-cell table:style-name="TableCell922">
            <text:p text:style-name="P923">14.</text:p>
          </table:table-cell>
          <table:table-cell table:style-name="TableCell924">
            <text:p text:style-name="P925">Kita (religinė, specialioji ir kitos paskirties objektai)</text:p>
          </table:table-cell>
          <table:table-cell table:style-name="TableCell926">
            <text:p text:style-name="P927">Pastatai ir patalpos naudojami:</text:p>
            <text:p text:style-name="P928"><text:span text:style-name="T929">-<text:s/></text:span><text:span text:style-name="T930">religiniams tikslams (bažnyčios, cerkvės, koplyčios, sinagogos, maldos<text:s/></text:span><text:span text:style-name="T931">namai, katedros, parapijų namai ir kiti religiniams tikslams naudojami pastatai);</text:span></text:p>
            <text:p text:style-name="P932"><text:span text:style-name="T933">-<text:s/></text:span><text:span text:style-name="T934">specialiesiems tikslams (kareivinių pastatai, kalėjimai, pataisos darbų kolonijos, tardymo izoliatoriai, policijos, priešgaisrinių ir gelbėjimo tarnybų pastatai, slėptuvės,</text:span><text:span text:style-name="T935"><text:s/>pasienio kontrolės punktai ir kiti panašios paskirties objektai);</text:span></text:p>
            <text:p text:style-name="P936"><text:span text:style-name="T937">-<text:s/></text:span><text:span text:style-name="T938">pastatai ir patalpos kitai paskirčiai (lošimo patalpos) ir kiti savarankiški objektai, kurių negalima priskirti jokiai nurodytai paskirčiai.</text:span></text:p>
          </table:table-cell>
        </table:table-row>
      </table:table>
      <text:p text:style-name="P939"/>
      <text:p text:style-name="P940"><text:span text:style-name="T941">_________________________</text:span></text:p>
      <text:p text:style-name="P942">Priedo pakeitimai:</text:p>
      <text:p text:style-name="P943"><text:span text:style-name="T944">Nr.<text:s/></text:span><text:a xlink:href="https://www.e-tar.lt/portal/legalAct.html?documentId=3d2cc97230fb11e8bbc3f206caa14d00" office:target-frame-name="_top" xlink:show="replace"><text:span text:style-name="T945">1-1450</text:span></text:a><text:span text:style-name="T946">, 2018-03-21, paskelbta TAR 2018-03-27, i. k. 2018-04580</text:span></text:p>
      <text:p text:style-name="Normal"/>
      <text:p text:style-name="P947"/>
      <text:p text:style-name="P948">Vilniaus miesto savivaldybės</text:p>
      <text:p text:style-name="P949">vietinės rinkliavos už komunalinių atliekų surinkimą<text:s/>iš atliekų turėtojų ir atliekų tvarkymą nuostatų</text:p>
      <text:p text:style-name="P950"><text:span text:style-name="T951">2</text:span><text:span text:style-name="T952"><text:s/></text:span><text:span text:style-name="T953">priedas</text:span></text:p>
      <text:p text:style-name="P954"/>
      <text:p text:style-name="P955"><text:span text:style-name="T956">BŪTINŲJŲ SĄNAUDŲ DETALIZAVIMAS, IŠSKIRIANT PASTOVIĄSIAS IR KINTAMĄSIAS SĄNAUDAS*</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text:span text:style-name="T967">Nr.</text:span></text:p>
          </table:table-cell>
          <table:table-cell table:style-name="TableCell968" table:number-rows-spanned="2">
            <text:p text:style-name="P969">Sąnaudų sąrašas</text:p>
          </table:table-cell>
          <table:table-cell table:style-name="TableCell970" table:number-columns-spanned="3">
            <text:p text:style-name="P971">Sąnaudos Eur/tona</text:p>
          </table:table-cell>
          <table:covered-table-cell/>
          <table:covered-table-cell/>
        </table:table-row>
        <table:table-row table:style-name="TableRow972">
          <table:covered-table-cell>
            <text:p text:style-name="P973"/>
          </table:covered-table-cell>
          <table:covered-table-cell>
            <text:p text:style-name="P974"/>
          </table:covered-table-cell>
          <table:table-cell table:style-name="TableCell975">
            <text:p text:style-name="P976">Pastoviosios</text:p>
          </table:table-cell>
          <table:table-cell table:style-name="TableCell977">
            <text:p text:style-name="P978">Kintamosios</text:p>
          </table:table-cell>
          <table:table-cell table:style-name="TableCell979">
            <text:p text:style-name="P980">Iš viso:</text:p>
          </table:table-cell>
        </table:table-row>
        <table:table-row table:style-name="TableRow981">
          <table:table-cell table:style-name="TableCell982">
            <text:p text:style-name="P983">1.</text:p>
          </table:table-cell>
          <table:table-cell table:style-name="TableCell984">
            <text:p text:style-name="P985">Mišrių komunalinių atliekų surinkimo kaina<text:s/></text:p>
          </table:table-cell>
          <table:table-cell table:style-name="TableCell986">
            <text:p text:style-name="P987">4,73</text:p>
          </table:table-cell>
          <table:table-cell table:style-name="TableCell988">
            <text:p text:style-name="P989">11,98</text:p>
          </table:table-cell>
          <table:table-cell table:style-name="TableCell990">
            <text:p text:style-name="P991">16,71</text:p>
          </table:table-cell>
        </table:table-row>
        <table:table-row table:style-name="TableRow992">
          <table:table-cell table:style-name="TableCell993">
            <text:p text:style-name="P994">2.</text:p>
          </table:table-cell>
          <table:table-cell table:style-name="TableCell995">
            <text:p text:style-name="P996">MBA kaina<text:s/></text:p>
          </table:table-cell>
          <table:table-cell table:style-name="TableCell997" table:number-rows-spanned="2">
            <text:p text:style-name="P998">12,26</text:p>
          </table:table-cell>
          <table:table-cell table:style-name="TableCell999" table:number-rows-spanned="2">
            <text:p text:style-name="P1000">41,28</text:p>
          </table:table-cell>
          <table:table-cell table:style-name="TableCell1001" table:number-rows-spanned="2">
            <text:p text:style-name="P1002">53,54</text:p>
          </table:table-cell>
        </table:table-row>
        <table:table-row table:style-name="TableRow1003">
          <table:table-cell table:style-name="TableCell1004">
            <text:p text:style-name="P1005">3.</text:p>
          </table:table-cell>
          <table:table-cell table:style-name="TableCell1006">
            <text:p text:style-name="P1007">Į MBA patekusių antrinių žaliavų atskyrimo nuo MKA sąnaudos</text:p>
          </table:table-cell>
          <table:covered-table-cell>
            <text:p text:style-name="P1008"/>
          </table:covered-table-cell>
          <table:covered-table-cell>
            <text:p text:style-name="P1009"/>
          </table:covered-table-cell>
          <table:covered-table-cell>
            <text:p text:style-name="P1010"/>
          </table:covered-table-cell>
        </table:table-row>
        <table:table-row table:style-name="TableRow1011">
          <table:table-cell table:style-name="TableCell1012">
            <text:p text:style-name="P1013">4.</text:p>
          </table:table-cell>
          <table:table-cell table:style-name="TableCell1014">
            <text:p text:style-name="P1015">DGA aikštelių eksploatavimo sąnaudos<text:s/></text:p>
          </table:table-cell>
          <table:table-cell table:style-name="TableCell1016" table:number-rows-spanned="5">
            <text:p text:style-name="P1017">2,71</text:p>
          </table:table-cell>
          <table:table-cell table:style-name="TableCell1018" table:number-rows-spanned="5">
            <text:p text:style-name="P1019">1,48</text:p>
          </table:table-cell>
          <table:table-cell table:style-name="TableCell1020" table:number-rows-spanned="5">
            <text:p text:style-name="P1021">4,19</text:p>
          </table:table-cell>
        </table:table-row>
        <table:table-row table:style-name="TableRow1022">
          <table:table-cell table:style-name="TableCell1023">
            <text:p text:style-name="P1024">5.</text:p>
          </table:table-cell>
          <table:table-cell table:style-name="TableCell1025">
            <text:p text:style-name="P1026">DGA, pavojingų, tekstilės ir kt.<text:s/>atliekų surinkimas</text:p>
          </table:table-cell>
          <table:covered-table-cell>
            <text:p text:style-name="P1027"/>
          </table:covered-table-cell>
          <table:covered-table-cell>
            <text:p text:style-name="P1028"/>
          </table:covered-table-cell>
          <table:covered-table-cell>
            <text:p text:style-name="P1029"/>
          </table:covered-table-cell>
        </table:table-row>
        <table:table-row table:style-name="TableRow1030">
          <table:table-cell table:style-name="TableCell1031">
            <text:p text:style-name="P1032">6.</text:p>
          </table:table-cell>
          <table:table-cell table:style-name="TableCell1033">
            <text:p text:style-name="P1034">Biologiškai skaidžių atliekų rūšiuojamojo surinkimo ir (ar) tvarkymo sąnaudos</text:p>
          </table:table-cell>
          <table:covered-table-cell>
            <text:p text:style-name="P1035"/>
          </table:covered-table-cell>
          <table:covered-table-cell>
            <text:p text:style-name="P1036"/>
          </table:covered-table-cell>
          <table:covered-table-cell>
            <text:p text:style-name="P1037"/>
          </table:covered-table-cell>
        </table:table-row>
        <table:table-row table:style-name="TableRow1038">
          <table:table-cell table:style-name="TableCell1039">
            <text:p text:style-name="P1040">7.</text:p>
          </table:table-cell>
          <table:table-cell table:style-name="TableCell1041">
            <text:p text:style-name="P1042">Kompostavimo aikštelių eksploatacijos sąnaudos</text:p>
          </table:table-cell>
          <table:covered-table-cell>
            <text:p text:style-name="P1043"/>
          </table:covered-table-cell>
          <table:covered-table-cell>
            <text:p text:style-name="P1044"/>
          </table:covered-table-cell>
          <table:covered-table-cell>
            <text:p text:style-name="P1045"/>
          </table:covered-table-cell>
        </table:table-row>
        <table:table-row table:style-name="TableRow1046">
          <table:table-cell table:style-name="TableCell1047">
            <text:p text:style-name="P1048">8.</text:p>
          </table:table-cell>
          <table:table-cell table:style-name="TableCell1049">
            <text:p text:style-name="P1050">Kitų komunalinių atliekų (maisto atliekų, tekstilės atliekų ir kitų) rūšiuojamojo surinkimo<text:s/>ir (ar) tvarkymo sąnaudos</text:p>
          </table:table-cell>
          <table:covered-table-cell>
            <text:p text:style-name="P1051"/>
          </table:covered-table-cell>
          <table:covered-table-cell>
            <text:p text:style-name="P1052"/>
          </table:covered-table-cell>
          <table:covered-table-cell>
            <text:p text:style-name="P1053"/>
          </table:covered-table-cell>
        </table:table-row>
        <table:table-row table:style-name="TableRow1054">
          <table:table-cell table:style-name="TableCell1055">
            <text:p text:style-name="P1056">9.</text:p>
          </table:table-cell>
          <table:table-cell table:style-name="TableCell1057">
            <text:p text:style-name="P1058">Visuomenės švietimas</text:p>
          </table:table-cell>
          <table:table-cell table:style-name="TableCell1059">
            <text:p text:style-name="P1060">0,07</text:p>
          </table:table-cell>
          <table:table-cell table:style-name="TableCell1061">
            <text:p text:style-name="P1062">0,00</text:p>
          </table:table-cell>
          <table:table-cell table:style-name="TableCell1063">
            <text:p text:style-name="P1064">0,07</text:p>
          </table:table-cell>
        </table:table-row>
        <table:table-row table:style-name="TableRow1065">
          <table:table-cell table:style-name="TableCell1066">
            <text:p text:style-name="P1067">10.</text:p>
          </table:table-cell>
          <table:table-cell table:style-name="TableCell1068">
            <text:p text:style-name="P1069">Netinkamų eksploatuoti sąvartynų priežiūra</text:p>
          </table:table-cell>
          <table:table-cell table:style-name="TableCell1070">
            <text:p text:style-name="P1071">3,00</text:p>
          </table:table-cell>
          <table:table-cell table:style-name="TableCell1072">
            <text:p text:style-name="P1073">0,00</text:p>
          </table:table-cell>
          <table:table-cell table:style-name="TableCell1074">
            <text:p text:style-name="P1075">3,00</text:p>
          </table:table-cell>
        </table:table-row>
        <table:table-row table:style-name="TableRow1076">
          <table:table-cell table:style-name="TableCell1077">
            <text:p text:style-name="P1078">11.</text:p>
          </table:table-cell>
          <table:table-cell table:style-name="TableCell1079">
            <text:p text:style-name="P1080">KA tvarkymo infrastruktūros atnaujinimo sąnaudos</text:p>
          </table:table-cell>
          <table:table-cell table:style-name="TableCell1081">
            <text:p text:style-name="P1082">11,38</text:p>
          </table:table-cell>
          <table:table-cell table:style-name="TableCell1083">
            <text:p text:style-name="P1084">12,75</text:p>
          </table:table-cell>
          <table:table-cell table:style-name="TableCell1085">
            <text:p text:style-name="P1086">24,13</text:p>
          </table:table-cell>
        </table:table-row>
        <table:table-row table:style-name="TableRow1087">
          <table:table-cell table:style-name="TableCell1088">
            <text:p text:style-name="P1089">12.</text:p>
          </table:table-cell>
          <table:table-cell table:style-name="TableCell1090">
            <text:p text:style-name="P1091">KA tvarkymo sistemos administravimo sąnaudos</text:p>
          </table:table-cell>
          <table:table-cell table:style-name="TableCell1092">
            <text:p text:style-name="P1093">2,76</text:p>
          </table:table-cell>
          <table:table-cell table:style-name="TableCell1094">
            <text:p text:style-name="P1095">0,00</text:p>
          </table:table-cell>
          <table:table-cell table:style-name="TableCell1096">
            <text:p text:style-name="P1097">2,76</text:p>
          </table:table-cell>
        </table:table-row>
        <table:table-row table:style-name="TableRow1098">
          <table:table-cell table:style-name="TableCell1099" table:number-columns-spanned="2">
            <text:p text:style-name="P1100">Iš viso (be VASA veiklos sąnaudų):</text:p>
          </table:table-cell>
          <table:covered-table-cell/>
          <table:table-cell table:style-name="TableCell1101">
            <text:p text:style-name="P1102">36,91</text:p>
          </table:table-cell>
          <table:table-cell table:style-name="TableCell1103">
            <text:p text:style-name="P1104">67,49</text:p>
          </table:table-cell>
          <table:table-cell table:style-name="TableCell1105">
            <text:p text:style-name="P1106">104,40</text:p>
          </table:table-cell>
        </table:table-row>
        <table:table-row table:style-name="TableRow1107">
          <table:table-cell table:style-name="TableCell1108" table:number-columns-spanned="2">
            <text:p text:style-name="P1109">VASA veiklos sąnaudos:</text:p>
          </table:table-cell>
          <table:covered-table-cell/>
          <table:table-cell table:style-name="TableCell1110">
            <text:p text:style-name="P1111">8,83</text:p>
          </table:table-cell>
          <table:table-cell table:style-name="TableCell1112">
            <text:p text:style-name="P1113">3,66</text:p>
          </table:table-cell>
          <table:table-cell table:style-name="TableCell1114">
            <text:p text:style-name="P1115">12,49</text:p>
          </table:table-cell>
        </table:table-row>
        <table:table-row table:style-name="TableRow1116">
          <table:table-cell table:style-name="TableCell1117" table:number-columns-spanned="2">
            <text:p text:style-name="P1118">IŠ VISO (su VASA veiklos sąnaudomis):</text:p>
          </table:table-cell>
          <table:covered-table-cell/>
          <table:table-cell table:style-name="TableCell1119">
            <text:p text:style-name="P1120">45,74</text:p>
          </table:table-cell>
          <table:table-cell table:style-name="TableCell1121">
            <text:p text:style-name="P1122">71,15</text:p>
          </table:table-cell>
          <table:table-cell table:style-name="TableCell1123">
            <text:p text:style-name="P1124">116,89</text:p>
          </table:table-cell>
        </table:table-row>
        <table:table-row table:style-name="TableRow1125">
          <table:table-cell table:style-name="TableCell1126" table:number-columns-spanned="2">
            <text:p text:style-name="P1127">Sąnaudų dalis proc.:</text:p>
          </table:table-cell>
          <table:covered-table-cell/>
          <table:table-cell table:style-name="TableCell1128">
            <text:p text:style-name="P1129"><text:span text:style-name="T1130">39,1 %</text:span></text:p>
          </table:table-cell>
          <table:table-cell table:style-name="TableCell1131">
            <text:p text:style-name="P1132"><text:span text:style-name="T1133">60,9 %</text:span></text:p>
          </table:table-cell>
          <table:table-cell table:style-name="TableCell1134">
            <text:p text:style-name="P1135"><text:span text:style-name="T1136">100</text:span><text:span text:style-name="T1137"><text:s/>%</text:span></text:p>
          </table:table-cell>
        </table:table-row>
      </table:table>
      <text:p text:style-name="P1138"/>
      <text:p text:style-name="P1139"><text:span text:style-name="T1140">* Būtinųjų sąnaudų, taikomų apskaičiuojant rinkliavą už 2018 metų mokestinį laikotarpį,<text:s/></text:span><text:span text:style-name="T1141">apskaičiavimas yra prognozinio pobūdžio, padarytas išanalizavus šiuo metu veikiančių komunalinių atliekų vežėjų ir kitų atliekų tvarkymo sistemos dalyvių duomenis. Antr</text:span><text:span text:style-name="T1142">aisiais ir kiekvienais paskesniais rinkliavos galiojimo metais patvirtinti būtinųjų sąnaudų dydžiai peržiūrimi ir, esant pagrindui, perskaičiuojami atsižvelgiant į iš atliekų tvarkymo sistemos dalyvių gautus aktualius (faktinius) duomenis apie praėjusį (pr</text:span><text:span text:style-name="T1143">ieš šiuos metus buvusį) mokestinį laikotarpį.</text:span></text:p>
      <text:p text:style-name="P1144"><text:span text:style-name="T1145">____________________________</text:span></text:p>
      <text:p text:style-name="P1146">Priedo pakeitimai:</text:p>
      <text:p text:style-name="P1147"><text:span text:style-name="T1148">Nr.<text:s/></text:span><text:a xlink:href="https://www.e-tar.lt/portal/legalAct.html?documentId=3d2cc97230fb11e8bbc3f206caa14d00" office:target-frame-name="_top" xlink:show="replace"><text:span text:style-name="T1149">1-1450</text:span></text:a><text:span text:style-name="T1150">, 2018-03-21, paskelbta TAR 2018-03-27, i. k.<text:s/></text:span><text:span text:style-name="T1151">2018-04580</text:span></text:p>
      <text:p text:style-name="Normal"/>
      <text:p text:style-name="P1152"><text:span text:style-name="T1153">Vilniaus miesto savivaldybės</text:span></text:p>
      <text:p text:style-name="P1154">vietinės rinkliavos už komunalinių atliekų surinkimą iš atliekų turėtojų ir atliekų tvarkymą nuostatų</text:p>
      <text:p text:style-name="P1155"><text:span text:style-name="T1156">3</text:span><text:span text:style-name="T1157"><text:s/></text:span><text:span text:style-name="T1158">priedas</text:span></text:p>
      <text:p text:style-name="P1159"/>
      <text:p text:style-name="P1160"><text:span text:style-name="T1161">MIŠRIŲ KOMUNALINIŲ ATLIEKŲ SUSIKAUPIMO NORMOS IR RINKLIAVOS DYDŽIAI PAGAL NEKILNOJAMOJO TURTO OBJ</text:span><text:span text:style-name="T1162">EKTŲ KATEGORIJAS*</text:span></text:p>
      <text:p text:style-name="P1163"/>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Eil. nr.</text:p>
          </table:table-cell>
          <table:table-cell table:style-name="TableCell1174">
            <text:p text:style-name="P1175">Kategorijos pavadinimas</text:p>
          </table:table-cell>
          <table:table-cell table:style-name="TableCell1176">
            <text:p text:style-name="P1177">Vidutinė MKA susikaupimo norma<text:s/></text:p>
            <text:p text:style-name="P1178">kg/kv. m</text:p>
          </table:table-cell>
          <table:table-cell table:style-name="TableCell1179">
            <text:p text:style-name="P1180"><text:span text:style-name="T1181">Metinė rinkliavos</text:span><text:span text:style-name="T1182"><text:s/>pastovioji dalis<text:s/></text:span></text:p>
            <text:p text:style-name="P1183">Eur/kv. m</text:p>
          </table:table-cell>
          <table:table-cell table:style-name="TableCell1184">
            <text:p text:style-name="P1185">Kintamoji dalis, susikaupimo normą (kg/kv. m)<text:s/></text:p>
            <text:p text:style-name="P1186">ir plotą (kv. m) perskaičiavus į <text:s/>Eur/kv. m<text:s/></text:p>
            <text:p text:style-name="P1187"><text:span text:style-name="T1188">per metus</text:span></text:p>
          </table:table-cell>
        </table:table-row>
        <table:table-row table:style-name="TableRow1189">
          <table:table-cell table:style-name="TableCell1190">
            <text:p text:style-name="P1191">1.</text:p>
          </table:table-cell>
          <table:table-cell table:style-name="TableCell1192">
            <text:p text:style-name="Normal"><text:span text:style-name="T1193">Gyvenamoji – daugiabučiai pastatai<text:s/></text:span></text:p>
          </table:table-cell>
          <table:table-cell table:style-name="TableCell1194">
            <text:p text:style-name="P1195">5,4</text:p>
          </table:table-cell>
          <table:table-cell table:style-name="TableCell1196" table:number-rows-spanned="14">
            <text:p text:style-name="P1197">0,1802</text:p>
          </table:table-cell>
          <table:table-cell table:style-name="TableCell1198">
            <text:p text:style-name="P1199">0,3855</text:p>
          </table:table-cell>
        </table:table-row>
        <table:table-row table:style-name="TableRow1200">
          <table:table-cell table:style-name="TableCell1201">
            <text:p text:style-name="P1202">2.</text:p>
          </table:table-cell>
          <table:table-cell table:style-name="TableCell1203">
            <text:p text:style-name="Normal"><text:span text:style-name="T1204">Gyvenamoji – individualūs namai</text:span></text:p>
          </table:table-cell>
          <table:table-cell table:style-name="TableCell1205">
            <text:p text:style-name="P1206">2,6</text:p>
          </table:table-cell>
          <table:covered-table-cell>
            <text:p text:style-name="P1207"/>
          </table:covered-table-cell>
          <table:table-cell table:style-name="TableCell1208">
            <text:p text:style-name="P1209">0,1856</text:p>
          </table:table-cell>
        </table:table-row>
        <table:table-row table:style-name="TableRow1210">
          <table:table-cell table:style-name="TableCell1211">
            <text:p text:style-name="P1212">3.</text:p>
          </table:table-cell>
          <table:table-cell table:style-name="TableCell1213">
            <text:p text:style-name="Normal"><text:span text:style-name="T1214">Viešbučių</text:span></text:p>
          </table:table-cell>
          <table:table-cell table:style-name="TableCell1215">
            <text:p text:style-name="P1216">3,9</text:p>
          </table:table-cell>
          <table:covered-table-cell>
            <text:p text:style-name="P1217"/>
          </table:covered-table-cell>
          <table:table-cell table:style-name="TableCell1218">
            <text:p text:style-name="P1219">0,2784</text:p>
          </table:table-cell>
        </table:table-row>
        <table:table-row table:style-name="TableRow1220">
          <table:table-cell table:style-name="TableCell1221">
            <text:p text:style-name="P1222">4.</text:p>
          </table:table-cell>
          <table:table-cell table:style-name="TableCell1223">
            <text:p text:style-name="Normal"><text:span text:style-name="T1224">Administracinė</text:span></text:p>
          </table:table-cell>
          <table:table-cell table:style-name="TableCell1225">
            <text:p text:style-name="P1226">3,6</text:p>
          </table:table-cell>
          <table:covered-table-cell>
            <text:p text:style-name="P1227"/>
          </table:covered-table-cell>
          <table:table-cell table:style-name="TableCell1228">
            <text:p text:style-name="P1229">0,2570</text:p>
          </table:table-cell>
        </table:table-row>
        <table:table-row table:style-name="TableRow1230">
          <table:table-cell table:style-name="TableCell1231">
            <text:p text:style-name="P1232">5.</text:p>
          </table:table-cell>
          <table:table-cell table:style-name="TableCell1233">
            <text:p text:style-name="Normal"><text:span text:style-name="T1234">Prekybos</text:span></text:p>
          </table:table-cell>
          <table:table-cell table:style-name="TableCell1235">
            <text:p text:style-name="P1236">6,4</text:p>
          </table:table-cell>
          <table:covered-table-cell>
            <text:p text:style-name="P1237"/>
          </table:covered-table-cell>
          <table:table-cell table:style-name="TableCell1238">
            <text:p text:style-name="P1239">0,4568</text:p>
          </table:table-cell>
        </table:table-row>
        <table:table-row table:style-name="TableRow1240">
          <table:table-cell table:style-name="TableCell1241">
            <text:p text:style-name="P1242">6.</text:p>
          </table:table-cell>
          <table:table-cell table:style-name="TableCell1243">
            <text:p text:style-name="Normal"><text:span text:style-name="T1244">Paslaugų</text:span></text:p>
          </table:table-cell>
          <table:table-cell table:style-name="TableCell1245">
            <text:p text:style-name="P1246">4,2</text:p>
          </table:table-cell>
          <table:covered-table-cell>
            <text:p text:style-name="P1247"/>
          </table:covered-table-cell>
          <table:table-cell table:style-name="TableCell1248">
            <text:p text:style-name="P1249">0,2998</text:p>
          </table:table-cell>
        </table:table-row>
        <table:table-row table:style-name="TableRow1250">
          <table:table-cell table:style-name="TableCell1251">
            <text:p text:style-name="P1252">7.</text:p>
          </table:table-cell>
          <table:table-cell table:style-name="TableCell1253">
            <text:p text:style-name="Normal"><text:span text:style-name="T1254">Maitinimo</text:span></text:p>
          </table:table-cell>
          <table:table-cell table:style-name="TableCell1255">
            <text:p text:style-name="P1256">11,2</text:p>
          </table:table-cell>
          <table:covered-table-cell>
            <text:p text:style-name="P1257"/>
          </table:covered-table-cell>
          <table:table-cell table:style-name="TableCell1258">
            <text:p text:style-name="P1259">0,7995</text:p>
          </table:table-cell>
        </table:table-row>
        <table:table-row table:style-name="TableRow1260">
          <table:table-cell table:style-name="TableCell1261">
            <text:p text:style-name="P1262">8.</text:p>
          </table:table-cell>
          <table:table-cell table:style-name="TableCell1263">
            <text:p text:style-name="Normal"><text:span text:style-name="T1264">Garažų</text:span></text:p>
          </table:table-cell>
          <table:table-cell table:style-name="TableCell1265">
            <text:p text:style-name="P1266">1,1</text:p>
          </table:table-cell>
          <table:covered-table-cell>
            <text:p text:style-name="P1267"/>
          </table:covered-table-cell>
          <table:table-cell table:style-name="TableCell1268">
            <text:p text:style-name="P1269">0,0785</text:p>
          </table:table-cell>
        </table:table-row>
        <table:table-row table:style-name="TableRow1270">
          <table:table-cell table:style-name="TableCell1271">
            <text:p text:style-name="P1272">9.</text:p>
          </table:table-cell>
          <table:table-cell table:style-name="TableCell1273">
            <text:p text:style-name="Normal"><text:span text:style-name="T1274">Gamybos ir pramonės, transporto, sandėliavimo</text:span></text:p>
          </table:table-cell>
          <table:table-cell table:style-name="TableCell1275">
            <text:p text:style-name="P1276">2,6</text:p>
          </table:table-cell>
          <table:covered-table-cell>
            <text:p text:style-name="P1277"/>
          </table:covered-table-cell>
          <table:table-cell table:style-name="TableCell1278">
            <text:p text:style-name="P1279">0,1856</text:p>
          </table:table-cell>
        </table:table-row>
        <table:table-row table:style-name="TableRow1280">
          <table:table-cell table:style-name="TableCell1281">
            <text:p text:style-name="P1282">10.</text:p>
          </table:table-cell>
          <table:table-cell table:style-name="TableCell1283">
            <text:p text:style-name="Normal"><text:span text:style-name="T1284">Mokslo, kultūros ir švietimo, sporto, poilsio <text:s/></text:span></text:p>
          </table:table-cell>
          <table:table-cell table:style-name="TableCell1285">
            <text:p text:style-name="P1286">2,0</text:p>
          </table:table-cell>
          <table:covered-table-cell>
            <text:p text:style-name="P1287"/>
          </table:covered-table-cell>
          <table:table-cell table:style-name="TableCell1288">
            <text:p text:style-name="P1289">0,1428</text:p>
          </table:table-cell>
        </table:table-row>
        <table:table-row table:style-name="TableRow1290">
          <table:table-cell table:style-name="TableCell1291">
            <text:p text:style-name="P1292">11.</text:p>
          </table:table-cell>
          <table:table-cell table:style-name="TableCell1293">
            <text:p text:style-name="Normal"><text:span text:style-name="T1294">Gydymo</text:span></text:p>
          </table:table-cell>
          <table:table-cell table:style-name="TableCell1295">
            <text:p text:style-name="P1296">3,8</text:p>
          </table:table-cell>
          <table:covered-table-cell>
            <text:p text:style-name="P1297"/>
          </table:covered-table-cell>
          <table:table-cell table:style-name="TableCell1298">
            <text:p text:style-name="P1299">0,2712</text:p>
          </table:table-cell>
        </table:table-row>
        <table:table-row table:style-name="TableRow1300">
          <table:table-cell table:style-name="TableCell1301">
            <text:p text:style-name="P1302">12.</text:p>
          </table:table-cell>
          <table:table-cell table:style-name="TableCell1303">
            <text:p text:style-name="Normal"><text:span text:style-name="T1304">Prekybinės paskirties patalpų, esančių <text:s/>degalinių teritorijose</text:span></text:p>
          </table:table-cell>
          <table:table-cell table:style-name="TableCell1305">
            <text:p text:style-name="P1306">64,9</text:p>
          </table:table-cell>
          <table:covered-table-cell>
            <text:p text:style-name="P1307"/>
          </table:covered-table-cell>
          <table:table-cell table:style-name="TableCell1308">
            <text:p text:style-name="P1309">4,6326</text:p>
          </table:table-cell>
        </table:table-row>
        <table:table-row table:style-name="TableRow1310">
          <table:table-cell table:style-name="TableCell1311">
            <text:p text:style-name="P1312">13.</text:p>
          </table:table-cell>
          <table:table-cell table:style-name="TableCell1313">
            <text:p text:style-name="Normal"><text:span text:style-name="T1314">Į sodininkų<text:s/></text:span><text:span text:style-name="T1315">bendrijų teritoriją patenkantys žemės sklypai</text:span></text:p>
          </table:table-cell>
          <table:table-cell table:style-name="TableCell1316">
            <text:p text:style-name="P1317">1,4**</text:p>
          </table:table-cell>
          <table:covered-table-cell>
            <text:p text:style-name="P1318"/>
          </table:covered-table-cell>
          <table:table-cell table:style-name="TableCell1319">
            <text:p text:style-name="P1320">0,0999</text:p>
          </table:table-cell>
        </table:table-row>
        <table:table-row table:style-name="TableRow1321">
          <table:table-cell table:style-name="TableCell1322">
            <text:p text:style-name="P1323">14.</text:p>
            <text:p text:style-name="P1324"/>
          </table:table-cell>
          <table:table-cell table:style-name="TableCell1325">
            <text:p text:style-name="Normal"><text:span text:style-name="T1326">Kita (religinė, specialioji ir kitos paskirties objektai)<text:s/></text:span></text:p>
          </table:table-cell>
          <table:table-cell table:style-name="TableCell1327">
            <text:p text:style-name="P1328">2,0</text:p>
          </table:table-cell>
          <table:covered-table-cell>
            <text:p text:style-name="P1329"/>
          </table:covered-table-cell>
          <table:table-cell table:style-name="TableCell1330">
            <text:p text:style-name="P1331">0,1428</text:p>
          </table:table-cell>
        </table:table-row>
      </table:table>
      <text:p text:style-name="P1332"/>
      <text:p text:style-name="P1333">* Vidutinių MKA susikaupimo normų ir pastoviosios bei kintamosios dalių apskaičiavimas yra prognozinio pobūdžio,<text:s/>padarytas išanalizavus šiuo metu veikiančių komunalinių atliekų vežėjų ir kitų atliekų tvarkymo sistemos dalyvių duomenis. Šie dydžiai taikomi apskaičiuojant rinkliavą pirmaisiais jos taikymo metais. Antraisiais ir kiekvienais paskesniais rinkliavos galiojimo metais patvirtinti dydžiai peržiūrimi ir, esant pagrindui, perskaičiuojami atsižvelgiant į iš atliekų tvarkymo sistemos dalyvių gautus aktualius (faktinius) duomenis apie praėjusį (prieš šiuos metus buvusį) mokestinį laikotarpį.</text:p>
      <text:p text:style-name="P1334">** Šiai kategorijai vidutinė mišrių komunalinių atliekų susikaupimo norma nustatyta už 10 kv. m.</text:p>
      <text:p text:style-name="P1335"/>
      <text:p text:style-name="P1336"><text:span text:style-name="T1337">___________________________</text:span></text:p>
      <text:p text:style-name="P1338">Priedo pakeitimai:</text:p>
      <text:p text:style-name="P1339"><text:span text:style-name="T1340">Nr.<text:s/></text:span><text:a xlink:href="https://www.e-tar.lt/portal/legalAct.html?documentId=3d2cc97230fb11e8bbc3f206caa14d00" office:target-frame-name="_top" xlink:show="replace"><text:span text:style-name="T1341">1-1450</text:span></text:a><text:span text:style-name="T1342">, 2018-03-21, paskelbta<text:s/></text:span><text:span text:style-name="T1343">TAR 2018-03-27, i. k. 2018-04580</text:span></text:p>
      <text:p text:style-name="Normal"/>
      <text:p text:style-name="P1344"/>
      <text:p text:style-name="P1345">Vilniaus miesto savivaldybės vietinės rinkliavos už komunalinių atliekų surinkimą iš atliekų turėtojų ir atliekų tvarkymą nuostatų</text:p>
      <text:p text:style-name="P1346"><text:span text:style-name="T1347">4</text:span><text:span text:style-name="T1348"><text:s/></text:span><text:span text:style-name="T1349">priedas</text:span></text:p>
      <text:p text:style-name="P1350"/>
      <text:p text:style-name="P1351">_____________________________________________________________</text:p>
      <text:p text:style-name="P1352">(patalpų<text:s/>adresas, patalpų savininko (valdytojo) vardas, pavardė)</text:p>
      <text:p text:style-name="P1353">_____________________________________________________________</text:p>
      <text:p text:style-name="P1354">(adresas korespondencijai, telefono numeris, elektroninio pašto adresas)</text:p>
      <text:p text:style-name="P1355"/>
      <text:p text:style-name="P1356"/>
      <text:p text:style-name="P1357">Savivaldybės įmonei „Vilniaus atliekų sistemos administratorius“</text:p>
      <text:p text:style-name="P1358"/>
      <text:p text:style-name="P1359"><text:span text:style-name="T1360">PRAŠYMAS</text:span></text:p>
      <text:p text:style-name="P1361"><text:span text:style-name="T1362">ATLEISTI NUO KINTAMOSIOS VIETINĖS RINKLIAVOS DEDAMOSIOS MOKĖJIMO</text:span></text:p>
      <text:p text:style-name="P1363"/>
      <text:p text:style-name="P1364">201 <text:s text:c="3"/>m. <text:s text:c="19"/>d.</text:p>
      <text:p text:style-name="P1365">Vilnius</text:p>
      <text:p text:style-name="P1366"/>
      <text:p text:style-name="P1367">Vadovaudamasis Vilniaus miesto savivaldybės vietinės rinkliavos už komunalinių atliekų surinkimą iš atliekų turėtojų ir atliekų tvarkymą nuostatais,<text:s/></text:p>
      <text:p text:style-name="P1368">pranešu, kad man nuosavybės teise priklausantis nekilnojamojo turto objektas, esantis<text:s/></text:p>
      <text:p text:style-name="P1369"><text:span text:style-name="T1370">____________________________________________________________________________,</text:span></text:p>
      <text:p text:style-name="P1371"><text:span text:style-name="T1372">(nekilnojamojo turto pavadinimas, adresas, plotas)</text:span></text:p>
      <text:p text:style-name="P1373"><text:span text:style-name="T1374">____________________________________________________________________________,</text:span></text:p>
      <text:p text:style-name="P1375"><text:span text:style-name="T1376">(pastato unikalus numeris Nekilnojamojo turto registro išraše)</text:span></text:p>
      <text:p text:style-name="P1377"><text:span text:style-name="T1378">laikotarpiu nuo 201 <text:s text:c="2"/>m. .................... mėn. .... d. iki 201 <text:s text:c="4"/>m. .................... mėn. .... d. yra (bus)<text:s/></text:span><text:span text:style-name="T1379">nenaudojamas<text:s/></text:span><text:span text:style-name="T1380">(pažymėti tinkamą):<text:s/></text:span></text:p>
      <text:p text:style-name="P1381"><text:span text:style-name="T1382">jame nėra ir nebus gyvenama<text:s/></text:span><text:span text:style-name="T1383">;</text:span></text:p>
      <text:p text:style-name="P1384"><text:span text:style-name="T1385">jame nėra ir nebus vykdoma ūkinė veikla<text:s/></text:span><text:span text:style-name="T1386">.</text:span></text:p>
      <text:p text:style-name="P1387"/>
      <text:p text:style-name="P1388">Patvirtinu, kad nurodytu laikotarpiu naudojimosi šiuo nekilnojamojo turto objektu teisės nėra ir nebus perleistos tretiesiems asmenims.</text:p>
      <text:p text:style-name="P1389">Prašau nurodytam laikotarpiui atleisti mane nuo kintamosios vietinės rinkliavos dedamosios mokėjimo už nurodytą nekilnojamojo turto objektą.</text:p>
      <text:p text:style-name="P1390"><text:span text:style-name="T1391">Pasibaigus deklaruotam laikotarpiui įsipareigoju pateikti nenaudojimą įrodančius dokumentus ir duomenis (e</text:span><text:span text:style-name="T1392">lektros tiekėjo išduotą pažymą apie per mėnesį sunaudotą elektros energiją, jeigu vanduo tiekiamas iš centralizuotų vandens tiekimo tinklų (viešojo vandens tiekėjo) (sunaudota elektros energija neturi viršyti 10 kWh); vandens tiekėjo pažymą apie per metus<text:s/></text:span><text:span text:style-name="T1393">sunaudotą vandens kiekį, jei yra miesto vandentiekis (sunaudotas vandens kiekis neturi viršyti <text:s text:c="8"/>1 m</text:span><text:span text:style-name="T1394">3</text:span><text:span text:style-name="T1395">); kitus dokumentus, pagrindžiančius paslaugos teikimo poreikio nebuvimą / nekilnojamojo turto nenaudojimo faktą).</text:span></text:p>
      <text:p text:style-name="P1396">Leidžiu naudotis savo asmens duomenimis ir juos įtraukti į SĮ „Vilniaus atliekų sistemos administratorius“ tvarkomą Komunalinių atliekų turėtojų registrą.</text:p>
      <text:p text:style-name="P1397"><text:span text:style-name="T1398">Esu informuotas, kad SĮ „Vilniaus atliekų sistemos administratorius“ turi teisę patikrinti prašyme pateiktų duomenų teisingumą.</text:span></text:p>
      <text:p text:style-name="P1399"><text:span text:style-name="T1400">Patvi</text:span><text:span text:style-name="T1401">rtinu, jog prašyme nurodytoms aplinkybėms pasikeitus nedelsiant, bet ne vėliau kaip per 30 kalendorinių dienų raštu pranešiu apie pasikeitimus.</text:span></text:p>
      <text:p text:style-name="P1402"/>
      <text:p text:style-name="P1403">___________________________<text:s/><text:tab/><text:tab/><text:tab/><text:tab/>______________________</text:p>
      <text:p text:style-name="P1404"><text:span text:style-name="T1405">(atliekų turėtojo vardas, pavardė)<text:s/></text:span><text:span text:style-name="T1406"><text:tab/></text:span><text:span text:style-name="T1407"><text:tab/></text:span><text:span text:style-name="T1408"><text:tab/></text:span><text:span text:style-name="T1409"><text:tab/>(parašas)</text:span></text:p>
      <text:p text:style-name="Normal"/>
      <text:p text:style-name="P1410"/>
      <text:p text:style-name="P1411">Papildyta priedu:</text:p>
      <text:p text:style-name="P1412"><text:span text:style-name="T1413">Nr.<text:s/></text:span><text:a xlink:href="https://www.e-tar.lt/portal/legalAct.html?documentId=3d2cc97230fb11e8bbc3f206caa14d00" office:target-frame-name="_top" xlink:show="replace"><text:span text:style-name="T1414">1-1450</text:span></text:a><text:span text:style-name="T1415">, 2018-03-21, paskelbta TAR 2018-03-27, i. k. 2018-04580</text:span></text:p>
      <text:p text:style-name="Normal"/>
      <text:p text:style-name="P1416"/>
      <text:p text:style-name="P1417"/>
      <text:p text:style-name="P1418"><text:span text:style-name="T1419">Pakeitimai:</text:span></text:p>
      <text:p text:style-name="P1420"/>
      <text:p text:style-name="P1421"><text:span text:style-name="T1422">1.</text:span></text:p>
      <text:p text:style-name="P1423"><text:span text:style-name="T1424">Vilniaus miesto savivaldybės taryba, Sprendimas</text:span></text:p>
      <text:p text:style-name="P1425"><text:span text:style-name="T1426">Nr.<text:s/></text:span><text:a xlink:href="https://www.e-tar.lt/portal/legalAct.html?documentId=6f6532c051d011e7846ef01bfffb9b64" office:target-frame-name="_top" xlink:show="replace"><text:span text:style-name="T1427">1-978</text:span></text:a><text:span text:style-name="T1428">, 2017-05-31, paskelbta TAR 2017-06-16, i. k. 2017-10131</text:span></text:p>
      <text:p text:style-name="P1429"><text:span text:style-name="T1430">Dėl Tarybos 2017-02-01 sprendimo Nr. 1-818 „Dėl Vilniaus miesto savivaldybės vietinės rinkliavos u</text:span><text:span text:style-name="T1431">ž komunalinių atliekų surinkimą iš atliekų turėtojų ir atliekų tvarkymą nuostatų patvirtinimo“ pakeitimo</text:span></text:p>
      <text:p text:style-name="P1432"/>
      <text:p text:style-name="P1433"><text:span text:style-name="T1434">2.</text:span></text:p>
      <text:p text:style-name="P1435"><text:span text:style-name="T1436">Vilniaus miesto savivaldybės taryba, Sprendimas</text:span></text:p>
      <text:p text:style-name="P1437"><text:span text:style-name="T1438">Nr.<text:s/></text:span><text:a xlink:href="https://www.e-tar.lt/portal/legalAct.html?documentId=80555060e6ea11e7acd7ea182930b17f" office:target-frame-name="_top" xlink:show="replace"><text:span text:style-name="T1439">1-1277</text:span></text:a><text:span text:style-name="T1440">, 2017-12-20, paskelbta TAR 2017-12-22, i. k. 2017-21020</text:span></text:p>
      <text:p text:style-name="P1441"><text:span text:style-name="T1442">Dėl Tarybos 2017-02-01 sprendimo Nr. 1-818 „Dėl Vilniaus miesto savivaldybės vietinės rinkliavos už komunalinių atliekų surinkimą iš atliekų turėtojų ir atliekų tvarkymą nuostatų patvirtinim</text:span><text:span text:style-name="T1443">o“ pakeitimo</text:span></text:p>
      <text:p text:style-name="P1444"/>
      <text:p text:style-name="P1445"><text:span text:style-name="T1446">3.</text:span></text:p>
      <text:p text:style-name="P1447"><text:span text:style-name="T1448">Vilniaus miesto savivaldybės taryba, Sprendimas</text:span></text:p>
      <text:p text:style-name="P1449"><text:span text:style-name="T1450">Nr.<text:s/></text:span><text:a xlink:href="https://www.e-tar.lt/portal/legalAct.html?documentId=3d2cc97230fb11e8bbc3f206caa14d00" office:target-frame-name="_top" xlink:show="replace"><text:span text:style-name="T1451">1-1450</text:span></text:a><text:span text:style-name="T1452">, 2018-03-21, paskelbta TAR 2018-03-27, i. k. 2018-04580</text:span></text:p>
      <text:p text:style-name="P1453"><text:span text:style-name="T1454">Dėl Tarybos 2017-02-01<text:s/></text:span><text:span text:style-name="T1455">sprendimo Nr. 1-818 „Dėl Vilniaus miesto savivaldybės vietinės rinkliavos už komunalinių atliekų surinkimą iš atliekų turėtojų ir atliekų tvarkymą nuostatų patvirtinimo“ pakeitimo</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23T15:05:00Z</meta:creation-date>
    <dc:date>2024-12-23T15:05:00Z</dc:date>
    <meta:template xlink:href="Normal.dotm" xlink:type="simple"/>
    <meta:editing-cycles>2</meta:editing-cycles>
    <meta:editing-duration>PT0S</meta:editing-duration>
    <meta:document-statistic meta:page-count="3" meta:paragraph-count="466" meta:word-count="4955" meta:character-count="41014" meta:row-count="1141" meta:non-whitespace-character-count="36525"/>
  </office:meta>
</office:document-meta>
</file>