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fo:font-style="italic" style:font-style-asian="italic" style:font-style-complex="italic"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color="#000000"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fo:font-style="italic" style:font-style-asian="italic" fo:font-size="10pt" style:font-size-asian="10pt"/>
    </style:style>
    <style:style style:name="T101" style:parent-style-name="DefaultParagraphFont" style:family="text">
      <style:text-properties style:font-name-asian="Batang" style:language-asian="lt" style:country-asian="LT"/>
    </style:style>
    <style:style style:name="T102" style:parent-style-name="DefaultParagraphFont" style:family="text">
      <style:text-properties style:font-name-asian="Batang"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style:font-size-complex="12pt" style:language-asian="lt" style:country-asian="LT"/>
    </style:style>
    <style:style style:name="T111" style:parent-style-name="DefaultParagraphFont" style:family="text">
      <style:text-properties style:font-name-asian="Batang"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Batang" style:language-asian="lt" style:country-asian="LT"/>
    </style:style>
    <style:style style:name="T114" style:parent-style-name="DefaultParagraphFont" style:family="text">
      <style:text-properties style:font-name-asian="Batang" style:language-asian="lt" style:country-asian="LT"/>
    </style:style>
    <style:style style:name="T115" style:parent-style-name="DefaultParagraphFont" style:family="text">
      <style:text-properties style:font-name-asian="Batang" fo:font-style="italic" style:font-style-asian="italic" fo:font-size="10pt" style:font-size-asian="10pt" style:language-asian="lt" style:country-asian="LT"/>
    </style:style>
    <style:style style:name="T116" style:parent-style-name="DefaultParagraphFont" style:family="text">
      <style:text-properties style:font-name-asian="Batang" fo:font-style="italic" style:font-style-asian="italic" fo:color="#000000"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1.1812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P12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fo:font-weight="bold" style:font-weight-asian="bold" style:font-weight-complex="bold" style:font-size-complex="12pt"/>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fo:font-weight="bold" style:font-weight-asian="bold" style:font-weight-complex="bold" style:font-size-complex="12pt"/>
    </style:style>
    <style:style style:name="T133" style:parent-style-name="DefaultParagraphFont" style:family="text">
      <style:text-properties style:font-name-asian="Batang" style:font-size-complex="12pt"/>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font-weight="bold" style:font-weight-asian="bold"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font-weight="bold" style:font-weight-asian="bold" fo:color="#000000" style:font-size-complex="12pt"/>
    </style:style>
    <style:style style:name="T142" style:parent-style-name="DefaultParagraphFont" style:family="text">
      <style:text-properties style:font-name-asian="Batang" fo:color="#000000" style:font-size-complex="12pt" fo:background-color="#FFFFFF"/>
    </style:style>
    <style:style style:name="T143" style:parent-style-name="DefaultParagraphFont" style:family="text">
      <style:text-properties style:font-name-asian="Batang" fo:color="#000000" style:font-size-complex="12pt" fo:background-color="#FFFFFF"/>
    </style:style>
    <style:style style:name="T144" style:parent-style-name="DefaultParagraphFont" style:family="text">
      <style:text-properties style:font-name-asian="Batang"/>
    </style:style>
    <style:style style:name="P14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6" style:parent-style-name="DefaultParagraphFont" style:family="text">
      <style:text-properties style:font-name-asian="Batang"/>
    </style:style>
    <style:style style:name="T147" style:parent-style-name="DefaultParagraphFont" style:family="text">
      <style:text-properties style:font-name-asian="Batang"/>
    </style:style>
    <style:style style:name="T148" style:parent-style-name="DefaultParagraphFont" style:family="text">
      <style:text-properties style:font-name-asian="Batang" fo:font-weight="bold" style:font-weight-asian="bold" style:font-weight-complex="bold"/>
    </style:style>
    <style:style style:name="T149" style:parent-style-name="DefaultParagraphFont" style:family="text">
      <style:text-properties style:font-name-asian="Batang"/>
    </style:style>
    <style:style style:name="T150" style:parent-style-name="DefaultParagraphFont" style:family="text">
      <style:text-properties style:font-name-asian="Batang"/>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fo:font-weight="bold" style:font-weight-asian="bold"/>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1.1812in"/>
        </style:tab-stops>
      </style:paragraph-properties>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font-weight="bold" style:font-weight-asian="bold" style:font-weight-complex="bold" fo:color="#000000" style:font-size-complex="12pt"/>
    </style:style>
    <style:style style:name="T173" style:parent-style-name="DefaultParagraphFont" style:family="text">
      <style:text-properties style:font-name-asian="Batang" fo:color="#000000" style:font-size-complex="12p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font-weight="bold" style:font-weight-asian="bold" style:font-weight-complex="bold"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text-align="justify" fo:text-indent="0.5909in">
        <style:tab-stops>
          <style:tab-stop style:type="left" style:position="1.1812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style:font-weight-complex="bold" fo:color="#000000" style:font-size-complex="12pt"/>
    </style:style>
    <style:style style:name="T189" style:parent-style-name="DefaultParagraphFont" style:family="text">
      <style:text-properties style:font-name-asian="Batang" style:font-size-complex="12pt"/>
    </style:style>
    <style:style style:name="P190" style:parent-style-name="Normal" style:family="paragraph">
      <style:paragraph-properties fo:text-align="justify" fo:text-indent="0.5909in">
        <style:tab-stops>
          <style:tab-stop style:type="left" style:position="1.1812in"/>
        </style:tab-stops>
      </style:paragraph-properties>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font-weight="bold" style:font-weight-asian="bold" style:font-weight-complex="bold"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style:font-weight-complex="bold"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style:font-size-complex="12pt"/>
    </style:style>
    <style:style style:name="T199" style:parent-style-name="DefaultParagraphFont" style:family="text">
      <style:text-properties style:font-name-asian="Batang"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font-weight="bold" style:font-weight-asian="bold" style:font-weight-complex="bold" style:font-size-complex="12pt"/>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Batang" fo:font-weight="bold" style:font-weight-asian="bold" fo:color="#000000"/>
    </style:style>
    <style:style style:name="T220" style:parent-style-name="DefaultParagraphFont" style:family="text">
      <style:text-properties style:font-name-asian="Batang"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Batang"/>
    </style:style>
    <style:style style:name="T228" style:parent-style-name="DefaultParagraphFont" style:family="text">
      <style:text-properties style:font-name-asian="Batang"/>
    </style:style>
    <style:style style:name="T229" style:parent-style-name="DefaultParagraphFont" style:family="text">
      <style:text-properties style:font-name-asian="Batang" style:font-size-complex="12pt" style:language-asian="lt" style:country-asian="LT"/>
    </style:style>
    <style:style style:name="T230" style:parent-style-name="DefaultParagraphFont" style:family="text">
      <style:text-properties style:font-name-asian="Batang" fo:font-weight="bold" style:font-weight-asian="bold" style:font-size-complex="12pt" style:language-asian="lt" style:country-asian="LT"/>
    </style:style>
    <style:style style:name="T231" style:parent-style-name="DefaultParagraphFont" style:family="text">
      <style:text-properties style:font-name-asian="Batang" style:font-size-complex="12pt" style:language-asian="lt" style:country-asian="L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style:font-size-complex="12pt"/>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font-weight="bold" style:font-weight-asian="bold" style:font-size-complex="12pt" style:language-asian="lt" style:country-asian="L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Batang" style:font-size-complex="12pt" style:language-asian="lt" style:country-asian="LT"/>
    </style:style>
    <style:style style:name="T244" style:parent-style-name="DefaultParagraphFont" style:family="text">
      <style:text-properties style:font-name-asian="Batang"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color="#000000" fo:font-size="10pt" style:font-size-asian="10pt"/>
    </style:style>
    <style:style style:name="T257" style:parent-style-name="DefaultParagraphFont" style:family="text">
      <style:text-properties fo:font-style="italic" style:font-style-asian="italic" fo:color="#000000"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Batang" fo:color="#000000"/>
    </style:style>
    <style:style style:name="T270" style:parent-style-name="DefaultParagraphFont" style:family="text">
      <style:text-properties style:font-name-asian="Batang" fo:color="#000000"/>
    </style:style>
    <style:style style:name="T271" style:parent-style-name="DefaultParagraphFont" style:family="text">
      <style:text-properties style:font-name-asian="Batang"/>
    </style:style>
    <style:style style:name="T272" style:parent-style-name="DefaultParagraphFont" style:family="text">
      <style:text-properties style:font-name-asian="Batang"/>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language-asian="lt" style:country-asian="LT"/>
    </style:style>
    <style:style style:name="T275" style:parent-style-name="DefaultParagraphFont" style:family="text">
      <style:text-properties style:font-name-asian="Batang" style:font-size-complex="12pt" style:language-asian="lt" style:country-asian="LT"/>
    </style:style>
    <style:style style:name="T276" style:parent-style-name="DefaultParagraphFont" style:family="text">
      <style:text-properties style:font-name-asian="Batang"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justify" fo:text-indent="0.5909in"/>
    </style:style>
    <style:style style:name="T284" style:parent-style-name="DefaultParagraphFont" style:family="text">
      <style:text-properties style:font-name-asian="Batang" style:font-size-complex="12pt"/>
    </style:style>
    <style:style style:name="T285" style:parent-style-name="DefaultParagraphFont" style:family="text">
      <style:text-properties style:font-name-asian="Batang" style:font-size-complex="12pt"/>
    </style:style>
    <style:style style:name="T286" style:parent-style-name="DefaultParagraphFont" style:family="text">
      <style:text-properties style:font-name-asian="Batang" fo:font-style="italic" style:font-style-asian="italic" fo:font-size="10pt" style:font-size-asian="10pt"/>
    </style:style>
    <style:style style:name="T287" style:parent-style-name="DefaultParagraphFont" style:family="text">
      <style:text-properties style:font-name-asian="Batang"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style:font-name-asian="Batang" fo:font-weight="bold" style:font-weight-asian="bold" style:font-size-complex="12pt" style:language-asian="lt" style:country-asian="LT"/>
    </style:style>
    <style:style style:name="T295" style:parent-style-name="DefaultParagraphFont" style:family="text">
      <style:text-properties style:font-name-asian="Batang" fo:font-weight="bold" style:font-weight-asian="bold" style:font-size-complex="12pt" style:language-asian="lt" style:country-asian="LT"/>
    </style:style>
    <style:style style:name="P296" style:parent-style-name="Normal" style:family="paragraph">
      <style:paragraph-properties fo:keep-with-next="always" fo:text-align="center"/>
    </style:style>
    <style:style style:name="T297" style:parent-style-name="DefaultParagraphFont" style:family="text">
      <style:text-properties style:font-name-asian="Batang" fo:font-weight="bold" style:font-weight-asian="bold" style:font-size-complex="12pt" style:language-asian="lt" style:country-asian="LT"/>
    </style:style>
    <style:style style:name="P298"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Batang" style:font-size-complex="12pt" style:language-asian="lt" style:country-asian="LT"/>
    </style:style>
    <style:style style:name="T307" style:parent-style-name="DefaultParagraphFont" style:family="text">
      <style:text-properties style:font-name-asian="Batang"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Batang" style:font-size-complex="12pt" style:language-asian="lt" style:country-asian="LT"/>
    </style:style>
    <style:style style:name="T310" style:parent-style-name="DefaultParagraphFont" style:family="text">
      <style:text-properties style:font-name-asian="Batang"/>
    </style:style>
    <style:style style:name="T311" style:parent-style-name="DefaultParagraphFont" style:family="text">
      <style:text-properties style:font-name-asian="Batang"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Batang" style:language-asian="lt" style:country-asian="LT"/>
    </style:style>
    <style:style style:name="T314" style:parent-style-name="DefaultParagraphFont" style:family="text">
      <style:text-properties style:font-name-asian="Batang" style:language-asian="lt" style:country-asian="LT"/>
    </style:style>
    <style:style style:name="T315" style:parent-style-name="DefaultParagraphFont" style:family="text">
      <style:text-properties style:font-name-asian="Batang"/>
    </style:style>
    <style:style style:name="T316" style:parent-style-name="DefaultParagraphFont" style:family="text">
      <style:text-properties style:font-name-asian="Batang"/>
    </style:style>
    <style:style style:name="T317" style:parent-style-name="DefaultParagraphFont" style:family="text">
      <style:text-properties style:font-name-asian="Batang"/>
    </style:style>
    <style:style style:name="T318" style:parent-style-name="DefaultParagraphFont" style:family="text">
      <style:text-properties style:font-name-asian="Batang"/>
    </style:style>
    <style:style style:name="T319" style:parent-style-name="DefaultParagraphFont" style:family="text">
      <style:text-properties style:font-name-asian="Batang"/>
    </style:style>
    <style:style style:name="T320" style:parent-style-name="DefaultParagraphFont" style:family="text">
      <style:text-properties style:font-name-asian="Batang"/>
    </style:style>
    <style:style style:name="T321" style:parent-style-name="DefaultParagraphFont" style:family="text">
      <style:text-properties style:font-name-asian="Batang"/>
    </style:style>
    <style:style style:name="T322" style:parent-style-name="DefaultParagraphFont" style:family="text">
      <style:text-properties style:font-name-asian="Batang" style:language-asian="lt" style:country-asian="LT"/>
    </style:style>
    <style:style style:name="T323" style:parent-style-name="DefaultParagraphFont" style:family="text">
      <style:text-properties style:font-name-asian="Batang"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Batang"/>
    </style:style>
    <style:style style:name="T331" style:parent-style-name="DefaultParagraphFont" style:family="text">
      <style:text-properties style:font-name-asian="Batang"/>
    </style:style>
    <style:style style:name="T332" style:parent-style-name="DefaultParagraphFont" style:family="text">
      <style:text-properties style:font-name-asian="Batang"/>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style>
    <style:style style:name="T335" style:parent-style-name="DefaultParagraphFont" style:family="text">
      <style:text-properties style:font-name-asian="Batang"/>
    </style:style>
    <style:style style:name="T336" style:parent-style-name="DefaultParagraphFont" style:family="text">
      <style:text-properties style:font-name-asian="Batang"/>
    </style:style>
    <style:style style:name="T337" style:parent-style-name="DefaultParagraphFont" style:family="text">
      <style:text-properties style:font-name-asian="Batang" fo:font-weight="bold" style:font-weight-asian="bold" style:font-weight-complex="bold"/>
    </style:style>
    <style:style style:name="T338" style:parent-style-name="DefaultParagraphFont" style:family="text">
      <style:text-properties style:font-name-asian="Batang"/>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Batang"/>
    </style:style>
    <style:style style:name="T347" style:parent-style-name="DefaultParagraphFont" style:family="text">
      <style:text-properties fo:color="#000000"/>
    </style:style>
    <style:style style:name="T348" style:parent-style-name="DefaultParagraphFont" style:family="text">
      <style:text-properties style:font-name-asian="Batang"/>
    </style:style>
    <style:style style:name="P349" style:parent-style-name="Normal" style:family="paragraph">
      <style:paragraph-properties fo:text-align="justify"/>
    </style:style>
    <style:style style:name="T350" style:parent-style-name="DefaultParagraphFont" style:family="text">
      <style:text-properties style:font-name-asian="Batang" fo:font-weight="bold" style:font-weight-asian="bold" fo:font-style="italic" style:font-style-asian="italic" fo:font-size="10pt" style:font-size-asian="10pt"/>
    </style:style>
    <style:style style:name="T351" style:parent-style-name="DefaultParagraphFont" style:family="text">
      <style:text-properties style:font-name-asian="Batang" fo:font-style="italic" style:font-style-asian="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689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asian="Batang"/>
    </style:style>
    <style:style style:name="T366" style:parent-style-name="DefaultParagraphFont" style:family="text">
      <style:text-properties style:font-name-asian="Batang" fo:font-weight="bold" style:font-weight-asian="bold" style:font-weight-complex="bold"/>
    </style:style>
    <style:style style:name="T367" style:parent-style-name="DefaultParagraphFont" style:family="text">
      <style:text-properties style:font-name-asian="Batang"/>
    </style:style>
    <style:style style:name="T368" style:parent-style-name="DefaultParagraphFont" style:family="text">
      <style:text-properties style:font-name-asian="Batang" fo:font-weight="bold" style:font-weight-asian="bold" style:font-weight-complex="bold"/>
    </style:style>
    <style:style style:name="T369" style:parent-style-name="DefaultParagraphFont" style:family="text">
      <style:text-properties style:font-name-asian="Batang"/>
    </style:style>
    <style:style style:name="T370" style:parent-style-name="DefaultParagraphFont" style:family="text">
      <style:text-properties style:font-name-asian="Batang"/>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name-asian="Batang"/>
    </style:style>
    <style:style style:name="T375" style:parent-style-name="DefaultParagraphFont" style:family="text">
      <style:text-properties style:font-name-asian="Calibri"/>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Batang" style:font-size-complex="12pt"/>
    </style:style>
    <style:style style:name="T387" style:parent-style-name="DefaultParagraphFont" style:family="text">
      <style:text-properties style:font-name-asian="Batang" style:font-size-complex="12pt"/>
    </style:style>
    <style:style style:name="T388" style:parent-style-name="DefaultParagraphFont" style:family="text">
      <style:text-properties style:font-name-asian="Batang"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Batang" style:font-size-complex="12pt"/>
    </style:style>
    <style:style style:name="T391" style:parent-style-name="DefaultParagraphFont" style:family="text">
      <style:text-properties style:font-name-asian="Batang" style:font-size-complex="12pt"/>
    </style:style>
    <style:style style:name="T392" style:parent-style-name="DefaultParagraphFont" style:family="text">
      <style:text-properties style:font-name-asian="Batang"/>
    </style:style>
    <style:style style:name="T393" style:parent-style-name="DefaultParagraphFont" style:family="text">
      <style:text-properties style:font-name-asian="Batang" fo:font-style="italic" style:font-style-asian="italic"/>
    </style:style>
    <style:style style:name="T394" style:parent-style-name="DefaultParagraphFont" style:family="text">
      <style:text-properties style:font-name-asian="Batang" style:font-style-complex="italic"/>
    </style:style>
    <style:style style:name="T395" style:parent-style-name="DefaultParagraphFont" style:family="text">
      <style:text-properties style:font-name-asian="Batang" style:font-style-complex="italic"/>
    </style:style>
    <style:style style:name="T396" style:parent-style-name="DefaultParagraphFont" style:family="text">
      <style:text-properties style:font-name-asian="Batang"/>
    </style:style>
    <style:style style:name="T397" style:parent-style-name="DefaultParagraphFont" style:family="text">
      <style:text-properties style:font-name-asian="Batang" fo:font-style="italic" style:font-style-asian="italic"/>
    </style:style>
    <style:style style:name="T398" style:parent-style-name="DefaultParagraphFont" style:family="text">
      <style:text-properties style:font-name-asian="Batang"/>
    </style:style>
    <style:style style:name="T399" style:parent-style-name="DefaultParagraphFont" style:family="text">
      <style:text-properties style:font-name-asian="Batang" style:font-size-complex="12pt"/>
    </style:style>
    <style:style style:name="P400" style:parent-style-name="Normal" style:family="paragraph">
      <style:paragraph-properties fo:text-align="justify" fo:margin-right="-0.0006in" fo:text-indent="0.5909in"/>
    </style:style>
    <style:style style:name="T401" style:parent-style-name="DefaultParagraphFont" style:family="text">
      <style:text-properties style:font-name-asian="Batang" fo:color="#000000" style:font-size-complex="12pt" style:language-asian="ko" style:country-asian="KR"/>
    </style:style>
    <style:style style:name="T402" style:parent-style-name="DefaultParagraphFont" style:family="text">
      <style:text-properties style:font-name-asian="Batang" fo:color="#000000" style:font-size-complex="12pt" style:language-asian="ko" style:country-asian="KR"/>
    </style:style>
    <style:style style:name="T403" style:parent-style-name="DefaultParagraphFont" style:family="text">
      <style:text-properties style:font-name-asian="Batang" fo:color="#000000" style:font-size-complex="12pt" style:language-asian="ko" style:country-asian="KR"/>
    </style:style>
    <style:style style:name="T404" style:parent-style-name="DefaultParagraphFont" style:family="text">
      <style:text-properties style:font-name-asian="Batang" fo:color="#000000" style:font-size-complex="12pt" fo:background-color="#FFFFFF" style:language-asian="ko" style:country-asian="KR"/>
    </style:style>
    <style:style style:name="T405" style:parent-style-name="DefaultParagraphFont" style:family="text">
      <style:text-properties style:font-name-asian="Batang" fo:color="#000000" style:font-size-complex="12pt" fo:background-color="#FFFFFF" style:language-asian="ko" style:country-asian="KR"/>
    </style:style>
    <style:style style:name="T406" style:parent-style-name="DefaultParagraphFont" style:family="text">
      <style:text-properties style:font-name-asian="Batang" style:font-size-complex="12pt" style:language-asian="ko" style:country-asian="KR"/>
    </style:style>
    <style:style style:name="T407" style:parent-style-name="DefaultParagraphFont" style:family="text">
      <style:text-properties style:font-name-asian="Batang" fo:color="#000000" style:font-size-complex="12pt" style:language-asian="ko" style:country-asian="KR"/>
    </style:style>
    <style:style style:name="T408" style:parent-style-name="DefaultParagraphFont" style:family="text">
      <style:text-properties style:font-name-asian="Batang" fo:color="#000000" style:font-size-complex="12pt" style:language-asian="ko" style:country-asian="KR"/>
    </style:style>
    <style:style style:name="T409" style:parent-style-name="DefaultParagraphFont" style:family="text">
      <style:text-properties style:font-name-asian="Batang" fo:color="#000000" style:font-size-complex="12pt" style:language-asian="ko" style:country-asian="KR"/>
    </style:style>
    <style:style style:name="T410" style:parent-style-name="DefaultParagraphFont" style:family="text">
      <style:text-properties style:font-name-asian="Batang" fo:color="#000000" style:font-size-complex="12pt" style:language-asian="ko" style:country-asian="KR"/>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Batang" style:font-size-complex="12pt"/>
    </style:style>
    <style:style style:name="T413" style:parent-style-name="DefaultParagraphFont" style:family="text">
      <style:text-properties style:font-name-asian="Batang" style:font-size-complex="12pt"/>
    </style:style>
    <style:style style:name="T414" style:parent-style-name="DefaultParagraphFont" style:family="text">
      <style:text-properties style:font-name-asian="Batang" fo:font-style="italic" style:font-style-asian="italic" fo:font-size="10pt" style:font-size-asian="10pt"/>
    </style:style>
    <style:style style:name="T415" style:parent-style-name="DefaultParagraphFont" style:family="text">
      <style:text-properties style:font-name-asian="Batang"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font-style="italic" style:font-style-asian="italic" style:font-style-complex="italic" fo:color="#000000" fo:background-color="#FFFFFF"/>
    </style:style>
    <style:style style:name="T426" style:parent-style-name="DefaultParagraphFont" style:family="text">
      <style:text-properties fo:font-style="italic" style:font-style-asian="italic" style:font-style-complex="italic"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36" style:parent-style-name="DefaultParagraphFont" style:family="text">
      <style:text-properties style:font-name-asian="Batang" style:font-size-complex="12pt" style:language-asian="lt" style:country-asian="LT"/>
    </style:style>
    <style:style style:name="T437" style:parent-style-name="DefaultParagraphFont" style:family="text">
      <style:text-properties style:font-name-asian="Batang"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Batang"/>
    </style:style>
    <style:style style:name="T440" style:parent-style-name="DefaultParagraphFont" style:family="text">
      <style:text-properties style:font-name-asian="Batang"/>
    </style:style>
    <style:style style:name="T441" style:parent-style-name="DefaultParagraphFont" style:family="text">
      <style:text-properties style:font-name-asian="Batang" fo:color="#000000"/>
    </style:style>
    <style:style style:name="T442" style:parent-style-name="DefaultParagraphFont" style:family="text">
      <style:text-properties style:font-name-asian="Batang"/>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Batang"/>
    </style:style>
    <style:style style:name="T446" style:parent-style-name="DefaultParagraphFont" style:family="text">
      <style:text-properties style:font-name-asian="Batang" fo:color="#000000"/>
    </style:style>
    <style:style style:name="T447" style:parent-style-name="DefaultParagraphFont" style:family="text">
      <style:text-properties style:font-name-asian="Batang"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Batang" fo:color="#000000"/>
    </style:style>
    <style:style style:name="T451" style:parent-style-name="DefaultParagraphFont" style:family="text">
      <style:text-properties style:font-name-asian="Batang" fo:font-weight="bold" style:font-weight-asian="bold" style:font-weight-complex="bold" fo:color="#000000"/>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Batang" fo:color="#000000"/>
    </style:style>
    <style:style style:name="T454" style:parent-style-name="DefaultParagraphFont" style:family="text">
      <style:text-properties style:font-name-asian="Batang" fo:color="#000000"/>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Batang" fo:color="#000000"/>
    </style:style>
    <style:style style:name="T457" style:parent-style-name="DefaultParagraphFont" style:family="text">
      <style:text-properties style:font-name-asian="Batang"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Batang" style:font-size-complex="12pt"/>
    </style:style>
    <style:style style:name="T518" style:parent-style-name="DefaultParagraphFont" style:family="text">
      <style:text-properties style:font-name-asian="Batang"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MS Mincho"/>
    </style:style>
    <style:style style:name="T521" style:parent-style-name="DefaultParagraphFont" style:family="text">
      <style:text-properties style:font-name-asian="MS Mincho" style:text-position="super 66.6%"/>
    </style:style>
    <style:style style:name="T522" style:parent-style-name="DefaultParagraphFont" style:family="text">
      <style:text-properties style:font-name-asian="MS Mincho" style:font-style-complex="italic" style:font-size-complex="12pt"/>
    </style:style>
    <style:style style:name="T523" style:parent-style-name="DefaultParagraphFont" style:family="text">
      <style:text-properties style:font-name-asian="MS Mincho"/>
    </style:style>
    <style:style style:name="T524" style:parent-style-name="DefaultParagraphFont" style:family="text">
      <style:text-properties style:font-name-asian="Batang"/>
    </style:style>
    <style:style style:name="T525" style:parent-style-name="DefaultParagraphFont" style:family="text">
      <style:text-properties style:font-name-asian="Batang"/>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name-asian="MS Mincho" style:text-position="super 66.6%"/>
    </style:style>
    <style:style style:name="T535" style:parent-style-name="DefaultParagraphFont" style:family="text">
      <style:text-properties style:font-name-asian="MS Mincho"/>
    </style:style>
    <style:style style:name="T536" style:parent-style-name="DefaultParagraphFont" style:family="text">
      <style:text-properties style:font-name-asian="MS Mincho" style:text-position="super 66.6%"/>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font-style="italic" style:font-style-asian="italic" fo:color="#000000" fo:font-size="10pt" style:font-size-asian="10pt"/>
    </style:style>
    <style:style style:name="T547" style:parent-style-name="DefaultParagraphFont" style:family="text">
      <style:text-properties style:font-name-asian="Batang"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fo:font-style="italic" style:font-style-asian="italic" fo:color="#000000" fo:font-size="10pt" style:font-size-asian="10pt"/>
    </style:style>
    <style:style style:name="T557" style:parent-style-name="DefaultParagraphFont" style:family="text">
      <style:text-properties style:font-name-asian="Batang"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Batang"/>
    </style:style>
    <style:style style:name="T573" style:parent-style-name="DefaultParagraphFont" style:family="text">
      <style:text-properties style:font-name-asian="Batang" fo:color="#000000"/>
    </style:style>
    <style:style style:name="T574" style:parent-style-name="DefaultParagraphFont" style:family="text">
      <style:text-properties style:font-name-asian="Batang" fo:color="#000000"/>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Batang" fo:color="#000000"/>
    </style:style>
    <style:style style:name="T589" style:parent-style-name="DefaultParagraphFont" style:family="text">
      <style:text-properties style:font-name-asian="Batang" fo:color="#000000"/>
    </style:style>
    <style:style style:name="T590" style:parent-style-name="DefaultParagraphFont" style:family="text">
      <style:text-properties style:font-name-asian="Batang"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font-style="italic" style:font-style-asian="italic" style:font-style-complex="italic"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font-style="italic" style:font-style-asian="italic" style:font-style-complex="italic"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font-style="italic" style:font-style-asian="italic" style:font-style-complex="italic" fo:color="#000000" style:font-size-complex="12pt"/>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font-style="italic" style:font-style-asian="italic" style:font-style-complex="italic"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font-style="italic" style:font-style-asian="italic" style:font-style-complex="italic"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fo:font-style="italic" style:font-style-asian="italic" style:font-style-complex="italic"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font-style="italic" style:font-style-asian="italic" style:font-style-complex="italic" fo:color="#000000" style:font-size-complex="12pt"/>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fo:font-style="italic" style:font-style-asian="italic" style:font-style-complex="italic"/>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style:font-name-asian="Batang" fo:font-weight="bold" style:font-weight-asian="bold" style:font-size-complex="12pt" style:language-asian="lt" style:country-asian="LT"/>
    </style:style>
    <style:style style:name="T663" style:parent-style-name="DefaultParagraphFont" style:family="text">
      <style:text-properties style:font-name-asian="Batang"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name-asian="Batang" fo:font-weight="bold" style:font-weight-asian="bold" style:font-size-complex="12pt" style:language-asian="lt" style:country-asian="LT"/>
    </style:style>
    <style:style style:name="P666" style:parent-style-name="Normal" style:family="paragraph">
      <style:paragraph-properties fo:text-align="justify" fo:text-indent="0.5909in"/>
      <style:text-properties style:font-name-asian="Batang"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Batang"/>
    </style:style>
    <style:style style:name="T669" style:parent-style-name="DefaultParagraphFont" style:family="text">
      <style:text-properties style:font-name-asian="Batang"/>
    </style:style>
    <style:style style:name="T670" style:parent-style-name="DefaultParagraphFont" style:family="text">
      <style:text-properties style:font-name-asian="Batang"/>
    </style:style>
    <style:style style:name="T671" style:parent-style-name="DefaultParagraphFont" style:family="text">
      <style:text-properties style:font-name-asian="Batang" fo:color="#0000FF" style:text-underline-type="single" style:text-underline-style="solid" style:text-underline-width="auto" style:text-underline-mode="continuous"/>
    </style:style>
    <style:style style:name="T672" style:parent-style-name="DefaultParagraphFont" style:family="text">
      <style:text-properties style:font-name-asian="Batang"/>
    </style:style>
    <style:style style:name="T673" style:parent-style-name="DefaultParagraphFont" style:family="text">
      <style:text-properties style:font-name-asian="Batang"/>
    </style:style>
    <style:style style:name="T674" style:parent-style-name="DefaultParagraphFont" style:family="text">
      <style:text-properties style:font-name-asian="Batang"/>
    </style:style>
    <style:style style:name="T675" style:parent-style-name="DefaultParagraphFont" style:family="text">
      <style:text-properties style:font-name-asian="Batang"/>
    </style:style>
    <style:style style:name="T676" style:parent-style-name="DefaultParagraphFont" style:family="text">
      <style:text-properties style:font-name-asian="Batang"/>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Batang"/>
    </style:style>
    <style:style style:name="T679" style:parent-style-name="DefaultParagraphFont" style:family="text">
      <style:text-properties style:font-name-asian="Batang"/>
    </style:style>
    <style:style style:name="T680" style:parent-style-name="DefaultParagraphFont" style:family="text">
      <style:text-properties style:font-name-asian="Batang"/>
    </style:style>
    <style:style style:name="T681" style:parent-style-name="DefaultParagraphFont" style:family="text">
      <style:text-properties style:font-name-asian="Batang"/>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Batang" style:font-size-complex="12pt"/>
    </style:style>
    <style:style style:name="T684" style:parent-style-name="DefaultParagraphFont" style:family="text">
      <style:text-properties style:font-name-asian="Batang"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Batang" fo:color="#000000"/>
    </style:style>
    <style:style style:name="T687" style:parent-style-name="DefaultParagraphFont" style:family="text">
      <style:text-properties style:font-name-asian="Batang" fo:color="#000000"/>
    </style:style>
    <style:style style:name="T688" style:parent-style-name="DefaultParagraphFont" style:family="text">
      <style:text-properties style:font-name-asian="Batang" fo:color="#000000"/>
    </style:style>
    <style:style style:name="T689" style:parent-style-name="DefaultParagraphFont" style:family="text">
      <style:text-properties style:font-name-asian="Batang" fo:color="#000000"/>
    </style:style>
    <style:style style:name="T690" style:parent-style-name="DefaultParagraphFont" style:family="text">
      <style:text-properties style:font-name-asian="Batang" style:language-asian="lt" style:country-asian="LT"/>
    </style:style>
    <style:style style:name="T691" style:parent-style-name="DefaultParagraphFont" style:family="text">
      <style:text-properties style:font-name-asian="Batang" fo:color="#000000"/>
    </style:style>
    <style:style style:name="T692" style:parent-style-name="DefaultParagraphFont" style:family="text">
      <style:text-properties style:font-name-asian="Batang" fo:color="#000000"/>
    </style:style>
    <style:style style:name="T693" style:parent-style-name="DefaultParagraphFont" style:family="text">
      <style:text-properties style:font-name-asian="Batang" fo:color="#000000" style:language-asian="lt" style:country-asian="LT"/>
    </style:style>
    <style:style style:name="T694" style:parent-style-name="DefaultParagraphFont" style:family="text">
      <style:text-properties style:font-name-asian="Batang" fo:color="#000000"/>
    </style:style>
    <style:style style:name="T695" style:parent-style-name="DefaultParagraphFont" style:family="text">
      <style:text-properties style:font-name-asian="Batang"/>
    </style:style>
    <style:style style:name="T696" style:parent-style-name="DefaultParagraphFont" style:family="text">
      <style:text-properties style:font-name-asian="Batang"/>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Batang" fo:color="#000000" style:font-size-complex="12pt" style:language-asian="lt" style:country-asian="LT"/>
    </style:style>
    <style:style style:name="T720" style:parent-style-name="DefaultParagraphFont" style:family="text">
      <style:text-properties style:font-name-asian="Batang" fo:color="#000000" style:font-size-complex="12pt" style:language-asian="lt" style:country-asian="LT"/>
    </style:style>
    <style:style style:name="T721" style:parent-style-name="DefaultParagraphFont" style:family="text">
      <style:text-properties style:font-name-asian="Batang" style:font-size-complex="12pt"/>
    </style:style>
    <style:style style:name="T722" style:parent-style-name="DefaultParagraphFont" style:family="text">
      <style:text-properties style:font-name-asian="Batang" style:font-size-complex="12pt"/>
    </style:style>
    <style:style style:name="T723" style:parent-style-name="DefaultParagraphFont" style:family="text">
      <style:text-properties style:font-name-asian="Batang" style:font-size-complex="12pt"/>
    </style:style>
    <style:style style:name="T724" style:parent-style-name="DefaultParagraphFont" style:family="text">
      <style:text-properties style:font-name-asian="Batang"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style:font-size-complex="12pt"/>
    </style:style>
    <style:style style:name="T729" style:parent-style-name="DefaultParagraphFont" style:family="text">
      <style:text-properties style:font-name-asian="Batang"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Batang"/>
    </style:style>
    <style:style style:name="T750" style:parent-style-name="DefaultParagraphFont" style:family="text">
      <style:text-properties style:font-name-asian="Batang"/>
    </style:style>
    <style:style style:name="T751" style:parent-style-name="DefaultParagraphFont" style:family="text">
      <style:text-properties style:font-name-asian="Batang"/>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fo:color="#000000" style:font-size-complex="12p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name-asian="Batang"/>
    </style:style>
    <style:style style:name="T759" style:parent-style-name="DefaultParagraphFont" style:family="text">
      <style:text-properties style:font-name-asian="Batang"/>
    </style:style>
    <style:style style:name="T760" style:parent-style-name="DefaultParagraphFont" style:family="text">
      <style:text-properties style:font-name-asian="Batang"/>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Batang" fo:color="#000000"/>
    </style:style>
    <style:style style:name="T766" style:parent-style-name="DefaultParagraphFont" style:family="text">
      <style:text-properties style:font-name-asian="Batang" fo:color="#000000"/>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Batang" fo:color="#000000" style:font-size-complex="12pt"/>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font-size="11.5pt" style:font-size-asian="11.5pt" style:font-size-complex="11.5pt"/>
    </style:style>
    <style:style style:name="T782" style:parent-style-name="DefaultParagraphFont" style:family="text">
      <style:text-properties style:font-name-asian="Batang" fo:font-size="11.5pt" style:font-size-asian="11.5pt" style:font-size-complex="11.5pt"/>
    </style:style>
    <style:style style:name="T783" style:parent-style-name="DefaultParagraphFont" style:family="text">
      <style:text-properties style:font-name-asian="Batang" fo:font-size="11.5pt" style:font-size-asian="11.5pt" style:font-size-complex="11.5pt"/>
    </style:style>
    <style:style style:name="T784" style:parent-style-name="DefaultParagraphFont" style:family="text">
      <style:text-properties style:font-name-asian="Batang"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Batang" fo:color="#000000"/>
    </style:style>
    <style:style style:name="T787" style:parent-style-name="DefaultParagraphFont" style:family="text">
      <style:text-properties style:font-name-asian="Batang" fo:color="#000000"/>
    </style:style>
    <style:style style:name="T788" style:parent-style-name="DefaultParagraphFont" style:family="text">
      <style:text-properties style:font-name-asian="Batang" fo:color="#000000"/>
    </style:style>
    <style:style style:name="T789" style:parent-style-name="DefaultParagraphFont" style:family="text">
      <style:text-properties style:font-name-asian="Batang"/>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Batang" fo:color="#000000" style:font-size-complex="12pt"/>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Batang" fo:color="#000000"/>
    </style:style>
    <style:style style:name="T806" style:parent-style-name="DefaultParagraphFont" style:family="text">
      <style:text-properties style:font-name-asian="Batang" fo:color="#000000"/>
    </style:style>
    <style:style style:name="T807" style:parent-style-name="DefaultParagraphFont" style:family="text">
      <style:text-properties style:font-name-asian="Batang" fo:color="#000000"/>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MS Mincho" style:text-position="super 66.6%"/>
    </style:style>
    <style:style style:name="T810" style:parent-style-name="DefaultParagraphFont" style:family="text">
      <style:text-properties style:font-name-asian="MS Mincho"/>
    </style:style>
    <style:style style:name="T811" style:parent-style-name="DefaultParagraphFont" style:family="text">
      <style:text-properties style:font-name-asian="MS Mincho" style:text-position="super 66.6%"/>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style:text-position="super 65%"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fo:language="en" fo:country="US"/>
    </style:style>
    <style:style style:name="T825" style:parent-style-name="DefaultParagraphFont" style:family="text">
      <style:text-properties fo:font-style="italic" style:font-style-asian="italic" fo:font-size="10pt" style:font-size-asian="10pt" fo:language="en" fo:country="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T836" style:parent-style-name="DefaultParagraphFont" style:family="text">
      <style:text-properties style:font-name-asian="Batang" fo:color="#000000" style:font-size-complex="12pt"/>
    </style:style>
    <style:style style:name="T837" style:parent-style-name="DefaultParagraphFont" style:family="text">
      <style:text-properties fo:background-color="#FFFFFF"/>
    </style:style>
    <style:style style:name="T838" style:parent-style-name="DefaultParagraphFont" style:family="text">
      <style:text-properties style:font-name-asian="Batang" fo:color="#000000" style:font-size-complex="12pt"/>
    </style:style>
    <style:style style:name="T839" style:parent-style-name="DefaultParagraphFont" style:family="text">
      <style:text-properties style:font-name-asian="Batang" style:font-size-complex="12pt"/>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T842" style:parent-style-name="DefaultParagraphFont" style:family="text">
      <style:text-properties style:font-name-asian="Batang" fo:font-weight="bold" style:font-weight-asian="bold" style:font-weight-complex="bold" fo:color="#000000" style:font-size-complex="12pt"/>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Batang" style:font-size-complex="12pt"/>
    </style:style>
    <style:style style:name="T853" style:parent-style-name="DefaultParagraphFont" style:family="text">
      <style:text-properties style:font-name-asian="Batang" style:font-size-complex="12pt"/>
    </style:style>
    <style:style style:name="T854" style:parent-style-name="DefaultParagraphFont" style:family="text">
      <style:text-properties style:font-name-asian="Batang"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Batang" style:font-size-complex="12pt"/>
    </style:style>
    <style:style style:name="T857" style:parent-style-name="DefaultParagraphFont" style:family="text">
      <style:text-properties style:font-name-asian="Batang"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Batang" style:font-size-complex="12pt"/>
    </style:style>
    <style:style style:name="T860" style:parent-style-name="DefaultParagraphFont" style:family="text">
      <style:text-properties style:font-name-asian="Batang" style:font-size-complex="12pt"/>
    </style:style>
    <style:style style:name="P861" style:parent-style-name="Normal" style:family="paragraph">
      <style:paragraph-properties fo:text-align="justify" style:vertical-align="middle" fo:text-indent="0.5909in"/>
      <style:text-properties fo:hyphenate="false"/>
    </style:style>
    <style:style style:name="T862" style:parent-style-name="DefaultParagraphFont" style:family="text">
      <style:text-properties style:font-name-asian="Batang" style:font-size-complex="12pt"/>
    </style:style>
    <style:style style:name="T863" style:parent-style-name="DefaultParagraphFont" style:family="text">
      <style:text-properties style:font-name-asian="Batang" style:font-size-complex="12pt"/>
    </style:style>
    <style:style style:name="T864" style:parent-style-name="DefaultParagraphFont" style:family="text">
      <style:text-properties style:font-name-asian="Batang" style:font-size-complex="12pt"/>
    </style:style>
    <style:style style:name="T865" style:parent-style-name="DefaultParagraphFont" style:family="text">
      <style:text-properties style:font-name-asian="Batang" style:font-size-complex="12pt"/>
    </style:style>
    <style:style style:name="T866" style:parent-style-name="DefaultParagraphFont" style:family="text">
      <style:text-properties style:font-name-asian="Batang" style:font-size-complex="12pt"/>
    </style:style>
    <style:style style:name="P867" style:parent-style-name="Normal" style:family="paragraph">
      <style:paragraph-properties fo:text-align="justify" style:vertical-align="middle" fo:text-indent="0.5909in"/>
      <style:text-properties fo:hyphenate="false"/>
    </style:style>
    <style:style style:name="T868" style:parent-style-name="DefaultParagraphFont" style:family="text">
      <style:text-properties style:font-name-asian="Batang" style:font-size-complex="12pt"/>
    </style:style>
    <style:style style:name="T869" style:parent-style-name="DefaultParagraphFont" style:family="text">
      <style:text-properties style:font-name-asian="Batang" style:font-size-complex="12pt"/>
    </style:style>
    <style:style style:name="T870" style:parent-style-name="DefaultParagraphFont" style:family="text">
      <style:text-properties style:font-name-asian="Batang"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Batang" fo:color="#000000" style:font-size-complex="12pt"/>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language-asian="lt" style:country-asian="LT"/>
    </style:style>
    <style:style style:name="T875" style:parent-style-name="DefaultParagraphFont" style:family="text">
      <style:text-properties style:font-name-asian="Batang" fo:color="#000000" style:font-size-complex="12pt" style:language-asian="lt" style:country-asian="LT"/>
    </style:style>
    <style:style style:name="P876" style:parent-style-name="Normal" style:family="paragraph">
      <style:paragraph-properties fo:text-align="justify" style:line-height-at-least="0.1111in" fo:text-indent="0.5909in">
        <style:tab-stops>
          <style:tab-stop style:type="left" style:position="0.5909in"/>
        </style:tab-stops>
      </style:paragraph-properties>
    </style:style>
    <style:style style:name="T877" style:parent-style-name="DefaultParagraphFont" style:family="text">
      <style:text-properties style:font-name-asian="Batang" style:font-size-complex="12pt" style:language-asian="lt" style:country-asian="LT"/>
    </style:style>
    <style:style style:name="T878" style:parent-style-name="DefaultParagraphFont" style:family="text">
      <style:text-properties style:font-name-asian="Batang" style:font-size-complex="12pt" style:language-asian="lt" style:country-asian="LT"/>
    </style:style>
    <style:style style:name="T879" style:parent-style-name="DefaultParagraphFont" style:family="text">
      <style:text-properties style:font-name-asian="Batang" style:font-size-complex="12pt" style:language-asian="lt" style:country-asian="LT"/>
    </style:style>
    <style:style style:name="T880" style:parent-style-name="DefaultParagraphFont" style:family="text">
      <style:text-properties style:font-name-asian="Batang" style:font-size-complex="12pt" style:language-asian="lt" style:country-asian="LT"/>
    </style:style>
    <style:style style:name="P881" style:parent-style-name="Normal" style:family="paragraph">
      <style:paragraph-properties fo:text-align="justify" style:line-height-at-least="0.1111in" fo:text-indent="0.5909in">
        <style:tab-stops>
          <style:tab-stop style:type="left" style:position="0.5909in"/>
        </style:tab-stops>
      </style:paragraph-properties>
    </style:style>
    <style:style style:name="T882" style:parent-style-name="DefaultParagraphFont" style:family="text">
      <style:text-properties style:font-name-asian="Batang" style:font-size-complex="12pt" style:language-asian="lt" style:country-asian="LT"/>
    </style:style>
    <style:style style:name="T883" style:parent-style-name="DefaultParagraphFont" style:family="text">
      <style:text-properties style:font-name-asian="Batang" style:font-size-complex="12pt" style:language-asian="lt" style:country-asian="LT"/>
    </style:style>
    <style:style style:name="T884" style:parent-style-name="DefaultParagraphFont" style:family="text">
      <style:text-properties style:font-name-asian="Batang" style:font-size-complex="12pt" style:language-asian="lt" style:country-asian="LT"/>
    </style:style>
    <style:style style:name="P885" style:parent-style-name="Normal" style:family="paragraph">
      <style:paragraph-properties fo:text-align="justify">
        <style:tab-stops>
          <style:tab-stop style:type="left" style:position="0.5909in"/>
          <style:tab-stop style:type="left" style:position="1.18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style:font-name-asian="Batang" fo:font-weight="bold" style:font-weight-asian="bold" style:font-size-complex="12pt" style:language-asian="lt" style:country-asian="LT"/>
    </style:style>
    <style:style style:name="T888" style:parent-style-name="DefaultParagraphFont" style:family="text">
      <style:text-properties style:font-name-asian="Batang"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name-asian="Batang" fo:font-weight="bold" style:font-weight-asian="bold" style:font-size-complex="12pt" style:language-asian="lt" style:country-asian="LT"/>
    </style:style>
    <style:style style:name="P891" style:parent-style-name="Normal" style:family="paragraph">
      <style:paragraph-properties fo:text-align="justify" fo:text-indent="0.5909in"/>
      <style:text-properties style:font-name-asian="Batang" style:font-size-complex="12pt" style:language-asian="lt" style:country-asian="LT" fo:hyphenate="false"/>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style:font-name-asian="Batang" style:font-size-complex="12pt" style:language-asian="lt" style:country-asian="LT"/>
    </style:style>
    <style:style style:name="T894" style:parent-style-name="DefaultParagraphFont" style:family="text">
      <style:text-properties style:font-name-asian="Batang" style:font-size-complex="12pt" style:language-asian="lt" style:country-asian="LT"/>
    </style:style>
    <style:style style:name="T895" style:parent-style-name="DefaultParagraphFont" style:family="text">
      <style:text-properties style:font-name-asian="Batang" style:font-size-complex="12pt" style:language-asian="lt" style:country-asian="LT"/>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name-asian="Batang" style:font-size-complex="12pt" style:language-asian="lt" style:country-asian="LT"/>
    </style:style>
    <style:style style:name="T898" style:parent-style-name="DefaultParagraphFont" style:family="text">
      <style:text-properties style:font-name-asian="Batang" style:font-size-complex="12pt" style:language-asian="lt" style:country-asian="LT"/>
    </style:style>
    <style:style style:name="T899" style:parent-style-name="DefaultParagraphFont" style:family="text">
      <style:text-properties style:font-name-asian="Batang" style:font-size-complex="12pt" style:language-asian="lt" style:country-asian="LT"/>
    </style:style>
    <style:style style:name="P900" style:parent-style-name="Normal" style:family="paragraph">
      <style:paragraph-properties fo:text-align="justify" fo:text-indent="0.5909in"/>
      <style:text-properties fo:hyphenate="false"/>
    </style:style>
    <style:style style:name="T901" style:parent-style-name="DefaultParagraphFont" style:family="text">
      <style:text-properties style:font-name-asian="Batang" style:font-size-complex="12pt" style:language-asian="lt" style:country-asian="LT"/>
    </style:style>
    <style:style style:name="T902" style:parent-style-name="DefaultParagraphFont" style:family="text">
      <style:text-properties style:font-name-asian="Batang" style:font-size-complex="12pt" style:language-asian="lt" style:country-asian="LT"/>
    </style:style>
    <style:style style:name="T903" style:parent-style-name="DefaultParagraphFont" style:family="text">
      <style:text-properties style:font-name-asian="Batang" fo:color="#000000" style:font-size-complex="12pt"/>
    </style:style>
    <style:style style:name="T904" style:parent-style-name="DefaultParagraphFont" style:family="text">
      <style:text-properties style:font-name-asian="Batang" fo:color="#000000" style:font-size-complex="12pt"/>
    </style:style>
    <style:style style:name="P905" style:parent-style-name="Normal" style:family="paragraph">
      <style:paragraph-properties fo:text-align="center"/>
    </style:style>
    <style:style style:name="T906" style:parent-style-name="DefaultParagraphFont" style:family="text">
      <style:text-properties style:font-name-asian="Batang" style:font-size-complex="12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4-01-31</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2.1.<text:s/><text:span text:style-name="T84">2013 m. gruodžio 18 d. Komisijos reglamentą (ES) Nr. 1407/2013 dėl Sutarties dėl Europos Sąjungos veikimo 107 ir 108 straipsnių taikymo<text:s/></text:span><text:span text:style-name="T85">de minimis</text:span><text:span text:style-name="T86"><text:s/>pagalbai</text:span><text:span text:style-name="T87"><text:s/>su visais pakeitimais;</text:span></text:p>
      <text:p text:style-name="P88">Papunkčio pakeitimai:</text:p>
      <text:p text:style-name="P89"><text:span text:style-name="T90">Nr.<text:s/></text:span><text:a xlink:href="https://www.e-tar.lt/portal/legalAct.html?documentId=2a0e6d10a7ae11ed8df094f359a60216" office:target-frame-name="_top" xlink:show="replace"><text:span text:style-name="T91">4-67</text:span></text:a><text:span text:style-name="T92">, 2023-02-08, paskelbta TAR 2023-02-08, i. k. 2023-02388</text:span></text:p>
      <text:p text:style-name="Normal"/>
      <text:p text:style-name="P93"><text:span text:style-name="T94">2.2</text:span><text:span text:style-name="T95">. Lietuvos Respublikos smulkiojo ir vidutinio verslo plėtros įstatymą (toliau – SVV įstatym</text:span><text:span text:style-name="T96">as);</text:span></text:p>
      <text:p text:style-name="P97"><text:span text:style-name="T98">2.3</text:span><text:span text:style-name="T99">.<text:s/></text:span><text:span text:style-name="T100">Neteko galios nuo 2023-02-09</text:span><text:span text:style-name="T101">.</text:span><text:span text:style-name="T102"><text:s/></text:span></text:p>
      <text:p text:style-name="P103">Papunkčio pakeitimai:</text:p>
      <text:p text:style-name="P104"><text:span text:style-name="T105">Nr.<text:s/></text:span><text:a xlink:href="https://www.e-tar.lt/portal/legalAct.html?documentId=2a0e6d10a7ae11ed8df094f359a60216" office:target-frame-name="_top" xlink:show="replace"><text:span text:style-name="T106">4-67</text:span></text:a><text:span text:style-name="T107">, 2023-02-08, paskelbta TAR 2023-02-08, i. k. 2023-02388</text:span></text:p>
      <text:p text:style-name="Normal"/>
      <text:p text:style-name="P108"><text:span text:style-name="T109">3</text:span><text:span text:style-name="T110">. Apraše vartojamo</text:span><text:span text:style-name="T111">s sąvokos:</text:span></text:p>
      <text:p text:style-name="P112"><text:span text:style-name="T113">3.1</text:span><text:span text:style-name="T114">.<text:s/></text:span><text:span text:style-name="T115">Neteko galios nuo 2022-01-01.</text:span><text:span text:style-name="T116"><text:s/></text:span></text:p>
      <text:p text:style-name="P117">Papunkčio pakeitimai:</text:p>
      <text:p text:style-name="P118"><text:span text:style-name="T119">Nr.<text:s/></text:span><text:a xlink:href="https://www.e-tar.lt/portal/legalAct.html?documentId=d9923eb0da6e11eb9f09e7df20500045" office:target-frame-name="_top" xlink:show="replace"><text:span text:style-name="T120">4-729</text:span></text:a><text:span text:style-name="T121">, 2021-07-01, paskelbta TAR 2021-07-01, i. k. 2021-15065</text:span></text:p>
      <text:p text:style-name="Normal"/>
      <text:p text:style-name="P122"><text:span text:style-name="T123">3.2</text:span><text:span text:style-name="T124">.<text:s/></text:span><text:span text:style-name="T125">Dotacijos sutartis<text:s/></text:span><text:span text:style-name="T126">– tarp INVEGOS ir pareiškėjo pasirašyta dvišalė sutartis dėl palūkanų kompensavimo.</text:span></text:p>
      <text:p text:style-name="P127"><text:span text:style-name="T128">3.3</text:span><text:span text:style-name="T129">.</text:span><text:span text:style-name="T130"><text:s/>Finansinė nuoma<text:s/></text:span><text:span text:style-name="T131">(</text:span><text:span text:style-name="T132">lizingas)<text:s/></text:span><text:span text:style-name="T133">– paslauga, kai finansinės nuomos (lizingo) bendrovės nuosavybės teise įsigytas finansinės nuomos (lizingo) gavėjo sa</text:span><text:span text:style-name="T134">varankiškai pasirinktas išsimokėtinai finansuojamas turtas, remiantis finansinės nuomos (lizingo) sutartimi, perduodamas naudotis ir valdyti finansinės nuomos (lizingo) gavėjui ir kuris, finansinės nuomos (lizingo) gavėjui galutinai atsiskaičius su finansi</text:span><text:span text:style-name="T135">nės nuomos (lizingo) bendrove, tampa finansinės nuomos (lizingo) gavėjo nuosavybe.</text:span></text:p>
      <text:p text:style-name="P136"><text:span text:style-name="T137">3.4</text:span><text:span text:style-name="T138">.</text:span><text:span text:style-name="T139"><text:s/>Finansinis turtas<text:s/></text:span><text:span text:style-name="T140">–</text:span><text:span text:style-name="T141"><text:s/></text:span><text:span text:style-name="T142">pinigai ir pinigų ekvivalentai, vertybiniai popieriai, sutartinė teisė pasikeisti finansinėmis priemonėmis su kita šalimi ar gauti pinigus ir (a</text:span><text:span text:style-name="T143">r) jų ekvivalentus iš kito subjekto.</text:span><text:span text:style-name="T144"><text:s/></text:span></text:p>
      <text:p text:style-name="P145"><text:span text:style-name="T146">3.5</text:span><text:span text:style-name="T147">.</text:span><text:span text:style-name="T148"><text:s/>Finansų tarpininkas</text:span><text:span text:style-name="T149"><text:s/>– finansų įstaiga, kaip ši sąvoka apibrėžta Lietuvos Respublikos finansų įstaigų įstatyme (toliau – Finansų įstaigų įstatymas) ir informuotiesiems investuotojams skirtas kolektyvinio investavimo subjektas, kaip ši sąvoka apibrėžta Lietuvos Respublikos inf</text:span><text:span text:style-name="T150">ormuotiesiems investuotojams skirtų kolektyvinio investavimo subjektų įstatyme, kurie yra pasirašę su INVEGA sutartis dėl bendradarbiavimo INVEGAI vykdant palūkanų kompensavimo priemones.</text:span></text:p>
      <text:p text:style-name="P151"><text:span text:style-name="T152">3.6</text:span><text:span text:style-name="T153">.</text:span><text:s/><text:span text:style-name="T154">Investicinė paskola</text:span><text:s/>– paskola, kurios ne mažiau kaip 51 proc. sumos numatyta skirti paskolos gavėjo investicijoms į jo ilgalaikį materialųjį ir nematerialųjį turtą,<text:s/><text:span text:style-name="T155">kuris naudojamas</text:span><text:span text:style-name="T156"><text:s/></text:span><text:span text:style-name="T157">paskolos gavėjo veikloje,</text:span><text:span text:style-name="T158"><text:s/></text:span>tinkamą finansuoti pagal Priemonės „Palūkanų kompensavimas smulkiojo ir vidutinio verslo subjektams“ sąlygų<text:s/>aprašo 11 punktą, o likusią dalį – apyvartinėms lėšoms papildyti.</text:p>
      <text:p text:style-name="P159">Papunkčio pakeitimai:</text:p>
      <text:p text:style-name="P160"><text:span text:style-name="T161">Nr.<text:s/></text:span><text:a xlink:href="https://www.e-tar.lt/portal/legalAct.html?documentId=10ea8410081a11edb4cae1b158f98ea5" office:target-frame-name="_top" xlink:show="replace"><text:span text:style-name="T162">4-883</text:span></text:a><text:span text:style-name="T163">, 2022-07-20, paskelbta TAR 2022-07-20, i. k. 2022-15843</text:span></text:p>
      <text:p text:style-name="P164"><text:span text:style-name="T165">Nr.</text:span><text:span text:style-name="T166"><text:s/></text:span><text:a xlink:href="https://www.e-tar.lt/portal/legalAct.html?documentId=2a0e6d10a7ae11ed8df094f359a60216" office:target-frame-name="_top" xlink:show="replace"><text:span text:style-name="T167">4-67</text:span></text:a><text:span text:style-name="T168">, 2023-02-08, paskelbta TAR 2023-02-08, i. k. 2023-02388</text:span></text:p>
      <text:p text:style-name="Normal"/>
      <text:p text:style-name="P169"><text:span text:style-name="T170">3.7</text:span><text:span text:style-name="T171">.<text:s/></text:span><text:span text:style-name="T172">Palūkanos<text:s/></text:span><text:span text:style-name="T173">– palūkanos, kurias finansų tarpininkui sumoka paskolos gavėjas pagal sudarytą paskolos sutartį.<text:s/></text:span></text:p>
      <text:p text:style-name="P174"><text:span text:style-name="T175">3.8</text:span><text:span text:style-name="T176">.<text:s/></text:span><text:span text:style-name="T177">Palūkanų kompensavimas<text:s/></text:span><text:span text:style-name="T178">– dalies priskaičiuotų ir paskolos gavėjo finansų tarpininkui pagal paskolos sutartį sumokėtų paskolų palūkanų kompensavimas p</text:span><text:span text:style-name="T179">askolos gavėjui.<text:s/></text:span></text:p>
      <text:p text:style-name="P180"><text:span text:style-name="T181">3.9</text:span><text:span text:style-name="T182">.<text:s/></text:span><text:span text:style-name="T183">Palūkanų kompensavimo laikotarpis<text:s/></text:span><text:span text:style-name="T184">– laikotarpis, už kurį paskolos gavėjo sumokėtos palūkanos yra kompensuojamos.</text:span></text:p>
      <text:p text:style-name="P185"><text:span text:style-name="T186">3.10</text:span><text:span text:style-name="T187">.<text:s/></text:span><text:span text:style-name="T188">Pareiškėjas<text:s/></text:span><text:span text:style-name="T189">– paskolos gavėjas, teikiantis INVEGAI paraišką dėl palūkanų kompensavimo.</text:span></text:p>
      <text:p text:style-name="P190"><text:span text:style-name="T191">3.11</text:span><text:span text:style-name="T192">.<text:s/></text:span><text:span text:style-name="T193">Paskola<text:s/></text:span><text:span text:style-name="T194">–</text:span><text:span text:style-name="T195"><text:s/>investicinė paskola ar finansinė nuoma (lizingas),<text:s/></text:span><text:span text:style-name="T196">įskaitant refinansavimą, kai investicijos nuosavomis lėšomis atliktos ne anksčiau kaip 6 mėn. iki paskolos sutarties pasirašym</text:span><text:span text:style-name="T197">o. Sąskaitos kreditas (angl. „overdraft“), faktoringas, akredityvas ar banko<text:s/></text:span><text:span text:style-name="T198">g</text:span><text:span text:style-name="T199">arantija pagal Priemonę paskola nelaikoma.</text:span></text:p>
      <text:p text:style-name="P200">Papunkčio pakeitimai:</text:p>
      <text:p text:style-name="P201"><text:span text:style-name="T202">Nr.<text:s/></text:span><text:a xlink:href="https://www.e-tar.lt/portal/legalAct.html?documentId=d9923eb0da6e11eb9f09e7df20500045" office:target-frame-name="_top" xlink:show="replace"><text:span text:style-name="T203">4-729</text:span></text:a><text:span text:style-name="T204">, 2021-07-01, paskelbta TAR 2021-07-01, i. k. 2021-15065</text:span></text:p>
      <text:p text:style-name="P205"><text:span text:style-name="T206">Nr.<text:s/></text:span><text:a xlink:href="https://www.e-tar.lt/portal/legalAct.html?documentId=2a0e6d10a7ae11ed8df094f359a60216" office:target-frame-name="_top" xlink:show="replace"><text:span text:style-name="T207">4-67</text:span></text:a><text:span text:style-name="T208">, 2023-02-08, paskelbta TAR 2023-02-08, i. k. 2023-02388</text:span></text:p>
      <text:p text:style-name="Normal"/>
      <text:p text:style-name="P209"><text:span text:style-name="T210">3.12</text:span><text:span text:style-name="T211">.<text:s/></text:span><text:span text:style-name="T212">Paskolos gavėjas<text:s/></text:span><text:span text:style-name="T213">– smulkiojo ir vidutinio verslo subjektas, kaip<text:s/></text:span><text:span text:style-name="T214">ši sąvoka apibrėžta SVV įstatyme</text:span><text:span text:style-name="T215"><text:s/>(toliau – SVV subjektas), su kuriuo pasirašyta paskolos sutartis ir (ar) kuriam suteikta paskola.</text:span></text:p>
      <text:p text:style-name="P216"><text:span text:style-name="T217">3.13</text:span><text:span text:style-name="T218">.<text:s/></text:span><text:span text:style-name="T219">Paskolos sutartis</text:span><text:span text:style-name="T220"><text:s/>– sutartis, sudaryta tarp paskolos gavėjo ir finansų tarpininko dėl paskolos suteikimo, įskaitant visus jos pakeitimus.</text:span></text:p>
      <text:p text:style-name="P221">Papunkčio<text:s/>pakeitimai:</text:p>
      <text:p text:style-name="P222"><text:span text:style-name="T223">Nr.<text:s/></text:span><text:a xlink:href="https://www.e-tar.lt/portal/legalAct.html?documentId=2a0e6d10a7ae11ed8df094f359a60216" office:target-frame-name="_top" xlink:show="replace"><text:span text:style-name="T224">4-67</text:span></text:a><text:span text:style-name="T225">, 2023-02-08, paskelbta TAR 2023-02-08, i. k. 2023-02388</text:span></text:p>
      <text:p text:style-name="Normal"/>
      <text:p text:style-name="P226"><text:span text:style-name="T227">3.14</text:span><text:span text:style-name="T228">.</text:span><text:span text:style-name="T229"><text:s/></text:span><text:span text:style-name="T230">Tęstinė projektų atranka</text:span><text:span text:style-name="T231"><text:s/>– projektų atranka, kai p</text:span><text:span text:style-name="T232">ateiktos paraiškos<text:s/></text:span><text:span text:style-name="T233">vertinamos ir sprendimai dėl palūkanų kompensavimo priimami pagal paraiškų pateikimo eilę.</text:span></text:p>
      <text:p text:style-name="P234"><text:span text:style-name="T235">3.15</text:span><text:span text:style-name="T236">.<text:s/></text:span><text:span text:style-name="T237">Verslininkas</text:span><text:span text:style-name="T238"><text:s/>– kaip ši sąvoka apibrėžta SVV įstatyme.<text:s/></text:span></text:p>
      <text:p text:style-name="P239"><text:span text:style-name="T240">4</text:span><text:span text:style-name="T241">. Priemonės įgyvendinimą administruoja <text:s/>INVEGA, o Lietuvos Respublikos ekonomikos ir inovacijų ministerija dalyvauja ją įgyvendinant.</text:span></text:p>
      <text:p text:style-name="P242"><text:span text:style-name="T243">5</text:span><text:span text:style-name="T244">. Pagal Priemonę teikiamo finansavimo forma – negrąžinamoji subsidija.<text:s/></text:span></text:p>
      <text:p text:style-name="P245">6.<text:s/><text:span text:style-name="T246">Pagal Aprašą bus kompensuojama iki 50<text:s/></text:span><text:span text:style-name="T247">proc. sumokėtų palūkanų už paskolas, pagal</text:span><text:span text:style-name="T248"><text:s/></text:span><text:span text:style-name="T249">kurias palūkanų kompensavimo su paraiška kreipiamasi ne vėliau kaip per 1 metus nuo paskolos sutarties pasirašymo dienos. Kai kompensacija skiriama už paskolą, paimtą elektromobiliui, kaip jis apibrėžtas Lietuvos<text:s/></text:span><text:span text:style-name="T250">Respublikos alternatyviųjų degalų įstatyme, įsigyti, kompensuojama už ne didesnę kaip 35 000 (trisdešimt penkių tūkstančių) eurų (įskaitant pridėtinės vertės mokestį</text:span><text:span text:style-name="T251"><text:s/></text:span><text:span text:style-name="T252">(toliau – PVM) dydžio paskolos dalį. Kai kompensacija skiriama už paskolą, paimtą komercin</text:span><text:span text:style-name="T253">ės paskirties automobiliui (komercinės paskirties automobiliu laikomas lengvasis automobilis, kuris transporto priemonės techniniame pase žymimas kaip N1 klasės) įsigyti, kompensuojama už ne didesnę kaip 25 000 (dvidešimt penkių tūkstančių) eurų (įskaitant</text:span><text:span text:style-name="T254"><text:s/>PVM) dydžio paskolos dalį.</text:span></text:p>
      <text:p text:style-name="P255"><text:span text:style-name="T256">TAR pastaba.</text:span><text:span text:style-name="T257"><text:s/>6 punkto nuostatos taikomos vertinant ir administruojant po įsakymo Nr. 4-67 įsigaliojimo (2023-03-01) INVEGAI pateiktas paraiškas kompensuoti palūkanas.</text:span></text:p>
      <text:p text:style-name="P258">Punkto pakeitimai:</text:p>
      <text:p text:style-name="P259"><text:span text:style-name="T260">Nr.<text:s/></text:span><text:a xlink:href="https://www.e-tar.lt/portal/legalAct.html?documentId=10ea8410081a11edb4cae1b158f98ea5" office:target-frame-name="_top" xlink:show="replace"><text:span text:style-name="T261">4-883</text:span></text:a><text:span text:style-name="T262">, 2022-07-20, paskelbta TAR 2022-07-20, i. k. 2022-15843</text:span></text:p>
      <text:p text:style-name="P263"><text:span text:style-name="T264">Nr.<text:s/></text:span><text:a xlink:href="https://www.e-tar.lt/portal/legalAct.html?documentId=2a0e6d10a7ae11ed8df094f359a60216" office:target-frame-name="_top" xlink:show="replace"><text:span text:style-name="T265">4-67</text:span></text:a><text:span text:style-name="T266">, 2023-02-08, paskelbta TAR<text:s/></text:span><text:span text:style-name="T267">2023-02-08, i. k. 2023-02388</text:span></text:p>
      <text:p text:style-name="Normal"/>
      <text:p text:style-name="P268"><text:span text:style-name="T269">7</text:span><text:span text:style-name="T270">. Jei pagal paskolos sutartį dalis paskolos lėšų yra skirtos pagal Aprašą netinkamoms išlaidoms finansuoti, palūkanos kompensuojamos<text:s/></text:span><text:span text:style-name="T271">tik už paskolos dalį, skirtą Apraše numatytoms tinkamoms išlaidoms finansuoti. Tokiu atveju paskolos sutartyje paskolos dalys turi būti išskirtos taip, kad būtų galima identifikuoti tinkamos paskolos lėšų dalies paskirtį paskolos išmokėjimo metu, šios dali</text:span><text:span text:style-name="T272">es grąžinimo grafiką ir jai taikomus palūkanų dydžius.<text:s/></text:span></text:p>
      <text:p text:style-name="P273"><text:span text:style-name="T274">8</text:span><text:span text:style-name="T275">. Projektų atranka pagal Priemonę bus atliekama tęstinės projektų atrankos būdu. Projektų atranka gali būti stabdoma apie tai ne vėliau kaip prieš 20 darbo dienų paskelbus INVEGOS interneto sveta</text:span><text:span text:style-name="T276">inėje www.invega.lt ir Ekonomikos ir inovacijų ministerijos interneto svetainėje https://eimin.lrv.lt/.</text:span></text:p>
      <text:p text:style-name="P277">Punkto pakeitimai:</text:p>
      <text:p text:style-name="P278"><text:span text:style-name="T279">Nr.<text:s/></text:span><text:a xlink:href="https://www.e-tar.lt/portal/legalAct.html?documentId=2a0e6d10a7ae11ed8df094f359a60216" office:target-frame-name="_top" xlink:show="replace"><text:span text:style-name="T280">4-67</text:span></text:a><text:span text:style-name="T281">, 2023-02-08, paskelbta TAR</text:span><text:span text:style-name="T282"><text:s/>2023-02-08, i. k. 2023-02388</text:span></text:p>
      <text:p text:style-name="Normal"/>
      <text:p text:style-name="P283"><text:span text:style-name="T284">9</text:span><text:span text:style-name="T285">.<text:s/></text:span><text:span text:style-name="T286">Neteko galios nuo 2023-02-09</text:span><text:span text:style-name="T287">.</text:span></text:p>
      <text:p text:style-name="P288">Punkto pakeitimai:</text:p>
      <text:p text:style-name="P289"><text:span text:style-name="T290">Nr.<text:s/></text:span><text:a xlink:href="https://www.e-tar.lt/portal/legalAct.html?documentId=2a0e6d10a7ae11ed8df094f359a60216" office:target-frame-name="_top" xlink:show="replace"><text:span text:style-name="T291">4-67</text:span></text:a><text:span text:style-name="T292">, 2023-02-08, paskelbta TAR 2023-02-08, i. k. 2023-02388</text:span></text:p>
      <text:p text:style-name="Normal"/>
      <text:p text:style-name="P293"><text:span text:style-name="T294">II</text:span><text:span text:style-name="T295"><text:s/>SKYRIUS</text:span></text:p>
      <text:p text:style-name="P296"><text:span text:style-name="T297">REIKALAVIMAI, TAIKOMI PAREIŠKĖJAMS IR PASKOLOMS<text:s/></text:span></text:p>
      <text:p text:style-name="P298"/>
      <text:p text:style-name="P299">Pakeistas skyriaus pavadinimas:</text:p>
      <text:p text:style-name="P300"><text:span text:style-name="T301">Nr.<text:s/></text:span><text:a xlink:href="https://www.e-tar.lt/portal/legalAct.html?documentId=2a0e6d10a7ae11ed8df094f359a60216" office:target-frame-name="_top" xlink:show="replace"><text:span text:style-name="T302">4-67</text:span></text:a><text:span text:style-name="T303">, 2023-02-08, paskelbta TAR 2023-02-08, i. k.<text:s/></text:span><text:span text:style-name="T304">2023-02388</text:span></text:p>
      <text:p text:style-name="Normal"/>
      <text:p text:style-name="P305"><text:span text:style-name="T306">10</text:span><text:span text:style-name="T307">. Reikalavimai pareiškėjams ir paskoloms:</text:span></text:p>
      <text:p text:style-name="P308"><text:span text:style-name="T309">10</text:span><text:span text:style-name="T310">.1</text:span><text:span text:style-name="T311">. pareiškėjas paraiškos vertinimo metu yra paskolos gavėjas, kuris atitinka SVV subjekto statuso reikalavimus, nurodytus SVV įstatyme;</text:span></text:p>
      <text:p text:style-name="P312">10.2.<text:s/><text:span text:style-name="T313">pareiškėjui paskola suteikta pagal paskolos sut</text:span><text:span text:style-name="T314">artį, sudarytą su finansų tarpininku, turinčiu galiojančią sutartį su INVEGA dėl bendradarbiavimo, įgyvendinant palūkanų kompensavimo priemones.<text:s/></text:span><text:span text:style-name="T315">Bendradarbiavimo sutartis su finansų tarpininku pasirašoma, jei INVEGA, atlikusi finansų tarpininko tinkamumo b</text:span><text:span text:style-name="T316">endradarbiauti kompensuojant palūkanas paskolų gavėjams vertinimą, nustato, kad finansų tarpininkas atitinka visus jam keliamus reikalavimus, nustatytus INVEGOS generalinio direktoriaus įsakymu tvirtinamoje Finansų tarpininkų, su kuriais INVEGA sudaro suta</text:span><text:span text:style-name="T317">rtis dėl palūkanų kompensavimo, vertinimo metodikoje (toliau – Metodika), kuri skelbiama INVEGOS interneto svetainėje www.invega.lt. Metodikoje įtvirtinami reikalavimai dėl finansų tarpininko patirties teikiant Aprašo 3.11 papunktyje nurodytas paskolas, fi</text:span><text:span text:style-name="T318">nansų tarpininko pajamų iš finansinių paslaugų teikimo veiklos dydžio, finansų tarpininko apskaitos ir vidaus kontrolės sistemų, personalo, valdymo ir organizacinės struktūros, finansų tarpininko gebėjimo atlikti bendradarbiavimo sutartyje nustatytus veiks</text:span><text:span text:style-name="T319">mus bei perduotas funkcijas, susijusias su teisingų duomenų parengimu, teikimu ir saugojimu, finansų tarpininko gebėjimo valdyti su Priemonės įgyvendinimu susijusias rizikas. Šiame papunktyje nurodytas tinkamumo bendradarbiauti kompensuojant palūkanas pask</text:span><text:span text:style-name="T320">olų gavėjams vertinimas nėra atliekamas kredito įstaigoms, kaip jos apibrėžtos Finansų įstaigų įstatyme. Bendradarbiavimo sutartimi finansų tarpininkas įsipareigoja teikti INVEGAI duomenis ir dokumentus apie paskolos sutarties sąlygas, paskolų gavėjų atlik</text:span><text:span text:style-name="T321">tus mokėjimus pagal paskolų sutartis, sumokėtas palūkanas, grąžintas paskolos lėšas. Finansų tarpininkų, sudariusių su INVEGA bendradarbiavimo sutartis, sąrašas pateiktas interneto svetainėje www.invega.lt</text:span><text:span text:style-name="T322">. Šio papunkčio nuostatos netaikomos, kai pareiškėj</text:span><text:span text:style-name="T323">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324">Papunkčio pakeitimai:</text:p>
      <text:p text:style-name="P325"><text:span text:style-name="T326">Nr.<text:s/></text:span><text:a xlink:href="https://www.e-tar.lt/portal/legalAct.html?documentId=10ea8410081a11edb4cae1b158f98ea5" office:target-frame-name="_top" xlink:show="replace"><text:span text:style-name="T327">4-883</text:span></text:a><text:span text:style-name="T328">, 2022-07-20, paskelbta TAR 2022-07-20, i. k. 2022-15843</text:span></text:p>
      <text:p text:style-name="Normal"/>
      <text:p text:style-name="P329"><text:span text:style-name="T330">10.3</text:span><text:span text:style-name="T331">. paskolos sutartis paraiš</text:span><text:span text:style-name="T332">kos vertinimo metu yra galiojanti (nėra pasibaigusi ar nutraukta);</text:span></text:p>
      <text:p text:style-name="P333">10.4.<text:span text:style-name="T334"><text:s/></text:span><text:span text:style-name="T335">nuo paskolos sutarties pasirašymo dienos iki paraiškos pateikimo dienos yra praėję ne daugiau kaip 1 metai. Jei pagal paskolos sutartį, nuo kurios pasirašymo dienos iki paraiškos<text:s/></text:span><text:span text:style-name="T336">pateikimo dienos yra praėję daugiau kaip 1 metai, yra</text:span><text:span text:style-name="T337"><text:s/></text:span><text:span text:style-name="T338">s</text:span><text:span text:style-name="T339">uteikiamas naujas finansavimas naujai investicijai<text:s/></text:span><text:span text:style-name="T340">(turimos paskolos<text:s/></text:span><text:span text:style-name="T341">trukmės ar dydžio keitimas nėra laikomas naujo finansavimo suteikimu)</text:span><text:span text:style-name="T342">, nuo paskolos sutarties pakeitimo dėl naujo finansavimo<text:s/></text:span><text:span text:style-name="T343">suteik</text:span><text:span text:style-name="T344">imo<text:s/></text:span><text:span text:style-name="T345">pasirašymo dienos iki</text:span><text:span text:style-name="T346"><text:s/>paraiškos pateikimo dienos<text:s/></text:span><text:span text:style-name="T347">yra praėję ne daugiau kaip 1 metai</text:span><text:span text:style-name="T348">;</text:span></text:p>
      <text:p text:style-name="P349"><text:span text:style-name="T350">TAR pastaba.</text:span><text:span text:style-name="T351"><text:s/>10.4 papunkčio nuostatos taikomos vertinant ir administruojant po įsakymo Nr. 4-67 įsigaliojimo (2023-03-01) INVEGAI pateiktas paraiškas kompensuoti palūkanas.</text:span></text:p>
      <text:p text:style-name="P352">Papunkčio pakeitimai:</text:p>
      <text:p text:style-name="P353"><text:span text:style-name="T354">Nr.<text:s/></text:span><text:a xlink:href="https://www.e-tar.lt/portal/legalAct.html?documentId=10ea8410081a11edb4cae1b158f98ea5" office:target-frame-name="_top" xlink:show="replace"><text:span text:style-name="T355">4-883</text:span></text:a><text:span text:style-name="T356">, 2022-07-20, paskelbta TAR 2022-07-20, i. k. 2022-15843</text:span></text:p>
      <text:p text:style-name="P357"><text:span text:style-name="T358">Nr.<text:s/></text:span><text:a xlink:href="https://www.e-tar.lt/portal/legalAct.html?documentId=2a0e6d10a7ae11ed8df094f359a60216" office:target-frame-name="_top" xlink:show="replace"><text:span text:style-name="T359">4-67</text:span></text:a><text:span text:style-name="T360">, 2023-02-08, paskelbta TAR 2023-02-08, i. k. 2023-02388</text:span></text:p>
      <text:p text:style-name="Normal"/>
      <text:p text:style-name="P361"><text:span text:style-name="T362">10.5</text:span><text:span text:style-name="T363">. paskola nėra skirta šioms pareiškėjo veikloms vykdyti: „Nekilnojamojo turto operacijos“ (veiklos kodai pagal Statistikos departamento prie Lietuvos Respublikos Vyriausybės generalinio direktoriaus įsakymu patvirtinto Ekonominės veiklos rūšių klasi</text:span><text:span text:style-name="T364">fikatoriaus (EVRK 2 red.) (toliau – EVRK 2 red.) 68.1–68.3 grupę),<text:s/></text:span><text:span text:style-name="T365">„Krovininis kelių transportas“</text:span><text:span text:style-name="T366"><text:s/></text:span><text:span text:style-name="T367">(veiklos kodas pagal EVRK 2 red. 49.41 klasę)</text:span><text:span text:style-name="T368"><text:s/></text:span><text:span text:style-name="T369">ir „Krovininių automobilių nuoma“ (veiklos kodas pagal EVRK 2 red. 77.12.10 poklasį), kai paskolos skirtos krovi</text:span><text:span text:style-name="T370">nių vežimo transporto priemonėms įsigyti,<text:s/></text:span><text:span text:style-name="T371">„Augalininkystė ir gyvulininkystė, medžioklė ir susijusių paslaugų veikla“ (visi veiklos kodai pagal EVRK 2 red. 01 skyrių (išskyrus 01.6), „Miškininkystė ir medienos ruoša“ (veiklos kodai pagal EVRK 2 red. 02.1 gr</text:span><text:span text:style-name="T372">upę, 02.3 grupę, 02.30.10 poklasį, 02.30.20 poklasį), „Žvejyba ir akvakultūra“ (visi veiklos kodai pagal EVRK 2 red. 03 skyrių), „Ginklų ir šaudmenų specializuota mažmeninė prekyba“ (veiklos kodas pagal EVRK 2 red. 47.78.30 poklasį), „Azartinių žaidimų ir<text:s/></text:span><text:span text:style-name="T373">lažybų organizavimo veikla“ (visi veiklos kodai pagal EVRK 2 red. 92 skyrių), „Finansinė ir draudimo veikla“ (veiklos kodai pagal EVRK 2 red. 64–66 skyrius),</text:span><text:s/>„Spirito distiliavimas, rektifikavimas ir maišymas“ (veiklos kodas pagal EVRK 2 red. 11.01 klasę),<text:s/>„Alkoholinių gėrimų didmeninė prekyba“ (veiklos kodas pagal EVRK 2 red. 46.34.10 poklasį), „Tabako gaminių gamyba (ar) jų didmeninė prekyba“ (veiklos kodas pagal EVRK 2 red. 12 skyrių ir 46.35 klasę), „Elektros energijos gamyba, perdavimas ir paskirstymas“ (<text:span text:style-name="T374">veiklos kodas pagal EVRK 2 red.<text:s/></text:span>35.1 grupę)<text:span text:style-name="T375">;</text:span></text:p>
      <text:p text:style-name="P376">Papunkčio pakeitimai:</text:p>
      <text:p text:style-name="P377"><text:span text:style-name="T378">Nr.<text:s/></text:span><text:a xlink:href="https://www.e-tar.lt/portal/legalAct.html?documentId=10ea8410081a11edb4cae1b158f98ea5" office:target-frame-name="_top" xlink:show="replace"><text:span text:style-name="T379">4-883</text:span></text:a><text:span text:style-name="T380">, 2022-07-20, paskelbta TAR 2022-07-20, i. k. 2022-15843</text:span></text:p>
      <text:p text:style-name="P381"><text:span text:style-name="T382">Nr.<text:s/></text:span><text:a xlink:href="https://www.e-tar.lt/portal/legalAct.html?documentId=2a0e6d10a7ae11ed8df094f359a60216" office:target-frame-name="_top" xlink:show="replace"><text:span text:style-name="T383">4-67</text:span></text:a><text:span text:style-name="T384">, 2023-02-08, paskelbta TAR 2023-02-08, i. k. 2023-02388</text:span></text:p>
      <text:p text:style-name="Normal"/>
      <text:p text:style-name="P385"><text:span text:style-name="T386">10.6</text:span><text:span text:style-name="T387">. pareiškėjui nėra iškelta bankroto ir (ar) restruktūrizavimo byla pagal Lietuvos Respublikos juridinių asmenų nemokumo įstatymą arba iki jo įsigaliojimo galiojusius Lietuvos Respublikos įmonių bankroto įstatymą ir Lietuvos Respublikos įmonių restruktūriza</text:span><text:span text:style-name="T388">vimo įstatymą, o jei pareiškėjas verslininkas, – jam nėra iškelta fizinio asmens bankroto byla pagal Lietuvos Respublikos fizinių asmenų bankroto įstatymą;<text:s/></text:span></text:p>
      <text:p text:style-name="P389"><text:span text:style-name="T390">10.7</text:span><text:span text:style-name="T391">.<text:s/></text:span><text:span text:style-name="T392">bendra vienai įmonei,</text:span><text:span text:style-name="T393"><text:s/></text:span><text:span text:style-name="T394">kaip ji apibrėžta Reglamento (ES) Nr. 1407/2013 2 straipsnio 2 daly</text:span><text:span text:style-name="T395">je</text:span><text:span text:style-name="T396">, suteiktos<text:s/></text:span><text:span text:style-name="T397">de minimis</text:span><text:span text:style-name="T398"><text:s/>pagalbos suma per bet kurį trejų finansinių metų laikotarpį neviršija<text:s/></text:span><text:span text:style-name="T399">Reglamento (ES) Nr. 1407/2013 3 straipsnio 2 ir 3 dalyse nustatytų ribų;</text:span></text:p>
      <text:p text:style-name="P400"><text:span text:style-name="T401">10.8</text:span><text:span text:style-name="T402">. dėl pareiškėjo, jo savininkų, turinčių ne mažiau kaip 25 proc. akcijų ir (ar)<text:s/></text:span><text:span text:style-name="T403">kitokių dalyvavimą įmonės kapitale žyminčių kapitalo dalių ir (ar) balsų, ir (ar) vadovų per pastaruosius 5 metus nebuvo priimtas ir įsiteisėjęs apkaltinamasis teismo nuosprendis dėl ekonominio finansinio pobūdžio nusikalstamų veikų (</text:span><text:span text:style-name="T404">dalyvavimo nusikalstam</text:span><text:span text:style-name="T405">ame susivienijime, jo organizavimą ar vadovavimą jam; k</text:span><text:span text:style-name="T406">yšininkavimo, prekybos poveikiu, papirkimo, suk</text:span><text:span text:style-name="T407">čiavimo, turto pasisavinimo, turto iššvaistymo, apgaulingo pareiškimo apie juridinio asmens veiklą, kredito, paskolos ar tikslinės paramos panaudojimą ne<text:s/></text:span><text:span text:style-name="T408">pagal paskirtį ar nustatytą tvarką, kreditinį sukčiavimą, neteisingų duomenų apie pajamas, pelną ar turtą pateikimą, deklaracijos, ataskaitos ar kito dokumento nepateikimą, apgaulingos apskaitos tvarkymą ar piktnaudžiavimą, kai šiomis nusikalstamomis veiko</text:span><text:span text:style-name="T409">mis kėsinamasi į Europos Sąjungos finansinius interesus, kaip apibrėžta Konvencijos dėl Europos Bendrijų finansinių interesų apsaugos 1 straipsnyje; nusikalstamo bankroto; teroristinio ir su teroristine veikla susijusį nusikaltimo; nusikalstamo būdu gauto<text:s/></text:span><text:span text:style-name="T410">turto legalizavimo; prekybos žmonėmis, vaiko pirkimo arba pardavimo) ir šis asmuo neturi neišnykusio ar nepanaikinto teistumo;</text:span></text:p>
      <text:p text:style-name="P411"><text:span text:style-name="T412">10.9</text:span><text:span text:style-name="T413">.<text:s/></text:span><text:span text:style-name="T414">neteko galios nuo 2022-01-01</text:span><text:span text:style-name="T415">.<text:s/></text:span></text:p>
      <text:p text:style-name="P416">Papunkčio pakeitimai:</text:p>
      <text:p text:style-name="P417"><text:span text:style-name="T418">Nr.<text:s/></text:span><text:a xlink:href="https://www.e-tar.lt/portal/legalAct.html?documentId=d9923eb0da6e11eb9f09e7df20500045" office:target-frame-name="_top" xlink:show="replace"><text:span text:style-name="T419">4-729</text:span></text:a><text:span text:style-name="T420">, 2021-07-01, paskelbta TAR 2021-07-01, i. k. 2021-15065</text:span></text:p>
      <text:p text:style-name="Normal"/>
      <text:p text:style-name="P421">10.10.<text:s/><text:span text:style-name="T422">pareiškėjui ir jo naudos gavėjui, kaip jis apibrėžtas Lietuvos Respublikos pinigų plovimo ir teroristų finansavimo prevencijos įstatymo 2<text:s/></text:span><text:span text:style-name="T423">straipsnio 14 dalyje, arba fiziniams ir juridiniams asmenims, kurių naudai bus naudojama paskola, nėra taikomos sankcijos (bet kokios prekybinės, ekonominės ar finansinės sankcijos, embargas ar kitos ribojančios priemonės), kurias nustato, taiko ar adminis</text:span><text:span text:style-name="T424">truoja Jungtinių Tautų Saugumo Taryba, Europos Sąjunga, Lietuvos Respublika, Jungtinių Amerikos Valstijų Vyriausybė (įskaitant Jungtinių Amerikos Valstijų Iždo departamento Užsienio lėšų kontrolės biurą (angl. </text:span><text:span text:style-name="T425">The Office of Foreign Assets Control of the U.</text:span><text:span text:style-name="T426">S. Department of the Treasury</text:span><text:span text:style-name="T427">),<text:s/></text:span><text:span text:style-name="T428">Jungtinė Didžiosios Britanijos ir Šiaurės Airijos Karalystė.</text:span><text:s/></text:p>
      <text:p text:style-name="P429">Papildyta papunkčiu:</text:p>
      <text:p text:style-name="P430"><text:span text:style-name="T431">Nr.<text:s/></text:span><text:a xlink:href="https://www.e-tar.lt/portal/legalAct.html?documentId=10ea8410081a11edb4cae1b158f98ea5" office:target-frame-name="_top" xlink:show="replace"><text:span text:style-name="T432">4-883</text:span></text:a><text:span text:style-name="T433">, 2022-07-20, paskelbta TAR 2022-0</text:span><text:span text:style-name="T434">7-20, i. k. 2022-15843</text:span></text:p>
      <text:p text:style-name="Normal"/>
      <text:p text:style-name="P435"><text:span text:style-name="T436">11</text:span><text:span text:style-name="T437">. Palūkanos nėra kompensuojamos, jei tenkinama nors viena iš toliau nurodytų sąlygų:<text:s/></text:span></text:p>
      <text:p text:style-name="P438"><text:span text:style-name="T439">11.1</text:span><text:span text:style-name="T440">.<text:s/></text:span><text:span text:style-name="T441">pagal paskolos sutartį paskolos lėšos yra skirtos nekilnojamam turtui<text:s/></text:span><text:span text:style-name="T442">pirkti ir (ar) statyti</text:span><text:span text:style-name="T443"><text:s/>ir (ar) investicijoms į pastato (stat</text:span><text:span text:style-name="T444">inio) esminį pagerinimą, kaip apibrėžta Lietuvos Respublikos pridėtinės vertės mokesčio įstatyme,</text:span><text:span text:style-name="T445"><text:s/>siekiant šį turtą parduoti ar kitu būdu perleisti kitiems asmenims, įskaitant turto nuomą ir panaudą,<text:s/></text:span><text:span text:style-name="T446">o ne naudoti savo veikloje (nekilnojamojo turto naudojim</text:span><text:span text:style-name="T447">u savo veikloje laikomi atvejai, kai ne mažiau kaip 60 proc. turto ketinama panaudoti paskolos gavėjo ekonominei veiklai vykdyti), taip pat gyvenamosios paskirties nekilnojamojo turto pirkimui arba statybai</text:span><text:span text:style-name="T448"><text:s/>ir (ar) investicijoms į gyvenamosios paskirties p</text:span><text:span text:style-name="T449">astato (statinio) esminį pagerinimą, kaip apibrėžta Pridėtinės vertės mokesčio įstatyme,</text:span><text:span text:style-name="T450"><text:s/>kai pareiškėjas yra:</text:span><text:span text:style-name="T451"><text:s/></text:span></text:p>
      <text:p text:style-name="P452"><text:span text:style-name="T453">11.1.1</text:span><text:span text:style-name="T454">. verslininkas;</text:span></text:p>
      <text:p text:style-name="P455"><text:span text:style-name="T456">11.1.2</text:span><text:span text:style-name="T457">. juridinis asmuo ir jo vykdoma veikla nėra galima gyvenamosios paskirties patalpose, vadovaujantis</text:span><text:span text:style-name="T458"><text:s/>Statinio (jo patalpų) naudojimo ne pagal paskirtį atvejų ir tvarkos aprašo, patvirtinto Lietuvos Respublikos Vyriausybės 2011 m. spalio 12 d. nutarimu Nr. 1178 „Dėl Statinio (jo patalpų) naudojimo ne pagal paskirtį atvejų ir tvarkos aprašo patvirtinimo“,<text:s/></text:span><text:span text:style-name="T459">II skyriumi;</text:span></text:p>
      <text:p text:style-name="P460">Papunkčio pakeitimai:</text:p>
      <text:p text:style-name="P461"><text:span text:style-name="T462">Nr.<text:s/></text:span><text:a xlink:href="https://www.e-tar.lt/portal/legalAct.html?documentId=2a0e6d10a7ae11ed8df094f359a60216" office:target-frame-name="_top" xlink:show="replace"><text:span text:style-name="T463">4-67</text:span></text:a><text:span text:style-name="T464">, 2023-02-08, paskelbta TAR 2023-02-08, i. k. 2023-02388</text:span></text:p>
      <text:p text:style-name="Normal"/>
      <text:p text:style-name="P465"><text:span text:style-name="T466">11.2</text:span><text:span text:style-name="T467">. pagal paskolos sutartį paskolos lėšos yra ski</text:span><text:span text:style-name="T468">rtos šiems automobiliams įsigyti:</text:span></text:p>
      <text:p text:style-name="P469"><text:span text:style-name="T470">11.2.1</text:span><text:span text:style-name="T471">. ne komercinės paskirties automobiliui (ne komercinės paskirties automobiliu laikomas lengvasis automobilis, kuris transporto priemonės techniniame pase žymimas kaip M1 klasės). Šis draudimas netaikomas pareiškėja</text:span><text:span text:style-name="T472">ms, kurių pagrindinė ir faktiškai vykdoma veikla yra automobilių nuoma, taip pat vairavimo mokyklos teikiamos paslaugos, keleivių vežimas, įskaitant taksi, ir pavėžėjimas, taip pat tais atvejais, kai įsigyjamos specialiosios paskirties transporto priemonės</text:span><text:span text:style-name="T473">, kaip jos apibrėžtos Motorinių transporto priemonių ir jų priekabų kategorijų ir klasių pagal konstrukciją reikalavimų, patvirtintų Lietuvos transporto saugos administracijos direktoriaus 2008 m. gruodžio 2 d. įsakymu Nr. 2B-479 „Dėl Motorinių transporto<text:s/></text:span><text:span text:style-name="T474">priemonių ir jų priekabų kategorijų ir klasių pagal konstrukciją reikalavimų patvirtinimo“, 18 punkte (toliau – specialiosios paskirties transporto priemonės). Laikoma, kad automobilių nuomos veikla faktiškai yra vykdoma tada, kai tokios paslaugos yra vieš</text:span><text:span text:style-name="T475">ai siūlomos rinkai;</text:span></text:p>
      <text:p text:style-name="P476"><text:span text:style-name="T477">11.2.2</text:span><text:span text:style-name="T478">. nenaujam (nenauju automobiliu laikomas automobilis, kuris yra nuvažiavęs daugiau kaip 6 000 km arba nuo jo eksploatavimo pradžios (pagal Transporto priemonių eksploatavimo pradžios nustatymo kriterijus, patvirtintus Lietuvos</text:span><text:span text:style-name="T479"><text:s/>Respublikos finansų ministro 2004 m. kovo 2 d. įsakymu Nr. 1K-066 „Dėl Transporto priemonių eksploatavimo pradžios nustatymo kriterijų patvirtinimo“) yra praėję daugiau kaip 6 mėn.) komercinės paskirties automobiliui. Šis draudimas netaikomas, kai įsigyja</text:span><text:span text:style-name="T480">mos specialiosios paskirties transporto priemonės;</text:span></text:p>
      <text:p text:style-name="P481"><text:span text:style-name="T482">11.2.3</text:span><text:span text:style-name="T483">.<text:s/></text:span><text:span text:style-name="T484">naujam (</text:span><text:span text:style-name="T485">nauju automobiliu laikomas automobilis, kuris nėra nuvažiavęs daugiau kaip 6 000 km arba nuo jo eksploatavimo pradžios (</text:span><text:span text:style-name="T486">pagal Transporto priemonių eksploatavimo pradžios nustatymo krite</text:span><text:span text:style-name="T487">rijus, patvirtintus<text:s/></text:span><text:span text:style-name="T488">Lietuvos Respublikos finansų ministro 2004 m. kovo 2 d. įsakymu Nr. 1K-066 „Dėl Transporto priemonių eksploatavimo pradžios nustatymo kriterijų patvirtinimo“) yra praėję ne daugiau kaip 6 mėn.)<text:s/></text:span><text:span text:style-name="T489">komercinės paskirties automobiliui, kurio<text:s/></text:span><text:span text:style-name="T490">vertė vienai transporto priemonei pagal automobilio pirkimo–pardavimo sutartį viršija 40 000 (keturiasdešimt tūkstančių) eurų (įskaitant PVM) arba viršija 60 000 (šešiasdešimt tūkstančių) eurų (įskaitant PVM), kai įsigyjami elektromobiliai</text:span><text:span text:style-name="T491">.<text:s/></text:span><text:span text:style-name="T492">Šis draudimas n</text:span><text:span text:style-name="T493">etaikomas,<text:s/></text:span><text:span text:style-name="T494">kai įsigyjamos specialiosios paskirties transporto priemonės</text:span><text:span text:style-name="T495">.</text:span></text:p>
      <text:p text:style-name="P496">Papunkčio pakeitimai:</text:p>
      <text:p text:style-name="P497"><text:span text:style-name="T498">Nr.<text:s/></text:span><text:a xlink:href="https://www.e-tar.lt/portal/legalAct.html?documentId=10ea8410081a11edb4cae1b158f98ea5" office:target-frame-name="_top" xlink:show="replace"><text:span text:style-name="T499">4-883</text:span></text:a><text:span text:style-name="T500">, 2022-07-20, paskelbta TAR 2022-07-20, i. k.<text:s/></text:span><text:span text:style-name="T501">2022-15843</text:span></text:p>
      <text:p text:style-name="Normal"/>
      <text:p text:style-name="P502"><text:span text:style-name="T503">11.3</text:span><text:span text:style-name="T504">. pagal paskolos sutartį paskolos lėšos yra skirtos paskolai trečiajam asmeniui suteikti, trečiųjų asmenų ir (ar) paskolos gavėjo skoliniams įsipareigojimams (paskoloms, sąskaitos kreditams (angl. „overdrafts“), faktoringams,<text:s/></text:span><text:span text:style-name="T505">akredityvams, banko garantijoms) refinansuoti (padengti), išskyrus atvejus, kai paskolos lėšomis refinansuotos paskolos gavėjo investicijos atliktos ne anksčiau kaip 6 mėn. iki paskolos sutarties pasirašymo. Laikoma, kad investicijų atlikimo momentas yra g</text:span><text:span text:style-name="T506">alutinio atsiskaitymo už investicijas diena.</text:span></text:p>
      <text:p text:style-name="P507">Papunkčio pakeitimai:</text:p>
      <text:p text:style-name="P508"><text:span text:style-name="T509">Nr.<text:s/></text:span><text:a xlink:href="https://www.e-tar.lt/portal/legalAct.html?documentId=10ea8410081a11edb4cae1b158f98ea5" office:target-frame-name="_top" xlink:show="replace"><text:span text:style-name="T510">4-883</text:span></text:a><text:span text:style-name="T511">, 2022-07-20, paskelbta TAR 2022-07-20, i. k. 2022-15843</text:span></text:p>
      <text:p text:style-name="Normal"/>
      <text:p text:style-name="P512"><text:span text:style-name="T513">11.4</text:span><text:span text:style-name="T514">. pagal paskolos</text:span><text:span text:style-name="T515"><text:s/>sutartį paskolos lėšos yra skirtos finansiniam turtui finansuoti;</text:span></text:p>
      <text:p text:style-name="P516"><text:span text:style-name="T517">11.5</text:span><text:span text:style-name="T518">. pagal paskolos sutartį paskolos lėšos yra skirtos dividendams ir (ar) tantjemoms išmokėti;<text:s/></text:span></text:p>
      <text:p text:style-name="P519"><text:span text:style-name="T520">11.5</text:span><text:span text:style-name="T521">1</text:span><text:span text:style-name="T522">.</text:span><text:span text:style-name="T523"><text:s/></text:span><text:span text:style-name="T524">pagal paskolos sutartį paskolos lėšos yra skirtos apyvartinėms lėšoms papild</text:span><text:span text:style-name="T525">yti, išskyrus atvejus, kai apyvartinės lėšos yra dalis paskolos, kaip nustatyta Aprašo 3.6 papunktyje;</text:span><text:s/></text:p>
      <text:p text:style-name="P526">Papildyta papunkčiu:</text:p>
      <text:p text:style-name="P527"><text:span text:style-name="T528">Nr.<text:s/></text:span><text:a xlink:href="https://www.e-tar.lt/portal/legalAct.html?documentId=d9923eb0da6e11eb9f09e7df20500045" office:target-frame-name="_top" xlink:show="replace"><text:span text:style-name="T529">4-729</text:span></text:a><text:span text:style-name="T530">, 2021-07-01, paskelbta<text:s/></text:span><text:span text:style-name="T531">TAR 2021-07-01, i. k. 2021-15065</text:span></text:p>
      <text:p text:style-name="Normal"/>
      <text:p text:style-name="P532"><text:span text:style-name="T533">11.5</text:span><text:span text:style-name="T534">2</text:span><text:span text:style-name="T535">.</text:span><text:span text:style-name="T536"><text:s/></text:span><text:span text:style-name="T537">pagal paskolos sutartį paskolos lėšos yra naudojamos finansuoti investicijoms, atliekamoms ne Lietuvos Respublikos teritorijoje.</text:span><text:s/></text:p>
      <text:p text:style-name="P538">Papildyta papunkčiu:</text:p>
      <text:p text:style-name="P539"><text:span text:style-name="T540">Nr.<text:s/></text:span><text:a xlink:href="https://www.e-tar.lt/portal/legalAct.html?documentId=10ea8410081a11edb4cae1b158f98ea5" office:target-frame-name="_top" xlink:show="replace"><text:span text:style-name="T541">4-883</text:span></text:a><text:span text:style-name="T542">, 2022-07-20, paskelbta TAR 2022-07-20, i. k. 2022-15843</text:span></text:p>
      <text:p text:style-name="Normal"/>
      <text:p text:style-name="P543"><text:span text:style-name="T544">11.6</text:span><text:span text:style-name="T545">.<text:s/></text:span><text:span text:style-name="T546">neteko galios nuo 2023-03-01</text:span><text:span text:style-name="T547">;</text:span></text:p>
      <text:p text:style-name="P548">Papunkčio pakeitimai:</text:p>
      <text:p text:style-name="P549"><text:span text:style-name="T550">Nr.<text:s/></text:span><text:a xlink:href="https://www.e-tar.lt/portal/legalAct.html?documentId=2a0e6d10a7ae11ed8df094f359a60216" office:target-frame-name="_top" xlink:show="replace"><text:span text:style-name="T551">4-67</text:span></text:a><text:span text:style-name="T552">, 2023-02-08, paskelbta TAR 2023-02-08, i. k. 2023-02388</text:span></text:p>
      <text:p text:style-name="Normal"/>
      <text:p text:style-name="P553"><text:span text:style-name="T554">11.7</text:span><text:span text:style-name="T555">.<text:s/></text:span><text:span text:style-name="T556">neteko galios nuo 2022-01-01</text:span><text:span text:style-name="T557">.<text:s/></text:span></text:p>
      <text:p text:style-name="P558">Papunkčio pakeitimai:</text:p>
      <text:p text:style-name="P559"><text:span text:style-name="T560">Nr.<text:s/></text:span><text:a xlink:href="https://www.e-tar.lt/portal/legalAct.html?documentId=8dfd38f01ba111ec93af8a5fb475d9bd" office:target-frame-name="_top" xlink:show="replace"><text:span text:style-name="T561">4-1005</text:span></text:a><text:span text:style-name="T562">,<text:s/></text:span><text:span text:style-name="T563">2021-09-22, paskelbta TAR 2021-09-22, i. k. 2021-19844</text:span></text:p>
      <text:p text:style-name="P564"><text:span text:style-name="T565">Nr.<text:s/></text:span><text:a xlink:href="https://www.e-tar.lt/portal/legalAct.html?documentId=d9923eb0da6e11eb9f09e7df20500045" office:target-frame-name="_top" xlink:show="replace"><text:span text:style-name="T566">4-729</text:span></text:a><text:span text:style-name="T567">, 2021-07-01, paskelbta TAR 2021-07-01, i. k. 2021-15065</text:span></text:p>
      <text:p text:style-name="Normal"/>
      <text:p text:style-name="P568"><text:span text:style-name="T569">11.8</text:span><text:span text:style-name="T570">. pagal paskolos sutartį pas</text:span><text:span text:style-name="T571">kolos lėšos yra skirtos elektros energiją gaminančių elektrinių ir (ar) elektros energijos gamybos įrenginių statybai ir (ar) įrengimui ir (ar) modernizavimui, siekiant parduoti<text:s/></text:span><text:span text:style-name="T572">ar kitu būdu perleisti kitiems asmenims, įskaitant turto nuomą ir panaudą,<text:s/></text:span><text:span text:style-name="T573">o n</text:span><text:span text:style-name="T574">e naudoti paskolos gavėjo veikloje</text:span><text:span text:style-name="T575">.</text:span><text:s/></text:p>
      <text:p text:style-name="P576">Papildyta papunkčiu:</text:p>
      <text:p text:style-name="P577"><text:span text:style-name="T578">Nr.<text:s/></text:span><text:a xlink:href="https://www.e-tar.lt/portal/legalAct.html?documentId=2a0e6d10a7ae11ed8df094f359a60216" office:target-frame-name="_top" xlink:show="replace"><text:span text:style-name="T579">4-67</text:span></text:a><text:span text:style-name="T580">, 2023-02-08, paskelbta TAR 2023-02-08, i. k. 2023-02388</text:span></text:p>
      <text:p text:style-name="Normal"/>
      <text:p text:style-name="P581"><text:span text:style-name="T582">12</text:span><text:span text:style-name="T583">. Palūkanų kompensavimo<text:s/></text:span><text:span text:style-name="T584">laikotarpis negali būti ilgesnis kaip 36 mėn., skaičiuojant nuo kito mėnesio, einančio po paraiškos pateikimo INVEGAI mėnesio pirmos dienos, ir ne ilgesnis nei paskolos sutartyje nurodyto paskolos gražinimo termino pabaiga.</text:span></text:p>
      <text:p text:style-name="P585"><text:span text:style-name="T586">13</text:span><text:span text:style-name="T587">.<text:s/></text:span><text:span text:style-name="T588">Palūkanų norma, nuo kuri</text:span><text:span text:style-name="T589">os skaičiuojama didžiausia galima palūkanų kompensacijos suma, yra paskolos sutartyje nustatyta metinių palūkanų norma, taikoma paskolos sutarties pasirašymo dieną. Jei ši palūkanų norma yra didesnė kaip 7 proc. metinių palūkanų, kompensacija apskaičiuojam</text:span><text:span text:style-name="T590">a taikant 7 proc. metinių palūkanų normą.</text:span></text:p>
      <text:p text:style-name="P591">Punkto pakeitimai:</text:p>
      <text:p text:style-name="P592"><text:span text:style-name="T593">Nr.<text:s/></text:span><text:a xlink:href="https://www.e-tar.lt/portal/legalAct.html?documentId=2a0e6d10a7ae11ed8df094f359a60216" office:target-frame-name="_top" xlink:show="replace"><text:span text:style-name="T594">4-67</text:span></text:a><text:span text:style-name="T595">, 2023-02-08, paskelbta TAR 2023-02-08, i. k. 2023-02388</text:span></text:p>
      <text:p text:style-name="Normal"/>
      <text:p text:style-name="P596"><text:span text:style-name="T597">14</text:span><text:span text:style-name="T598">. Palūkanų kompensavimas yra<text:s/></text:span><text:span text:style-name="T599">de minimis<text:s/></text:span><text:span text:style-name="T600">pagalba, teikiama pagal Reglamentą (ES) Nr. 1407/2013 laikantis šių nuostatų:</text:span></text:p>
      <text:p text:style-name="P601"><text:span text:style-name="T602">14.1</text:span><text:span text:style-name="T603">. INVEGA, tikrindama pareiškėjo teisę gauti<text:s/></text:span><text:span text:style-name="T604">de minimis</text:span><text:span text:style-name="T605"><text:s/>pagalbą, kiekvieną kartą atlieka pareiškėjo tinkamumo vertinimą: patikrina pa</text:span><text:span text:style-name="T606">reiškėjo teisę gauti<text:s/></text:span><text:span text:style-name="T607">de minimis</text:span><text:span text:style-name="T608"><text:s/>pagalbą ir įsitikina, kad dėl naujos suteikiamos<text:s/></text:span><text:span text:style-name="T609">de minimis</text:span><text:span text:style-name="T610"><text:s/>pagalbos nebus viršyta vienai įmonei galimos skirti<text:s/></text:span><text:span text:style-name="T611">de minimis</text:span><text:span text:style-name="T612"><text:s/>pagalbos riba;</text:span></text:p>
      <text:p text:style-name="P613"><text:span text:style-name="T614">14.2</text:span><text:span text:style-name="T615">.<text:s/></text:span><text:span text:style-name="T616">de minimis</text:span><text:span text:style-name="T617"><text:s/>pagalbos dydis diskontuojamas vadovaujantis Reglamento (ES) Nr. 1</text:span><text:span text:style-name="T618">407/2013 3 straipsnio 6 dalies nuostatomis;</text:span></text:p>
      <text:p text:style-name="P619"><text:span text:style-name="T620">14.3</text:span><text:span text:style-name="T621">.<text:s/></text:span><text:span text:style-name="T622">de minimis</text:span><text:span text:style-name="T623"><text:s/>pagalba nėra kaupiama su valstybės pagalba, skiriama toms pačioms tinkamoms išlaidoms finansuoti, jeigu dėl tokio pagalbos kaupimo būtų viršytas 2014 m. birželio 17 d. Komisijos reglamente (E</text:span><text:span text:style-name="T624">S) Nr. 651/2014, kuriuo tam tikrų kategorijų pagalba skelbiama suderinama su vidaus rinka taikant Sutarties 107 ir 108 straipsnius</text:span><text:span text:style-name="T625">, su paskutiniais pakeitimais, padarytais 2020 m. liepos 2 d. Europos Komisijos reglamentu (ES) Nr. 2020/972</text:span><text:span text:style-name="T626"><text:s/>, arba Europos Ko</text:span><text:span text:style-name="T627">misijos priimtame sprendime nustatytas didžiausias atitinkamas pagalbos intensyvumas arba kiekvienu atveju atskirai nustatyta pagalbos suma;</text:span></text:p>
      <text:p text:style-name="P628"><text:span text:style-name="T629">14.4</text:span><text:span text:style-name="T630">. teikiant<text:s/></text:span><text:span text:style-name="T631">de minimis</text:span><text:span text:style-name="T632"><text:s/>pagalbą turi būti laikomasi Reglamento (ES) Nr. 1407/2013 1 straipsnio, 2 straipsnio<text:s/></text:span><text:span text:style-name="T633">2 dalies, 3 straipsnio 2, 3, 6–9 dalių, 5 straipsnio ir 6 straipsnio 4 dalies nuostatų.<text:s/></text:span></text:p>
      <text:p text:style-name="P634">15.<text:s/><text:span text:style-name="T635">Pareiškėjui suteikiamos<text:s/></text:span><text:span text:style-name="T636">de minimis<text:s/></text:span><text:span text:style-name="T637">pagalbos dydis atitinka pareiškėjui apskaičiuotos</text:span><text:span text:style-name="T638"><text:s/></text:span><text:span text:style-name="T639">didžiausios galimos palūkanų kompensacijos sumą. Didžiausia galima palūk</text:span><text:span text:style-name="T640">anų kompensacijos suma apskaičiuojama remiantis palūkanų (mokėtinų vadovaujantis Aprašo 13 punkto nuostatomis pagal paskolos grąžinimo grafiką už laikotarpį, nurodytą Aprašo 12 punkte) sumos ir<text:s/></text:span><text:span text:style-name="T641">palūkanų kompensavimo dydžio, nustatyto Aprašo 6 punkte, sanda</text:span><text:span text:style-name="T642">uga ir galimu suteikti<text:s/></text:span><text:span text:style-name="T643">de minimis</text:span><text:span text:style-name="T644"><text:s/>pagalbos dydžiu</text:span><text:span text:style-name="T645">. Kai<text:s/></text:span><text:span text:style-name="T646">kompensacija skiriama už paskolą, paimtą elektromobiliui ar komercinės paskirties automobiliui įsigyti, skaičiuojant didžiausią galimą palūkanų kompensacijos sumą, atsižvelgiama į Aprašo 6 punkte nusta</text:span><text:span text:style-name="T647">tytus ribojimus</text:span>.</text:p>
      <text:p text:style-name="P648">Punkto pakeitimai:</text:p>
      <text:p text:style-name="P649"><text:span text:style-name="T650">Nr.<text:s/></text:span><text:a xlink:href="https://www.e-tar.lt/portal/legalAct.html?documentId=2a0e6d10a7ae11ed8df094f359a60216" office:target-frame-name="_top" xlink:show="replace"><text:span text:style-name="T651">4-67</text:span></text:a><text:span text:style-name="T652">, 2023-02-08, paskelbta TAR 2023-02-08, i. k. 2023-02388</text:span></text:p>
      <text:p text:style-name="Normal"/>
      <text:p text:style-name="P653"><text:span text:style-name="T654">3 skyrius.</text:span><text:span text:style-name="T655"><text:s/>Neteko galios nuo 2022-01-01</text:span></text:p>
      <text:p text:style-name="P656">Skyriaus<text:s/>naikinimas:</text:p>
      <text:p text:style-name="P657"><text:span text:style-name="T658">Nr.<text:s/></text:span><text:a xlink:href="https://www.e-tar.lt/portal/legalAct.html?documentId=d9923eb0da6e11eb9f09e7df20500045" office:target-frame-name="_top" xlink:show="replace"><text:span text:style-name="T659">4-729</text:span></text:a><text:span text:style-name="T660">, 2021-07-01, paskelbta TAR 2021-07-01, i. k. 2021-15065</text:span></text:p>
      <text:p text:style-name="Normal"/>
      <text:p text:style-name="P661"><text:span text:style-name="T662">IV</text:span><text:span text:style-name="T663"><text:s/>SKYRIUS</text:span></text:p>
      <text:p text:style-name="P664"><text:span text:style-name="T665">ADMINISTRAVIMO PROCEDŪROS</text:span></text:p>
      <text:p text:style-name="P666"/>
      <text:p text:style-name="P667"><text:span text:style-name="T668">23</text:span><text:span text:style-name="T669">. Siekdamas gauti palūkanų komp</text:span><text:span text:style-name="T670">ensavimą pagal Aprašą, pareiškėjas turi užpildyti ir pateikti paraišką elektroninėje paraiškų informacinėje sistemoje (EPIS), paskelbtą INVEGOS interneto svetainėje<text:s/></text:span><text:span text:style-name="T671">https://paraiskos.invega.lt</text:span><text:span text:style-name="T672"><text:s/>ir pateikti kitus privalomus dokumentus, nurodytus Aprašo 24 pu</text:span><text:span text:style-name="T673">nkte. Paraiškoje nurodomi duomenys apie pareiškėją (pareiškėjo rekvizitai, kontaktinė informacija, teisinė forma, vykdoma veikla), gautą paskolą, informacija apie taikytas palūkanų normas, apie pareiškėjo kitą gautą paramą palūkanų kompensavimui (nurodyta<text:s/></text:span><text:span text:style-name="T674">gauta suma, finansavimo šaltinis ir gautos paramos teisinis pagrindas), pareiškėjui įvertinti ir <text:s/>sprendimo dėl palūkanų kompensavimo dydžio priėmimui būtina informacija. Jei pateikti paraišką ir Aprašo 24 punkte nurodytus privalomus pateikti dokumentus IN</text:span><text:span text:style-name="T675">VEGOS interneto svetainėje https://paraiskos.invega.lt nėra funkcinių galimybių ar jos laikinai neužtikrinamos, paraiška ir jos priedai gali būti pateikti INVEGAI elektroniniu paštu dpk2@invega.lt. Tokiu atveju siunčiami elektroniniai dokumentai turi būti<text:s/></text:span><text:span text:style-name="T676">pasirašyti kvalifikuotu elektroniniu parašu. Kitais būdais teikiama paraiška ir jos priedai nepriimami.</text:span></text:p>
      <text:p text:style-name="P677"><text:span text:style-name="T678">24</text:span><text:span text:style-name="T679">. Kartu su paraiška turi būti pateikti ir kiti privalomi pateikti dokumentai, kurių sąrašas ir (ar) formos pateiktos interneto svetainėje https://</text:span><text:span text:style-name="T680">invega.lt/lt/palukanu-kompensavimas/dokumentu-formos/. Jei dokumentai teikiami ne kartu su paraiška, jie turi būti pateikti iki paraiškai teikti nustatyto termino paskutinės dienos. Paraiškos pateikimo (registravimo INVEGOJE) data nustatoma pagal paskutini</text:span><text:span text:style-name="T681">o pateikto dokumento registravimo INVEGOJE datą.<text:s/></text:span></text:p>
      <text:p text:style-name="P682"><text:span text:style-name="T683">25</text:span><text:span text:style-name="T684">. Paraiška turi būti užpildyta lietuvių kalba. Ne lietuvių kalba, netinkamai ar ne iki galo užpildyta paraiška ir (ar) jos priedai nebus vertinami.<text:s/></text:span></text:p>
      <text:p text:style-name="P685"><text:span text:style-name="T686">26</text:span><text:span text:style-name="T687">. Paraiška yra vertinama ne ilgiau kaip 30<text:s/></text:span><text:span text:style-name="T688">darbo dienų nuo tinkamai užpildytos paraiškos ir dokumentų pateikimo INVEGAI dienos. Paraiškos vertinimo laikas, esant objektyvioms aplinkybėms (gautas ir vertinamas neįprastai didelis paraiškų kiekis; pareiškėjas, norėdamas pateikti prašomus dokumentus ar</text:span><text:span text:style-name="T689"><text:s/>informaciją, turi kreiptis į kitą (-as) instituciją (-as); pareiškėjo prašymu; atliekant didelės apimties informacinių sistemų programavimo darbus ar sutrikus informacinių sistemų veiklai)</text:span><text:span text:style-name="T690">,</text:span><text:span text:style-name="T691"><text:s/>INVEGOS vadovo sprendimu gali būti pratęstas, tačiau ne ilgiau ka</text:span><text:span text:style-name="T692">ip 30 darbo dienų</text:span><text:span text:style-name="T693">.</text:span><text:span text:style-name="T694"><text:s/></text:span><text:span text:style-name="T695">Apie pratęstą paraiškos vertinimo terminą INVEGA ne vėliau kaip per 2 darbo dienas nuo INVEGOS vadovo sprendimo pratęsti paraiškos vertinimo terminą priėmimo dienos informuoja pareiškėją (-us) informacine žinute: elektroninėje paraiškų i</text:span><text:span text:style-name="T696">nformacinėje sistemoje nurodo laiką, kuriuo pratęsiamas paraiškos vertinimo terminas, ir priežastis, dėl kurių paraiškos vertinimo terminas pratęstas.<text:s/></text:span></text:p>
      <text:p text:style-name="P697">27.<text:s/><text:span text:style-name="T698">Paraiškos vertinimo metu, trūkstant informacijos paraiškai įvertinti, INVEGA turi  paprašyti par</text:span><text:span text:style-name="T699">eiškėjo pateikti trūkstamą informaciją, duomenis ir (ar) dokumentus ar patikslinti paraiškoje pateiktą informaciją, duomenis ir (ar) dokumentus, išskyrus atvejus, kai trūkstamą informaciją galima patikrinti Lietuvos Respublikos valstybės institucijų viešuo</text:span><text:span text:style-name="T700">se registruose ir informacinėse sistemose. Pareiškėjas privalo pateikti šią informaciją ir (arba) dokumentus Aprašo 23 punkte nurodytu būdu per INVEGOS nustatytą terminą, kuris negali būti trumpesnis kaip 7 darbo dienos nuo prašymo pateikti trūkstamą infor</text:span><text:span text:style-name="T701">maciją, duomenis ir (ar) dokumentus ar patikslinti paraiškoje pateiktą informaciją, duomenis ir (ar) dokumentus gavimo dienos. Jeigu pareiškėjas per INVEGOS nustatytą terminą nepateikia nurodytos informacijos, duomenų ir (ar) dokumentų, INVEGA priima spren</text:span><text:span text:style-name="T702">dimą atmesti paraišką.</text:span></text:p>
      <text:p text:style-name="P703">Punkto pakeitimai:</text:p>
      <text:p text:style-name="P704"><text:span text:style-name="T705">Nr.<text:s/></text:span><text:a xlink:href="https://www.e-tar.lt/portal/legalAct.html?documentId=2a0e6d10a7ae11ed8df094f359a60216" office:target-frame-name="_top" xlink:show="replace"><text:span text:style-name="T706">4-67</text:span></text:a><text:span text:style-name="T707">, 2023-02-08, paskelbta TAR 2023-02-08, i. k. 2023-02388</text:span></text:p>
      <text:p text:style-name="Normal"/>
      <text:p text:style-name="P708">28.<text:s/><text:span text:style-name="T709">INVEGA paraiškos vertinimo ir (arba) kompe</text:span><text:span text:style-name="T710">nsacijos išmokėjimo, ir (arba) patikrų metu turi teisę pareiškėjo paprašyti dokumentų, įrodančių atitiktį Aprašo 10.8 ir 35.6  papunkčiuose išvardytiems kriterijams. Prašomus dokumentus pareiškėjas turi pateikti ne vėliau kaip per 5 darbo dienas nuo INVEGO</text:span><text:span text:style-name="T711">S prašymo pateikti dokumentus gavimo dienos. Jei INVEGAI paprašius dokumentai, nurodyti Aprašo 10.8 ir 35.6 papunkčiuose, nebus pateikti, sutartis dėl palūkanų kompensavimo nesudaroma arba nutraukiama ir išmokėtos lėšos susigrąžinamos pagal Aprašo 44 punkt</text:span><text:span text:style-name="T712">ą. Pareiškėjas apie tai informuojamas raštu arba el. paštu ne vėliau kaip per 10 darbo dienų nuo prašymo pateikti dokumentus gavimo dienos.</text:span></text:p>
      <text:p text:style-name="P713">Punkto pakeitimai:</text:p>
      <text:p text:style-name="P714"><text:span text:style-name="T715">Nr.<text:s/></text:span><text:a xlink:href="https://www.e-tar.lt/portal/legalAct.html?documentId=2a0e6d10a7ae11ed8df094f359a60216" office:target-frame-name="_top" xlink:show="replace"><text:span text:style-name="T716">4-67</text:span></text:a><text:span text:style-name="T717">, 2023-02-08, paskelbta TAR 2023-02-08, i. k. 2023-02388</text:span></text:p>
      <text:p text:style-name="Normal"/>
      <text:p text:style-name="P718"><text:span text:style-name="T719">29</text:span><text:span text:style-name="T720">. Baigusi paraiškos vertinimą, INVEGA priima sprendimą dėl palūkanų kompensavimo ir ne vėliau kaip per<text:s/></text:span><text:span text:style-name="T721">5 darbo dienas nuo teigiamo sprendimo priėmimo su pareiškėju sudaro dotacijos su</text:span><text:span text:style-name="T722">tartį. Kvalifikuotu elektroniniu parašu pasirašyta dotacijos sutartis išsiunčiama pareiškėjui per elektroninę paraiškų informacinę sistemą (EPIS) kartu su INVEGOS sprendimu dėl palūkanų kompensavimo ir dotacijos sutarties pasirašymo. Dotacijos sutartis sud</text:span><text:span text:style-name="T723">aroma elektroniniu būdu vienu egzemplioriumi – INVEGA kvalifikuotu elektroniniu parašu pasirašo pareiškėjo pateiktą kvalifikuotu elektroniniu parašu pasirašytą dotacijos sutartį ir elektroniniu būdu išsiunčia abiejų šalių pasirašytą dotacijos sutartį parei</text:span><text:span text:style-name="T724">škėjui.<text:s/></text:span></text:p>
      <text:p text:style-name="P725"><text:span text:style-name="T726">30</text:span><text:span text:style-name="T727">.<text:s/></text:span><text:span text:style-name="T728">Jei paraiška atmetama, pareiškėjui išsiunčiamas INVEGOS sprendimas dėl paraiškos atmetimo, pasirašytas INVEGOS vadovo ar jo įgalioto asmens kvalifikuotu elektroniniu parašu paraiškoje nurodytu elektroninio pašto adresu per 5 darbo dienas nuo sprendimo dėl<text:s/></text:span><text:span text:style-name="T729">paraiškos atmetimo priėmimo dienos, nurodant paraiškos atmetimo pagrindą ir šio sprendimo apskundimo tvarką.<text:s/></text:span></text:p>
      <text:p text:style-name="P730"><text:span text:style-name="T731">31</text:span><text:span text:style-name="T732">. INVEGA duomenis apie suteiktą </text:span><text:span text:style-name="T733">de minimis </text:span><text:span text:style-name="T734">pagalbą Suteiktos valstybės pagalbos ir nereikšmingos (</text:span><text:span text:style-name="T735">de minimis</text:span><text:span text:style-name="T736">) pagalbos registrui teikia ir t</text:span><text:span text:style-name="T737">ikslina vadovaudamasi Suteiktos valstybės pagalbos ir nereikšmingos (</text:span><text:span text:style-name="T738">de minimis</text:span><text:span text:style-name="T739">) pagalbos registro nuostatais, patvirtintais Lietuvos Respublikos Vyriausybės 2005 m. sausio 19 d. nutarimu Nr. 35 „Dėl Suteiktos valstybės pagalbos ir nereikšmingos (</text:span><text:span text:style-name="T740">de minimi</text:span><text:span text:style-name="T741">s</text:span><text:span text:style-name="T742">) pagalbos registro nuostatų patvirtinimo“.</text:span></text:p>
      <text:p text:style-name="P743">Punkto pakeitimai:</text:p>
      <text:p text:style-name="P744"><text:span text:style-name="T745">Nr.<text:s/></text:span><text:a xlink:href="https://www.e-tar.lt/portal/legalAct.html?documentId=10ea8410081a11edb4cae1b158f98ea5" office:target-frame-name="_top" xlink:show="replace"><text:span text:style-name="T746">4-883</text:span></text:a><text:span text:style-name="T747">, 2022-07-20, paskelbta TAR 2022-07-20, i. k. 2022-15843</text:span></text:p>
      <text:p text:style-name="Normal"/>
      <text:p text:style-name="P748"><text:span text:style-name="T749">32</text:span><text:span text:style-name="T750">. INVEGA kompensuoja<text:s/></text:span><text:span text:style-name="T751">tik tokias pareiškėjų sumokėtas palūkanas, kurios sumokėtos pagal paskolos sutartis, sudarytas pareiškėjų su finansų tarpininkais, kurie pateikė informaciją apie pareiškėjų sumokėtas palūkanas.<text:s/></text:span></text:p>
      <text:p text:style-name="P752"><text:span text:style-name="T753">33</text:span><text:span text:style-name="T754">. Pagal Aprašą kompensuojamos palūkanos negali būti fin</text:span><text:span text:style-name="T755">ansuotos ar finansuojamos iš kitų Lietuvos Respublikos valstybės biudžeto ir (arba) savivaldybių biudžetų, kitų piniginių išteklių, kuriais disponuoja valstybė ir (ar) savivaldybės, Europos Sąjungos struktūrinių fondų, kitų Europos Sąjungos finansinės para</text:span><text:span text:style-name="T756">mos priemonių ar kitos tarptautinės paramos lėšų ir kurioms apmokėti skyrus valstybės biudžeto lėšų jos būtų apmokėtos daugiau nei vieną kartą.</text:span></text:p>
      <text:p text:style-name="P757"><text:span text:style-name="T758">34</text:span><text:span text:style-name="T759">. Palūkanos paskolos gavėjui kompensuojamos iki kito mėnesio, einančio po ataskaitinio mėnesio, 25 dienos.</text:span><text:span text:style-name="T760"><text:s/>Palūkanos už gruodžio mėnesį kompensuojamos iki kitų metų vasario 25 dienos.</text:span></text:p>
      <text:p text:style-name="P761"><text:span text:style-name="T762">35</text:span><text:span text:style-name="T763">. Paskolos gavėjui palūkanų kompensacijos yra išmokamos, kai yra įvykdytos visos šios sąlygos:</text:span></text:p>
      <text:p text:style-name="P764"><text:span text:style-name="T765">35.1</text:span><text:span text:style-name="T766">. yra pasirašyta ir galioja dotacijos sutartis;</text:span></text:p>
      <text:p text:style-name="P767"><text:span text:style-name="T768">35.2</text:span><text:span text:style-name="T769">. paskolos<text:s/></text:span><text:span text:style-name="T770">gavėjas yra sumokėjęs palūkanas pagal paskolos sutartį;</text:span></text:p>
      <text:p text:style-name="P771"><text:span text:style-name="T772">35.3</text:span><text:span text:style-name="T773">. palūkanos sumokėtos per laikotarpį, nustatytą INVEGOS sprendime, informuojančiame apie palūkanų kompensavimą, kuris yra pridedamas prie dotacijos sutarties;</text:span></text:p>
      <text:p text:style-name="P774"><text:span text:style-name="T775">35.4</text:span><text:span text:style-name="T776">. palūkanos sumokėtos per</text:span><text:span text:style-name="T777"><text:s/>laikotarpį, kai paskolos sutartis nebuvo nutraukta ar nebuvo pasibaigęs jos galiojimo laikas;</text:span></text:p>
      <text:p text:style-name="P778"><text:span text:style-name="T779">35.5</text:span><text:span text:style-name="T780">. paskolos gavėjui kompensacijos išmokėjimo momentu nėra<text:s/></text:span><text:span text:style-name="T781">iškelta bankroto ir (ar) restruktūrizavimo byla pagal Lietuvos Respublikos juridinių asmenų nemo</text:span><text:span text:style-name="T782">kumo įstatymą arba iki jo įsigaliojimo galiojusius Lietuvos Respublikos įmonių bankroto įstatymą ir Lietuvos Respublikos įmonių restruktūrizavimo įstatymą, o jei pareiškėjas verslininkas, – jam nėra iškelta fizinio asmens bankroto byla pagal Lietuvos Respu</text:span><text:span text:style-name="T783">blikos fizinių asmenų bankroto įstatymą;</text:span><text:span text:style-name="T784"><text:s/></text:span></text:p>
      <text:p text:style-name="P785"><text:span text:style-name="T786">35.6</text:span><text:span text:style-name="T787">. Dėl pareiškėjo, jo savininko (-ų), turinčio (-ių) ne mažiau kaip 25 proc. akcijų, kitokių dalyvavimą įmonės kapitale žyminčių kapitalo dalių ir (ar) balsų, ir (ar) vadovo (-ų) per pastaruosius 5 metus<text:s/></text:span><text:span text:style-name="T788">nebuvo priimtas ir įsiteisėjęs apkaltinamasis teismo nuosprendis dėl ekonominio finansinio pobūdžio nusikalstamų veikų ir šis asmuo neturi neišnykusio ar nepanaikinto teistumo.</text:span><text:span text:style-name="T789"><text:s/></text:span></text:p>
      <text:p text:style-name="P790"><text:span text:style-name="T791">36</text:span><text:span text:style-name="T792">. Tais atvejais, kai paskolos gavėjas yra reorganizuotas jungimo ar sk</text:span><text:span text:style-name="T793">aidymo būdu, kaip nustatyta Lietuvos Respublikos civiliniame kodekse, paskolos gavėjui priklausančios komp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 palūkanos.</text:p>
      <text:p text:style-name="P794">Punkto pakeitimai:</text:p>
      <text:p text:style-name="P795"><text:span text:style-name="T796">Nr.<text:s/></text:span><text:a xlink:href="https://www.e-tar.lt/portal/legalAct.html?documentId=2a0e6d10a7ae11ed8df094f359a60216" office:target-frame-name="_top" xlink:show="replace"><text:span text:style-name="T797">4-67</text:span></text:a><text:span text:style-name="T798">, 2023-02-08,<text:s/></text:span><text:span text:style-name="T799">paskelbta TAR 2023-02-08, i. k. 2023-02388</text:span></text:p>
      <text:p text:style-name="Normal"/>
      <text:p text:style-name="P800"><text:span text:style-name="T801">37</text:span><text:span text:style-name="T802">. Paskolos gavėjas neteikia mokėjimo prašymų INVEGAI. INVEGA nustato kompensuotinas paskolos gavėjo sumokėtų palūkanų sumas pagal finansų tarpininko pateiktą pažymą apie paskolų gavėjų sumokėtas palūkanas,<text:s/></text:span><text:span text:style-name="T803">taikydama dotacijos sutartyje nustatytas palūkanų kompensavimo sąlygas. Finansų tarpininko pažymos yra paskolų gavėjų palūkanų išlaidas pagrindžiantys ir palūkanų apmokėjimą įrodantys dokumentai.</text:span></text:p>
      <text:p text:style-name="P804"><text:span text:style-name="T805">38</text:span><text:span text:style-name="T806">. Pasikeitus paskolos sutarties sąlygoms ir sumažinus<text:s/></text:span><text:span text:style-name="T807">finansavimo sumą, pakeitus finansavimo sumos grąžinimo terminą, grąžinimo grafiką, pasikeitus palūkanų normai, dotacijos sutartyje nustatytos sąlygos nėra keičiamos, palūkanos kompensuojamos dotacijos sutartyje nustatytomis sąlygomis.<text:s/></text:span></text:p>
      <text:p text:style-name="P808">38<text:span text:style-name="T809">1</text:span><text:span text:style-name="T810">.</text:span><text:span text:style-name="T811"><text:s/></text:span><text:span text:style-name="T812">Pareiškėjas, gavęs palūkanų kompensavimą, bet norintis jo atsisakyti, pateikia INVEGAI rašytinį laisvos formos prašymą nutraukti palūkanų kompensavimą arba atsisakyti visos pagal dotacijos sutartį suteiktos<text:s/></text:span><text:span text:style-name="T813">de minimis</text:span><text:span text:style-name="T814"><text:s/>pagalbos sumos. Gavusi prašymą, INVEGA</text:span><text:span text:style-name="T815"><text:s/>ne vėliau kaip per 5 darbo dienas nutraukia su pareiškėju pasirašytą dotacijos sutartį ir pareiškėjui nekompensuojamos palūkanos, sumokėtos po dotacijos sutarties nutraukimo. Jei atsisakoma visos pagal dotacijos sutartį suteiktos<text:s/></text:span><text:span text:style-name="T816">de minimis</text:span><text:span text:style-name="T817"><text:s/>pagalbos sumos</text:span><text:span text:style-name="T818">, pareiškėjas turi grąžinti INVEGAI visas pagal dotacijos sutartį gautas palūkanų kompensavimo sumas.<text:s/></text:span></text:p>
      <text:p text:style-name="P819"><text:span text:style-name="T820">TAR pastaba.</text:span><text:span text:style-name="T821"><text:s/>38</text:span><text:span text:style-name="T822">1<text:s/></text:span><text:span text:style-name="T823">papunkčio nuostatos taikomas pareiškėjams, pateikusiems paraiškas dėl palūkanų kompensavimo iki ir po įsakymo Nr. 4-883 įsigaliojimo (</text:span><text:span text:style-name="T824">20</text:span><text:span text:style-name="T825">22-07-21)</text:span><text:span text:style-name="T826"><text:s/>ir dėl kurių yra priimti INVEGA sprendimai dėl palūkanų kompensavimo.</text:span></text:p>
      <text:p text:style-name="P827">Papildyta punktu:</text:p>
      <text:p text:style-name="P828"><text:span text:style-name="T829">Nr.<text:s/></text:span><text:a xlink:href="https://www.e-tar.lt/portal/legalAct.html?documentId=10ea8410081a11edb4cae1b158f98ea5" office:target-frame-name="_top" xlink:show="replace"><text:span text:style-name="T830">4-883</text:span></text:a><text:span text:style-name="T831">, 2022-07-20, paskelbta TAR 2022-07-20, i. k. 2022-</text:span><text:span text:style-name="T832">15843</text:span></text:p>
      <text:p text:style-name="Normal"/>
      <text:p text:style-name="P833"><text:span text:style-name="T834">39</text:span><text:span text:style-name="T835">. Kitam ūkio subjektui perėmus teises į paskolos gavėjo įsipareigojimus, susijusius su investicinės ir (ar) apyvartinės paskolos sutartimi, pagal kurią buvo priimtas sprendimas dėl palūkanų kompensavimo, teisių perėmėjas INVEGAI turi pateikti<text:s/></text:span><text:span text:style-name="T836">elektroniniu paštu<text:s/></text:span><text:span text:style-name="T837">dpk2@invega.lt</text:span><text:s/>laisvos formos prašymą dėl palūkanų kompensavimo,<text:span text:style-name="T838"><text:s/>dokumentus ir informaciją, nurodytus INVEGOS interneto svetainėje<text:s/></text:span><text:span text:style-name="T839">www.invega.lt,</text:span><text:span text:style-name="T840"><text:s/>dėl Aprašo 10 punkte nustatytų reikalavimų (išskyrus Aprašo 10.4 papunktyje nustatytą reika</text:span><text:span text:style-name="T841">lavimą) atitikties. Gavusi iš teisių perėmėjo šiame Aprašo punkte nurodytą laisvos formos prašymą dėl palūkanų kompensavimo, informaciją ir dokumentus, INVEGA ne vėliau kaip per 20 darbo dienų įvertina teisių perėmėjo atitiktį Aprašo 10 punkte nustatytiems</text:span><text:span text:style-name="T842"><text:s/></text:span><text:span text:style-name="T843">reikalavimams (išskyrus Aprašo 10.4 papunktyje nustatytą reikalavimą) ir priima sprendimą dėl palūkanų kompensavimo teisių perėmėjui. Jei teisių perėmėjas atitinka Aprašo 10 punkte nustatytus reikalavimus (išskyrus Aprašo 10.4 papunktyje nustatytą reikalav</text:span><text:span text:style-name="T844">imą), su juo pasirašomas <text:s/>susitarimas dėl dotacijos sutarties keitimo bei tęsiamas palūkanų kompensavimas tomis pačiomis sąlygomis, kurios buvo nustatytos paskolos gavėjui dotacijos sutartyje, tai yra nekeičiant didžiausios galimos palūkanų kompensacijos s</text:span><text:span text:style-name="T845">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p>
      <text:p text:style-name="P846">Punkto pakeitimai:</text:p>
      <text:p text:style-name="P847"><text:span text:style-name="T848">Nr.<text:s/></text:span><text:a xlink:href="https://www.e-tar.lt/portal/legalAct.html?documentId=2a0e6d10a7ae11ed8df094f359a60216" office:target-frame-name="_top" xlink:show="replace"><text:span text:style-name="T849">4-67</text:span></text:a><text:span text:style-name="T850">, 2023-02-08, paskelbta TAR 2023-02-08, i. k. 2023-02388</text:span></text:p>
      <text:p text:style-name="Normal"/>
      <text:p text:style-name="P851"><text:span text:style-name="T852">40</text:span><text:span text:style-name="T853">. Pareiškėjai informuo</text:span><text:span text:style-name="T854">jami ir konsultuojami:<text:s/></text:span></text:p>
      <text:p text:style-name="P855"><text:span text:style-name="T856">40.1</text:span><text:span text:style-name="T857">. telefonu, kuris nurodomas kvietimo teikti paraiškas skelbime ir INVEGOS interneto svetainėje www.invega.lt. INVEGOS interneto svetainėje www.invega.lt galima rasti atsakymus į dažniausiai užduodamus klausimus (DUK);<text:s/></text:span></text:p>
      <text:p text:style-name="P858"><text:span text:style-name="T859">40.2</text:span><text:span text:style-name="T860">. elektroniniu paštu dpk2@invega.lt, kuris nurodomas kvietimo teikti paraiškas skelbime ir INVEGOS interneto svetainėje www.invega.lt.<text:s/></text:span></text:p>
      <text:p text:style-name="P861"><text:span text:style-name="T862">41</text:span><text:span text:style-name="T863">. INVEGA turi teisę tvarkyti su Aprašo įgyvendinimu susijusius asmens duomenis. Asmens duomenys tvarkomi vadova</text:span><text:span text:style-name="T864">ujantis 2016 m. balandžio 27 d. Europos Parlamento ir Tarybos reglamentu (ES) Nr. 2016/679 dėl fizinių asmenų apsaugos tvarkant asmens duomenis ir dėl laisvo tokių duomenų judėjimo ir kuriuo panaikinama Direktyva Nr. 95/46/EB (Bendrasis duomenų apsaugos re</text:span><text:span text:style-name="T865">glamentas) ir Lietuvos Respublikos asmens duomenų teisinės apsaugos įstatymu. Asmens duomenys tvarkomi viešinimo, apskaitos ir audito tikslais bei atrankinių patikrų metu tikrinant pareiškėjo pateiktos informacijos tikrumą. Su Aprašo įgyvendinimu susiję as</text:span><text:span text:style-name="T866">mens duomenys INVEGOJE tvarkomi ir saugomi 10 metų nuo paskutinio dokumento gavimo datos. Informacija apie asmens duomenų tvarkymą pateikiama INVEGOS interneto svetainėje www.invega.lt.<text:s/></text:span></text:p>
      <text:p text:style-name="P867"><text:span text:style-name="T868">42</text:span><text:span text:style-name="T869">. Informacija apie palūkanų kompensavimą gavusius pareiškėjus (</text:span><text:span text:style-name="T870">įmonės pavadinimas, įmonės kodas, numatomas suteikti palūkanų kompensavimo dydis) per 20 darbo dienų nuo teigiamo sprendimo priėmimo dienos skelbiama INVEGOS interneto svetainėje www.invega.lt.<text:s/></text:span></text:p>
      <text:p text:style-name="P871"><text:span text:style-name="T872">43</text:span><text:span text:style-name="T873">.</text:span><text:span text:style-name="T874"><text:s/>Informacija ir dokumentai, susiję su pagalbos teikimu</text:span><text:span text:style-name="T875">, saugomi ne trumpiau kaip 10 metų nuo paskutinės pagalbos suteikimo dienos. <text:s/></text:span></text:p>
      <text:p text:style-name="P876"><text:span text:style-name="T877">44</text:span><text:span text:style-name="T878">. Jei nustatoma, kad pareiškėjai pateikė neteisingą informaciją ir (ar) dokumentus, ir (ar) sąmoningai nuslėpė informaciją, turinčią reikšmės sprendimo dėl palūkanų kompensavimo priėmimui, arba gavo didesnę, nei, vadovaujantis Aprašo nuostatomis, priklausa</text:span><text:span text:style-name="T879">nčią kompensaciją, pareiškėjas privalo grąžinti visą neteisėtai gautą kompensaciją su palūkanomis, kaip nustatyta 2015 m. liepos 13 d. Tarybos reglamente (ES) 2015/1589, nustatančiame išsamias Sutarties dėl Europos Sąjungos veikimo 108 straipsnio taikymo t</text:span><text:span text:style-name="T880">aisykles.<text:s/></text:span></text:p>
      <text:p text:style-name="P881"><text:span text:style-name="T882">45</text:span><text:span text:style-name="T883">. INVEGA atsitiktinės atrankos būdu patikrina ne mažiau kaip 5 proc. pareiškėjų, kurių paraiškų vertinimas baigtas, priimtas teigiamas sprendimas dėl palūkanų kompensavimo, (toliau – patikros) ir kuriems INVEGA jau yra kompensavusi dalį<text:s/></text:span><text:span text:style-name="T884">sumokėtų palūkanų, šias patikras atlikdama pagal INVEGOS generalinio direktoriaus įsakymu patvirtintą patikrų tvarką, kuri skelbiama INVEGOS interneto svetainėje www.invega.lt.</text:span></text:p>
      <text:p text:style-name="P885"/>
      <text:p text:style-name="P886"><text:span text:style-name="T887">V</text:span><text:span text:style-name="T888"><text:s/>SKYRIUS</text:span></text:p>
      <text:p text:style-name="P889"><text:span text:style-name="T890">BAIGIAMOSIOS NUOSTATOS</text:span></text:p>
      <text:p text:style-name="P891"/>
      <text:p text:style-name="P892"><text:span text:style-name="T893">46</text:span><text:span text:style-name="T894">. Už paraiškoje ir kartu su para</text:span><text:span text:style-name="T895">iška pateiktos informacijos teisingumą atsako pareiškėjas.</text:span></text:p>
      <text:p text:style-name="P896"><text:span text:style-name="T897">47</text:span><text:span text:style-name="T898">. Už pareiškėjų vertinimą, sprendimo priėmimą dėl palūkanų kompensavimo ir dotacijos sutarties sudarymo arba paraiškos atmetimo, lėšų išmokėjimą ir jų apskaitą, neteisėtai ar nepagrįstai išmo</text:span><text:span text:style-name="T899">kėtų lėšų susigrąžinimą atsako INVEGA.</text:span></text:p>
      <text:p text:style-name="P900"><text:span text:style-name="T901">48</text:span><text:span text:style-name="T902">.<text:s/></text:span><text:span text:style-name="T903">INVEGOS sprendimai gali būti skundžiami Lietuvos Respublikos ikiteisminio administracinių ginčų nagrinėjimo tvarkos įstatymo nustatyta tvarka Lietuvos administracinių ginčų komisijai arba Lietuvos Respublikos<text:s/></text:span><text:span text:style-name="T904">administracinių bylų teisenos įstatymo nustatyta tvarka administraciniam teismui.</text:span></text:p>
      <text:p text:style-name="P905"><text:span text:style-name="T906">_____________________________</text:span></text:p>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ekonomikos ir inovacijų ministerija, Įsakymas</text:span></text:p>
      <text:p text:style-name="P916"><text:span text:style-name="T917">Nr.<text:s/></text:span><text:a xlink:href="https://www.e-tar.lt/portal/legalAct.html?documentId=331bdfc0b7e511eab9d9cd0c85e0b745" office:target-frame-name="_top" xlink:show="replace"><text:span text:style-name="T918">4-492</text:span></text:a><text:span text:style-name="T919">, 2020-06-26, paskelbta TAR 2020-06-29, i. k. 2020-14212</text:span></text:p>
      <text:p text:style-name="P920"><text:span text:style-name="T921">Dėl Lietuvos Respublikos ekonomikos ir inovacijų ministro 2020 m. gegužės 13 d. įsakymo Nr. 4-306 „Dėl Priemonės „Palūkanų kompensavimas<text:s/></text:span><text:span text:style-name="T922">smulkiojo ir vidutinio verslo subjektams“ sąlygų aprašo patvirtinimo“ pakeitimo</text:span></text:p>
      <text:p text:style-name="P923"/>
      <text:p text:style-name="P924"><text:span text:style-name="T925">2.</text:span></text:p>
      <text:p text:style-name="P926"><text:span text:style-name="T927">Lietuvos Respublikos ekonomikos ir inovacijų ministerija, Įsakymas</text:span></text:p>
      <text:p text:style-name="P928"><text:span text:style-name="T929">Nr.<text:s/></text:span><text:a xlink:href="https://www.e-tar.lt/portal/legalAct.html?documentId=f13727b0c69211ea997c9ee767e856b4" office:target-frame-name="_top" xlink:show="replace"><text:span text:style-name="T930">4-5</text:span><text:span text:style-name="T931">68</text:span></text:a><text:span text:style-name="T932">, 2020-07-15, paskelbta TAR 2020-07-15, i. k. 2020-15791</text:span></text:p>
      <text:p text:style-name="P933"><text:span text:style-name="T934">Dėl Lietuvos Respublikos ekonomikos ir inovacijų ministro 2020 m. gegužės 13 d. įsakymo Nr. 4-306 „Dėl Priemonės „Palūkanų kompensavimas smulkiojo ir vidutinio verslo subjektams“ sąlygų aprašo patv</text:span><text:span text:style-name="T935">irtinimo“ pakeitimo</text:span></text:p>
      <text:p text:style-name="P936"/>
      <text:p text:style-name="P937"><text:span text:style-name="T938">3.</text:span></text:p>
      <text:p text:style-name="P939"><text:span text:style-name="T940">Lietuvos Respublikos ekonomikos ir inovacijų ministerija, Įsakymas</text:span></text:p>
      <text:p text:style-name="P941"><text:span text:style-name="T942">Nr.<text:s/></text:span><text:a xlink:href="https://www.e-tar.lt/portal/legalAct.html?documentId=696d57304b3711eb8d9fe110e148c770" office:target-frame-name="_top" xlink:show="replace"><text:span text:style-name="T943">4-1173</text:span></text:a><text:span text:style-name="T944">, 2020-12-31, paskelbta TAR 2020-12-31, i. k. 2020-29265</text:span></text:p>
      <text:p text:style-name="P945"><text:span text:style-name="T946">Dėl Lietuvos Respublikos ekonomikos ir inovacijų ministro 2020 m. gegužės 13 d. įsakymo Nr. 4-306 „Dėl Priemonės „Palūkanų kompensavimas smulkiojo ir vidutinio verslo subjektams“ sąlygų aprašo patvirtinimo“ pakeitimo</text:span></text:p>
      <text:p text:style-name="P947"/>
      <text:p text:style-name="P948"><text:span text:style-name="T949">4.</text:span></text:p>
      <text:p text:style-name="P950"><text:span text:style-name="T951">Lietuvos Respublikos ekonomikos ir<text:s/></text:span><text:span text:style-name="T952">inovacijų ministerija, Įsakymas</text:span></text:p>
      <text:p text:style-name="P953"><text:span text:style-name="T954">Nr.<text:s/></text:span><text:a xlink:href="https://www.e-tar.lt/portal/legalAct.html?documentId=d9923eb0da6e11eb9f09e7df20500045" office:target-frame-name="_top" xlink:show="replace"><text:span text:style-name="T955">4-729</text:span></text:a><text:span text:style-name="T956">, 2021-07-01, paskelbta TAR 2021-07-01, i. k. 2021-15065</text:span></text:p>
      <text:p text:style-name="P957"><text:span text:style-name="T958">Dėl Lietuvos Respublikos ekonomikos ir inovacijų ministro 20</text:span><text:span text:style-name="T959">20 m. gegužės 13 d. įsakymo Nr. 4-306 „Dėl Priemonės „Palūkanų kompensavimas smulkiojo ir vidutinio verslo subjektams“ sąlygų aprašo patvirtinimo“ pakeitimo</text:span></text:p>
      <text:p text:style-name="P960"/>
      <text:p text:style-name="P961"><text:span text:style-name="T962">5.</text:span></text:p>
      <text:p text:style-name="P963"><text:span text:style-name="T964">Lietuvos Respublikos ekonomikos ir inovacijų ministerija, Įsakymas</text:span></text:p>
      <text:p text:style-name="P965"><text:span text:style-name="T966">Nr.<text:s/></text:span><text:a xlink:href="https://www.e-tar.lt/portal/legalAct.html?documentId=8dfd38f01ba111ec93af8a5fb475d9bd" office:target-frame-name="_top" xlink:show="replace"><text:span text:style-name="T967">4-1005</text:span></text:a><text:span text:style-name="T968">, 2021-09-22, paskelbta TAR 2021-09-22, i. k. 2021-19844</text:span></text:p>
      <text:p text:style-name="P969"><text:span text:style-name="T970">Dėl Lietuvos Respublikos ekonomikos ir inovacijų ministro 2020 m. gegužės 13 d. įsakymo Nr. 4-306 „Dėl Priemonės „Palūk</text:span><text:span text:style-name="T971">anų kompensavimas smulkiojo ir vidutinio verslo subjektams“ sąlygų aprašo patvirtinimo“ pakeitimo</text:span></text:p>
      <text:p text:style-name="P972"/>
      <text:p text:style-name="P973"><text:span text:style-name="T974">6.</text:span></text:p>
      <text:p text:style-name="P975"><text:span text:style-name="T976">Lietuvos Respublikos ekonomikos ir inovacijų ministerija, Įsakymas</text:span></text:p>
      <text:p text:style-name="P977"><text:span text:style-name="T978">Nr.<text:s/></text:span><text:a xlink:href="https://www.e-tar.lt/portal/legalAct.html?documentId=10ea8410081a11edb4cae1b158f98ea5" office:target-frame-name="_top" xlink:show="replace"><text:span text:style-name="T979">4-883</text:span></text:a><text:span text:style-name="T980">, 2022-07-20, paskelbta TAR 2022-07-20, i. k. 2022-15843</text:span></text:p>
      <text:p text:style-name="P981"><text:span text:style-name="T982">Dėl ekonomikos ir inovacijų ministro 2020 m. gegužės 13 d. įsakymo Nr. 4-306 „Dėl Priemonės „Palūkanų kompensavimas smulkiojo ir vidutinio verslo subjektams“ sąlygų aprašo patvirt</text:span><text:span text:style-name="T983">inimo“ pakeitimo</text:span></text:p>
      <text:p text:style-name="P984"/>
      <text:p text:style-name="P985"><text:span text:style-name="T986">7.</text:span></text:p>
      <text:p text:style-name="P987"><text:span text:style-name="T988">Lietuvos Respublikos ekonomikos ir inovacijų ministerija, Įsakymas</text:span></text:p>
      <text:p text:style-name="P989"><text:span text:style-name="T990">Nr.<text:s/></text:span><text:a xlink:href="https://www.e-tar.lt/portal/legalAct.html?documentId=2a0e6d10a7ae11ed8df094f359a60216" office:target-frame-name="_top" xlink:show="replace"><text:span text:style-name="T991">4-67</text:span></text:a><text:span text:style-name="T992">, 2023-02-08, paskelbta TAR 2023-02-08, i. k. 2023-02388</text:span></text:p>
      <text:p text:style-name="P993"><text:span text:style-name="T994">Dėl<text:s/></text:span><text:span text:style-name="T995">ekonomikos ir inovacijų ministro 2020 m. gegužės 13 d. įsakymo Nr. 4-306 „Dėl Priemonės „Palūkanų kompensavimas smulkiojo ir vidutinio verslo subjektams“ sąlygų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522" meta:word-count="5751" meta:character-count="47558" meta:row-count="1282" meta:non-whitespace-character-count="42329"/>
  </office:meta>
</office:document-meta>
</file>