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style:tab-stops>
          <style:tab-stop style:type="left" style:position="0.5729in"/>
        </style:tab-stops>
      </style:paragraph-properties>
      <style:text-properties style:font-size-complex="12pt"/>
    </style:style>
    <style:style style:name="P4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style:text-properties style:font-name-asian="Batang"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Batang" fo:font-weight="bold" style:font-weight-asian="bold" style:font-size-complex="12pt" style:language-asian="lt" style:country-asian="LT"/>
    </style:style>
    <style:style style:name="T76" style:parent-style-name="DefaultParagraphFont" style:family="text">
      <style:text-properties style:font-name-asian="Batang"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fo:font-style="italic" style:font-style-asian="italic" style:font-style-complex="italic"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fo:background-color="#FFFF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font-style="italic" style:font-style-asian="italic" fo:font-size="10pt" style:font-size-asian="10p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Batang" style:language-asian="lt" style:country-asian="LT"/>
    </style:style>
    <style:style style:name="T126" style:parent-style-name="DefaultParagraphFont" style:family="text">
      <style:text-properties style:font-name-asian="Batang" style:language-asian="lt" style:country-asian="LT"/>
    </style:style>
    <style:style style:name="T127" style:parent-style-name="DefaultParagraphFont" style:family="text">
      <style:text-properties style:font-name-asian="Batang" fo:font-style="italic" style:font-style-asian="italic" fo:font-size="10pt" style:font-size-asian="10pt" style:language-asian="lt" style:country-asian="LT"/>
    </style:style>
    <style:style style:name="T128" style:parent-style-name="DefaultParagraphFont" style:family="text">
      <style:text-properties style:font-name-asian="Batang" fo:font-style="italic" style:font-style-asian="italic" fo:font-size="10pt" style:font-size-asian="10pt" style:language-asian="lt" style:country-asian="LT"/>
    </style:style>
    <style:style style:name="T129" style:parent-style-name="DefaultParagraphFont" style:family="text">
      <style:text-properties style:font-name-asian="Batang" fo:font-style="italic" style:font-style-asian="italic" fo:color="#000000"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fo:font-weight="bold" style:font-weight-asian="bold" style:font-weight-complex="bold"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fo:background-color="#FFFFFF"/>
    </style:style>
    <style:style style:name="T157" style:parent-style-name="DefaultParagraphFont" style:family="text">
      <style:text-properties style:font-name-asian="Batang"/>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style:font-weight-complex="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font-weight="bold" style:font-weight-asian="bold" style:font-weight-complex="bold" fo:color="#000000" style:font-size-complex="12pt"/>
    </style:style>
    <style:style style:name="T197" style:parent-style-name="DefaultParagraphFont" style:family="text">
      <style:text-properties style:font-name-asian="Batang"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font-weight="bold" style:font-weight-asian="bold" style:font-weight-complex="bold"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style:font-weight-complex="bold"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Batang" fo:font-weight="bold" style:font-weight-asian="bold" fo:color="#000000"/>
    </style:style>
    <style:style style:name="T240" style:parent-style-name="DefaultParagraphFont" style:family="text">
      <style:text-properties style:font-name-asian="Batang"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Batang"/>
    </style:style>
    <style:style style:name="T248" style:parent-style-name="DefaultParagraphFont" style:family="text">
      <style:text-properties style:font-name-asian="Batang"/>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fo:font-weight="bold" style:font-weight-asian="bold" style:font-size-complex="12pt" style:language-asian="lt" style:country-asian="LT"/>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font-weight="bold" style:font-weight-asian="bold" style:font-size-complex="12pt" style:language-asian="lt" style:country-asian="L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T262" style:parent-style-name="DefaultParagraphFont" style:family="text">
      <style:text-properties style:font-name-asian="Batang"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Batang" fo:color="#000000"/>
    </style:style>
    <style:style style:name="T342" style:parent-style-name="DefaultParagraphFont" style:family="text">
      <style:text-properties style:font-name-asian="Batang" fo:color="#000000"/>
    </style:style>
    <style:style style:name="T343" style:parent-style-name="DefaultParagraphFont" style:family="text">
      <style:text-properties style:font-name-asian="Batang"/>
    </style:style>
    <style:style style:name="T344" style:parent-style-name="DefaultParagraphFont" style:family="text">
      <style:text-properties style:font-name-asian="Batang"/>
    </style:style>
    <style:style style:name="T345" style:parent-style-name="DefaultParagraphFont" style:family="text">
      <style:text-properties style:font-name-asian="Batang"/>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style:font-size-complex="12pt" style:language-asian="lt" style:country-asian="LT"/>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name-asian="Batang"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5909in"/>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name-asian="Batang" fo:font-style="italic" style:font-style-asian="italic" fo:font-size="10pt" style:font-size-asian="10pt"/>
    </style:style>
    <style:style style:name="T360" style:parent-style-name="DefaultParagraphFont" style:family="text">
      <style:text-properties style:font-name-asian="Batang"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style>
    <style:style style:name="T367" style:parent-style-name="DefaultParagraphFont" style:family="text">
      <style:text-properties style:font-name-asian="Batang" fo:font-weight="bold" style:font-weight-asian="bold" style:font-size-complex="12pt" style:language-asian="lt" style:country-asian="LT"/>
    </style:style>
    <style:style style:name="T368" style:parent-style-name="DefaultParagraphFont" style:family="text">
      <style:text-properties style:font-name-asian="Batang" fo:font-weight="bold" style:font-weight-asian="bold" style:font-size-complex="12pt" style:language-asian="lt" style:country-asian="LT"/>
    </style:style>
    <style:style style:name="T369" style:parent-style-name="DefaultParagraphFont" style:family="text">
      <style:text-properties style:font-name-asian="Batang" fo:font-weight="bold" style:font-weight-asian="bold" style:font-size-complex="12pt" style:language-asian="lt" style:country-asian="LT"/>
    </style:style>
    <style:style style:name="P370" style:parent-style-name="Normal" style:family="paragraph">
      <style:paragraph-properties fo:keep-with-next="always" fo:text-align="center"/>
    </style:style>
    <style:style style:name="T371" style:parent-style-name="DefaultParagraphFont" style:family="text">
      <style:text-properties style:font-name-asian="Batang" fo:font-weight="bold" style:font-weight-asian="bold" style:font-size-complex="12pt" style:language-asian="lt" style:country-asian="LT"/>
    </style:style>
    <style:style style:name="P372"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Batang" style:font-size-complex="12pt" style:language-asian="lt" style:country-asian="LT"/>
    </style:style>
    <style:style style:name="T380" style:parent-style-name="DefaultParagraphFont" style:family="text">
      <style:text-properties style:font-name-asian="Batang"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style>
    <style:style style:name="T384" style:parent-style-name="DefaultParagraphFont" style:family="text">
      <style:text-properties style:font-name-asian="Batang"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language-asian="lt" style:country-asian="LT"/>
    </style:style>
    <style:style style:name="T387" style:parent-style-name="DefaultParagraphFont" style:family="text">
      <style:text-properties style:font-name-asian="Batang" style:language-asian="lt" style:country-asian="LT"/>
    </style:style>
    <style:style style:name="T388" style:parent-style-name="DefaultParagraphFont" style:family="text">
      <style:text-properties style:font-name-asian="Batang"/>
    </style:style>
    <style:style style:name="T389" style:parent-style-name="DefaultParagraphFont" style:family="text">
      <style:text-properties style:font-name-asian="Batang"/>
    </style:style>
    <style:style style:name="T390" style:parent-style-name="DefaultParagraphFont" style:family="text">
      <style:text-properties style:font-name-asian="Batang"/>
    </style:style>
    <style:style style:name="T391" style:parent-style-name="DefaultParagraphFont" style:family="text">
      <style:text-properties style:font-name-asian="Batang"/>
    </style:style>
    <style:style style:name="T392" style:parent-style-name="DefaultParagraphFont" style:family="text">
      <style:text-properties style:font-name-asian="Batang"/>
    </style:style>
    <style:style style:name="T393" style:parent-style-name="DefaultParagraphFont" style:family="text">
      <style:text-properties style:font-name-asian="Batang"/>
    </style:style>
    <style:style style:name="T394" style:parent-style-name="DefaultParagraphFont" style:family="text">
      <style:text-properties style:font-name-asian="Batang"/>
    </style:style>
    <style:style style:name="T395" style:parent-style-name="DefaultParagraphFont" style:family="text">
      <style:text-properties fo:color="#000000"/>
    </style:style>
    <style:style style:name="T396" style:parent-style-name="DefaultParagraphFont" style:family="text">
      <style:text-properties style:font-name-asian="Batang"/>
    </style:style>
    <style:style style:name="T397" style:parent-style-name="DefaultParagraphFont" style:family="text">
      <style:text-properties style:font-name-asian="Batang"/>
    </style:style>
    <style:style style:name="T398" style:parent-style-name="DefaultParagraphFont" style:family="text">
      <style:text-properties style:font-name-asian="Batang" style:language-asian="lt" style:country-asian="LT"/>
    </style:style>
    <style:style style:name="T399" style:parent-style-name="DefaultParagraphFont" style:family="text">
      <style:text-properties style:font-name-asian="Batang"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Batang"/>
    </style:style>
    <style:style style:name="T411" style:parent-style-name="DefaultParagraphFont" style:family="text">
      <style:text-properties style:font-name-asian="Batang"/>
    </style:style>
    <style:style style:name="T412" style:parent-style-name="DefaultParagraphFont" style:family="text">
      <style:text-properties style:font-name-asian="Batang"/>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Batang"/>
    </style:style>
    <style:style style:name="T415" style:parent-style-name="DefaultParagraphFont" style:family="text">
      <style:text-properties style:font-name-asian="Batang" fo:font-weight="bold" style:font-weight-asian="bold" style:font-weight-complex="bold"/>
    </style:style>
    <style:style style:name="T416" style:parent-style-name="DefaultParagraphFont" style:family="text">
      <style:text-properties style:font-name-asian="Batang"/>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style:font-name-asian="Batang"/>
    </style:style>
    <style:style style:name="T425" style:parent-style-name="DefaultParagraphFont" style:family="text">
      <style:text-properties fo:color="#000000"/>
    </style:style>
    <style:style style:name="T426" style:parent-style-name="DefaultParagraphFont" style:family="text">
      <style:text-properties style:font-name-asian="Batang"/>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asian="Batang"/>
    </style:style>
    <style:style style:name="T446" style:parent-style-name="DefaultParagraphFont" style:family="text">
      <style:text-properties style:font-name-asian="Batang" fo:font-weight="bold" style:font-weight-asian="bold" style:font-weight-complex="bold"/>
    </style:style>
    <style:style style:name="T447" style:parent-style-name="DefaultParagraphFont" style:family="text">
      <style:text-properties style:font-name-asian="Batang"/>
    </style:style>
    <style:style style:name="T448" style:parent-style-name="DefaultParagraphFont" style:family="text">
      <style:text-properties style:font-name-asian="Batang"/>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sian="Batang"/>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Batang" style:font-size-complex="12pt"/>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style>
    <style:style style:name="T474" style:parent-style-name="DefaultParagraphFont" style:family="text">
      <style:text-properties style:font-name-asian="Batang" fo:font-style="italic" style:font-style-asian="italic"/>
    </style:style>
    <style:style style:name="T475" style:parent-style-name="DefaultParagraphFont" style:family="text">
      <style:text-properties style:font-name-asian="Batang" style:font-style-complex="italic"/>
    </style:style>
    <style:style style:name="T476" style:parent-style-name="DefaultParagraphFont" style:family="text">
      <style:text-properties style:font-name-asian="Batang"/>
    </style:style>
    <style:style style:name="T477" style:parent-style-name="DefaultParagraphFont" style:family="text">
      <style:text-properties style:font-name-asian="Batang"/>
    </style:style>
    <style:style style:name="T478" style:parent-style-name="DefaultParagraphFont" style:family="text">
      <style:text-properties style:font-name-asian="Batang" fo:font-style="italic" style:font-style-asian="italic"/>
    </style:style>
    <style:style style:name="T479" style:parent-style-name="DefaultParagraphFont" style:family="text">
      <style:text-properties style:font-name-asian="Batang"/>
    </style:style>
    <style:style style:name="T480" style:parent-style-name="DefaultParagraphFont" style:family="text">
      <style:text-properties style:font-name-asian="Batang" style:font-size-complex="12pt"/>
    </style:style>
    <style:style style:name="T481" style:parent-style-name="DefaultParagraphFont" style:family="text">
      <style:text-properties style:font-name-asian="Batang" style:font-style-complex="italic"/>
    </style:style>
    <style:style style:name="T482" style:parent-style-name="DefaultParagraphFont" style:family="text">
      <style:text-properties style:font-name-asian="Batang"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Batang" fo:color="#000000" style:font-size-complex="12pt" style:language-asian="ko" style:country-asian="KR"/>
    </style:style>
    <style:style style:name="T490" style:parent-style-name="DefaultParagraphFont" style:family="text">
      <style:text-properties style:font-name-asian="Batang" fo:color="#000000" style:font-size-complex="12pt" style:language-asian="ko" style:country-asian="KR"/>
    </style:style>
    <style:style style:name="T491"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2" style:parent-style-name="DefaultParagraphFont" style:family="text">
      <style:text-properties style:font-name-asian="Batang" fo:color="#000000"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T494" style:parent-style-name="DefaultParagraphFont" style:family="text">
      <style:text-properties style:font-name-asian="Batang" fo:color="#000000" style:font-size-complex="12pt" fo:background-color="#FFFFFF" style:language-asian="ko" style:country-asian="KR"/>
    </style:style>
    <style:style style:name="T495" style:parent-style-name="DefaultParagraphFont" style:family="text">
      <style:text-properties style:font-name-asian="Batang" style:font-size-complex="12pt" style:language-asian="ko" style:country-asian="KR"/>
    </style:style>
    <style:style style:name="T496" style:parent-style-name="DefaultParagraphFont" style:family="text">
      <style:text-properties style:font-name-asian="Batang" style:font-size-complex="12pt" style:language-asian="ko" style:country-asian="KR"/>
    </style:style>
    <style:style style:name="T497" style:parent-style-name="DefaultParagraphFont" style:family="text">
      <style:text-properties style:font-name-asian="Batang" fo:color="#000000" style:font-size-complex="12pt" style:language-asian="ko" style:country-asian="KR"/>
    </style:style>
    <style:style style:name="T498" style:parent-style-name="DefaultParagraphFont" style:family="text">
      <style:text-properties style:font-name-asian="Batang" fo:color="#000000" style:font-size-complex="12pt" style:language-asian="ko" style:country-asian="KR"/>
    </style:style>
    <style:style style:name="T499" style:parent-style-name="DefaultParagraphFont" style:family="text">
      <style:text-properties style:font-name-asian="Batang" fo:color="#000000" style:font-size-complex="12pt" style:language-asian="ko" style:country-asian="KR"/>
    </style:style>
    <style:style style:name="T500" style:parent-style-name="DefaultParagraphFont" style:family="text">
      <style:text-properties style:font-name-asian="Batang" fo:color="#000000" style:font-size-complex="12pt" style:language-asian="ko" style:country-asian="K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Batang" style:font-size-complex="12pt"/>
    </style:style>
    <style:style style:name="T509" style:parent-style-name="DefaultParagraphFont" style:family="text">
      <style:text-properties style:font-name-asian="Batang" style:font-size-complex="12pt"/>
    </style:style>
    <style:style style:name="T510" style:parent-style-name="DefaultParagraphFont" style:family="text">
      <style:text-properties style:font-name-asian="Batang" fo:font-style="italic" style:font-style-asian="italic" fo:font-size="10pt" style:font-size-asian="10pt"/>
    </style:style>
    <style:style style:name="T511" style:parent-style-name="DefaultParagraphFont" style:family="text">
      <style:text-properties style:font-name-asian="Batang"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00" fo:background-color="#FFFFFF"/>
    </style:style>
    <style:style style:name="T524" style:parent-style-name="DefaultParagraphFont" style:family="text">
      <style:text-properties fo:font-style="italic" style:font-style-asian="italic" style:font-style-complex="italic" fo:color="#000000" fo:background-color="#FFFFFF"/>
    </style:style>
    <style:style style:name="T525" style:parent-style-name="DefaultParagraphFont" style:family="text">
      <style:text-properties fo:font-style="italic" style:font-style-asian="italic" style:font-style-complex="italic"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name-asian="Batang" style:font-size-complex="12pt" style:language-asian="lt" style:country-asian="LT"/>
    </style:style>
    <style:style style:name="T558" style:parent-style-name="DefaultParagraphFont" style:family="text">
      <style:text-properties style:font-name-asian="Batang"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Batang" fo:color="#000000"/>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Batang" fo:color="#000000"/>
    </style:style>
    <style:style style:name="T569" style:parent-style-name="DefaultParagraphFont" style:family="text">
      <style:text-properties style:font-name-asian="Batang"/>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Batang" fo:color="#000000"/>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Batang"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Batang"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Batang" style:font-weight-complex="bold" fo:color="#000000"/>
    </style:style>
    <style:style style:name="T600" style:parent-style-name="DefaultParagraphFont" style:family="text">
      <style:text-properties style:font-weight-complex="bold" fo:color="#000000" style:text-position="super 66.6%"/>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style:style>
    <style:style style:name="T603" style:parent-style-name="DefaultParagraphFont" style:family="text">
      <style:text-properties style:font-name-asian="Batang" style:font-weight-complex="bold" fo:color="#000000"/>
    </style:style>
    <style:style style:name="T604" style:parent-style-name="DefaultParagraphFont" style:family="text">
      <style:text-properties style:font-name-asian="Batang" style:font-weight-complex="bold" fo:color="#000000"/>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style:font-size-complex="12pt"/>
    </style:style>
    <style:style style:name="T643" style:parent-style-name="DefaultParagraphFont" style:family="text">
      <style:text-properties style:font-name-asian="Batang" style:font-size-complex="12pt"/>
    </style:style>
    <style:style style:name="T644" style:parent-style-name="DefaultParagraphFont" style:family="text">
      <style:text-properties style:font-name-asian="Batang"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MS Mincho"/>
    </style:style>
    <style:style style:name="T647" style:parent-style-name="DefaultParagraphFont" style:family="text">
      <style:text-properties style:font-name-asian="MS Mincho" style:text-position="super 66.6%"/>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name-asian="MS Mincho"/>
    </style:style>
    <style:style style:name="T650" style:parent-style-name="DefaultParagraphFont" style:family="text">
      <style:text-properties style:font-name-asian="Batang"/>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name-asian="MS Mincho" style:text-position="super 66.6%"/>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text-position="super 66.6%"/>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font-style="italic" style:font-style-asian="italic" fo:color="#000000" fo:font-size="10pt" style:font-size-asian="10pt"/>
    </style:style>
    <style:style style:name="T672" style:parent-style-name="DefaultParagraphFont" style:family="text">
      <style:text-properties style:font-name-asian="Batang" fo:font-style="italic" style:font-style-asian="italic" fo:color="#000000" fo:font-size="10pt" style:font-size-asian="10pt"/>
    </style:style>
    <style:style style:name="T673" style:parent-style-name="DefaultParagraphFont" style:family="text">
      <style:text-properties style:font-name-asian="Batang"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font-style="italic" style:font-style-asian="italic" fo:color="#000000" fo:font-size="10pt" style:font-size-asian="10pt"/>
    </style:style>
    <style:style style:name="T683" style:parent-style-name="DefaultParagraphFont" style:family="text">
      <style:text-properties style:font-name-asian="Batang"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Batang"/>
    </style:style>
    <style:style style:name="T698" style:parent-style-name="DefaultParagraphFont" style:family="text">
      <style:text-properties style:font-name-asian="Batang" fo:color="#000000"/>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style>
    <style:style style:name="T711" style:parent-style-name="DefaultParagraphFont" style:family="text">
      <style:text-properties style:font-name-asian="Batang"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6895in"/>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font-style="italic" style:font-style-asian="italic" style:font-style-complex="italic"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text-indent="0.6895in"/>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font-style="italic" style:font-style-asian="italic" style:font-style-complex="italic"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font-style="italic" style:font-style-asian="italic" style:font-style-complex="italic" fo:color="#000000" style:font-size-complex="12pt"/>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font-style="italic" style:font-style-asian="italic" style:font-style-complex="italic" fo:color="#000000" style:font-size-complex="12pt"/>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font-style="italic" style:font-style-asian="italic" style:font-style-complex="italic" fo:color="#000000" style:font-size-complex="12pt"/>
    </style:style>
    <style:style style:name="T737" style:parent-style-name="DefaultParagraphFont" style:family="text">
      <style:text-properties style:font-name-asian="Batang" fo:color="#000000"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font-style="italic" style:font-style-asian="italic" style:font-style-complex="italic" fo:color="#000000" style:font-size-complex="12pt"/>
    </style:style>
    <style:style style:name="T742" style:parent-style-name="DefaultParagraphFont" style:family="text">
      <style:text-properties style:font-name-asian="Batang" fo:font-style="italic" style:font-style-asian="italic" style:font-style-complex="italic" fo:color="#000000" style:font-size-complex="12pt"/>
    </style:style>
    <style:style style:name="T743" style:parent-style-name="DefaultParagraphFont" style:family="text">
      <style:text-properties style:font-name-asian="Batang" fo:color="#000000"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font-style="italic" style:font-style-asian="italic" style:font-style-complex="italic"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font-weight-complex="bold"/>
    </style:style>
    <style:style style:name="T752" style:parent-style-name="DefaultParagraphFont" style:family="text">
      <style:text-properties style:font-name-asian="Batang" style:font-weight-complex="bold"/>
    </style:style>
    <style:style style:name="T753" style:parent-style-name="DefaultParagraphFont" style:family="text">
      <style:text-properties style:font-name-asian="Batang"/>
    </style:style>
    <style:style style:name="T754" style:parent-style-name="DefaultParagraphFont" style:family="text">
      <style:text-properties style:font-name-asian="Batang" fo:color="#000000"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style="italic" style:font-style-asian="italic" style:font-style-complex="italic"/>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font-weight="bold" style:font-weight-asian="bold" style:font-weight-complex="bold" fo:color="#000000" style:font-size-complex="12pt"/>
    </style:style>
    <style:style style:name="T763" style:parent-style-name="DefaultParagraphFont" style:family="text">
      <style:text-properties style:font-name-asian="Calibri"/>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style:font-name-asian="Batang" fo:font-weight="bold" style:font-weight-asian="bold" style:font-size-complex="12pt" style:language-asian="lt" style:country-asian="LT"/>
    </style:style>
    <style:style style:name="T809" style:parent-style-name="DefaultParagraphFont" style:family="text">
      <style:text-properties style:font-name-asian="Batang"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Batang" fo:font-weight="bold" style:font-weight-asian="bold" style:font-size-complex="12pt" style:language-asian="lt" style:country-asian="LT"/>
    </style:style>
    <style:style style:name="P812" style:parent-style-name="Normal" style:family="paragraph">
      <style:paragraph-properties fo:text-align="justify" fo:text-indent="0.5909in"/>
      <style:text-properties style:font-name-asian="Batang"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Batang"/>
    </style:style>
    <style:style style:name="T815" style:parent-style-name="DefaultParagraphFont" style:family="text">
      <style:text-properties style:font-name-asian="Batang"/>
    </style:style>
    <style:style style:name="T816" style:parent-style-name="DefaultParagraphFont" style:family="text">
      <style:text-properties style:font-name-asian="Batang" fo:color="#0000FF" style:text-underline-type="single" style:text-underline-style="solid" style:text-underline-width="auto" style:text-underline-mode="continuous"/>
    </style:style>
    <style:style style:name="T817" style:parent-style-name="DefaultParagraphFont" style:family="text">
      <style:text-properties style:font-name-asian="Batang"/>
    </style:style>
    <style:style style:name="T818" style:parent-style-name="DefaultParagraphFont" style:family="text">
      <style:text-properties style:font-name-asian="Batang"/>
    </style:style>
    <style:style style:name="T819" style:parent-style-name="DefaultParagraphFont" style:family="text">
      <style:text-properties style:font-name-asian="Batang"/>
    </style:style>
    <style:style style:name="T820" style:parent-style-name="DefaultParagraphFont" style:family="text">
      <style:text-properties style:font-name-asian="Batang"/>
    </style:style>
    <style:style style:name="T821" style:parent-style-name="DefaultParagraphFont" style:family="text">
      <style:text-properties style:font-name-asian="Batang"/>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Batang"/>
    </style:style>
    <style:style style:name="T824" style:parent-style-name="DefaultParagraphFont" style:family="text">
      <style:text-properties style:font-name-asian="Batang"/>
    </style:style>
    <style:style style:name="T825" style:parent-style-name="DefaultParagraphFont" style:family="text">
      <style:text-properties style:font-name-asian="Batang"/>
    </style:style>
    <style:style style:name="T826" style:parent-style-name="DefaultParagraphFont" style:family="text">
      <style:text-properties style:font-name-asian="Batang"/>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Batang" style:font-size-complex="12pt"/>
    </style:style>
    <style:style style:name="T829" style:parent-style-name="DefaultParagraphFont" style:family="text">
      <style:text-properties style:font-name-asian="Batang"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Batang" fo:color="#000000"/>
    </style:style>
    <style:style style:name="T832" style:parent-style-name="DefaultParagraphFont" style:family="text">
      <style:text-properties style:font-name-asian="Batang"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color="#000000"/>
    </style:style>
    <style:style style:name="T835" style:parent-style-name="DefaultParagraphFont" style:family="text">
      <style:text-properties style:font-name-asian="Batang" fo:color="#000000"/>
    </style:style>
    <style:style style:name="T836" style:parent-style-name="DefaultParagraphFont" style:family="text">
      <style:text-properties style:font-name-asian="Batang" fo:font-weight="bold" style:font-weight-asian="bold" style:font-weight-complex="bold" fo:color="#000000"/>
    </style:style>
    <style:style style:name="T837" style:parent-style-name="DefaultParagraphFont" style:family="text">
      <style:text-properties style:font-name-asian="Batang" fo:color="#000000"/>
    </style:style>
    <style:style style:name="T838" style:parent-style-name="DefaultParagraphFont" style:family="text">
      <style:text-properties style:font-name-asian="Batang" fo:color="#000000"/>
    </style:style>
    <style:style style:name="T839" style:parent-style-name="DefaultParagraphFont" style:family="text">
      <style:text-properties style:font-name-asian="Batang" style:language-asian="lt" style:country-asian="LT"/>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fo:color="#000000" style:language-asian="lt" style:country-asian="LT"/>
    </style:style>
    <style:style style:name="T842" style:parent-style-name="DefaultParagraphFont" style:family="text">
      <style:text-properties style:font-name-asian="Batang" fo:color="#000000"/>
    </style:style>
    <style:style style:name="T843" style:parent-style-name="DefaultParagraphFont" style:family="text">
      <style:text-properties style:font-name-asian="Batang"/>
    </style:style>
    <style:style style:name="T844" style:parent-style-name="DefaultParagraphFont" style:family="text">
      <style:text-properties style:font-name-asian="Batang"/>
    </style:style>
    <style:style style:name="T845" style:parent-style-name="DefaultParagraphFont" style:family="text">
      <style:text-properties style:font-name-asian="Batang"/>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font-size-complex="12pt" style:language-asian="lt" style:country-asian="LT"/>
    </style:style>
    <style:style style:name="T873" style:parent-style-name="DefaultParagraphFont" style:family="text">
      <style:text-properties style:font-name-asian="Batang" fo:color="#000000" style:font-size-complex="12pt" style:language-asian="lt" style:country-asian="LT"/>
    </style:style>
    <style:style style:name="T874" style:parent-style-name="DefaultParagraphFont" style:family="text">
      <style:text-properties style:font-name-asian="Batang" fo:color="#000000" style:font-size-complex="12pt" style:language-asian="lt" style:country-asian="LT"/>
    </style:style>
    <style:style style:name="T875" style:parent-style-name="DefaultParagraphFont" style:family="text">
      <style:text-properties style:font-name-asian="Batang" style:font-size-complex="12pt"/>
    </style:style>
    <style:style style:name="T876" style:parent-style-name="DefaultParagraphFont" style:family="text">
      <style:text-properties style:font-name-asian="Batang" style:font-size-complex="12pt"/>
    </style:style>
    <style:style style:name="T877" style:parent-style-name="DefaultParagraphFont" style:family="text">
      <style:text-properties style:font-name-asian="Batang"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Batang" style:font-size-complex="12pt"/>
    </style:style>
    <style:style style:name="T882" style:parent-style-name="DefaultParagraphFont" style:family="text">
      <style:text-properties style:font-name-asian="Batang"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Batang"/>
    </style:style>
    <style:style style:name="T903" style:parent-style-name="DefaultParagraphFont" style:family="text">
      <style:text-properties style:font-name-asian="Batang"/>
    </style:style>
    <style:style style:name="T904" style:parent-style-name="DefaultParagraphFont" style:family="text">
      <style:text-properties style:font-name-asian="Batang"/>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name-asian="Batang"/>
    </style:style>
    <style:style style:name="T912" style:parent-style-name="DefaultParagraphFont" style:family="text">
      <style:text-properties style:font-name-asian="Batang"/>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Batang" fo:color="#000000"/>
    </style:style>
    <style:style style:name="T919" style:parent-style-name="DefaultParagraphFont" style:family="text">
      <style:text-properties style:font-name-asian="Batang" fo:color="#000000"/>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Batang" fo:color="#000000" style:font-size-complex="12pt"/>
    </style:style>
    <style:style style:name="T929" style:parent-style-name="DefaultParagraphFont" style:family="text">
      <style:text-properties style:font-name-asian="Batang"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Batang" fo:color="#000000" style:font-size-complex="12pt"/>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font-size="11.5pt" style:font-size-asian="11.5pt" style:font-size-complex="11.5pt"/>
    </style:style>
    <style:style style:name="T934" style:parent-style-name="DefaultParagraphFont" style:family="text">
      <style:text-properties style:font-name-asian="Batang" fo:font-size="11.5pt" style:font-size-asian="11.5pt" style:font-size-complex="11.5pt"/>
    </style:style>
    <style:style style:name="T935" style:parent-style-name="DefaultParagraphFont" style:family="text">
      <style:text-properties style:font-name-asian="Batang"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Batang" fo:color="#000000"/>
    </style:style>
    <style:style style:name="T938" style:parent-style-name="DefaultParagraphFont" style:family="text">
      <style:text-properties style:font-name-asian="Batang" fo:color="#000000"/>
    </style:style>
    <style:style style:name="T939" style:parent-style-name="DefaultParagraphFont" style:family="text">
      <style:text-properties style:font-name-asian="Batang" fo:color="#000000"/>
    </style:style>
    <style:style style:name="T940" style:parent-style-name="DefaultParagraphFont" style:family="text">
      <style:text-properties style:font-name-asian="Batang" fo:color="#000000"/>
    </style:style>
    <style:style style:name="T941" style:parent-style-name="DefaultParagraphFont" style:family="text">
      <style:text-properties style:font-name-asian="Batang"/>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name-asian="Batang" fo:color="#000000" style:font-size-complex="12pt"/>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Batang" fo:color="#000000"/>
    </style:style>
    <style:style style:name="T963" style:parent-style-name="DefaultParagraphFont" style:family="text">
      <style:text-properties style:font-name-asian="Batang" fo:color="#000000"/>
    </style:style>
    <style:style style:name="T964" style:parent-style-name="DefaultParagraphFont" style:family="text">
      <style:text-properties style:font-name-asian="Batang" fo:color="#000000"/>
    </style:style>
    <style:style style:name="P965" style:parent-style-name="Normal" style:family="paragraph">
      <style:paragraph-properties fo:text-align="justify"/>
    </style:style>
    <style:style style:name="T966" style:parent-style-name="DefaultParagraphFont" style:family="text">
      <style:text-properties style:font-name-asian="Batang" fo:font-weight="bold" style:font-weight-asian="bold" fo:font-style="italic" style:font-style-asian="italic" fo:color="#000000" fo:font-size="10pt" style:font-size-asian="10pt"/>
    </style:style>
    <style:style style:name="T967" style:parent-style-name="DefaultParagraphFont" style:family="text">
      <style:text-properties style:font-name-asian="Batang" fo:font-style="italic" style:font-style-asian="italic" fo:color="#000000" fo:font-size="10pt" style:font-size-asian="10pt"/>
    </style:style>
    <style:style style:name="T968" style:parent-style-name="DefaultParagraphFont" style:family="text">
      <style:text-properties style:font-name-asian="Batang" fo:font-style="italic" style:font-style-asian="italic" fo:color="#000000"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MS Mincho" style:text-position="super 66.6%"/>
    </style:style>
    <style:style style:name="T977" style:parent-style-name="DefaultParagraphFont" style:family="text">
      <style:text-properties style:font-name-asian="MS Mincho"/>
    </style:style>
    <style:style style:name="T978" style:parent-style-name="DefaultParagraphFont" style:family="text">
      <style:text-properties style:font-name-asian="MS Mincho" style:text-position="super 66.6%"/>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style:text-position="super 65%"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fo:language="en" fo:country="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Batang" fo:color="#000000" style:font-size-complex="12pt"/>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fo:background-color="#FFFFFF"/>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style:font-size-complex="12pt"/>
    </style:style>
    <style:style style:name="T1007" style:parent-style-name="DefaultParagraphFont" style:family="text">
      <style:text-properties style:font-name-asian="Batang" fo:color="#000000" style:font-size-complex="12p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font-weight="bold" style:font-weight-asian="bold" style:font-weight-complex="bold"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Batang" style:font-size-complex="12pt"/>
    </style:style>
    <style:style style:name="T1021" style:parent-style-name="DefaultParagraphFont" style:family="text">
      <style:text-properties style:font-name-asian="Batang" style:font-size-complex="12pt"/>
    </style:style>
    <style:style style:name="T1022" style:parent-style-name="DefaultParagraphFont" style:family="text">
      <style:text-properties style:font-name-asian="Batang"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Batang" style:font-size-complex="12pt"/>
    </style:style>
    <style:style style:name="T1025" style:parent-style-name="DefaultParagraphFont" style:family="text">
      <style:text-properties style:font-name-asian="Batang"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Batang" style:font-size-complex="12pt"/>
    </style:style>
    <style:style style:name="T1028" style:parent-style-name="DefaultParagraphFont" style:family="text">
      <style:text-properties style:font-name-asian="Batang" style:font-size-complex="12pt"/>
    </style:style>
    <style:style style:name="T1029" style:parent-style-name="DefaultParagraphFont" style:family="text">
      <style:text-properties style:font-name-asian="Batang" style:font-size-complex="12pt"/>
    </style:style>
    <style:style style:name="P1030" style:parent-style-name="Normal" style:family="paragraph">
      <style:paragraph-properties fo:text-align="justify" style:vertical-align="middle" fo:text-indent="0.5909in"/>
      <style:text-properties fo:hyphenate="false"/>
    </style:style>
    <style:style style:name="T1031" style:parent-style-name="DefaultParagraphFont" style:family="text">
      <style:text-properties style:font-name-asian="Batang" style:font-size-complex="12pt"/>
    </style:style>
    <style:style style:name="T1032" style:parent-style-name="DefaultParagraphFont" style:family="text">
      <style:text-properties style:font-name-asian="Batang" style:font-size-complex="12pt"/>
    </style:style>
    <style:style style:name="T1033" style:parent-style-name="DefaultParagraphFont" style:family="text">
      <style:text-properties style:font-name-asian="Batang" style:font-size-complex="12pt"/>
    </style:style>
    <style:style style:name="T1034" style:parent-style-name="DefaultParagraphFont" style:family="text">
      <style:text-properties style:font-name-asian="Batang" style:font-size-complex="12pt"/>
    </style:style>
    <style:style style:name="T1035" style:parent-style-name="DefaultParagraphFont" style:family="text">
      <style:text-properties style:font-name-asian="Batang" style:font-size-complex="12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style:font-name-asian="Batang" style:font-size-complex="12pt"/>
    </style:style>
    <style:style style:name="T1038" style:parent-style-name="DefaultParagraphFont" style:family="text">
      <style:text-properties style:font-name-asian="Batang" style:font-size-complex="12pt"/>
    </style:style>
    <style:style style:name="T1039" style:parent-style-name="DefaultParagraphFont" style:family="text">
      <style:text-properties style:font-name-asian="Batang"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style>
    <style:style style:name="T1043" style:parent-style-name="DefaultParagraphFont" style:family="text">
      <style:text-properties style:font-name-asian="Batang" fo:color="#000000" style:font-size-complex="12pt" style:language-asian="lt" style:country-asian="LT"/>
    </style:style>
    <style:style style:name="T1044" style:parent-style-name="DefaultParagraphFont" style:family="text">
      <style:text-properties style:font-name-asian="Batang"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Batang" fo:color="#000000"/>
    </style:style>
    <style:style style:name="T1047" style:parent-style-name="DefaultParagraphFont" style:family="text">
      <style:text-properties style:font-name-asian="Batang" fo:color="#000000"/>
    </style:style>
    <style:style style:name="T1048" style:parent-style-name="DefaultParagraphFont" style:family="text">
      <style:text-properties style:font-size-complex="12pt"/>
    </style:style>
    <style:style style:name="T1049" style:parent-style-name="DefaultParagraphFont" style:family="text">
      <style:text-properties style:font-name-asian="Batang" fo:color="#000000"/>
    </style:style>
    <style:style style:name="T1050" style:parent-style-name="DefaultParagraphFont" style:family="text">
      <style:text-properties style:font-name-asian="Batang" style:language-asian="lt" style:country-asian="LT"/>
    </style:style>
    <style:style style:name="T1051" style:parent-style-name="DefaultParagraphFont" style:family="text">
      <style:text-properties style:font-name-asian="Batang"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name-asian="Batang" style:language-asian="lt" style:country-asian="LT"/>
    </style:style>
    <style:style style:name="T1054" style:parent-style-name="DefaultParagraphFont" style:family="text">
      <style:text-properties style:font-name-asian="Batang" fo:font-weight="bold" style:font-weight-asian="bold" style:font-weight-complex="bold" style:language-asian="lt" style:country-asian="LT"/>
    </style:style>
    <style:style style:name="T1055" style:parent-style-name="DefaultParagraphFont" style:family="text">
      <style:text-properties style:font-name-asian="Batang"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name-asian="Batang" style:language-asian="lt" style:country-asian="LT"/>
    </style:style>
    <style:style style:name="T1058" style:parent-style-name="DefaultParagraphFont" style:family="text">
      <style:text-properties style:font-name-asian="Batang"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Batang" style:language-asian="lt" style:country-asian="LT"/>
    </style:style>
    <style:style style:name="T1075" style:parent-style-name="DefaultParagraphFont" style:family="text">
      <style:text-properties style:font-name-asian="Batang" style:text-position="super 66.6%" style:language-asian="lt" style:country-asian="LT"/>
    </style:style>
    <style:style style:name="T1076" style:parent-style-name="DefaultParagraphFont" style:family="text">
      <style:text-properties style:font-name-asian="Batang"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name-asian="Batang" style:language-asian="lt" style:country-asian="LT"/>
    </style:style>
    <style:style style:name="T1079" style:parent-style-name="DefaultParagraphFont" style:family="text">
      <style:text-properties style:font-name-asian="Batang" style:language-asian="lt" style:country-asian="LT"/>
    </style:style>
    <style:style style:name="T1080" style:parent-style-name="DefaultParagraphFont" style:family="text">
      <style:text-properties style:font-name-asian="Batang" style:language-asian="lt" style:country-asian="LT"/>
    </style:style>
    <style:style style:name="T1081" style:parent-style-name="DefaultParagraphFont" style:family="text">
      <style:text-properties style:font-name-asian="Batang"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1111in" fo:text-indent="0.5909in">
        <style:tab-stops>
          <style:tab-stop style:type="left" style:position="0.5909in"/>
        </style:tab-stops>
      </style:paragraph-properties>
    </style:style>
    <style:style style:name="T1088" style:parent-style-name="DefaultParagraphFont" style:family="text">
      <style:text-properties style:font-name-asian="Batang" style:font-size-complex="12pt" style:language-asian="lt" style:country-asian="LT"/>
    </style:style>
    <style:style style:name="T1089" style:parent-style-name="DefaultParagraphFont" style:family="text">
      <style:text-properties style:font-name-asian="Batang" style:font-size-complex="12pt" style:language-asian="lt" style:country-asian="LT"/>
    </style:style>
    <style:style style:name="T1090" style:parent-style-name="DefaultParagraphFont" style:family="text">
      <style:text-properties style:font-name-asian="Batang" style:font-size-complex="12pt" style:language-asian="lt" style:country-asian="LT"/>
    </style:style>
    <style:style style:name="P1091" style:parent-style-name="Normal" style:family="paragraph">
      <style:paragraph-properties fo:text-align="justify">
        <style:tab-stops>
          <style:tab-stop style:type="left" style:position="0.5909in"/>
          <style:tab-stop style:type="left" style:position="1.1812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style:font-name-asian="Batang" fo:font-weight="bold" style:font-weight-asian="bold" style:font-size-complex="12pt" style:language-asian="lt" style:country-asian="LT"/>
    </style:style>
    <style:style style:name="T1094" style:parent-style-name="DefaultParagraphFont" style:family="text">
      <style:text-properties style:font-name-asian="Batang"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name-asian="Batang" fo:font-weight="bold" style:font-weight-asian="bold" style:font-size-complex="12pt" style:language-asian="lt" style:country-asian="LT"/>
    </style:style>
    <style:style style:name="P1097" style:parent-style-name="Normal" style:family="paragraph">
      <style:paragraph-properties fo:text-align="justify" fo:text-indent="0.5909in"/>
      <style:text-properties style:font-name-asian="Batang" style:font-size-complex="12pt" style:language-asian="lt" style:country-asian="LT" fo:hyphenate="false"/>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style:font-name-asian="Batang" style:font-size-complex="12pt" style:language-asian="lt" style:country-asian="LT"/>
    </style:style>
    <style:style style:name="T1100" style:parent-style-name="DefaultParagraphFont" style:family="text">
      <style:text-properties style:font-name-asian="Batang" style:font-size-complex="12pt" style:language-asian="lt" style:country-asian="LT"/>
    </style:style>
    <style:style style:name="T1101" style:parent-style-name="DefaultParagraphFont" style:family="text">
      <style:text-properties style:font-name-asian="Batang" style:font-size-complex="12pt" style:language-asian="lt" style:country-asian="L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name-asian="Batang" style:font-size-complex="12pt" style:language-asian="lt" style:country-asian="LT"/>
    </style:style>
    <style:style style:name="T1104" style:parent-style-name="DefaultParagraphFont" style:family="text">
      <style:text-properties style:font-name-asian="Batang" style:font-size-complex="12pt" style:language-asian="lt" style:country-asian="LT"/>
    </style:style>
    <style:style style:name="T1105" style:parent-style-name="DefaultParagraphFont" style:family="text">
      <style:text-properties style:font-name-asian="Batang" style:font-size-complex="12pt" style:language-asian="lt" style:country-asian="LT"/>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style:font-name-asian="Batang" style:font-size-complex="12pt" style:language-asian="lt" style:country-asian="LT"/>
    </style:style>
    <style:style style:name="T1108" style:parent-style-name="DefaultParagraphFont" style:family="text">
      <style:text-properties style:font-name-asian="Batang" style:font-size-complex="12pt" style:language-asian="lt" style:country-asian="LT"/>
    </style:style>
    <style:style style:name="T1109" style:parent-style-name="DefaultParagraphFont" style:family="text">
      <style:text-properties style:font-name-asian="Batang" fo:color="#000000" style:font-size-complex="12pt"/>
    </style:style>
    <style:style style:name="T1110" style:parent-style-name="DefaultParagraphFont" style:family="text">
      <style:text-properties style:font-name-asian="Batang"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style:font-name-asian="Batang"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 2021-07-01, paskelbta<text:s/></text:span><text:span text:style-name="T17">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 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ą (pridedama).</text:span></text:p>
      <text:p text:style-name="P45"/>
      <text:p text:style-name="P46"/>
      <text:p text:style-name="P47"/>
      <text:p text:style-name="P48">Energetikos ministras, laikinai einantis<text:s/></text:p>
      <text:p text:style-name="P49">ekonomikos ir inovacijų ministro pareigas<text:tab/>Žygimantas Vaičiūnas</text:p>
      <text:p text:style-name="P50"/>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text:span><text:span text:style-name="T71">INIO VERSLO subjektams“ SĄLYGŲ</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monės „Palūkanų kompensavimas smulkiojo ir vidutinio verslo subjektams“ sąlygų aprašas (toliau – Aprašas) nustato reikalavimus, kuriais turi vadovautis pareiškėjai,<text:s/></text:span><text:span text:style-name="T83">siekdami gauti palūkanų kompensavimą pagal priemonę „Palūkanų kompensavimas smulkiojo ir vidutinio verslo subjektams</text:span><text:span text:style-name="T84">“</text:span><text:span text:style-name="T85"><text:s/>(toliau – Priemonė), taip pat reikalavimus paskoloms, reglamentuoja paraiškų administravimą, sprendimų priėmimą, dotacijos sutarčių pasira</text:span><text:span text:style-name="T86">šymą ir jų įgyvendinimo priežiūrą, palūkanų kompensacijų mokėjimą.<text:s/></text:span></text:p>
      <text:p text:style-name="P87"><text:span text:style-name="T88">2</text:span><text:span text:style-name="T89">. Aprašas yra parengtas atsi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text:s/></text:span><text:span text:style-name="T95">minimis</text:span><text:span text:style-name="T96"><text:s/>pagalbai</text:span><text:span text:style-name="T97">;</text:span></text:p>
      <text:p text:style-name="P98">Papunkčio pakeitimai:</text:p>
      <text:p text:style-name="P99"><text:span text:style-name="T100">Nr.<text:s/></text:span><text:a xlink:href="https://www.e-tar.lt/portal/legalAct.html?documentId=2a0e6d10a7ae11ed8df094f359a60216" office:target-frame-name="_top" xlink:show="replace"><text:span text:style-name="T101">4-67</text:span></text:a><text:span text:style-name="T102">, 2023-02-08, paskelbta TAR 2023-02-08, i. k. 2023-02388</text:span></text:p>
      <text:p text:style-name="P103"><text:span text:style-name="T104">Nr.<text:s/></text:span><text:a xlink:href="https://www.e-tar.lt/portal/legalAct.html?documentId=d5caa4e0aec211eea5a28c81c82193a8" office:target-frame-name="_top" xlink:show="replace"><text:span text:style-name="T105">4-7</text:span></text:a><text:span text:style-name="T106">, 2024-01-09, paskelbta TAR 2024-01-09, i. k. 2024-00282</text:span></text:p>
      <text:p text:style-name="Normal"/>
      <text:p text:style-name="P107"><text:span text:style-name="T108">2.2</text:span><text:span text:style-name="T109">. Lietuvos Respublikos smulkiojo ir vidutinio verslo plėtros įstatymą (toliau – SVV įstatymas);</text:span></text:p>
      <text:p text:style-name="P110"><text:span text:style-name="T111">2.3</text:span><text:span text:style-name="T112">.<text:s/></text:span><text:span text:style-name="T113">Neteko galios nuo 2023-02-09</text:span><text:span text:style-name="T114">.</text:span><text:span text:style-name="T115"><text:s/></text:span></text:p>
      <text:p text:style-name="P116">Papunkčio pakeitimai:</text:p>
      <text:p text:style-name="P117"><text:span text:style-name="T118">Nr.<text:s/></text:span><text:a xlink:href="https://www.e-tar.lt/portal/legalAct.html?documentId=2a0e6d10a7ae11ed8df094f359a60216" office:target-frame-name="_top" xlink:show="replace"><text:span text:style-name="T119">4-67</text:span></text:a><text:span text:style-name="T120">, 2023-02-08, paskelbta TAR 2023-02-08, i. k. 2023-02388</text:span></text:p>
      <text:p text:style-name="Normal"/>
      <text:p text:style-name="P121"><text:span text:style-name="T122">3</text:span><text:span text:style-name="T123">. Apraše vartojamos sąvokos:</text:span></text:p>
      <text:p text:style-name="P124"><text:span text:style-name="T125">3.1</text:span><text:span text:style-name="T126">.<text:s/></text:span><text:span text:style-name="T127">Neteko galios nuo 2022-01-0</text:span><text:span text:style-name="T128">1.</text:span><text:span text:style-name="T129"><text:s/></text:span></text:p>
      <text:p text:style-name="P130">Papunkčio pakeitimai:</text:p>
      <text:p text:style-name="P131"><text:span text:style-name="T132">Nr.<text:s/></text:span><text:a xlink:href="https://www.e-tar.lt/portal/legalAct.html?documentId=d9923eb0da6e11eb9f09e7df20500045" office:target-frame-name="_top" xlink:show="replace"><text:span text:style-name="T133">4-729</text:span></text:a><text:span text:style-name="T134">, 2021-07-01, paskelbta TAR 2021-07-01, i. k. 2021-15065</text:span></text:p>
      <text:p text:style-name="Normal"/>
      <text:p text:style-name="P135"><text:span text:style-name="T136">3.2</text:span><text:span text:style-name="T137">.<text:s/></text:span><text:span text:style-name="T138">Dotacijos sutartis<text:s/></text:span><text:span text:style-name="T139">– tarp INVEGOS ir pareiškėjo<text:s/></text:span><text:span text:style-name="T140">pasirašyta dvišalė sutartis dėl palūkanų kompensavimo.</text:span></text:p>
      <text:p text:style-name="P141"><text:span text:style-name="T142">3.3</text:span><text:span text:style-name="T143">.</text:span><text:span text:style-name="T144"><text:s/>Finansinė nuoma<text:s/></text:span><text:span text:style-name="T145">(</text:span><text:span text:style-name="T146">lizingas)<text:s/></text:span><text:span text:style-name="T147">– paslauga, kai finansinės nuomos (lizingo) bendrovės nuosavybės teise įsigytas finansinės nuomos (lizingo) gavėjo savarankiškai pasirinktas išsimokėtinai finansuoja</text:span><text:span text:style-name="T148">mas turtas, remiantis finansinės nuomos (lizingo) sutartimi, perduodamas naudotis ir valdyti finansinės nuomos (lizingo) gavėjui ir kuris, finansinės nuomos (lizingo) gavėjui galutinai atsiskaičius su finansinės nuomos (lizingo) bendrove, tampa finansinės<text:s/></text:span><text:span text:style-name="T149">nuomos (lizingo) gavėjo nuosavybe.</text:span></text:p>
      <text:p text:style-name="P150"><text:span text:style-name="T151">3.4</text:span><text:span text:style-name="T152">.</text:span><text:span text:style-name="T153"><text:s/>Finansinis turtas<text:s/></text:span><text:span text:style-name="T154">–</text:span><text:span text:style-name="T155"><text:s/></text:span><text:span text:style-name="T156">pinigai ir pinigų ekvivalentai, vertybiniai popieriai, sutartinė teisė pasikeisti finansinėmis priemonėmis su kita šalimi ar gauti pinigus ir (ar) jų ekvivalentus iš kito subjekto.</text:span><text:span text:style-name="T157"><text:s/></text:span></text:p>
      <text:p text:style-name="P158">3.5.<text:s/><text:span text:style-name="T159">F</text:span><text:span text:style-name="T160">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1">Papunkčio pakeitimai:</text:p>
      <text:p text:style-name="P162"><text:span text:style-name="T163">Nr.<text:s/></text:span><text:a xlink:href="https://www.e-tar.lt/portal/legalAct.html?documentId=d5caa4e0aec211eea5a28c81c82193a8" office:target-frame-name="_top" xlink:show="replace"><text:span text:style-name="T164">4-7</text:span></text:a><text:span text:style-name="T165">, 2024-01-09, paskelbta TAR 2024-01-09, i. k. 2024-00282</text:span></text:p>
      <text:p text:style-name="Normal"/>
      <text:p text:style-name="P166"><text:span text:style-name="T167">3.6</text:span><text:span text:style-name="T168">.</text:span><text:s/><text:span text:style-name="T169">Investicinė paskola</text:span><text:s/>– paskola, kurios ne mažiau kaip 71 proc. sumos numatyta skirti paskolos gavėjo investicijoms į jam nuosavybės teise priklausantį ilgalaikį materialųjį ir (ar) nematerialųjį turtą,<text:s/><text:span text:style-name="T170">kuris naudojamas</text:span><text:span text:style-name="T171"><text:s/></text:span><text:span text:style-name="T172">paskolos gavėjo veikloje ir yra</text:span><text:span text:style-name="T173"><text:s/></text:span>tinkamas finansuoti pagal<text:s/>Priemonės „Palūkanų kompensavimas smulkiojo ir vidutinio verslo subjektams“ sąlygų aprašo 11 punktą, o likusią dalį – apyvartinėms lėšoms papildyti.</text:p>
      <text:p text:style-name="P174">Papunkčio pakeitimai:</text:p>
      <text:p text:style-name="P175"><text:span text:style-name="T176">Nr.<text:s/></text:span><text:a xlink:href="https://www.e-tar.lt/portal/legalAct.html?documentId=10ea8410081a11edb4cae1b158f98ea5" office:target-frame-name="_top" xlink:show="replace"><text:span text:style-name="T177">4-883</text:span></text:a><text:span text:style-name="T178">, 2022-07-20, paskelbta TAR 2022-07-20, i. k. 2022-15843</text:span></text:p>
      <text:p text:style-name="P179"><text:span text:style-name="T180">Nr.<text:s/></text:span><text:a xlink:href="https://www.e-tar.lt/portal/legalAct.html?documentId=2a0e6d10a7ae11ed8df094f359a60216" office:target-frame-name="_top" xlink:show="replace"><text:span text:style-name="T181">4-67</text:span></text:a><text:span text:style-name="T182">, 2023-02-08, paskelbta TAR 2023-02-08, i. k. 2023-02388</text:span></text:p>
      <text:p text:style-name="P183"><text:span text:style-name="T184">Nr.<text:s/></text:span><text:a xlink:href="https://www.e-tar.lt/portal/legalAct.html?documentId=d5caa4e0aec211eea5a28c81c82193a8" office:target-frame-name="_top" xlink:show="replace"><text:span text:style-name="T185">4-7</text:span></text:a><text:span text:style-name="T186">, 2024-01-09, paskelbta TAR 2024-01-09, i. k. 2024-00282</text:span></text:p>
      <text:p text:style-name="Normal"/>
      <text:p text:style-name="P187"><text:span text:style-name="T188">3.7</text:span><text:span text:style-name="T189">.<text:s/></text:span><text:span text:style-name="T190">Palūkanos<text:s/></text:span><text:span text:style-name="T191">– palūkanos, kurias finansų tarpininkui sumoka paskolos gavėjas pagal sudarytą paskolos</text:span><text:span text:style-name="T192"><text:s/>sutartį.<text:s/></text:span></text:p>
      <text:p text:style-name="P193"><text:span text:style-name="T194">3.8</text:span><text:span text:style-name="T195">.<text:s/></text:span><text:span text:style-name="T196">Palūkanų kompensavimas<text:s/></text:span><text:span text:style-name="T197">– dalies priskaičiuotų ir paskolos gavėjo finansų tarpininkui pagal paskolos sutartį sumokėtų paskolų palūkanų kompensavimas paskolos gavėjui.<text:s/></text:span></text:p>
      <text:p text:style-name="P198"><text:span text:style-name="T199">3.9</text:span><text:span text:style-name="T200">.<text:s/></text:span><text:span text:style-name="T201">Palūkanų kompensavimo laikotarpis<text:s/></text:span><text:span text:style-name="T202">– laikotarpis, už kurį<text:s/></text:span><text:span text:style-name="T203">paskolos gavėjo sumokėtos palūkanos yra kompensuojamos.</text:span></text:p>
      <text:p text:style-name="P204"><text:span text:style-name="T205">3.10</text:span><text:span text:style-name="T206">.<text:s/></text:span><text:span text:style-name="T207">Pareiškėjas<text:s/></text:span><text:span text:style-name="T208">– paskolos gavėjas, teikiantis INVEGAI paraišką dėl palūkanų kompensavimo.</text:span></text:p>
      <text:p text:style-name="P209"><text:span text:style-name="T210">3.11</text:span><text:span text:style-name="T211">.<text:s/></text:span><text:span text:style-name="T212">Paskola<text:s/></text:span><text:span text:style-name="T213">– investicinė paskola ar finansinė nuoma (lizingas),<text:s/></text:span><text:span text:style-name="T214">įskaitant refinansavimą, kai<text:s/></text:span><text:span text:style-name="T215">investicijos nuosavomis lėšomis atliktos ne anksčiau kaip 6 mėn. iki paskolos sutarties pasirašym</text:span><text:span text:style-name="T216">o. Sąskaitos kreditas (angl. „overdraft“), faktoringas, akredityvas ar banko<text:s/></text:span><text:span text:style-name="T217">garantija pagal Priemonę paskola nelaikoma.</text:span></text:p>
      <text:p text:style-name="P218">Papunkčio pakeitimai:</text:p>
      <text:p text:style-name="P219"><text:span text:style-name="T220">Nr.<text:s/></text:span><text:a xlink:href="https://www.e-tar.lt/portal/legalAct.html?documentId=d9923eb0da6e11eb9f09e7df20500045" office:target-frame-name="_top" xlink:show="replace"><text:span text:style-name="T221">4-729</text:span></text:a><text:span text:style-name="T222">, 2021-07-01, paskelbta TAR 2021-07-01, i. k. 2021-15065</text:span></text:p>
      <text:p text:style-name="P223"><text:span text:style-name="T224">Nr.<text:s/></text:span><text:a xlink:href="https://www.e-tar.lt/portal/legalAct.html?documentId=2a0e6d10a7ae11ed8df094f359a60216" office:target-frame-name="_top" xlink:show="replace"><text:span text:style-name="T225">4-67</text:span></text:a><text:span text:style-name="T226">,<text:s/></text:span><text:span text:style-name="T227">2023-02-08, paskelbta TAR 2023-02-08, i. k. 2023-02388</text:span></text:p>
      <text:p text:style-name="Normal"/>
      <text:p text:style-name="P228"><text:span text:style-name="T229">3.12</text:span><text:span text:style-name="T230">.<text:s/></text:span><text:span text:style-name="T231">Paskolos gavėjas<text:s/></text:span><text:span text:style-name="T232">– smulkiojo ir vidutinio verslo subjektas, kaip<text:s/></text:span><text:span text:style-name="T233">ši sąvoka apibrėžta SVV įstatyme</text:span><text:span text:style-name="T234"><text:s/>(toliau – SVV subjektas), su kuriuo pasirašyta paskolos sutartis ir (ar) kuriam suteikta pas</text:span><text:span text:style-name="T235">kola.</text:span></text:p>
      <text:p text:style-name="P236"><text:span text:style-name="T237">3.13</text:span><text:span text:style-name="T238">.<text:s/></text:span><text:span text:style-name="T239">Paskolos sutartis</text:span><text:span text:style-name="T240"><text:s/>– sutartis, sudaryta tarp paskolos gavėjo ir finansų tarpininko dėl paskolos suteikimo, įskaitant visus jos pakeitimus.</text:span></text:p>
      <text:p text:style-name="P241">Papunkčio pakeitimai:</text:p>
      <text:p text:style-name="P242"><text:span text:style-name="T243">Nr.<text:s/></text:span><text:a xlink:href="https://www.e-tar.lt/portal/legalAct.html?documentId=2a0e6d10a7ae11ed8df094f359a60216" office:target-frame-name="_top" xlink:show="replace"><text:span text:style-name="T244">4-67</text:span></text:a><text:span text:style-name="T245">, 2023-02-08, paskelbta TAR 2023-02-08, i. k. 2023-02388</text:span></text:p>
      <text:p text:style-name="Normal"/>
      <text:p text:style-name="P246"><text:span text:style-name="T247">3.14</text:span><text:span text:style-name="T248">.</text:span><text:span text:style-name="T249"><text:s/></text:span><text:span text:style-name="T250">Tęstinė projektų atranka</text:span><text:span text:style-name="T251"><text:s/>– projektų atranka, kai p</text:span><text:span text:style-name="T252">ateiktos paraiškos vertinamos ir spren</text:span><text:span text:style-name="T253">dimai dėl palūkanų kompensavimo priimami pagal paraiškų pateikimo eilę.</text:span></text:p>
      <text:p text:style-name="P254"><text:span text:style-name="T255">3.15</text:span><text:span text:style-name="T256">.<text:s/></text:span><text:span text:style-name="T257">Verslininkas</text:span><text:span text:style-name="T258"><text:s/>– kaip ši sąvoka apibrėžta SVV įstatyme.<text:s/></text:span></text:p>
      <text:p text:style-name="P259"><text:span text:style-name="T260">4</text:span><text:span text:style-name="T261">. Priemonės įgyvendinimą administruoja <text:s/>INVEGA, o Lietuvos Respublikos ekonomikos ir inovacijų ministerija dalyv</text:span><text:span text:style-name="T262">auja ją įgyvendinant.</text:span></text:p>
      <text:p text:style-name="P263"><text:span text:style-name="T264">5</text:span><text:span text:style-name="T265">. Pagal Priemonę teikiamo finansavimo forma – negrąžinamoji subsidija.<text:s/></text:span></text:p>
      <text:p text:style-name="P266">6.<text:s/><text:span text:style-name="T267">Pagal Aprašą kompensuojama iki 40 proc. sumokėtų palūkanų už paskolas, pagal</text:span><text:span text:style-name="T268"><text:s/></text:span><text:span text:style-name="T269">kurias palūkanų kompensavimo su paraiška kreipiamasi ne vėliau kaip per 6</text:span><text:span text:style-name="T270"><text:s/>mėnesius nuo paskolos sutarties pasirašymo dienos.</text:span></text:p>
      <text:p text:style-name="P271">Punkto pakeitimai:</text:p>
      <text:p text:style-name="P272"><text:span text:style-name="T273">Nr.<text:s/></text:span><text:a xlink:href="https://www.e-tar.lt/portal/legalAct.html?documentId=10ea8410081a11edb4cae1b158f98ea5" office:target-frame-name="_top" xlink:show="replace"><text:span text:style-name="T274">4-883</text:span></text:a><text:span text:style-name="T275">, 2022-07-20, paskelbta TAR 2022-07-20, i. k. 2022-15843</text:span></text:p>
      <text:p text:style-name="P276"><text:span text:style-name="T277">Nr.<text:s/></text:span><text:a xlink:href="https://www.e-tar.lt/portal/legalAct.html?documentId=2a0e6d10a7ae11ed8df094f359a60216" office:target-frame-name="_top" xlink:show="replace"><text:span text:style-name="T278">4-67</text:span></text:a><text:span text:style-name="T279">, 2023-02-08, paskelbta TAR 2023-02-08, i. k. 2023-02388</text:span></text:p>
      <text:p text:style-name="P280"><text:span text:style-name="T281">Nr.<text:s/></text:span><text:a xlink:href="https://www.e-tar.lt/portal/legalAct.html?documentId=d5caa4e0aec211eea5a28c81c82193a8" office:target-frame-name="_top" xlink:show="replace"><text:span text:style-name="T282">4-7</text:span></text:a><text:span text:style-name="T283">, 2024-01</text:span><text:span text:style-name="T284">-09, paskelbta TAR 2024-01-09, i. k. 2024-00282</text:span></text:p>
      <text:p text:style-name="Normal"/>
      <text:p text:style-name="P285"><text:span text:style-name="T286">6</text:span><text:span text:style-name="T287">1</text:span><text:span text:style-name="T288">.</text:span><text:span text:style-name="T289"><text:s/></text:span><text:span text:style-name="T290">Kai už paskolas įsigyjamos transporto priemonės, kaip jos apibrėžtos Lietuvos Respublikos transporto veiklos pagrindų įstatyme, palūkanos kompensuojamos</text:span><text:s/><text:span text:style-name="T291">už ne didesnę kaip 35 000 (trisdešimt penkių t</text:span><text:span text:style-name="T292">ūkstančių) eurų dydžio paskolos dalį transporto priemonės vienetui įsigyti ir tik už paskolas, paimtas:</text:span></text:p>
      <text:p text:style-name="P293"><text:span text:style-name="T294">6</text:span><text:span text:style-name="T295">1</text:span><text:span text:style-name="T296">.1</text:span><text:span text:style-name="T297">. Motorinių transporto priemonių ir jų priekabų kategorijų ir klasių pagal konstrukciją reikalavimų, patvirtintų Lietuvos transporto saugos admini</text:span><text:span text:style-name="T298">stracijos direktoriaus 2008 m. gruodžio 2 d. įsakymu Nr. 2B-479 „Dėl Motorinių transporto priemonių ir jų priekabų</text:span><text:span text:style-name="T299"><text:s/></text:span><text:span text:style-name="T300">kategorijų ir klasių pagal konstrukciją reikalavimų patvirtinimo“ (toliau – Transporto saugos administracijos direktoriaus įsakymas), 9 punkt</text:span><text:span text:style-name="T301">e nurodytoms N kategorijos transporto priemonėms,<text:s/></text:span>nuo kurių eksploatavimo pradžios<text:s/><text:span text:style-name="T302">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303">Transporto priemonių eksploatavimo pradžios nustatymo kriterijai</text:span>), yra praėję ne daugiau kaip 5 metai,<text:span text:style-name="T304"><text:s/>įsigyti;</text:span></text:p>
      <text:p text:style-name="P305"><text:span text:style-name="T306">6</text:span><text:span text:style-name="T307">1</text:span><text:span text:style-name="T308">.2</text:span><text:span text:style-name="T309">.<text:s/></text:span><text:span text:style-name="T310">Transporto saugos administracijos direktoriaus įsakymo 12 punkte nurodytoms<text:s/></text:span><text:span text:style-name="T311">O kategorijos transporto priemonių priekaboms ir (ar) puspriekabėms,</text:span><text:span text:style-name="T312"><text:s/>nuo kurių eksploatavimo pradžios<text:s/></text:span><text:span text:style-name="T313">pagal Transporto priemonių eksploatavimo pradžios nustatymo kriterijus</text:span><text:span text:style-name="T314"><text:s/>yra praėję ne daugiau kaip 5 metai, įsigyti;<text:s/></text:span></text:p>
      <text:p text:style-name="P315"><text:span text:style-name="T316">6</text:span><text:span text:style-name="T317">1</text:span><text:span text:style-name="T318">.3</text:span><text:span text:style-name="T319">.<text:s/></text:span><text:span text:style-name="T320">Transporto saugos administracijos direktoriaus įsakymo 18 punkte (</text:span><text:span text:style-name="T321">išskyrus 18.23 papunktį) nurodytoms<text:s/></text:span><text:span text:style-name="T322">specialiosios paskirties transporto priemonėms</text:span><text:span text:style-name="T323"><text:s/>į</text:span><text:span text:style-name="T324">sigyti;</text:span></text:p>
      <text:p text:style-name="P325"><text:span text:style-name="T326">6</text:span><text:span text:style-name="T327">1</text:span><text:span text:style-name="T328">.4</text:span><text:span text:style-name="T329">. Traktorių, savaeigių ir žemės ū</text:span><text:span text:style-name="T330">kio mašinų ir jų priekabų registravimo taisyklių, patvirtintų Lietuvos Respublikos žemės ūkio ministro 2006 m. spalio 2 d. įsakymu Nr. 3D-384<text:s/></text:span>„Dėl<text:s/><text:span text:style-name="T331">Traktorių, savaeigių ir žemės ūkio mašinų ir jų priekabų registravimo taisyklių patvirtinimo</text:span>“, 2 punkte nurodytoms transporto priemonėms,<text:s/><text:span text:style-name="T332">nuo kurių eksploatavimo pradžios<text:s/></text:span><text:span text:style-name="T333">pagal Transporto priemonių eksploatavimo pradžios nustatymo kriterijus</text:span><text:span text:style-name="T334"><text:s/>yra praėję ne daugiau kaip 5 metai,</text:span><text:s/>įsigyti.<text:s/></text:p>
      <text:p text:style-name="P335">Papildyta punktu:</text:p>
      <text:p text:style-name="P336"><text:span text:style-name="T337">Nr.<text:s/></text:span><text:a xlink:href="https://www.e-tar.lt/portal/legalAct.html?documentId=d5caa4e0aec211eea5a28c81c82193a8" office:target-frame-name="_top" xlink:show="replace"><text:span text:style-name="T338">4-7</text:span></text:a><text:span text:style-name="T339">, 2024-01-09, paskelbta TAR 2024-01-09, i. k. 2024-00282</text:span></text:p>
      <text:p text:style-name="Normal"/>
      <text:p text:style-name="P340"><text:span text:style-name="T341">7</text:span><text:span text:style-name="T342">. Jei pagal paskolos sutartį dalis paskolos lėšų yra skirtos pagal Aprašą netinkamoms išlaidoms finansuoti, palūkanos kompensuojamos<text:s/></text:span><text:span text:style-name="T343">tik už pasko</text:span><text:span text:style-name="T344">los dalį, skirtą Apraše numatytoms tinkamoms išlaidoms finansuoti. Tokiu atveju paskolos sutartyje paskolos dalys turi būti išskirtos taip, kad būtų galima identifikuoti tinkamos paskolos lėšų dalies paskirtį paskolos išmokėjimo metu, šios dalies grąžinimo</text:span><text:span text:style-name="T345"><text:s/>grafiką ir jai taikomus palūkanų dydžius.<text:s/></text:span></text:p>
      <text:p text:style-name="P346"><text:span text:style-name="T347">8</text:span><text:span text:style-name="T348">. Projektų atranka pagal Priemonę bus atliekama tęstinės projektų atrankos būdu. Projektų atranka gali būti stabdoma apie tai ne vėliau kaip prieš 20 darbo dienų paskelbus INVEGOS interneto svetainėje<text:s/></text:span><text:span text:style-name="T349">www.invega.lt ir Ekonomikos ir inovacijų ministerijos interneto svetainėje https://eimin.lrv.lt/.</text:span></text:p>
      <text:p text:style-name="P350">Punkto pakeitimai:</text:p>
      <text:p text:style-name="P351"><text:span text:style-name="T352">Nr.<text:s/></text:span><text:a xlink:href="https://www.e-tar.lt/portal/legalAct.html?documentId=2a0e6d10a7ae11ed8df094f359a60216" office:target-frame-name="_top" xlink:show="replace"><text:span text:style-name="T353">4-67</text:span></text:a><text:span text:style-name="T354">, 2023-02-08, paskelbta TAR 2023-</text:span><text:span text:style-name="T355">02-08, i. k. 2023-02388</text:span></text:p>
      <text:p text:style-name="Normal"/>
      <text:p text:style-name="P356"><text:span text:style-name="T357">9</text:span><text:span text:style-name="T358">.<text:s/></text:span><text:span text:style-name="T359">Neteko galios nuo 2023-02-09</text:span><text:span text:style-name="T360">.</text:span></text:p>
      <text:p text:style-name="P361">Punkto pakeitimai:</text:p>
      <text:p text:style-name="P362"><text:span text:style-name="T363">Nr.<text:s/></text:span><text:a xlink:href="https://www.e-tar.lt/portal/legalAct.html?documentId=2a0e6d10a7ae11ed8df094f359a60216" office:target-frame-name="_top" xlink:show="replace"><text:span text:style-name="T364">4-67</text:span></text:a><text:span text:style-name="T365">, 2023-02-08, paskelbta TAR 2023-02-08, i. k. 2023-02388</text:span></text:p>
      <text:p text:style-name="Normal"/>
      <text:p text:style-name="P366"><text:span text:style-name="T367">II</text:span><text:span text:style-name="T368"><text:s/>SK</text:span><text:span text:style-name="T369">YRIUS</text:span></text:p>
      <text:p text:style-name="P370"><text:span text:style-name="T371">REIKALAVIMAI, TAIKOMI PAREIŠKĖJAMS IR PASKOLOMS<text:s/></text:span></text:p>
      <text:p text:style-name="P372"/>
      <text:p text:style-name="P373">Pakeistas skyriaus pavadinimas:</text:p>
      <text:p text:style-name="P374"><text:span text:style-name="T375">Nr.<text:s/></text:span><text:a xlink:href="https://www.e-tar.lt/portal/legalAct.html?documentId=2a0e6d10a7ae11ed8df094f359a60216" office:target-frame-name="_top" xlink:show="replace"><text:span text:style-name="T376">4-67</text:span></text:a><text:span text:style-name="T377">, 2023-02-08, paskelbta TAR 2023-02-08, i. k. 2023-02388</text:span></text:p>
      <text:p text:style-name="Normal"/>
      <text:p text:style-name="P378"><text:span text:style-name="T379">10</text:span><text:span text:style-name="T380">. Reikalavimai pareiškėjams ir paskoloms:</text:span></text:p>
      <text:p text:style-name="P381"><text:span text:style-name="T382">10</text:span><text:span text:style-name="T383">.1</text:span><text:span text:style-name="T384">. pareiškėjas paraiškos vertinimo metu yra paskolos gavėjas, kuris atitinka SVV subjekto statuso reikalavimus, nurodytus SVV įstatyme;</text:span></text:p>
      <text:p text:style-name="P385">10.2.<text:s/><text:span text:style-name="T386">pareiškėjui paskola suteikta pagal paskolos sutartį, sudarytą</text:span><text:span text:style-name="T387"><text:s/>su finansų tarpininku, turinčiu galiojančią sutartį su INVEGA dėl bendradarbiavimo, įgyvendinant palūkanų kompensavimo priemones, ir dėl kurio INVEGA nėra priėmusi sprendimo apriboti bendradarbiavimą.</text:span><text:span text:style-name="T388"><text:s/>Bendradarbiavimo sutartis su finansų tarpininku pasira</text:span><text:span text:style-name="T389">šoma, jei INVEGA, atlikusi finansų tarpininko tinkamumo bendradarbiauti kompensuojant palūkanas paskolų gavėjams vertinimą, nustato, kad finansų tarpininkas atitinka visus jam keliamus reikalavimus, nustatytus INVEGOS generalinio direktoriaus įsakymu tvirt</text:span><text:span text:style-name="T390">inamoje Finansų tarpininkų, su kuriais INVEGA sudaro sutartis dėl palūkanų kompensavimo, vertinimo metodikoje (toliau – Metodika), kuri skelbiama INVEGOS interneto svetainėje www.invega.lt. Metodikoje įtvirtinami reikalavimai dėl finansų tarpininko patirti</text:span><text:span text:style-name="T391">es teikiant Aprašo 3.11 papunktyje nurodytas paskolas, finansų tarpininko pajamų iš finansinių paslaugų teikimo veiklos dydžio, finansų tarpininko apskaitos ir vidaus kontrolės sistemų, personalo, valdymo ir organizacinės struktūros, finansų tarpininko geb</text:span><text:span text:style-name="T392">ėjimo atlikti bendradarbiavimo sutartyje nustatytus veiksmus bei perduotas funkcijas, susijusias su teisingų duomenų parengimu, teikimu ir saugojimu, finansų tarpininko gebėjimo valdyti su Priemonės įgyvendinimu susijusias rizikas. Šiame papunktyje nurodyt</text:span><text:span text:style-name="T393">as tinkamumo bendradarbiauti kompensuojant palūkanas paskolų gavėjams vertinimas nėra atliekamas kredito įstaigoms, kaip jos apibrėžtos 2013 m. birželio 26 d. Europos Parlamento ir Tarybos reglamento (ES) Nr. 575/2013 dėl riziką ribojančių reikalavimų kred</text:span><text:span text:style-name="T394">ito įstaigoms, kuriuo iš dalies keičiamas Reglamentas (ES) Nr. 648/2012 su visais pakeitimais,<text:s/></text:span><text:span text:style-name="T395"> 4  straipsnio 1 dalies 1 punkte</text:span><text:span text:style-name="T396">. Bendradarbiavimo sutartimi finansų tarpininkas įsipareigoja teikti INVEGAI duomenis ir dokumentus apie paskolos sutarties sąlyg</text:span><text:span text:style-name="T397">as, paskolų gavėjų atliktus mokėjimus pagal paskolų sutartis, sumokėtas palūkanas, grąžintas paskolos lėšas. Finansų tarpininkų, sudariusių su INVEGA bendradarbiavimo sutartis, sąrašas pateiktas interneto svetainėje www.invega.lt</text:span><text:span text:style-name="T398">. Šio papunkčio nuostatos n</text:span><text:span text:style-name="T399">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400">Papunkčio pakeitimai:</text:p>
      <text:p text:style-name="P401"><text:span text:style-name="T402">Nr.<text:s/></text:span><text:a xlink:href="https://www.e-tar.lt/portal/legalAct.html?documentId=10ea8410081a11edb4cae1b158f98ea5" office:target-frame-name="_top" xlink:show="replace"><text:span text:style-name="T403">4-883</text:span></text:a><text:span text:style-name="T404">, 2022-07-20, paskelbta TAR 2022-07-20, i. k. 2022-15843</text:span></text:p>
      <text:p text:style-name="P405"><text:span text:style-name="T406">Nr.<text:s/></text:span><text:a xlink:href="https://www.e-tar.lt/portal/legalAct.html?documentId=d5caa4e0aec211eea5a28c81c82193a8" office:target-frame-name="_top" xlink:show="replace"><text:span text:style-name="T407">4-7</text:span></text:a><text:span text:style-name="T408">, 2024-01-09, paskelbta TAR 2024-01-09, i. k. 2024-00282</text:span></text:p>
      <text:p text:style-name="Normal"/>
      <text:p text:style-name="P409"><text:span text:style-name="T410">10.3</text:span><text:span text:style-name="T411">. paskolos sutartis paraiškos vertinimo metu yra galiojanti (nėra pasibaigusi ar nutraukta)</text:span><text:span text:style-name="T412">;</text:span></text:p>
      <text:p text:style-name="P413">10.4.<text:s/><text:span text:style-name="T414">nuo paskolos sutarties pasirašymo dienos iki paraiškos pateikimo dienos yra praėję ne daugiau kaip 6 mėnesiai. Jei pagal paskolos sutartį, nuo kurios pasirašymo dienos iki paraiškos pateikimo dienos yra praėję daugiau kaip 6 mėnesiai, yra</text:span><text:span text:style-name="T415"><text:s/></text:span><text:span text:style-name="T416">s</text:span><text:span text:style-name="T417">utei</text:span><text:span text:style-name="T418">kiamas naujas finansavimas naujai investicijai<text:s/></text:span><text:span text:style-name="T419">(turimos paskolos<text:s/></text:span><text:span text:style-name="T420">trukmės ar dydžio keitimas nėra laikomas naujo finansavimo suteikimu)</text:span><text:span text:style-name="T421">, nuo paskolos sutarties pakeitimo dėl naujo finansavimo<text:s/></text:span><text:span text:style-name="T422">suteikimo<text:s/></text:span><text:span text:style-name="T423">pasirašymo dienos iki</text:span><text:span text:style-name="T424"><text:s/>paraiškos pateikimo dienos<text:s/></text:span><text:span text:style-name="T425">yra praėję ne daugiau kaip<text:s/></text:span><text:span text:style-name="T426">6 mėnesiai;</text:span></text:p>
      <text:p text:style-name="P427">Papunkčio pakeitimai:</text:p>
      <text:p text:style-name="P428"><text:span text:style-name="T429">Nr.<text:s/></text:span><text:a xlink:href="https://www.e-tar.lt/portal/legalAct.html?documentId=10ea8410081a11edb4cae1b158f98ea5" office:target-frame-name="_top" xlink:show="replace"><text:span text:style-name="T430">4-883</text:span></text:a><text:span text:style-name="T431">, 2022-07-20, paskelbta TAR 2022-07-20, i. k. 2022-15843</text:span></text:p>
      <text:p text:style-name="P432"><text:span text:style-name="T433">Nr.<text:s/></text:span><text:a xlink:href="https://www.e-tar.lt/portal/legalAct.html?documentId=2a0e6d10a7ae11ed8df094f359a60216" office:target-frame-name="_top" xlink:show="replace"><text:span text:style-name="T434">4-67</text:span></text:a><text:span text:style-name="T435">, 2023-02-08, paskelbta TAR 2023-02-08, i. k. 2023-02388</text:span></text:p>
      <text:p text:style-name="P436"><text:span text:style-name="T437">Nr.<text:s/></text:span><text:a xlink:href="https://www.e-tar.lt/portal/legalAct.html?documentId=d5caa4e0aec211eea5a28c81c82193a8" office:target-frame-name="_top" xlink:show="replace"><text:span text:style-name="T438">4-7</text:span></text:a><text:span text:style-name="T439">, 2024-01-09, paske</text:span><text:span text:style-name="T440">lbta TAR 2024-01-09, i. k. 2024-00282</text:span></text:p>
      <text:p text:style-name="Normal"/>
      <text:p text:style-name="P441"><text:span text:style-name="T442">10.5</text:span><text:span text:style-name="T443">. paskola nėra skirta šioms pareiškėjo veikloms vykdyti: „Nekilnojamojo turto operacijos“ (veiklos kodai pagal Valstybės duomenų agentūros generalinio direktoriaus įsakymu tvirtinamo Ekonominės veiklos rūšių k</text:span><text:span text:style-name="T444">lasifikatoriaus (EVRK 2 red.) (toliau – EVRK 2 red.) 68.1–68.3 grupę),<text:s/></text:span><text:span text:style-name="T445">„Krovininis kelių transportas“</text:span><text:span text:style-name="T446"><text:s/></text:span><text:span text:style-name="T447">(veiklos kodas pagal EVRK 2 red. 49.41 klasę) ar „Krovininių automobilių nuoma“ (veiklos kodas pagal EVRK 2 red. 77.12.10 poklasį), kai paskolos skirtos k</text:span><text:span text:style-name="T448">rovinių vežimo keliais transporto priemonėms įsigyti,<text:s/></text:span><text:span text:style-name="T449">„Augalininkystė ir gyvulininkystė, medžioklė ir susijusių paslaugų veikla“ (visi veiklos kodai pagal EVRK 2 red. 01 skyrių (išskyrus 01.6), „Miškininkystė ir medienos ruoša“ (veiklos kodai pagal EVRK 2<text:s/></text:span><text:span text:style-name="T450">red. 02.1 grupę, 02.3 grupę, 02.30.10 poklasį, 02.30.20 poklasį), „Žvejyba ir akvakultūra“ (visi veiklos kodai pagal EVRK 2 red. 03 skyrių), „Ginklų ir šaudmenų specializuota mažmeninė prekyba“ (veiklos kodas pagal EVRK 2 red. 47.78.30 poklasį), „Azartinių</text:span><text:span text:style-name="T451"><text:s/>žaidimų ir lažybų organizavimo veikla“ (visi veiklos kodai pagal EVRK 2 red. 92 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52">veiklos kodas pagal EVRK 2 red.<text:s/></text:span>35.1 grupę);</text:p>
      <text:p text:style-name="P453">Papunkčio pakeitimai:</text:p>
      <text:p text:style-name="P454"><text:span text:style-name="T455">Nr.<text:s/></text:span><text:a xlink:href="https://www.e-tar.lt/portal/legalAct.html?documentId=10ea8410081a11edb4cae1b158f98ea5" office:target-frame-name="_top" xlink:show="replace"><text:span text:style-name="T456">4-883</text:span></text:a><text:span text:style-name="T457">, 2022-07-20, paskelbta TAR 2022-07-20, i. k. 2022-15843</text:span></text:p>
      <text:p text:style-name="P458"><text:span text:style-name="T459">Nr.<text:s/></text:span><text:a xlink:href="https://www.e-tar.lt/portal/legalAct.html?documentId=2a0e6d10a7ae11ed8df094f359a60216" office:target-frame-name="_top" xlink:show="replace"><text:span text:style-name="T460">4-67</text:span></text:a><text:span text:style-name="T461">, 2023-02-08, paskelbta TAR 2023-02-08, i. k. 2023-02388</text:span></text:p>
      <text:p text:style-name="P462"><text:span text:style-name="T463">Nr.<text:s/></text:span><text:a xlink:href="https://www.e-tar.lt/portal/legalAct.html?documentId=d5caa4e0aec211eea5a28c81c82193a8" office:target-frame-name="_top" xlink:show="replace"><text:span text:style-name="T464">4-7</text:span></text:a><text:span text:style-name="T465">, 2024-01-09, paskelbta TAR 2024-01-09, i. k. 2024-00282</text:span></text:p>
      <text:p text:style-name="Normal"/>
      <text:p text:style-name="P466"><text:span text:style-name="T467">10.6</text:span><text:span text:style-name="T468">.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469">vimo įstatymą, o jei pareiškėjas verslininkas, – jam nėra iškelta fizinio asmens bankroto byla pagal Lietuvos Respublikos fizinių asmenų bankroto įstatymą;<text:s/></text:span></text:p>
      <text:p text:style-name="P470"><text:span text:style-name="T471">10.7</text:span><text:span text:style-name="T472">.<text:s/></text:span><text:span text:style-name="T473">bendra vienai įmonei,</text:span><text:span text:style-name="T474"><text:s/></text:span><text:span text:style-name="T475">kaip ji apibrėžta Reglamento (ES) 2023/2831 2 straipsnio 2 dalyje</text:span><text:span text:style-name="T476">,<text:s/></text:span><text:span text:style-name="T477">suteiktos<text:s/></text:span><text:span text:style-name="T478">de minimis</text:span><text:span text:style-name="T479"><text:s/>pagalbos suma per bet kurį trejų finansinių metų laikotarpį neviršija<text:s/></text:span><text:span text:style-name="T480">Reglamento (ES)<text:s/></text:span><text:span text:style-name="T481">2023/2831<text:s/></text:span><text:span text:style-name="T482">3 straipsnio 2  dalyje nustatytų ribų;</text:span></text:p>
      <text:p text:style-name="P483">Papunkčio pakeitimai:</text:p>
      <text:p text:style-name="P484"><text:span text:style-name="T485">Nr.<text:s/></text:span><text:a xlink:href="https://www.e-tar.lt/portal/legalAct.html?documentId=d5caa4e0aec211eea5a28c81c82193a8" office:target-frame-name="_top" xlink:show="replace"><text:span text:style-name="T486">4-7</text:span></text:a><text:span text:style-name="T487">, 2024-01-09, paskelbta TAR 2024-01-09, i. k. 2024-00282</text:span></text:p>
      <text:p text:style-name="Normal"/>
      <text:p text:style-name="P488"><text:span text:style-name="T489">10.8</text:span><text:span text:style-name="T490">. dėl pareiškėjo, jo savininkų, turinčių ne mažiau kaip 25 proc. akcijų ir (ar) kitokių dalyvavimą įmonės kapitale žyminčių kapitalo dalių ir (ar) balsų</text:span><text:span text:style-name="T491"><text:s/></text:span><text:span text:style-name="T492">(toliau –<text:s/></text:span><text:span text:style-name="T493">dalyviai), ir (ar) vadovų per pastaruosius 5 metus nebuvo priimtas ir įsiteisėjęs apkaltinamasis teismo nuosprendis dėl ekonominio finansinio pobūdžio nusikalstamų veikų (</text:span><text:span text:style-name="T494">dalyvavimo nusikalstamame susivienijime, jo organizavimo ar vadovavimo jam; k</text:span><text:span text:style-name="T495">yšininka</text:span><text:span text:style-name="T496">vimo, prekybos poveikiu, papirkimo, suk</text:span><text:span text:style-name="T497">čiavimo, turto pasisavinimo, turto iššvaistymo, apgaulingo pareiškimo apie juridinio asmens veiklą, kredito, paskolos ar tikslinės paramos panaudojimą ne pagal paskirtį ar nustatytą tvarką, kreditinį sukčiavimą,<text:s/></text:span><text:span text:style-name="T498">neteisingų duomenų apie pajamas, pelną ar turtą pateikimą, deklaracijos, ataskaitos ar kito dokumento nepateikimą, apgaulingos apskaitos tvarkymą ar piktnaudžiavimą, kai šiomis nusikalstamomis veikomis kėsinamasi į Europos Sąjungos finansinius interesus, k</text:span><text:span text:style-name="T499">aip apibrėžta Konvencijos dėl Europos Bendrijų finansinių interesų apsaugos 1 straipsnyje; nusikalstamo bankroto; teroristinio ir su teroristine veikla susijusio nusikaltimo; nusikalstamo būdu gauto turto legalizavimo; prekybos žmonėmis, vaiko pirkimo arba</text:span><text:span text:style-name="T500"><text:s/>pardavimo) ar pareiškėjas, dalyviai ir (ar) vadovai neturi neišnykusio ar nepanaikinto teistumo;</text:span></text:p>
      <text:p text:style-name="P501">Papunkčio pakeitimai:</text:p>
      <text:p text:style-name="P502"><text:span text:style-name="T503">Nr.<text:s/></text:span><text:a xlink:href="https://www.e-tar.lt/portal/legalAct.html?documentId=d5caa4e0aec211eea5a28c81c82193a8" office:target-frame-name="_top" xlink:show="replace"><text:span text:style-name="T504">4-7</text:span></text:a><text:span text:style-name="T505">, 2024-01-09, paskelbta TAR 202</text:span><text:span text:style-name="T506">4-01-09, i. k. 2024-00282</text:span></text:p>
      <text:p text:style-name="Normal"/>
      <text:p text:style-name="P507"><text:span text:style-name="T508">10.9</text:span><text:span text:style-name="T509">.<text:s/></text:span><text:span text:style-name="T510">neteko galios nuo 2022-01-01</text:span><text:span text:style-name="T511">.<text:s/></text:span></text:p>
      <text:p text:style-name="P512">Papunkčio pakeitimai:</text:p>
      <text:p text:style-name="P513"><text:span text:style-name="T514">Nr.<text:s/></text:span><text:a xlink:href="https://www.e-tar.lt/portal/legalAct.html?documentId=d9923eb0da6e11eb9f09e7df20500045" office:target-frame-name="_top" xlink:show="replace"><text:span text:style-name="T515">4-729</text:span></text:a><text:span text:style-name="T516">, 2021-07-01, paskelbta TAR 2021-07-01, i. k. 2021-15065</text:span></text:p>
      <text:p text:style-name="Normal"/>
      <text:p text:style-name="P517">10.10.<text:s/><text:span text:style-name="T518">pareiškėjui, jo vadovui, atstovui,</text:span><text:s/>pareiškėjo nuosavybės struktūroje esantiems asmenims,<text:span text:style-name="T519"><text:s/>naudos gavėjui, kaip jis apibrėžtas Lietuvos Respublikos pinigų plovimo ir teroristų finansavimo prevencijos įstatymo 2 straipsnio 14 dalyje, arba fiziniams<text:s/></text:span><text:span text:style-name="T520">ir juridiniams asmenims, kurių naudai bus naudojama paskola,</text:span><text:s/>sandorio ir (arba) mokėjimo bei tiekimo grandinėje dalyvaujantiems subjektams<text:s/><text:span text:style-name="T521">nėra taikomos tarptautinės sankcijos ir (ar) ribojamosios priemonės, kaip šios sąvokos apibrėžtos<text:s/></text:span>Lietuvos Respublikos tarptautinių sankcijų įstatyme, taip pat sankcijos,<text:span text:style-name="T522"><text:s/></text:span><text:span text:style-name="T523">kurias nustato, taiko ar administruoja Jungtinių Amerikos Valstijų Vyriausybė (įskaitant Jungtinių Amerikos Valstijų Iždo departamento Užsienio lėšų kontrolės biurą (angl. </text:span><text:span text:style-name="T524">The Office of Foreign Assets C</text:span><text:span text:style-name="T525">ontrol of the U.S. Department of the Treasury</text:span><text:span text:style-name="T526">), </text:span><text:span text:style-name="T527">Jungtinė Didžiosios Britanijos ir Šiaurės Airijos Karalystė.</text:span></text:p>
      <text:p text:style-name="P528">Papildyta papunkčiu:</text:p>
      <text:p text:style-name="P529"><text:span text:style-name="T530">Nr.<text:s/></text:span><text:a xlink:href="https://www.e-tar.lt/portal/legalAct.html?documentId=10ea8410081a11edb4cae1b158f98ea5" office:target-frame-name="_top" xlink:show="replace"><text:span text:style-name="T531">4-883</text:span></text:a><text:span text:style-name="T532">, 2022-07-20,<text:s/></text:span><text:span text:style-name="T533">paskelbta TAR 2022-07-20, i. k. 2022-15843</text:span></text:p>
      <text:p text:style-name="P534">Papunkčio pakeitimai:</text:p>
      <text:p text:style-name="P535"><text:span text:style-name="T536">Nr.<text:s/></text:span><text:a xlink:href="https://www.e-tar.lt/portal/legalAct.html?documentId=d5caa4e0aec211eea5a28c81c82193a8" office:target-frame-name="_top" xlink:show="replace"><text:span text:style-name="T537">4-7</text:span></text:a><text:span text:style-name="T538">, 2024-01-09, paskelbta TAR 2024-01-09, i. k. 2024-00282</text:span></text:p>
      <text:p text:style-name="Normal"/>
      <text:p text:style-name="P539">10.11.<text:s/><text:span text:style-name="T540">pareiškėjas nėra<text:s/></text:span><text:span text:style-name="T541">gavęs valstybės pagalbos, kuri INVEGOS sprendimu buvo pripažinta nepagrįstai išmokėta ir (arba), kaip nurodyta Lietuvos Respublikos konkurencijos įstatymo 55 straipsnio 2 dalyje, Europos Komisijos buvo pripažinta nesuderinama su Europos Sąjungos vidaus rin</text:span><text:span text:style-name="T542">ka (toliau – nesuderinama pagalba) ir (arba) pagalbos teikėjo, kaip jis apibrėžtas Konkurencijos įstatyme, sprendimu pripažinta neteisėta pagalba (toliau – neteisėta pagalba), arba yra grąžinęs visą jos sumą, įskaitant palūkanas, kaip nustatyta 2015 m. lie</text:span><text:span text:style-name="T543">pos 13 d. Tarybos reglamente (ES) 2015/1589, nustatančiame išsamias Sutarties dėl Europos Sąjungos veikimo 108 straipsnio taikymo taisykles;</text:span><text:s/></text:p>
      <text:p text:style-name="P544">Papildyta papunkčiu:</text:p>
      <text:p text:style-name="P545"><text:span text:style-name="T546">Nr.<text:s/></text:span><text:a xlink:href="https://www.e-tar.lt/portal/legalAct.html?documentId=d5caa4e0aec211eea5a28c81c82193a8" office:target-frame-name="_top" xlink:show="replace"><text:span text:style-name="T547">4-7</text:span></text:a><text:span text:style-name="T548">, 2024-01-09, paskelbta TAR 2024-01-09, i. k. 2024-00282</text:span></text:p>
      <text:p text:style-name="Normal"/>
      <text:p text:style-name="P549">10.12. pareiškėjas paraiškos vertinimo metu yra pateikęs valstybės įmonei Registrų centrui paskutinių finansinių metų finansinių ataskaitų rinkinį. Šis reikalavimas netaikomas, kai pareiškėjas yra verslininkas ar veikia trumpiau nei vienus finansinius metus.<text:s/></text:p>
      <text:p text:style-name="P550">Papildyta papunkčiu:</text:p>
      <text:p text:style-name="P551"><text:span text:style-name="T552">Nr.<text:s/></text:span><text:a xlink:href="https://www.e-tar.lt/portal/legalAct.html?documentId=d5caa4e0aec211eea5a28c81c82193a8" office:target-frame-name="_top" xlink:show="replace"><text:span text:style-name="T553">4-7</text:span></text:a><text:span text:style-name="T554">, 2024-01-09, paskelbta TAR 2024-01-09, i. k. 2024-0</text:span><text:span text:style-name="T555">0282</text:span></text:p>
      <text:p text:style-name="Normal"/>
      <text:p text:style-name="P556"><text:span text:style-name="T557">11</text:span><text:span text:style-name="T558">. Palūkanos nėra kompensuojamos, jei tenkinama nors viena iš toliau nurodytų sąlygų:<text:s/></text:span></text:p>
      <text:p text:style-name="P559"><text:span text:style-name="T560">11.1</text:span><text:span text:style-name="T561">.<text:s/></text:span><text:span text:style-name="T562">p</text:span><text:span text:style-name="T563">agal paskolos sutartį paskolos lėšos</text:span><text:span text:style-name="T564"><text:s/></text:span><text:span text:style-name="T565">yra skirtos investicijoms į ilgalaikį materialųjį ir (ar) nematerialųjį turtą, siekiant</text:span><text:span text:style-name="T566"><text:s/></text:span><text:span text:style-name="T567">jį parduoti ar kitu būdu perleisti kitiems asmenims, įskaitant turto nuomą ir panaudą, o ne naudoti paskolos gavėjo veikloje. Kai paskolos<text:s/></text:span><text:span text:style-name="T568">lėšos yra skirtos nekilnojamam turtui<text:s/></text:span><text:span text:style-name="T569">pirkti ir (ar) statyti</text:span><text:span text:style-name="T570"><text:s/>ir (ar) investicijoms į pastato (statinio) esminį pageri</text:span><text:span text:style-name="T571">nimą, kaip apibrėžta Lietuvos Respublikos pridėtinės vertės mokesčio įstatyme,<text:s/></text:span><text:span text:style-name="T572">nekilnojamojo turto naudojimu savo veikloje laikomi atvejai, kai ne mažiau kaip 80 proc. turto ketinama panaudoti paskolos gavėjo ekonominei veiklai vykdyti</text:span><text:span text:style-name="T573">;</text:span></text:p>
      <text:p text:style-name="P574">Papunkčio pakeitimai:</text:p>
      <text:p text:style-name="P575"><text:span text:style-name="T576">Nr.<text:s/></text:span><text:a xlink:href="https://www.e-tar.lt/portal/legalAct.html?documentId=2a0e6d10a7ae11ed8df094f359a60216" office:target-frame-name="_top" xlink:show="replace"><text:span text:style-name="T577">4-67</text:span></text:a><text:span text:style-name="T578">, 2023-02-08, paskelbta TAR 2023-02-08, i. k. 2023-02388</text:span></text:p>
      <text:p text:style-name="P579"><text:span text:style-name="T580">Nr.<text:s/></text:span><text:a xlink:href="https://www.e-tar.lt/portal/legalAct.html?documentId=d5caa4e0aec211eea5a28c81c82193a8" office:target-frame-name="_top" xlink:show="replace"><text:span text:style-name="T581">4-7</text:span></text:a><text:span text:style-name="T582">, 2024-01-09, paskelbta TAR 2024-01-09, i. k. 2024-00282</text:span></text:p>
      <text:p text:style-name="Normal"/>
      <text:p text:style-name="P583"><text:span text:style-name="T584">11.1</text:span><text:span text:style-name="T585">1</text:span><text:span text:style-name="T586">.</text:span><text:span text:style-name="T587"><text:s/></text:span><text:span text:style-name="T588">p</text:span><text:span text:style-name="T589">agal paskolos sutartį paskolos lėšos yra skirtos<text:s/></text:span><text:span text:style-name="T590">gyvenamosios paskirties nekilnojamojo turto pirkimui arba statybai</text:span><text:span text:style-name="T591"><text:s/>ir (ar) investicijoms į gyvenamosios paskirties pastato</text:span><text:span text:style-name="T592"><text:s/>(statinio) esminį pagerinimą;</text:span><text:s/></text:p>
      <text:p text:style-name="P593">Papildyta papunkčiu:</text:p>
      <text:p text:style-name="P594"><text:span text:style-name="T595">Nr.<text:s/></text:span><text:a xlink:href="https://www.e-tar.lt/portal/legalAct.html?documentId=d5caa4e0aec211eea5a28c81c82193a8" office:target-frame-name="_top" xlink:show="replace"><text:span text:style-name="T596">4-7</text:span></text:a><text:span text:style-name="T597">, 2024-01-09, paskelbta TAR 2024-01-09, i. k. 2024-00282</text:span></text:p>
      <text:p text:style-name="Normal"/>
      <text:p text:style-name="P598"><text:span text:style-name="T599">11.1</text:span><text:span text:style-name="T600">2</text:span><text:span text:style-name="T601">.</text:span><text:span text:style-name="T602"><text:s/>pagal<text:s/></text:span><text:span text:style-name="T603">paskolos sutartį<text:s/></text:span><text:span text:style-name="T604">paskolos lėšos yra skirtos</text:span><text:span text:style-name="T605"><text:s/>viešojo ir privataus sektorių partnerystės, kaip ji apibrėžta Lietuvos Respublikos investicijų įstatyme, sutarčių ir valdžios ir privataus subjektų partnerystės, kaip ji apibrėžta Investicijų įstatyme, sutarčių vykdymui;</text:span><text:s/></text:p>
      <text:p text:style-name="P606">Papildyta papunkčiu:</text:p>
      <text:p text:style-name="P607"><text:span text:style-name="T608">Nr.<text:s/></text:span><text:a xlink:href="https://www.e-tar.lt/portal/legalAct.html?documentId=d5caa4e0aec211eea5a28c81c82193a8" office:target-frame-name="_top" xlink:show="replace"><text:span text:style-name="T609">4-7</text:span></text:a><text:span text:style-name="T610">, 2024-01-09, paskelbta TAR 2024-01-09, i. k. 2024-00282</text:span></text:p>
      <text:p text:style-name="Normal"/>
      <text:p text:style-name="P611"><text:span text:style-name="T612">11.2</text:span><text:span text:style-name="T613">. pagal paskolos sutartį paskolos lėšos yra skirtos kitoms, nei Aprašo<text:s/></text:span><text:span text:style-name="T614">6</text:span><text:span text:style-name="T615">1</text:span><text:span text:style-name="T616"><text:s/>punkte nurodytoms<text:s/></text:span><text:span text:style-name="T617">transporto priemonėms</text:span><text:span text:style-name="T618"><text:s/>įsigyti.</text:span></text:p>
      <text:p text:style-name="P619">Papunkčio pakeitimai:</text:p>
      <text:p text:style-name="P620"><text:span text:style-name="T621">Nr.<text:s/></text:span><text:a xlink:href="https://www.e-tar.lt/portal/legalAct.html?documentId=10ea8410081a11edb4cae1b158f98ea5" office:target-frame-name="_top" xlink:show="replace"><text:span text:style-name="T622">4-883</text:span></text:a><text:span text:style-name="T623">, 2022-07-20, paskelbta TAR 2022-07-20, i. k. 2022-15843</text:span></text:p>
      <text:p text:style-name="P624"><text:span text:style-name="T625">Nr.<text:s/></text:span><text:a xlink:href="https://www.e-tar.lt/portal/legalAct.html?documentId=d5caa4e0aec211eea5a28c81c82193a8" office:target-frame-name="_top" xlink:show="replace"><text:span text:style-name="T626">4-7</text:span></text:a><text:span text:style-name="T627">, 2024-01-09, paskelbta TAR 2024-01-09, i. k. 2024-00282</text:span></text:p>
      <text:p text:style-name="Normal"/>
      <text:p text:style-name="P628"><text:span text:style-name="T629">11.3</text:span><text:span text:style-name="T630">. pagal paskolos sutartį paskolos lėšos yra skirtos paskolai trečiajam asmeniui suteikti, trečiųjų<text:s/></text:span><text:span text:style-name="T631">asmenų ir (ar) paskolos gavėjo skoliniams įsipareigojimams (paskoloms, sąskaitos kreditams (angl. „overdrafts“), faktoringams, akredityvams, banko garantijoms) refinansuoti (padengti), išskyrus atvejus, kai paskolos lėšomis refinansuotos paskolos gavėjo in</text:span><text:span text:style-name="T632">vesticijos atliktos ne anksčiau kaip 6 mėn. iki paskolos sutarties pasirašymo. Laikoma, kad investicijų atlikimo momentas yra galutinio atsiskaitymo už investicijas diena.</text:span></text:p>
      <text:p text:style-name="P633">Papunkčio pakeitimai:</text:p>
      <text:p text:style-name="P634"><text:span text:style-name="T635">Nr.<text:s/></text:span><text:a xlink:href="https://www.e-tar.lt/portal/legalAct.html?documentId=10ea8410081a11edb4cae1b158f98ea5" office:target-frame-name="_top" xlink:show="replace"><text:span text:style-name="T636">4-883</text:span></text:a><text:span text:style-name="T637">, 2022-07-20, paskelbta TAR 2022-07-20, i. k. 2022-15843</text:span></text:p>
      <text:p text:style-name="Normal"/>
      <text:p text:style-name="P638"><text:span text:style-name="T639">11.4</text:span><text:span text:style-name="T640">. pagal paskolos sutartį paskolos lėšos yra skirtos finansiniam turtui finansuoti;</text:span></text:p>
      <text:p text:style-name="P641"><text:span text:style-name="T642">11.5</text:span><text:span text:style-name="T643">. pagal paskolos sutartį paskolos lėšos yra skirtos di</text:span><text:span text:style-name="T644">videndams ir (ar) tantjemoms išmokėti;<text:s/></text:span></text:p>
      <text:p text:style-name="P645"><text:span text:style-name="T646">11.5</text:span><text:span text:style-name="T647">1</text:span><text:span text:style-name="T648">.</text:span><text:span text:style-name="T649"><text:s/></text:span><text:span text:style-name="T650">pagal paskolos sutartį paskolos lėšos yra skirtos apyvartinėms lėšoms papildyti, išskyrus atvejus, kai apyvartinės lėšos yra dalis paskolos, kaip nustatyta Aprašo 3.6 papunktyje;</text:span><text:s/></text:p>
      <text:p text:style-name="P651">Papildyta papunkčiu:</text:p>
      <text:p text:style-name="P652"><text:span text:style-name="T653">Nr.<text:s/></text:span><text:a xlink:href="https://www.e-tar.lt/portal/legalAct.html?documentId=d9923eb0da6e11eb9f09e7df20500045" office:target-frame-name="_top" xlink:show="replace"><text:span text:style-name="T654">4-729</text:span></text:a><text:span text:style-name="T655">, 2021-07-01, paskelbta TAR 2021-07-01, i. k. 2021-15065</text:span></text:p>
      <text:p text:style-name="Normal"/>
      <text:p text:style-name="P656"><text:span text:style-name="T657">11.5</text:span><text:span text:style-name="T658">2</text:span><text:span text:style-name="T659">.</text:span><text:span text:style-name="T660"><text:s/></text:span><text:span text:style-name="T661">pagal paskolos sutartį paskolos lėšos yra naudojamos finansuoti investicijoms, atlie</text:span><text:span text:style-name="T662">kamoms ne Lietuvos Respublikos teritorijoje.</text:span><text:s/></text:p>
      <text:p text:style-name="P663">Papildyta papunkčiu:</text:p>
      <text:p text:style-name="P664"><text:span text:style-name="T665">Nr.<text:s/></text:span><text:a xlink:href="https://www.e-tar.lt/portal/legalAct.html?documentId=10ea8410081a11edb4cae1b158f98ea5" office:target-frame-name="_top" xlink:show="replace"><text:span text:style-name="T666">4-883</text:span></text:a><text:span text:style-name="T667">, 2022-07-20, paskelbta TAR 2022-07-20, i. k. 2022-15843</text:span></text:p>
      <text:p text:style-name="Normal"/>
      <text:p text:style-name="P668"><text:span text:style-name="T669">11.6</text:span><text:span text:style-name="T670">.<text:s/></text:span><text:span text:style-name="T671">neteko galios<text:s/></text:span><text:span text:style-name="T672">nuo 2023-03-01</text:span><text:span text:style-name="T673">;</text:span></text:p>
      <text:p text:style-name="P674">Papunkčio pakeitimai:</text:p>
      <text:p text:style-name="P675"><text:span text:style-name="T676">Nr.<text:s/></text:span><text:a xlink:href="https://www.e-tar.lt/portal/legalAct.html?documentId=2a0e6d10a7ae11ed8df094f359a60216" office:target-frame-name="_top" xlink:show="replace"><text:span text:style-name="T677">4-67</text:span></text:a><text:span text:style-name="T678">, 2023-02-08, paskelbta TAR 2023-02-08, i. k. 2023-02388</text:span></text:p>
      <text:p text:style-name="Normal"/>
      <text:p text:style-name="P679"><text:span text:style-name="T680">11.7</text:span><text:span text:style-name="T681">.<text:s/></text:span><text:span text:style-name="T682">neteko galios nuo 2022-01-01</text:span><text:span text:style-name="T683">.<text:s/></text:span></text:p>
      <text:p text:style-name="P684">Papunkčio<text:s/>pakeitimai:</text:p>
      <text:p text:style-name="P685"><text:span text:style-name="T686">Nr.<text:s/></text:span><text:a xlink:href="https://www.e-tar.lt/portal/legalAct.html?documentId=8dfd38f01ba111ec93af8a5fb475d9bd" office:target-frame-name="_top" xlink:show="replace"><text:span text:style-name="T687">4-1005</text:span></text:a><text:span text:style-name="T688">, 2021-09-22, paskelbta TAR 2021-09-22, i. k. 2021-19844</text:span></text:p>
      <text:p text:style-name="P689"><text:span text:style-name="T690">Nr.<text:s/></text:span><text:a xlink:href="https://www.e-tar.lt/portal/legalAct.html?documentId=d9923eb0da6e11eb9f09e7df20500045" office:target-frame-name="_top" xlink:show="replace"><text:span text:style-name="T691">4-729</text:span></text:a><text:span text:style-name="T692">, 2021-07-01, paskelbta TAR 2021-07-01, i. k. 2021-15065</text:span></text:p>
      <text:p text:style-name="Normal"/>
      <text:p text:style-name="P693"><text:span text:style-name="T694">11.8</text:span><text:span text:style-name="T695">. pagal paskolos sutartį paskolos lėšos yra skirtos elektros energiją gaminančių elektrinių ir (ar) elektros energijos gamybos įrenginių statybai ir (ar) įrengimu</text:span><text:span text:style-name="T696">i ir (ar) modernizavimui, siekiant parduoti<text:s/></text:span><text:span text:style-name="T697">ar kitu būdu perleisti kitiems asmenims, įskaitant turto nuomą ir panaudą,<text:s/></text:span><text:span text:style-name="T698">o ne naudoti paskolos gavėjo veikloje</text:span><text:span text:style-name="T699">.</text:span><text:s/></text:p>
      <text:p text:style-name="P700">Papildyta papunkčiu:</text:p>
      <text:p text:style-name="P701"><text:span text:style-name="T702">Nr.<text:s/></text:span><text:a xlink:href="https://www.e-tar.lt/portal/legalAct.html?documentId=2a0e6d10a7ae11ed8df094f359a60216" office:target-frame-name="_top" xlink:show="replace"><text:span text:style-name="T703">4-67</text:span></text:a><text:span text:style-name="T704">, 2023-02-08, paskelbta TAR 2023-02-08, i. k. 2023-02388</text:span></text:p>
      <text:p text:style-name="Normal"/>
      <text:p text:style-name="P705"><text:span text:style-name="T706">12</text:span><text:span text:style-name="T707">. Palūkanų kompensavimo laikotarpis negali būti ilgesnis kaip 36 mėn., skaičiuojant nuo ki</text:span><text:span text:style-name="T708">to mėnesio, einančio po paraiškos pateikimo INVEGAI mėnesio pirmos dienos, ir ne ilgesnis nei paskolos sutartyje nurodyto paskolos gražinimo termino pabaiga.</text:span></text:p>
      <text:p text:style-name="P709">13.<text:s/><text:span text:style-name="T710">Palūkanų norma, nuo kurios skaičiuojama didžiausia galima palūkanų kompensacijos suma, yra</text:span><text:span text:style-name="T711"><text:s/>paskolos sutartyje nustatyta metinių palūkanų norma, taikoma paskolos sutarties pasirašymo dieną. Jei ši palūkanų norma yra didesnė kaip 5 proc. metinių palūkanų, kompensacija apskaičiuojama taikant 5 proc. metinių palūkanų normą.</text:span></text:p>
      <text:p text:style-name="P712">Punkto pakeitimai:</text:p>
      <text:p text:style-name="P713"><text:span text:style-name="T714">Nr.<text:s/></text:span><text:a xlink:href="https://www.e-tar.lt/portal/legalAct.html?documentId=2a0e6d10a7ae11ed8df094f359a60216" office:target-frame-name="_top" xlink:show="replace"><text:span text:style-name="T715">4-67</text:span></text:a><text:span text:style-name="T716">, 2023-02-08, paskelbta TAR 2023-02-08, i. k. 2023-02388</text:span></text:p>
      <text:p text:style-name="P717"><text:span text:style-name="T718">Nr.<text:s/></text:span><text:a xlink:href="https://www.e-tar.lt/portal/legalAct.html?documentId=d5caa4e0aec211eea5a28c81c82193a8" office:target-frame-name="_top" xlink:show="replace"><text:span text:style-name="T719">4-7</text:span></text:a><text:span text:style-name="T720">, 2024-01-09, paskelbta TAR 2024-01-09, i. k. 2024-00282</text:span></text:p>
      <text:p text:style-name="Normal"/>
      <text:p text:style-name="P721"><text:span text:style-name="T722">14</text:span><text:span text:style-name="T723">. Palūkanų kompensavimas yra<text:s/></text:span><text:span text:style-name="T724">de minimis<text:s/></text:span><text:span text:style-name="T725">pagalba, teikiama pagal Reglamentą (ES) 2023/2831 laikantis šių nuostatų:</text:span><text:s/></text:p>
      <text:p text:style-name="P726"><text:span text:style-name="T727">14.1</text:span><text:span text:style-name="T728">. INVEGA, tikrindama pareiškėjo teisę gauti<text:s/></text:span><text:span text:style-name="T729">de minimis</text:span><text:span text:style-name="T730"><text:s/>pagalbą,<text:s/></text:span><text:span text:style-name="T731">kiekvieną kartą atlieka pareiškėjo tinkamumo vertinimą: patikrina pareiškėjo teisę gauti<text:s/></text:span><text:span text:style-name="T732">de minimis</text:span><text:span text:style-name="T733"><text:s/>pagalbą ir įsitikina, kad dėl naujos suteikiamos<text:s/></text:span><text:span text:style-name="T734">de minimis</text:span><text:span text:style-name="T735"><text:s/>pagalbos nebus viršyta vienai įmonei galimos skirti<text:s/></text:span><text:span text:style-name="T736">de minimis</text:span><text:span text:style-name="T737"><text:s/>pagalbos riba;</text:span><text:s/></text:p>
      <text:p text:style-name="P738"><text:span text:style-name="T739">14.2</text:span><text:span text:style-name="T740">.<text:s/></text:span><text:span text:style-name="T741">de<text:s/></text:span><text:span text:style-name="T742">minimis</text:span><text:span text:style-name="T743"><text:s/>pagalbos dydis diskontuojamas vadovaujantis Reglamento (ES) 2023/2831 3 straipsnio 6 dalies nuostatomis;</text:span><text:s/></text:p>
      <text:p text:style-name="P744"><text:span text:style-name="T745">14.3</text:span><text:span text:style-name="T746">.<text:s/></text:span><text:span text:style-name="T747">de minimis</text:span><text:span text:style-name="T748"><text:s/>pagalba nėra kaupiama su valstybės pagalba, skiriama toms pačioms tinkamoms išlaidoms finansuoti, jeigu dėl tokio pagalbo</text:span><text:span text:style-name="T749">s kaupimo būtų viršytas 2014 m. birželio 17 d. Komisijos reglamente (ES) Nr. 651/2014, kuriuo tam tikrų kategorijų pagalba skelbiama suderinama su vidaus rinka taikant Sutarties 107 ir 108 straipsnius</text:span><text:span text:style-name="T750">, su paskutiniais pakeitimais, padarytais<text:s/></text:span><text:span text:style-name="T751">2023 m. biržel</text:span><text:span text:style-name="T752">io 23 d.</text:span><text:span text:style-name="T753"><text:s/>Komisijos reglamentu (ES)<text:s/></text:span><text:span text:style-name="T754">2023/1315, arba Europos Komisijos priimtame sprendime nustatytas didžiausias atitinkamas pagalbos intensyvumas arba kiekvienu atveju atskirai nustatyta pagalbos suma;</text:span><text:s/></text:p>
      <text:p text:style-name="P755"><text:span text:style-name="T756">14.4</text:span><text:span text:style-name="T757">. teikiant<text:s/></text:span><text:span text:style-name="T758">de minimis</text:span><text:span text:style-name="T759"><text:s/>pagalbą turi būti laiko</text:span><text:span text:style-name="T760">masi Reglamento (ES)<text:s/></text:span><text:span text:style-name="T761">2023/2831</text:span><text:span text:style-name="T762"><text:s/></text:span><text:span text:style-name="T763">1 straipsnio, 3 straipsnio 2, 3, 6–9 dalių, 5 straipsnio ir 6 straipsnio 4 dalies nuostatų.</text:span></text:p>
      <text:p text:style-name="P764">Punkto pakeitimai:</text:p>
      <text:p text:style-name="P765"><text:span text:style-name="T766">Nr.<text:s/></text:span><text:a xlink:href="https://www.e-tar.lt/portal/legalAct.html?documentId=d5caa4e0aec211eea5a28c81c82193a8" office:target-frame-name="_top" xlink:show="replace"><text:span text:style-name="T767">4-7</text:span></text:a><text:span text:style-name="T768">, 2024-</text:span><text:span text:style-name="T769">01-09, paskelbta TAR 2024-01-09, i. k. 2024-00282</text:span></text:p>
      <text:p text:style-name="Normal"/>
      <text:p text:style-name="P770">15.<text:s/><text:span text:style-name="T771">Pareiškėjui suteikiamos<text:s/></text:span><text:span text:style-name="T772">de minimis<text:s/></text:span><text:span text:style-name="T773">pagalbos dydis atitinka pareiškėjui apskaičiuotos</text:span><text:span text:style-name="T774"><text:s/></text:span><text:span text:style-name="T775">didžiausios galimos palūkanų kompensacijos sumą. Didžiausia galima palūkanų kompensacijos suma apskaičiuojama remiantis palūkanų (mokėtinų vadovaujantis Aprašo 13 punkto nuostatomis pagal paskolos grąžinimo grafiką už laikotarpį, nurodytą Aprašo 12 punkte)</text:span><text:span text:style-name="T776"><text:s/>sumos ir<text:s/></text:span><text:span text:style-name="T777">palūkanų kompensavimo dydžio, nustatyto Aprašo 6 punkte, sandauga ir galimu suteikti<text:s/></text:span><text:span text:style-name="T778">de minimis</text:span><text:span text:style-name="T779"><text:s/>pagalbos dydžiu</text:span><text:span text:style-name="T780">. Kai<text:s/></text:span><text:span text:style-name="T781">kompensacija skiriama už paskolą, paimtą 6</text:span><text:span text:style-name="T782">1</text:span><text:span text:style-name="T783"><text:s/>punkte nurodytoms<text:s/></text:span><text:span text:style-name="T784">transporto priemonėms</text:span><text:span text:style-name="T785"><text:s/>įsigyti, skaičiuojant didžiausią galimą palūk</text:span><text:span text:style-name="T786">anų kompensacijos sumą, atsižvelgiama į Aprašo 6 ir 6</text:span><text:span text:style-name="T787">1</text:span><text:span text:style-name="T788"> punktuose nustatytus ribojimus</text:span>.</text:p>
      <text:p text:style-name="P789">Punkto pakeitimai:</text:p>
      <text:p text:style-name="P790"><text:span text:style-name="T791">Nr.<text:s/></text:span><text:a xlink:href="https://www.e-tar.lt/portal/legalAct.html?documentId=2a0e6d10a7ae11ed8df094f359a60216" office:target-frame-name="_top" xlink:show="replace"><text:span text:style-name="T792">4-67</text:span></text:a><text:span text:style-name="T793">, 2023-02-08, paskelbta TAR 2023-02-08, i. k</text:span><text:span text:style-name="T794">. 2023-02388</text:span></text:p>
      <text:p text:style-name="P795"><text:span text:style-name="T796">Nr.<text:s/></text:span><text:a xlink:href="https://www.e-tar.lt/portal/legalAct.html?documentId=d5caa4e0aec211eea5a28c81c82193a8" office:target-frame-name="_top" xlink:show="replace"><text:span text:style-name="T797">4-7</text:span></text:a><text:span text:style-name="T798">, 2024-01-09, paskelbta TAR 2024-01-09, i. k. 2024-00282</text:span></text:p>
      <text:p text:style-name="Normal"/>
      <text:p text:style-name="P799"><text:span text:style-name="T800">3 skyrius.</text:span><text:span text:style-name="T801"><text:s/>Neteko galios nuo 2022-01-01</text:span></text:p>
      <text:p text:style-name="P802">Skyriaus naikinimas:</text:p>
      <text:p text:style-name="P803"><text:span text:style-name="T804">Nr.<text:s/></text:span><text:a xlink:href="https://www.e-tar.lt/portal/legalAct.html?documentId=d9923eb0da6e11eb9f09e7df20500045" office:target-frame-name="_top" xlink:show="replace"><text:span text:style-name="T805">4-729</text:span></text:a><text:span text:style-name="T806">, 2021-07-01, paskelbta TAR 2021-07-01, i. k. 2021-15065</text:span></text:p>
      <text:p text:style-name="Normal"/>
      <text:p text:style-name="P807"><text:span text:style-name="T808">IV</text:span><text:span text:style-name="T809"><text:s/>SKYRIUS</text:span></text:p>
      <text:p text:style-name="P810"><text:span text:style-name="T811">ADMINISTRAVIMO PROCEDŪROS</text:span></text:p>
      <text:p text:style-name="P812"/>
      <text:p text:style-name="P813"><text:span text:style-name="T814">23</text:span><text:span text:style-name="T815">. Siekdamas gauti palūkanų kompensavimą pagal Aprašą, pareiškėjas turi užpildyti ir pateikti paraišką elektroninėje paraiškų informacinėje sistemoje (EPIS), paskelbtą INVEGOS interneto svetainėje<text:s/></text:span><text:span text:style-name="T816">https://paraiskos.invega.lt</text:span><text:span text:style-name="T817"><text:s/>ir pateikti kitus privalomus dok</text:span><text:span text:style-name="T818">umentus, nurodytus Aprašo 24 punkte. Paraiškoje nurodomi duomenys apie pareiškėją (pareiškėjo rekvizitai, kontaktinė informacija, teisinė forma, vykdoma veikla), gautą paskolą, informacija apie taikytas palūkanų normas, apie pareiškėjo kitą gautą paramą pa</text:span><text:span text:style-name="T819">lūkanų kompensavimui (nurodyta gauta suma, finansavimo šaltinis ir gautos paramos teisinis pagrindas), pareiškėjui įvertinti ir <text:s/>sprendimo dėl palūkanų kompensavimo dydžio priėmimui būtina informacija. Jei pateikti paraišką ir Aprašo 24 punkte nurodytus pr</text:span><text:span text:style-name="T820">ivalomus pateikti dokumentus INVEGOS interneto svetainėje https://paraiskos.invega.lt nėra funkcinių galimybių ar jos laikinai neužtikrinamos, paraiška ir jos priedai gali būti pateikti INVEGAI elektroniniu paštu dpk2@invega.lt. Tokiu atveju siunčiami elek</text:span><text:span text:style-name="T821">troniniai dokumentai turi būti pasirašyti kvalifikuotu elektroniniu parašu. Kitais būdais teikiama paraiška ir jos priedai nepriimami.</text:span></text:p>
      <text:p text:style-name="P822"><text:span text:style-name="T823">24</text:span><text:span text:style-name="T824">. Kartu su paraiška turi būti pateikti ir kiti privalomi pateikti dokumentai, kurių sąrašas ir (ar) formos pateikto</text:span><text:span text:style-name="T825">s interneto svetainėje https://invega.lt/lt/palukanu-kompensavimas/dokumentu-formos/. Jei dokumentai teikiami ne kartu su paraiška, jie turi būti pateikti iki paraiškai teikti nustatyto termino paskutinės dienos. Paraiškos pateikimo (registravimo INVEGOJE)</text:span><text:span text:style-name="T826"><text:s/>data nustatoma pagal paskutinio pateikto dokumento registravimo INVEGOJE datą.<text:s/></text:span></text:p>
      <text:p text:style-name="P827"><text:span text:style-name="T828">25</text:span><text:span text:style-name="T829">. Paraiška turi būti užpildyta lietuvių kalba. Ne lietuvių kalba, netinkamai ar ne iki galo užpildyta paraiška ir (ar) jos priedai nebus vertinami.<text:s/></text:span></text:p>
      <text:p text:style-name="P830"><text:span text:style-name="T831">26</text:span><text:span text:style-name="T832">. Paraiška yra</text:span><text:span text:style-name="T833"><text:s/>vertinama ne ilgiau kaip 30 darbo dienų nuo tinkamai užpildytos paraiškos ir dokumentų pateikimo INVEGAI dienos. Jei paraiškos vertinimo metu INVEGA, vadovaudamasi Aprašo 27 punktu, prašo pareiškėjo pateikti trūkstamą informaciją, duomenis ir (ar) dokumen</text:span><text:span text:style-name="T834">tus ar patikslinti paraiškoje pateiktą informaciją, duomenis ir (ar) dokumentus, 30 darbo dienų terminas pradedamas skaičiuoti nuo trūkstamos informacijos, duomenų ir (ar) dokumentų ar patikslintos paraiškoje pateiktos informacijos, duomenų ir (ar) dokumen</text:span><text:span text:style-name="T835">tų gavimo dienos.</text:span><text:span text:style-name="T836"><text:s/></text:span><text:span text:style-name="T837">Paraiškos vertinimo laikas, esant objektyvioms aplinkybėms (gautas ir vertinamas neįprastai didelis paraiškų kiekis; pareiškėjas, norėdamas pateikti prašomus dokumentus ar informaciją, turi kreiptis į kitą (-as) instituciją (-as); pareišk</text:span><text:span text:style-name="T838">ėjo prašymu; atliekant didelės apimties informacinių sistemų programavimo darbus ar sutrikus informacinių sistemų veiklai)</text:span><text:span text:style-name="T839">,</text:span><text:span text:style-name="T840"><text:s/>INVEGOS vadovo sprendimu gali būti pratęstas, tačiau ne ilgiau kaip 30 darbo dienų</text:span><text:span text:style-name="T841">.</text:span><text:span text:style-name="T842"><text:s/></text:span><text:span text:style-name="T843">Apie pratęstą paraiškos vertinimo terminą INVEGA</text:span><text:span text:style-name="T844"><text:s/>ne vėliau kaip per 2 darbo dienas nuo INVEGOS vadovo sprendimo pratęsti paraiškos vertinimo terminą priėmimo dienos informuoja pareiškėją (-us) informacine žinute: elektroninėje paraiškų informacinėje sistemoje nurodo laiką, kuriuo pratęsiamas paraiškos v</text:span><text:span text:style-name="T845">ertinimo terminas, ir priežastis, dėl kurių paraiškos vertinimo terminas pratęstas.</text:span></text:p>
      <text:p text:style-name="P846">Punkto pakeitimai:</text:p>
      <text:p text:style-name="P847"><text:span text:style-name="T848">Nr.<text:s/></text:span><text:a xlink:href="https://www.e-tar.lt/portal/legalAct.html?documentId=d5caa4e0aec211eea5a28c81c82193a8" office:target-frame-name="_top" xlink:show="replace"><text:span text:style-name="T849">4-7</text:span></text:a><text:span text:style-name="T850">, 2024-01-09, paskelbta TAR 2024-01-09, i. k.<text:s/></text:span><text:span text:style-name="T851">2024-00282</text:span></text:p>
      <text:p text:style-name="Normal"/>
      <text:p text:style-name="P852">27.<text:s/><text:span text:style-name="T853">Paraiškos vertinimo metu, trūkstant informacijos paraiškai įvertinti, INVEGA turi  paprašyti pareiškėjo pateikti trūkstamą informaciją, duomenis ir (ar) dokumentus ar patikslinti paraiškoje pateiktą informaciją, duomenis ir (ar) dokumen</text:span><text:span text:style-name="T854">tus, išskyrus atvejus, kai trūkstamą informaciją galima patikrinti Lietuvos Respublikos valstybės institucijų viešuose registruose ir informacinėse sistemose. Pareiškėjas privalo pateikti šią informaciją ir (arba) dokumentus Aprašo 23 punkte nurodytu būdu<text:s/></text:span><text:span text:style-name="T855">per INVEGOS nustatytą terminą, kuris negali būti trumpesnis kaip 7 darbo dienos nuo prašymo pateikti trūkstamą informaciją, duomenis ir (ar) dokumentus ar patikslinti paraiškoje pateiktą informaciją, duomenis ir (ar) dokumentus gavimo dienos. Jeigu pareišk</text:span><text:span text:style-name="T856">ėjas per INVEGOS nustatytą terminą nepateikia nurodytos informacijos, duomenų ir (ar) dokumentų, INVEGA priima sprendimą atmesti paraišką.</text:span></text:p>
      <text:p text:style-name="P857">Punkto pakeitimai:</text:p>
      <text:p text:style-name="P858"><text:span text:style-name="T859">Nr.<text:s/></text:span><text:a xlink:href="https://www.e-tar.lt/portal/legalAct.html?documentId=2a0e6d10a7ae11ed8df094f359a60216" office:target-frame-name="_top" xlink:show="replace"><text:span text:style-name="T860">4-67</text:span></text:a><text:span text:style-name="T861">, 2023-02-08, paskelbta TAR 2023-02-08, i. k. 2023-02388</text:span></text:p>
      <text:p text:style-name="Normal"/>
      <text:p text:style-name="P862">28.<text:s/><text:span text:style-name="T863">INVEGA paraiškos vertinimo ir (arba) kompensacijos išmokėjimo, ir (arba) patikrų metu turi teisę pareiškėjo paprašyti dokumentų, įrodančių atitiktį Aprašo 10.8 ir 35.6  papunkčiuose<text:s/></text:span><text:span text:style-name="T864">išvardytiems kriterijams. Prašomus dokumentus pareiškėjas turi pateikti ne vėliau kaip per 5 darbo dienas nuo INVEGOS prašymo pateikti dokumentus gavimo dienos. Jei INVEGAI paprašius dokumentai, nurodyti Aprašo 10.8 ir 35.6 papunkčiuose, nebus pateikti, su</text:span><text:span text:style-name="T865">tartis dėl palūkanų kompensavimo nesudaroma arba nutraukiama ir išmokėtos lėšos susigrąžinamos pagal Aprašo 44 punktą. Pareiškėjas apie tai informuojamas raštu arba el. paštu ne vėliau kaip per 10 darbo dienų nuo prašymo pateikti dokumentus gavimo dienos.</text:span></text:p>
      <text:p text:style-name="P866">Punkto pakeitimai:</text:p>
      <text:p text:style-name="P867"><text:span text:style-name="T868">Nr.<text:s/></text:span><text:a xlink:href="https://www.e-tar.lt/portal/legalAct.html?documentId=2a0e6d10a7ae11ed8df094f359a60216" office:target-frame-name="_top" xlink:show="replace"><text:span text:style-name="T869">4-67</text:span></text:a><text:span text:style-name="T870">, 2023-02-08, paskelbta TAR 2023-02-08, i. k. 2023-02388</text:span></text:p>
      <text:p text:style-name="Normal"/>
      <text:p text:style-name="P871"><text:span text:style-name="T872">29</text:span><text:span text:style-name="T873">. Baigusi paraiškos vertinimą, INVEGA priima sprendimą dėl palūkanų</text:span><text:span text:style-name="T874"><text:s/>kompensavimo ir ne vėliau kaip per<text:s/></text:span><text:span text:style-name="T875">5 darbo dienas nuo teigiamo sprendimo priėmimo su pareiškėju sudaro dotacijos sutartį. Kvalifikuotu elektroniniu parašu pasirašyta dotacijos sutartis išsiunčiama pareiškėjui per elektroninę paraiškų informacinę sistemą (</text:span><text:span text:style-name="T876">EPIS) kartu su INVEGOS sprendimu dėl palūkanų kompensavimo ir dotacijos sutarties pasirašymo. Dotacijos sutartis sudaroma elektroniniu būdu vienu egzemplioriumi – INVEGA kvalifikuotu elektroniniu parašu pasirašo pareiškėjo pateiktą kvalifikuotu elektronini</text:span><text:span text:style-name="T877">u parašu pasirašytą dotacijos sutartį ir elektroniniu būdu išsiunčia abiejų šalių pasirašytą dotacijos sutartį pareiškėjui.<text:s/></text:span></text:p>
      <text:p text:style-name="P878"><text:span text:style-name="T879">30</text:span><text:span text:style-name="T880">.<text:s/></text:span><text:span text:style-name="T881">Jei paraiška atmetama, pareiškėjui išsiunčiamas INVEGOS sprendimas dėl paraiškos atmetimo, pasirašytas INVEGOS vadovo ar jo</text:span><text:span text:style-name="T882"><text:s/>įgalioto asmens kvalifikuotu elektroniniu parašu paraiškoje nurodytu elektroninio pašto adresu per 5 darbo dienas nuo sprendimo dėl paraiškos atmetimo priėmimo dienos, nurodant paraiškos atmetimo pagrindą ir šio sprendimo apskundimo tvarką.<text:s/></text:span></text:p>
      <text:p text:style-name="P883"><text:span text:style-name="T884">31</text:span><text:span text:style-name="T885">. INVEG</text:span><text:span text:style-name="T886">A duomenis apie suteiktą </text:span><text:span text:style-name="T887">de minimis </text:span><text:span text:style-name="T888">pagalbą Suteiktos valstybės pagalbos ir nereikšmingos (</text:span><text:span text:style-name="T889">de minimis</text:span><text:span text:style-name="T890">) pagalbos registrui teikia ir tikslina vadovaudamasi Suteiktos valstybės pagalbos ir nereikšmingos (</text:span><text:span text:style-name="T891">de minimis</text:span><text:span text:style-name="T892">) pagalbos registro nuostatais,<text:s/></text:span><text:span text:style-name="T893">patvirtintais Lietuvos Respublikos Vyriausybės 2005 m. sausio 19 d. nutarimu Nr. 35 „Dėl Suteiktos valstybės pagalbos ir nereikšmingos (</text:span><text:span text:style-name="T894">de minimis</text:span><text:span text:style-name="T895">) pagalbos registro nuostatų patvirtinimo“.</text:span></text:p>
      <text:p text:style-name="P896">Punkto pakeitimai:</text:p>
      <text:p text:style-name="P897"><text:span text:style-name="T898">Nr.<text:s/></text:span><text:a xlink:href="https://www.e-tar.lt/portal/legalAct.html?documentId=10ea8410081a11edb4cae1b158f98ea5" office:target-frame-name="_top" xlink:show="replace"><text:span text:style-name="T899">4-883</text:span></text:a><text:span text:style-name="T900">, 2022-07-20, paskelbta TAR 2022-07-20, i. k. 2022-15843</text:span></text:p>
      <text:p text:style-name="Normal"/>
      <text:p text:style-name="P901"><text:span text:style-name="T902">32</text:span><text:span text:style-name="T903">. INVEGA kompensuoja tik tokias pareiškėjų sumokėtas palūkanas, kurios sumokėtos pagal paskolos sutartis, sudarytas pareiškėjų su fi</text:span><text:span text:style-name="T904">nansų tarpininkais, kurie pateikė informaciją apie pareiškėjų sumokėtas palūkanas.<text:s/></text:span></text:p>
      <text:p text:style-name="P905"><text:span text:style-name="T906">33</text:span><text:span text:style-name="T907">. Pagal Aprašą kompensuojamos palūkanos negali būti finansuotos ar finansuojamos iš kitų Lietuvos Respublikos valstybės biudžeto ir (arba) savivaldybių biudžetų, kitų</text:span><text:span text:style-name="T908"><text:s/>piniginių išteklių, kuriais disponuoja valstybė ir (ar) savivaldybės, Europos Sąjungos struktūrinių fondų, kitų Europos Sąjungos finansinės paramos priemonių ar kitos tarptautinės paramos lėšų ir kurioms apmokėti skyrus valstybės biudžeto lėšų jos būtų ap</text:span><text:span text:style-name="T909">mokėtos daugiau nei vieną kartą.</text:span></text:p>
      <text:p text:style-name="P910"><text:span text:style-name="T911">34</text:span><text:span text:style-name="T912">. Palūkanos paskolos gavėjui kompensuojamos iki kito mėnesio, einančio po ataskaitinio mėnesio, 25 dienos. Palūkanos už gruodžio mėnesį kompensuojamos iki kitų metų vasario 25 dienos.</text:span></text:p>
      <text:p text:style-name="P913"><text:span text:style-name="T914">35</text:span><text:span text:style-name="T915">. Paskolos gavėjui palūkanų</text:span><text:span text:style-name="T916"><text:s/>kompensacijos yra išmokamos, kai yra įvykdytos visos šios sąlygos:</text:span></text:p>
      <text:p text:style-name="P917"><text:span text:style-name="T918">35.1</text:span><text:span text:style-name="T919">. yra pasirašyta ir galioja dotacijos sutartis;</text:span></text:p>
      <text:p text:style-name="P920"><text:span text:style-name="T921">35.2</text:span><text:span text:style-name="T922">. paskolos gavėjas yra sumokėjęs palūkanas pagal paskolos sutartį;</text:span></text:p>
      <text:p text:style-name="P923"><text:span text:style-name="T924">35.3</text:span><text:span text:style-name="T925">. palūkanos sumokėtos per laikotarpį, nustatytą INV</text:span><text:span text:style-name="T926">EGOS sprendime, informuojančiame apie palūkanų kompensavimą, kuris yra pridedamas prie dotacijos sutarties;</text:span></text:p>
      <text:p text:style-name="P927"><text:span text:style-name="T928">35.4</text:span><text:span text:style-name="T929">. palūkanos sumokėtos per laikotarpį, kai paskolos sutartis nebuvo nutraukta ar nebuvo pasibaigęs jos galiojimo laikas;</text:span></text:p>
      <text:p text:style-name="P930"><text:span text:style-name="T931">35.5</text:span><text:span text:style-name="T932">. paskolos gavėjui kompensacijos išmokėjimo momentu nėra<text:s/></text:span><text:span text:style-name="T933">iškelta bankroto ir (ar) restruktūrizavimo byla pagal Lietuvos Respublikos juridinių asmenų nemokumo įstatymą arba iki jo įsigaliojimo galiojusius Lietuvos Respublikos įmonių bankroto įstatymą ir Lie</text:span><text:span text:style-name="T934">tuvos Respublikos įmonių restruktūrizavimo įstatymą, o jei pareiškėjas verslininkas, – jam nėra iškelta fizinio asmens bankroto byla pagal Lietuvos Respublikos fizinių asmenų bankroto įstatymą;</text:span><text:span text:style-name="T935"><text:s/></text:span></text:p>
      <text:p text:style-name="P936"><text:span text:style-name="T937">35.6</text:span><text:span text:style-name="T938">. Dėl pareiškėjo, jo savininko (-ų), turinčio (-ių) n</text:span><text:span text:style-name="T939">e mažiau kaip 25 proc. akcijų, kitokių dalyvavimą įmonės kapitale žyminčių kapitalo dalių ir (ar) balsų, ir (ar) vadovo (-ų) per pastaruosius 5 metus nebuvo priimtas ir įsiteisėjęs apkaltinamasis teismo nuosprendis dėl ekonominio finansinio pobūdžio nusika</text:span><text:span text:style-name="T940">lstamų veikų ir šis asmuo neturi neišnykusio ar nepanaikinto teistumo.</text:span><text:span text:style-name="T941"><text:s/></text:span></text:p>
      <text:p text:style-name="P942"><text:span text:style-name="T943">36</text:span><text:span text:style-name="T944">. Tais atvejais, kai paskolos gavėjas yra reorganizuotas jungimo ar skaidymo būdu, kaip nustatyta Lietuvos Respublikos civiliniame kodekse, paskolos gavėjui priklausančios komp</text:span><text:span text:style-name="T945">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text:s/>palūkanos.</text:p>
      <text:p text:style-name="P946">Punkto pakeitimai:</text:p>
      <text:p text:style-name="P947"><text:span text:style-name="T948">Nr.<text:s/></text:span><text:a xlink:href="https://www.e-tar.lt/portal/legalAct.html?documentId=2a0e6d10a7ae11ed8df094f359a60216" office:target-frame-name="_top" xlink:show="replace"><text:span text:style-name="T949">4-67</text:span></text:a><text:span text:style-name="T950">, 2023-02-08, paskelbta TAR 2023-02-08, i. k. 2023-02388</text:span></text:p>
      <text:p text:style-name="Normal"/>
      <text:p text:style-name="P951"><text:span text:style-name="T952">37</text:span><text:span text:style-name="T953">. Paskolos gavėjas neteikia mokėjimo prašymų INVEGAI. IN</text:span><text:span text:style-name="T954">VEGA nustato kompensuotinas paskolos gavėjo sumokėtų palūkanų sumas pagal finansų tarpininko pateiktą pažymą apie paskolų gavėjų sumokėtas palūkanas, kurios forma skelbiama INVEGOS interneto svetainėje www.invega.lt, taikydama dotacijos sutartyje nustatyta</text:span><text:span text:style-name="T955">s palūkanų kompensavimo sąlygas. Finansų tarpininko pažymos yra paskolų gavėjų palūkanų išlaidas pagrindžiantys ir palūkanų apmokėjimą įrodantys dokumentai.</text:span></text:p>
      <text:p text:style-name="P956">Punkto pakeitimai:</text:p>
      <text:p text:style-name="P957"><text:span text:style-name="T958">Nr.<text:s/></text:span><text:a xlink:href="https://www.e-tar.lt/portal/legalAct.html?documentId=d5caa4e0aec211eea5a28c81c82193a8" office:target-frame-name="_top" xlink:show="replace"><text:span text:style-name="T959">4-7</text:span></text:a><text:span text:style-name="T960">, 2024-01-09, paskelbta TAR 2024-01-09, i. k. 2024-00282</text:span></text:p>
      <text:p text:style-name="Normal"/>
      <text:p text:style-name="P961"><text:span text:style-name="T962">38</text:span><text:span text:style-name="T963">. Pasikeitus paskolos sutarties sąlygoms, pakeitus finansavimo sumą, finansavimo sumos grąžin</text:span><text:span text:style-name="T964">imo terminą, grąžinimo grafiką, pasikeitus palūkanų normai, dotacijos sutartyje nustatytos sąlygos nėra keičiamos, palūkanos kompensuojamos dotacijos sutartyje nustatytomis sąlygomis.</text:span></text:p>
      <text:p text:style-name="P965"><text:span text:style-name="T966">TAR pastaba.</text:span><text:span text:style-name="T967"><text:s/>38 punkto nuostatos taikomos vertinant iki ir po įsakymo Nr. 4-7 (2024-01-09) įsigaliojimo dienos (2024-01-10) uždarajai akcinei bendrovei „Investicijų ir verslo garantijos“ <text:s/>pareiškėjų pateiktas paraiškas dėl palūkanų kompensavimo ir administruojant iki<text:s/></text:span><text:span text:style-name="T968">ir po įsakymo Nr. 4-7 (2024-01-09) įsigaliojimo dienos (2024-01-10) pasirašytas dotacijos sutartis.</text:span></text:p>
      <text:p text:style-name="P969">Punkto pakeitimai:</text:p>
      <text:p text:style-name="P970"><text:span text:style-name="T971">Nr.<text:s/></text:span><text:a xlink:href="https://www.e-tar.lt/portal/legalAct.html?documentId=d5caa4e0aec211eea5a28c81c82193a8" office:target-frame-name="_top" xlink:show="replace"><text:span text:style-name="T972">4-7</text:span></text:a><text:span text:style-name="T973">, 2024-01-09, paskelbta TAR 2024</text:span><text:span text:style-name="T974">-01-09, i. k. 2024-00282</text:span></text:p>
      <text:p text:style-name="Normal"/>
      <text:p text:style-name="P975">38<text:span text:style-name="T976">1</text:span><text:span text:style-name="T977">.</text:span><text:span text:style-name="T978"><text:s/></text:span><text:span text:style-name="T979">Pareiškėjas, gavęs palūkanų kompensavimą, bet norintis jo atsisakyti, pateikia INVEGAI rašytinį laisvos formos prašymą nutraukti palūkanų kompensavimą arba atsisakyti visos pagal dotacijos sutartį suteiktos<text:s/></text:span><text:span text:style-name="T980">de minimis</text:span><text:span text:style-name="T981"><text:s/>pag</text:span><text:span text:style-name="T982">albos sumos. Gavusi prašymą, INVEGA ne vėliau kaip per 5 darbo dienas nutraukia su pareiškėju pasirašytą dotacijos sutartį ir pareiškėjui nekompensuojamos palūkanos, sumokėtos po dotacijos sutarties nutraukimo. Jei atsisakoma visos pagal dotacijos sutartį<text:s/></text:span><text:span text:style-name="T983">suteiktos<text:s/></text:span><text:span text:style-name="T984">de minimis</text:span><text:span text:style-name="T985"><text:s/>pagalbos sumos, pareiškėjas turi grąžinti INVEGAI visas pagal dotacijos sutartį gautas palūkanų kompensavimo sumas.<text:s/></text:span></text:p>
      <text:p text:style-name="P986"><text:span text:style-name="T987">TAR pastaba.</text:span><text:span text:style-name="T988"><text:s/>38</text:span><text:span text:style-name="T989">1<text:s/></text:span><text:span text:style-name="T990">papunkčio nuostatos taikomas pareiškėjams, pateikusiems paraiškas dėl palūkanų kompensavimo iki ir po</text:span><text:span text:style-name="T991"><text:s/>įsakymo Nr. 4-883 įsigaliojimo (</text:span><text:span text:style-name="T992">2022-07-21)</text:span><text:span text:style-name="T993"><text:s/>ir dėl kurių yra priimti INVEGA sprendimai dėl palūkanų kompensavimo.</text:span></text:p>
      <text:p text:style-name="P994">Papildyta punktu:</text:p>
      <text:p text:style-name="P995"><text:span text:style-name="T996">Nr.<text:s/></text:span><text:a xlink:href="https://www.e-tar.lt/portal/legalAct.html?documentId=10ea8410081a11edb4cae1b158f98ea5" office:target-frame-name="_top" xlink:show="replace"><text:span text:style-name="T997">4-883</text:span></text:a><text:span text:style-name="T998">, 2022-07-20, pa</text:span><text:span text:style-name="T999">skelbta TAR 2022-07-20, i. k. 2022-15843</text:span></text:p>
      <text:p text:style-name="Normal"/>
      <text:p text:style-name="P1000"><text:span text:style-name="T1001">39</text:span><text:span text:style-name="T1002">. Kitam ūkio subjektui perėmus teises į paskolos gavėjo įsipareigojimus, susijusius su investicinės ir (ar) apyvartinės paskolos sutartimi, pagal kurią buvo priimtas sprendimas dėl palūkanų kompensavimo, teisių perėmėjas INVEGAI turi pateikti elektroniniu<text:s/></text:span><text:span text:style-name="T1003">paštu<text:s/></text:span><text:span text:style-name="T1004">dpk2@invega.lt</text:span><text:s/>laisvos formos prašymą dėl palūkanų kompensavimo,<text:span text:style-name="T1005"><text:s/>dokumentus ir informaciją, nurodytus INVEGOS interneto svetainėje<text:s/></text:span><text:span text:style-name="T1006">www.invega.lt,</text:span><text:span text:style-name="T1007"><text:s/>dėl Aprašo 10 punkte nustatytų reikalavimų (išskyrus Aprašo 10.4 papunktyje nustatytą reikalavimą) atiti</text:span><text:span text:style-name="T1008">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1009"><text:s/></text:span><text:span text:style-name="T1010">reikalavimam</text:span><text:span text:style-name="T1011">s (išskyrus Aprašo 10.4 papunktyje nustatytą reikalavimą) ir priima sprendimą dėl palūkanų kompensavimo teisių perėmėjui. Jei teisių perėmėjas atitinka Aprašo 10 punkte nustatytus reikalavimus (išskyrus Aprašo 10.4 papunktyje nustatytą reikalavimą), su juo</text:span><text:span text:style-name="T1012"><text:s/>pasirašomas <text:s/>susitarimas dėl dotacijos sutarties keitimo bei tęsiamas palūkanų kompensavimas tomis pačiomis sąlygomis, kurios buvo nustatytos paskolos gavėjui dotacijos sutartyje, tai yra nekeičiant didžiausios galimos palūkanų kompensacijos sumos, pirmin</text:span><text:span text:style-name="T1013">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text:s/>gavėjui pagal dotacijos sutartį.</text:p>
      <text:p text:style-name="P1014">Punkto pakeitimai:</text:p>
      <text:p text:style-name="P1015"><text:span text:style-name="T1016">Nr.<text:s/></text:span><text:a xlink:href="https://www.e-tar.lt/portal/legalAct.html?documentId=2a0e6d10a7ae11ed8df094f359a60216" office:target-frame-name="_top" xlink:show="replace"><text:span text:style-name="T1017">4-67</text:span></text:a><text:span text:style-name="T1018">, 2023-02-08, paskelbta TAR 2023-02-08, i. k. 2023-02388</text:span></text:p>
      <text:p text:style-name="Normal"/>
      <text:p text:style-name="P1019"><text:span text:style-name="T1020">40</text:span><text:span text:style-name="T1021">. Pareiškėjai informuojami ir kons</text:span><text:span text:style-name="T1022">ultuojami:<text:s/></text:span></text:p>
      <text:p text:style-name="P1023"><text:span text:style-name="T1024">40.1</text:span><text:span text:style-name="T1025">. telefonu, kuris nurodomas kvietimo teikti paraiškas skelbime ir INVEGOS interneto svetainėje www.invega.lt. INVEGOS interneto svetainėje www.invega.lt galima rasti atsakymus į dažniausiai užduodamus klausimus (DUK);<text:s/></text:span></text:p>
      <text:p text:style-name="P1026"><text:span text:style-name="T1027">40.2</text:span><text:span text:style-name="T1028">. elektroni</text:span><text:span text:style-name="T1029">niu paštu dpk2@invega.lt, kuris nurodomas kvietimo teikti paraiškas skelbime ir INVEGOS interneto svetainėje www.invega.lt.<text:s/></text:span></text:p>
      <text:p text:style-name="P1030"><text:span text:style-name="T1031">41</text:span><text:span text:style-name="T1032">. INVEGA turi teisę tvarkyti su Aprašo įgyvendinimu susijusius asmens duomenis. Asmens duomenys tvarkomi vadovaujantis 2016</text:span><text:span text:style-name="T1033"><text:s/>m. balandžio 27 d. Europos Parlamento ir Tarybos reglamentu (ES) Nr. 2016/679 dėl fizinių asmenų apsaugos tvarkant asmens duomenis ir dėl laisvo tokių duomenų judėjimo ir kuriuo panaikinama Direktyva Nr. 95/46/EB (Bendrasis duomenų apsaugos reglamentas) i</text:span><text:span text:style-name="T1034">r Lietuvos Respublikos asmens duomenų teisinės apsaugos įstatymu. Asmens duomenys tvarkomi viešinimo, apskaitos ir audito tikslais bei atrankinių patikrų metu tikrinant pareiškėjo pateiktos informacijos tikrumą. Su Aprašo įgyvendinimu susiję asmens duomeny</text:span><text:span text:style-name="T1035">s INVEGOJE tvarkomi ir saugomi 10 metų nuo paskutinio dokumento gavimo datos. Informacija apie asmens duomenų tvarkymą pateikiama INVEGOS interneto svetainėje www.invega.lt.<text:s/></text:span></text:p>
      <text:p text:style-name="P1036"><text:span text:style-name="T1037">42</text:span><text:span text:style-name="T1038">. Informacija apie palūkanų kompensavimą gavusius pareiškėjus (įmonės pavad</text:span><text:span text:style-name="T1039">inimas, įmonės kodas, numatomas suteikti palūkanų kompensavimo dydis) per 20 darbo dienų nuo teigiamo sprendimo priėmimo dienos skelbiama INVEGOS interneto svetainėje www.invega.lt.<text:s/></text:span></text:p>
      <text:p text:style-name="P1040"><text:span text:style-name="T1041">43</text:span><text:span text:style-name="T1042">.</text:span><text:span text:style-name="T1043"><text:s/>Informacija ir dokumentai, susiję su pagalbos teikimu, saugomi ne</text:span><text:span text:style-name="T1044"><text:s/>trumpiau kaip 10 metų nuo paskutinės pagalbos suteikimo dienos. <text:s/></text:span></text:p>
      <text:p text:style-name="P1045"><text:span text:style-name="T1046">44</text:span><text:span text:style-name="T1047">. Pareiškėjai privalo grąžinti visą jiems nepagrįstai išmokėtą kompensaciją ir (ar) išmokėtą neteisėtą pagalbą ir (ar)<text:s/></text:span><text:span text:style-name="T1048">nesuderinamą pagalbą</text:span><text:span text:style-name="T1049">.<text:s/></text:span><text:span text:style-name="T1050">Jei kompensacija buvo nepagrįstai išmokėta, nes pareiškėjai pateikė neteisingą informaciją ir (ar) dokumentus, ir (ar) nuslėpė informaciją, turinčią reikšmės sprendimo dėl palūkanų kompensavimo priėmimui arba didesnės nei, vadovaujantis Aprašo nuostatomis,</text:span><text:span text:style-name="T1051"><text:s/>priklausančios kompensacijos gavimui, ir (arba) pareiškėjui buvo suteikta neteisėta pagalba arba<text:s/></text:span><text:span text:style-name="T1052">nesuderinama pagalba</text:span><text:span text:style-name="T1053">, pareiškėjai</text:span><text:span text:style-name="T1054"><text:s/></text:span><text:span text:style-name="T1055">privalo grąžinti visą nepagrįstai gautą kompensaciją, neteisėtą pagalbą ir (arba)<text:s/></text:span><text:span text:style-name="T1056">nesuderinamą pagalbą</text:span><text:span text:style-name="T1057"><text:s/>su palūkanomis, kaip<text:s/></text:span><text:span text:style-name="T1058">nustatyta Reglamente (ES) 2015/1589. P</text:span><text:span text:style-name="T1059">aaiškėjus, kad pagal Aprašą buvo suteikta neteisėta ir (arba) nesuderinama pagalba, vadovaujantis<text:s/></text:span>Konkurencijos įstatymo<text:s/><text:span text:style-name="T1060">55</text:span><text:span text:style-name="T1061">1<text:s/></text:span><text:span text:style-name="T1062">straipsnio nuostatomis, pareiškėjas privalo jam išmokėtą pagalbos sumą sugrąžinti savanoriška</text:span><text:span text:style-name="T1063">i arba ši suma išieškoma ne ginčo tvarka.</text:span></text:p>
      <text:p text:style-name="P1064"><text:span text:style-name="T1065">TAR pastaba.</text:span><text:span text:style-name="T1066"><text:s/>44 punkto nuostatos taikomos vertinant iki ir po įsakymo Nr. 4-7 (2024-01-09) įsigaliojimo dienos (2024-01-10) uždarajai akcinei bendrovei „Investicijų ir verslo garantijos“ <text:s/>pareiškėjų pateiktas parai</text:span><text:span text:style-name="T1067">škas dėl palūkanų kompensavimo ir administruojant iki ir po įsakymo Nr. 4-7 (2024-01-09) įsigaliojimo dienos (2024-01-10) pasirašytas dotacijos sutartis.</text:span></text:p>
      <text:p text:style-name="P1068">Punkto pakeitimai:</text:p>
      <text:p text:style-name="P1069"><text:span text:style-name="T1070">Nr.<text:s/></text:span><text:a xlink:href="https://www.e-tar.lt/portal/legalAct.html?documentId=d5caa4e0aec211eea5a28c81c82193a8" office:target-frame-name="_top" xlink:show="replace"><text:span text:style-name="T1071">4-7</text:span></text:a><text:span text:style-name="T1072">, 2024-01-09, paskelbta TAR 2024-01-09, i. k. 2024-00282</text:span></text:p>
      <text:p text:style-name="Normal"/>
      <text:p text:style-name="P1073"><text:span text:style-name="T1074">44</text:span><text:span text:style-name="T1075">1</text:span><text:span text:style-name="T1076">. Pareiškėjas iki laikotarpio, už kurį kompensuojamos palūkanos, pabaigos privalo išlaikyti savo nuosavybėje nekilnojamąją turtą, į kurį atliktos investicijos paskolos lėšomis, ir naudoti jį pagal Aprašą<text:s/></text:span><text:span text:style-name="T1077">tinkamoje finansuoti</text:span><text:span text:style-name="T1078"><text:s/>savo veikloje. Tuo atveju, jei šis turtas palūkanų kompensacijos gavimo laikotarpiu pareiškėjo nuosavybės teise perleidžiamas kitiems asmenims<text:s/></text:span>(išskyrus Aprašo 39 punkte nurodytą paskolos gavėjo įsipareigojimų perėmimą),<text:span text:style-name="T1079"><text:s/>pareiškėjo naudojamas ne savo veik</text:span><text:span text:style-name="T1080">loje, pareiškėjo naudojamas pagal Aprašą netinkamoje finansuoti veikloje palūkanų kompensavimas nutraukiamas ir pareiškėjas privalo grąžinti INVEGAI po turto perleidimo kitiems asmenims ir (ar) turto naudojimo ne savo veikloje ir (ar) turto naudojimo pagal</text:span><text:span text:style-name="T1081"><text:s/>Aprašą netinkamoje finansuoti veikloje momento gautas kompensacijos sumas.</text:span><text:s/></text:p>
      <text:p text:style-name="P1082">Papildyta punktu:</text:p>
      <text:p text:style-name="P1083"><text:span text:style-name="T1084">Nr.<text:s/></text:span><text:a xlink:href="https://www.e-tar.lt/portal/legalAct.html?documentId=d5caa4e0aec211eea5a28c81c82193a8" office:target-frame-name="_top" xlink:show="replace"><text:span text:style-name="T1085">4-7</text:span></text:a><text:span text:style-name="T1086">, 2024-01-09, paskelbta TAR 2024-01-09, i. k. 2024-00282</text:span></text:p>
      <text:p text:style-name="Normal"/>
      <text:p text:style-name="P1087"><text:span text:style-name="T1088">45</text:span><text:span text:style-name="T1089">. INVEGA atsitiktinės atrankos būdu patikrina ne mažiau kaip 5 proc. pareiškėjų, kurių paraiškų vertinimas baigtas, priimtas teigiamas sprendimas dėl palūkanų kompensavimo, (toliau – patikros) ir kuriems INVEGA jau yra kompensavusi dalį sumokėtų pa</text:span><text:span text:style-name="T1090">lūkanų, šias patikras atlikdama pagal INVEGOS generalinio direktoriaus įsakymu patvirtintą patikrų tvarką, kuri skelbiama INVEGOS interneto svetainėje www.invega.lt.</text:span></text:p>
      <text:p text:style-name="P1091"/>
      <text:p text:style-name="P1092"><text:span text:style-name="T1093">V</text:span><text:span text:style-name="T1094"><text:s/>SKYRIUS</text:span></text:p>
      <text:p text:style-name="P1095"><text:span text:style-name="T1096">BAIGIAMOSIOS NUOSTATOS</text:span></text:p>
      <text:p text:style-name="P1097"/>
      <text:p text:style-name="P1098"><text:span text:style-name="T1099">46</text:span><text:span text:style-name="T1100">. Už paraiškoje ir kartu su paraiška pateik</text:span><text:span text:style-name="T1101">tos informacijos teisingumą atsako pareiškėjas.</text:span></text:p>
      <text:p text:style-name="P1102"><text:span text:style-name="T1103">47</text:span><text:span text:style-name="T1104">. Už pareiškėjų vertinimą, sprendimo priėmimą dėl palūkanų kompensavimo ir dotacijos sutarties sudarymo arba paraiškos atmetimo, lėšų išmokėjimą ir jų apskaitą, neteisėtai ar nepagrįstai išmokėtų lėšų s</text:span><text:span text:style-name="T1105">usigrąžinimą atsako INVEGA.</text:span></text:p>
      <text:p text:style-name="P1106"><text:span text:style-name="T1107">48</text:span><text:span text:style-name="T1108">.<text:s/></text:span><text:span text:style-name="T1109">INVEGOS sprendimai gali būti skundžiami Lietuvos Respublikos ikiteisminio administracinių ginčų nagrinėjimo tvarkos įstatymo nustatyta tvarka Lietuvos administracinių ginčų komisijai arba Lietuvos Respublikos administrac</text:span><text:span text:style-name="T1110">inių bylų teisenos įstatymo nustatyta tvarka administraciniam teismui.</text:span></text:p>
      <text:p text:style-name="P1111"><text:span text:style-name="T1112">___________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ekonomikos ir inovacijų ministerija, Įsakymas</text:span></text:p>
      <text:p text:style-name="P1122"><text:span text:style-name="T1123">Nr.<text:s/></text:span><text:a xlink:href="https://www.e-tar.lt/portal/legalAct.html?documentId=331bdfc0b7e511eab9d9cd0c85e0b745" office:target-frame-name="_top" xlink:show="replace"><text:span text:style-name="T1124">4-492</text:span></text:a><text:span text:style-name="T1125">, 2020-06-26, paskelbta TAR 2020-06-29, i. k. 2020-14212</text:span></text:p>
      <text:p text:style-name="P1126"><text:span text:style-name="T1127">Dėl Lietuvos Respublikos ekonomikos ir inovacijų ministro 2020 m. gegužės 13 d. įsakymo Nr. 4-306<text:s/></text:span><text:span text:style-name="T1128">„Dėl Priemonės „Palūkanų kompensavimas smulkiojo ir vidutinio verslo subjektams“ sąlygų aprašo patvirtinimo“ pakeitimo</text:span></text:p>
      <text:p text:style-name="P1129"/>
      <text:p text:style-name="P1130"><text:span text:style-name="T1131">2.</text:span></text:p>
      <text:p text:style-name="P1132"><text:span text:style-name="T1133">Lietuvos Respublikos ekonomikos ir inovacijų ministerija, Įsakymas</text:span></text:p>
      <text:p text:style-name="P1134"><text:span text:style-name="T1135">Nr.<text:s/></text:span><text:a xlink:href="https://www.e-tar.lt/portal/legalAct.html?documentId=f13727b0c69211ea997c9ee767e856b4" office:target-frame-name="_top" xlink:show="replace"><text:span text:style-name="T1136">4-568</text:span></text:a><text:span text:style-name="T1137">, 2020-07-15, paskelbta TAR 2020-07-15, i. k. 2020-15791</text:span></text:p>
      <text:p text:style-name="P1138"><text:span text:style-name="T1139">Dėl Lietuvos Respublikos ekonomikos ir inovacijų ministro 2020 m. gegužės 13 d. įsakymo Nr. 4-306<text:s/></text:span><text:span text:style-name="T1140">„Dėl Priemonės „Palūkanų kompensavimas smulkiojo ir vidutinio verslo subjektams“ sąlygų aprašo patvirtinimo“ pakeitimo</text:span></text:p>
      <text:p text:style-name="P1141"/>
      <text:p text:style-name="P1142"><text:span text:style-name="T1143">3.</text:span></text:p>
      <text:p text:style-name="P1144"><text:span text:style-name="T1145">Lietuvos Respublikos ekonomikos ir inovacijų ministerija, Įsakymas</text:span></text:p>
      <text:p text:style-name="P1146"><text:span text:style-name="T1147">Nr.<text:s/></text:span><text:a xlink:href="https://www.e-tar.lt/portal/legalAct.html?documentId=696d57304b3711eb8d9fe110e148c770" office:target-frame-name="_top" xlink:show="replace"><text:span text:style-name="T1148">4-1173</text:span></text:a><text:span text:style-name="T1149">, 2020-12-31, paskelbta TAR 2020-12-31, i. k. 2020-29265</text:span></text:p>
      <text:p text:style-name="P1150"><text:span text:style-name="T1151">Dėl Lietuvos Respublikos ekonomikos ir inovacijų ministro 2020 m. gegužės 13 d. įsakymo Nr. 4-306 „Dėl Priemonės „Palūkanų kompensavimas smulkiojo ir vidutin</text:span><text:span text:style-name="T1152">io verslo subjektams“ sąlygų aprašo patvirtinimo“ pakeitimo</text:span></text:p>
      <text:p text:style-name="P1153"/>
      <text:p text:style-name="P1154"><text:span text:style-name="T1155">4.</text:span></text:p>
      <text:p text:style-name="P1156"><text:span text:style-name="T1157">Lietuvos Respublikos ekonomikos ir inovacijų ministerija, Įsakymas</text:span></text:p>
      <text:p text:style-name="P1158"><text:span text:style-name="T1159">Nr.<text:s/></text:span><text:a xlink:href="https://www.e-tar.lt/portal/legalAct.html?documentId=d9923eb0da6e11eb9f09e7df20500045" office:target-frame-name="_top" xlink:show="replace"><text:span text:style-name="T1160">4-729</text:span></text:a><text:span text:style-name="T1161">, 2021-07-01, pask</text:span><text:span text:style-name="T1162">elbta TAR 2021-07-01, i. k. 2021-15065</text:span></text:p>
      <text:p text:style-name="P1163"><text:span text:style-name="T1164">Dėl Lietuvos Respublikos ekonomikos ir inovacijų ministro 2020 m. gegužės 13 d. įsakymo Nr. 4-306 „Dėl Priemonės „Palūkanų kompensavimas smulkiojo ir vidutinio verslo subjektams“ sąlygų aprašo patvirtinimo“ pakeitimo</text:span></text:p>
      <text:p text:style-name="P1165"/>
      <text:p text:style-name="P1166"><text:span text:style-name="T1167">5.</text:span></text:p>
      <text:p text:style-name="P1168"><text:span text:style-name="T1169">Lietuvos Respublikos ekonomikos ir inovacijų ministerija, Įsakymas</text:span></text:p>
      <text:p text:style-name="P1170"><text:span text:style-name="T1171">Nr.<text:s/></text:span><text:a xlink:href="https://www.e-tar.lt/portal/legalAct.html?documentId=8dfd38f01ba111ec93af8a5fb475d9bd" office:target-frame-name="_top" xlink:show="replace"><text:span text:style-name="T1172">4-1005</text:span></text:a><text:span text:style-name="T1173">, 2021-09-22, paskelbta TAR 2021-09-22, i. k. 2021-19844</text:span></text:p>
      <text:p text:style-name="P1174"><text:span text:style-name="T1175">Dėl Lietuvos Respubl</text:span><text:span text:style-name="T1176">ikos ekonomikos ir inovacijų ministro 2020 m. gegužės 13 d. įsakymo Nr. 4-306 „Dėl Priemonės „Palūkanų kompensavimas smulkiojo ir vidutinio verslo subjektams“ sąlygų aprašo patvirtinimo“ pakeitimo</text:span></text:p>
      <text:p text:style-name="P1177"/>
      <text:p text:style-name="P1178"><text:span text:style-name="T1179">6.</text:span></text:p>
      <text:p text:style-name="P1180"><text:span text:style-name="T1181">Lietuvos Respublikos ekonomikos ir inovacijų<text:s/></text:span><text:span text:style-name="T1182">ministerija, Įsakymas</text:span></text:p>
      <text:p text:style-name="P1183"><text:span text:style-name="T1184">Nr.<text:s/></text:span><text:a xlink:href="https://www.e-tar.lt/portal/legalAct.html?documentId=10ea8410081a11edb4cae1b158f98ea5" office:target-frame-name="_top" xlink:show="replace"><text:span text:style-name="T1185">4-883</text:span></text:a><text:span text:style-name="T1186">, 2022-07-20, paskelbta TAR 2022-07-20, i. k. 2022-15843</text:span></text:p>
      <text:p text:style-name="P1187"><text:span text:style-name="T1188">Dėl ekonomikos ir inovacijų ministro 2020 m. gegužės 13 d. įsakymo Nr.</text:span><text:span text:style-name="T1189"><text:s/>4-306 „Dėl Priemonės „Palūkanų kompensavimas smulkiojo ir vidutinio verslo subjektams“ sąlygų aprašo patvirtinimo“ pakeitimo</text:span></text:p>
      <text:p text:style-name="P1190"/>
      <text:p text:style-name="P1191"><text:span text:style-name="T1192">7.</text:span></text:p>
      <text:p text:style-name="P1193"><text:span text:style-name="T1194">Lietuvos Respublikos ekonomikos ir inovacijų ministerija, Įsakymas</text:span></text:p>
      <text:p text:style-name="P1195"><text:span text:style-name="T1196">Nr.<text:s/></text:span><text:a xlink:href="https://www.e-tar.lt/portal/legalAct.html?documentId=2a0e6d10a7ae11ed8df094f359a60216" office:target-frame-name="_top" xlink:show="replace"><text:span text:style-name="T1197">4-67</text:span></text:a><text:span text:style-name="T1198">, 2023-02-08, paskelbta TAR 2023-02-08, i. k. 2023-02388</text:span></text:p>
      <text:p text:style-name="P1199"><text:span text:style-name="T1200">Dėl ekonomikos ir inovacijų ministro 2020 m. gegužės 13 d. įsakymo Nr. 4-306 „Dėl Priemonės „Palūkanų kompensavimas smulkiojo ir vidutinio verslo subjek</text:span><text:span text:style-name="T1201">tams“ sąlygų aprašo patvirtinimo“ pakeitimo</text:span></text:p>
      <text:p text:style-name="P1202"/>
      <text:p text:style-name="P1203"><text:span text:style-name="T1204">8.</text:span></text:p>
      <text:p text:style-name="P1205"><text:span text:style-name="T1206">Lietuvos Respublikos ekonomikos ir inovacijų ministerija, Įsakymas</text:span></text:p>
      <text:p text:style-name="P1207"><text:span text:style-name="T1208">Nr.<text:s/></text:span><text:a xlink:href="https://www.e-tar.lt/portal/legalAct.html?documentId=d5caa4e0aec211eea5a28c81c82193a8" office:target-frame-name="_top" xlink:show="replace"><text:span text:style-name="T1209">4-7</text:span></text:a><text:span text:style-name="T1210">, 2024-01-09, paskelbta TAR<text:s/></text:span><text:span text:style-name="T1211">2024-01-09, i. k. 2024-00282</text:span></text:p>
      <text:p text:style-name="P1212"><text:span text:style-name="T1213">Dėl ekonomikos ir inovacijų ministro 2020 m. gegužės 13 d. įsakymo Nr. 4-306 „Dėl Priemonės „Palūkanų kompensavimas smulkiojo ir vidutinio verslo subjektams“ sąlygų apraš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1-10T08:47:00Z</meta:creation-date>
    <dc:date>2024-01-10T08:47: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654" meta:word-count="6972" meta:character-count="54989" meta:row-count="1622" meta:non-whitespace-character-count="48671"/>
  </office:meta>
</office:document-meta>
</file>