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ja" style:country-asian="JP"/>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277in" style:font-size-complex="12pt" style:language-asian="ja" style:country-asian="JP"/>
    </style:style>
    <style:style style:name="T37" style:parent-style-name="DefaultParagraphFont" style:family="text">
      <style:text-properties fo:color="#000000" style:font-size-complex="12pt" style:language-asian="ja" style:country-asian="JP"/>
    </style:style>
    <style:style style:name="P38" style:parent-style-name="Normal" style:family="paragraph">
      <style:paragraph-properties fo:text-align="justify" style:vertical-align="middle" fo:line-height="120%"/>
      <style:text-properties fo:hyphenate="false"/>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P40" style:parent-style-name="Normal" style:family="paragraph">
      <style:paragraph-properties fo:text-align="justify"/>
      <style:text-properties style:font-weight-complex="bold" style:font-size-complex="12pt" style:language-asian="lt" style:country-asian="LT"/>
    </style:style>
    <style:style style:name="P41" style:parent-style-name="Normal" style:family="paragraph">
      <style:paragraph-properties>
        <style:tab-stops>
          <style:tab-stop style:type="left" style:position="0.5729in"/>
        </style:tab-stops>
      </style:paragraph-properties>
      <style:text-properties style:font-size-complex="12pt"/>
    </style:style>
    <style:style style:name="P42"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1"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2" style:parent-style-name="Normal" style:family="paragraph">
      <style:paragraph-properties fo:text-align="justify" fo:margin-left="3.15in">
        <style:tab-stops/>
      </style:paragraph-properties>
    </style:style>
    <style:style style:name="T53" style:parent-style-name="DefaultParagraphFont" style:family="text">
      <style:text-properties style:font-name-asian="Batang" style:font-size-complex="12pt" style:language-asian="lt" style:country-asian="LT"/>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fo:color="#000000" style:font-size-complex="12pt"/>
    </style:style>
    <style:style style:name="P56" style:parent-style-name="Normal" style:family="paragraph">
      <style:paragraph-properties fo:text-align="justify" fo:margin-left="3.15in">
        <style:tab-stops/>
      </style:paragraph-properties>
    </style:style>
    <style:style style:name="T57" style:parent-style-name="DefaultParagraphFont" style:family="text">
      <style:text-properties style:font-name-asian="Batang" fo:color="#000000" style:font-size-complex="12pt"/>
    </style:style>
    <style:style style:name="T58" style:parent-style-name="DefaultParagraphFont" style:family="text">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1"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Batang" fo:font-weight="bold" style:font-weight-asian="bold" fo:text-transform="uppercase" style:font-size-complex="12pt" style:language-asian="lt" style:country-asian="L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center"/>
      <style:text-properties style:font-name-asian="Batang"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Batang" fo:font-weight="bold" style:font-weight-asian="bold" style:font-size-complex="12pt" style:language-asian="lt" style:country-asian="LT"/>
    </style:style>
    <style:style style:name="T68" style:parent-style-name="DefaultParagraphFont" style:family="text">
      <style:text-properties style:font-name-asian="Batang"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Batang" style:font-size-complex="12pt" style:language-asian="lt" style:country-asian="LT"/>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font-style="italic" style:font-style-asian="italic" style:font-style-complex="italic"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fo:color="#000000" fo:background-color="#FFFFFF"/>
    </style:style>
    <style:style style:name="T90" style:parent-style-name="DefaultParagraphFont" style:family="text">
      <style:text-properties style:font-name-asian="Batang"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style:style>
    <style:style style:name="T98" style:parent-style-name="DefaultParagraphFont" style:family="text">
      <style:text-properties style:font-name-asian="Batang"/>
    </style:style>
    <style:style style:name="T99" style:parent-style-name="DefaultParagraphFont" style:family="text">
      <style:text-properties style:font-name-asian="Batang" style:language-asian="lt" style:country-asian="LT"/>
    </style:style>
    <style:style style:name="T100" style:parent-style-name="DefaultParagraphFont" style:family="text">
      <style:text-properties style:font-name-asian="Batang" style:language-asian="lt" style:country-asian="LT"/>
    </style:style>
    <style:style style:name="T101" style:parent-style-name="DefaultParagraphFont" style:family="text">
      <style:text-properties style:font-name-asian="Batang"/>
    </style:style>
    <style:style style:name="T102" style:parent-style-name="DefaultParagraphFont" style:family="text">
      <style:text-properties style:font-name-asian="Batang" style:language-asian="lt" style:country-asian="LT"/>
    </style:style>
    <style:style style:name="T103" style:parent-style-name="DefaultParagraphFont" style:family="text">
      <style:text-properties style:font-name-asian="Batang"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Batang" style:font-size-complex="12pt" style:language-asian="lt" style:country-asian="LT"/>
    </style:style>
    <style:style style:name="T106" style:parent-style-name="DefaultParagraphFont" style:family="text">
      <style:text-properties style:font-name-asian="Batang"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Batang" style:language-asian="lt" style:country-asian="LT"/>
    </style:style>
    <style:style style:name="T109" style:parent-style-name="DefaultParagraphFont" style:family="text">
      <style:text-properties style:font-name-asian="Batang" style:language-asian="lt" style:country-asian="LT"/>
    </style:style>
    <style:style style:name="T110" style:parent-style-name="DefaultParagraphFont" style:family="text">
      <style:text-properties style:font-name-asian="Batang" fo:font-weight="bold" style:font-weight-asian="bold" style:font-weight-complex="bold" style:language-asian="lt" style:country-asian="LT"/>
    </style:style>
    <style:style style:name="T111" style:parent-style-name="DefaultParagraphFont" style:family="text">
      <style:text-properties style:font-name-asian="Batang" style:language-asian="lt" style:country-asian="LT"/>
    </style:style>
    <style:style style:name="T112" style:parent-style-name="DefaultParagraphFont" style:family="text">
      <style:text-properties style:font-name-asian="Batang" fo:color="#000000"/>
    </style:style>
    <style:style style:name="T113" style:parent-style-name="DefaultParagraphFont" style:family="text">
      <style:text-properties style:font-name-asian="Batang" fo:color="#000000"/>
    </style:style>
    <style:style style:name="T114" style:parent-style-name="DefaultParagraphFont" style:family="text">
      <style:text-properties style:font-name-asian="Batang" fo:text-transform="uppercase" fo:color="#000000"/>
    </style:style>
    <style:style style:name="T115" style:parent-style-name="DefaultParagraphFont" style:family="text">
      <style:text-properties style:font-name-asian="Batang" fo:color="#000000"/>
    </style:style>
    <style:style style:name="T116" style:parent-style-name="DefaultParagraphFont" style:family="text">
      <style:text-properties style:font-name-asian="Batang" fo:color="#000000"/>
    </style:style>
    <style:style style:name="P117" style:parent-style-name="Normal" style:family="paragraph">
      <style:paragraph-properties fo:text-align="justify" fo:text-indent="0.5909in">
        <style:tab-stops>
          <style:tab-stop style:type="left" style:position="1.1812in"/>
        </style:tab-stops>
      </style:paragraph-properties>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fo:font-weight="bold" style:font-weight-asian="bold" style:font-weight-complex="bold" fo:color="#000000" style:font-size-complex="12pt"/>
    </style:style>
    <style:style style:name="T121" style:parent-style-name="DefaultParagraphFont" style:family="text">
      <style:text-properties style:font-name-asian="Batang" fo:color="#000000" style:font-size-complex="12pt"/>
    </style:style>
    <style:style style:name="T122" style:parent-style-name="DefaultParagraphFont" style:family="text">
      <style:text-properties style:font-name-asian="Batang" fo:color="#000000" style:font-size-complex="12pt"/>
    </style:style>
    <style:style style:name="P12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4" style:parent-style-name="DefaultParagraphFont" style:family="text">
      <style:text-properties style:font-name-asian="Batang" style:font-size-complex="12pt"/>
    </style:style>
    <style:style style:name="T125" style:parent-style-name="DefaultParagraphFont" style:family="text">
      <style:text-properties style:font-name-asian="Batang" style:font-size-complex="12pt"/>
    </style:style>
    <style:style style:name="T126" style:parent-style-name="DefaultParagraphFont" style:family="text">
      <style:text-properties style:font-name-asian="Batang" fo:font-weight="bold" style:font-weight-asian="bold" style:font-weight-complex="bold" style:font-size-complex="12pt"/>
    </style:style>
    <style:style style:name="T127" style:parent-style-name="DefaultParagraphFont" style:family="text">
      <style:text-properties style:font-name-asian="Batang" style:font-size-complex="12pt"/>
    </style:style>
    <style:style style:name="T128" style:parent-style-name="DefaultParagraphFont" style:family="text">
      <style:text-properties style:font-name-asian="Batang" fo:font-weight="bold" style:font-weight-asian="bold" style:font-weight-complex="bold" style:font-size-complex="12pt"/>
    </style:style>
    <style:style style:name="T129" style:parent-style-name="DefaultParagraphFont" style:family="text">
      <style:text-properties style:font-name-asian="Batang" style:font-size-complex="12pt"/>
    </style:style>
    <style:style style:name="T130" style:parent-style-name="DefaultParagraphFont" style:family="text">
      <style:text-properties style:font-name-asian="Batang" style:font-size-complex="12pt"/>
    </style:style>
    <style:style style:name="P13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font-weight="bold" style:font-weight-asian="bold" fo:color="#000000" style:font-size-complex="12pt"/>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font-weight="bold" style:font-weight-asian="bold" fo:color="#000000" style:font-size-complex="12pt"/>
    </style:style>
    <style:style style:name="T137" style:parent-style-name="DefaultParagraphFont" style:family="text">
      <style:text-properties style:font-name-asian="Batang" fo:color="#000000" style:font-size-complex="12pt" fo:background-color="#FFFFFF"/>
    </style:style>
    <style:style style:name="T138" style:parent-style-name="DefaultParagraphFont" style:family="text">
      <style:text-properties style:font-name-asian="Batang"/>
    </style:style>
    <style:style style:name="P13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0" style:parent-style-name="DefaultParagraphFont" style:family="text">
      <style:text-properties style:font-name-asian="Batang"/>
    </style:style>
    <style:style style:name="T141" style:parent-style-name="DefaultParagraphFont" style:family="text">
      <style:text-properties style:font-name-asian="Batang"/>
    </style:style>
    <style:style style:name="T142" style:parent-style-name="DefaultParagraphFont" style:family="text">
      <style:text-properties style:font-name-asian="Batang" fo:font-weight="bold" style:font-weight-asian="bold" style:font-weight-complex="bold"/>
    </style:style>
    <style:style style:name="T143" style:parent-style-name="DefaultParagraphFont" style:family="text">
      <style:text-properties style:font-name-asian="Batang"/>
    </style:style>
    <style:style style:name="T144" style:parent-style-name="DefaultParagraphFont" style:family="text">
      <style:text-properties style:font-name-asian="Batang"/>
    </style:style>
    <style:style style:name="T145" style:parent-style-name="DefaultParagraphFont" style:family="text">
      <style:text-properties style:font-name-asian="Batang"/>
    </style:style>
    <style:style style:name="P14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7" style:parent-style-name="DefaultParagraphFont" style:family="text">
      <style:text-properties style:font-name-asian="Batang" style:font-size-complex="12pt" style:language-asian="lt" style:country-asian="LT"/>
    </style:style>
    <style:style style:name="T148" style:parent-style-name="DefaultParagraphFont" style:family="text">
      <style:text-properties style:font-name-asian="Batang" style:font-size-complex="12pt" style:language-asian="lt" style:country-asian="LT"/>
    </style:style>
    <style:style style:name="T149" style:parent-style-name="DefaultParagraphFont" style:family="text">
      <style:text-properties style:font-name-asian="Batang" fo:font-weight="bold" style:font-weight-asian="bold" style:font-weight-complex="bold" style:font-size-complex="12pt"/>
    </style:style>
    <style:style style:name="T150" style:parent-style-name="DefaultParagraphFont" style:family="text">
      <style:text-properties style:font-name-asian="Batang" style:font-size-complex="12pt"/>
    </style:style>
    <style:style style:name="T151" style:parent-style-name="DefaultParagraphFont" style:family="text">
      <style:text-properties style:font-name-asian="Batang" style:font-size-complex="12pt"/>
    </style:style>
    <style:style style:name="P152" style:parent-style-name="Normal" style:family="paragraph">
      <style:paragraph-properties fo:text-align="justify" fo:text-indent="0.5909in">
        <style:tab-stops>
          <style:tab-stop style:type="left" style:position="1.1812in"/>
        </style:tab-stops>
      </style:paragraph-properties>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font-weight="bold" style:font-weight-asian="bold" style:font-weight-complex="bold" fo:color="#000000" style:font-size-complex="12pt"/>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P158" style:parent-style-name="Normal" style:family="paragraph">
      <style:paragraph-properties fo:text-align="justify" fo:text-indent="0.5909in">
        <style:tab-stops>
          <style:tab-stop style:type="left" style:position="1.1812in"/>
        </style:tab-stops>
      </style:paragraph-properties>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T161" style:parent-style-name="DefaultParagraphFont" style:family="text">
      <style:text-properties style:font-name-asian="Batang" fo:font-weight="bold" style:font-weight-asian="bold" style:font-weight-complex="bold" fo:color="#000000" style:font-size-complex="12pt"/>
    </style:style>
    <style:style style:name="T162" style:parent-style-name="DefaultParagraphFont" style:family="text">
      <style:text-properties style:font-name-asian="Batang" fo:color="#000000" style:font-size-complex="12pt"/>
    </style:style>
    <style:style style:name="P163" style:parent-style-name="Normal" style:family="paragraph">
      <style:paragraph-properties fo:text-align="justify" fo:text-indent="0.5909in">
        <style:tab-stops>
          <style:tab-stop style:type="left" style:position="1.1812in"/>
        </style:tab-stops>
      </style:paragraph-properties>
    </style:style>
    <style:style style:name="T164" style:parent-style-name="DefaultParagraphFont" style:family="text">
      <style:text-properties style:font-name-asian="Batang" fo:color="#000000" style:font-size-complex="12pt"/>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font-weight="bold" style:font-weight-asian="bold" style:font-weight-complex="bold"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font-weight="bold" style:font-weight-asian="bold" style:font-weight-complex="bold" fo:color="#000000" style:font-size-complex="12pt"/>
    </style:style>
    <style:style style:name="T173" style:parent-style-name="DefaultParagraphFont" style:family="text">
      <style:text-properties style:font-name-asian="Batang" style:font-size-complex="12pt"/>
    </style:style>
    <style:style style:name="P174" style:parent-style-name="Normal" style:family="paragraph">
      <style:paragraph-properties fo:text-align="justify" fo:text-indent="0.5909in">
        <style:tab-stops>
          <style:tab-stop style:type="left" style:position="1.1812in"/>
        </style:tab-stops>
      </style:paragraph-properties>
    </style:style>
    <style:style style:name="T175" style:parent-style-name="DefaultParagraphFont" style:family="text">
      <style:text-properties style:font-name-asian="Batang" style:font-size-complex="12pt"/>
    </style:style>
    <style:style style:name="T176" style:parent-style-name="DefaultParagraphFont" style:family="text">
      <style:text-properties style:font-name-asian="Batang" style:font-size-complex="12pt"/>
    </style:style>
    <style:style style:name="T177" style:parent-style-name="DefaultParagraphFont" style:family="text">
      <style:text-properties style:font-name-asian="Batang" fo:font-weight="bold" style:font-weight-asian="bold" style:font-weight-complex="bold"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style:font-weight-complex="bold" fo:color="#000000" style:font-size-complex="12pt"/>
    </style:style>
    <style:style style:name="T180" style:parent-style-name="DefaultParagraphFont" style:family="text">
      <style:text-properties style:font-name-asian="Batang" style:font-weight-complex="bold" fo:color="#000000" style:font-size-complex="12pt"/>
    </style:style>
    <style:style style:name="T181" style:parent-style-name="DefaultParagraphFont" style:family="text">
      <style:text-properties style:font-name-asian="Batang"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Batang"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font-weight="bold" style:font-weight-asian="bold" style:font-weight-complex="bold" style:font-size-complex="12pt"/>
    </style:style>
    <style:style style:name="T186" style:parent-style-name="DefaultParagraphFont" style:family="text">
      <style:text-properties style:font-name-asian="Batang" fo:font-weight="bold" style:font-weight-asian="bold" style:font-weight-complex="bold" style:font-size-complex="12pt"/>
    </style:style>
    <style:style style:name="T187" style:parent-style-name="DefaultParagraphFont" style:family="text">
      <style:text-properties style:font-name-asian="Batang" style:font-size-complex="12pt"/>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style:font-size-complex="12pt"/>
    </style:style>
    <style:style style:name="P190" style:parent-style-name="Normal" style:family="paragraph">
      <style:paragraph-properties fo:text-align="justify" fo:text-indent="0.5909in">
        <style:tab-stops>
          <style:tab-stop style:type="left" style:position="1.1812in"/>
        </style:tab-stops>
      </style:paragraph-properties>
    </style:style>
    <style:style style:name="T191" style:parent-style-name="DefaultParagraphFont" style:family="text">
      <style:text-properties style:font-name-asian="Batang"/>
    </style:style>
    <style:style style:name="T192" style:parent-style-name="DefaultParagraphFont" style:family="text">
      <style:text-properties style:font-name-asian="Batang"/>
    </style:style>
    <style:style style:name="T193" style:parent-style-name="DefaultParagraphFont" style:family="text">
      <style:text-properties style:font-name-asian="Batang" fo:font-weight="bold" style:font-weight-asian="bold" fo:color="#000000"/>
    </style:style>
    <style:style style:name="T194" style:parent-style-name="DefaultParagraphFont" style:family="text">
      <style:text-properties style:font-name-asian="Batang" fo:color="#000000"/>
    </style:style>
    <style:style style:name="T195" style:parent-style-name="DefaultParagraphFont" style:family="text">
      <style:text-properties style:font-name-asian="Batang" fo:color="#000000"/>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Batang"/>
    </style:style>
    <style:style style:name="T198" style:parent-style-name="DefaultParagraphFont" style:family="text">
      <style:text-properties style:font-name-asian="Batang"/>
    </style:style>
    <style:style style:name="T199" style:parent-style-name="DefaultParagraphFont" style:family="text">
      <style:text-properties style:font-name-asian="Batang" style:font-size-complex="12pt" style:language-asian="lt" style:country-asian="LT"/>
    </style:style>
    <style:style style:name="T200" style:parent-style-name="DefaultParagraphFont" style:family="text">
      <style:text-properties style:font-name-asian="Batang" fo:font-weight="bold" style:font-weight-asian="bold" style:font-size-complex="12pt" style:language-asian="lt" style:country-asian="LT"/>
    </style:style>
    <style:style style:name="T201" style:parent-style-name="DefaultParagraphFont" style:family="text">
      <style:text-properties style:font-name-asian="Batang" style:font-size-complex="12pt" style:language-asian="lt" style:country-asian="LT"/>
    </style:style>
    <style:style style:name="T202" style:parent-style-name="DefaultParagraphFont" style:family="text">
      <style:text-properties style:font-name-asian="Batang" style:font-size-complex="12pt"/>
    </style:style>
    <style:style style:name="P203" style:parent-style-name="Normal" style:family="paragraph">
      <style:paragraph-properties fo:text-align="justify" fo:text-indent="0.5909in">
        <style:tab-stops>
          <style:tab-stop style:type="left" style:position="1.1812in"/>
        </style:tab-stops>
      </style:paragraph-properties>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font-weight="bold" style:font-weight-asian="bold" style:font-size-complex="12pt" style:language-asian="lt" style:country-asian="LT"/>
    </style:style>
    <style:style style:name="T207" style:parent-style-name="DefaultParagraphFont" style:family="text">
      <style:text-properties style:font-name-asian="Batang"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Batang" style:font-size-complex="12pt"/>
    </style:style>
    <style:style style:name="T210" style:parent-style-name="DefaultParagraphFont" style:family="text">
      <style:text-properties style:font-name-asian="Batang"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Batang" style:font-size-complex="12pt" style:language-asian="lt" style:country-asian="LT"/>
    </style:style>
    <style:style style:name="T213" style:parent-style-name="DefaultParagraphFont" style:family="text">
      <style:text-properties style:font-name-asian="Batang" style:font-size-complex="12pt" style:language-asian="lt" style:country-asian="LT"/>
    </style:style>
    <style:style style:name="T214" style:parent-style-name="DefaultParagraphFont" style:family="text">
      <style:text-properties style:font-name-asian="Batang"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Batang" fo:color="#000000" style:font-size-complex="12pt" style:language-asian="lt" style:country-asian="LT"/>
    </style:style>
    <style:style style:name="T217" style:parent-style-name="DefaultParagraphFont" style:family="text">
      <style:text-properties style:font-name-asian="Batang" fo:color="#000000" style:font-size-complex="12pt" style:language-asian="lt" style:country-asian="LT"/>
    </style:style>
    <style:style style:name="T218" style:parent-style-name="DefaultParagraphFont" style:family="text">
      <style:text-properties style:font-name-asian="Batang"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Batang" fo:color="#000000" style:font-size-complex="12pt"/>
    </style:style>
    <style:style style:name="T221" style:parent-style-name="DefaultParagraphFont" style:family="text">
      <style:text-properties style:font-name-asian="Batang"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Batang" fo:color="#000000"/>
    </style:style>
    <style:style style:name="T227" style:parent-style-name="DefaultParagraphFont" style:family="text">
      <style:text-properties style:font-name-asian="Batang" fo:color="#000000"/>
    </style:style>
    <style:style style:name="T228" style:parent-style-name="DefaultParagraphFont" style:family="text">
      <style:text-properties style:font-name-asian="Batang"/>
    </style:style>
    <style:style style:name="T229" style:parent-style-name="DefaultParagraphFont" style:family="text">
      <style:text-properties style:font-name-asian="Batang"/>
    </style:style>
    <style:style style:name="T230" style:parent-style-name="DefaultParagraphFont" style:family="text">
      <style:text-properties style:font-name-asian="Batang"/>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Batang" style:font-size-complex="12pt" style:language-asian="lt" style:country-asian="LT"/>
    </style:style>
    <style:style style:name="T233" style:parent-style-name="DefaultParagraphFont" style:family="text">
      <style:text-properties style:font-name-asian="Batang" style:font-size-complex="12pt" style:language-asian="lt" style:country-asian="LT"/>
    </style:style>
    <style:style style:name="P234" style:parent-style-name="Normal" style:family="paragraph">
      <style:paragraph-properties fo:keep-with-next="always" fo:text-align="justify" fo:text-indent="0.5909in"/>
    </style:style>
    <style:style style:name="T235" style:parent-style-name="DefaultParagraphFont" style:family="text">
      <style:text-properties style:font-name-asian="Batang" style:font-size-complex="12pt"/>
    </style:style>
    <style:style style:name="T236" style:parent-style-name="DefaultParagraphFont" style:family="text">
      <style:text-properties style:font-name-asian="Batang" style:font-size-complex="12pt"/>
    </style:style>
    <style:style style:name="T237" style:parent-style-name="DefaultParagraphFont" style:family="text">
      <style:text-properties style:font-name-asian="Batang" style:font-size-complex="12pt"/>
    </style:style>
    <style:style style:name="P238" style:parent-style-name="Normal" style:family="paragraph">
      <style:paragraph-properties fo:keep-with-next="always" fo:text-align="center"/>
    </style:style>
    <style:style style:name="T239" style:parent-style-name="DefaultParagraphFont" style:family="text">
      <style:text-properties style:font-name-asian="Batang" fo:font-weight="bold" style:font-weight-asian="bold" style:font-size-complex="12pt" style:language-asian="lt" style:country-asian="LT"/>
    </style:style>
    <style:style style:name="T240" style:parent-style-name="DefaultParagraphFont" style:family="text">
      <style:text-properties style:font-name-asian="Batang" fo:font-weight="bold" style:font-weight-asian="bold" style:font-size-complex="12pt" style:language-asian="lt" style:country-asian="LT"/>
    </style:style>
    <style:style style:name="P241" style:parent-style-name="Normal" style:family="paragraph">
      <style:paragraph-properties fo:keep-with-next="always" fo:text-align="center"/>
    </style:style>
    <style:style style:name="T242" style:parent-style-name="DefaultParagraphFont" style:family="text">
      <style:text-properties style:font-name-asian="Batang" fo:font-weight="bold" style:font-weight-asian="bold" style:font-size-complex="12pt" style:language-asian="lt" style:country-asian="LT"/>
    </style:style>
    <style:style style:name="P243" style:parent-style-name="Normal" style:family="paragraph">
      <style:paragraph-properties fo:keep-with-next="always" fo:text-align="center"/>
    </style:style>
    <style:style style:name="T244" style:parent-style-name="DefaultParagraphFont" style:family="text">
      <style:text-properties style:font-name-asian="Batang" fo:font-weight="bold" style:font-weight-asian="bold" style:font-size-complex="12pt" style:language-asian="lt" style:country-asian="LT"/>
    </style:style>
    <style:style style:name="P245"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Batang" style:font-size-complex="12pt" style:language-asian="lt" style:country-asian="LT"/>
    </style:style>
    <style:style style:name="T248" style:parent-style-name="DefaultParagraphFont" style:family="text">
      <style:text-properties style:font-name-asian="Batang" style:font-size-complex="12pt" style:language-asian="lt" style:country-asian="LT"/>
    </style:style>
    <style:style style:name="T249" style:parent-style-name="DefaultParagraphFont" style:family="text">
      <style:text-properties style:font-name-asian="Batang"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Batang" style:font-size-complex="12pt" style:language-asian="lt" style:country-asian="LT"/>
    </style:style>
    <style:style style:name="T252" style:parent-style-name="DefaultParagraphFont" style:family="text">
      <style:text-properties style:font-name-asian="Batang"/>
    </style:style>
    <style:style style:name="T253" style:parent-style-name="DefaultParagraphFont" style:family="text">
      <style:text-properties style:font-name-asian="Batang"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Batang" style:language-asian="lt" style:country-asian="LT"/>
    </style:style>
    <style:style style:name="T256" style:parent-style-name="DefaultParagraphFont" style:family="text">
      <style:text-properties style:font-name-asian="Batang" style:language-asian="lt" style:country-asian="LT"/>
    </style:style>
    <style:style style:name="T257" style:parent-style-name="DefaultParagraphFont" style:family="text">
      <style:text-properties style:font-name-asian="Batang"/>
    </style:style>
    <style:style style:name="T258" style:parent-style-name="DefaultParagraphFont" style:family="text">
      <style:text-properties style:font-name-asian="Batang"/>
    </style:style>
    <style:style style:name="T259" style:parent-style-name="DefaultParagraphFont" style:family="text">
      <style:text-properties style:font-name-asian="Batang"/>
    </style:style>
    <style:style style:name="T260" style:parent-style-name="DefaultParagraphFont" style:family="text">
      <style:text-properties style:font-name-asian="Batang"/>
    </style:style>
    <style:style style:name="T261" style:parent-style-name="DefaultParagraphFont" style:family="text">
      <style:text-properties style:font-name-asian="Batang"/>
    </style:style>
    <style:style style:name="T262" style:parent-style-name="DefaultParagraphFont" style:family="text">
      <style:text-properties style:font-name-asian="Batang"/>
    </style:style>
    <style:style style:name="T263" style:parent-style-name="DefaultParagraphFont" style:family="text">
      <style:text-properties style:font-name-asian="Batang"/>
    </style:style>
    <style:style style:name="T264" style:parent-style-name="DefaultParagraphFont" style:family="text">
      <style:text-properties style:font-name-asian="Batang" fo:color="#0000FF" style:text-underline-type="single" style:text-underline-style="solid" style:text-underline-width="auto" style:text-underline-mode="continuous"/>
    </style:style>
    <style:style style:name="T265" style:parent-style-name="DefaultParagraphFont" style:family="text">
      <style:text-properties style:font-name-asian="Batang" fo:color="#0000FF" style:text-underline-type="single" style:text-underline-style="solid" style:text-underline-width="auto" style:text-underline-mode="continuous"/>
    </style:style>
    <style:style style:name="T266" style:parent-style-name="DefaultParagraphFont" style:family="text">
      <style:text-properties style:font-name-asian="Batang"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Batang"/>
    </style:style>
    <style:style style:name="T269" style:parent-style-name="DefaultParagraphFont" style:family="text">
      <style:text-properties style:font-name-asian="Batang"/>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Batang"/>
    </style:style>
    <style:style style:name="T272" style:parent-style-name="DefaultParagraphFont" style:family="text">
      <style:text-properties style:font-name-asian="Batang"/>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Batang" style:font-size-complex="12pt"/>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name-asian="Batang" style:font-size-complex="12pt"/>
    </style:style>
    <style:style style:name="T277" style:parent-style-name="DefaultParagraphFont" style:family="text">
      <style:text-properties style:font-name-asian="Batang" style:font-size-complex="12pt"/>
    </style:style>
    <style:style style:name="T278" style:parent-style-name="DefaultParagraphFont" style:family="text">
      <style:text-properties style:font-name-asian="Batang"/>
    </style:style>
    <style:style style:name="T279" style:parent-style-name="DefaultParagraphFont" style:family="text">
      <style:text-properties style:font-name-asian="Batang"/>
    </style:style>
    <style:style style:name="T280" style:parent-style-name="DefaultParagraphFont" style:family="text">
      <style:text-properties style:font-name-asian="Batang" style:font-size-complex="12pt"/>
    </style:style>
    <style:style style:name="T281" style:parent-style-name="DefaultParagraphFont" style:family="text">
      <style:text-properties style:font-name-asian="Batang" style:font-size-complex="12pt"/>
    </style:style>
    <style:style style:name="T282" style:parent-style-name="DefaultParagraphFont" style:family="text">
      <style:text-properties style:font-name-asian="Batang" style:font-size-complex="12pt"/>
    </style:style>
    <style:style style:name="T283" style:parent-style-name="DefaultParagraphFont" style:family="text">
      <style:text-properties style:font-name-asian="Batang" fo:color="#000000" style:font-size-complex="12pt"/>
    </style:style>
    <style:style style:name="T284" style:parent-style-name="DefaultParagraphFont" style:family="text">
      <style:text-properties style:font-name-asian="Batang"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Batang" style:font-size-complex="12pt"/>
    </style:style>
    <style:style style:name="T287" style:parent-style-name="DefaultParagraphFont" style:family="text">
      <style:text-properties style:font-name-asian="Batang" style:font-size-complex="12pt"/>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Batang" style:font-size-complex="12pt"/>
    </style:style>
    <style:style style:name="T292" style:parent-style-name="DefaultParagraphFont" style:family="text">
      <style:text-properties style:font-name-asian="Batang" style:font-size-complex="12pt"/>
    </style:style>
    <style:style style:name="T293" style:parent-style-name="DefaultParagraphFont" style:family="text">
      <style:text-properties style:font-name-asian="Batang"/>
    </style:style>
    <style:style style:name="T294" style:parent-style-name="DefaultParagraphFont" style:family="text">
      <style:text-properties style:font-name-asian="Batang" fo:font-style="italic" style:font-style-asian="italic"/>
    </style:style>
    <style:style style:name="T295" style:parent-style-name="DefaultParagraphFont" style:family="text">
      <style:text-properties style:font-name-asian="Batang" style:font-style-complex="italic"/>
    </style:style>
    <style:style style:name="T296" style:parent-style-name="DefaultParagraphFont" style:family="text">
      <style:text-properties style:font-name-asian="Batang"/>
    </style:style>
    <style:style style:name="T297" style:parent-style-name="DefaultParagraphFont" style:family="text">
      <style:text-properties style:font-name-asian="Batang" fo:font-style="italic" style:font-style-asian="italic"/>
    </style:style>
    <style:style style:name="T298" style:parent-style-name="DefaultParagraphFont" style:family="text">
      <style:text-properties style:font-name-asian="Batang"/>
    </style:style>
    <style:style style:name="T299" style:parent-style-name="DefaultParagraphFont" style:family="text">
      <style:text-properties style:font-name-asian="Batang"/>
    </style:style>
    <style:style style:name="T300" style:parent-style-name="DefaultParagraphFont" style:family="text">
      <style:text-properties style:font-name-asian="Batang" style:font-size-complex="12pt"/>
    </style:style>
    <style:style style:name="P301" style:parent-style-name="Normal" style:family="paragraph">
      <style:paragraph-properties fo:text-align="justify" fo:margin-right="-0.0006in" fo:text-indent="0.5909in"/>
    </style:style>
    <style:style style:name="T302" style:parent-style-name="DefaultParagraphFont" style:family="text">
      <style:text-properties style:font-name-asian="Batang" fo:color="#000000" style:font-size-complex="12pt" style:language-asian="ko" style:country-asian="KR"/>
    </style:style>
    <style:style style:name="T303" style:parent-style-name="DefaultParagraphFont" style:family="text">
      <style:text-properties style:font-name-asian="Batang" fo:color="#000000" style:font-size-complex="12pt" style:language-asian="ko" style:country-asian="KR"/>
    </style:style>
    <style:style style:name="T304" style:parent-style-name="DefaultParagraphFont" style:family="text">
      <style:text-properties style:font-name-asian="Batang" fo:color="#000000" style:font-size-complex="12pt" style:language-asian="ko" style:country-asian="KR"/>
    </style:style>
    <style:style style:name="T305" style:parent-style-name="DefaultParagraphFont" style:family="text">
      <style:text-properties style:font-name-asian="Batang" fo:color="#000000" style:font-size-complex="12pt" fo:background-color="#FFFFFF" style:language-asian="ko" style:country-asian="KR"/>
    </style:style>
    <style:style style:name="T306" style:parent-style-name="DefaultParagraphFont" style:family="text">
      <style:text-properties style:font-name-asian="Batang" style:font-size-complex="12pt" style:language-asian="ko" style:country-asian="KR"/>
    </style:style>
    <style:style style:name="T307" style:parent-style-name="DefaultParagraphFont" style:family="text">
      <style:text-properties style:font-name-asian="Batang" style:font-size-complex="12pt" style:language-asian="ko" style:country-asian="KR"/>
    </style:style>
    <style:style style:name="T308" style:parent-style-name="DefaultParagraphFont" style:family="text">
      <style:text-properties style:font-name-asian="Batang" fo:color="#000000" style:font-size-complex="12pt" style:language-asian="ko" style:country-asian="KR"/>
    </style:style>
    <style:style style:name="T309" style:parent-style-name="DefaultParagraphFont" style:family="text">
      <style:text-properties style:font-name-asian="Batang" fo:color="#000000" style:font-size-complex="12pt" style:language-asian="ko" style:country-asian="KR"/>
    </style:style>
    <style:style style:name="T310" style:parent-style-name="DefaultParagraphFont" style:family="text">
      <style:text-properties style:font-name-asian="Batang" fo:color="#000000" style:font-size-complex="12pt" style:language-asian="ko" style:country-asian="KR"/>
    </style:style>
    <style:style style:name="T311" style:parent-style-name="DefaultParagraphFont" style:family="text">
      <style:text-properties style:font-name-asian="Batang" fo:color="#000000" style:font-size-complex="12pt" style:language-asian="ko" style:country-asian="KR"/>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Batang" style:font-size-complex="12pt"/>
    </style:style>
    <style:style style:name="T314" style:parent-style-name="DefaultParagraphFont" style:family="text">
      <style:text-properties style:font-name-asian="Batang" style:font-size-complex="12pt"/>
    </style:style>
    <style:style style:name="T315" style:parent-style-name="DefaultParagraphFont" style:family="text">
      <style:text-properties style:font-name-asian="Batang"/>
    </style:style>
    <style:style style:name="T316" style:parent-style-name="DefaultParagraphFont" style:family="text">
      <style:text-properties style:font-name-asian="Batang"/>
    </style:style>
    <style:style style:name="T317" style:parent-style-name="DefaultParagraphFont" style:family="text">
      <style:text-properties style:font-name-asian="Batang"/>
    </style:style>
    <style:style style:name="T318" style:parent-style-name="DefaultParagraphFont" style:family="text">
      <style:text-properties style:font-name-asian="Batang" style:font-size-complex="12pt"/>
    </style:style>
    <style:style style:name="P319"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20" style:parent-style-name="DefaultParagraphFont" style:family="text">
      <style:text-properties style:font-name-asian="Batang" style:font-size-complex="12pt" style:language-asian="lt" style:country-asian="LT"/>
    </style:style>
    <style:style style:name="T321" style:parent-style-name="DefaultParagraphFont" style:family="text">
      <style:text-properties style:font-name-asian="Batang"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Batang"/>
    </style:style>
    <style:style style:name="T324" style:parent-style-name="DefaultParagraphFont" style:family="text">
      <style:text-properties style:font-name-asian="Batang"/>
    </style:style>
    <style:style style:name="T325" style:parent-style-name="DefaultParagraphFont" style:family="text">
      <style:text-properties style:font-name-asian="Batang" fo:color="#000000"/>
    </style:style>
    <style:style style:name="T326" style:parent-style-name="DefaultParagraphFont" style:family="text">
      <style:text-properties style:font-name-asian="Batang" fo:color="#000000"/>
    </style:style>
    <style:style style:name="T327" style:parent-style-name="DefaultParagraphFont" style:family="text">
      <style:text-properties style:font-name-asian="Batang"/>
    </style:style>
    <style:style style:name="T328" style:parent-style-name="DefaultParagraphFont" style:family="text">
      <style:text-properties style:font-name-asian="Batang" fo:color="#000000"/>
    </style:style>
    <style:style style:name="T329" style:parent-style-name="DefaultParagraphFont" style:family="text">
      <style:text-properties style:font-name-asian="Batang" fo:color="#000000"/>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Batang" fo:color="#000000" style:font-size-complex="12pt"/>
    </style:style>
    <style:style style:name="T361" style:parent-style-name="DefaultParagraphFont" style:family="text">
      <style:text-properties style:font-name-asian="Batang" fo:color="#000000" style:font-size-complex="12pt"/>
    </style:style>
    <style:style style:name="T362" style:parent-style-name="DefaultParagraphFont" style:family="text">
      <style:text-properties style:font-name-asian="Batang" fo:color="#000000" style:font-size-complex="12pt"/>
    </style:style>
    <style:style style:name="T363" style:parent-style-name="DefaultParagraphFont" style:family="text">
      <style:text-properties style:font-name-asian="Batang" style:font-weight-complex="bold" fo:color="#000000" style:font-size-complex="12pt"/>
    </style:style>
    <style:style style:name="T364" style:parent-style-name="DefaultParagraphFont" style:family="text">
      <style:text-properties style:font-name-asian="Batang"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Batang" fo:color="#000000" style:font-size-complex="12pt"/>
    </style:style>
    <style:style style:name="T367" style:parent-style-name="DefaultParagraphFont" style:family="text">
      <style:text-properties style:font-name-asian="Batang" fo:color="#000000" style:font-size-complex="12pt"/>
    </style:style>
    <style:style style:name="T368" style:parent-style-name="DefaultParagraphFont" style:family="text">
      <style:text-properties style:font-name-asian="Batang"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Batang" style:font-size-complex="12pt"/>
    </style:style>
    <style:style style:name="T371" style:parent-style-name="DefaultParagraphFont" style:family="text">
      <style:text-properties style:font-name-asian="Batang"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Batang" fo:color="#000000" style:font-size-complex="12pt"/>
    </style:style>
    <style:style style:name="T374" style:parent-style-name="DefaultParagraphFont" style:family="text">
      <style:text-properties style:font-name-asian="Batang" fo:color="#000000" style:font-size-complex="12pt"/>
    </style:style>
    <style:style style:name="T375" style:parent-style-name="DefaultParagraphFont" style:family="text">
      <style:text-properties style:font-name-asian="Batang" style:font-size-complex="12pt"/>
    </style:style>
    <style:style style:name="T376" style:parent-style-name="DefaultParagraphFont" style:family="text">
      <style:text-properties style:font-name-asian="Batang" style:font-size-complex="12pt"/>
    </style:style>
    <style:style style:name="T377" style:parent-style-name="DefaultParagraphFont" style:family="text">
      <style:text-properties style:font-name-asian="Batang" style:font-size-complex="12pt"/>
    </style:style>
    <style:style style:name="T378" style:parent-style-name="DefaultParagraphFont" style:family="text">
      <style:text-properties style:font-name-asian="Batang" style:font-size-complex="12pt"/>
    </style:style>
    <style:style style:name="T379" style:parent-style-name="DefaultParagraphFont" style:family="text">
      <style:text-properties style:font-name-asian="Batang"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text-transform="uppercase"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Batang" fo:color="#000000" style:font-size-complex="12pt"/>
    </style:style>
    <style:style style:name="T398" style:parent-style-name="DefaultParagraphFont" style:family="text">
      <style:text-properties style:font-name-asian="Batang"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Batang" fo:color="#000000"/>
    </style:style>
    <style:style style:name="T401" style:parent-style-name="DefaultParagraphFont" style:family="text">
      <style:text-properties style:font-name-asian="Batang" fo:color="#000000"/>
    </style:style>
    <style:style style:name="T402" style:parent-style-name="DefaultParagraphFont" style:family="text">
      <style:text-properties style:font-name-asian="Batang" fo:color="#000000"/>
    </style:style>
    <style:style style:name="T403" style:parent-style-name="DefaultParagraphFont" style:family="text">
      <style:text-properties style:font-name-asian="Batang" fo:color="#000000"/>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Batang" fo:color="#000000" style:font-size-complex="12pt"/>
    </style:style>
    <style:style style:name="T406" style:parent-style-name="DefaultParagraphFont" style:family="text">
      <style:text-properties style:font-name-asian="Batang" fo:color="#000000" style:font-size-complex="12pt"/>
    </style:style>
    <style:style style:name="T407" style:parent-style-name="DefaultParagraphFont" style:family="text">
      <style:text-properties style:font-name-asian="Batang" fo:font-style="italic" style:font-style-asian="italic" style:font-style-complex="italic" fo:color="#000000" style:font-size-complex="12pt"/>
    </style:style>
    <style:style style:name="T408" style:parent-style-name="DefaultParagraphFont" style:family="text">
      <style:text-properties style:font-name-asian="Batang"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Batang" fo:color="#000000" style:font-size-complex="12pt"/>
    </style:style>
    <style:style style:name="T411" style:parent-style-name="DefaultParagraphFont" style:family="text">
      <style:text-properties style:font-name-asian="Batang" fo:color="#000000" style:font-size-complex="12pt"/>
    </style:style>
    <style:style style:name="T412" style:parent-style-name="DefaultParagraphFont" style:family="text">
      <style:text-properties style:font-name-asian="Batang" fo:font-style="italic" style:font-style-asian="italic" style:font-style-complex="italic" fo:color="#000000" style:font-size-complex="12pt"/>
    </style:style>
    <style:style style:name="T413" style:parent-style-name="DefaultParagraphFont" style:family="text">
      <style:text-properties style:font-name-asian="Batang" fo:color="#000000" style:font-size-complex="12pt"/>
    </style:style>
    <style:style style:name="T414" style:parent-style-name="DefaultParagraphFont" style:family="text">
      <style:text-properties style:font-name-asian="Batang" fo:color="#000000" style:font-size-complex="12pt"/>
    </style:style>
    <style:style style:name="T415" style:parent-style-name="DefaultParagraphFont" style:family="text">
      <style:text-properties style:font-name-asian="Batang" fo:font-style="italic" style:font-style-asian="italic" style:font-style-complex="italic" fo:color="#000000" style:font-size-complex="12pt"/>
    </style:style>
    <style:style style:name="T416" style:parent-style-name="DefaultParagraphFont" style:family="text">
      <style:text-properties style:font-name-asian="Batang" fo:color="#000000" style:font-size-complex="12pt"/>
    </style:style>
    <style:style style:name="T417" style:parent-style-name="DefaultParagraphFont" style:family="text">
      <style:text-properties style:font-name-asian="Batang" fo:font-style="italic" style:font-style-asian="italic" style:font-style-complex="italic" fo:color="#000000" style:font-size-complex="12pt"/>
    </style:style>
    <style:style style:name="T418" style:parent-style-name="DefaultParagraphFont" style:family="text">
      <style:text-properties style:font-name-asian="Batang" fo:color="#000000" style:font-size-complex="12pt"/>
    </style:style>
    <style:style style:name="T419" style:parent-style-name="DefaultParagraphFont" style:family="text">
      <style:text-properties style:font-name-asian="Batang" fo:font-style="italic" style:font-style-asian="italic" style:font-style-complex="italic" fo:color="#000000" style:font-size-complex="12pt"/>
    </style:style>
    <style:style style:name="T420" style:parent-style-name="DefaultParagraphFont" style:family="text">
      <style:text-properties style:font-name-asian="Batang"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Batang" fo:color="#000000" style:font-size-complex="12pt"/>
    </style:style>
    <style:style style:name="T423" style:parent-style-name="DefaultParagraphFont" style:family="text">
      <style:text-properties style:font-name-asian="Batang" fo:color="#000000" style:font-size-complex="12pt"/>
    </style:style>
    <style:style style:name="T424" style:parent-style-name="DefaultParagraphFont" style:family="text">
      <style:text-properties style:font-name-asian="Batang" fo:font-style="italic" style:font-style-asian="italic" style:font-style-complex="italic" fo:color="#000000" style:font-size-complex="12pt"/>
    </style:style>
    <style:style style:name="T425" style:parent-style-name="DefaultParagraphFont" style:family="text">
      <style:text-properties style:font-name-asian="Batang"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Batang" fo:color="#000000" style:font-size-complex="12pt"/>
    </style:style>
    <style:style style:name="T428" style:parent-style-name="DefaultParagraphFont" style:family="text">
      <style:text-properties style:font-name-asian="Batang" fo:color="#000000" style:font-size-complex="12pt"/>
    </style:style>
    <style:style style:name="T429" style:parent-style-name="DefaultParagraphFont" style:family="text">
      <style:text-properties style:font-name-asian="Batang" fo:font-style="italic" style:font-style-asian="italic" style:font-style-complex="italic" fo:color="#000000" style:font-size-complex="12pt"/>
    </style:style>
    <style:style style:name="T430" style:parent-style-name="DefaultParagraphFont" style:family="text">
      <style:text-properties style:font-name-asian="Batang" fo:color="#000000" style:font-size-complex="12pt"/>
    </style:style>
    <style:style style:name="T431" style:parent-style-name="DefaultParagraphFont" style:family="text">
      <style:text-properties style:font-name-asian="Batang" fo:color="#000000" style:font-size-complex="12pt"/>
    </style:style>
    <style:style style:name="T432" style:parent-style-name="DefaultParagraphFont" style:family="text">
      <style:text-properties style:font-name-asian="Batang"/>
    </style:style>
    <style:style style:name="T433" style:parent-style-name="DefaultParagraphFont" style:family="text">
      <style:text-properties style:font-name-asian="Batang"/>
    </style:style>
    <style:style style:name="T434" style:parent-style-name="DefaultParagraphFont" style:family="text">
      <style:text-properties style:font-name-asian="Batang"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T438" style:parent-style-name="DefaultParagraphFont" style:family="text">
      <style:text-properties style:font-name-asian="Calibri" fo:font-style="italic" style:font-style-asian="italic" style:font-style-complex="italic"/>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Batang" fo:color="#000000" style:font-size-complex="12pt"/>
    </style:style>
    <style:style style:name="T442" style:parent-style-name="DefaultParagraphFont" style:family="text">
      <style:text-properties style:font-name-asian="Batang" fo:color="#000000" style:font-size-complex="12pt"/>
    </style:style>
    <style:style style:name="T443" style:parent-style-name="DefaultParagraphFont" style:family="text">
      <style:text-properties style:font-name-asian="Batang" fo:font-style="italic" style:font-style-asian="italic" style:font-style-complex="italic" fo:color="#000000" style:font-size-complex="12pt"/>
    </style:style>
    <style:style style:name="T444" style:parent-style-name="DefaultParagraphFont" style:family="text">
      <style:text-properties style:font-name-asian="Batang" fo:color="#000000" style:font-size-complex="12pt"/>
    </style:style>
    <style:style style:name="T445" style:parent-style-name="DefaultParagraphFont" style:family="text">
      <style:text-properties style:font-name-asian="Batang" fo:color="#000000" style:font-size-complex="12pt"/>
    </style:style>
    <style:style style:name="T446" style:parent-style-name="DefaultParagraphFont" style:family="text">
      <style:text-properties style:font-name-asian="Batang" fo:color="#000000" style:font-size-complex="12pt"/>
    </style:style>
    <style:style style:name="T447" style:parent-style-name="DefaultParagraphFont" style:family="text">
      <style:text-properties style:font-name-asian="Batang" fo:color="#000000" style:font-size-complex="12pt"/>
    </style:style>
    <style:style style:name="P448" style:parent-style-name="Normal" style:family="paragraph">
      <style:paragraph-properties fo:keep-with-next="always" fo:text-align="center"/>
    </style:style>
    <style:style style:name="P449" style:parent-style-name="Normal" style:family="paragraph">
      <style:paragraph-properties fo:keep-with-next="always" fo:text-align="center"/>
    </style:style>
    <style:style style:name="T450" style:parent-style-name="DefaultParagraphFont" style:family="text">
      <style:text-properties style:font-name-asian="Batang" fo:font-weight="bold" style:font-weight-asian="bold" style:font-size-complex="12pt" style:language-asian="lt" style:country-asian="LT"/>
    </style:style>
    <style:style style:name="T451" style:parent-style-name="DefaultParagraphFont" style:family="text">
      <style:text-properties style:font-name-asian="Batang" fo:font-weight="bold" style:font-weight-asian="bold" style:font-size-complex="12pt" style:language-asian="lt" style:country-asian="LT"/>
    </style:style>
    <style:style style:name="T452" style:parent-style-name="DefaultParagraphFont" style:family="text">
      <style:text-properties style:font-name-asian="Batang" fo:font-weight="bold" style:font-weight-asian="bold" style:font-size-complex="12pt" style:language-asian="lt" style:country-asian="LT"/>
    </style:style>
    <style:style style:name="P453" style:parent-style-name="Normal" style:family="paragraph">
      <style:paragraph-properties fo:keep-with-next="always" fo:text-align="center"/>
    </style:style>
    <style:style style:name="T454" style:parent-style-name="DefaultParagraphFont" style:family="text">
      <style:text-properties style:font-name-asian="Batang" fo:font-weight="bold" style:font-weight-asian="bold" style:font-size-complex="12pt" style:language-asian="lt" style:country-asian="LT"/>
    </style:style>
    <style:style style:name="P455" style:parent-style-name="Normal" style:family="paragraph">
      <style:paragraph-properties fo:keep-with-next="always" fo:text-align="center"/>
    </style:style>
    <style:style style:name="T456" style:parent-style-name="DefaultParagraphFont" style:family="text">
      <style:text-properties style:font-name-asian="Batang" fo:font-weight="bold" style:font-weight-asian="bold" style:font-size-complex="12pt" style:language-asian="lt" style:country-asian="LT"/>
    </style:style>
    <style:style style:name="P457" style:parent-style-name="Normal" style:family="paragraph">
      <style:paragraph-properties fo:text-align="center"/>
      <style:text-properties style:font-name-asian="Batang" fo:font-weight="bold" style:font-weight-asian="bold"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Batang" style:font-size-complex="12pt" style:language-asian="lt" style:country-asian="LT"/>
    </style:style>
    <style:style style:name="T460" style:parent-style-name="DefaultParagraphFont" style:family="text">
      <style:text-properties style:font-name-asian="Batang"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Batang" style:font-size-complex="12pt" style:language-asian="lt" style:country-asian="LT"/>
    </style:style>
    <style:style style:name="T463" style:parent-style-name="DefaultParagraphFont" style:family="text">
      <style:text-properties style:font-name-asian="Batang"/>
    </style:style>
    <style:style style:name="T464" style:parent-style-name="DefaultParagraphFont" style:family="text">
      <style:text-properties style:font-name-asian="Batang" style:font-size-complex="12pt" style:language-asian="lt" style:country-asian="LT"/>
    </style:style>
    <style:style style:name="T465" style:parent-style-name="DefaultParagraphFont" style:family="text">
      <style:text-properties style:font-name-asian="Batang"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Batang" style:language-asian="lt" style:country-asian="LT"/>
    </style:style>
    <style:style style:name="T468" style:parent-style-name="DefaultParagraphFont" style:family="text">
      <style:text-properties style:font-name-asian="Batang" style:language-asian="lt" style:country-asian="LT"/>
    </style:style>
    <style:style style:name="T469" style:parent-style-name="DefaultParagraphFont" style:family="text">
      <style:text-properties style:font-name-asian="Batang"/>
    </style:style>
    <style:style style:name="T470" style:parent-style-name="DefaultParagraphFont" style:family="text">
      <style:text-properties style:font-name-asian="Batang"/>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Batang"/>
    </style:style>
    <style:style style:name="T473" style:parent-style-name="DefaultParagraphFont" style:family="text">
      <style:text-properties style:font-name-asian="Batang"/>
    </style:style>
    <style:style style:name="T474" style:parent-style-name="DefaultParagraphFont" style:family="text">
      <style:text-properties style:font-name-asian="Batang" style:font-weight-complex="bold"/>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Batang"/>
    </style:style>
    <style:style style:name="T477" style:parent-style-name="DefaultParagraphFont" style:family="text">
      <style:text-properties style:font-name-asian="Batang"/>
    </style:style>
    <style:style style:name="T478" style:parent-style-name="DefaultParagraphFont" style:family="text">
      <style:text-properties style:font-name-asian="Batang"/>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Batang"/>
    </style:style>
    <style:style style:name="T481" style:parent-style-name="DefaultParagraphFont" style:family="text">
      <style:text-properties style:font-name-asian="Batang"/>
    </style:style>
    <style:style style:name="T482" style:parent-style-name="DefaultParagraphFont" style:family="text">
      <style:text-properties style:font-name-asian="Batang" fo:color="#000000" style:font-size-complex="12pt"/>
    </style:style>
    <style:style style:name="T483" style:parent-style-name="DefaultParagraphFont" style:family="text">
      <style:text-properties style:font-name-asian="Batang"/>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Batang" style:font-size-complex="12pt"/>
    </style:style>
    <style:style style:name="T486" style:parent-style-name="DefaultParagraphFont" style:family="text">
      <style:text-properties style:font-name-asian="Batang" style:font-size-complex="12pt"/>
    </style:style>
    <style:style style:name="T487" style:parent-style-name="DefaultParagraphFont" style:family="text">
      <style:text-properties style:font-name-asian="Batang" style:font-size-complex="12pt"/>
    </style:style>
    <style:style style:name="T488" style:parent-style-name="DefaultParagraphFont" style:family="text">
      <style:text-properties style:font-name-asian="Batang" style:font-size-complex="12pt"/>
    </style:style>
    <style:style style:name="T489" style:parent-style-name="DefaultParagraphFont" style:family="text">
      <style:text-properties style:font-name-asian="Batang"/>
    </style:style>
    <style:style style:name="T490" style:parent-style-name="DefaultParagraphFont" style:family="text">
      <style:text-properties style:font-name-asian="Batang" style:font-size-complex="12pt"/>
    </style:style>
    <style:style style:name="T491" style:parent-style-name="DefaultParagraphFont" style:family="text">
      <style:text-properties style:font-name-asian="Batang" style:font-size-complex="12pt"/>
    </style:style>
    <style:style style:name="T492" style:parent-style-name="DefaultParagraphFont" style:family="text">
      <style:text-properties style:font-name-asian="Batang" style:font-size-complex="12pt"/>
    </style:style>
    <style:style style:name="T493" style:parent-style-name="DefaultParagraphFont" style:family="text">
      <style:text-properties style:font-name-asian="Batang" fo:color="#000000" style:font-size-complex="12pt"/>
    </style:style>
    <style:style style:name="T494" style:parent-style-name="DefaultParagraphFont" style:family="text">
      <style:text-properties style:font-name-asian="Batang"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Batang" style:font-size-complex="12pt"/>
    </style:style>
    <style:style style:name="T497" style:parent-style-name="DefaultParagraphFont" style:family="text">
      <style:text-properties style:font-name-asian="Batang" style:font-size-complex="12pt"/>
    </style:style>
    <style:style style:name="T498" style:parent-style-name="DefaultParagraphFont" style:family="text">
      <style:text-properties style:font-name-asian="Batang" style:font-size-complex="12pt"/>
    </style:style>
    <style:style style:name="T499" style:parent-style-name="DefaultParagraphFont" style:family="text">
      <style:text-properties style:font-name-asian="Batang"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Batang" style:font-size-complex="12pt"/>
    </style:style>
    <style:style style:name="T502" style:parent-style-name="DefaultParagraphFont" style:family="text">
      <style:text-properties style:font-name-asian="Batang" style:font-size-complex="12pt"/>
    </style:style>
    <style:style style:name="T503" style:parent-style-name="DefaultParagraphFont" style:family="text">
      <style:text-properties style:font-name-asian="Batang"/>
    </style:style>
    <style:style style:name="T504" style:parent-style-name="DefaultParagraphFont" style:family="text">
      <style:text-properties style:font-name-asian="Batang" fo:font-style="italic" style:font-style-asian="italic"/>
    </style:style>
    <style:style style:name="T505" style:parent-style-name="DefaultParagraphFont" style:family="text">
      <style:text-properties style:font-name-asian="Batang" style:font-style-complex="italic"/>
    </style:style>
    <style:style style:name="T506" style:parent-style-name="DefaultParagraphFont" style:family="text">
      <style:text-properties style:font-name-asian="Batang"/>
    </style:style>
    <style:style style:name="T507" style:parent-style-name="DefaultParagraphFont" style:family="text">
      <style:text-properties style:font-name-asian="Batang" fo:font-style="italic" style:font-style-asian="italic"/>
    </style:style>
    <style:style style:name="T508" style:parent-style-name="DefaultParagraphFont" style:family="text">
      <style:text-properties style:font-name-asian="Batang"/>
    </style:style>
    <style:style style:name="T509" style:parent-style-name="DefaultParagraphFont" style:family="text">
      <style:text-properties style:font-name-asian="Batang"/>
    </style:style>
    <style:style style:name="T510" style:parent-style-name="DefaultParagraphFont" style:family="text">
      <style:text-properties style:font-name-asian="Batang" style:font-size-complex="12pt"/>
    </style:style>
    <style:style style:name="P511" style:parent-style-name="Normal" style:family="paragraph">
      <style:paragraph-properties fo:text-align="justify" fo:margin-right="-0.0006in" fo:text-indent="0.5909in"/>
    </style:style>
    <style:style style:name="T512" style:parent-style-name="DefaultParagraphFont" style:family="text">
      <style:text-properties style:font-name-asian="Batang" fo:color="#000000" style:font-size-complex="12pt" style:language-asian="ko" style:country-asian="KR"/>
    </style:style>
    <style:style style:name="T513" style:parent-style-name="DefaultParagraphFont" style:family="text">
      <style:text-properties style:font-name-asian="Batang" fo:color="#000000" style:font-size-complex="12pt" style:language-asian="ko" style:country-asian="KR"/>
    </style:style>
    <style:style style:name="T514" style:parent-style-name="DefaultParagraphFont" style:family="text">
      <style:text-properties style:font-name-asian="Batang" fo:color="#000000" style:font-size-complex="12pt" style:language-asian="ko" style:country-asian="KR"/>
    </style:style>
    <style:style style:name="T515" style:parent-style-name="DefaultParagraphFont" style:family="text">
      <style:text-properties style:font-name-asian="Batang" fo:color="#000000" style:font-size-complex="12pt" fo:background-color="#FFFFFF" style:language-asian="ko" style:country-asian="KR"/>
    </style:style>
    <style:style style:name="T516" style:parent-style-name="DefaultParagraphFont" style:family="text">
      <style:text-properties style:font-name-asian="Batang" fo:color="#000000" style:font-size-complex="12pt" fo:background-color="#FFFFFF" style:language-asian="ko" style:country-asian="KR"/>
    </style:style>
    <style:style style:name="T517" style:parent-style-name="DefaultParagraphFont" style:family="text">
      <style:text-properties style:font-name-asian="Batang" style:font-size-complex="12pt" style:language-asian="ko" style:country-asian="KR"/>
    </style:style>
    <style:style style:name="T518" style:parent-style-name="DefaultParagraphFont" style:family="text">
      <style:text-properties style:font-name-asian="Batang" fo:color="#000000" style:font-size-complex="12pt" style:language-asian="ko" style:country-asian="KR"/>
    </style:style>
    <style:style style:name="T519" style:parent-style-name="DefaultParagraphFont" style:family="text">
      <style:text-properties style:font-name-asian="Batang" fo:color="#000000" style:font-size-complex="12pt" style:language-asian="ko" style:country-asian="KR"/>
    </style:style>
    <style:style style:name="T520" style:parent-style-name="DefaultParagraphFont" style:family="text">
      <style:text-properties style:font-name-asian="Batang" fo:color="#000000" style:font-size-complex="12pt" style:language-asian="ko" style:country-asian="KR"/>
    </style:style>
    <style:style style:name="T521" style:parent-style-name="DefaultParagraphFont" style:family="text">
      <style:text-properties style:font-name-asian="Batang" fo:color="#000000" style:font-size-complex="12pt" style:language-asian="ko" style:country-asian="KR"/>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Batang" style:font-size-complex="12pt" style:language-asian="lt" style:country-asian="LT"/>
    </style:style>
    <style:style style:name="T524" style:parent-style-name="DefaultParagraphFont" style:family="text">
      <style:text-properties style:font-name-asian="Batang"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Batang" fo:color="#000000" style:font-size-complex="12pt"/>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fo:color="#000000"/>
    </style:style>
    <style:style style:name="T529" style:parent-style-name="DefaultParagraphFont" style:family="text">
      <style:text-properties style:font-name-asian="Batang" fo:color="#000000"/>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Batang" fo:color="#000000"/>
    </style:style>
    <style:style style:name="T532" style:parent-style-name="DefaultParagraphFont" style:family="text">
      <style:text-properties style:font-name-asian="Batang" fo:color="#000000"/>
    </style:style>
    <style:style style:name="T533" style:parent-style-name="DefaultParagraphFont" style:family="text">
      <style:text-properties style:font-name-asian="Batang" fo:color="#000000"/>
    </style:style>
    <style:style style:name="T534" style:parent-style-name="DefaultParagraphFont" style:family="text">
      <style:text-properties style:font-name-asian="Batang" fo:color="#000000"/>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Batang" fo:color="#000000" style:font-size-complex="12pt"/>
    </style:style>
    <style:style style:name="T537" style:parent-style-name="DefaultParagraphFont" style:family="text">
      <style:text-properties style:font-name-asian="Batang" fo:color="#000000" style:font-size-complex="12pt"/>
    </style:style>
    <style:style style:name="T538" style:parent-style-name="DefaultParagraphFont" style:family="text">
      <style:text-properties style:font-name-asian="Batang" fo:font-style="italic" style:font-style-asian="italic" style:font-style-complex="italic" fo:color="#000000" style:font-size-complex="12pt"/>
    </style:style>
    <style:style style:name="T539" style:parent-style-name="DefaultParagraphFont" style:family="text">
      <style:text-properties style:font-name-asian="Batang"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Batang" fo:color="#000000" style:font-size-complex="12pt"/>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font-style="italic" style:font-style-asian="italic" style:font-style-complex="italic" fo:color="#000000" style:font-size-complex="12pt"/>
    </style:style>
    <style:style style:name="T544" style:parent-style-name="DefaultParagraphFont" style:family="text">
      <style:text-properties style:font-name-asian="Batang" fo:color="#000000" style:font-size-complex="12pt"/>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font-style="italic" style:font-style-asian="italic" style:font-style-complex="italic" fo:color="#000000" style:font-size-complex="12pt"/>
    </style:style>
    <style:style style:name="T547" style:parent-style-name="DefaultParagraphFont" style:family="text">
      <style:text-properties style:font-name-asian="Batang" fo:color="#000000" style:font-size-complex="12pt"/>
    </style:style>
    <style:style style:name="T548" style:parent-style-name="DefaultParagraphFont" style:family="text">
      <style:text-properties style:font-name-asian="Batang" fo:font-style="italic" style:font-style-asian="italic" style:font-style-complex="italic" fo:color="#000000" style:font-size-complex="12pt"/>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fo:font-style="italic" style:font-style-asian="italic" style:font-style-complex="italic" fo:color="#000000" style:font-size-complex="12pt"/>
    </style:style>
    <style:style style:name="T551" style:parent-style-name="DefaultParagraphFont" style:family="text">
      <style:text-properties style:font-name-asian="Batang"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fo:color="#000000" style:font-size-complex="12pt"/>
    </style:style>
    <style:style style:name="T555" style:parent-style-name="DefaultParagraphFont" style:family="text">
      <style:text-properties style:font-name-asian="Batang" fo:font-style="italic" style:font-style-asian="italic" style:font-style-complex="italic" fo:color="#000000" style:font-size-complex="12pt"/>
    </style:style>
    <style:style style:name="T556" style:parent-style-name="DefaultParagraphFont" style:family="text">
      <style:text-properties style:font-name-asian="Batang" fo:color="#000000" style:font-size-complex="12pt"/>
    </style:style>
    <style:style style:name="T557" style:parent-style-name="DefaultParagraphFont" style:family="text">
      <style:text-properties style:font-name-asian="Batang" fo:color="#000000"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Batang" fo:color="#000000" style:font-size-complex="12pt"/>
    </style:style>
    <style:style style:name="T560" style:parent-style-name="DefaultParagraphFont" style:family="text">
      <style:text-properties style:font-name-asian="Batang" fo:color="#000000" style:font-size-complex="12pt"/>
    </style:style>
    <style:style style:name="T561" style:parent-style-name="DefaultParagraphFont" style:family="text">
      <style:text-properties style:font-name-asian="Batang" fo:font-style="italic" style:font-style-asian="italic" style:font-style-complex="italic" fo:color="#000000" style:font-size-complex="12pt"/>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name-asian="Batang"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fo:font-style="italic" style:font-style-asian="italic" style:font-style-complex="italic"/>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Batang" fo:color="#000000" style:font-size-complex="12pt"/>
    </style:style>
    <style:style style:name="T572" style:parent-style-name="DefaultParagraphFont" style:family="text">
      <style:text-properties style:font-name-asian="Batang" fo:color="#000000" style:font-size-complex="12pt"/>
    </style:style>
    <style:style style:name="T573" style:parent-style-name="DefaultParagraphFont" style:family="text">
      <style:text-properties style:font-name-asian="Batang" fo:font-style="italic" style:font-style-asian="italic" style:font-style-complex="italic" fo:color="#000000" style:font-size-complex="12pt"/>
    </style:style>
    <style:style style:name="T574" style:parent-style-name="DefaultParagraphFont" style:family="text">
      <style:text-properties style:font-name-asian="Batang" fo:color="#000000" style:font-size-complex="12pt"/>
    </style:style>
    <style:style style:name="T575" style:parent-style-name="DefaultParagraphFont" style:family="text">
      <style:text-properties style:font-name-asian="Batang" fo:color="#000000" style:font-size-complex="12pt"/>
    </style:style>
    <style:style style:name="T576" style:parent-style-name="DefaultParagraphFont" style:family="text">
      <style:text-properties style:font-name-asian="Batang" fo:color="#000000" style:font-size-complex="12pt"/>
    </style:style>
    <style:style style:name="T577" style:parent-style-name="DefaultParagraphFont" style:family="text">
      <style:text-properties style:font-name-asian="Batang" fo:color="#000000"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Batang" fo:color="#000000" style:font-size-complex="12pt"/>
    </style:style>
    <style:style style:name="T580" style:parent-style-name="DefaultParagraphFont" style:family="text">
      <style:text-properties style:font-name-asian="Batang" fo:color="#000000" style:font-size-complex="12pt"/>
    </style:style>
    <style:style style:name="T581" style:parent-style-name="DefaultParagraphFont" style:family="text">
      <style:text-properties style:font-name-asian="Batang" fo:color="#000000"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style:font-name-asian="Batang" fo:font-weight="bold" style:font-weight-asian="bold" style:font-size-complex="12pt" style:language-asian="lt" style:country-asian="LT"/>
    </style:style>
    <style:style style:name="T585" style:parent-style-name="DefaultParagraphFont" style:family="text">
      <style:text-properties style:font-name-asian="Batang"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style:font-name-asian="Batang" fo:font-weight="bold" style:font-weight-asian="bold" style:font-size-complex="12pt" style:language-asian="lt" style:country-asian="LT"/>
    </style:style>
    <style:style style:name="P588" style:parent-style-name="Normal" style:family="paragraph">
      <style:paragraph-properties fo:text-align="justify" fo:text-indent="0.5909in"/>
      <style:text-properties style:font-name-asian="Batang"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Batang"/>
    </style:style>
    <style:style style:name="T591" style:parent-style-name="DefaultParagraphFont" style:family="text">
      <style:text-properties style:font-name-asian="Batang"/>
    </style:style>
    <style:style style:name="T592" style:parent-style-name="DefaultParagraphFont" style:family="text">
      <style:text-properties style:font-name-asian="Batang" fo:color="#0000FF" style:text-underline-type="single" style:text-underline-style="solid" style:text-underline-width="auto" style:text-underline-mode="continuous"/>
    </style:style>
    <style:style style:name="T593" style:parent-style-name="DefaultParagraphFont" style:family="text">
      <style:text-properties style:font-name-asian="Batang"/>
    </style:style>
    <style:style style:name="T594" style:parent-style-name="DefaultParagraphFont" style:family="text">
      <style:text-properties style:font-name-asian="Batang"/>
    </style:style>
    <style:style style:name="T595" style:parent-style-name="DefaultParagraphFont" style:family="text">
      <style:text-properties style:font-name-asian="Batang"/>
    </style:style>
    <style:style style:name="T596" style:parent-style-name="DefaultParagraphFont" style:family="text">
      <style:text-properties style:font-name-asian="Batang"/>
    </style:style>
    <style:style style:name="T597" style:parent-style-name="DefaultParagraphFont" style:family="text">
      <style:text-properties style:font-name-asian="Batang"/>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Batang"/>
    </style:style>
    <style:style style:name="T600" style:parent-style-name="DefaultParagraphFont" style:family="text">
      <style:text-properties style:font-name-asian="Batang"/>
    </style:style>
    <style:style style:name="T601" style:parent-style-name="DefaultParagraphFont" style:family="text">
      <style:text-properties style:font-name-asian="Batang"/>
    </style:style>
    <style:style style:name="T602" style:parent-style-name="DefaultParagraphFont" style:family="text">
      <style:text-properties style:font-name-asian="Batang"/>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Batang" style:font-size-complex="12pt"/>
    </style:style>
    <style:style style:name="T605" style:parent-style-name="DefaultParagraphFont" style:family="text">
      <style:text-properties style:font-name-asian="Batang"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Batang" fo:color="#000000"/>
    </style:style>
    <style:style style:name="T608" style:parent-style-name="DefaultParagraphFont" style:family="text">
      <style:text-properties style:font-name-asian="Batang" fo:color="#000000"/>
    </style:style>
    <style:style style:name="T609" style:parent-style-name="DefaultParagraphFont" style:family="text">
      <style:text-properties style:font-name-asian="Batang" fo:color="#000000"/>
    </style:style>
    <style:style style:name="T610" style:parent-style-name="DefaultParagraphFont" style:family="text">
      <style:text-properties style:font-name-asian="Batang" fo:color="#000000"/>
    </style:style>
    <style:style style:name="T611" style:parent-style-name="DefaultParagraphFont" style:family="text">
      <style:text-properties style:font-name-asian="Batang" style:language-asian="lt" style:country-asian="LT"/>
    </style:style>
    <style:style style:name="T612" style:parent-style-name="DefaultParagraphFont" style:family="text">
      <style:text-properties style:font-name-asian="Batang" fo:color="#000000"/>
    </style:style>
    <style:style style:name="T613" style:parent-style-name="DefaultParagraphFont" style:family="text">
      <style:text-properties style:font-name-asian="Batang" fo:color="#000000"/>
    </style:style>
    <style:style style:name="T614" style:parent-style-name="DefaultParagraphFont" style:family="text">
      <style:text-properties style:font-name-asian="Batang" fo:color="#000000" style:language-asian="lt" style:country-asian="LT"/>
    </style:style>
    <style:style style:name="T615" style:parent-style-name="DefaultParagraphFont" style:family="text">
      <style:text-properties style:font-name-asian="Batang" fo:color="#000000"/>
    </style:style>
    <style:style style:name="T616" style:parent-style-name="DefaultParagraphFont" style:family="text">
      <style:text-properties style:font-name-asian="Batang"/>
    </style:style>
    <style:style style:name="T617" style:parent-style-name="DefaultParagraphFont" style:family="text">
      <style:text-properties style:font-name-asian="Batang"/>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Batang" fo:color="#000000" style:language-asian="lt" style:country-asian="LT"/>
    </style:style>
    <style:style style:name="T620" style:parent-style-name="DefaultParagraphFont" style:family="text">
      <style:text-properties style:font-name-asian="Batang" fo:color="#000000"/>
    </style:style>
    <style:style style:name="T621" style:parent-style-name="DefaultParagraphFont" style:family="text">
      <style:text-properties style:font-name-asian="Batang" fo:color="#000000" style:language-asian="lt" style:country-asian="LT"/>
    </style:style>
    <style:style style:name="T622" style:parent-style-name="DefaultParagraphFont" style:family="text">
      <style:text-properties style:font-name-asian="Batang" fo:color="#000000" style:language-asian="lt" style:country-asian="LT"/>
    </style:style>
    <style:style style:name="T623" style:parent-style-name="DefaultParagraphFont" style:family="text">
      <style:text-properties style:font-name-asian="Batang" fo:color="#000000"/>
    </style:style>
    <style:style style:name="T624" style:parent-style-name="DefaultParagraphFont" style:family="text">
      <style:text-properties style:font-name-asian="Batang" fo:color="#000000" style:language-asian="lt" style:country-asian="LT"/>
    </style:style>
    <style:style style:name="T625" style:parent-style-name="DefaultParagraphFont" style:family="text">
      <style:text-properties style:font-name-asian="Batang"/>
    </style:style>
    <style:style style:name="T626" style:parent-style-name="DefaultParagraphFont" style:family="text">
      <style:text-properties style:font-name-asian="Batang" fo:color="#000000" style:language-asian="lt" style:country-asian="LT"/>
    </style:style>
    <style:style style:name="T627" style:parent-style-name="DefaultParagraphFont" style:family="text">
      <style:text-properties style:font-name-asian="Batang" fo:color="#000000"/>
    </style:style>
    <style:style style:name="T628" style:parent-style-name="DefaultParagraphFont" style:family="text">
      <style:text-properties style:font-name-asian="Batang" fo:color="#000000"/>
    </style:style>
    <style:style style:name="T629" style:parent-style-name="DefaultParagraphFont" style:family="text">
      <style:text-properties style:font-name-asian="Batang"/>
    </style:style>
    <style:style style:name="T630" style:parent-style-name="DefaultParagraphFont" style:family="text">
      <style:text-properties style:font-name-asian="Batang"/>
    </style:style>
    <style:style style:name="T631" style:parent-style-name="DefaultParagraphFont" style:family="text">
      <style:text-properties style:font-name-asian="Batang" fo:color="#000000" style:language-asian="lt" style:country-asian="LT"/>
    </style:style>
    <style:style style:name="T632" style:parent-style-name="DefaultParagraphFont" style:family="text">
      <style:text-properties style:font-name-asian="Batang"/>
    </style:style>
    <style:style style:name="T633" style:parent-style-name="DefaultParagraphFont" style:family="text">
      <style:text-properties style:font-name-asian="Batang" fo:color="#000000" style:language-asian="lt" style:country-asian="LT"/>
    </style:style>
    <style:style style:name="T634" style:parent-style-name="DefaultParagraphFont" style:family="text">
      <style:text-properties style:font-name-asian="Batang"/>
    </style:style>
    <style:style style:name="T635" style:parent-style-name="DefaultParagraphFont" style:family="text">
      <style:text-properties style:font-name-asian="Batang"/>
    </style:style>
    <style:style style:name="P636" style:parent-style-name="Normal" style:family="paragraph">
      <style:paragraph-properties fo:text-align="justify" fo:text-indent="0.5909in">
        <style:tab-stops>
          <style:tab-stop style:type="left" style:position="0.5909in"/>
        </style:tab-stops>
      </style:paragraph-properties>
    </style:style>
    <style:style style:name="T637" style:parent-style-name="DefaultParagraphFont" style:family="text">
      <style:text-properties style:font-name-asian="Batang" fo:color="#000000"/>
    </style:style>
    <style:style style:name="T638" style:parent-style-name="DefaultParagraphFont" style:family="text">
      <style:text-properties style:font-name-asian="Batang" fo:color="#000000"/>
    </style:style>
    <style:style style:name="T639" style:parent-style-name="DefaultParagraphFont" style:family="text">
      <style:text-properties style:font-name-asian="Batang" fo:color="#000000"/>
    </style:style>
    <style:style style:name="T640" style:parent-style-name="DefaultParagraphFont" style:family="text">
      <style:text-properties style:font-name-asian="Batang" fo:color="#000000"/>
    </style:style>
    <style:style style:name="T641" style:parent-style-name="DefaultParagraphFont" style:family="text">
      <style:text-properties style:font-name-asian="Batang" fo:color="#000000"/>
    </style:style>
    <style:style style:name="T642" style:parent-style-name="DefaultParagraphFont" style:family="text">
      <style:text-properties style:font-name-asian="Batang"/>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Batang" fo:color="#000000" style:font-size-complex="12pt" style:language-asian="lt" style:country-asian="LT"/>
    </style:style>
    <style:style style:name="T645" style:parent-style-name="DefaultParagraphFont" style:family="text">
      <style:text-properties style:font-name-asian="Batang" fo:color="#000000" style:font-size-complex="12pt" style:language-asian="lt" style:country-asian="LT"/>
    </style:style>
    <style:style style:name="T646" style:parent-style-name="DefaultParagraphFont" style:family="text">
      <style:text-properties style:font-name-asian="Batang" style:font-size-complex="12pt"/>
    </style:style>
    <style:style style:name="T647" style:parent-style-name="DefaultParagraphFont" style:family="text">
      <style:text-properties style:font-name-asian="Batang" style:font-size-complex="12pt"/>
    </style:style>
    <style:style style:name="T648" style:parent-style-name="DefaultParagraphFont" style:family="text">
      <style:text-properties style:font-name-asian="Batang"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Batang" fo:color="#000000" style:font-size-complex="12pt"/>
    </style:style>
    <style:style style:name="T651" style:parent-style-name="DefaultParagraphFont" style:family="text">
      <style:text-properties style:font-name-asian="Batang" fo:color="#000000" style:font-size-complex="12pt"/>
    </style:style>
    <style:style style:name="T652" style:parent-style-name="DefaultParagraphFont" style:family="text">
      <style:text-properties style:font-name-asian="Batang" style:font-size-complex="12pt"/>
    </style:style>
    <style:style style:name="T653" style:parent-style-name="DefaultParagraphFont" style:family="text">
      <style:text-properties style:font-name-asian="Batang"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Batang" fo:color="#000000" style:font-size-complex="12pt"/>
    </style:style>
    <style:style style:name="T656" style:parent-style-name="DefaultParagraphFont" style:family="text">
      <style:text-properties style:font-name-asian="Batang" fo:color="#000000" style:font-size-complex="12pt"/>
    </style:style>
    <style:style style:name="T657" style:parent-style-name="DefaultParagraphFont" style:family="text">
      <style:text-properties style:font-name-asian="Batang" fo:font-style="italic" style:font-style-asian="italic" style:font-style-complex="italic" fo:color="#000000" style:font-size-complex="12pt"/>
    </style:style>
    <style:style style:name="T658" style:parent-style-name="DefaultParagraphFont" style:family="text">
      <style:text-properties style:font-name-asian="Batang" fo:color="#000000" style:font-size-complex="12pt"/>
    </style:style>
    <style:style style:name="T659" style:parent-style-name="DefaultParagraphFont" style:family="text">
      <style:text-properties style:font-name-asian="Batang" fo:font-style="italic" style:font-style-asian="italic" style:font-style-complex="italic" fo:color="#000000" style:font-size-complex="12pt"/>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fo:font-style="italic" style:font-style-asian="italic" style:font-style-complex="italic" fo:color="#000000" style:font-size-complex="12pt"/>
    </style:style>
    <style:style style:name="T663" style:parent-style-name="DefaultParagraphFont" style:family="text">
      <style:text-properties style:font-name-asian="Batang" fo:color="#000000" style:font-size-complex="12pt"/>
    </style:style>
    <style:style style:name="T664" style:parent-style-name="DefaultParagraphFont" style:family="text">
      <style:text-properties style:font-name-asian="Batang" fo:font-style="italic" style:font-style-asian="italic" style:font-style-complex="italic" fo:color="#000000" style:font-size-complex="12pt"/>
    </style:style>
    <style:style style:name="T665" style:parent-style-name="DefaultParagraphFont" style:family="text">
      <style:text-properties style:font-name-asian="Batang" fo:font-style="italic" style:font-style-asian="italic" style:font-style-complex="italic" fo:color="#000000" style:font-size-complex="12pt"/>
    </style:style>
    <style:style style:name="T666" style:parent-style-name="DefaultParagraphFont" style:family="text">
      <style:text-properties style:font-name-asian="Batang" fo:color="#000000" style:font-size-complex="12pt"/>
    </style:style>
    <style:style style:name="T667" style:parent-style-name="DefaultParagraphFont" style:family="text">
      <style:text-properties style:font-name-asian="Batang" fo:font-style="italic" style:font-style-asian="italic" style:font-style-complex="italic" fo:color="#000000" style:font-size-complex="12pt"/>
    </style:style>
    <style:style style:name="T668" style:parent-style-name="DefaultParagraphFont" style:family="text">
      <style:text-properties style:font-name-asian="Batang" fo:color="#000000" style:font-size-complex="12pt"/>
    </style:style>
    <style:style style:name="T669" style:parent-style-name="DefaultParagraphFont" style:family="text">
      <style:text-properties style:font-name-asian="Batang" fo:color="#000000" style:font-size-complex="12pt"/>
    </style:style>
    <style:style style:name="T670" style:parent-style-name="DefaultParagraphFont" style:family="text">
      <style:text-properties style:font-name-asian="Batang" fo:font-style="italic" style:font-style-asian="italic" style:font-style-complex="italic" fo:color="#000000" style:font-size-complex="12pt"/>
    </style:style>
    <style:style style:name="T671" style:parent-style-name="DefaultParagraphFont" style:family="text">
      <style:text-properties style:font-name-asian="Batang"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Batang"/>
    </style:style>
    <style:style style:name="T674" style:parent-style-name="DefaultParagraphFont" style:family="text">
      <style:text-properties style:font-name-asian="Batang"/>
    </style:style>
    <style:style style:name="T675" style:parent-style-name="DefaultParagraphFont" style:family="text">
      <style:text-properties style:font-name-asian="Batang"/>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Batang" fo:color="#000000" style:font-size-complex="12pt"/>
    </style:style>
    <style:style style:name="T678" style:parent-style-name="DefaultParagraphFont" style:family="text">
      <style:text-properties style:font-name-asian="Batang" fo:color="#000000" style:font-size-complex="12pt"/>
    </style:style>
    <style:style style:name="T679" style:parent-style-name="DefaultParagraphFont" style:family="text">
      <style:text-properties style:font-name-asian="Batang" fo:color="#000000" style:font-size-complex="12pt"/>
    </style:style>
    <style:style style:name="T680" style:parent-style-name="DefaultParagraphFont" style:family="text">
      <style:text-properties style:font-name-asian="Batang" fo:color="#000000" style:font-size-complex="12pt"/>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style:font-name-asian="Batang"/>
    </style:style>
    <style:style style:name="T683" style:parent-style-name="DefaultParagraphFont" style:family="text">
      <style:text-properties style:font-name-asian="Batang"/>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Batang" fo:color="#000000" style:font-size-complex="12pt"/>
    </style:style>
    <style:style style:name="T686" style:parent-style-name="DefaultParagraphFont" style:family="text">
      <style:text-properties style:font-name-asian="Batang" fo:color="#000000" style:font-size-complex="12pt"/>
    </style:style>
    <style:style style:name="T687" style:parent-style-name="DefaultParagraphFont" style:family="text">
      <style:text-properties style:font-name-asian="Batang"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Batang" fo:color="#000000"/>
    </style:style>
    <style:style style:name="T690" style:parent-style-name="DefaultParagraphFont" style:family="text">
      <style:text-properties style:font-name-asian="Batang" fo:color="#000000"/>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Batang" fo:color="#000000" style:font-size-complex="12pt"/>
    </style:style>
    <style:style style:name="T693" style:parent-style-name="DefaultParagraphFont" style:family="text">
      <style:text-properties style:font-name-asian="Batang" fo:color="#000000"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Batang" fo:color="#000000" style:font-size-complex="12pt"/>
    </style:style>
    <style:style style:name="T696" style:parent-style-name="DefaultParagraphFont" style:family="text">
      <style:text-properties style:font-name-asian="Batang" fo:color="#000000" style:font-size-complex="12pt"/>
    </style:style>
    <style:style style:name="T697" style:parent-style-name="DefaultParagraphFont" style:family="text">
      <style:text-properties style:font-name-asian="Batang" fo:color="#000000"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Batang" fo:color="#000000" style:font-size-complex="12pt"/>
    </style:style>
    <style:style style:name="T700" style:parent-style-name="DefaultParagraphFont" style:family="text">
      <style:text-properties style:font-name-asian="Batang" fo:color="#000000"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Batang" fo:color="#000000" style:font-size-complex="12pt"/>
    </style:style>
    <style:style style:name="T703" style:parent-style-name="DefaultParagraphFont" style:family="text">
      <style:text-properties style:font-name-asian="Batang" fo:color="#000000" style:font-size-complex="12pt"/>
    </style:style>
    <style:style style:name="T704" style:parent-style-name="DefaultParagraphFont" style:family="text">
      <style:text-properties style:font-name-asian="Batang" fo:color="#000000" style:font-size-complex="12pt"/>
    </style:style>
    <style:style style:name="T705" style:parent-style-name="DefaultParagraphFont" style:family="text">
      <style:text-properties style:font-name-asian="Batang" fo:font-size="11.5pt" style:font-size-asian="11.5pt" style:font-size-complex="11.5pt"/>
    </style:style>
    <style:style style:name="T706" style:parent-style-name="DefaultParagraphFont" style:family="text">
      <style:text-properties style:font-name-asian="Batang" fo:font-size="11.5pt" style:font-size-asian="11.5pt" style:font-size-complex="11.5pt"/>
    </style:style>
    <style:style style:name="T707" style:parent-style-name="DefaultParagraphFont" style:family="text">
      <style:text-properties style:font-name-asian="Batang" fo:color="#000000"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Batang" fo:color="#000000"/>
    </style:style>
    <style:style style:name="T710" style:parent-style-name="DefaultParagraphFont" style:family="text">
      <style:text-properties style:font-name-asian="Batang" fo:color="#000000"/>
    </style:style>
    <style:style style:name="T711" style:parent-style-name="DefaultParagraphFont" style:family="text">
      <style:text-properties style:font-name-asian="Batang" fo:color="#000000"/>
    </style:style>
    <style:style style:name="T712" style:parent-style-name="DefaultParagraphFont" style:family="text">
      <style:text-properties style:font-name-asian="Batang" fo:color="#000000"/>
    </style:style>
    <style:style style:name="T713" style:parent-style-name="DefaultParagraphFont" style:family="text">
      <style:text-properties style:font-name-asian="Batang"/>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Batang" fo:color="#000000" style:font-size-complex="12pt"/>
    </style:style>
    <style:style style:name="T716" style:parent-style-name="DefaultParagraphFont" style:family="text">
      <style:text-properties style:font-name-asian="Batang" fo:color="#000000" style:font-size-complex="12pt"/>
    </style:style>
    <style:style style:name="T717" style:parent-style-name="DefaultParagraphFont" style:family="text">
      <style:text-properties style:font-name-asian="Batang"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Batang" fo:color="#000000" style:font-size-complex="12pt"/>
    </style:style>
    <style:style style:name="T720" style:parent-style-name="DefaultParagraphFont" style:family="text">
      <style:text-properties style:font-name-asian="Batang" fo:color="#000000" style:font-size-complex="12pt"/>
    </style:style>
    <style:style style:name="T721" style:parent-style-name="DefaultParagraphFont" style:family="text">
      <style:text-properties style:font-name-asian="Batang" fo:color="#000000" style:font-size-complex="12pt"/>
    </style:style>
    <style:style style:name="T722" style:parent-style-name="DefaultParagraphFont" style:family="text">
      <style:text-properties style:font-name-asian="Batang" fo:color="#000000"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Batang" fo:color="#000000"/>
    </style:style>
    <style:style style:name="T725" style:parent-style-name="DefaultParagraphFont" style:family="text">
      <style:text-properties style:font-name-asian="Batang" fo:color="#000000"/>
    </style:style>
    <style:style style:name="T726" style:parent-style-name="DefaultParagraphFont" style:family="text">
      <style:text-properties style:font-name-asian="Batang" fo:color="#000000"/>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Batang" fo:color="#000000" style:font-size-complex="12pt"/>
    </style:style>
    <style:style style:name="T729" style:parent-style-name="DefaultParagraphFont" style:family="text">
      <style:text-properties style:font-name-asian="Batang" fo:color="#000000" style:font-size-complex="12pt"/>
    </style:style>
    <style:style style:name="T730" style:parent-style-name="DefaultParagraphFont" style:family="text">
      <style:text-properties style:font-name-asian="Batang" fo:color="#000000" style:font-size-complex="12pt"/>
    </style:style>
    <style:style style:name="T731" style:parent-style-name="DefaultParagraphFont" style:family="text">
      <style:text-properties style:font-name-asian="Batang" fo:color="#000000" style:font-size-complex="12pt"/>
    </style:style>
    <style:style style:name="T732" style:parent-style-name="DefaultParagraphFont" style:family="text">
      <style:text-properties style:font-name-asian="Calibri"/>
    </style:style>
    <style:style style:name="T733" style:parent-style-name="DefaultParagraphFont" style:family="text">
      <style:text-properties style:font-name-asian="Batang" fo:color="#000000" style:font-size-complex="12pt"/>
    </style:style>
    <style:style style:name="T734" style:parent-style-name="DefaultParagraphFont" style:family="text">
      <style:text-properties style:font-name-asian="Batang" fo:color="#000000" style:font-size-complex="12pt"/>
    </style:style>
    <style:style style:name="T735" style:parent-style-name="DefaultParagraphFont" style:family="text">
      <style:text-properties style:font-name-asian="Batang"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Batang" style:font-size-complex="12pt"/>
    </style:style>
    <style:style style:name="T738" style:parent-style-name="DefaultParagraphFont" style:family="text">
      <style:text-properties style:font-name-asian="Batang"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Batang" style:font-size-complex="12pt"/>
    </style:style>
    <style:style style:name="T741" style:parent-style-name="DefaultParagraphFont" style:family="text">
      <style:text-properties style:font-name-asian="Batang" style:font-size-complex="12pt"/>
    </style:style>
    <style:style style:name="T742" style:parent-style-name="DefaultParagraphFont" style:family="text">
      <style:text-properties style:font-name-asian="Batang"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Batang" style:font-size-complex="12pt"/>
    </style:style>
    <style:style style:name="T745" style:parent-style-name="DefaultParagraphFont" style:family="text">
      <style:text-properties style:font-name-asian="Batang" style:font-size-complex="12pt"/>
    </style:style>
    <style:style style:name="T746" style:parent-style-name="DefaultParagraphFont" style:family="text">
      <style:text-properties style:font-name-asian="Batang" style:font-size-complex="12pt"/>
    </style:style>
    <style:style style:name="P747" style:parent-style-name="Normal" style:family="paragraph">
      <style:paragraph-properties fo:text-align="justify" style:vertical-align="middle" fo:text-indent="0.5909in"/>
      <style:text-properties fo:hyphenate="false"/>
    </style:style>
    <style:style style:name="T748" style:parent-style-name="DefaultParagraphFont" style:family="text">
      <style:text-properties style:font-name-asian="Batang" style:font-size-complex="12pt"/>
    </style:style>
    <style:style style:name="T749" style:parent-style-name="DefaultParagraphFont" style:family="text">
      <style:text-properties style:font-name-asian="Batang" style:font-size-complex="12pt"/>
    </style:style>
    <style:style style:name="T750" style:parent-style-name="DefaultParagraphFont" style:family="text">
      <style:text-properties style:font-name-asian="Batang" style:font-size-complex="12pt"/>
    </style:style>
    <style:style style:name="T751" style:parent-style-name="DefaultParagraphFont" style:family="text">
      <style:text-properties style:font-name-asian="Batang" style:font-size-complex="12pt"/>
    </style:style>
    <style:style style:name="T752" style:parent-style-name="DefaultParagraphFont" style:family="text">
      <style:text-properties style:font-name-asian="Batang" style:font-size-complex="12pt"/>
    </style:style>
    <style:style style:name="P753" style:parent-style-name="Normal" style:family="paragraph">
      <style:paragraph-properties fo:text-align="justify" style:vertical-align="middle" fo:text-indent="0.5909in"/>
      <style:text-properties fo:hyphenate="false"/>
    </style:style>
    <style:style style:name="T754" style:parent-style-name="DefaultParagraphFont" style:family="text">
      <style:text-properties style:font-name-asian="Batang" style:font-size-complex="12pt"/>
    </style:style>
    <style:style style:name="T755" style:parent-style-name="DefaultParagraphFont" style:family="text">
      <style:text-properties style:font-name-asian="Batang" style:font-size-complex="12pt"/>
    </style:style>
    <style:style style:name="T756" style:parent-style-name="DefaultParagraphFont" style:family="text">
      <style:text-properties style:font-name-asian="Batang"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Batang" fo:color="#000000" style:font-size-complex="12pt"/>
    </style:style>
    <style:style style:name="T759" style:parent-style-name="DefaultParagraphFont" style:family="text">
      <style:text-properties style:font-name-asian="Batang" fo:color="#000000" style:font-size-complex="12pt"/>
    </style:style>
    <style:style style:name="T760" style:parent-style-name="DefaultParagraphFont" style:family="text">
      <style:text-properties style:font-name-asian="Batang" fo:color="#000000" style:font-size-complex="12pt" style:language-asian="lt" style:country-asian="LT"/>
    </style:style>
    <style:style style:name="P761" style:parent-style-name="Normal" style:family="paragraph">
      <style:paragraph-properties fo:text-align="justify" style:line-height-at-least="0.1111in" fo:text-indent="0.5909in">
        <style:tab-stops>
          <style:tab-stop style:type="left" style:position="0.5909in"/>
        </style:tab-stops>
      </style:paragraph-properties>
    </style:style>
    <style:style style:name="T762" style:parent-style-name="DefaultParagraphFont" style:family="text">
      <style:text-properties style:font-name-asian="Batang" style:font-size-complex="12pt" style:language-asian="lt" style:country-asian="LT"/>
    </style:style>
    <style:style style:name="T763" style:parent-style-name="DefaultParagraphFont" style:family="text">
      <style:text-properties style:font-name-asian="Batang" style:font-size-complex="12pt" style:language-asian="lt" style:country-asian="LT"/>
    </style:style>
    <style:style style:name="T764" style:parent-style-name="DefaultParagraphFont" style:family="text">
      <style:text-properties style:font-name-asian="Batang" style:font-size-complex="12pt" style:language-asian="lt" style:country-asian="LT"/>
    </style:style>
    <style:style style:name="T765" style:parent-style-name="DefaultParagraphFont" style:family="text">
      <style:text-properties style:font-name-asian="Batang" style:font-size-complex="12pt" style:language-asian="lt" style:country-asian="LT"/>
    </style:style>
    <style:style style:name="P766" style:parent-style-name="Normal" style:family="paragraph">
      <style:paragraph-properties fo:text-align="justify" style:line-height-at-least="0.1111in" fo:text-indent="0.5909in">
        <style:tab-stops>
          <style:tab-stop style:type="left" style:position="0.5909in"/>
        </style:tab-stops>
      </style:paragraph-properties>
    </style:style>
    <style:style style:name="T767" style:parent-style-name="DefaultParagraphFont" style:family="text">
      <style:text-properties style:font-name-asian="Batang" style:font-size-complex="12pt" style:language-asian="lt" style:country-asian="LT"/>
    </style:style>
    <style:style style:name="T768" style:parent-style-name="DefaultParagraphFont" style:family="text">
      <style:text-properties style:font-name-asian="Batang" style:font-size-complex="12pt" style:language-asian="lt" style:country-asian="LT"/>
    </style:style>
    <style:style style:name="T769" style:parent-style-name="DefaultParagraphFont" style:family="text">
      <style:text-properties style:font-name-asian="Batang" style:font-size-complex="12pt" style:language-asian="lt" style:country-asian="LT"/>
    </style:style>
    <style:style style:name="P770" style:parent-style-name="Normal" style:family="paragraph">
      <style:paragraph-properties fo:text-align="justify">
        <style:tab-stops>
          <style:tab-stop style:type="left" style:position="0.5909in"/>
          <style:tab-stop style:type="left" style:position="1.1812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style:font-name-asian="Batang" fo:font-weight="bold" style:font-weight-asian="bold" style:font-size-complex="12pt" style:language-asian="lt" style:country-asian="LT"/>
    </style:style>
    <style:style style:name="T773" style:parent-style-name="DefaultParagraphFont" style:family="text">
      <style:text-properties style:font-name-asian="Batang" fo:font-weight="bold" style:font-weight-asian="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style:font-name-asian="Batang" fo:font-weight="bold" style:font-weight-asian="bold" style:font-size-complex="12pt" style:language-asian="lt" style:country-asian="LT"/>
    </style:style>
    <style:style style:name="P776" style:parent-style-name="Normal" style:family="paragraph">
      <style:paragraph-properties fo:text-align="justify" fo:text-indent="0.5909in"/>
      <style:text-properties style:font-name-asian="Batang" style:font-size-complex="12pt" style:language-asian="lt" style:country-asian="LT" fo:hyphenate="false"/>
    </style:style>
    <style:style style:name="P777" style:parent-style-name="Normal" style:family="paragraph">
      <style:paragraph-properties fo:text-align="justify" fo:text-indent="0.5909in"/>
      <style:text-properties fo:hyphenate="false"/>
    </style:style>
    <style:style style:name="T778" style:parent-style-name="DefaultParagraphFont" style:family="text">
      <style:text-properties style:font-name-asian="Batang" style:font-size-complex="12pt" style:language-asian="lt" style:country-asian="LT"/>
    </style:style>
    <style:style style:name="T779" style:parent-style-name="DefaultParagraphFont" style:family="text">
      <style:text-properties style:font-name-asian="Batang" style:font-size-complex="12pt" style:language-asian="lt" style:country-asian="LT"/>
    </style:style>
    <style:style style:name="T780" style:parent-style-name="DefaultParagraphFont" style:family="text">
      <style:text-properties style:font-name-asian="Batang" style:font-size-complex="12pt" style:language-asian="lt" style:country-asian="LT"/>
    </style:style>
    <style:style style:name="P781" style:parent-style-name="Normal" style:family="paragraph">
      <style:paragraph-properties fo:text-align="justify" fo:text-indent="0.5909in"/>
      <style:text-properties fo:hyphenate="false"/>
    </style:style>
    <style:style style:name="T782" style:parent-style-name="DefaultParagraphFont" style:family="text">
      <style:text-properties style:font-name-asian="Batang" style:font-size-complex="12pt" style:language-asian="lt" style:country-asian="LT"/>
    </style:style>
    <style:style style:name="T783" style:parent-style-name="DefaultParagraphFont" style:family="text">
      <style:text-properties style:font-name-asian="Batang" style:font-size-complex="12pt" style:language-asian="lt" style:country-asian="LT"/>
    </style:style>
    <style:style style:name="T784" style:parent-style-name="DefaultParagraphFont" style:family="text">
      <style:text-properties style:font-name-asian="Batang" style:font-size-complex="12pt" style:language-asian="lt" style:country-asian="LT"/>
    </style:style>
    <style:style style:name="P785" style:parent-style-name="Normal" style:family="paragraph">
      <style:paragraph-properties fo:text-align="justify" fo:text-indent="0.5909in"/>
      <style:text-properties fo:hyphenate="false"/>
    </style:style>
    <style:style style:name="T786" style:parent-style-name="DefaultParagraphFont" style:family="text">
      <style:text-properties style:font-name-asian="Batang" style:font-size-complex="12pt" style:language-asian="lt" style:country-asian="LT"/>
    </style:style>
    <style:style style:name="T787" style:parent-style-name="DefaultParagraphFont" style:family="text">
      <style:text-properties style:font-name-asian="Batang" style:font-size-complex="12pt" style:language-asian="lt" style:country-asian="LT"/>
    </style:style>
    <style:style style:name="T788" style:parent-style-name="DefaultParagraphFont" style:family="text">
      <style:text-properties style:font-name-asian="Batang" fo:color="#000000" style:font-size-complex="12pt"/>
    </style:style>
    <style:style style:name="T789" style:parent-style-name="DefaultParagraphFont" style:family="text">
      <style:text-properties style:font-name-asian="Batang" fo:color="#000000" style:font-size-complex="12pt"/>
    </style:style>
    <style:style style:name="P790" style:parent-style-name="Normal" style:family="paragraph">
      <style:paragraph-properties fo:text-align="center"/>
    </style:style>
    <style:style style:name="T791" style:parent-style-name="DefaultParagraphFont" style:family="text">
      <style:text-properties style:font-name-asian="Batang" style:font-size-complex="12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9-23 iki 2021-12-31</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text:s/></text:span><text:span text:style-name="T17">2021-07-01, paskelbta 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text:s/>4-306</text:p>
      <text:p text:style-name="P30">Vilnius</text:p>
      <text:p text:style-name="P31"/>
      <text:p text:style-name="P32"/>
      <text:p text:style-name="P33"><text:span text:style-name="T34">Vadovaudamasi Lietuvos Respublikos Vyriausybės 2001 m. liepos 11 d. nutarimo Nr. 887 „Dėl uždarosios akcinės bendrovės „INVESTICIJŲ IR VERSLO GARANTIJOS“ veiklos“ 3.2 papunkčiu,</text:span></text:p>
      <text:p text:style-name="P35"><text:span text:style-name="T36">tvirtinu</text:span><text:span text:style-name="T37"><text:s/>Priemonės „Palūkanų kompensavimas smulkiojo ir vidutinio verslo subjektams“ sąlygų aprašą (pridedama).</text:span></text:p>
      <text:p text:style-name="P38"/>
      <text:p text:style-name="P39"/>
      <text:p text:style-name="P40"/>
      <text:p text:style-name="P41">Energetikos ministras, laikinai einantis<text:s/></text:p>
      <text:p text:style-name="P42">ekonomikos ir inovacijų ministro pareigas<text:tab/>Žygimantas Vaičiūnas</text:p>
      <text:p text:style-name="P43"/>
      <text:p text:style-name="Normal"/>
      <text:soft-page-break/>
      <text:p text:style-name="P44">PATVIRTINTA</text:p>
      <text:p text:style-name="P51">Lietuvos Respublikos ekonomikos ir inovacijų<text:s/></text:p>
      <text:p text:style-name="P52"><text:span text:style-name="T53">ministro<text:s/></text:span><text:span text:style-name="T54">2020 m</text:span><text:span text:style-name="T55">. gegužės 13 d. įsakymu Nr. 4-306<text:s/></text:span></text:p>
      <text:p text:style-name="P56"><text:span text:style-name="T57">(</text:span><text:span text:style-name="T58">Lietuvos Respublikos ekonomikos ir inovacijų<text:s/></text:span></text:p>
      <text:p text:style-name="P59">ministro 2021 m. liepos 1 d. įsakymo<text:s/></text:p>
      <text:p text:style-name="P60">Nr. 4-729 <text:s/>redakcija)</text:p>
      <text:p text:style-name="P61"/>
      <text:p text:style-name="P62"><text:span text:style-name="T63">PRIEMONĖS „PALŪKANŲ KOMPENSAVIMAS SMULKIOJO IR VIDUTINIO VERSLO subjektams“ SĄLYGŲ</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monės „Pal</text:span><text:span text:style-name="T75">ūkanų kompensavimas smulkiojo ir vidutinio verslo subjektams“ sąlygų aprašas (toliau – Aprašas) nustato reikalavimus, kuriais turi vadovautis pareiškėjai, siekdami gauti palūkanų kompensavimą pagal priemonę „Palūkanų kompensavimas smulkiojo ir vidutinio ve</text:span><text:span text:style-name="T76">rslo subjektams</text:span><text:span text:style-name="T77">“</text:span><text:span text:style-name="T78"><text:s/>(toliau – Priemonė), taip pat reikalavimus paskoloms, reglamentuoja paraiškų administravimą, sprendimų priėmimą, dotacijos sutarčių pasirašymą ir jų įgyvendinimo priežiūrą, palūkanų kompensacijų mokėjimą.<text:s/></text:span></text:p>
      <text:p text:style-name="P79"><text:span text:style-name="T80">2</text:span><text:span text:style-name="T81">. Aprašas yra parengtas atsi</text:span><text:span text:style-name="T82">žvelgiant į:</text:span></text:p>
      <text:p text:style-name="P83"><text:span text:style-name="T84">2.1</text:span><text:span text:style-name="T85">.<text:s/></text:span><text:span text:style-name="T86">2013 m. gruodžio 18 d. Komisijos reglamentą (ES) Nr. 1407/2013 dėl Sutarties dėl Europos Sąjungos veikimo 107 ir 108 straipsnių taikymo<text:s/></text:span><text:span text:style-name="T87">de minimis</text:span><text:span text:style-name="T88"><text:s/>pagalbai</text:span><text:span text:style-name="T89"><text:s/>su paskutiniais pakeitimais, padarytais 2020 m. liepos 2 d. Europos Komisijos reglamentu (ES) Nr. 2020/972</text:span><text:span text:style-name="T90">;</text:span></text:p>
      <text:p text:style-name="P91"><text:span text:style-name="T92">2.2</text:span><text:span text:style-name="T93">. Lietuvos Respublikos smulkiojo ir vidutinio verslo plėtros įstatymą (toliau – SVV įstatymas);</text:span></text:p>
      <text:p text:style-name="P94"><text:span text:style-name="T95">2.3</text:span><text:span text:style-name="T96">.<text:s/></text:span><text:span text:style-name="T97">Karantino metu ribojamų ir netiesio</text:span><text:span text:style-name="T98">giai ribojamų ūkinių veiklų sąrašą, patvirtintą<text:s/></text:span><text:span text:style-name="T99">Lietuvos Respublikos ekonomikos ir inovacijų ministro ir <text:s/>Lietuvos Respublikos socialinės apsaugos ir darbo ministro 2020 m. gruodžio 30 d. įsakymu Nr. 4-1171/A1-1301 „Dėl <text:s/>Karantino metu ribojamų ir netiesio</text:span><text:span text:style-name="T100">giai ribojamų ūkinių veiklų sąrašo patvirtinimo“ (toliau –<text:s/></text:span><text:span text:style-name="T101">Karantino metu ribojamų ir netiesiogiai ribojamų ūkinių veiklų sąrašas)</text:span><text:span text:style-name="T102">.</text:span><text:span text:style-name="T103"><text:s/></text:span></text:p>
      <text:p text:style-name="P104"><text:span text:style-name="T105">3</text:span><text:span text:style-name="T106">. Apraše vartojamos sąvokos:</text:span></text:p>
      <text:p text:style-name="P107"><text:span text:style-name="T108">3.1</text:span><text:span text:style-name="T109">.<text:s/></text:span><text:span text:style-name="T110">Apyvartinė paskola</text:span><text:span text:style-name="T111"><text:s/>–<text:s/></text:span><text:span text:style-name="T112">paskola, kurios sumą numatyta skirti paskolos gavėjo apyvar</text:span><text:span text:style-name="T113">tinėms lėšoms papildyti. Apyvartinė paskola gali būti suteikta ir kredito linijos būdu. Jeigu už kredito liniją suteikta<text:s/></text:span><text:span text:style-name="T114">uždarosios akcinės bendrovės</text:span><text:span text:style-name="T115"><text:s/>„INVESTICIJŲ IR VERSLO GARANTIJOS“ (toliau – INVEGA) individuali ar portfelinė garantija, kaip jos apibrėž</text:span><text:span text:style-name="T116">tos Lietuvos Respublikos valstybės skolos įstatyme, kredito linijos gavėjui gali būti leidžiama iš kredito linijos lėšų suteikti finansų įstaigos garantijas.<text:s/></text:span></text:p>
      <text:p text:style-name="P117"><text:span text:style-name="T118">3.2</text:span><text:span text:style-name="T119">.<text:s/></text:span><text:span text:style-name="T120">Dotacijos sutartis<text:s/></text:span><text:span text:style-name="T121">– tarp INVEGOS ir pareiškėjo pasirašyta dvišalė sutartis dėl palūkanų</text:span><text:span text:style-name="T122"><text:s/>kompensavimo.</text:span></text:p>
      <text:p text:style-name="P123"><text:span text:style-name="T124">3.3</text:span><text:span text:style-name="T125">.</text:span><text:span text:style-name="T126"><text:s/>Finansinė nuoma<text:s/></text:span><text:span text:style-name="T127">(</text:span><text:span text:style-name="T128">lizingas)<text:s/></text:span><text:span text:style-name="T129">– paslauga, kai finansinės nuomos (lizingo) bendrovės nuosavybės teise įsigytas finansinės nuomos (lizingo) gavėjo savarankiškai pasirinktas išsimokėtinai finansuojamas turtas, remiantis finansinės nuomos<text:s/></text:span><text:span text:style-name="T130">(lizingo) sutartimi, perduodamas naudotis ir valdyti finansinės nuomos (lizingo) gavėjui ir kuris, finansinės nuomos (lizingo) gavėjui galutinai atsiskaičius su finansinės nuomos (lizingo) bendrove, tampa finansinės nuomos (lizingo) gavėjo nuosavybe.</text:span></text:p>
      <text:p text:style-name="P131"><text:span text:style-name="T132">3.4</text:span><text:span text:style-name="T133">.</text:span><text:span text:style-name="T134"><text:s/>Finansinis turtas<text:s/></text:span><text:span text:style-name="T135">–</text:span><text:span text:style-name="T136"><text:s/></text:span><text:span text:style-name="T137">pinigai ir pinigų ekvivalentai, vertybiniai popieriai, sutartinė teisė pasikeisti finansinėmis priemonėmis su kita šalimi ar gauti pinigus ir (ar) jų ekvivalentus iš kito subjekto.</text:span><text:span text:style-name="T138"><text:s/></text:span></text:p>
      <text:p text:style-name="P139"><text:span text:style-name="T140">3.5</text:span><text:span text:style-name="T141">.</text:span><text:span text:style-name="T142"><text:s/>Finansų tarpininkas</text:span><text:span text:style-name="T143"><text:s/>– finansų įstaiga, ka</text:span><text:span text:style-name="T144">ip ši sąvoka apibrėžta Lietuvos Respublikos finansų įstaigų įstatyme (toliau – Finansų įstaigų įstatymas) ir informuotiesiems investuotojams skirtas kolektyvinio investavimo subjektas, kaip ši sąvoka apibrėžta Lietuvos Respublikos informuotiesiems investuo</text:span><text:span text:style-name="T145">tojams skirtų kolektyvinio investavimo subjektų įstatyme, kurie yra pasirašę su INVEGA sutartis dėl bendradarbiavimo INVEGAI vykdant palūkanų kompensavimo priemones.</text:span></text:p>
      <text:p text:style-name="P146"><text:span text:style-name="T147">3.6</text:span><text:span text:style-name="T148">.<text:s/></text:span><text:span text:style-name="T149">Investicinė paskola<text:s/></text:span><text:span text:style-name="T150">– paskola, kurios ne mažiau kaip 51 proc. sumos numatyta skir</text:span><text:span text:style-name="T151">ti paskolos gavėjo investicijoms į jo ilgalaikį materialųjį ir nematerialųjį turtą finansuoti, o likusią dalį – apyvartinėms lėšoms papildyti.<text:s/></text:span></text:p>
      <text:p text:style-name="P152"><text:span text:style-name="T153">3.7</text:span><text:span text:style-name="T154">.<text:s/></text:span><text:span text:style-name="T155">Palūkanos<text:s/></text:span><text:span text:style-name="T156">– palūkanos, kurias finansų tarpininkui sumoka paskolos gavėjas pagal sudarytą paskolos sutar</text:span><text:span text:style-name="T157">tį.<text:s/></text:span></text:p>
      <text:p text:style-name="P158"><text:span text:style-name="T159">3.8</text:span><text:span text:style-name="T160">.<text:s/></text:span><text:span text:style-name="T161">Palūkanų kompensavimas<text:s/></text:span><text:span text:style-name="T162">– dalies priskaičiuotų ir paskolos gavėjo finansų tarpininkui pagal paskolos sutartį sumokėtų paskolų palūkanų kompensavimas paskolos gavėjui.<text:s/></text:span></text:p>
      <text:p text:style-name="P163"><text:span text:style-name="T164">3.9</text:span><text:span text:style-name="T165">.<text:s/></text:span><text:span text:style-name="T166">Palūkanų kompensavimo laikotarpis<text:s/></text:span><text:span text:style-name="T167">– laikotarpis, už kurį paskolos<text:s/></text:span><text:span text:style-name="T168">gavėjo sumokėtos palūkanos yra kompensuojamos.</text:span></text:p>
      <text:p text:style-name="P169"><text:span text:style-name="T170">3.10</text:span><text:span text:style-name="T171">.<text:s/></text:span><text:span text:style-name="T172">Pareiškėjas<text:s/></text:span><text:span text:style-name="T173">– paskolos gavėjas, teikiantis INVEGAI paraišką dėl palūkanų kompensavimo.</text:span></text:p>
      <text:p text:style-name="P174"><text:span text:style-name="T175">3.11</text:span><text:span text:style-name="T176">.<text:s/></text:span><text:span text:style-name="T177">Paskola<text:s/></text:span><text:span text:style-name="T178">– apyvartinė paskola, investicinė paskola, ar finansinė nuoma (lizingas),<text:s/></text:span><text:span text:style-name="T179">įskaitant<text:s/></text:span><text:span text:style-name="T180">refinansavimą, kai investicijos nuosavomis lėšomis atliktos ne seniau kaip 6 mėn. prieš paskolos sutarties pasirašymą</text:span><text:span text:style-name="T181">. Sąskaitos kreditas (angl. „overdraft“), faktoringas, akredityvas ar banko garantija pagal Priemonę paskola nelaikoma.</text:span></text:p>
      <text:p text:style-name="P182"><text:span text:style-name="T183">3.12</text:span><text:span text:style-name="T184">.<text:s/></text:span><text:span text:style-name="T185">Paskolos<text:s/></text:span><text:span text:style-name="T186">gavėjas<text:s/></text:span><text:span text:style-name="T187">– smulkiojo ir vidutinio verslo subjektas, kaip<text:s/></text:span><text:span text:style-name="T188">ši sąvoka apibrėžta SVV įstatyme</text:span><text:span text:style-name="T189"><text:s/>(toliau – SVV subjektas), su kuriuo pasirašyta paskolos sutartis ir (ar) kuriam suteikta paskola.</text:span></text:p>
      <text:p text:style-name="P190"><text:span text:style-name="T191">3.13</text:span><text:span text:style-name="T192">.<text:s/></text:span><text:span text:style-name="T193">Paskolos sutartis</text:span><text:span text:style-name="T194"><text:s/>– sutartis, sudaryta tarp paskolos gavėjo</text:span><text:span text:style-name="T195"><text:s/>ir finansų tarpininko dėl paskolos, suteikimo, įskaitant visos jos pakeitimus.</text:span></text:p>
      <text:p text:style-name="P196"><text:span text:style-name="T197">3.14</text:span><text:span text:style-name="T198">.</text:span><text:span text:style-name="T199"><text:s/></text:span><text:span text:style-name="T200">Tęstinė projektų atranka</text:span><text:span text:style-name="T201"><text:s/>– projektų atranka, kai p</text:span><text:span text:style-name="T202">ateiktos paraiškos vertinamos ir sprendimai dėl palūkanų kompensavimo priimami pagal paraiškų pateikimo eilę.</text:span></text:p>
      <text:p text:style-name="P203"><text:span text:style-name="T204">3.15</text:span><text:span text:style-name="T205">.<text:s/></text:span><text:span text:style-name="T206">Verslininkas</text:span><text:span text:style-name="T207"><text:s/>– kaip ši sąvoka apibrėžta SVV įstatyme.<text:s/></text:span></text:p>
      <text:p text:style-name="P208"><text:span text:style-name="T209">4</text:span><text:span text:style-name="T210">. Priemonės įgyvendinimą administruoja <text:s/>INVEGA, o Lietuvos Respublikos ekonomikos ir inovacijų ministerija dalyvauja ją įgyvendinant.</text:span></text:p>
      <text:p text:style-name="P211"><text:span text:style-name="T212">5</text:span><text:span text:style-name="T213">. Pagal Priemonę teikiamo finansavimo forma – negrą</text:span><text:span text:style-name="T214">žinamoji subsidija.<text:s/></text:span></text:p>
      <text:p text:style-name="P215"><text:span text:style-name="T216">6</text:span><text:span text:style-name="T217">.<text:s/></text:span><text:span text:style-name="T218">Pagal Aprašą bus kompensuojama:</text:span></text:p>
      <text:p text:style-name="P219"><text:span text:style-name="T220">6.1</text:span><text:span text:style-name="T221">. iki 95 proc. už paskolas, paimtas nuo 2020 m. sausio 1 d., sumokėtų palūkanų;</text:span></text:p>
      <text:p text:style-name="P222"><text:span text:style-name="T223">6.2</text:span><text:span text:style-name="T224">. iki 95 proc. už paskolas, paimtas nuo 2015 m. sausio 1 d. iki 2019 m. gruodžio 31 d., <text:s text:c="2"/>sumokėtų palūkanų.</text:span></text:p>
      <text:p text:style-name="P225"><text:span text:style-name="T226">7</text:span><text:span text:style-name="T227">. Jei pagal paskolos sutartį dalis paskolos lėšų yra skirtos pagal Aprašą netinkamoms išlaidoms finansuoti, palūkanos kompensuojamos<text:s/></text:span><text:span text:style-name="T228">tik už<text:s/></text:span><text:span text:style-name="T229">paskolos dalį, skirtą Apraše numatytoms tinkamoms išlaidoms finansuoti. Tokiu atveju paskolos sutartyje paskolos dalys turi būti išskirtos taip, kad būtų galima identifikuoti tinkamos paskolos lėšų dalies paskirtį paskolos išmokėjimo metu, šios dalies grąž</text:span><text:span text:style-name="T230">inimo grafiką ir jai taikomus palūkanų dydžius.<text:s/></text:span></text:p>
      <text:p text:style-name="P231"><text:span text:style-name="T232">8</text:span><text:span text:style-name="T233">. Projektų atranka pagal Priemonę bus atliekama tęstinės projektų atrankos būdu.</text:span></text:p>
      <text:p text:style-name="P234"><text:span text:style-name="T235">9</text:span><text:span text:style-name="T236">. Tęstinė projektų atranka baigiama, jeigu pagal INVEGOS priimtus sprendimus dėl palūkanų kompensavimo ir pateiktas<text:s/></text:span><text:span text:style-name="T237">naujas paraiškas paskirstyta ir prašoma skirti finansavimo lėšų suma sudaro galimybę paskirstyti Priemonei skirtą lėšų sumą.</text:span></text:p>
      <text:p text:style-name="Normal"/>
      <text:p text:style-name="P238"><text:span text:style-name="T239">II</text:span><text:span text:style-name="T240"><text:s/>SKYRIUS</text:span></text:p>
      <text:p text:style-name="P241"><text:span text:style-name="T242">REIKALAVIMAI PAREIŠKĖJAMS IR PASKOLOMS,<text:s/></text:span></text:p>
      <text:p text:style-name="P243"><text:span text:style-name="T244">KAI PALŪKANOS KOMPENSUOJAMOS PAGAL APRAŠO <text:s/>6.1 PAPUNKTĮ</text:span></text:p>
      <text:p text:style-name="P245"/>
      <text:p text:style-name="P246"><text:span text:style-name="T247">10</text:span><text:span text:style-name="T248">.<text:s/></text:span><text:span text:style-name="T249">Reikalavimai pareiškėjams ir paskoloms:</text:span></text:p>
      <text:p text:style-name="P250"><text:span text:style-name="T251">10</text:span><text:span text:style-name="T252">.1</text:span><text:span text:style-name="T253">. pareiškėjas paraiškos vertinimo metu yra paskolos gavėjas, kuris atitinka SVV subjekto statuso reikalavimus, nurodytus SVV įstatyme;</text:span></text:p>
      <text:p text:style-name="P254"><text:span text:style-name="T255">10.2</text:span><text:span text:style-name="T256">. pareiškėjui paskola suteikta pagal paskolos sutartį, sudarytą su finansų tarpininku, turinčiu galiojančią sutartį su INVEGA dėl bendradarbiavimo, įgyvendinant palūkanų kompensavimo priemones.<text:s/></text:span><text:span text:style-name="T257">Bendradarbiavimo sutartis su finansų tarpininku pasirašoma, je</text:span><text:span text:style-name="T258">i INVEGA, atlikusi finansų tarpininko tinkamumo bendradarbiauti kompensuojant palūkanas paskolų gavėjams vertinimą, nustato, kad finansų tarpininkas atitinka visus jam keliamus reikalavimus, nustatytus <text:s/>INVEGOS generalinio direktoriaus įsakymu tvirtinamoje</text:span><text:span text:style-name="T259"><text:s text:c="2"/>metodikoje „Finansų tarpininkų, su kuriais INVEGA sudaro sutartis dėl palūkanų kompensavimo, vertinimo metodika“ (toliau – Metodika), kuri skelbiama INVEGOS interneto svetainėje www.invega.lt. Metodikoje įtvirtinami reikalavimai dėl finansų tarpininko pa</text:span><text:span text:style-name="T260">tirties teikiant Aprašo 3.11 papunktyje nurodytas paskolas, finansų tarpininko pajamų iš finansinių paslaugų teikimo veiklos dydžio, finansų tarpininko apskaitos ir vidaus kontrolės sistemų, personalo, valdymo ir organizacinės struktūros, finansų tarpinink</text:span><text:span text:style-name="T261">o gebėjimo atlikti bendradarbiavimo sutartyje nustatytus veiksmus bei deleguotas funkcijas, susijusias su teisingų duomenų parengimu, teikimu ir saugojimu, finansų tarpininko gebėjimo valdyti su Priemonės įgyvendinimu susijusias rizikas. Šiame papunktyje n</text:span><text:span text:style-name="T262">urodytas tinkamumo bendradarbiauti kompensuojant palūkanas paskolų gavėjams vertinimas nėra atliekamas kredito įstaigoms, kaip jos apibrėžtos Finansų įstaigų įstatyme. Bendradarbiavimo sutartimi finansų tarpininkas įsipareigoja teikti INVEGAI duomenis ir d</text:span><text:span text:style-name="T263">okumentus apie paskolos sutarties sąlygas, paskolų gavėjų atliktus mokėjimus pagal paskolų sutartis, sumokėtas palūkanas, grąžintas paskolos lėšas. Finansų tarpininkų, sudariusių su INVEGA bendradarbiavimo sutartis, sąrašas pateiktas interneto svetainėje<text:s/></text:span><text:span text:style-name="T264">w</text:span><text:span text:style-name="T265">ww.invega.lt</text:span><text:span text:style-name="T266">;</text:span></text:p>
      <text:p text:style-name="P267"><text:span text:style-name="T268">10.3</text:span><text:span text:style-name="T269">. paskolos sutartis paraiškos vertinimo metu yra galiojanti (nėra pasibaigusi ar nutraukta);</text:span></text:p>
      <text:p text:style-name="P270"><text:span text:style-name="T271">10.4</text:span><text:span text:style-name="T272">. paskolos sutartis yra pasirašyta ne anksčiau kaip 2020 m. sausio 1 dieną;</text:span></text:p>
      <text:p text:style-name="P273"><text:span text:style-name="T274">10.5</text:span><text:span text:style-name="T275">. paskola nėra skirta šioms pareiškėjo veikloms <text:s/></text:span><text:span text:style-name="T276">– <text:s/>„Nekilnojamojo turto operacijos“ (veiklos kodai pagal Ekonominės veiklos rūšių klasifikatoriaus (EVRK 2 red.), patvirtinto Statistikos departamento prie Lietuvos Respublikos Vyriausybės generalinio direktoriaus 2007 m. spalio 31 d. įsakymu Nr. DĮ-226 „D</text:span><text:span text:style-name="T277">ėl Ekonominės veiklos rūšių klasifikatoriaus patvirtinimo“ (toliau – EVRK 2 red.) 68.1-68.3 grupę), „Krovininis kelių transportas ir perkraustymo veikla“ (veiklos kodai pagal EVRK 2 red. 49.4 grupę ir 49.41 klasę),<text:s/></text:span><text:span text:style-name="T278">kai paskolos skirtos krovinių vežimo tran</text:span><text:span text:style-name="T279">sporto priemonėms įsigyti,<text:s/></text:span><text:span text:style-name="T280">„Augalininkystė ir gyvulininkystė, medžioklė ir susijusių paslaugų veikla“ (visi veiklos kodai pagal EVRK 2 red. 01 skyrių), „Miškininkystė ir medienos ruoša“ (veiklos kodai pagal EVRK 2 red. 02.1 grupę, 02.3 grupę, 02.30.10 pokl</text:span><text:span text:style-name="T281">asį, 02.30.20 poklasį), „Žvejyba ir akvakultūra“ (visi veiklos kodai pagal EVRK 2 red. 03 skyrių), „Ginklų ir šaudmenų specializuota mažmeninė prekyba“ (veiklos kodas pagal EVRK 2 red. 47.78.30 poklasį), „Azartinių žaidimų ir lažybų organizavimo veikla“ (v</text:span><text:span text:style-name="T282">isi veiklos kodai pagal EVRK 2 red. 92 skyrių), „Finansinė ir draudimo veikla“ (veiklos kodai pagal EVRK 2 red. 64 skyrių</text:span><text:span text:style-name="T283">, 65 skyrių</text:span><text:span text:style-name="T284">, 66 skyrių) vykdyti;</text:span></text:p>
      <text:p text:style-name="P285"><text:span text:style-name="T286">10.6</text:span><text:span text:style-name="T287">. pareiškėjui nėra iškelta bankroto ir (ar) restruktūrizavimo byla pagal Lietuvos Respublikos<text:s/></text:span><text:span text:style-name="T288">juridinių asmenų nemokumo įstatymą arba iki jo įsigaliojimo galiojusius Lietuvos Respublikos įmonių bankroto įstatymą ir Lietuvos Respublikos įmonių restruktūrizavimo įstatymą, o jei pareiškėjas verslininkas, – jam nėra iškelta fizinio asmens bankroto byla</text:span><text:span text:style-name="T289"><text:s/>pagal Lietuvos Respublikos fizinių asmenų bankroto įstatymą;<text:s/></text:span></text:p>
      <text:p text:style-name="P290"><text:span text:style-name="T291">10.7</text:span><text:span text:style-name="T292">.<text:s/></text:span><text:span text:style-name="T293">bendra vienai įmonei,</text:span><text:span text:style-name="T294"><text:s/></text:span><text:span text:style-name="T295">kaip ji apibrėžta Reglamento (ES) Nr. 1407/2013 2 straipsnio 2 dalyje</text:span><text:span text:style-name="T296">, suteiktos<text:s/></text:span><text:span text:style-name="T297">de minimis</text:span><text:span text:style-name="T298"><text:s/>pagalbos suma per bet kurį trejų finansinių metų laikotarpį neviršija</text:span><text:span text:style-name="T299"><text:s/></text:span><text:span text:style-name="T300">Reglamento (ES) Nr. 1407/2013 3 straipsnio 2 ir 3 dalyse nustatytų ribų;</text:span></text:p>
      <text:p text:style-name="P301"><text:span text:style-name="T302">10.8</text:span><text:span text:style-name="T303">. dėl pareiškėjo, jo savininkų, turinčių ne mažiau kaip 25 proc. akcijų ir (ar) kitokių dalyvavimą įmonės kapitale žyminčių kapitalo dalių ir (ar) balsų, ir (ar) vadovų per p</text:span><text:span text:style-name="T304">astaruosius 5 metus nebuvo priimtas ir įsiteisėjęs apkaltinamasis teismo nuosprendis dėl ekonominio finansinio pobūdžio nusikalstamų veikų (</text:span><text:span text:style-name="T305">dalyvavimo nusikalstamame susivienijime, jo organizavimą ar vadovavimą jam; k</text:span><text:span text:style-name="T306">yšininkavimo, prekybos poveikiu, papirk</text:span><text:span text:style-name="T307">imo, suk</text:span><text:span text:style-name="T308">čiavimo, turto pasisavinimo, turto iššvaistymo, apgaulingo pareiškimo apie juridinio asmens veiklą, kredito, paskolos ar tikslinės paramos panaudojimą ne pagal paskirtį ar nustatytą tvarką, kreditinį sukčiavimą, neteisingų duomenų apie pajamas, pel</text:span><text:span text:style-name="T309">ną ar turtą pateikimą, deklaracijos, ataskaitos ar kito dokumento nepateikimą, apgaulingos apskaitos tvarkymą ar piktnaudžiavimą, kai šiomis nusikalstamomis veikomis kėsinamasi į Europos Sąjungos finansinius interesus, kaip apibrėžta Konvencijos dėl Europo</text:span><text:span text:style-name="T310">s Bendrijų finansinių interesų apsaugos 1 straipsnyje; nusikalstamo bankroto; teroristinio ir su teroristine veikla susijusį nusikaltimo; nusikalstamo būdu gauto turto legalizavimo; prekybos žmonėmis, vaiko pirkimo arba pardavimo) ir šis asmuo neturi neišn</text:span><text:span text:style-name="T311">ykusio ar nepanaikinto teistumo;</text:span></text:p>
      <text:p text:style-name="P312"><text:span text:style-name="T313">10.9</text:span><text:span text:style-name="T314">. jei pagal paskolos sutartį suteikta apyvartinė paskola, ji turi būti suteikta iš<text:s/></text:span><text:span text:style-name="T315">skatinamųjų finansinių priemonių, kaip jos apibrėžtos Nacionalinių plėtos įstaigų įstatyme, finansų inžinerijos priemonių, kaip jos apibrėžtos Įgyvendinant finansų inžinerijos priemones grįžusių ir grįšiančių lėšų panaudojimo tvarkos apraše, patvirtintame<text:s/></text:span><text:span text:style-name="T316">Lietuvos Respublikos Vyriausybės 2013 m. rugpjūčio 28 d. nutarimu Nr. 791 „Dėl <text:s/>Įgyvendinant finansų inžinerijos priemones grįžusių ir grįšiančių lėšų panaudojimo tvarkos aprašo patvirtinimo“, kurias INVEGA įgyvendina ir (ar) dalyvauja įgyvendinant, veikda</text:span><text:span text:style-name="T317">ma kaip fondų fondo (kontroliuojančiojo fondo) valdytoja arba konkrečios priemonės valdytoja</text:span><text:span text:style-name="T318"><text:s/>lėšų arba su INVEGOS individualia ar portfeline garantija.<text:s/></text:span></text:p>
      <text:p text:style-name="P319"><text:span text:style-name="T320">11</text:span><text:span text:style-name="T321">. Palūkanos nėra kompensuojamos, jei tenkinama nors viena iš toliau nurodytų sąlygų:<text:s/></text:span></text:p>
      <text:p text:style-name="P322"><text:span text:style-name="T323">11.1</text:span><text:span text:style-name="T324">.<text:s/></text:span><text:span text:style-name="T325">p</text:span><text:span text:style-name="T326">agal paskolos sutartį paskolos lėšos yra skirtos nekilnojamam turtui<text:s/></text:span><text:span text:style-name="T327">pirkti ir (ar) statyti, siekiant jį parduoti ar kitu būdu perleisti kitiems asmenims, įskaitant turto nuomą ir panaudą,<text:s/></text:span><text:span text:style-name="T328">o ne naudoti savo veikloje, taip pat gyvenamosios paskirties nekiln</text:span><text:span text:style-name="T329">ojamo turto pirkimui arba statybai tuo atveju, kai pareiškėjas yra verslininkas. Nekilnojamojo turto naudojimu savo veikloje laikoma, kai ne mažiau kaip 60 proc. įsigyjamo turto ketinama panaudoti paskolos gavėjo ekonominei veiklai vykdyti;</text:span></text:p>
      <text:p text:style-name="P330">11.2. pagal<text:s/>paskolos sutartį paskolos lėšos yra skirtos šiems automobiliams įsigyti:</text:p>
      <text:p text:style-name="P331">11.2.1. ne komercinės paskirties automobiliui (ne komercinės paskirties automobiliu laikomas lengvasis automobilis, kuris transporto priemonės techniniame pase žymimas kaip M1 klasės). Šis draudimas netaikomas pareiškėjams, kurių pagrindinė veikla yra automobilių nuoma, vairavimo mokyklos teikiamos paslaugos, keleivių vežimas, įskaitant taksi, ir pavėžėjimas,<text:s/><text:span text:style-name="T332">taip pat kai įsigyjamos specialiosios paskirties transporto priemonės, kai</text:span><text:span text:style-name="T333">p jos apibrėžtos Motorinių transporto priemonių ir jų priekabų kategorijų ir klasių pagal konstrukciją reikalavimų, patvirtintų <text:s/>Lietuvos transporto saugos administracijos direktoriaus 2008 m. gruodžio 2 d. įsakymu Nr.<text:s/></text:span><text:span text:style-name="T334">2B-479 „Dėl Motorinių transporto prie</text:span><text:span text:style-name="T335">monių ir jų priekabų kategorijų ir klasių pagal konstrukciją reikalavimų patvirtinimo“, 18 punkte (toliau – specialiosios paskirties transporto priemonės)</text:span>;</text:p>
      <text:p text:style-name="P336">11.2.2. nenaujam <text:s/>(nenauju <text:s/>automobiliu laikomas automobilis, kuris yra nuvažiavęs daugiau kaip<text:s/>6 000 km arba nuo jo eksploatavimo pradžios<text:s/><text:span text:style-name="T337">(</text:span><text:span text:style-name="T338">pagal Transporto priemonių eksploatavimo pradžios nustatymo kriterijus, patvirtintus<text:s/></text:span><text:span text:style-name="T339">Lietuvos Respublikos finansų ministro 2004 m. kovo 2 d. įsakymu Nr. 1K-066 „Dėl Transporto priemonių eksploatavimo pradžios nu</text:span><text:span text:style-name="T340">statymo kriterijų patvirtinimo“</text:span>) yra praėję daugiau <text:s/>kaip 6 mėn.)<text:s/><text:span text:style-name="T341">komercinės paskirties automobiliui (komercinės paskirties automobiliu laikomas lengvasis automobilis, kuris transporto priemonės techniniame pase žymimas kaip N1 klasės).<text:s/></text:span>Šis draudimas netaikomas,<text:s/><text:span text:style-name="T342">kai įsigyjamos specialiosios paskirties transporto priemonės;</text:span></text:p>
      <text:p text:style-name="P343"><text:span text:style-name="T344">11.2.3</text:span><text:span text:style-name="T345">. naujam (</text:span>nauju automobiliu laikomas automobilis, kuris nėra nuvažiavęs daugiau kaip 6 000 km arba nuo jo eksploatavimo<text:s/><text:span text:style-name="T346">pradžios (</text:span><text:span text:style-name="T347">pagal Transporto priemonių eksploatavimo pradži</text:span><text:span text:style-name="T348">os nustatymo kriterijus, patvirtintus<text:s/></text:span><text:span text:style-name="T349">Lietuvos Respublikos finansų ministro 2004 m. kovo 2 d. įsakymu Nr. 1K-066 „Dėl Transporto priemonių eksploatavimo pradžios nustatymo kriterijų patvirtinimo“) yra praėję <text:s/>ne daugiau</text:span><text:s/>kaip 6 mėn.)<text:s/><text:span text:style-name="T350">komercinės paskirties a</text:span><text:span text:style-name="T351">utomobiliui, kurio<text:s/></text:span>vertė pagal automobilio pirkimo–pardavimo sutartį viršija 25 000  (dvidešimt penkis tūkstančius) eurų (įskaitant PVM) vienai transporto priemonei<text:span text:style-name="T352">.<text:s/></text:span>Šis draudimas netaikomas,<text:s/><text:span text:style-name="T353">kai įsigyjamos specialiosios paskirties transporto priemonės</text:span>.</text:p>
      <text:p text:style-name="P354">Papunkčio pakeitimai:</text:p>
      <text:p text:style-name="P355"><text:span text:style-name="T356">Nr.<text:s/></text:span><text:a xlink:href="https://www.e-tar.lt/portal/legalAct.html?documentId=8dfd38f01ba111ec93af8a5fb475d9bd" office:target-frame-name="_top" xlink:show="replace"><text:span text:style-name="T357">4-1005</text:span></text:a><text:span text:style-name="T358">, 2021-09-22, paskelbta TAR 2021-09-22, i. k. 2021-19844</text:span></text:p>
      <text:p text:style-name="Normal"/>
      <text:p text:style-name="P359"><text:span text:style-name="T360">11.3</text:span><text:span text:style-name="T361">. pagal paskolos sutartį paskolos lėšos yra skirtos paskolai trečiajam asmeniui suteikti, trečiųjų asmenų ir (ar) paskolos gavėjo skoliniams įsipareigojimams (paskoloms, sąskaitos kreditams (angl. „overdrafts“), faktoringams, akredityvams, banko garantijom</text:span><text:span text:style-name="T362">s) refinansuoti (padengti), išskyrus atvejus, kai<text:s/></text:span><text:span text:style-name="T363">paskolos lėšomis refinansuotos paskolos gavėjo investicijos atliktos ne anksčiau kaip 6 mėn. iki paskolos sutarties pasirašymo</text:span><text:span text:style-name="T364">;<text:s/></text:span></text:p>
      <text:p text:style-name="P365"><text:span text:style-name="T366">11.4</text:span><text:span text:style-name="T367">. pagal paskolos sutartį paskolos lėšos yra skirtos finansiniam<text:s/></text:span><text:span text:style-name="T368">turtui finansuoti;</text:span></text:p>
      <text:p text:style-name="P369"><text:span text:style-name="T370">11.5</text:span><text:span text:style-name="T371">. pagal paskolos sutartį paskolos lėšos yra skirtos dividendams ir (ar) tantjemoms išmokėti;<text:s/></text:span></text:p>
      <text:p text:style-name="P372"><text:span text:style-name="T373">11.6</text:span><text:span text:style-name="T374">.<text:s/></text:span><text:span text:style-name="T375">jei INVEGA buvo priėmusi teigiamą sprendimą ir buvo sudariusi dotacijos sutartį dėl palūkanų kompensavimo pagal 2014–2020 met</text:span><text:span text:style-name="T376">ų Europos Sąjungos fondų investicijų veiksmų programos 3 prioriteto „Smulkiojo ir vidutinio verslo konkurencingumo skatinimas“ ir 4 prioriteto „Energijos efektyvumo ir atsinaujinančių išteklių energijos gamybos ir naudojimo skatinimas“ jungtinės priemonės<text:s/></text:span><text:span text:style-name="T377">Nr. J03-IVG-T „Dalinis palūkanų kompensavimas“ projektų finansavimo sąlygų aprašą Nr. 1, patvirtintą Lietuvos Respublikos ekonomikos ir inovacijų ministro 2016 m. kovo 7 d. įsakymu Nr. 4-187 „Dėl 2014–2020 metų Europos Sąjungos fondų investicijų veiksmų pr</text:span><text:span text:style-name="T378">ogramos 3 prioriteto „Smulkiojo ir vidutinio verslo konkurencingumo skatinimas“ ir 4 prioriteto „Energijos efektyvumo ir atsinaujinančių išteklių energijos gamybos ir naudojimo skatinimas“ jungtinės priemonės Nr. J03-IVG-T „Dalinis palūkanų kompensavimas“<text:s/></text:span><text:span text:style-name="T379">projektų finansavimo sąlygų aprašo Nr. 1 patvirtinimo“;</text:span></text:p>
      <text:p text:style-name="P380"><text:span text:style-name="T381">11.7</text:span><text:span text:style-name="T382">. paskola yra suteikta pagal Skatinamosios finansinės priemonės „Apmokėtinų sąskaitų paskolos“ schemą, patvirtintą Lietuvos Respublikos ekonomikos ir inovacijų ministro 2020 m. balandžio 10 d.</text:span><text:span text:style-name="T383"><text:s/>įsakymu Nr. 4-224 „Dėl Skatinamosios finansinės priemonės „Apmokėtinų sąskaitų paskolos“ schemos patvirtinimo“, pagal Skatinamosios finansinės priemonės „Paskolos labiausiai nuo COVID-19 nukentėjusiems verslams“ schemą, patvirtintą Lietuvos Respublikos ek</text:span><text:span text:style-name="T384">onomikos ir inovacijų ministro 2020 m. balandžio 15 d. įsakymu Nr. 4-229 „Dėl Skatinamosios finansinės priemonės „Paskolos labiausiai nuo COVID-19 nukentėjusiems verslams“ schemos patvirtinimo“, arba pagal Skatinamosios finansinės priemonės „Paskolos turiz</text:span><text:span text:style-name="T385">mo ir viešojo maitinimo paslaugų teikėjams“ schemą, patvirtintą Lietuvos Respublikos ekonomikos ir inovacijų ministro 2020 m. liepos 7 d. įsakymu Nr. 4-536 „Dėl Skatinamosios finansinės priemonės „Paskolos turizmo ir viešojo maitinimo paslaugų teikėjams“ s</text:span><text:span text:style-name="T386">chemos patvirtinimo“,<text:s/></text:span>Skatinamosios finansinės priemonės „Tiesioginės COVID-19 paskolos“ schemą, patvirtintą Lietuvos Respublikos ekonomikos ir inovacijų ministro 2021 m. sausio 19 d. įsakymu Nr. 4-45 „Dėl Skatinamosios finansinės priemonės „Tiesioginės COVID-19 paskolos“ schemos patvirtinimo“, Priemonės „<text:span text:style-name="T387">Pagalbos verslui fondas“ veiklos aprašą, patvirtintą Lietuvos Respublikos ekonomikos ir inovacijų ministro ir Lietuvos Respublikos finansų ministro 2020 m. rugsėjo 30 d. įsakymu Nr. </text:span><text:span text:style-name="T388">4-837/1K-319 </text:span><text:span text:style-name="T389">„Dėl Priem</text:span><text:span text:style-name="T390">onės „Pagalbos verslui fondas“ veiklos aprašo patvirtinimo“</text:span>.</text:p>
      <text:p text:style-name="P391">Papunkčio pakeitimai:</text:p>
      <text:p text:style-name="P392"><text:span text:style-name="T393">Nr.<text:s/></text:span><text:a xlink:href="https://www.e-tar.lt/portal/legalAct.html?documentId=8dfd38f01ba111ec93af8a5fb475d9bd" office:target-frame-name="_top" xlink:show="replace"><text:span text:style-name="T394">4-1005</text:span></text:a><text:span text:style-name="T395">, 2021-09-22, paskelbta TAR 2021-09-22, i. k. 2021-19844</text:span></text:p>
      <text:p text:style-name="Normal"/>
      <text:p text:style-name="P396"><text:span text:style-name="T397">12</text:span><text:span text:style-name="T398">. Palūkanų kompensavimo laikotarpis negali būti ilgesnis kaip 36 mėn., skaičiuojant nuo kito mėnesio, einančio po paraiškos pateikimo INVEGAI mėnesio pirmos dienos, ir ne ilgesnis nei paskolos sutartyje nurodyto paskolos gražinimo termino pabaiga.</text:span></text:p>
      <text:p text:style-name="P399"><text:span text:style-name="T400">13</text:span><text:span text:style-name="T401">.</text:span><text:span text:style-name="T402"> Palūkanų norma, nuo kurios skaičiuojama maksimali palūkanų kompensacijos suma, yra paskolos sutartyje nustatyta metinių palūkanų norma, taikoma paskolos sutarties pasirašymo dieną. Jei ši palūkanų norma yra didesnė kaip 7 proc., metinių palūkanų, kompensa</text:span><text:span text:style-name="T403">cija apskaičiuojama taikant 7 proc. metinių palūkanų normą.</text:span></text:p>
      <text:p text:style-name="P404"><text:span text:style-name="T405">14</text:span><text:span text:style-name="T406">. Palūkanų kompensavimas yra<text:s/></text:span><text:span text:style-name="T407">de minimis<text:s/></text:span><text:span text:style-name="T408">pagalba, teikiama pagal Reglamentą (ES) Nr. 1407/2013 laikantis šių nuostatų:</text:span></text:p>
      <text:p text:style-name="P409"><text:span text:style-name="T410">14.1</text:span><text:span text:style-name="T411">. INVEGA, tikrindama pareiškėjo teisę gauti<text:s/></text:span><text:span text:style-name="T412">de minimis</text:span><text:span text:style-name="T413"><text:s/>pagalbą, ki</text:span><text:span text:style-name="T414">ekvieną kartą atlieka pareiškėjo tinkamumo vertinimą: patikrina pareiškėjo teisę gauti<text:s/></text:span><text:span text:style-name="T415">de minimis</text:span><text:span text:style-name="T416"><text:s/>pagalbą ir įsitikina, kad dėl naujos suteikiamos<text:s/></text:span><text:span text:style-name="T417">de minimis</text:span><text:span text:style-name="T418"><text:s/>pagalbos nebus viršyta vienai įmonei galimos skirti<text:s/></text:span><text:span text:style-name="T419">de minimis</text:span><text:span text:style-name="T420"><text:s/>pagalbos riba;</text:span></text:p>
      <text:p text:style-name="P421"><text:span text:style-name="T422">14.2</text:span><text:span text:style-name="T423">.<text:s/></text:span><text:span text:style-name="T424">de minimis</text:span><text:span text:style-name="T425"><text:s/>pagalbos dydis diskontuojamas vadovaujantis Reglamento (ES) Nr. 1407/2013 3 straipsnio 6 dalies nuostatomis;</text:span></text:p>
      <text:p text:style-name="P426"><text:span text:style-name="T427">14.3</text:span><text:span text:style-name="T428">.<text:s/></text:span><text:span text:style-name="T429">de minimis</text:span><text:span text:style-name="T430"><text:s/>pagalba nėra kaupiama su valstybės pagalba, skiriama toms pačioms tinkamoms išlaidoms finansuoti, jeigu dėl tokio pagalbos ka</text:span><text:span text:style-name="T431">upimo būtų viršytas 2014 m. birželio 17 d. Komisijos reglamente (ES) Nr. 651/2014, kuriuo tam tikrų kategorijų pagalba skelbiama suderinama su vidaus rinka taikant Sutarties 107 ir 108 straipsnius</text:span><text:span text:style-name="T432">, su paskutiniais pakeitimais, padarytais 2020 m. liepos 2 d</text:span><text:span text:style-name="T433">. Europos Komisijos reglamentu (ES) Nr. 2020/972</text:span><text:span text:style-name="T434"><text:s/>, arba Europos Komisijos priimtame sprendime nustatytas didžiausias atitinkamas pagalbos intensyvumas arba kiekvienu atveju atskirai nustatyta pagalbos suma;</text:span></text:p>
      <text:p text:style-name="P435"><text:span text:style-name="T436">14.4</text:span><text:span text:style-name="T437">. teikiant<text:s/></text:span><text:span text:style-name="T438">de minimis</text:span><text:span text:style-name="T439"><text:s/>pagalbą turi būti laikomasi Reglamento (ES) Nr. 1407/2013 1 straipsnio, 2 straipsnio 2 dalies, 3 straipsnio 2, 3, 6–9 dalių, 5 straipsnio ir 6 straipsnio 4 dalies nuostatų.<text:s/></text:span></text:p>
      <text:p text:style-name="P440"><text:span text:style-name="T441">15</text:span><text:span text:style-name="T442">. Pareiškėjui suteikiamos<text:s/></text:span><text:span text:style-name="T443">de minimis<text:s/></text:span><text:span text:style-name="T444">pagalbos dydis priklauso nuo didžiau</text:span><text:span text:style-name="T445">sios galimos palūkanų kompensacijos sumos. Didžiausia galima palūkanų kompensacijos suma apskaičiuojama remiantis paskolos sutartyje nurodyta palūkanų norma, kuri taikoma paskolos sutarties pasirašymo dieną (bet ne daugiau, nei numatyta Aprašo 13 punkte),<text:s/></text:span><text:span text:style-name="T446">paskolos grąžinimo grafiku, Aprašo 6.1 papunktyje nustatytu palūkanų kompensavimo dydžiu bei šiame Aprašo skirsnyje nustatytais ribojimais. Didžiausia galima palūkanų kompensacijos suma yra palūkanų (mokėtinų pagal paskolos grąžinimo grafiką, esant palūkan</text:span><text:span text:style-name="T447">ų normai, nuo kurios skaičiuojama maksimali palūkanų kompensacijos suma) sumos ir palūkanų kompensavimo dydžio, nustatyto Aprašo 6.1 papunktyje, sandauga. Palūkanų kompensacijos suma skaičiuojama tik už laikotarpį, nurodytą Aprašo 12 punkte.</text:span></text:p>
      <text:p text:style-name="P448"/>
      <text:p text:style-name="P449"><text:span text:style-name="T450">III</text:span><text:span text:style-name="T451"><text:s/>SKY</text:span><text:span text:style-name="T452">RIUS</text:span></text:p>
      <text:p text:style-name="P453"><text:span text:style-name="T454">REIKALAVIMAI PAREIŠKĖJAMS IR PASKOLOMS,<text:s/></text:span></text:p>
      <text:p text:style-name="P455"><text:span text:style-name="T456">KAI PALŪKANOS KOMPENSUOJAMOS PAGAL APRAŠO <text:s/>6.2 PAPUNKTĮ</text:span></text:p>
      <text:p text:style-name="P457"/>
      <text:p text:style-name="P458"><text:span text:style-name="T459">16</text:span><text:span text:style-name="T460">. Reikalavimai pareiškėjams ir paskoloms:</text:span></text:p>
      <text:p text:style-name="P461"><text:span text:style-name="T462">16</text:span><text:span text:style-name="T463">.1</text:span><text:span text:style-name="T464">. pareiškėjas paraiškos vertinimo metu yra paskolos gavėjas, kuris atitinka SVV subjekto statuso re</text:span><text:span text:style-name="T465">ikalavimus, nurodytus SVV įstatyme;</text:span></text:p>
      <text:p text:style-name="P466"><text:span text:style-name="T467">16.2</text:span><text:span text:style-name="T468">. pareiškėjui paskola suteikta pagal paskolos sutartį, sudarytą su finansų tarpininku, turinčiu galiojančią sutartį su INVEGA dėl bendradarbiavimo, įgyvendinant palūkanų kompensavimo priemones.<text:s/></text:span><text:span text:style-name="T469">Bendradarbiavimo s</text:span><text:span text:style-name="T470">utartis su finansų tarpininku pasirašoma kaip nurodyta Aprašo 10.2 papunktyje;</text:span></text:p>
      <text:p text:style-name="P471"><text:span text:style-name="T472">16.3</text:span><text:span text:style-name="T473">. pareiškėjo vykdoma pagrindinė ūkinė veikla yra įtraukta į Karantino metu ribojamų ir netiesiogiai ribojamų ūkinių veiklų sąrašą</text:span><text:span text:style-name="T474">;</text:span></text:p>
      <text:p text:style-name="P475"><text:span text:style-name="T476">16.4</text:span><text:span text:style-name="T477">. paskolos sutartis paraiškos<text:s/></text:span><text:span text:style-name="T478">vertinimo metu yra galiojanti (nėra pasibaigusi ar nutraukta);</text:span></text:p>
      <text:p text:style-name="P479"><text:span text:style-name="T480">16.5</text:span><text:span text:style-name="T481">. paskolos sutartis yra pasirašyta ne anksčiau kaip 2015 m. sausio 1 dieną ir ne vėliau kaip<text:s/></text:span><text:span text:style-name="T482">2019 m. gruodžio 31 d.</text:span><text:span text:style-name="T483">;</text:span></text:p>
      <text:p text:style-name="P484"><text:span text:style-name="T485">16.6</text:span><text:span text:style-name="T486">. paskola nėra skirta šioms pareiškėjo veikloms – „Nekilnojamojo turto operacijos“ (veiklos kodai pagal Ekonominės veiklos rūšių klasifikatoriaus (EVRK 2 red.), patvirtinto Statistikos departamento prie Lietuvos Respublikos Vyriausybės generalinio direktor</text:span><text:span text:style-name="T487">iaus 2007 m. spalio 31 d. įsakymu Nr. DĮ-226 „Dėl Ekonominės veiklos rūšių klasifikatoriaus patvirtinimo“ (toliau – EVRK 2 red.) 68.1-68.3 grupę), „Krovininis kelių transportas ir perkraustymo veikla“ (veiklos kodai pagal EVRK 2 red. 49.4 grupę ir 49.41 kl</text:span><text:span text:style-name="T488">asę),<text:s/></text:span><text:span text:style-name="T489">kai paskolos skirtos krovinių vežimo transporto priemonėms įsigyti,<text:s/></text:span><text:span text:style-name="T490">„Augalininkystė ir gyvulininkystė, medžioklė ir susijusių paslaugų veikla“ (visi veiklos kodai pagal EVRK 2 red. 01 skyrių), „Miškininkystė ir medienos ruoša“ (veiklos kodai pagal EV</text:span><text:span text:style-name="T491">RK 2 red. 02.1 grupę, 02.3 grupę, 02.30.10 poklasį, 02.30.20 poklasį), „Žvejyba ir akvakultūra“ (visi veiklos kodai pagal EVRK 2 red. 03 skyrių), „Ginklų ir šaudmenų specializuota mažmeninė prekyba“ (veiklos kodas pagal EVRK 2 red. 47.78.30 poklasį), „Azar</text:span><text:span text:style-name="T492">tinių žaidimų ir lažybų organizavimo veikla“ (visi veiklos kodai pagal EVRK 2 red. 92 skyrių), „Finansinė ir draudimo veikla“ (veiklos kodai pagal EVRK 2 red. 64 skyrių</text:span><text:span text:style-name="T493">, 65 skyrių</text:span><text:span text:style-name="T494">, 66 skyrių) vykdyti;</text:span></text:p>
      <text:p text:style-name="P495"><text:span text:style-name="T496">16.7</text:span><text:span text:style-name="T497">. pareiškėjui nėra iškelta bankroto ir (ar) res</text:span><text:span text:style-name="T498">truktūrizavimo byla pagal Lietuvos Respublikos juridinių asmenų nemokumo įstatymą arba iki jo įsigaliojimo galiojusius Lietuvos Respublikos įmonių bankroto įstatymą ir Lietuvos Respublikos įmonių restruktūrizavimo įstatymą, o jei pareiškėjas verslininkas,<text:s/></text:span><text:span text:style-name="T499">– jam nėra iškelta fizinio asmens bankroto byla pagal Lietuvos Respublikos fizinių asmenų bankroto įstatymą;<text:s/></text:span></text:p>
      <text:p text:style-name="P500"><text:span text:style-name="T501">16.8</text:span><text:span text:style-name="T502">.<text:s/></text:span><text:span text:style-name="T503">bendra vienai įmonei,</text:span><text:span text:style-name="T504"><text:s/></text:span><text:span text:style-name="T505">kaip ji apibrėžta Reglamento (ES) Nr. 1407/2013 2 straipsnio 2 dalyje</text:span><text:span text:style-name="T506">, suteiktos<text:s/></text:span><text:span text:style-name="T507">de minimis</text:span><text:span text:style-name="T508"><text:s/>pagalbos suma per bet<text:s/></text:span><text:span text:style-name="T509">kurį trejų finansinių metų laikotarpį neviršija<text:s/></text:span><text:span text:style-name="T510">Reglamento (ES) Nr. 1407/2013 3 straipsnio 2 ir 3 dalyse nustatytų ribų;</text:span></text:p>
      <text:p text:style-name="P511"><text:span text:style-name="T512">16.9</text:span><text:span text:style-name="T513">. dėl pareiškėjo, jo savininkų, turinčių ne mažiau kaip 25 proc. akcijų ir (ar) kitokių dalyvavimą įmonės kapitale žyminčių kap</text:span><text:span text:style-name="T514">italo dalių ir (ar) balsų, ir (ar) vadovų per pastaruosius 5 metus nebuvo priimtas ir įsiteisėjęs apkaltinamasis teismo nuosprendis dėl ekonominio finansinio pobūdžio nusikalstamų veikų (</text:span><text:span text:style-name="T515">dalyvavimo nusikalstamame susivienijime, jo organizavimą ar vadovavim</text:span><text:span text:style-name="T516">ą jam; k</text:span><text:span text:style-name="T517">yšininkavimo, prekybos poveikiu, papirkimo, suk</text:span><text:span text:style-name="T518">čiavimo, turto pasisavinimo, turto iššvaistymo, apgaulingo pareiškimo apie juridinio asmens veiklą, kredito, paskolos ar tikslinės paramos panaudojimą ne pagal paskirtį ar nustatytą tvarką, kreditinį s</text:span><text:span text:style-name="T519">ukčiavimą, neteisingų duomenų apie pajamas, pelną ar turtą pateikimą, deklaracijos, ataskaitos ar kito dokumento nepateikimą, apgaulingos apskaitos tvarkymą ar piktnaudžiavimą, kai šiomis nusikalstamomis veikomis kėsinamasi į Europos Sąjungos finansinius i</text:span><text:span text:style-name="T520">nteresus, kaip apibrėžta Konvencijos dėl Europos Bendrijų finansinių interesų apsaugos 1 straipsnyje; nusikalstamo bankroto; teroristinio ir su teroristine veikla susijusį nusikaltimo; nusikalstamo būdu gauto turto legalizavimo; prekybos žmonėmis, vaiko pi</text:span><text:span text:style-name="T521">rkimo arba pardavimo) ir šis asmuo neturi neišnykusio ar nepanaikinto teistumo.</text:span></text:p>
      <text:p text:style-name="P522"><text:span text:style-name="T523">17</text:span><text:span text:style-name="T524">. Palūkanos nėra kompensuojamos, jei tenkinama nors viena iš Aprašo 11 punkte nurodytų sąlygų.</text:span></text:p>
      <text:p text:style-name="P525"><text:span text:style-name="T526">18</text:span><text:span text:style-name="T527">.<text:s/></text:span><text:span text:style-name="T528">Kompensuojamos paskolų palūkanos, patirtos ne ilgiau kaip iki 202</text:span><text:span text:style-name="T529">1 m. lapkričio 30 d., skaičiuojant nuo kito mėnesio, einančio po paraiškos pateikimo INVEGAI mėnesio pirmos dienos, ir ne ilgiau nei paskolos sutartyje nurodyto paskolos gražinimo termino pabaiga.<text:s/></text:span></text:p>
      <text:p text:style-name="P530"><text:span text:style-name="T531">19</text:span><text:span text:style-name="T532">. Palūkanų norma, nuo kurios skaičiuojama maksimali<text:s/></text:span><text:span text:style-name="T533">palūkanų kompensacijos suma, yra paskolos sutartyje nustatyta metinių palūkanų norma, taikoma paskolos sutarties pasirašymo dieną. Jei ši palūkanų norma yra didesnė kaip 7 proc., metinių palūkanų, kompensacija apskaičiuojama taikant 7 proc. metinių palūkan</text:span><text:span text:style-name="T534">ų normą.</text:span></text:p>
      <text:p text:style-name="P535"><text:span text:style-name="T536">20</text:span><text:span text:style-name="T537">. Palūkanų kompensavimas yra<text:s/></text:span><text:span text:style-name="T538">de minimis<text:s/></text:span><text:span text:style-name="T539">pagalba, teikiama pagal Reglamentą (ES) Nr. 1407/2013 laikantis šių nuostatų:</text:span></text:p>
      <text:p text:style-name="P540"><text:span text:style-name="T541">20.1</text:span><text:span text:style-name="T542">. INVEGA, tikrindama pareiškėjo teisę gauti<text:s/></text:span><text:span text:style-name="T543">de minimis</text:span><text:span text:style-name="T544"><text:s/>pagalbą, kiekvieną kartą atlieka pareiškėjo tinkamumo vertinim</text:span><text:span text:style-name="T545">ą: patikrina pareiškėjo teisę gauti<text:s/></text:span><text:span text:style-name="T546">de minimis</text:span><text:span text:style-name="T547"><text:s/>pagalbą ir įsitikina, kad dėl naujos suteikiamos<text:s/></text:span><text:span text:style-name="T548">de minimis</text:span><text:span text:style-name="T549"><text:s/>pagalbos nebus viršyta vienai įmonei galimos skirti<text:s/></text:span><text:span text:style-name="T550">de minimis</text:span><text:span text:style-name="T551"><text:s/>pagalbos riba;</text:span></text:p>
      <text:p text:style-name="P552"><text:span text:style-name="T553">20.2</text:span><text:span text:style-name="T554">.<text:s/></text:span><text:span text:style-name="T555">de minimis</text:span><text:span text:style-name="T556"><text:s/>pagalbos dydis diskontuojamas vadovaujantis Reglam</text:span><text:span text:style-name="T557">ento (ES) Nr. 1407/2013 3 straipsnio 6 dalies nuostatomis;</text:span></text:p>
      <text:p text:style-name="P558"><text:span text:style-name="T559">20.3</text:span><text:span text:style-name="T560">.<text:s/></text:span><text:span text:style-name="T561">de minimis</text:span><text:span text:style-name="T562"><text:s/>pagalba nėra kaupiama su valstybės pagalba, skiriama toms pačioms tinkamoms išlaidoms finansuoti, jeigu dėl tokio pagalbos kaupimo būtų viršytas Reglamente (ES) Nr. 651/2014, a</text:span><text:span text:style-name="T563">rba Europos Komisijos priimtame sprendime nustatytas didžiausias atitinkamas pagalbos intensyvumas arba kiekvienu atveju atskirai nustatyta pagalbos suma;</text:span></text:p>
      <text:p text:style-name="P564"><text:span text:style-name="T565">20.4</text:span><text:span text:style-name="T566">. teikiant<text:s/></text:span><text:span text:style-name="T567">de minimis</text:span><text:span text:style-name="T568"><text:s/>pagalbą turi būti laikomasi Reglamento (ES) Nr. 1407/2013 1 straipsnio,</text:span><text:span text:style-name="T569"><text:s/>2 straipsnio 2 dalies, 3 straipsnio 2, 3, 6–9 dalių, 5 straipsnio ir 6 straipsnio 4 dalies nuostatų.<text:s/></text:span></text:p>
      <text:p text:style-name="P570"><text:span text:style-name="T571">21</text:span><text:span text:style-name="T572">. Pareiškėjui suteikiamos<text:s/></text:span><text:span text:style-name="T573">de minimis<text:s/></text:span><text:span text:style-name="T574">pagalbos dydis priklauso nuo didžiausios galimos palūkanų kompensacijos sumos. Didžiausia galima palūkanų ko</text:span><text:span text:style-name="T575">mpensacijos suma apskaičiuojama remiantis paskolos sutartyje nurodyta palūkanų norma, kuri taikoma paskolos sutarties pasirašymo dieną (bet ne didesnė, nei numatyta Aprašo 19 punkte), paskolos grąžinimo grafiku, Aprašo 6.2 papunktyje nustatytu palūkanų kom</text:span><text:span text:style-name="T576">pensavimo dydžiu bei šiame Aprašo skirsnyje nustatytais ribojimais. Didžiausia galima palūkanų kompensacijos suma yra palūkanų (mokėtinų pagal paskolos grąžinimo grafiką, esant palūkanų normai, nuo kurios skaičiuojama maksimali palūkanų kompensacijos suma)</text:span><text:span text:style-name="T577"><text:s/>sumos ir palūkanų kompensavimo dydžio, nustatyto Aprašo 6.2 papunktyje, sandauga. Palūkanų kompensacijos suma skaičiuojama tik už laikotarpį, nurodytą Aprašo 18 punkte.</text:span></text:p>
      <text:p text:style-name="P578"><text:span text:style-name="T579">22</text:span><text:span text:style-name="T580">. Paraiškas dėl palūkanų kompensavimo pagal Aprašo 6.2 papunktį INVEGAI galima t</text:span><text:span text:style-name="T581">eikti iki 2021 m. spalio 31 d.</text:span></text:p>
      <text:p text:style-name="P582"/>
      <text:p text:style-name="P583"><text:span text:style-name="T584">IV</text:span><text:span text:style-name="T585"><text:s/>SKYRIUS</text:span></text:p>
      <text:p text:style-name="P586"><text:span text:style-name="T587">ADMINISTRAVIMO PROCEDŪROS</text:span></text:p>
      <text:p text:style-name="P588"/>
      <text:p text:style-name="P589"><text:span text:style-name="T590">23</text:span><text:span text:style-name="T591">. Siekdamas gauti palūkanų kompensavimą pagal Aprašą, pareiškėjas turi užpildyti ir pateikti paraišką elektroninėje paraiškų informacinėje sistemoje (EPIS), paskelbtą INVEGOS interneto svetainėje<text:s/></text:span><text:span text:style-name="T592">https://paraiskos.invega.lt</text:span><text:span text:style-name="T593"><text:s/>ir pateikti kitus privalomus dok</text:span><text:span text:style-name="T594">umentus, nurodytus Aprašo 24 punkte. Paraiškoje nurodomi duomenys apie pareiškėją (pareiškėjo rekvizitai, kontaktinė informacija, teisinė forma, vykdoma veikla), gautą paskolą, informacija apie taikytas palūkanų normas, apie pareiškėjo kitą gautą paramą pa</text:span><text:span text:style-name="T595">lūkanų kompensavimui (nurodyta gauta suma, finansavimo šaltinis ir gautos paramos teisinis pagrindas), pareiškėjui įvertinti ir <text:s/>sprendimo dėl palūkanų kompensavimo dydžio priėmimui būtina informacija. Jei pateikti paraišką ir Aprašo 24 punkte nurodytus pr</text:span><text:span text:style-name="T596">ivalomus pateikti dokumentus INVEGOS interneto svetainėje https://paraiskos.invega.lt nėra funkcinių galimybių ar jos laikinai neužtikrinamos, paraiška ir jos priedai gali būti pateikti INVEGAI elektroniniu paštu dpk2@invega.lt. Tokiu atveju siunčiami elek</text:span><text:span text:style-name="T597">troniniai dokumentai turi būti pasirašyti kvalifikuotu elektroniniu parašu. Kitais būdais teikiama paraiška ir jos priedai nepriimami.</text:span></text:p>
      <text:p text:style-name="P598"><text:span text:style-name="T599">24</text:span><text:span text:style-name="T600">. Kartu su paraiška turi būti pateikti ir kiti privalomi pateikti dokumentai, kurių sąrašas ir (ar) formos pateikto</text:span><text:span text:style-name="T601">s interneto svetainėje https://invega.lt/lt/palukanu-kompensavimas/dokumentu-formos/. Jei dokumentai teikiami ne kartu su paraiška, jie turi būti pateikti iki paraiškai teikti nustatyto termino paskutinės dienos. Paraiškos pateikimo (registravimo INVEGOJE)</text:span><text:span text:style-name="T602"><text:s/>data nustatoma pagal paskutinio pateikto dokumento registravimo INVEGOJE datą.<text:s/></text:span></text:p>
      <text:p text:style-name="P603"><text:span text:style-name="T604">25</text:span><text:span text:style-name="T605">. Paraiška turi būti užpildyta lietuvių kalba. Ne lietuvių kalba, netinkamai ar ne iki galo užpildyta paraiška ir (ar) jos priedai nebus vertinami.<text:s/></text:span></text:p>
      <text:p text:style-name="P606"><text:span text:style-name="T607">26</text:span><text:span text:style-name="T608">. Paraiška yra</text:span><text:span text:style-name="T609"><text:s/>vertinama ne ilgiau kaip 30 darbo dienų nuo tinkamai užpildytos paraiškos ir dokumentų pateikimo INVEGAI dienos. Paraiškos vertinimo laikas, esant objektyvioms aplinkybėms (gautas ir vertinamas neįprastai didelis paraiškų kiekis; pareiškėjas, norėdamas pa</text:span><text:span text:style-name="T610">teikti prašomus dokumentus ar informaciją, turi kreiptis į kitą (-as) instituciją (-as); pareiškėjo prašymu; atliekant didelės apimties informacinių sistemų programavimo darbus ar sutrikus informacinių sistemų veiklai)</text:span><text:span text:style-name="T611">,</text:span><text:span text:style-name="T612"><text:s/>INVEGOS vadovo sprendimu gali būti p</text:span><text:span text:style-name="T613">ratęstas, tačiau ne ilgiau kaip 30 darbo dienų</text:span><text:span text:style-name="T614">.</text:span><text:span text:style-name="T615"><text:s/></text:span><text:span text:style-name="T616">Apie pratęstą paraiškos vertinimo terminą INVEGA ne vėliau kaip per 2 darbo dienas nuo INVEGOS vadovo sprendimo pratęsti paraiškos vertinimo terminą priėmimo dienos informuoja pareiškėją (-us) informacine žin</text:span><text:span text:style-name="T617">ute: elektroninėje paraiškų informacinėje sistemoje nurodo laiką, kuriuo pratęsiamas paraiškos vertinimo terminas, ir priežastis, dėl kurių paraiškos vertinimo terminas pratęstas.<text:s/></text:span></text:p>
      <text:p text:style-name="P618"><text:span text:style-name="T619">27</text:span><text:span text:style-name="T620">. Paraiškos vertinimo metu</text:span><text:span text:style-name="T621">, trūkstant informacijos paraiškai įvertint</text:span><text:span text:style-name="T622">i,</text:span><text:span text:style-name="T623"><text:s/>INVEGA turi <text:s/>paprašyti pareiškėjo pateikti trūkstamą informaciją,</text:span><text:span text:style-name="T624"><text:s/>duomenis ir (ar) dokumentus<text:s/></text:span><text:span text:style-name="T625">ar patikslinti paraiškoje pateiktą informaciją</text:span><text:span text:style-name="T626">, duomenis ir (ar) dokumentus</text:span><text:span text:style-name="T627"><text:s/>išskyrus atvejus, kai trūkstamą informaciją galima patikrinti Lietuvos Respublikos<text:s/></text:span><text:span text:style-name="T628">valstybės institucijų viešuose registruose ir informacinėse sistemose.<text:s/></text:span><text:span text:style-name="T629">Pareiškėjas privalo pateikti šią informaciją ir (arba) dokumentus Aprašo 16 punkte nurodytu būdu per INVEGOS nustatytą terminą, kuris negali būti trumpesnis kaip 7 darbo dienos nuo praš</text:span><text:span text:style-name="T630">ymo pateikti trūkstamą informaciją,<text:s/></text:span><text:span text:style-name="T631">duomenis ir (ar) dokumentus</text:span><text:span text:style-name="T632"><text:s/>ar patikslinti paraiškoje pateiktą informaciją,<text:s/></text:span><text:span text:style-name="T633">duomenis ir (ar) dokumentus<text:s/></text:span><text:span text:style-name="T634">gavimo dienos. Jeigu pareiškėjas per INVEGOS nustatytą terminą nepateikia nurodytos informacijos, duomenų ir (ar) do</text:span><text:span text:style-name="T635">kumentų, INVEGA priima sprendimą atmesti paraišką.<text:s/></text:span></text:p>
      <text:p text:style-name="P636"><text:span text:style-name="T637">28</text:span><text:span text:style-name="T638">. INVEGA paraiškos vertinimo ir (arba) kompensacijos išmokėjimo, ir (arba) patikrų metu turi teisę pareiškėjo paprašyti dokumentų, įrodančių atitikimą Aprašo 10.8, 16.9 ir 35.6  papunkčiuose išvardy</text:span><text:span text:style-name="T639">tiems kriterijams. Prašomus dokumentus pareiškėjas turi pateikti ne vėliau kaip per 5 darbo dienas nuo INVEGOS prašymo pateikti dokumentus gavimo dienos. Jei INVEGAI paprašius dokumentai, nurodyti Aprašo 10.8, 16.9 ir 35.6 papunkčiuose, nebus pateikti, sut</text:span><text:span text:style-name="T640">artis dėl palūkanų kompensavimo nesudaroma arba nutraukiama ir išmokėtos lėšos susigrąžinamos pagal šio Aprašo 44 punktą. Pareiškėjas apie tai informuojamas raštu arba el. paštu ne vėliau kaip per 10 darbo dienų nuo prašymo pateikti dokumentus gavimo dieno</text:span><text:span text:style-name="T641">s.</text:span><text:span text:style-name="T642"><text:s/></text:span></text:p>
      <text:p text:style-name="P643"><text:span text:style-name="T644">29</text:span><text:span text:style-name="T645">. Baigusi paraiškos vertinimą, INVEGA priima sprendimą dėl palūkanų kompensavimo ir ne vėliau kaip per<text:s/></text:span><text:span text:style-name="T646">5 darbo dienas nuo teigiamo sprendimo priėmimo su pareiškėju sudaro dotacijos sutartį. Kvalifikuotu elektroniniu parašu pasirašyta dotacijos su</text:span><text:span text:style-name="T647">tartis išsiunčiama pareiškėjui per elektroninę paraiškų informacinę sistemą (EPIS) kartu su INVEGOS sprendimu dėl palūkanų kompensavimo ir dotacijos sutarties pasirašymo. Dotacijos sutartis sudaroma elektroniniu būdu vienu egzemplioriumi – INVEGA kvalifiku</text:span><text:span text:style-name="T648">otu elektroniniu parašu pasirašo pareiškėjo pateiktą kvalifikuotu elektroniniu parašu pasirašytą dotacijos sutartį ir elektroniniu būdu išsiunčia abiejų šalių pasirašytą dotacijos sutartį pareiškėjui.<text:s/></text:span></text:p>
      <text:p text:style-name="P649"><text:span text:style-name="T650">30</text:span><text:span text:style-name="T651">.<text:s/></text:span><text:span text:style-name="T652">Jei paraiška atmetama, pareiškėjui išsiunčiamas INVEGOS sprendimas dėl paraiškos atmetimo, pasirašytas INVEGOS vadovo ar jo įgalioto asmens kvalifikuotu elektroniniu parašu paraiškoje nurodytu elektroninio pašto adresu per 5 darbo dienas nuo sprendimo dėl<text:s/></text:span><text:span text:style-name="T653">paraiškos atmetimo priėmimo dienos, nurodant paraiškos atmetimo pagrindą ir šio sprendimo apskundimo tvarką.<text:s/></text:span></text:p>
      <text:p text:style-name="P654"><text:span text:style-name="T655">31</text:span><text:span text:style-name="T656">. INVEGA duomenis apie suteiktą<text:s/></text:span><text:span text:style-name="T657">de minimis<text:s/></text:span><text:span text:style-name="T658">pagalbą Suteiktos valstybės pagalbos ir nereikšmingos (</text:span><text:span text:style-name="T659">de minimis</text:span><text:span text:style-name="T660">) pagalbos registrui teikia ir<text:s/></text:span><text:span text:style-name="T661">tikslina vadovaudamasi Suteiktos valstybės pagalbos ir nereikšmingos (</text:span><text:span text:style-name="T662">de minimis</text:span><text:span text:style-name="T663">) pagalbos registro nuostatais, patvirtintais Lietuvos Respublikos Vyriausybės 2005 m. sausio 19 d. nutarimu Nr. 35 „Dėl Suteiktos valstybės pagalbos ir nereikšmingos (</text:span><text:span text:style-name="T664">de minim</text:span><text:span text:style-name="T665">is</text:span><text:span text:style-name="T666">) pagalbos registro nuostatų patvirtinimo“, ir Suteiktos valstybės pagalbos ir nereikšmingos (</text:span><text:span text:style-name="T667">de minimis</text:span><text:span text:style-name="T668">) pagalbos duomenų tvarkymo taisyklėmis, patvirtintomis Lietuvos Respublikos konkurencijos tarybos 2015 m. lapkričio 13 d. nutarimu Nr. 1S-120/2015 „D</text:span><text:span text:style-name="T669">ėl Suteiktos valstybės pagalbos ir nereikšmingos (</text:span><text:span text:style-name="T670">de minimis</text:span><text:span text:style-name="T671">) pagalbos duomenų tvarkymo taisyklių patvirtinimo“.</text:span></text:p>
      <text:p text:style-name="P672"><text:span text:style-name="T673">32</text:span><text:span text:style-name="T674">. INVEGA kompensuoja tik tokias pareiškėjų sumokėtas palūkanas, kurios sumokėtos pagal paskolos sutartis, sudarytas pareiškėjų su finansų</text:span><text:span text:style-name="T675"><text:s/>tarpininkais, kurie pateikė informaciją apie pareiškėjų sumokėtas palūkanas.<text:s/></text:span></text:p>
      <text:p text:style-name="P676"><text:span text:style-name="T677">33</text:span><text:span text:style-name="T678">. Pagal Aprašą kompensuojamos palūkanos negali būti finansuotos ar finansuojamos iš kitų Lietuvos Respublikos valstybės biudžeto ir (arba) savivaldybių biudžetų, kitų pini</text:span><text:span text:style-name="T679">ginių išteklių, kuriais disponuoja valstybė ir (ar) savivaldybės, Europos Sąjungos struktūrinių fondų, kitų Europos Sąjungos finansinės paramos priemonių ar kitos tarptautinės paramos lėšų ir kurioms apmokėti skyrus valstybės biudžeto lėšų jos būtų apmokėt</text:span><text:span text:style-name="T680">os daugiau nei vieną kartą.</text:span></text:p>
      <text:p text:style-name="P681"><text:span text:style-name="T682">34</text:span><text:span text:style-name="T683">. Palūkanos paskolos gavėjui kompensuojamos iki kito mėnesio, einančio po ataskaitinio mėnesio, 25 dienos. Palūkanos už gruodžio mėnesį kompensuojamos iki kitų metų vasario 25 dienos.</text:span></text:p>
      <text:p text:style-name="P684"><text:span text:style-name="T685">35</text:span><text:span text:style-name="T686">. Paskolos gavėjui palūkanų komp</text:span><text:span text:style-name="T687">ensacijos yra išmokamos, kai yra įvykdytos visos šios sąlygos:</text:span></text:p>
      <text:p text:style-name="P688"><text:span text:style-name="T689">35.1</text:span><text:span text:style-name="T690">. yra pasirašyta ir galioja dotacijos sutartis;</text:span></text:p>
      <text:p text:style-name="P691"><text:span text:style-name="T692">35.2</text:span><text:span text:style-name="T693">. paskolos gavėjas yra sumokėjęs palūkanas pagal paskolos sutartį;</text:span></text:p>
      <text:p text:style-name="P694"><text:span text:style-name="T695">35.3</text:span><text:span text:style-name="T696">. palūkanos sumokėtos per laikotarpį, nustatytą INVEGOS<text:s/></text:span><text:span text:style-name="T697">sprendime, informuojančiame apie palūkanų kompensavimą, kuris yra pridedamas prie dotacijos sutarties;</text:span></text:p>
      <text:p text:style-name="P698"><text:span text:style-name="T699">35.4</text:span><text:span text:style-name="T700">. palūkanos sumokėtos per laikotarpį, kai paskolos sutartis nebuvo nutraukta ar nebuvo pasibaigęs jos galiojimo laikas;</text:span></text:p>
      <text:p text:style-name="P701"><text:span text:style-name="T702">35.5</text:span><text:span text:style-name="T703">. paskolos gavėju</text:span><text:span text:style-name="T704">i kompensacijos išmokėjimo momentu nėra<text:s/></text:span><text:span text:style-name="T705">iškelta bankroto ir (ar) restruktūrizavimo byla pagal Lietuvos Respublikos juridinių asmenų nemokumo įstatymą arba iki jo įsigaliojimo galiojusius Lietuvos Respublikos įmonių bankroto įstatymą ir Lietuvos Respublikos</text:span><text:span text:style-name="T706"><text:s/>įmonių restruktūrizavimo įstatymą, o jei pareiškėjas verslininkas, – jam nėra iškelta fizinio asmens bankroto byla pagal Lietuvos Respublikos fizinių asmenų bankroto įstatymą;</text:span><text:span text:style-name="T707"><text:s/></text:span></text:p>
      <text:p text:style-name="P708"><text:span text:style-name="T709">35.6</text:span><text:span text:style-name="T710">. Dėl pareiškėjo, jo savininko (-ų), turinčio (-ių) ne mažiau kaip 25<text:s/></text:span><text:span text:style-name="T711">proc. akcijų, kitokių dalyvavimą įmonės kapitale žyminčių kapitalo dalių ir (ar) balsų, ir (ar) vadovo (-ų) per pastaruosius 5 metus nebuvo priimtas ir įsiteisėjęs apkaltinamasis teismo nuosprendis dėl ekonominio finansinio pobūdžio nusikalstamų veikų ir š</text:span><text:span text:style-name="T712">is asmuo neturi neišnykusio ar nepanaikinto teistumo.</text:span><text:span text:style-name="T713"><text:s/></text:span></text:p>
      <text:p text:style-name="P714"><text:span text:style-name="T715">36</text:span><text:span text:style-name="T716">. Tais atvejais, kai paskolos gavėjas yra reorganizuotas jungimo ar skaidymo būdu, kaip nustatyta Lietuvos Respublikos civiliniame kodekse, paskolos gavėjui priklausančios kompensacijos sumos,<text:s/></text:span><text:span text:style-name="T717">kurios buvo priskaičiuotos iki palūkanų kompensavimo nutraukimo už paskolos gavėjo sumokėtas palūkanas, išmokamos paskolos gavėjo teisių ir pareigų perėmėjui, jo prašymu. <text:s/></text:span></text:p>
      <text:p text:style-name="P718"><text:span text:style-name="T719">37</text:span><text:span text:style-name="T720">. Paskolos gavėjas neteikia mokėjimo prašymų INVEGAI. INVEGA nustato<text:s/></text:span><text:span text:style-name="T721">kompensuotinas paskolos gavėjo sumokėtų palūkanų sumas pagal finansų tarpininko pateiktą pažymą apie paskolų gavėjų sumokėtas palūkanas, taikydama dotacijos sutartyje nustatytas palūkanų kompensavimo sąlygas. Finansų tarpininko pažymos yra paskolų gavėjų p</text:span><text:span text:style-name="T722">alūkanų išlaidas pagrindžiantys ir palūkanų apmokėjimą įrodantys dokumentai.</text:span></text:p>
      <text:p text:style-name="P723"><text:span text:style-name="T724">38</text:span><text:span text:style-name="T725">. Pasikeitus paskolos sutarties sąlygoms ir sumažinus finansavimo sumą, pakeitus finansavimo sumos grąžinimo terminą, grąžinimo grafiką, pasikeitus palūkanų normai, dotacijo</text:span><text:span text:style-name="T726">s sutartyje nustatytos sąlygos nėra keičiamos, palūkanos kompensuojamos dotacijos sutartyje nustatytomis sąlygomis.<text:s/></text:span></text:p>
      <text:p text:style-name="P727"><text:span text:style-name="T728">39</text:span><text:span text:style-name="T729">. Kitam ūkio subjektui perėmus teises į paskolos gavėjo įsipareigojimus, susijusius su paskolos sutartimi, pagal kurią buvo priimtas<text:s/></text:span><text:span text:style-name="T730">sprendimas dėl palūkanų kompensavimo, priimamas INVEGOS sprendimas paskolos gavėjui nutraukti palūkanų kompensavimą (vienašališkai nutraukiant dotacijos sutartį). Tokiu atveju teisių perėmėjas INVEGAI turi pateikti naują paraišką, kurią INVEGA vertina Apra</text:span><text:span text:style-name="T731">šo 26</text:span><text:span text:style-name="T732">–</text:span><text:span text:style-name="T733">28 punktuose nustatyta tvarka ir priima sprendimą dėl palūkanų kompensavimo. Jei teisių perėmėjas atitinka Aprašo II skyriuje nustatytus reikalavimus (išskyrus 10.4 papunktyje nustatytą reikalavimą) su juo pasirašoma nauja dotacijos sutartis bei tęsi</text:span><text:span text:style-name="T734">amas palūkanų kompensavimas <text:s/>tomis pačiomis sąlygomis, kurios buvo nustatytos <text:s/>nutrauktoje dotacijos sutartyje, tai yra nekeičiant pirminės paskolos sumos, jos grąžinimo grafiko, palūkanų normos ir buvusio kompensavimo laikotarpio, o galima didžiausia komp</text:span><text:span text:style-name="T735">ensavimo suma sumažinama iki šių teisių perėmimo INVEGOS jau įvykdytais įsipareigojimais pagal nutrauktą dotacijos sutartį. <text:s/></text:span></text:p>
      <text:p text:style-name="P736"><text:span text:style-name="T737">40</text:span><text:span text:style-name="T738">. Pareiškėjai informuojami ir konsultuojami:<text:s/></text:span></text:p>
      <text:p text:style-name="P739"><text:span text:style-name="T740">40.1</text:span><text:span text:style-name="T741">. telefonu, kuris nurodomas kvietimo teikti paraiškas skelbime ir INVEGO</text:span><text:span text:style-name="T742">S interneto svetainėje www.invega.lt. INVEGOS interneto svetainėje www.invega.lt galima rasti atsakymus į dažniausiai užduodamus klausimus (DUK);<text:s/></text:span></text:p>
      <text:p text:style-name="P743"><text:span text:style-name="T744">40.2</text:span><text:span text:style-name="T745">. elektroniniu paštu dpk2@invega.lt, kuris nurodomas kvietimo teikti paraiškas skelbime ir INVEGOS in</text:span><text:span text:style-name="T746">terneto svetainėje www.invega.lt.<text:s/></text:span></text:p>
      <text:p text:style-name="P747"><text:span text:style-name="T748">41</text:span><text:span text:style-name="T749">. INVEGA turi teisę tvarkyti su Aprašo įgyvendinimu susijusius asmens duomenis. Asmens duomenys tvarkomi vadovaujantis 2016 m. balandžio 27 d. Europos Parlamento ir Tarybos reglamentu (ES) Nr. 2016/679 dėl fizinių</text:span><text:span text:style-name="T750"><text:s/>asmenų apsaugos tvarkant asmens duomenis ir dėl laisvo tokių duomenų judėjimo ir kuriuo panaikinama Direktyva Nr. 95/46/EB (Bendrasis duomenų apsaugos reglamentas) ir Lietuvos Respublikos asmens duomenų teisinės apsaugos įstatymu. Asmens duomenys tvarkomi</text:span><text:span text:style-name="T751"><text:s/>viešinimo, apskaitos ir audito tikslais bei atrankinių patikrų metu tikrinant pareiškėjo pateiktos informacijos tikrumą. Su Aprašo įgyvendinimu susiję asmens duomenys INVEGOJE tvarkomi ir saugomi 10 metų nuo paskutinio dokumento gavimo datos. Informacija<text:s/></text:span><text:span text:style-name="T752">apie asmens duomenų tvarkymą pateikiama INVEGOS interneto svetainėje www.invega.lt.<text:s/></text:span></text:p>
      <text:p text:style-name="P753"><text:span text:style-name="T754">42</text:span><text:span text:style-name="T755">. Informacija apie palūkanų kompensavimą gavusius pareiškėjus (įmonės pavadinimas, įmonės kodas, numatomas suteikti palūkanų kompensavimo dydis) per 20 darbo dienų n</text:span><text:span text:style-name="T756">uo teigiamo sprendimo priėmimo dienos skelbiama INVEGOS interneto svetainėje www.invega.lt.<text:s/></text:span></text:p>
      <text:p text:style-name="P757"><text:span text:style-name="T758">43</text:span><text:span text:style-name="T759">.</text:span><text:span text:style-name="T760"><text:s/>Informacija ir dokumentai, susiję su pagalbos teikimu, saugomi ne trumpiau kaip 10 metų nuo paskutinės pagalbos suteikimo dienos. <text:s/></text:span></text:p>
      <text:p text:style-name="P761"><text:span text:style-name="T762">44</text:span><text:span text:style-name="T763">. Jei nustatoma,<text:s/></text:span><text:span text:style-name="T764">kad pareiškėjai pateikė neteisingą informaciją ir (ar) dokumentus, ir (ar) sąmoningai nuslėpė informaciją, turinčią reikšmės sprendimo dėl palūkanų kompensavimo priėmimui, arba gavo didesnę, nei, vadovaujantis Aprašo nuostatomis, priklausančią kompensaciją</text:span><text:span text:style-name="T765">, pareiškėjas privalo grąžinti visą neteisėtai gautą kompensaciją su palūkanomis, kaip nustatyta 2015 m. liepos 13 d. Tarybos reglamente (ES) 2015/1589, nustatančiame išsamias Sutarties dėl Europos Sąjungos veikimo 108 straipsnio taikymo taisykles.<text:s/></text:span></text:p>
      <text:p text:style-name="P766"><text:span text:style-name="T767">45</text:span><text:span text:style-name="T768">. INVEGA atsitiktinės atrankos būdu patikrina ne mažiau kaip 5 proc. pareiškėjų, kurių paraiškų vertinimas baigtas, priimtas teigiamas sprendimas dėl palūkanų kompensavimo, (toliau – patikros) ir kuriems INVEGA jau yra kompensavusi dalį sumokėtų palūkanų,<text:s/></text:span><text:span text:style-name="T769">šias patikras atlikdama pagal INVEGOS generalinio direktoriaus įsakymu patvirtintą patikrų tvarką, kuri skelbiama INVEGOS interneto svetainėje www.invega.lt.</text:span></text:p>
      <text:p text:style-name="P770"/>
      <text:p text:style-name="P771"><text:span text:style-name="T772">V</text:span><text:span text:style-name="T773"><text:s/>SKYRIUS</text:span></text:p>
      <text:p text:style-name="P774"><text:span text:style-name="T775">BAIGIAMOSIOS NUOSTATOS</text:span></text:p>
      <text:p text:style-name="P776"/>
      <text:p text:style-name="P777"><text:span text:style-name="T778">46</text:span><text:span text:style-name="T779">. Už paraiškoje ir kartu su paraiška pateiktos<text:s/></text:span><text:span text:style-name="T780">informacijos teisingumą atsako pareiškėjas.</text:span></text:p>
      <text:p text:style-name="P781"><text:span text:style-name="T782">47</text:span><text:span text:style-name="T783">. Už pareiškėjų vertinimą, sprendimo priėmimą dėl palūkanų kompensavimo ir dotacijos sutarties sudarymo arba paraiškos atmetimo, lėšų išmokėjimą ir jų apskaitą, neteisėtai ar nepagrįstai išmokėtų lėšų susig</text:span><text:span text:style-name="T784">rąžinimą atsako INVEGA.</text:span></text:p>
      <text:p text:style-name="P785"><text:span text:style-name="T786">48</text:span><text:span text:style-name="T787">.<text:s/></text:span><text:span text:style-name="T788">INVEGOS sprendimai gali būti skundžiami Lietuvos Respublikos ikiteisminio administracinių ginčų nagrinėjimo tvarkos įstatymo nustatyta tvarka Lietuvos administracinių ginčų komisijai arba Lietuvos Respublikos administracinių</text:span><text:span text:style-name="T789"><text:s/>bylų teisenos įstatymo nustatyta tvarka administraciniam teismui.</text:span></text:p>
      <text:p text:style-name="P790"><text:span text:style-name="T791">_____________________________</text:span></text:p>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ekonomikos ir inovacijų ministerija, Įsakymas</text:span></text:p>
      <text:p text:style-name="P801"><text:span text:style-name="T802">Nr.<text:s/></text:span><text:a xlink:href="https://www.e-tar.lt/portal/legalAct.html?documentId=331bdfc0b7e511eab9d9cd0c85e0b745" office:target-frame-name="_top" xlink:show="replace"><text:span text:style-name="T803">4-492</text:span></text:a><text:span text:style-name="T804">, 2020-06-26, paskelbta TAR 2020-06-29, i. k. 2020-14212</text:span></text:p>
      <text:p text:style-name="P805"><text:span text:style-name="T806">Dėl Lietuvos Respublikos ekonomikos ir inovacijų ministro 2020 m. gegužės 13 d. įsakymo Nr. 4-306 „Dėl Priemonės „Palūkanų kompensavimas smulkiojo ir vidutinio<text:s/></text:span><text:span text:style-name="T807">verslo subjektams“ sąlygų aprašo patvirtinimo“ pakeitimo</text:span></text:p>
      <text:p text:style-name="P808"/>
      <text:p text:style-name="P809"><text:span text:style-name="T810">2.</text:span></text:p>
      <text:p text:style-name="P811"><text:span text:style-name="T812">Lietuvos Respublikos ekonomikos ir inovacijų ministerija, Įsakymas</text:span></text:p>
      <text:p text:style-name="P813"><text:span text:style-name="T814">Nr.<text:s/></text:span><text:a xlink:href="https://www.e-tar.lt/portal/legalAct.html?documentId=f13727b0c69211ea997c9ee767e856b4" office:target-frame-name="_top" xlink:show="replace"><text:span text:style-name="T815">4-568</text:span></text:a><text:span text:style-name="T816">, 2020-07-15,<text:s/></text:span><text:span text:style-name="T817">paskelbta TAR 2020-07-15, i. k. 2020-15791</text:span></text:p>
      <text:p text:style-name="P818"><text:span text:style-name="T819">Dėl Lietuvos Respublikos ekonomikos ir inovacijų ministro 2020 m. gegužės 13 d. įsakymo Nr. 4-306 „Dėl Priemonės „Palūkanų kompensavimas smulkiojo ir vidutinio verslo subjektams“ sąlygų aprašo patvirtinimo“ pakeit</text:span><text:span text:style-name="T820">imo</text:span></text:p>
      <text:p text:style-name="P821"/>
      <text:p text:style-name="P822"><text:span text:style-name="T823">3.</text:span></text:p>
      <text:p text:style-name="P824"><text:span text:style-name="T825">Lietuvos Respublikos ekonomikos ir inovacijų ministerija, Įsakymas</text:span></text:p>
      <text:p text:style-name="P826"><text:span text:style-name="T827">Nr.<text:s/></text:span><text:a xlink:href="https://www.e-tar.lt/portal/legalAct.html?documentId=696d57304b3711eb8d9fe110e148c770" office:target-frame-name="_top" xlink:show="replace"><text:span text:style-name="T828">4-1173</text:span></text:a><text:span text:style-name="T829">, 2020-12-31, paskelbta TAR 2020-12-31, i. k. 2020-29265</text:span></text:p>
      <text:p text:style-name="P830"><text:span text:style-name="T831">Dėl Lietuvos Res</text:span><text:span text:style-name="T832">publikos ekonomikos ir inovacijų ministro 2020 m. gegužės 13 d. įsakymo Nr. 4-306 „Dėl Priemonės „Palūkanų kompensavimas smulkiojo ir vidutinio verslo subjektams“ sąlygų aprašo patvirtinimo“ pakeitimo</text:span></text:p>
      <text:p text:style-name="P833"/>
      <text:p text:style-name="P834"><text:span text:style-name="T835">4.</text:span></text:p>
      <text:p text:style-name="P836"><text:span text:style-name="T837">Lietuvos Respublikos ekonomikos ir inovacijų<text:s/></text:span><text:span text:style-name="T838">ministerija, Įsakymas</text:span></text:p>
      <text:p text:style-name="P839"><text:span text:style-name="T840">Nr.<text:s/></text:span><text:a xlink:href="https://www.e-tar.lt/portal/legalAct.html?documentId=d9923eb0da6e11eb9f09e7df20500045" office:target-frame-name="_top" xlink:show="replace"><text:span text:style-name="T841">4-729</text:span></text:a><text:span text:style-name="T842">, 2021-07-01, paskelbta TAR 2021-07-01, i. k. 2021-15065</text:span></text:p>
      <text:p text:style-name="P843"><text:span text:style-name="T844">Dėl Lietuvos Respublikos ekonomikos ir inovacijų ministro 2020 m. gegu</text:span><text:span text:style-name="T845">žės 13 d. įsakymo Nr. 4-306 „Dėl Priemonės „Palūkanų kompensavimas smulkiojo ir vidutinio verslo subjektams“ sąlygų aprašo patvirtinimo“ pakeitimo</text:span></text:p>
      <text:p text:style-name="P846"/>
      <text:p text:style-name="P847"><text:span text:style-name="T848">5.</text:span></text:p>
      <text:p text:style-name="P849"><text:span text:style-name="T850">Lietuvos Respublikos ekonomikos ir inovacijų ministerija, Įsakymas</text:span></text:p>
      <text:p text:style-name="P851"><text:span text:style-name="T852">Nr.<text:s/></text:span><text:a xlink:href="https://www.e-tar.lt/portal/legalAct.html?documentId=8dfd38f01ba111ec93af8a5fb475d9bd" office:target-frame-name="_top" xlink:show="replace"><text:span text:style-name="T853">4-1005</text:span></text:a><text:span text:style-name="T854">, 2021-09-22, paskelbta TAR 2021-09-22, i. k. 2021-19844</text:span></text:p>
      <text:p text:style-name="P855"><text:span text:style-name="T856">Dėl Lietuvos Respublikos ekonomikos ir inovacijų ministro 2020 m. gegužės 13 d. įsakymo Nr. 4-306 „Dėl Priemonės „Palūkanų kompen</text:span><text:span text:style-name="T857">savimas smulkiojo ir vidutinio verslo subjektams“ sąlygų aprašo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Batang" style:font-size-complex="16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7-02T05:16:00Z</meta:creation-date>
    <dc:date>2024-07-02T05:16: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270" meta:word-count="5695" meta:character-count="45636" meta:row-count="913" meta:non-whitespace-character-count="40211"/>
  </office:meta>
</office:document-meta>
</file>