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0%"/>
      <style:text-properties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text-properties style:font-weight-complex="bold" style:font-size-complex="12pt" style:language-asian="lt" style:country-asian="LT"/>
    </style:style>
    <style:style style:name="P61" style:parent-style-name="Normal" style:family="paragraph">
      <style:paragraph-properties>
        <style:tab-stops>
          <style:tab-stop style:type="left" style:position="0.5729in"/>
        </style:tab-stops>
      </style:paragraph-properties>
      <style:text-properties style:font-size-complex="12pt"/>
    </style:style>
    <style:style style:name="P6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1.181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fo:language="en" fo:country="U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text-align="center"/>
      <style:text-properties fo:font-weight="bold" style:font-weight-asian="bold"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style:font-style-complex="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style:font-style-complex="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language="en" fo:country="US"/>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68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name="Calibri" fo:font-style="italic" style:font-style-asian="italic" style:font-style-complex="italic" fo:font-size="11pt" style:font-size-asian="11pt" style:font-size-complex="11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909in"/>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590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style:font-style-complex="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1111in"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5909in"/>
          <style:tab-stop style:type="left" style:position="1.1812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909in"/>
      <style:text-properties style:font-size-complex="12pt" style:language-asian="lt" style:country-asian="LT" fo:hyphenate="false"/>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7-01</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text:s/></text:span><text:soft-page-break/><text:span text:style-name="T43">en</text:span><text:span text:style-name="T44">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5"><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6">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7">o pagal pateiktas paraiškas iki šio įsakymo įsigaliojimo nebuvo priimti<text:s/></text:span><text:span text:style-name="T48">ir jei gautas rašytinis pareiškėjo sutikimas</text:span><text:span text:style-name="T49"><text:s/>dėl paraiškos vertinimo pagal šiuo įsakymu tvirtinamą Priemonės<text:s/></text:span><text:span text:style-name="T50">„Palūkanų kompensavimas smulkiojo ir vidutinio verslo subjektams“ sąlygų<text:s/></text:span><text:span text:style-name="T51">aprašą</text:span><text:span text:style-name="T52">.</text:span></text:p>
      <text:p text:style-name="P53">Punkto pakeitimai:</text:p>
      <text:p text:style-name="P54"><text:span text:style-name="T55">Nr.<text:s/></text:span><text:a xlink:href="https://www.e-tar.lt/portal/legalAct.html?documentId=331bdfc0b7e511eab9d9cd0c85e0b745" office:target-frame-name="_top" xlink:show="replace"><text:span text:style-name="T56">4-492</text:span></text:a><text:span text:style-name="T57">, 2020-06-26, paskelbta TAR 2020-06-29, i. k. 2020-14212</text:span></text:p>
      <text:p text:style-name="Normal"/>
      <text:p text:style-name="P58"/>
      <text:p text:style-name="P59"/>
      <text:p text:style-name="P60"/>
      <text:p text:style-name="P61">Energetikos ministras, laikinai einantis<text:s/></text:p>
      <text:p text:style-name="P62">ekonomikos ir<text:s/>inovacijų ministro pareigas<text:tab/>Žygimantas Vaičiūnas</text:p>
      <text:p text:style-name="P63"/>
      <text:soft-page-break/>
      <text:p text:style-name="P64">PATVIRTINTA</text:p>
      <text:p text:style-name="P71">Lietuvos Respublikos ekonomikos ir inovacijų<text:s/></text:p>
      <text:p text:style-name="P72">ministro 2020 m.<text:s/>gegužės 13 d. įsakymu Nr. 4-306</text:p>
      <text:p text:style-name="P73"/>
      <text:p text:style-name="P74"><text:span text:style-name="T75">PRIEMONĖS „PALŪKANŲ KOMPENSAVIMAS SMULKIOJO IR VIDUTINIO VERSLO subjektams“ SĄLYGŲ</text:span><text:span text:style-name="T76"><text:s/>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monės „Palūkanų kompensavimas smulkiojo ir vidutinio verslo subjektams“ sąlygų apraš</text:span><text:span text:style-name="T87">as (toliau – Aprašas) nustato reikalavimus, kuriais turi vadovautis pareiškėjai, siekdami gauti palūkanų kompensavimą pagal priemonę „Palūkanų kompensavimas smulkiojo ir vidutinio verslo subjektams</text:span><text:span text:style-name="T88">“</text:span><text:span text:style-name="T89"><text:s/>(toliau – Priemonė), taip pat institucija, atliekanti par</text:span><text:span text:style-name="T90">aiškų vertinimą, atranką, palūkanų kompensavimą, dotacijos sutarčių pasirašymą ir jų įgyvendinimo priežiūrą.<text:s/></text:span></text:p>
      <text:p text:style-name="P91"><text:span text:style-name="T92">2</text:span><text:span text:style-name="T93">. Aprašas yra parengtas atsižvelgiant į:</text:span></text:p>
      <text:p text:style-name="P94"><text:span text:style-name="T95">2.1</text:span><text:span text:style-name="T96">. 2020 m. kovo 19 d. Europos Komisijos komunikato „Laikinoji valstybės pagalbos priemonių, skir</text:span><text:span text:style-name="T97">tų ekonomikai remti reaguojant į dabartinį COVID-19 protrūkį, sistema“ su paskutiniais pakeitimais, padarytais 2020 m. gegužės 8 d. Europos Komisijos komunikatu (toliau – Komunikatas), 3.1 skirsnį ir bendrąsias nuostatas;</text:span></text:p>
      <text:p text:style-name="P98">Papunkčio pakeitimai:</text:p>
      <text:p text:style-name="P99"><text:span text:style-name="T100">Nr.<text:s/></text:span><text:a xlink:href="https://www.e-tar.lt/portal/legalAct.html?documentId=331bdfc0b7e511eab9d9cd0c85e0b745" office:target-frame-name="_top" xlink:show="replace"><text:span text:style-name="T101">4-492</text:span></text:a><text:span text:style-name="T102">, 2020-06-26, paskelbta TAR 2020-06-29, i. k. 2020-14212</text:span></text:p>
      <text:p text:style-name="Normal"/>
      <text:p text:style-name="P103"><text:span text:style-name="T104">2.2</text:span><text:span text:style-name="T105">. 2020 m. gegužės 8 d. Europos Komisijos patvirtintą valstybės pagalbos schemą Nr. SA.57243<text:s/></text:span><text:span text:style-name="T106">(2020/N) - Lietuva - „Valstybės pagalbos schemos SA.57066 pakeitimas - COVID-19: Tiesioginės subsidijos, skirtos padengti SVV, besiverčiančių krovinių vežimo kelių transportu, paskolų palūkanas“ (toliau – Valstybės pagalbos schema)</text:span><text:span text:style-name="T107">;<text:s/></text:span></text:p>
      <text:p text:style-name="P108"><text:span text:style-name="T109">2.3</text:span><text:span text:style-name="T110">. 2013 m. gruod</text:span><text:span text:style-name="T111">žio 18 d. Komisijos reglamentą (ES) Nr. 1407/2013 dėl Sutarties dėl Europos Sąjungos veikimo 107 ir 108 straipsnių taikymo<text:s/></text:span><text:span text:style-name="T112">de minimis</text:span><text:span text:style-name="T113"><text:s/>pagalbai (toliau – Komisijos reglamentas (ES) Nr. 1407/2013);</text:span></text:p>
      <text:p text:style-name="P114"><text:span text:style-name="T115">2.4</text:span><text:span text:style-name="T116">. Lietuvos Respublikos smulkiojo ir vidutinio verslo<text:s/></text:span><text:span text:style-name="T117">plėtros įstatymą (toliau – SVV įstatymas).<text:s/></text:span></text:p>
      <text:p text:style-name="P118"><text:span text:style-name="T119">3</text:span><text:span text:style-name="T120">. Apraše vartojamos sąvokos:</text:span></text:p>
      <text:p text:style-name="P121"><text:span text:style-name="T122">3.1</text:span><text:span text:style-name="T123">.<text:s/></text:span><text:span text:style-name="T124">Apyvartinė paskola<text:s/></text:span><text:span text:style-name="T125">– paskola, kurios sumą numatyta skirti paskolos gavėjo apyvartinėms lėšoms papildyti. Apyvartinė paskola gali būti suteikta ir kredito linijos būdu. J</text:span><text:span text:style-name="T126">eigu už kredito liniją suteikta</text:span><text:span text:style-name="T127"><text:s/></text:span><text:span text:style-name="T128">uždarosios akcinės bendrovės</text:span><text:span text:style-name="T129"><text:s/>„INVESTICIJŲ IR VERSLO GARANTIJOS“ (toliau –</text:span><text:span text:style-name="T130"><text:s/>INVEGA) individuali ar portfelinė garantija, kaip jos apibrėžtos Lietuvos Respublikos valstybės skolos įstatyme, kredito linijos gavėjui gali būti lei</text:span><text:span text:style-name="T131">džiama iš kredito linijos lėšų suteikti finansų įstaigos garantijas.</text:span></text:p>
      <text:p text:style-name="P132">Papunkčio pakeitimai:</text:p>
      <text:p text:style-name="P133"><text:span text:style-name="T134">Nr.<text:s/></text:span><text:a xlink:href="https://www.e-tar.lt/portal/legalAct.html?documentId=696d57304b3711eb8d9fe110e148c770" office:target-frame-name="_top" xlink:show="replace"><text:span text:style-name="T135">4-1173</text:span></text:a><text:span text:style-name="T136">, 2020-12-31, paskelbta TAR 2020-12-31, i. k. 2020-29265</text:span></text:p>
      <text:p text:style-name="Normal"/>
      <text:p text:style-name="P137"><text:span text:style-name="T138">3.2</text:span><text:span text:style-name="T139">.<text:s/></text:span><text:span text:style-name="T140">Dotacijos sutartis<text:s/></text:span><text:span text:style-name="T141">– tarp INVEGOS ir pareiškėjo pasirašyta dvišalė sutartis dėl palūkanų kompensavimo.</text:span></text:p>
      <text:p text:style-name="P142">Papunkčio pakeitimai:</text:p>
      <text:p text:style-name="P143"><text:span text:style-name="T144">Nr.<text:s/></text:span><text:a xlink:href="https://www.e-tar.lt/portal/legalAct.html?documentId=696d57304b3711eb8d9fe110e148c770" office:target-frame-name="_top" xlink:show="replace"><text:span text:style-name="T145">4-1173</text:span></text:a><text:span text:style-name="T146">, 2020-12-31,</text:span><text:span text:style-name="T147"><text:s/>paskelbta TAR 2020-12-31, i. k. 2020-29265</text:span></text:p>
      <text:p text:style-name="Normal"/>
      <text:p text:style-name="P148"><text:span text:style-name="T149">3.3</text:span><text:span text:style-name="T150">.</text:span><text:span text:style-name="T151"><text:s/>Finansinė nuoma<text:s/></text:span><text:span text:style-name="T152">(</text:span><text:span text:style-name="T153">lizingas)<text:s/></text:span><text:span text:style-name="T154">– paslauga, kai finansinės nuomos (lizingo) bendrovės nuosavybės teise įsigytas finansinės nuomos (lizingo) gavėjo savarankiškai pasirinktas išsimokėtinai finansuojamas turtas</text:span><text:span text:style-name="T155">, remiantis finansinės nuomos (lizingo) sutartimi, perduodamas naudotis ir valdyti finansinės nuomos (lizingo) gavėjui ir kuris, finansinės nuomos (lizingo) gavėjui galutinai atsiskaičius su finansinės nuomos (lizingo) bendrove, tampa finansinės nuomos (li</text:span><text:span text:style-name="T156">zingo) gavėjo nuosavybe.</text:span></text:p>
      <text:p text:style-name="P157"><text:span text:style-name="T158">3.3</text:span><text:span text:style-name="T159">1</text:span><text:span text:style-name="T160">.</text:span><text:span text:style-name="T161"><text:s/>Finansinis turtas<text:s/></text:span><text:span text:style-name="T162">–</text:span><text:span text:style-name="T163"><text:s/></text:span><text:span text:style-name="T164">pinigai ir pinigų ekvivalentai, vertybiniai popieriai, sutartinė teisė pasikeisti finansinėmis priemonėmis su kita šalimi ar gauti pinigus ir (ar) jų ekvivalentus iš kito subjekto.</text:span><text:s/></text:p>
      <text:p text:style-name="P165">Papildyta papunkčiu:</text:p>
      <text:p text:style-name="P166"><text:span text:style-name="T167">Nr.<text:s/></text:span><text:a xlink:href="https://www.e-tar.lt/portal/legalAct.html?documentId=696d57304b3711eb8d9fe110e148c770" office:target-frame-name="_top" xlink:show="replace"><text:span text:style-name="T168">4-1173</text:span></text:a><text:span text:style-name="T169">, 2020-12-31, paskelbta TAR 2020-12-31, i. k. 2020-29265</text:span></text:p>
      <text:p text:style-name="Normal"/>
      <text:p text:style-name="P170"><text:span text:style-name="T171">3.4</text:span><text:span text:style-name="T172">.</text:span><text:span text:style-name="T173"><text:s/>Finansų įstaiga</text:span><text:span text:style-name="T174"><text:s/>– kaip ši sąvoka apibrėžta Lietuvos Respublikos finansų įstaigų įstatyme.<text:s/></text:span></text:p>
      <text:p text:style-name="P175"><text:span text:style-name="T176">3.5</text:span><text:span text:style-name="T177">.<text:s/></text:span><text:span text:style-name="T178">INVEGOS administruojamos priemonės</text:span><text:span text:style-name="T179"><text:s/>– skatinamosios finansinės priemonės, finansų inžinerijos priemonės bei finansinės priemonės, kurias INVEGA įgyvendina ir (ar) dalyvauja</text:span><text:span text:style-name="T180"><text:s/>įgyvendinant, veikdama kaip fondų fondo (kontroliuojančiojo fondo) valdytoja arba konkrečios priemonės valdytoja.</text:span></text:p>
      <text:p text:style-name="P181"><text:span text:style-name="T182">3.6</text:span><text:span text:style-name="T183">.<text:s/></text:span><text:span text:style-name="T184">Investicinė paskola<text:s/></text:span><text:span text:style-name="T185">– paskola, kurios ne mažiau kaip 51 procentą sumos numatyta skirti paskolos gavėjo investicijoms į jo ilgalaikį<text:s/></text:span><text:span text:style-name="T186">materialųjį ir nematerialųjį turtą finansuoti, o likusią dalį – apyvartinėms lėšoms papildyti.<text:s/></text:span></text:p>
      <text:p text:style-name="P187"><text:span text:style-name="T188">3.7</text:span><text:span text:style-name="T189">.<text:s/></text:span><text:span text:style-name="T190">Palūkanos<text:s/></text:span><text:span text:style-name="T191">– palūkanos, kurias finansų įstaigai sumoka paskolos gavėjas pagal sudarytą paskolos sutartį.<text:s/></text:span></text:p>
      <text:p text:style-name="P192"><text:span text:style-name="T193">3.8</text:span><text:span text:style-name="T194">.<text:s/></text:span><text:span text:style-name="T195">Palūkanų kompensavimas<text:s/></text:span><text:span text:style-name="T196">– dalies arba<text:s/></text:span><text:span text:style-name="T197">visų priskaičiuotų ir paskolos gavėjo finansų įstaigai pagal paskolos sutartį sumokėtų paskolų palūkanų kompensavimas paskolos gavėjui.<text:s/></text:span></text:p>
      <text:p text:style-name="P198"><text:span text:style-name="T199">3.9</text:span><text:span text:style-name="T200">.<text:s/></text:span><text:span text:style-name="T201">Palūkanų kompensavimo laikotarpis<text:s/></text:span><text:span text:style-name="T202">– laikotarpis, už kurį paskolos gavėjo sumokėtos palūkanos yra kompensuojamo</text:span><text:span text:style-name="T203">s.</text:span></text:p>
      <text:p text:style-name="P204"><text:span text:style-name="T205">3.10</text:span><text:span text:style-name="T206">.<text:s/></text:span><text:span text:style-name="T207">Pareiškėjas<text:s/></text:span><text:span text:style-name="T208">– paskolos gavėjas, teikiantis INVEGAI paraišką dėl palūkanų kompensavimo.</text:span></text:p>
      <text:p text:style-name="P209"><text:span text:style-name="T210">3.11</text:span><text:span text:style-name="T211">.<text:s/></text:span><text:span text:style-name="T212">Paskola<text:s/></text:span><text:span text:style-name="T213">– apyvartinė paskola, investicinė paskola ar finansinė nuoma (lizingas),<text:s/></text:span><text:span text:style-name="T214">įskaitant Aprašo sąlygas atitinkantį refinansavimą</text:span><text:span text:style-name="T215">. Sąskaitos kre</text:span><text:span text:style-name="T216">ditas (angl. „overdraft“), faktoringas, akredityvas ar banko garantija pagal Priemonę paskola nelaikoma.</text:span></text:p>
      <text:p text:style-name="P217">Papunkčio pakeitimai:</text:p>
      <text:p text:style-name="P218"><text:span text:style-name="T219">Nr.<text:s/></text:span><text:a xlink:href="https://www.e-tar.lt/portal/legalAct.html?documentId=696d57304b3711eb8d9fe110e148c770" office:target-frame-name="_top" xlink:show="replace"><text:span text:style-name="T220">4-1173</text:span></text:a><text:span text:style-name="T221">, 2020-12-31,<text:s/></text:span><text:span text:style-name="T222">paskelbta TAR 2020-12-31, i. k. 2020-29265</text:span></text:p>
      <text:p text:style-name="Normal"/>
      <text:p text:style-name="P223"><text:span text:style-name="T224">3.12</text:span><text:span text:style-name="T225">.<text:s/></text:span><text:span text:style-name="T226">Paskolos gavėjas<text:s/></text:span><text:span text:style-name="T227">– smulkiojo ir vidutinio verslo subjektas (toliau – SVV subjektas), su kuriuo pasirašyta paskolos sutartis ir (ar) kuriam suteikta paskola.</text:span></text:p>
      <text:p text:style-name="P228"><text:span text:style-name="T229">3.13</text:span><text:span text:style-name="T230">.<text:s/></text:span><text:span text:style-name="T231">Paskolos mokėjimo atidėjimo laikota</text:span><text:span text:style-name="T232">rpis<text:s/></text:span><text:span text:style-name="T233">– laikotarpis, kai paskolos gavėjui nereikia mokėti finansų įstaigai paskolos pagrindinės dalies grąžinimo mokėjimų, dėl kurių taikymo paskolos gavėjas pasirašė su finansų įstaiga atitinkamą susitarimą arba susitarė sudarydami naują paskolos grąžinimo</text:span><text:span text:style-name="T234"><text:s/>grafiką. Paskolos išmokėjimo laikotarpis, kuris taikomas po paskolos sutarties pasirašymo, nėra laikomas paskolos mokėjimo atidėjimo laikotarpiu.</text:span></text:p>
      <text:p text:style-name="P235">Papunkčio pakeitimai:</text:p>
      <text:p text:style-name="P236"><text:span text:style-name="T237">Nr.<text:s/></text:span><text:a xlink:href="https://www.e-tar.lt/portal/legalAct.html?documentId=696d57304b3711eb8d9fe110e148c770" office:target-frame-name="_top" xlink:show="replace"><text:span text:style-name="T238">4-1173</text:span></text:a><text:span text:style-name="T239">, 2020-12-31, paskelbta TAR 2020-12-31, i. k. 2020-29265</text:span></text:p>
      <text:p text:style-name="Normal"/>
      <text:p text:style-name="P240"><text:span text:style-name="T241">3.14</text:span><text:span text:style-name="T242">.<text:s/></text:span><text:span text:style-name="T243">Paskolos sutartis</text:span><text:span text:style-name="T244"><text:s/>– sutartis, sudaryta tarp paskolos gavėjo ir finansų įstaigos dėl pa</text:span><text:span text:style-name="T245">skolos, kaip nurodyta Aprašo 3.11 papunktyje, suteikimo.</text:span></text:p>
      <text:p text:style-name="P246"><text:span text:style-name="T247">3.15</text:span><text:span text:style-name="T248">.<text:s/></text:span><text:span text:style-name="T249">Smulkiojo ir vidutinio verslo subjektas<text:s/></text:span><text:span text:style-name="T250">– kaip ši sąvoka apibrėžta SVV įstatyme.<text:s/></text:span></text:p>
      <text:p text:style-name="P251"><text:span text:style-name="T252">3.16</text:span><text:span text:style-name="T253">.<text:s/></text:span><text:span text:style-name="T254">Tęstinė projektų atranka</text:span><text:span text:style-name="T255"><text:s/>– projektų atranka, kai p</text:span><text:span text:style-name="T256">ateiktos paraiškos vertinamos ir sprendimai dėl</text:span><text:span text:style-name="T257"><text:s/>palūkanų kompensavimo priimami pagal paraiškų pateikimo eilę.</text:span></text:p>
      <text:p text:style-name="P258"><text:span text:style-name="T259">3.17</text:span><text:span text:style-name="T260">.<text:s/></text:span><text:span text:style-name="T261">Verslininkas</text:span><text:span text:style-name="T262"><text:s/>– kaip ši sąvoka apibrėžta SVV įstatyme.<text:s/></text:span></text:p>
      <text:p text:style-name="P263"><text:span text:style-name="T264">4</text:span><text:span text:style-name="T265">. Priemonės įgyvendinimą administruoja Lietuvos Respublikos ekonomikos ir inovacijų ministerija (toliau – Ministerija) ir</text:span><text:span text:style-name="T266"><text:s/>INVEGA.</text:span></text:p>
      <text:p text:style-name="P267"><text:span text:style-name="T268">5</text:span><text:span text:style-name="T269">. Pagal Priemonę teikiamo finansavimo forma – negrąžinamoji subsidija.<text:s/></text:span></text:p>
      <text:p text:style-name="P270"><text:span text:style-name="T271">6</text:span><text:span text:style-name="T272">.<text:s/></text:span><text:span text:style-name="T273">Pagal Aprašą bus kompensuojama:<text:s/></text:span></text:p>
      <text:p text:style-name="P274"><text:span text:style-name="T275">6.1</text:span><text:span text:style-name="T276">. iki 95 proc. už paskolas sumokėtų palūkanų;</text:span></text:p>
      <text:p text:style-name="P277"><text:span text:style-name="T278">6.2</text:span><text:span text:style-name="T279">. iki 100 proc. už paskolas per paskolos mokėjimo atidėjimo laikotarpį s</text:span><text:span text:style-name="T280">umokėtų palūkanų, kai paskolos mokėjimo atidėjimo laikotarpis buvo nustatytas ne anksčiau kaip 2020 m. kovo 16 d. ir ne vėliau kaip iki 2020 m. gruodžio 31 d.;<text:s/></text:span></text:p>
      <text:p text:style-name="P281"><text:span text:style-name="T282">6.3</text:span><text:span text:style-name="T283">. iki 100 proc. už paskolas per paskolos mokėjimo atidėjimo laikotarpį sumokėtų palūkanų</text:span><text:span text:style-name="T284">, kai paskola yra suteikta pareiškėjui, vykdančiam krovinių vežimo sausumos keliais veiklą, ir kai paskolos mokėjimo atidėjimo laikotarpis buvo nustatytas ne anksčiau kaip 2020 m. kovo 16 d. ir ne vėliau kaip iki 2020 m. gruodžio 31 dienos.</text:span></text:p>
      <text:p text:style-name="P285"><text:span text:style-name="T286">6</text:span><text:span text:style-name="T287">1</text:span><text:span text:style-name="T288">.<text:s/></text:span><text:span text:style-name="T289">Jei p</text:span><text:span text:style-name="T290">agal paskolos sutartį dalis paskolos lėšų yra skirtos pagal Aprašą netinkamoms išlaidoms finansuoti, palūkanos kompensuojamos<text:s/></text:span><text:span text:style-name="T291">tik už paskolos dalį, skirtą Apraše numatytoms tinkamoms išlaidoms finansuoti. Tokiu atveju paskolos sutartyje, paskolos sutarties</text:span><text:span text:style-name="T292"><text:s/>pakeitime paskolos dalys turi būti išskirtos taip, kad būtų galima identifikuoti tinkamos paskolos lėšų dalies paskirtį paskolos išmokėjimo metu, šios dalies grąžinimo grafiką ir jai taikomus palūkanų dydžius.</text:span><text:s/></text:p>
      <text:p text:style-name="P293">Papildyta punktu:</text:p>
      <text:p text:style-name="P294"><text:span text:style-name="T295">Nr.<text:s/></text:span><text:a xlink:href="https://www.e-tar.lt/portal/legalAct.html?documentId=696d57304b3711eb8d9fe110e148c770" office:target-frame-name="_top" xlink:show="replace"><text:span text:style-name="T296">4-1173</text:span></text:a><text:span text:style-name="T297">, 2020-12-31, paskelbta TAR 2020-12-31, i. k. 2020-29265</text:span></text:p>
      <text:p text:style-name="Normal"/>
      <text:p text:style-name="P298"><text:span text:style-name="T299">7</text:span><text:span text:style-name="T300">. Projektų atranka pagal Priemonę bus atliekama tęstinės projektų atrankos būdu.</text:span></text:p>
      <text:p text:style-name="P301"><text:span text:style-name="T302">8</text:span><text:span text:style-name="T303">.<text:s/></text:span><text:span text:style-name="T304">Neteko galios nuo<text:s/></text:span><text:span text:style-name="T305">2020-06-30</text:span><text:span text:style-name="T306">.</text:span></text:p>
      <text:p text:style-name="P307">Punkto pakeitimai:</text:p>
      <text:p text:style-name="P308"><text:span text:style-name="T309">Nr.<text:s/></text:span><text:a xlink:href="https://www.e-tar.lt/portal/legalAct.html?documentId=331bdfc0b7e511eab9d9cd0c85e0b745" office:target-frame-name="_top" xlink:show="replace"><text:span text:style-name="T310">4-492</text:span></text:a><text:span text:style-name="T311">, 2020-06-26, paskelbta TAR 2020-06-29, i. k. 2020-14212</text:span></text:p>
      <text:p text:style-name="Normal"/>
      <text:p text:style-name="P312"><text:span text:style-name="T313">9</text:span><text:span text:style-name="T314">. Kvietimą teikti paraiškas pagal Aprašą numatoma paske</text:span><text:span text:style-name="T315">lbti 2020 m. gegužės mėnesį.<text:s/></text:span></text:p>
      <text:p text:style-name="P316"><text:span text:style-name="T317">10</text:span><text:span text:style-name="T318">. Tęstinė projektų atranka baigiama, jeigu pagal INVEGOS priimtus sprendimus dėl palūkanų kompensavimo ir pateiktas naujas paraiškas paskirstyta ir prašoma skirti finansavimo lėšų suma sudaro galimybę paskirstyti Priemon</text:span><text:span text:style-name="T319">ei skirtą lėšų sumą.</text:span></text:p>
      <text:p text:style-name="P320">Punkto pakeitimai:</text:p>
      <text:p text:style-name="P321"><text:span text:style-name="T322">Nr.<text:s/></text:span><text:a xlink:href="https://www.e-tar.lt/portal/legalAct.html?documentId=331bdfc0b7e511eab9d9cd0c85e0b745" office:target-frame-name="_top" xlink:show="replace"><text:span text:style-name="T323">4-492</text:span></text:a><text:span text:style-name="T324">, 2020-06-26, paskelbta TAR 2020-06-29, i. k. 2020-14212</text:span></text:p>
      <text:p text:style-name="Normal"/>
      <text:p text:style-name="P325"><text:span text:style-name="T326">II</text:span><text:span text:style-name="T327"><text:s/>SKYRIUS</text:span></text:p>
      <text:p text:style-name="P328"><text:span text:style-name="T329">REIKALAVIMAI PAREIŠKĖJAMS,<text:s/></text:span><text:span text:style-name="T330">PASKOLOMS IR PALŪKANŲ KOMPENSAVIMUI TAIKOMI RIBOJIMAI</text:span></text:p>
      <text:p text:style-name="P331"/>
      <text:p text:style-name="P332"><text:span text:style-name="T333">PIRMASIS</text:span><text:span text:style-name="T334"><text:s/>SKIRSNIS</text:span></text:p>
      <text:p text:style-name="P335"><text:span text:style-name="T336">REIKALAVIMAI, TAIKOMI PARAIŠKOMS, PATEIKTOMS DĖL APRAŠO 6.1 PAPUNKTYJE NURODYTO PALŪKANŲ KOMPENSAVIMO<text:s/></text:span></text:p>
      <text:p text:style-name="P337"/>
      <text:p text:style-name="P338"><text:span text:style-name="T339">11</text:span><text:span text:style-name="T340">. Privalomos atitikti sąlygos taikomos kreipiantis dėl palūkanų<text:s/></text:span><text:span text:style-name="T341">kompensavimo pagal Aprašo 6.1 papunktį:</text:span></text:p>
      <text:p text:style-name="P342"><text:span text:style-name="T343">11.1</text:span><text:span text:style-name="T344">. Pareiškėjas paraiškos pateikimo metu yra paskolos gavėjas, kuris atitinka SVV subjekto statuso reikalavimus, nurodytus SVV įstatyme.</text:span></text:p>
      <text:p text:style-name="P345"><text:span text:style-name="T346">11.2</text:span><text:span text:style-name="T347">. Pareiškėjui paskola suteikta pagal paskolos sutartį, sudarytą su<text:s/></text:span><text:span text:style-name="T348">finansų įstaiga, kuri paraiškos vertinimo metu turi galiojančią sutartį su INVEGA dėl bendradarbiavimo, įgyvendinant palūkanų kompensavimo priemones.</text:span></text:p>
      <text:p text:style-name="P349"><text:span text:style-name="T350">11.3</text:span><text:span text:style-name="T351">. Jei pagal paskolos sutartį suteikta apyvartinė paskola, ji turi būti suteikta iš INVEGOS adminis</text:span><text:span text:style-name="T352">truojamų priemonių lėšų arba su INVEGOS individualia ar portfeline garantija ir nėra paskola, suteikta kaip finansavimas pagal Skatinamosios finansinės priemonės „Apmokėtinų sąskaitų paskolos“ schemą, patvirtintą Lietuvos Respublikos ekonomikos ir inovacij</text:span><text:span text:style-name="T353">ų ministro 2020 m. balandžio 10 d. įsakymu Nr. 4-224 „Dėl Skatinamosios finansinės priemonės „Apmokėtinų sąskaitų paskolos“ schemos patvirtinimo“ (toliau – priemonė „Apmokėtinų sąskaitų paskolos“), arba pagal Skatinamosios finansinės priemonės „Paskolos la</text:span><text:span text:style-name="T354">biausiai nuo COVID-19 nukentėjusiems verslams“ schemą, patvirtintą Lietuvos Respublikos ekonomikos ir inovacijų ministro 2020 m. balandžio 15 d. įsakymu Nr. 4-229 „Dėl Skatinamosios finansinės priemonės „Paskolos labiausiai nuo COVID-19 nukentėjusiems vers</text:span><text:span text:style-name="T355">lams“ schemos patvirtinimo“ (toliau – priemonė „Paskolos labiausiai nuo COVID-19 nukentėjusiems verslams“),<text:s/></text:span><text:span text:style-name="T356">arba pagal Skatinamosios finansinės priemonės „Paskolos turizmo ir viešojo maitinimo paslaugų teikėjams“ schemą, patvirtintą Lietuvos Respublikos ek</text:span><text:span text:style-name="T357">onomikos ir inovacijų ministro 2020 m. liepos 7 d. įsakymu Nr. 4-536 „Dėl Skatinamosios finansinės priemonės „Paskolos turizmo ir viešojo maitinimo paslaugų teikėjams“ schemos patvirtinimo“ (toliau – priemonė „Paskolos turizmo ir viešojo maitinimo paslaugų</text:span><text:span text:style-name="T358"><text:s/>teikėjams“).</text:span></text:p>
      <text:p text:style-name="P359">Papunkčio pakeitimai:</text:p>
      <text:p text:style-name="P360"><text:span text:style-name="T361">Nr.<text:s/></text:span><text:a xlink:href="https://www.e-tar.lt/portal/legalAct.html?documentId=696d57304b3711eb8d9fe110e148c770" office:target-frame-name="_top" xlink:show="replace"><text:span text:style-name="T362">4-1173</text:span></text:a><text:span text:style-name="T363">, 2020-12-31, paskelbta TAR 2020-12-31, i. k. 2020-29265</text:span></text:p>
      <text:p text:style-name="Normal"/>
      <text:p text:style-name="P364"><text:span text:style-name="T365">11.4</text:span><text:span text:style-name="T366">. Paskolos sutartis paraiškos vertinimo metu y</text:span><text:span text:style-name="T367">ra galiojanti (nėra pasibaigusi ar nutraukta).</text:span></text:p>
      <text:p text:style-name="P368"><text:span text:style-name="T369">11.5</text:span><text:span text:style-name="T370">. Paskolos sutartis yra pasirašyta laikotarpiu nuo 2015 m. spalio 1 d., o kai paraiška pateikta INVEGAI, – iki 2020 m. birželio 30 dienos. Jei paraiška pateikiama INVEGAI 2020 m. liepos 1 d. ir vėliau,</text:span><text:span text:style-name="T371"><text:s/>paskolos sutartis turi būti pasirašyta ne anksčiau kaip 2020 m. sausio 1 dieną.</text:span></text:p>
      <text:p text:style-name="P372">Papunkčio pakeitimai:</text:p>
      <text:p text:style-name="P373"><text:span text:style-name="T374">Nr.<text:s/></text:span><text:a xlink:href="https://www.e-tar.lt/portal/legalAct.html?documentId=696d57304b3711eb8d9fe110e148c770" office:target-frame-name="_top" xlink:show="replace"><text:span text:style-name="T375">4-1173</text:span></text:a><text:span text:style-name="T376">, 2020-12-31, paskelbta TAR 2020-12-31, i. k.</text:span><text:span text:style-name="T377"><text:s/>2020-29265</text:span></text:p>
      <text:p text:style-name="Normal"/>
      <text:p text:style-name="P378"><text:span text:style-name="T379">11.6</text:span><text:span text:style-name="T380">. Pareiškėjo vykdoma pagrindinė veikla nėra „Nekilnojamojo turto operacijos“ (veiklos kodai pagal Ekonominės veiklos rūšių klasifikatoriaus (EVRK 2 red.), patvirtinto Statistikos departamento prie Lietuvos Respublikos Vyriausybės gener</text:span><text:span text:style-name="T381">alinio direktoriaus 2007 m. spalio 31 d. įsakymu Nr. DĮ-226 „Dėl Ekonominės veiklos rūšių klasifikatoriaus patvirtinimo“ (toliau – EVRK 2 red.) 68.1-68.3 grupę), „Krovininis kelių transportas ir perkraustymo veikla“ (veiklos kodai pagal EVRK 2 red. 49.4 gr</text:span><text:span text:style-name="T382">upę ir 49.41 klasę),<text:s/></text:span>kai paskolos skirtos krovinių vežimo transporto priemonėms įsigyti<text:s/><text:span text:style-name="T383">„Augalininkystė ir gyvulininkystė, medžioklė ir susijusių paslaugų veikla“ (visi veiklos kodai pagal EVRK 2 red. 01 skyrių), „Miškininkystė ir medienos ruoša“ (veiklos<text:s/></text:span><text:span text:style-name="T384">kodai pagal EVRK 2 red. 02.1 grupę, 02.3 grupę, 02.30.10 poklasį, 02.30.20 poklasį), „Žvejyba ir akvakultūra“ (visi veiklos kodai pagal EVRK 2 red. 03 skyrių), „Ginklų ir šaudmenų specializuota mažmeninė prekyba“ (veiklos kodas pagal EVRK 2 red. 47.78.30 p</text:span><text:span text:style-name="T385">oklasį), „Azartinių žaidimų ir lažybų organizavimo veikla“ (visi veiklos kodai pagal EVRK 2 red. 92 skyrių).</text:span></text:p>
      <text:p text:style-name="P386"><text:span text:style-name="T387">11.7</text:span><text:span text:style-name="T388">. Pareiškėjas nėra įgijęs bankrutuojančios, restruktūrizuojamos ar likviduojamos įmonės statuso.</text:span></text:p>
      <text:p text:style-name="P389"><text:span text:style-name="T390">11.8</text:span><text:span text:style-name="T391">.<text:s/></text:span>Bendra vienai įmonei,<text:span text:style-name="T392"><text:s/></text:span><text:span text:style-name="T393">kaip ji<text:s/></text:span><text:span text:style-name="T394">apibrėžta Komisijos reglamento (ES) Nr. 1407/2013 2 straipsnio 2 dalyje</text:span>, suteiktos<text:s/><text:span text:style-name="T395">de minimis</text:span><text:s/>pagalbos suma per bet kurį trejų finansinių metų laikotarpį neviršija<text:s/><text:span text:style-name="T396">Komisijos reglamento (ES) Nr. 1407/2013 3 straipsnio 2 ir 3 dalyse nustatytų ribų;</text:span></text:p>
      <text:p text:style-name="P397"><text:span text:style-name="T398">11.9</text:span><text:span text:style-name="T399">.</text:span><text:span text:style-name="T400"><text:s/>Dėl pareiškėjo, jo savininkų, turinčių ne mažiau kaip 25 proc. akcijų ir (ar) balsų, ir (ar) vadovų per pastaruosius 5 metus nebuvo priimtas ir įsiteisėjęs apkaltinamasis teismo nuosprendis dėl ekonominio finansinio pobūdžio nusikalstamų veikų ir šis asmu</text:span><text:span text:style-name="T401">o neturi neišnykusio ar nepanaikinto teistumo.<text:s/></text:span></text:p>
      <text:p text:style-name="P402">Papildyta papunkčiu:</text:p>
      <text:p text:style-name="P403"><text:span text:style-name="T404">Nr.<text:s/></text:span><text:a xlink:href="https://www.e-tar.lt/portal/legalAct.html?documentId=696d57304b3711eb8d9fe110e148c770" office:target-frame-name="_top" xlink:show="replace"><text:span text:style-name="T405">4-1173</text:span></text:a><text:span text:style-name="T406">, 2020-12-31, paskelbta TAR 2020-12-31, i. k. 2020-29265</text:span></text:p>
      <text:p text:style-name="Normal"/>
      <text:p text:style-name="P407"><text:span text:style-name="T408">12</text:span><text:span text:style-name="T409">. Palūkanos nėra kompensuojamos, jei tenkinama nors viena iš toliau nurodytų sąlygų:<text:s/></text:span></text:p>
      <text:p text:style-name="P410"><text:span text:style-name="T411">12.1</text:span><text:span text:style-name="T412">.<text:s/></text:span><text:span text:style-name="T413">Pagal paskolos sutartį paskolos lėšos yra skirtos nekilnojamam turtui pirkti ir (ar) statyti, siekiant jį parduoti ar kitu būdu perleisti kitiems asmenims, o ne n</text:span><text:span text:style-name="T414">audoti savo veikloje, taip pat gyvenamosios paskirties nekilnojamo turto pirkimui arba statybai tuo atveju, kai pareiškėjas yra verslininkas.</text:span></text:p>
      <text:p text:style-name="P415"><text:span text:style-name="T416">12.2</text:span><text:span text:style-name="T417">. Pagal paskolos sutartį paskolos lėšos yra skirtos ne komercinės paskirties automobiliui (-iams) įsigyti<text:s/></text:span><text:span text:style-name="T418">(ne komercinės paskirties automobiliu laikomas lengvasis automobilis, kuris transporto priemonės techniniame pase žymimas kaip M1 klasės). Šis draudimas netaikomas pareiškėjams, kurių veikla yra automobilių nuoma, vairavimo mokyklos teikiamos paslaugos, ke</text:span><text:span text:style-name="T419">leivių vežimas, įskaitant taksi, ir pavėžėjimas.</text:span></text:p>
      <text:p text:style-name="P420"><text:span text:style-name="T421">12.3</text:span><text:span text:style-name="T422">. Pagal paskolos sutartį paskolos lėšos yra skirtos paskolai trečiajam asmeniui suteikti, trečiųjų asmenų ir (ar) paskolos gavėjo skoliniams įsipareigojimams (paskoloms, sąskaitos kreditams (angl. „o</text:span><text:span text:style-name="T423">verdrafts“), faktoringams, akredityvams, banko garantijoms) refinansuoti (padengti), išskyrus atvejus, kai<text:s/></text:span><text:span text:style-name="T424">paskolos lėšomis refinansuotos paskolos gavėjo investicijos, kurios buvo vykdomos naudojantis INVEGOS administruojamomis priemonėmis, o investicijos<text:s/></text:span><text:span text:style-name="T425">atliktos ne anksčiau kaip 6 mėn. iki paskolos sutarties pasirašymo</text:span><text:span text:style-name="T426">;</text:span></text:p>
      <text:p text:style-name="P427">Papunkčio pakeitimai:</text:p>
      <text:p text:style-name="P428"><text:span text:style-name="T429">Nr.<text:s/></text:span><text:a xlink:href="https://www.e-tar.lt/portal/legalAct.html?documentId=696d57304b3711eb8d9fe110e148c770" office:target-frame-name="_top" xlink:show="replace"><text:span text:style-name="T430">4-1173</text:span></text:a><text:span text:style-name="T431">, 2020-12-31, paskelbta TAR 2020-12-31, i. k. 2020-29265</text:span></text:p>
      <text:p text:style-name="Normal"/>
      <text:p text:style-name="P432"><text:span text:style-name="T433">12.4</text:span><text:span text:style-name="T434">. Pagal paskolos sutartį paskolos lėšos yra skirtos finansiniam turtui finansuoti.</text:span></text:p>
      <text:p text:style-name="P435">Papunkčio pakeitimai:</text:p>
      <text:p text:style-name="P436"><text:span text:style-name="T437">Nr.<text:s/></text:span><text:a xlink:href="https://www.e-tar.lt/portal/legalAct.html?documentId=696d57304b3711eb8d9fe110e148c770" office:target-frame-name="_top" xlink:show="replace"><text:span text:style-name="T438">4-1173</text:span></text:a><text:span text:style-name="T439">, 2020-12-31, paskelbta TAR 2020-12</text:span><text:span text:style-name="T440">-31, i. k. 2020-29265</text:span></text:p>
      <text:p text:style-name="Normal"/>
      <text:p text:style-name="P441"><text:span text:style-name="T442">12.4</text:span><text:span text:style-name="T443">1</text:span><text:span text:style-name="T444">. Pagal paskolos sutartį paskolos lėšos yra skirtos dividendams ir (ar) tantjemoms išmokėti.<text:s/></text:span></text:p>
      <text:p text:style-name="P445">Papildyta papunkčiu:</text:p>
      <text:p text:style-name="P446"><text:span text:style-name="T447">Nr.<text:s/></text:span><text:a xlink:href="https://www.e-tar.lt/portal/legalAct.html?documentId=331bdfc0b7e511eab9d9cd0c85e0b745" office:target-frame-name="_top" xlink:show="replace"><text:span text:style-name="T448">4-492</text:span></text:a><text:span text:style-name="T449">,<text:s/></text:span><text:span text:style-name="T450">2020-06-26, paskelbta TAR 2020-06-29, i. k. 2020-14212</text:span></text:p>
      <text:p text:style-name="Normal"/>
      <text:p text:style-name="P451"><text:span text:style-name="T452">12.5</text:span><text:span text:style-name="T453">.<text:s/></text:span><text:span text:style-name="T454">Jei INVEGA buvo priėmusi teigiamą sprendimą ir buvo sudariusi dotacijos sutartį dėl palūkanų kompensavimo pagal 2014–2020 metų Europos Sąjungos fondų investicijų veiksmų programos 3 priorite</text:span><text:span text:style-name="T455">to „Smulkiojo ir vidutinio verslo konkurencingumo skatinimas“ ir 4 prioriteto „Energijos efektyvumo ir atsinaujinančių išteklių energijos gamybos ir naudojimo skatinimas“ jungtinės priemonės Nr. J03-IVG-T „Dalinis palūkanų kompensavimas“ projektų finansavi</text:span><text:span text:style-name="T456">mo sąlygų aprašą Nr. 1, patvirtintą Lietuvos Respublikos ekonomikos ir inovacijų ministro 2016 m. kovo 7 d. įsakymu Nr. 4-187 „Dėl 2014–2020 metų Europos Sąjungos fondų investicijų veiksmų programos 3 prioriteto „Smulkiojo ir vidutinio verslo konkurencingu</text:span><text:span text:style-name="T457">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458"><text:span text:style-name="T459">12.6</text:span><text:span text:style-name="T460">.</text:span><text:span text:style-name="T461"><text:s/>Paskola ir (ar) pareiškėjas neatitinka bent vienos iš Aprašo 11 punkte nurodytos sąlygos.</text:span></text:p>
      <text:p text:style-name="P462"><text:span text:style-name="T463">13</text:span><text:span text:style-name="T464">. Palūkanų kompensavimo laikotarpis negali būti ilgesnis kaip 36 mėn., skaičiuojant nuo kito mėnesio, einančio po paraiškos pateikimo INVEGAI mėnesio pirmos<text:s/></text:span><text:span text:style-name="T465">dienos, ir ne ilgesnis nei paskolos sutartyje nurodyto paskolos gražinimo termino pabaiga.<text:s/></text:span></text:p>
      <text:p text:style-name="P466"><text:span text:style-name="T467">14</text:span><text:span text:style-name="T468">. Palūkanų norma, nuo kurios skaičiuojama maksimali palūkanų kompensacijos suma, yra paskolos sutartyje nustatyta metinių palūkanų norma, taikoma paskolos sut</text:span><text:span text:style-name="T469">arties pasirašymo dieną. Jei ši palūkanų norma yra didesnė kaip 7 proc. metinių palūkanų, palūkanų kompensacija apskaičiuojama taikant 7 proc. metinių palūkanų normą.</text:span></text:p>
      <text:p text:style-name="P470"><text:span text:style-name="T471">15</text:span><text:span text:style-name="T472">. Palūkanų kompensavimas pagal Aprašo 6.1 papunktį yra<text:s/></text:span><text:span text:style-name="T473">de minimis<text:s/></text:span><text:span text:style-name="T474">pagalba, teikiama</text:span><text:span text:style-name="T475"><text:s/>pagal Komisijos reglamentą (ES) Nr. 1407/2013 laikantis šių nuostatų:</text:span></text:p>
      <text:p text:style-name="P476"><text:span text:style-name="T477">15.1</text:span><text:span text:style-name="T478">. INVEGA, tikrindama pareiškėjo teisę gauti<text:s/></text:span><text:span text:style-name="T479">de minimis</text:span><text:span text:style-name="T480"><text:s/>pagalbą, kiekvieną kartą atlieka pareiškėjo tinkamumo vertinimą: patikrina pareiškėjo teisę gauti<text:s/></text:span><text:span text:style-name="T481">de minimis</text:span><text:span text:style-name="T482"><text:s/>pagalbą ir įsitikina, kad dėl naujos suteikiamos<text:s/></text:span><text:span text:style-name="T483">de minimis</text:span><text:span text:style-name="T484"><text:s/>pagalbos nebus viršyta vienai įmonei galimos skirti<text:s/></text:span><text:span text:style-name="T485">de minimis</text:span><text:span text:style-name="T486"><text:s/>pagalbos riba.</text:span></text:p>
      <text:p text:style-name="P487"><text:span text:style-name="T488">15.2</text:span><text:span text:style-name="T489">.<text:s/></text:span><text:span text:style-name="T490">De minimis</text:span><text:span text:style-name="T491"><text:s/>pagalbos dydis diskontuojamas vadovaujantis Komisijos reglamento (ES) Nr. 1407/2013 3 straipsnio</text:span><text:span text:style-name="T492"><text:s/>6 dalies nuostatomis.</text:span></text:p>
      <text:p text:style-name="P493"><text:span text:style-name="T494">15.3</text:span><text:span text:style-name="T495">.<text:s/></text:span><text:span text:style-name="T496">De minimis</text:span><text:span text:style-name="T497"><text:s/>pagalba nėra kaupiama su valstybės pagalba, skiriama toms pačioms tinkamoms išlaidoms finansuoti, jeigu dėl tokio pagalbos kaupimo būtų viršytas 2014 m. birželio 17 d. Komisijos reglamente (ES) Nr. 651/2014, kuri</text:span><text:span text:style-name="T498">uo tam tikrų kategorijų pagalba skelbiama suderinama su vidaus rinka taikant Sutarties 107 ir 108 straipsnius (toliau – Komisijos reglamentas (ES) Nr. 651/2014), arba Europos Komisijos priimtame sprendime nustatytas didžiausias atitinkamas pagalbos intensy</text:span><text:span text:style-name="T499">vumas arba kiekvienu atveju atskirai nustatyta pagalbos suma.</text:span></text:p>
      <text:p text:style-name="P500"><text:span text:style-name="T501">15.4</text:span><text:span text:style-name="T502"><text:s/>Teikiant<text:s/></text:span><text:span text:style-name="T503">de minimis</text:span><text:span text:style-name="T504"><text:s/>pagalbą turi būti laikomasi<text:s/></text:span><text:span text:style-name="T505">Komisijos reglamento (ES) Nr. 1407/2013<text:s/></text:span><text:span text:style-name="T506"><text:s/>1 straipsnio, 3 straipsnio 8 ir 9 dalių ir<text:s/></text:span><text:span text:style-name="T507">5 straipsnio 1 dalies nuostatų.<text:s/></text:span></text:p>
      <text:p text:style-name="P508"><text:span text:style-name="T509">16</text:span><text:span text:style-name="T510">. Pareiškėjui suteikiamos<text:s/></text:span><text:span text:style-name="T511">de minimis<text:s/></text:span><text:span text:style-name="T512">pagalbos dydis priklauso nuo didžiausios galimos palūkanų kompensacijos sumos. Didžiausia galima palūkanų kompensacijos suma apskaičiuojama remiantis paskolos sutartyje nurodyta palūkanų norma, kuri taikoma paskolos sut</text:span><text:span text:style-name="T513">arties pasirašymo dieną (bet ne daugiau, nei numatyta Aprašo 14 punkte), paskolos grąžinimo grafiku, Aprašo 6.1 papunktyje nustatytu palūkanų kompensavimo dydžiu bei šiame Aprašo skirsnyje nustatytais ribojimais. Didžiausia galima palūkanų kompensacijos su</text:span><text:span text:style-name="T514">ma yra palūkanų (mokėtinų pagal paskolos grąžinimo grafiką, esant palūkanų normai, nuo kurios skaičiuojama maksimali palūkanų kompensacijos suma) sumos ir palūkanų kompensavimo dydžio, nustatyto Aprašo 6.1 papunktyje, sandauga. Palūkanų kompensacijos suma<text:s/></text:span><text:span text:style-name="T515">skaičiuojama tik už laikotarpį, nurodytą Aprašo 13 punkte.</text:span></text:p>
      <text:p text:style-name="P516"/>
      <text:p text:style-name="P517"><text:span text:style-name="T518">ANTRASIS</text:span><text:span text:style-name="T519"><text:s/>SKIRSNIS</text:span></text:p>
      <text:p text:style-name="P520"><text:span text:style-name="T521">REIKALAVIMAI, TAIKOMI PARAIŠKOMS, PATEIKTOMS DĖL APRAŠO 6.2 PAPUNKTYJE NURODYTO PALŪKANŲ KOMPENSAVIMO</text:span></text:p>
      <text:p text:style-name="P522"/>
      <text:p text:style-name="P523"><text:span text:style-name="T524">17</text:span><text:span text:style-name="T525">. Privalomos atitikti sąlygos taikomos kreipiantis dėl palūkanų</text:span><text:span text:style-name="T526"><text:s/>kompensavimo pagal Aprašo 6.2 papunktį:</text:span></text:p>
      <text:p text:style-name="P527"><text:span text:style-name="T528">17.1</text:span><text:span text:style-name="T529">. Pareiškėjas paraiškos pateikimo metu yra paskolos gavėjas, kuris atitinka SVV subjekto statuso reikalavimus, nurodytus SVV įstatyme.</text:span></text:p>
      <text:p text:style-name="P530"><text:span text:style-name="T531">17.2</text:span><text:span text:style-name="T532">. Pareiškėjui paskola suteikta pagal paskolos sutartį sudarytą su<text:s/></text:span><text:span text:style-name="T533">finansų įstaiga, kuri paraiškos vertinimo metu turi galiojančią sutartį su INVEGA dėl bendradarbiavimo, įgyvendinant palūkanų kompensavimo priemones.</text:span></text:p>
      <text:p text:style-name="P534"><text:span text:style-name="T535">17.3</text:span><text:span text:style-name="T536">. Paskola nėra suteikta kaip finansavimas iš priemonių „Apmokėtinų sąskaitų paskolos“, „Paskolos l</text:span><text:span text:style-name="T537">abiausiai nuo COVID-19 nukentėjusiems verslams“ arba „</text:span><text:span text:style-name="T538">Paskolos turizmo ir viešojo maitinimo paslaugų teikėjams</text:span><text:span text:style-name="T539"><text:s/>lėšų.</text:span></text:p>
      <text:p text:style-name="P540">Papunkčio pakeitimai:</text:p>
      <text:p text:style-name="P541"><text:span text:style-name="T542">Nr.<text:s/></text:span><text:a xlink:href="https://www.e-tar.lt/portal/legalAct.html?documentId=696d57304b3711eb8d9fe110e148c770" office:target-frame-name="_top" xlink:show="replace"><text:span text:style-name="T543">4-1173</text:span></text:a><text:span text:style-name="T544">, 2020-12</text:span><text:span text:style-name="T545">-31, paskelbta TAR 2020-12-31, i. k. 2020-29265</text:span></text:p>
      <text:p text:style-name="Normal"/>
      <text:p text:style-name="P546"><text:span text:style-name="T547">17.4</text:span><text:span text:style-name="T548">. Pareiškėjas ir finansų įstaiga nuo 2020 m. kovo 16 d. iki 2020 m. gruodžio 31 d. yra sudarę paskolos sutarties pakeitimą ar susitarimą dėl paskolos mokėjimo atidėjimo laikotarpio taikymo (toliau –<text:s/></text:span><text:span text:style-name="T549">Atidėjimo susitarimas), kai pareiškėjas Atidėjimo susitarime nurodytą laikotarpį yra visiškai (o ne iš dalies) atleistas nuo paskolos pagrindinės dalies grąžinimo.</text:span></text:p>
      <text:p text:style-name="P550"><text:span text:style-name="T551">17.5</text:span><text:span text:style-name="T552">.<text:s/></text:span>Atidėjimo susitarime numatyta palūkanų norma yra ne didesnė, nei buvo taikyta prieš pasirašant Atidėjimo susitarimą, palyginti su 2020 m. kovo 16 d. galiojusia paskolos palūkanų norma<text:span text:style-name="T553">.</text:span></text:p>
      <text:p text:style-name="P554">17.6.<text:s/><text:span text:style-name="T555">Pareiškėjo vykdoma pagrindinė veikla nėra „Krovininis kelių transportas ir perkraustymo veikla“ (veiklos kodai pagal EVRK 2 red. 49.4 grupę ir<text:s/></text:span><text:span text:style-name="T556">49.41 klasę),<text:s/></text:span>kai paskolos skirtos krovinių vežimo transporto priemonėms įsigyti<text:span text:style-name="T557">, „Augalininkystė ir gyvulininkystė, medžioklė ir susijusių paslaugų veikla“ (visi veiklos kodai pagal EVRK 2 red. 01 skyrių), „Miškininkystė ir medienos ruoša“ (veiklos kodai<text:s/></text:span><text:span text:style-name="T558">pagal EVRK 2 red. 02.1 grupę, 02.3 grupę, 02.30.10 poklasį, 02.30.20 poklasį), „Žvejyba ir akvakultūra“ (visi veiklos kodai pagal EVRK 2 red. 03 skyrių), „Ginklų ir šaudmenų specializuota mažmeninė prekyba“ (veiklos kodas pagal EVRK 2 red. 47.78.30 poklasį</text:span><text:span text:style-name="T559">), „Azartinių žaidimų ir lažybų organizavimo veikla“ (visi veiklos kodai pagal EVRK 2 red. 92 skyrių).</text:span></text:p>
      <text:p text:style-name="P560"><text:span text:style-name="T561">17.7</text:span><text:span text:style-name="T562">. Pareiškėjas nėra įgijęs bankrutuojančios, restruktūrizuojamos ar likviduojamos įmonės statuso.</text:span></text:p>
      <text:p text:style-name="P563"><text:span text:style-name="T564">17.8</text:span><text:span text:style-name="T565">.<text:s/></text:span>Bendra vienai įmonei,<text:span text:style-name="T566"><text:s/>kaip ji apibrėžt</text:span><text:span text:style-name="T567">a Komisijos reglamento (ES) Nr. 1407/2013 2 straipsnio 2 dalyje</text:span>, suteiktos<text:s/><text:span text:style-name="T568">de minimis</text:span><text:s/>pagalbos suma per bet kurį trejų finansinių metų laikotarpį neviršija<text:s/><text:span text:style-name="T569">Komisijos reglamento (ES) Nr. 1407/2013 3 straipsnio 2 ir 3 dalyse nustatytų ribų;</text:span></text:p>
      <text:p text:style-name="P570"><text:span text:style-name="T571">17.9</text:span><text:span text:style-name="T572">. Dėl pareiškėjo, jo savininkų, turinčių ne mažiau kaip 25 proc. akcijų ir (ar) balsų, ir (ar) vadovų per pastaruosius 5 metus nebuvo priimtas ir įsiteisėjęs apkaltinamasis teismo nuosprendis dėl ekonominio finansinio pobūdžio nusikalstamų veikų ir šis asm</text:span><text:span text:style-name="T573">uo neturi neišnykusio ar nepanaikinto teistumo.<text:s/></text:span></text:p>
      <text:p text:style-name="P574">Papildyta papunkčiu:</text:p>
      <text:p text:style-name="P575"><text:span text:style-name="T576">Nr.<text:s/></text:span><text:a xlink:href="https://www.e-tar.lt/portal/legalAct.html?documentId=696d57304b3711eb8d9fe110e148c770" office:target-frame-name="_top" xlink:show="replace"><text:span text:style-name="T577">4-1173</text:span></text:a><text:span text:style-name="T578">, 2020-12-31, paskelbta TAR 2020-12-31, i. k. 2020-29265</text:span></text:p>
      <text:p text:style-name="Normal"/>
      <text:p text:style-name="P579"><text:span text:style-name="T580">18</text:span><text:span text:style-name="T581">. Palūkanos<text:s/></text:span><text:span text:style-name="T582">nėra kompensuojamos, jei tenkinama nors viena iš toliau nurodytų sąlygų:<text:s/></text:span></text:p>
      <text:p text:style-name="P583"><text:span text:style-name="T584">18.1</text:span><text:span text:style-name="T585">. Investicinė paskola išduota verslininkui ir skirta gyvenamosios paskirties nekilnojamam turtui pirkti ir (ar) statyti ar jo būklei pagerinti.</text:span></text:p>
      <text:p text:style-name="P586"><text:span text:style-name="T587">18.2</text:span><text:span text:style-name="T588">. Pagal paskolos sutartį</text:span><text:span text:style-name="T589"><text:s/>paskolos lėšos yra skirtos ne komercinės paskirties automobiliui (-iams) įsigyti (ne komercinės paskirties automobiliu laikomas lengvasis automobilis, kuris transporto priemonės techniniame pase žymimas kaip M1 klasės). Šis draudimas netaikomas pareiškėja</text:span><text:span text:style-name="T590">ms, kurių veikla yra automobilių nuoma, vairavimo mokyklos teikiamos paslaugos, keleivių vežimas, įskaitant taksi, ir pavėžėjimas.</text:span></text:p>
      <text:p text:style-name="P591"><text:span text:style-name="T592">18.3</text:span><text:span text:style-name="T593">. Pagal paskolos sutartį paskolos lėšos yra skirtos finansiniam turtui finansuoti.</text:span></text:p>
      <text:p text:style-name="P594">Papunkčio pakeitimai:</text:p>
      <text:p text:style-name="P595"><text:span text:style-name="T596">Nr.<text:s/></text:span><text:a xlink:href="https://www.e-tar.lt/portal/legalAct.html?documentId=696d57304b3711eb8d9fe110e148c770" office:target-frame-name="_top" xlink:show="replace"><text:span text:style-name="T597">4-1173</text:span></text:a><text:span text:style-name="T598">, 2020-12-31, paskelbta TAR 2020-12-31, i. k. 2020-29265</text:span></text:p>
      <text:p text:style-name="Normal"/>
      <text:p text:style-name="P599"><text:span text:style-name="T600">18.3</text:span><text:span text:style-name="T601">1</text:span><text:span text:style-name="T602">. Pagal paskolos sutartį paskolos lėšos yra skirtos dividendams ir (ar) tantjemoms išmo</text:span><text:span text:style-name="T603">kėti.<text:s/></text:span></text:p>
      <text:p text:style-name="P604">Papildyta papunkčiu:</text:p>
      <text:p text:style-name="P605"><text:span text:style-name="T606">Nr.<text:s/></text:span><text:a xlink:href="https://www.e-tar.lt/portal/legalAct.html?documentId=331bdfc0b7e511eab9d9cd0c85e0b745" office:target-frame-name="_top" xlink:show="replace"><text:span text:style-name="T607">4-492</text:span></text:a><text:span text:style-name="T608">, 2020-06-26, paskelbta TAR 2020-06-29, i. k. 2020-14212</text:span></text:p>
      <text:p text:style-name="Normal"/>
      <text:p text:style-name="P609"><text:span text:style-name="T610">18.3</text:span><text:span text:style-name="T611">2</text:span><text:span text:style-name="T612">.<text:s/></text:span><text:span text:style-name="T613">Pagal paskolos sutartį paskolos lėšos yra skirtos</text:span><text:span text:style-name="T614"><text:s/>pa</text:span><text:span text:style-name="T615">skolai trečiajam asmeniui suteikti, trečiųjų asmenų skoliniams įsipareigojimams<text:s/></text:span><text:span text:style-name="T616">(paskoloms, sąskaitos kreditams (angl. „overdrafts“), faktoringams, akredityvams, banko garantijoms) refinansuoti (</text:span><text:span text:style-name="T617">padengti), reikalavimo teisių įsigijimui finansuoti.</text:span><text:s/></text:p>
      <text:p text:style-name="P618">Papildyta papunkčiu:</text:p>
      <text:p text:style-name="P619"><text:span text:style-name="T620">Nr.<text:s/></text:span><text:a xlink:href="https://www.e-tar.lt/portal/legalAct.html?documentId=696d57304b3711eb8d9fe110e148c770" office:target-frame-name="_top" xlink:show="replace"><text:span text:style-name="T621">4-1173</text:span></text:a><text:span text:style-name="T622">, 2020-12-31, paskelbta TAR 2020-12-31, i. k. 2020-29265</text:span></text:p>
      <text:p text:style-name="Normal"/>
      <text:p text:style-name="P623"><text:span text:style-name="T624">18.3</text:span><text:span text:style-name="T625">3</text:span><text:span text:style-name="T626">. Pagal paskolos sutartį paskolos lėšos yra skirtos kitai pa</text:span><text:span text:style-name="T627">skolai refinansuoti tuo atveju, kai visa refinansuojama paskola buvo panaudota pagal Aprašą netinkamoms išlaidoms finansuoti.</text:span><text:s/></text:p>
      <text:p text:style-name="P628">Papildyta papunkčiu:</text:p>
      <text:p text:style-name="P629"><text:span text:style-name="T630">Nr.<text:s/></text:span><text:a xlink:href="https://www.e-tar.lt/portal/legalAct.html?documentId=696d57304b3711eb8d9fe110e148c770" office:target-frame-name="_top" xlink:show="replace"><text:span text:style-name="T631">4-1173</text:span></text:a><text:span text:style-name="T632">, 2020-12-31, paskelbta TAR 2020-12-31, i. k. 2020-29265</text:span></text:p>
      <text:p text:style-name="Normal"/>
      <text:p text:style-name="P633"><text:span text:style-name="T634">18.4</text:span><text:span text:style-name="T635">. Atidėjimo susitarime<text:s/></text:span><text:span text:style-name="T636">numatyta didesnė palūkanų norma, nei taikyta prieš pasirašant Atidėjimo susitarimą, palyginti su 2020 m. kovo 16 d. buvusia paskolos palūkanų norma.</text:span></text:p>
      <text:p text:style-name="P637"><text:span text:style-name="T638">18.5</text:span><text:span text:style-name="T639">. Paskola<text:s/></text:span><text:span text:style-name="T640">ir (ar) pareiškėjas neatitinka bent vienos iš Aprašo 17 punkte nurodytos sąlygos.</text:span></text:p>
      <text:p text:style-name="P641"><text:span text:style-name="T642">19</text:span><text:span text:style-name="T643">. Palūkanų kompensavimo laikotarpis prasideda nuo mėnesio, kurį pasirašytas Atidėjimo susitarimas, pirmos dienos ir negali būti ilgesnis nei paskolos mokėjimo atidėji</text:span><text:span text:style-name="T644">mo laikotarpis, nustatytas Atidėjimo susitarime. Visais atvejais palūkanų kompensavimo laikotarpio trukmė negali viršyti 6 mėnesių<text:s/></text:span><text:span text:style-name="T645">arba tęstis ilgiau kaip iki 2020 m. gruodžio 31 dienos.<text:s/></text:span></text:p>
      <text:p text:style-name="P646"><text:span text:style-name="T647">20</text:span><text:span text:style-name="T648">. Palūkanų norma, nuo kurios skaičiuojama maksimali palūkanų k</text:span><text:span text:style-name="T649">ompensacijos suma, yra<text:s/></text:span><text:span text:style-name="T650">Atidėjimo susitarime</text:span><text:span text:style-name="T651"><text:s/>nustatyta metinių palūkanų norma. Jei ši palūkanų norma yra didesnė kaip 7 proc. metinių palūkanų, palūkanų kompensacija apskaičiuojama taikant 7 proc. metinių palūkanų normą.<text:s/></text:span></text:p>
      <text:p text:style-name="P652"><text:span text:style-name="T653">21</text:span><text:span text:style-name="T654">. Paraiškos pagal Aprašo 6.2<text:s/></text:span><text:span text:style-name="T655">papunktį gali būti teikiamos iki 2020 m. lapkričio 30 d., dotacijos sutartys pasirašomos iki 2020 m. gruodžio 31 d., o palūkanų kompensacijos sumokamos už ne vėliau nei iki 2020 m. gruodžio 31 d. sumokėtas palūkanas.</text:span></text:p>
      <text:p text:style-name="P656"><text:span text:style-name="T657">22</text:span><text:span text:style-name="T658">. Pareiškėjas<text:s/></text:span><text:span text:style-name="T659">dėl palūkanų kompen</text:span><text:span text:style-name="T660">sacijos</text:span><text:span text:style-name="T661"><text:s/>pagal Aprašo 6.2 papunktį</text:span><text:span text:style-name="T662"><text:s/>pagal tą pačią paskolos sutartį (esant pakartotiniam paskolos įmokų atidėjimui) gali kreiptis ne daugiau kaip du kartus. Jei pareiškėjas dėl palūkanų kompensavimo pagal Aprašo 6.2 papunktį kreipiasi antrą kartą, vertinant<text:s/></text:span><text:span text:style-name="T663">abu atvejus bendrai neturi būti viršyti Aprašo 21 punkte nurodyti laikotarpiai.</text:span></text:p>
      <text:p text:style-name="P664"><text:span text:style-name="T665">23</text:span><text:span text:style-name="T666">. Palūkanų kompensavimas pagal Aprašo 6.2 papunktį yra<text:s/></text:span><text:span text:style-name="T667">de minimis<text:s/></text:span><text:span text:style-name="T668">pagalba, teikiama pagal Komisijos reglamentą (ES) Nr. 1407/2013</text:span><text:span text:style-name="T669">. De minimis</text:span><text:span text:style-name="T670"><text:s/>pagalbos teikimui<text:s/></text:span><text:span text:style-name="T671">taikomos<text:s/></text:span><text:span text:style-name="T672">nuostatos, nurodytos Aprašo 15 punkte.</text:span></text:p>
      <text:p text:style-name="P673"><text:span text:style-name="T674">24</text:span><text:span text:style-name="T675">. Pareiškėjui suteikiamos<text:s/></text:span><text:span text:style-name="T676">de minimis<text:s/></text:span><text:span text:style-name="T677">pagalbos dydis priklauso nuo didžiausios galimos palūkanų kompensacijos sumos. Didžiausia galima palūkanų kompensacijos suma apskaičiuojama remiantis palūkanų norma, nurodyta</text:span><text:span text:style-name="T678"><text:s/>Aprašo 20 punkte, paskolos mokėjimo atidėjimo laikotarpiu, Aprašo 6.2 papunktyje nustatytu palūkanų kompensavimo dydžiu bei šiame Aprašo skirsnyje nustatytais ribojimais. Didžiausia galima palūkanų kompensacijos suma yra palūkanų (mokėtinų per paskolos mo</text:span><text:span text:style-name="T679">kėjimo atidėjimo laikotarpį, esant palūkanų normai, nuo kurios skaičiuojama maksimali palūkanų kompensacijos suma) sumos ir palūkanų kompensavimo dydžio, nustatyto Aprašo 6.2 papunktyje, sandauga. Palūkanų kompensacijos suma skaičiuojama tik už paskolos mo</text:span><text:span text:style-name="T680">kėjimo atidėjimo laikotarpį, nurodytą Aprašo 19 punkte.<text:s/></text:span></text:p>
      <text:p text:style-name="P681"/>
      <text:p text:style-name="P682"><text:span text:style-name="T683">TREČIASIS</text:span><text:span text:style-name="T684"><text:s/>SKIRSNIS</text:span></text:p>
      <text:p text:style-name="P685"><text:span text:style-name="T686">REIKALAVIMAI, TAIKOMI PARAIŠKOMS, PATEIKTOMS DĖL APRAŠO 6.3 PAPUNKTYJE NURODYTO PALŪKANŲ KOMPENSAVIMO<text:s/></text:span></text:p>
      <text:p text:style-name="P687"/>
      <text:p text:style-name="P688"><text:span text:style-name="T689">25</text:span><text:span text:style-name="T690">.<text:s/></text:span><text:span text:style-name="T691">Privalomos atitikti sąlygos taikomos kreipiantis dėl palūkanų</text:span><text:span text:style-name="T692"><text:s/>kompensavimo pagal Aprašo 6.3 papunktį:</text:span></text:p>
      <text:p text:style-name="P693"><text:span text:style-name="T694">25.1</text:span><text:span text:style-name="T695">.</text:span><text:span text:style-name="T696"><text:s/>Pareiškėjas vykdo krovinių vežimo sausumos keliais veiklą.</text:span></text:p>
      <text:p text:style-name="P697"><text:span text:style-name="T698">25.2</text:span><text:span text:style-name="T699">. Pareiškėjas paraiškos pateikimo metu yra paskolos gavėjas, kuris atitinka SVV subjekto statuso reikalavimus, nurodytus SVV įstatyme.</text:span></text:p>
      <text:p text:style-name="P700"><text:span text:style-name="T701">25.</text:span><text:span text:style-name="T702">3</text:span><text:span text:style-name="T703">.<text:s/></text:span><text:span text:style-name="T704">Pareiškėjas yra sudaręs paskolos sutartį su finansų įstaiga dėl paskolos, skirtos krovinių vežimo transporto priemonėms įsigyti.</text:span></text:p>
      <text:p text:style-name="P705"><text:span text:style-name="T706">25.4</text:span><text:span text:style-name="T707">. Pareiškėjui paskola suteikta pagal paskolos sutartį, sudarytą su finansų įstaiga, kuri paraiškos vertinimo metu<text:s/></text:span><text:span text:style-name="T708">turi galiojančią sutartį su INVEGA dėl bendradarbiavimo, įgyvendinant palūkanų kompensavimo priemones.</text:span></text:p>
      <text:p text:style-name="P709"><text:span text:style-name="T710">25.5</text:span><text:span text:style-name="T711">. Pareiškėjas ir finansų įstaiga nuo 2020 m. kovo 16 d. iki 2020 m. gruodžio 31 d. yra sudarę Atidėjimo susitarimą, kai pareiškėjas Atidėjimo sus</text:span><text:span text:style-name="T712">itarime nurodytą laikotarpį yra visiškai (o ne iš dalies) atleistas nuo paskolos pagrindinės dalies grąžinimo.<text:s/></text:span></text:p>
      <text:p text:style-name="P713">25.6. Atidėjimo susitarime numatyta palūkanų norma yra ne didesnė, nei buvo taikyta prieš pasirašant Atidėjimo susitarimą, palyginti su 2020<text:s/>m. kovo 16 d. galiojusia paskolos palūkanų norma.</text:p>
      <text:p text:style-name="P714"><text:span text:style-name="T715">25.7</text:span><text:span text:style-name="T716">. pareiškėjas (kaip viena įmonė)<text:s/></text:span><text:span text:style-name="T717">2019 m. gruodžio 31 d. nebuvo sunkumų patirianti įmonė, kaip tai apibrėžta Komisijos reglamento (ES) Nr. 651/2014<text:s/></text:span><text:span text:style-name="T718">2 straipsnio 18 punkte, arba<text:s/></text:span><text:span text:style-name="T719">2019 m. gruodžio<text:s/></text:span><text:span text:style-name="T720">31 d. buvo sunkumų patirianti įmonė, kaip tai apibrėžta Komisijos reglamento (ES) Nr. 651/2014 2 straipsnio 18 punkte, tačiau paraiškos pateikimo metu nėra laikoma sunkumų patiriančia įmone. Verslininkas laikomas sunkumų patiriančiu, jeigu jam yra pradėta<text:s/></text:span><text:span text:style-name="T721">fizinio asmens bankroto procedūra.</text:span></text:p>
      <text:p text:style-name="P722">Papunkčio pakeitimai:</text:p>
      <text:p text:style-name="P723"><text:span text:style-name="T724">Nr.<text:s/></text:span><text:a xlink:href="https://www.e-tar.lt/portal/legalAct.html?documentId=331bdfc0b7e511eab9d9cd0c85e0b745" office:target-frame-name="_top" xlink:show="replace"><text:span text:style-name="T725">4-492</text:span></text:a><text:span text:style-name="T726">, 2020-06-26, paskelbta TAR 2020-06-29, i. k. 2020-14212</text:span></text:p>
      <text:p text:style-name="Normal"/>
      <text:p text:style-name="P727"><text:span text:style-name="T728">25.8</text:span><text:span text:style-name="T729">. Pareiškėjas nėra įgijęs<text:s/></text:span><text:span text:style-name="T730">bankrutuojančios, restruktūrizuojamos ar likviduojamos įmonės statuso.</text:span></text:p>
      <text:p text:style-name="P731"><text:span text:style-name="T732">25.9</text:span><text:span text:style-name="T733">. Pareiškėjas nėra gavęs neteisėtos pagalbos, kuri Europos Komisijos sprendimu (dėl individualios pagalbos arba pagalbos schemos) buvo pripažinta neteisėta ir nesuderinama su vi</text:span><text:span text:style-name="T734">daus rinka, arba yra grąžinęs visą jos sumą, įskaitant palūkanas, teisės aktuose nustatyta tvarka.</text:span></text:p>
      <text:p text:style-name="P735"><text:span text:style-name="T736">25.10</text:span><text:span text:style-name="T737">. Pareiškėjui teikiama pagalba negali viršyti vienai įmonei teikiamos Komunikato 22 punkto a papunktyje nurodytos maksimalios pagalbos sumos.<text:s/></text:span><text:span text:style-name="T738">Viena<text:s/></text:span><text:span text:style-name="T739">įmonė suprantama kaip</text:span><text:span text:style-name="T740"><text:s/>įmonė, kuriai būdingi bent vienos rūšies iš toliau išvardintų santykiai su kitomis įmonėmis:</text:span></text:p>
      <text:p text:style-name="P741"><text:span text:style-name="T742">25.10.1</text:span><text:span text:style-name="T743">. įmonė turi kitos įmonės akcininkų, pajininkų, dalininkų ar kitų juridinio asmens dalyvių arba narių (toliau – dalyviai) balsų daug</text:span><text:span text:style-name="T744">umą;</text:span></text:p>
      <text:p text:style-name="P745"><text:span text:style-name="T746">25.10.2</text:span><text:span text:style-name="T747">. įmonė turi teisę paskirti arba atleisti daugumą kitos įmonės administracijos, valdymo arba priežiūros organo narių;</text:span></text:p>
      <text:p text:style-name="P748"><text:span text:style-name="T749">25.10.3</text:span><text:span text:style-name="T750">. pagal sutartį arba vadovaujantis įmonės steigimo dokumentų ar įstatų nuostatomis įmonei suteikiama teisė dary</text:span><text:span text:style-name="T751">ti kitai įmonei lemiamą įtaką, kaip tai apibrėžta Lietuvos Respublikos konkurencijos įstatyme;</text:span></text:p>
      <text:p text:style-name="P752"><text:span text:style-name="T753">25.10.4</text:span><text:span text:style-name="T754">. įmonė, būdama kitos įmonės dalyve, vadovaudamasi su kitais tos įmonės dalyviais sudaryta sutartimi, viena kontroliuoja tos kitos įmonės dalyvių bals</text:span><text:span text:style-name="T755">avimo teisių daugumą.</text:span></text:p>
      <text:p text:style-name="P756">Papunkčio pakeitimai:</text:p>
      <text:p text:style-name="P757"><text:span text:style-name="T758">Nr.<text:s/></text:span><text:a xlink:href="https://www.e-tar.lt/portal/legalAct.html?documentId=331bdfc0b7e511eab9d9cd0c85e0b745" office:target-frame-name="_top" xlink:show="replace"><text:span text:style-name="T759">4-492</text:span></text:a><text:span text:style-name="T760">, 2020-06-26, paskelbta TAR 2020-06-29, i. k. 2020-14212</text:span></text:p>
      <text:p text:style-name="Normal"/>
      <text:p text:style-name="P761"><text:span text:style-name="T762">25.11</text:span><text:span text:style-name="T763">. Dėl pareiškėjo, jo savininkų, turinčių ne mažiau kaip 25 proc. akcijų ir (ar) balsų, ir (ar) vadovų per pastaruosius 5 metus nebuvo priimtas ir įsiteisėjęs apkaltinamasis teismo nuosprendis dėl ekonominio finansinio pobūdžio nusikalstamų veikų ir šis asm</text:span><text:span text:style-name="T764">uo neturi neišnykusio ar nepanaikinto teistumo.<text:s/></text:span></text:p>
      <text:p text:style-name="P765">Papildyta papunkčiu:</text:p>
      <text:p text:style-name="P766"><text:span text:style-name="T767">Nr.<text:s/></text:span><text:a xlink:href="https://www.e-tar.lt/portal/legalAct.html?documentId=696d57304b3711eb8d9fe110e148c770" office:target-frame-name="_top" xlink:show="replace"><text:span text:style-name="T768">4-1173</text:span></text:a><text:span text:style-name="T769">, 2020-12-31, paskelbta TAR 2020-12-31, i. k. 2020-29265</text:span></text:p>
      <text:p text:style-name="Normal"/>
      <text:p text:style-name="P770"><text:span text:style-name="T771">26</text:span><text:span text:style-name="T772">.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773">kotarpio trukmė negali viršyti 6 mėnesių arba tęstis ilgiau kaip iki 2020 m. gruodžio 31 dienos.<text:s/></text:span></text:p>
      <text:p text:style-name="P774"><text:span text:style-name="T775">27</text:span><text:span text:style-name="T776">. Palūkanų norma, nuo kurios skaičiuojama maksimali palūkanų kompensacijos suma, yra Atidėjimo susitarime nustatyta metinių palūkanų norma.<text:s/></text:span><text:span text:style-name="T777">Jei ši palūk</text:span><text:span text:style-name="T778">anų norma yra didesnė kaip 7 proc. metinių palūkanų, palūkanų kompensacija apskaičiuojama taikant 7 proc. metinių palūkanų normą.</text:span><text:span text:style-name="T779"><text:s/>Jei Atidėjimo susitarime numatyta didesnė palūkanų norma, nei buvo mokama prieš pasirašant Atidėjimo susitarimą, palyginti su<text:s/></text:span><text:span text:style-name="T780">2020 m. kovo 15 d. taikyta paskolos palūkanų norma, palūkanos nėra kompensuojamos.<text:s/></text:span></text:p>
      <text:p text:style-name="P781"><text:span text:style-name="T782">28</text:span><text:span text:style-name="T783">. Paraiškos pagal Aprašo 6.3 papunktį gali būti teikiamos iki 2020 m. lapkričio 30 d., dotacijos sutartys pasirašomos iki 2020 m. gruodžio 31 d., o palūkanų kompensac</text:span><text:span text:style-name="T784">ijos sumokamos už ne vėliau nei iki 2020 m. gruodžio 31 d. sumokėtas palūkanas.</text:span></text:p>
      <text:p text:style-name="P785"><text:span text:style-name="T786">29</text:span><text:span text:style-name="T787">. Pareiškėjas<text:s/></text:span><text:span text:style-name="T788">dėl palūkanų kompensacijos</text:span><text:span text:style-name="T789"><text:s/>pagal Aprašo 6.3 papunktį</text:span><text:span text:style-name="T790"><text:s/>pagal tą pačią paskolos sutartį (esant pakartotiniam paskolos įmokų atidėjimui) gali kreiptis ne daugia</text:span><text:span text:style-name="T791">u kaip du kartus. Jei pareiškėjas kreipiasi antrą kartą dėl palūkanų kompensavimo pagal Aprašo 6.3 papunktį, vertinant abu atvejus bendrai neturi būti viršyti Aprašo 28 punkte nurodyti laikotarpiai.</text:span></text:p>
      <text:p text:style-name="P792"><text:span text:style-name="T793">30</text:span><text:span text:style-name="T794">. Palūkanų kompensavimas pagal Aprašo 6.3 papunktį<text:s/></text:span><text:span text:style-name="T795">yra valstybės pagalba, teikiama pagal<text:s/></text:span><text:span text:style-name="T796">Komunikato nuostatas ir<text:s/></text:span><text:span text:style-name="T797">pagal Valstybės pagalbos schemą</text:span><text:span text:style-name="T798">.</text:span><text:span text:style-name="T799"><text:s/></text:span></text:p>
      <text:p text:style-name="P800"><text:span text:style-name="T801">31</text:span><text:span text:style-name="T802">. Pareiškėjui suteikta valstybės pagalba, teikiant palūkanų kompensavimą pagal Aprašo 6.3 papunktį, gali būti sumuojama su nereikšminga (</text:span><text:span text:style-name="T803">de minimis</text:span><text:span text:style-name="T804">)<text:s/></text:span><text:span text:style-name="T805">pagalba toms pačioms tinkamoms išlaidoms finansuoti, taip pat su Komunikato 20 punkte leidžiamomis derinti paramos priemonėmis, jei dėl tokio sumavimo neviršijamas didžiausias pagalbos intensyvumas ar suma.</text:span></text:p>
      <text:p text:style-name="P806"><text:span text:style-name="T807">32</text:span><text:span text:style-name="T808">. Ministerija, vadovaujantis Komunikato 44<text:s/></text:span><text:span text:style-name="T809">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810">kimo dienos, vadovaudamasi INVEGOS pateikta informacija.</text:span></text:p>
      <text:p text:style-name="P811"><text:span text:style-name="T812">33</text:span><text:span text:style-name="T813">. Pareiškėjui suteikiamos valstybės pagalbos dydis priklauso nuo didžiausios galimos palūkanų kompensacijos sumos. Didžiausia galima palūkanų kompensacijos suma apskaičiuojama remiantis palūkan</text:span><text:span text:style-name="T814">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815">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816">ik už paskolos mokėjimo atidėjimo laikotarpį, nurodytą Aprašo 26 punkte.</text:span><text:s/></text:p>
      <text:p text:style-name="P817"/>
      <text:p text:style-name="P818"><text:span text:style-name="T819">III</text:span><text:span text:style-name="T820"><text:s/>SKYRIUS</text:span></text:p>
      <text:p text:style-name="P821"><text:span text:style-name="T822">ADMINISTRAVIMO PROCEDŪROS</text:span></text:p>
      <text:p text:style-name="P823"/>
      <text:p text:style-name="P824"><text:span text:style-name="T825">34</text:span><text:span text:style-name="T826">. Siekdamas gauti palūkanų kompensavimą pagal Aprašą, pareiškėjas turi užpildyti paraišką elektroninėje paraiškų informacinėje s</text:span><text:span text:style-name="T827">istemoje (EPIS), paskelbtą INVEGOS interneto svetainėje https://paraiskos.invega.lt. Paraiškoje turi būti pateikti išsamūs duomenys apie pareiškėją,</text:span><text:s/>gautą paskolą, informacija apie taikytas palūkanų normas, apie pareiškėjo<text:s/><text:span text:style-name="T828">kitą gautą paramą palūkanų kompen</text:span><text:span text:style-name="T829">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830">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831">ektroniniai dokumentai turi būti pasirašyti kvalifikuotu elektroniniu parašu. Kitais būdais teikiama paraiška ir jos priedai nepriimami.</text:span></text:p>
      <text:p text:style-name="P832"><text:span text:style-name="T833">35</text:span><text:span text:style-name="T834">. Kartu su paraiška turi būti pateikti ir kiti privalomi pateikti dokumentai, kurių formos pateiktos interneto sv</text:span><text:span text:style-name="T835">etainėje https://invega.lt/lt/palukanu-kompensavimas/dokumentu-formos/. Jei dokumentai teikiami ne kartu su paraiška, jie turi būti pateikti iki paraiškai teikti nustatyto termino paskutinės dienos. Paraiškos pateikimo (registravimo INVEGOJE) data nustatom</text:span><text:span text:style-name="T836">a pagal paskutinio pateikto dokumento registravimo INVEGOJE datą.<text:s/></text:span></text:p>
      <text:p text:style-name="P837">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838"><text:span text:style-name="T839">Jei pareiškėjas kreipiasi dėl palūkanų kompensavimo pagal Aprašo 6.3 papunktį ir siekia įrodyti, kad paraiškos pateikimo metu jis nėra sunkumų patiria</text:span><text:span text:style-name="T840">nti įmonė, kaip tai apibrėžta Komisijos reglamento (ES) Nr. 651/2014 2 straipsnio 18 punkte</text:span><text:span text:style-name="T841">, kartu su paraiška jis turi pateikti<text:s/></text:span><text:span text:style-name="T842">2020 m. tarpinės finansinės atskaitomybės už paskutinį praėjusį ketvirtį arba mėnesio, ėjusio prieš paraiškos pateikimą, paskut</text:span><text:span text:style-name="T843">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844">ų padengimo, kapitalo padidinimo apmokėjimo, turto vertinimo ir (arba) kitus susijusius dokumentus).</text:span></text:p>
      <text:p text:style-name="P845">Punkto pakeitimai:</text:p>
      <text:p text:style-name="P846"><text:span text:style-name="T847">Nr.<text:s/></text:span><text:a xlink:href="https://www.e-tar.lt/portal/legalAct.html?documentId=331bdfc0b7e511eab9d9cd0c85e0b745" office:target-frame-name="_top" xlink:show="replace"><text:span text:style-name="T848">4-492</text:span></text:a><text:span text:style-name="T849">, 2020-06-26, paskelbta TAR 2</text:span><text:span text:style-name="T850">020-06-29, i. k. 2020-14212</text:span></text:p>
      <text:p text:style-name="Normal"/>
      <text:p text:style-name="P851"><text:span text:style-name="T852">36</text:span><text:span text:style-name="T853">. Paraiška turi būti užpildyta lietuvių kalba. Ne lietuvių kalba, netinkamai ar ne iki galo užpildyta paraiška ir (ar) jos priedai nebus vertinami.<text:s/></text:span></text:p>
      <text:p text:style-name="P854"><text:span text:style-name="T855">37</text:span><text:span text:style-name="T856">.<text:s/></text:span><text:span text:style-name="T857">Paraiška yra vertinama ne ilgiau kaip 30 darbo dienų nuo tinkamai užpildytos paraiškos ir dokumentų pateikimo INVEGAI dienos. Paraiškos vertinimo laikas, esant objektyvioms aplinkybėms (gautas ir vertinamas neįprastai didelis paraiškų kiekis;<text:s/></text:span><text:span text:style-name="T858">pareiškėjas,<text:s/></text:span><text:span text:style-name="T859">norėdamas pateikti prašomus dokumentus ar informaciją, turi kreiptis į kitą (-as) instituciją (-as); pareiškėjo prašymu; atliekant didelės apimties informacinių sistemų programavimo darbus ar sutrikus informacinių sistemų veiklai</text:span><text:span text:style-name="T860">)</text:span><text:span text:style-name="T861">,</text:span><text:span text:style-name="T862"><text:s/>INVEGOS vadovo sprendimu</text:span><text:span text:style-name="T863"><text:s/>gali būti pratęstas, tačiau ne ilgiau kaip 30 darbo dienų laikotarpiui.<text:s/></text:span><text:span text:style-name="T864">Apie naują paraiškos vertinimo terminą INVEGA informuoja pareiškėją paraiškoje nurodytu elektroninio pašto adresu.<text:s/></text:span></text:p>
      <text:p text:style-name="P865"><text:span text:style-name="T866">38</text:span><text:span text:style-name="T867">. Paraiškos vertinimo metu INVEGA turi teisę paprašyti pareiš</text:span><text:span text:style-name="T868">kėjo pateikti trūkstamą informaciją, išskyrus atvejus, kai trūkstamą informaciją galima patikrinti Lietuvos Respublikos valstybės institucijų viešuose registruose ir informacinėse sistemose.<text:s/></text:span><text:span text:style-name="T869">Pareiškėjas privalo pateikti šią informaciją ir (arba) dokumentus</text:span><text:span text:style-name="T870"><text:s/>Aprašo 34 punkte nurodytu būdu per INVEGOS nustatytą terminą, kuris negali būti trumpesnis kaip 7 dienos. Jeigu pareiškėjas per INVEGOS nustatytą terminą nepateikia nurodytos informacijos ir (ar) dokumentų, INVEGA priima sprendimą atmesti paraišką.<text:s/></text:span></text:p>
      <text:p text:style-name="P871"><text:span text:style-name="T872">38</text:span><text:span text:style-name="T873">1</text:span><text:span text:style-name="T874">. INVEGA paraiškos vertinimo ir (arba) kompensacijos išmokėjimo ir (arba) patikrų metu turi teisę pareiškėjo paprašyti dokumentų, įrodančių 11.9, 17.9, 25.11 ir 47.6 papunkčiuose išvardytų kriterijų atitiktį. Prašomus dokumentus pareiškėjas turi pateikti</text:span><text:span text:style-name="T875"><text:s/>ne vėliau kaip per 5 darbo dienas nuo INVEGOS prašymo pateikti dokumentus gavimo dienos. Jei INVEGAI paprašius dokumentai, nurodyti Aprašo 11.9, 17.9, 25.11 ir 47.6 papunkčiuose, nebus pateikti, sutartis dėl palūkanų kompensavimo nesudaroma arba nutraukia</text:span><text:span text:style-name="T876">ma ir išmokėtos lėšos susigrąžinamos pagal šio Aprašo 55 punktą. Pareiškėjas apie tai informuojamas raštu arba el. paštu ne vėliau kaip per 10 darbo dienų nuo prašymo pateikti dokumentus gavimo dienos.</text:span><text:s/></text:p>
      <text:p text:style-name="P877">Papildyta punktu:</text:p>
      <text:p text:style-name="P878"><text:span text:style-name="T879">Nr.<text:s/></text:span><text:a xlink:href="https://www.e-tar.lt/portal/legalAct.html?documentId=696d57304b3711eb8d9fe110e148c770" office:target-frame-name="_top" xlink:show="replace"><text:span text:style-name="T880">4-1173</text:span></text:a><text:span text:style-name="T881">, 2020-12-31, paskelbta TAR 2020-12-31, i. k. 2020-29265</text:span></text:p>
      <text:p text:style-name="Normal"/>
      <text:p text:style-name="P882"><text:span text:style-name="T883">39</text:span><text:span text:style-name="T884">.</text:span><text:span text:style-name="T885"><text:s/>Paraiška atmetama neprašius pareiškėjo pateikti papildomų duomenų ar dokumentų, papildyt</text:span><text:span text:style-name="T886">i ar patikslinti paraiškoje pateiktos informacijos, jei pareiškėjas ir (ar) paskolos sutartis neatitinka Aprašo II skyriuje nustatytų reikalavimų.</text:span></text:p>
      <text:p text:style-name="P887"><text:span text:style-name="T888">40</text:span><text:span text:style-name="T889">. Baigusi paraiškos vertinimą, INVEGA priima sprendimą dėl palūkanų kompensavimo ir ne vėliau kaip per<text:s/></text:span><text:span text:style-name="T890">5 darbo dienas nuo teigiamo sprendimo priėmimo su pareiškėju sudaro dotacijos sutartį. Kvalifikuotu elektroniniu parašu pasirašyta dotacijos sutartis išsiunčiama pareiškėjui per elektroninę paraiškų informacinę sistemą (EPIS) kartu su INVEGOS sprendimu dėl</text:span><text:span text:style-name="T891"><text:s/>palūkanų kompensavimo ir dotacijos sutarties pasirašymo. Dotacijos sutartis sudaroma elektroniniu būdu vienu egzemplioriumi – INVEGA kvalifikuotu elektroniniu parašu pasirašo pareiškėjo pateiktą kvalifikuotu elektroniniu parašu pasirašytą dotacijos sutart</text:span><text:span text:style-name="T892">į ir elektroniniu būdu išsiunčia abiejų šalių pasirašytą dotacijos sutartį pareiškėjui.<text:s/></text:span></text:p>
      <text:p text:style-name="P893"><text:span text:style-name="T894">41</text:span><text:span text:style-name="T895">.<text:s/></text:span><text:span text:style-name="T896">Jei paraiška atmetama, pareiškėjui išsiunčiamas INVEGOS sprendimas dėl paraiškos atmetimo, pasirašytas INVEGOS vadovo ar jo įgalioto asmens kvalifikuotu elektr</text:span><text:span text:style-name="T897">oniniu parašu paraiškoje nurodytu elektroninio pašto adresu per 5 darbo dienas nuo sprendimo dėl paraiškos atmetimo priėmimo dienos.<text:s/></text:span></text:p>
      <text:p text:style-name="P898"><text:span text:style-name="T899">42</text:span><text:span text:style-name="T900">. INVEGA duomenis apie suteiktą<text:s/></text:span><text:span text:style-name="T901">de minimis<text:s/></text:span><text:span text:style-name="T902">pagalbą ir (arba) valstybės pagalbą Suteiktos valstybės pagalbos ir<text:s/></text:span><text:span text:style-name="T903">nereikšmingos (</text:span><text:span text:style-name="T904">de minimis</text:span><text:span text:style-name="T905">) pagalbos registrui teikia ir tikslina vadovaudamasi Suteiktos valstybės pagalbos ir nereikšmingos (</text:span><text:span text:style-name="T906">de minimis</text:span><text:span text:style-name="T907">) pagalbos registro nuostatais, patvirtintais Lietuvos Respublikos Vyriausybės 2005 m. sausio 19 d. nutarimu Nr. 35 „Dėl</text:span><text:span text:style-name="T908"><text:s/>Suteiktos valstybės pagalbos ir nereikšmingos (</text:span><text:span text:style-name="T909">de minimis</text:span><text:span text:style-name="T910">) pagalbos registro nuostatų patvirtinimo“, ir Suteiktos valstybės pagalbos ir nereikšmingos (</text:span><text:span text:style-name="T911">de minimis</text:span><text:span text:style-name="T912">) pagalbos duomenų tvarkymo taisyklėmis, patvirtintomis Lietuvos Respublikos konkurencijos tar</text:span><text:span text:style-name="T913">ybos 2015 m. lapkričio 13 d. nutarimu Nr. 1S-120/2015 „Dėl Suteiktos valstybės pagalbos ir nereikšmingos (</text:span><text:span text:style-name="T914">de minimis</text:span><text:span text:style-name="T915">) pagalbos duomenų tvarkymo taisyklių patvirtinimo“.</text:span></text:p>
      <text:p text:style-name="P916"><text:span text:style-name="T917">43</text:span><text:span text:style-name="T918">. Kai pareiškėjas pateikia paraišką INVEGAI, paskolos sutarties bei Atidėjimo sus</text:span><text:span text:style-name="T919">itarimo sudarymo faktas ir atitiktis Aprašo II skyriaus pirmajame, antrajame ir trečiajame skirsniuose nustatytiems reikalavimams vertinama pagal paskolos sutartį, paskolos sutarties pakeitimo ir (ar) susitarimo kopijas, finansų įstaigos pažymą apie pareiš</text:span><text:span text:style-name="T920">kėjo finansavimo sutarties pasikeitimą, paskolos sutarties grąžinimo grafiką ir kitus informacijos šaltinius. <text:s/></text:span></text:p>
      <text:p text:style-name="P921"><text:span text:style-name="T922">44</text:span><text:span text:style-name="T923">. INVEGA kompensuoja tik tokias pareiškėjų sumokėtas palūkanas, kurios sumokėtos pagal paskolos sutartis, sudarytas pareiškėjų su finansų<text:s/></text:span><text:span text:style-name="T924">įstaigomis, kurios yra pasirašiusios su INVEGA sutartis dėl bendradarbiavimo INVEGAI vykdant palūkanų kompensavimo priemones, ir kurios pateikė informaciją apie pareiškėjų sumokėtas palūkanas. Šioje bendradarbiavimo sutartyje finansų įstaiga įsipareigoja t</text:span><text:span text:style-name="T925">eikti INVEGAI duomenis ir dokumentus apie paskolos sutarties sąlygas, paskolų gavėjų atliktus mokėjimus pagal paskolų sutartis, sumokėtas palūkanas, grąžintas paskolos lėšas. Finansų įstaigų, sudariusių su INVEGA bendradarbiavimo sutartis, sąrašas pateikta</text:span><text:span text:style-name="T926">s interneto svetainėje https://invega.lt/lt/duk/dalinis-palukanu-kompensavimas/finansu-istaigu-sarasas/.</text:span></text:p>
      <text:p text:style-name="P927"><text:span text:style-name="T928">45</text:span><text:span text:style-name="T929">. Pagal Aprašą kompensuojamos palūkanos negali būti finansuotos ar finansuojamos iš kitų Lietuvos Respublikos valstybės biudžeto ir (arba) saviva</text:span><text:span text:style-name="T930">ldybių biudžetų, kitų piniginių išteklių, kuriais disponuoja valstybė ir (ar) savivaldybės, Europos Sąjungos struktūrinių fondų, kitų Europos Sąjungos finansinės paramos priemonių ar kitos tarptautinės paramos lėšų ir kurioms apmokėti skyrus valstybės biud</text:span><text:span text:style-name="T931">žeto lėšų jos būtų apmokėtos daugiau nei vieną kartą.</text:span></text:p>
      <text:p text:style-name="P932"><text:span text:style-name="T933">46</text:span><text:span text:style-name="T934">. Palūkanos paskolos gavėjui kompensuojamos iki kito mėnesio, einančio po ataskaitinio mėnesio, 25 dienos.</text:span></text:p>
      <text:p text:style-name="P935">Punkto pakeitimai:</text:p>
      <text:p text:style-name="P936"><text:span text:style-name="T937">Nr.<text:s/></text:span><text:a xlink:href="https://www.e-tar.lt/portal/legalAct.html?documentId=f13727b0c69211ea997c9ee767e856b4" office:target-frame-name="_top" xlink:show="replace"><text:span text:style-name="T938">4-568</text:span></text:a><text:span text:style-name="T939">, 2020-07-15, paskelbta TAR 2020-07-15, i. k. 2020-15791</text:span></text:p>
      <text:p text:style-name="Normal"/>
      <text:p text:style-name="P940"><text:span text:style-name="T941">47</text:span><text:span text:style-name="T942">. Paskolos gavėjui palūkanų kompensacijos yra išmokamos, kai yra įvykdytos visos šios sąlygos:</text:span></text:p>
      <text:p text:style-name="P943"><text:span text:style-name="T944">47.1</text:span><text:span text:style-name="T945">. yra pasirašyta ir galioja dotacijos sutartis su pask</text:span><text:span text:style-name="T946">olos gavėju;</text:span></text:p>
      <text:p text:style-name="P947"><text:span text:style-name="T948">47.2</text:span><text:span text:style-name="T949">. paskolos gavėjas yra sumokėjęs palūkanas pagal paskolos sutartį;</text:span></text:p>
      <text:p text:style-name="P950"><text:span text:style-name="T951">47.3</text:span><text:span text:style-name="T952">. palūkanos sumokėtos per laikotarpį, nustatytą INVEGOS sprendime, informuojančiame apie palūkanų kompensavimą, kuris yra pridedamas prie dotacijos sutarties;</text:span></text:p>
      <text:p text:style-name="P953"><text:span text:style-name="T954">47.4</text:span><text:span text:style-name="T955">. palūkanos sumokėtos per laikotarpį, kai paskolos sutartis nebuvo nutraukta ar nebuvo pasibaigęs jos galiojimo laikas;</text:span></text:p>
      <text:p text:style-name="P956"><text:span text:style-name="T957">47.5</text:span><text:span text:style-name="T958">. paskolos gavėjas kompensacijos išmokėjimo momentu nėra įgijęs bankrutuojančios, restruktūrizuojamos ar likviduojamos įm</text:span><text:span text:style-name="T959">onės statuso;</text:span></text:p>
      <text:p text:style-name="P960"><text:span text:style-name="T961">47.6</text:span><text:span text:style-name="T962">. Dėl pareiškėjo, jo savininkų, turinčių ne mažiau kaip 25 proc. akcijų ir (ar) balsų, ir (ar) vadovų per pastaruosius 5 metus nebuvo priimtas ir įsiteisėjęs apkaltinamasis teismo nuosprendis dėl ekonominio finansinio pobūdžio nusikal</text:span><text:span text:style-name="T963">stamų veikų ir šis asmuo neturi neišnykusio ar nepanaikinto teistumo.</text:span><text:s/></text:p>
      <text:p text:style-name="P964">Papildyta papunkčiu:</text:p>
      <text:p text:style-name="P965"><text:span text:style-name="T966">Nr.<text:s/></text:span><text:a xlink:href="https://www.e-tar.lt/portal/legalAct.html?documentId=696d57304b3711eb8d9fe110e148c770" office:target-frame-name="_top" xlink:show="replace"><text:span text:style-name="T967">4-1173</text:span></text:a><text:span text:style-name="T968">, 2020-12-31, paskelbta TAR 2020-12-31, i. k. 2020-29265</text:span></text:p>
      <text:p text:style-name="Normal"/>
      <text:p text:style-name="P969"><text:span text:style-name="T970">48</text:span><text:span text:style-name="T971">. Paskolos gavėjas neteikia mokėjimo prašymų INVEGAI. INVEGA nustato kompensuotinas paskolos gavėjo sumokėtų palūkanų sumas pagal finansų įstaigos pateiktą pažymą apie paskolų gavėjų sumokėtas palūkanas, taikydama dotacijos sutartyje nustatytas p</text:span><text:span text:style-name="T972">alūkanų kompensavimo sąlygas. Finansų įstaigų pažymos yra paskolų gavėjų palūkanų išlaidas pagrindžiantys ir palūkanų apmokėjimą įrodantys dokumentai.</text:span></text:p>
      <text:p text:style-name="P973"><text:span text:style-name="T974">49</text:span><text:span text:style-name="T975">. Pasikeitus paskolos sutarties sąlygoms ir sumažinus finansavimo sumą, pakeitus finansavimo sumos<text:s/></text:span><text:span text:style-name="T976">grąžinimo terminą, grąžinimo grafiką, pasikeitus palūkanų normai, dotacijos sutartyje nustatytos sąlygos nėra keičiamos, palūkanos kompensuojamos dotacijos sutartyje nustatytomis sąlygomis.<text:s/></text:span></text:p>
      <text:p text:style-name="P977"><text:span text:style-name="T978">50</text:span><text:span text:style-name="T979">. Kitam ūkio subjektui perėmus teises į paskolos gavėjo įsipareigojimus, susijusius su paskolos sutartimi, priimamas INVEGOS sprendimas paskolos gavėjui nutraukti palūkanų kompensavimą (vienašališkai nutraukiant dotacijos sutartį). Tokiu atveju INVEGAI tur</text:span><text:span text:style-name="T980">i būti pateikta nauja paraiška, kurią INVEGA vertina Apraše nustatyta tvarka ir yra pasirašoma nauja dotacijos sutartis arba priimamas sprendimas nekompensuoti palūkanų paraišką pateikusiam pareiškėjui.<text:s/></text:span></text:p>
      <text:p text:style-name="P981"><text:span text:style-name="T982">51</text:span><text:span text:style-name="T983">. Pareiškėjai informuojami ir konsultuojami:<text:s/></text:span></text:p>
      <text:p text:style-name="P984"><text:span text:style-name="T985">51.1</text:span><text:span text:style-name="T986">. telefonu, kuris nurodomas kvietimo teikti paraiškas skelbime ir INVEGOS interneto svetainėje www.invega.lt. INVEGOS interneto svetainėje www.invega.lt galima rasti atsakymus į dažniausiai užduodamus klausimus (DUK);<text:s/></text:span></text:p>
      <text:p text:style-name="P987"><text:span text:style-name="T988">51.2</text:span><text:span text:style-name="T989">. elektroniniu paštu dp</text:span><text:span text:style-name="T990">k2@invega.lt, kuris nurodomas kvietimo teikti paraiškas skelbime ir INVEGOS interneto svetainėje www.invega.lt.<text:s/></text:span></text:p>
      <text:p text:style-name="P991"><text:span text:style-name="T992">52</text:span><text:span text:style-name="T993">. INVEGA turi teisę tvarkyti su Aprašo įgyvendinimu susijusius asmens duomenis. Asmens duomenys tvarkomi vadovaujantis 2016 m. balandži</text:span><text:span text:style-name="T994">o 27 d. Europos Parlamento ir Tarybos reglamentu (ES) Nr. 2016/679 dėl fizinių asmenų apsaugos tvarkant asmens duomenis ir dėl laisvo tokių duomenų judėjimo ir kuriuo panaikinama Direktyva Nr. 95/46/EB (Bendrasis duomenų apsaugos reglamentas) ir Lietuvos R</text:span><text:span text:style-name="T995">espublikos asmens duomenų teisinės apsaugos įstatymu. Asmens duomenys tvarkomi viešinimo, apskaitos ir audito tikslais bei atrankinių patikrų metu tikrinant pareiškėjo pateiktos informacijos tikrumą. Su Aprašo įgyvendinimu susiję asmens duomenys INVEGOJE t</text:span><text:span text:style-name="T996">varkomi ir saugomi 10 metų nuo paskutinio dokumento gavimo datos. Informacija apie asmens duomenų tvarkymą pateikiama INVEGOS interneto svetainėje www.invega.lt.<text:s/></text:span></text:p>
      <text:p text:style-name="P997"><text:span text:style-name="T998">53</text:span><text:span text:style-name="T999">. Informacija apie palūkanų kompensavimą gavusius pareiškėjus (įmonės pavadinimas, įmon</text:span><text:span text:style-name="T1000">ės kodas, numatomas suteikti palūkanų kompensavimo dydis) per 20 darbo dienų nuo teigiamo sprendimo priėmimo dienos skelbiama INVEGOS interneto svetainėje www.invega.lt.<text:s/></text:span></text:p>
      <text:p text:style-name="P1001"><text:span text:style-name="T1002">54</text:span><text:span text:style-name="T1003">.</text:span><text:span text:style-name="T1004"><text:s/>Informacija ir dokumentai, susiję su pagalbos teikimu, saugomi ne trumpiau kaip 10 metų nuo paskutinės pagalbos suteikimo dienos. <text:s/></text:span></text:p>
      <text:p text:style-name="P1005"><text:span text:style-name="T1006">55</text:span><text:span text:style-name="T1007">. Jei nustatoma, kad pareiškėjai pateikė neteisinga informaciją ir (ar) dokumentus, ir (ar) sąmoningai nuslėpė inform</text:span><text:span text:style-name="T1008">aciją, turinčią reikšmės sprendimo dėl palūkanų kompensavimo priėmimui, pareiškėjas privalo grąžinti visą neteisėtai gautą kompensaciją su palūkanomis, kaip nustatyta 2015 m. liepos 13 d. Tarybos reglamente (ES) 2015/1589, nustatančiame išsamias Sutarties<text:s/></text:span><text:span text:style-name="T1009">dėl Europos Sąjungos veikimo 108 straipsnio taikymo taisykles.<text:s/></text:span></text:p>
      <text:p text:style-name="P1010"/>
      <text:p text:style-name="P1011"><text:span text:style-name="T1012">IV</text:span><text:span text:style-name="T1013"><text:s/>SKYRIUS</text:span></text:p>
      <text:p text:style-name="P1014"><text:span text:style-name="T1015">BAIGIAMOSIOS NUOSTATOS</text:span></text:p>
      <text:p text:style-name="P1016"/>
      <text:p text:style-name="P1017"><text:span text:style-name="T1018">56</text:span><text:span text:style-name="T1019">. Už paraiškoje ir kartu su paraiška pateiktos informacijos teisingumą atsako pareiškėjas.</text:span></text:p>
      <text:p text:style-name="P1020"><text:span text:style-name="T1021">57</text:span><text:span text:style-name="T1022">. Už pareiškėjų vertinimą, sprendimo priėmimą d</text:span><text:span text:style-name="T1023">ėl palūkanų kompensavimo ir dotacijos sutarties sudarymo arba paraiškos atmetimo, lėšų išmokėjimą ir jų apskaitą, neteisėtai ar nepagrįstai išmokėtų lėšų susigrąžinimą atsako INVEGA.</text:span></text:p>
      <text:p text:style-name="P1024"><text:span text:style-name="T1025">58</text:span><text:span text:style-name="T1026">.<text:s/></text:span><text:span text:style-name="T1027">INVEGOS sprendimai gali būti skundžiami Lietuvos Respublikos ikit</text:span><text:span text:style-name="T1028">eisminio administracinių ginčų nagrinėjimo tvarkos įstatymo nustatyta tvarka Lietuvos administracinių ginčų komisijai arba Lietuvos Respublikos administracinių bylų teisenos įstatymo nustatyta tvarka administraciniam teismui.</text:span></text:p>
      <text:p text:style-name="P1029">Punkto pakeitimai:</text:p>
      <text:p text:style-name="P1030"><text:span text:style-name="T1031">Nr.<text:s/></text:span><text:a xlink:href="https://www.e-tar.lt/portal/legalAct.html?documentId=696d57304b3711eb8d9fe110e148c770" office:target-frame-name="_top" xlink:show="replace"><text:span text:style-name="T1032">4-1173</text:span></text:a><text:span text:style-name="T1033">, 2020-12-31, paskelbta TAR 2020-12-31, i. k. 2020-29265</text:span></text:p>
      <text:p text:style-name="Normal"/>
      <text:p text:style-name="P1034"/>
      <text:p text:style-name="P1035"><text:span text:style-name="T1036">_______________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ekonomikos ir inovacijų<text:s/></text:span><text:span text:style-name="T1046">ministerija, Įsakymas</text:span></text:p>
      <text:p text:style-name="P1047"><text:span text:style-name="T1048">Nr.<text:s/></text:span><text:a xlink:href="https://www.e-tar.lt/portal/legalAct.html?documentId=331bdfc0b7e511eab9d9cd0c85e0b745" office:target-frame-name="_top" xlink:show="replace"><text:span text:style-name="T1049">4-492</text:span></text:a><text:span text:style-name="T1050">, 2020-06-26, paskelbta TAR 2020-06-29, i. k. 2020-14212</text:span></text:p>
      <text:p text:style-name="P1051"><text:span text:style-name="T1052">Dėl Lietuvos Respublikos ekonomikos ir inovacijų ministro 2020 m. gegu</text:span><text:span text:style-name="T1053">žės 13 d. įsakymo Nr. 4-306 „Dėl Priemonės „Palūkanų kompensavimas smulkiojo ir vidutinio verslo subjektams“ sąlygų aprašo patvirtinimo“ pakeitimo</text:span></text:p>
      <text:p text:style-name="P1054"/>
      <text:p text:style-name="P1055"><text:span text:style-name="T1056">2.</text:span></text:p>
      <text:p text:style-name="P1057"><text:span text:style-name="T1058">Lietuvos Respublikos ekonomikos ir inovacijų ministerija, Įsakymas</text:span></text:p>
      <text:p text:style-name="P1059"><text:span text:style-name="T1060">Nr.<text:s/></text:span><text:a xlink:href="https://www.e-tar.lt/portal/legalAct.html?documentId=f13727b0c69211ea997c9ee767e856b4" office:target-frame-name="_top" xlink:show="replace"><text:span text:style-name="T1061">4-568</text:span></text:a><text:span text:style-name="T1062">, 2020-07-15, paskelbta TAR 2020-07-15, i. k. 2020-15791</text:span></text:p>
      <text:p text:style-name="P1063"><text:span text:style-name="T1064">Dėl Lietuvos Respublikos ekonomikos ir inovacijų ministro 2020 m. gegužės 13 d. įsakymo Nr. 4-306 „Dėl Priemonės „Palūkanų kompens</text:span><text:span text:style-name="T1065">avimas smulkiojo ir vidutinio verslo subjektams“ sąlygų aprašo patvirtinimo“ pakeitimo</text:span></text:p>
      <text:p text:style-name="P1066"/>
      <text:p text:style-name="P1067"><text:span text:style-name="T1068">3.</text:span></text:p>
      <text:p text:style-name="P1069"><text:span text:style-name="T1070">Lietuvos Respublikos ekonomikos ir inovacijų ministerija, Įsakymas</text:span></text:p>
      <text:p text:style-name="P1071"><text:span text:style-name="T1072">Nr.<text:s/></text:span><text:a xlink:href="https://www.e-tar.lt/portal/legalAct.html?documentId=696d57304b3711eb8d9fe110e148c770" office:target-frame-name="_top" xlink:show="replace"><text:span text:style-name="T1073">4-1173</text:span></text:a><text:span text:style-name="T1074">, 2020-12-31, paskelbta TAR 2020-12-31, i. k. 2020-29265</text:span></text:p>
      <text:p text:style-name="P1075"><text:span text:style-name="T1076">Dėl Lietuvos Respublikos ekonomikos ir inovacijų ministro 2020 m. gegužės 13 d. įsakymo Nr. 4-306 „Dėl Priemonės „Palūkanų kompensavimas smulkiojo ir vidutinio verslo subjektams“ sąlygų apr</text:span><text:span text:style-name="T1077">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6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353" meta:word-count="6617" meta:character-count="52987" meta:row-count="1061" meta:non-whitespace-character-count="46723"/>
  </office:meta>
</office:document-meta>
</file>