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17"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18" style:parent-style-name="Normal" style:family="paragraph">
      <style:paragraph-properties style:punctuation-wrap="simple" fo:text-align="center"/>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text-properties style:font-size-complex="12pt" fo:hyphenate="false"/>
    </style:style>
    <style:style style:name="P21" style:parent-style-name="Normal" style:family="paragraph">
      <style:paragraph-properties style:punctuation-wrap="simple" fo:text-align="center"/>
      <style:text-properties style:font-size-complex="12pt" fo:hyphenate="false"/>
    </style:style>
    <style:style style:name="P22" style:parent-style-name="Normal" style:family="paragraph">
      <style:paragraph-properties style:punctuation-wrap="simple"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354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punctuation-wrap="simple"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style:text-properties fo:hyphenate="false"/>
    </style:style>
    <style:style style:name="P96" style:parent-style-name="Normal" style:family="paragraph">
      <style:paragraph-properties fo:text-align="justify" fo:line-height="115%"/>
      <style:text-properties fo:hyphenate="false"/>
    </style:style>
    <style:style style:name="P97" style:parent-style-name="Normal" style:family="paragraph">
      <style:paragraph-properties fo:text-align="justify" fo:line-height="115%"/>
      <style:text-properties fo:hyphenate="false"/>
    </style:style>
    <style:style style:name="P98" style:parent-style-name="Normal" style:family="paragraph">
      <style:paragraph-properties fo:text-align="justify" fo:line-height="115%"/>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master-page-name="MPF1" style:family="paragraph">
      <style:paragraph-properties fo:break-before="page" fo:margin-left="2.5458in" fo:text-indent="0.9in" style:page-number="1">
        <style:tab-stops/>
      </style:paragraph-properties>
      <style:text-properties fo:text-transform="uppercase" style:font-size-complex="12pt" fo:hyphenate="false"/>
    </style:style>
    <style:style style:name="P110" style:parent-style-name="Normal" style:family="paragraph">
      <style:paragraph-properties fo:text-align="justify" fo:margin-left="3.4458in">
        <style:tab-stops/>
      </style:paragraph-properties>
      <style:text-properties style:font-size-complex="12pt" fo:hyphenate="false"/>
    </style:style>
    <style:style style:name="P111" style:parent-style-name="Normal" style:family="paragraph">
      <style:paragraph-properties fo:text-align="justify" fo:margin-left="3.4458in">
        <style:tab-stops/>
      </style:paragraph-properties>
      <style:text-properties style:font-size-complex="12pt" fo:hyphenate="false"/>
    </style:style>
    <style:style style:name="P112" style:parent-style-name="Normal" style:family="paragraph">
      <style:paragraph-properties fo:text-align="justify" fo:margin-left="3.4458in">
        <style:tab-stops/>
      </style:paragraph-properties>
      <style:text-properties style:font-size-complex="12pt" fo:hyphenate="false"/>
    </style:style>
    <style:style style:name="P113" style:parent-style-name="Normal" style:family="paragraph">
      <style:paragraph-properties fo:text-align="center"/>
      <style:text-properties fo:font-weight="bold" style:font-weight-asian="bold" style:font-size-complex="12pt"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fo:font-weight="bold" style:font-weight-asian="bold" style:font-size-complex="12pt"/>
    </style:style>
    <style:style style:name="T160" style:parent-style-name="DefaultParagraphFont" style:family="text">
      <style:text-properties style:font-name-asian="Courier New" fo:font-weight="bold" style:font-weight-asian="bold"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color="#FF0000" style:font-size-complex="12pt" fo:hyphenate="false"/>
    </style:style>
    <style:style style:name="P168" style:parent-style-name="Normal" style:family="paragraph">
      <style:paragraph-properties fo:keep-with-next="always" fo:keep-together="always" fo:text-align="center"/>
      <style:text-properties fo:hyphenate="false"/>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fo:font-weight="bold" style:font-weight-asian="bold" style:font-style-complex="italic"/>
    </style:style>
    <style:style style:name="P171" style:parent-style-name="Normal" style:family="paragraph">
      <style:text-properties fo:font-size="2pt" style:font-size-asian="2pt" style:font-size-complex="2pt"/>
    </style:style>
    <style:style style:name="P172" style:parent-style-name="Normal" style:family="paragraph">
      <style:paragraph-properties fo:keep-with-next="always" fo:keep-together="always" fo:text-align="center"/>
      <style:text-properties fo:hyphenate="false"/>
    </style:style>
    <style:style style:name="T173" style:parent-style-name="DefaultParagraphFont" style:family="text">
      <style:text-properties fo:font-weight="bold" style:font-weight-asian="bold" style:font-style-complex="italic"/>
    </style:style>
    <style:style style:name="P174" style:parent-style-name="Normal" style:family="paragraph">
      <style:paragraph-properties fo:text-align="justify" fo:text-indent="0.4923in"/>
      <style:text-properties style:font-size-complex="12pt"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291in">
        <style:tab-stops>
          <style:tab-stop style:type="left" style:position="0.3937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font-weight="bold" style:font-weight-asian="bold" fo:background-color="#FFFFFF"/>
    </style:style>
    <style:style style:name="T222" style:parent-style-name="DefaultParagraphFont" style:family="text">
      <style:text-properties fo:background-color="#FFFFFF"/>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291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368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368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4923in"/>
      <style:text-properties style:font-size-complex="12pt"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ext-properties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fo:hyphenate="fals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4923in"/>
      <style:text-properties style:font-size-complex="12pt" fo:hyphenate="false"/>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style:font-size-complex="12pt" fo:hyphenate="false"/>
    </style:style>
    <style:style style:name="P720" style:parent-style-name="Normal" style:family="paragraph">
      <style:paragraph-properties fo:text-align="justify" fo:text-indent="0.4923in"/>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4923in"/>
      <style:text-properties style:font-size-complex="12pt" fo:hyphenate="false"/>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5 iki 2019-02-08</text:span></text:p>
      <text:p text:style-name="P8"/>
      <text:p text:style-name="P9"><text:span text:style-name="T10">Įsakymas paskelbtas: TAR 2017-03-10, i. k. 2017-04079</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OKSLO DOKTORANTŪROS NUOSTATŲ PATVIRTINIMO<text:s/></text:span></text:p>
      <text:p text:style-name="P20"/>
      <text:p text:style-name="P21">2017 m. kovo 8 d. Nr. V-149</text:p>
      <text:p text:style-name="P22">Vilnius</text:p>
      <text:p text:style-name="P23"/>
      <text:p text:style-name="P24"/>
      <text:p text:style-name="P25"><text:span text:style-name="T26">Įgyvendindama Lietuvos Respublikos mokslo ir studijų įstatymo 54 straipsnio 1 dalį:</text:span></text:p>
      <text:p text:style-name="P27"><text:span text:style-name="T28">1</text:span><text:span text:style-name="T29">. T</text:span><text:s/>v i r t i n u <text:s/>Mokslo doktorantūros nuostatus (pridedama).</text:p>
      <text:p text:style-name="P30"><text:span text:style-name="T31">2</text:span><text:span text:style-name="T32">. Nustatau, kad:</text:span></text:p>
      <text:p text:style-name="P33"><text:span text:style-name="T34">2.1</text:span><text:span text:style-name="T35">.<text:s/></text:span><text:span text:style-name="T36">iki 2017 m. birželio 1 dienos<text:s/></text:span><text:span text:style-name="T37">universitetai arba universitetai kartu su mok</text:span><text:span text:style-name="T38">slinių tyrimų institutais<text:s/></text:span><text:span text:style-name="T39"><text:s/>(toliau – institucijos) mokslo doktorantūros reglamentus suderina su šio įsakymo 1 punktu patvirtintų Mokslo doktorantūros nuostatų reikalavimais;</text:span></text:p>
      <text:p text:style-name="P40">2.2.<text:s/><text:span text:style-name="T41">nuo 2018 m sausio 1 dienos<text:s/></text:span>iki 2018 m. gruodžio 31 dienos n<text:span text:style-name="T42">e mažiau kaip<text:s/></text:span><text:span text:style-name="T43">trečdalis doktorantūros<text:s/></text:span>komiteto narių ir jo pirmininkas turi tenkinti ne žemesnius nei<text:s/><text:span text:style-name="T44">Minimalių kvalifikacinių valstybinių mokslo ir studijų institucijų mokslo darbuotojų pareigybių reikalavimų apraše, patvirtintame <text:s/>Lietuvos mokslo tarybos 2011 m. geguž</text:span><text:span text:style-name="T45">ės 16 d. nutarimu Nr. VII-71 „Dėl Minimalių kvalifikacinių valstybinių mokslo ir studijų institucijų mokslo darbuotojų pareigybių reikalavimų aprašo patvirtinimo“ (toliau – Minimalūs kvalifikaciniai reikalavimai)</text:span><text:span text:style-name="T46"><text:s/></text:span><text:span text:style-name="T47">yra nustatyti minimalūs kvalifikaciniai rei</text:span><text:span text:style-name="T48">kalavimus asmenims, siekiantiems užimti vyriausiojo mokslo darbuotojo pareigas, likusieji komiteto nariai turi atitikti ne žemesnius nei yra nustatyti minimalūs kvalifikaciniai reikalavimus asmenims, siekiantiems užimti vyresniojo mokslo darbuotojo pareiga</text:span><text:span text:style-name="T49">s;</text:span></text:p>
      <text:p text:style-name="P50"><text:span text:style-name="T51">2.3</text:span><text:span text:style-name="T52">. nuo <text:s/>2019 m. sausio 1 dienos n</text:span><text:span text:style-name="T53">e mažiau kaip pusė doktorantūros<text:s/></text:span>komiteto narių ir jo pirmininkas turi atitikti ne žemesnius nei<text:s/><text:span text:style-name="T54">Minimaliuose kvalifikaciniuose reikalavimuose yra nustatyti minimalūs kvalifikaciniai reikalavimai asmenims,<text:s/></text:span><text:span text:style-name="T55">siekiantiems užimti vyriausiojo mokslo darbuotojo pareigas, likusieji komiteto nariai turi atitikti ne žemesnius nei yra nustatyti minimalūs kvalifikaciniai reikalavimai asmenims, siekiantiems užimti vyresniojo mokslo darbuotojo pareigas;</text:span></text:p>
      <text:p text:style-name="P56"><text:span text:style-name="T57">2.4</text:span><text:span text:style-name="T58">. a</text:span><text:span text:style-name="T59">smenims, priimtiems į mokslo doktorantūrą iki šio įsakymo įsigaliojimo dienos, turi būti sudarytos sąlygos baigti doktorantūrą institucijų mokslo doktorantūros reglamentų, patvirtintų iki šio įsakymo įsigaliojimo, nustatyta tvarka;</text:span></text:p>
      <text:p text:style-name="P60"><text:span text:style-name="T61">2.5</text:span><text:span text:style-name="T62">. institucijos du</text:span><text:span text:style-name="T63">omenis apie doktorantūros komitetų narių atitiktį<text:s/></text:span><text:span text:style-name="T64">šio įsakymo 2.2 papunkčio reikalavimams teikia Lietuvos mokslo tarybai iki 2018 m. sausio 1 dienos;</text:span></text:p>
      <text:p text:style-name="P65"><text:span text:style-name="T66">2.6</text:span><text:span text:style-name="T67">.<text:s/></text:span><text:span text:style-name="T68">institucijos duomenis apie doktorantūros komitetų narių atitiktį<text:s/></text:span><text:span text:style-name="T69">šio įsakymo 2.3 papunkčio reikal</text:span><text:span text:style-name="T70">avimams teikia Lietuvos mokslo tarybai iki 2019 m. sausio 1 dienos.</text:span></text:p>
      <text:p text:style-name="P71"><text:span text:style-name="T72">3</text:span><text:span text:style-name="T73">. Siūlau Lietuvos mokslo tarybai:</text:span></text:p>
      <text:p text:style-name="P74"><text:span text:style-name="T75">3.1</text:span><text:span text:style-name="T76">. <text:s/>iki 2017 m. kovo 30 dienos patvirtinti institucijų,<text:s/></text:span><text:span text:style-name="T77">kurioms mokslo doktorantūros teisė suteikta kartu su užsienio šalių universitetais ir (</text:span><text:span text:style-name="T78">ar) mokslinių tyrimų institutais (toliau – užsienio institucija), vykdomų mokslo doktorantūrų vertinimo tvarką, kurioje numatyti institucijų kartu su užsienio institucija (institucijomis) vykdomų mokslo doktorantūrų atitiktį šio įsakymo 1 punktu patvirtint</text:span><text:span text:style-name="T79">ų Mokslo doktorantūros nuostatų 5.4 papunkčio, 19 punkto ir 20 punkto reikalavimams;</text:span></text:p>
      <text:p text:style-name="P80"><text:span text:style-name="T81">3.2</text:span><text:span text:style-name="T82">.<text:s/></text:span><text:span text:style-name="T83">iki 2017 m. birželio 1 dienos organizuoti institucijų, kurioms mokslo doktorantūros teisė suteikta kartu su užsienio institucija (institucijomis) vertinimą ir pat</text:span><text:span text:style-name="T84">eikti siūlymus Švietimo ir mokslo ministerijai dėl mokslo doktorantūros teisių patikslinimo, sustabdymo ar panaikinimo; <text:s text:c="2"/></text:span></text:p>
      <text:p text:style-name="P85"><text:span text:style-name="T86">3.3</text:span><text:span text:style-name="T87">. iki 2018 m. vasario <text:s/>1 dienos organizuoti <text:s/>mokslo doktorantūros komitetų<text:s/></text:span><text:span text:style-name="T88">atitikties<text:s/></text:span><text:span text:style-name="T89">šio įsakymo 2.2 papunkčio reikalavimams<text:s/></text:span><text:span text:style-name="T90">vertinimą ir pateikti siūlymus Švietimo ir mokslo ministerijai;</text:span></text:p>
      <text:p text:style-name="P91"><text:span text:style-name="T92">3.4</text:span><text:span text:style-name="T93">. iki 2019 m. vasario <text:s/>1 dienos <text:s/>organizuoti mokslo doktorantūros komitetų atitikties šio įsakymo 2.3 papunkčio reikalavimams vertinimą ir pateikti siūlymus Švietimo ir mokslo ministeri</text:span><text:span text:style-name="T94">jai. <text:s/></text:span></text:p>
      <text:p text:style-name="P95"/>
      <text:p text:style-name="P96"/>
      <text:p text:style-name="P97"/>
      <text:p text:style-name="P98"><text:span text:style-name="T99">Švietimo ir mokslo ministrė</text:span><text:span text:style-name="T100"><text:tab/></text:span><text:span text:style-name="T101"><text:tab/></text:span><text:span text:style-name="T102"><text:tab/><text:s text:c="2"/>Jurgita Petrauskienė</text:span><text:span text:style-name="T103"><text:s/></text:span></text:p>
      <text:soft-page-break/>
      <text:p text:style-name="P104">PAtvirtinta</text:p>
      <text:p text:style-name="P110">Lietuvos Respublikos</text:p>
      <text:p text:style-name="P111">švietimo ir mokslo ministro</text:p>
      <text:p text:style-name="P112">2017 m. kovo 8 d. įsakymu Nr. V-149</text:p>
      <text:p text:style-name="P113"/>
      <text:p text:style-name="P114"><text:span text:style-name="T115">MOKSLO DOKTORANTŪROS NUOSTATAI</text:span></text:p>
      <text:p text:style-name="P116"/>
      <text:p text:style-name="P117"><text:span text:style-name="T118">I</text:span><text:span text:style-name="T119"><text:s/>SKYRIUS<text:s/></text:span></text:p>
      <text:p text:style-name="P120"><text:span text:style-name="T121">BENDROSIOS NUOSTATOS</text:span></text:p>
      <text:p text:style-name="P122"/>
      <text:p text:style-name="P123"><text:span text:style-name="T124">1</text:span><text:span text:style-name="T125">. Šie nuostatai reglamentuoja mokslo doktorantūros – trečiosios studijų pakopos – studijų, mokslinių tyrimų, disertacijos rengimo, gynimo ir mok</text:span><text:span text:style-name="T126">slo daktaro laipsnio suteikimo tvarką.</text:span></text:p>
      <text:p text:style-name="P127"><text:span text:style-name="T128">2</text:span><text:span text:style-name="T129">. Mokslo doktorantūros paskirtis – rengti mokslininkus, gebančius savarankiškai atlikti mokslinių tyrimų ir eksperimentinės plėtros darbus ir spręsti mokslo problemas. Mokslo doktorantūra ją baigusiam ir mokslo d</text:span><text:span text:style-name="T130">aktaro laipsnį įgijusiam asmeniui turi užtikrinti pakankamą kompetenciją: pažangiausių tiriamojo darbo, mokslo sričių ir jų sąveikos žinių; specializuotų gebėjimų ir metodikų mokslinių tyrimų ir kitų sričių problemoms spręsti bei turimoms žinioms ar profes</text:span><text:span text:style-name="T131">inei praktikai plėsti; gebėjimą dirbti savarankiškai, mokslo ir profesijos išmanymą naujoms idėjoms ar procesams kurti ir panaudoti studijose bei kitoje veikloje.</text:span></text:p>
      <text:p text:style-name="P132"><text:span text:style-name="T133">3</text:span><text:span text:style-name="T134">. Mokslo daktaro laipsnis gali būti suteikiamas asmeniui, kuris sėkmingai baigė nuolatin</text:span><text:span text:style-name="T135">ės (iki 4 metų) arba ištęstinės (iki 6 metų) formos mokslo doktorantūrą, parengė disertaciją ir ją apgynė, arba asmeniui, kuris apgynė eksternu parengtą disertaciją. Mokslo doktorantūros studijų apimtis ne mažiau kaip 30 kreditų.</text:span></text:p>
      <text:p text:style-name="P136"><text:span text:style-name="T137">4</text:span><text:span text:style-name="T138">. Nuostatuose vartoja</text:span><text:span text:style-name="T139">mos sąvokos:</text:span></text:p>
      <text:p text:style-name="P140"><text:span text:style-name="T141">4.1</text:span><text:span text:style-name="T142">.</text:span><text:span text:style-name="T143"><text:s/>Mokslo doktorantas</text:span><text:span text:style-name="T144"><text:s/>– trečiosios studijų pakopos studentas ir tyrėjas.</text:span></text:p>
      <text:p text:style-name="P145"><text:span text:style-name="T146">4.2</text:span><text:span text:style-name="T147">.</text:span><text:span text:style-name="T148"><text:s/>Mokslo doktoranto darbo planas</text:span><text:span text:style-name="T149"><text:s/>– <text:s/>individualus doktoranto darbo planas, kuriame numatyti mokslo doktorantūros studijų, mokslinių tyrimų, disertacijos rengimo</text:span><text:span text:style-name="T150"><text:s/>etapai ir terminai.</text:span></text:p>
      <text:p text:style-name="P151"><text:span text:style-name="T152">4.3</text:span><text:span text:style-name="T153">.</text:span><text:span text:style-name="T154"><text:s/>Mokslo doktorantūros reglamentas</text:span><text:span text:style-name="T155"><text:s/>– universiteto arba universiteto su kitais universitetais ir (ar) mokslinių tyrimų institutais parengtas ir patvirtintas mokslo doktorantūros vykdymo tvarkos aprašas.<text:s/></text:span></text:p>
      <text:p text:style-name="P156"><text:span text:style-name="T157">4.4</text:span><text:span text:style-name="T158">.</text:span><text:span text:style-name="T159"><text:s/>Mokslo doktorant</text:span><text:span text:style-name="T160">ūros komitetas</text:span><text:span text:style-name="T161"><text:s/>– aukšto lygio mokslinius tyrimus vykdančių mokslininkų grupė, atsakinga už mokslo doktorantūros turinį, kokybę, organizavimą ir vykdymą.<text:s/></text:span></text:p>
      <text:p text:style-name="P162"><text:span text:style-name="T163">4.5</text:span><text:span text:style-name="T164">.</text:span><text:span text:style-name="T165"><text:s/>Mokslo doktoranto vadovas</text:span><text:span text:style-name="T166"><text:s/>– mokslininkas, atitinkantis mokslo doktorantūros reglamento reikalavimus ir vadovaujantis doktoranto studijoms ir moksliniams tyrimams.</text:span></text:p>
      <text:p text:style-name="P167"/>
      <text:p text:style-name="Normal"/>
      <text:p text:style-name="P168"><text:span text:style-name="T169">II</text:span><text:span text:style-name="T170"><text:s/>SKYRIUS</text:span></text:p>
      <text:p text:style-name="P171"/>
      <text:p text:style-name="P172"><text:span text:style-name="T173">DOKTORANTŪROS TEISĖ</text:span></text:p>
      <text:p text:style-name="P174"/>
      <text:p text:style-name="P175"><text:span text:style-name="T176">5</text:span><text:span text:style-name="T177">. Mokslo doktorantūros (toliau – doktorantūra) teisę universitetui<text:s/></text:span><text:span text:style-name="T178">arba universitetui su kitais Lietuvos universitetais ir (ar) mokslinių tyrimų institutais, kuriuose atliekami aukšto lygio moksliniai tyrimai, suteikia švietimo ir mokslo ministras. Mokslo doktorantūros teisė (toliau – doktorantūros teisė) – teisė organizu</text:span><text:span text:style-name="T179">oti trečiosios pakopos studijas, mokslinius tyrimus, disertacijos rengimą ir gynimą ir teikti mokslo daktaro laipsnius. Doktorantūros teisė suteikiama mokslo kryptyje, kurioje atliekami aukšto lygio moksliniai tyrimai.</text:span><text:span text:style-name="T180"><text:s/></text:span><text:span text:style-name="T181">Universitetas arba universitetas su k</text:span><text:span text:style-name="T182">itais universitetais ir (ar) mokslinių tyrimų institutais gali įgyti ne daugiau nei vieną doktorantūros teisę konkrečioje mokslo kryptyje. Mokslinių tyrimų institutas konkrečioje mokslo kryptyje gali dalyvauti ne daugiau kaip vienoje doktorantūroje.<text:s/></text:span><text:span text:style-name="T183">U</text:span><text:span text:style-name="T184">niver</text:span><text:span text:style-name="T185">sitetas arba universitetas su kitais universitetais ir (ar) mokslinių tyrimų institutais (toliau – institucija, institucijos) siekianti (siekiančios) įgyti doktorantūros teisę, Švietimo ir mokslo ministerijai (toliau – Ministerija) ir<text:s/></text:span><text:soft-page-break/><text:span text:style-name="T186">Lietuvos mokslo taryb</text:span><text:span text:style-name="T187">ai prašymą doktorantūros teisei įgyti (toliau – prašymas). Kartu su prašymu institucija (institucijos) pateikia šiuos dokumentus Lietuvos <text:s/>mokslo tarybos administruojamoje duomenų bazėje:</text:span></text:p>
      <text:p text:style-name="P188"><text:span text:style-name="T189">5.1</text:span><text:span text:style-name="T190">. pagrindimas, kodėl institucijai (institucijoms) tikslinga sut</text:span><text:span text:style-name="T191">eikti doktorantūros teisę mokslo kryptyje (pateikiami įrodymai dėl doktorantūros aktualumo ir tarptautiškumo, mokslo krypties potencialo Lietuvoje, išskiriant institucijas, siekiančias doktorantūros teisės);</text:span></text:p>
      <text:p text:style-name="P192"><text:span text:style-name="T193">5.2</text:span><text:span text:style-name="T194">. doktorantūros projektas, kuriame nurodo</text:span><text:span text:style-name="T195">mas doktorantūros studijų dalies turinys ir numatoma mokslinių tyrimų ir eksperimentinės plėtros darbų bendra tematika, siejama su doktorantūros įgyvendinimui turima infrastruktūra, kitais ištekliais ir socialine partneryste. Rekomenduojama, kad doktorantū</text:span><text:span text:style-name="T196">ros studijas sudarytų ne mažiau kaip trys studijuojami dalykai;</text:span></text:p>
      <text:p text:style-name="P197"><text:span text:style-name="T198">5.3</text:span><text:span text:style-name="T199">. pretendentų į mokslo doktorantūros komiteto (komitetų) (toliau<text:s/></text:span>– doktorantūros komitetas)<text:s/><text:span text:style-name="T200">narius bei kitų mokslininkų, dirbančių institucijoje (institucijose) (užėmusių pareigas konku</text:span><text:span text:style-name="T201">rso tvarka), siekiančioje įgyti doktorantūros teisę, kurie galėtų dalyvauti vykdant doktorantūrą, sąrašai (pateikiama kiekvieno mokslininko gyvenimo aprašymas ir paskutinių penkerių metų mokslo darbų sąrašas). Jei doktorantūros teisę siekia įgyti kelios in</text:span><text:span text:style-name="T202">stitucijos, teikiamame pretendentų į doktorantūros komiteto (komitetų) narius sąraše turi būti atstovų iš visų siekiančių įgyti doktorantūros teisę institucijų.<text:s/></text:span><text:span text:style-name="T203">Kiekvienoje institucijoje mokslo kryptyje, kurioje siekiama įgyti doktorantūros teisę, turi dir</text:span><text:span text:style-name="T204">bti ne mažiau kaip 3 mokslininkai <text:s/></text:span><text:span text:style-name="T205">tenkinantys ne žemesnius kaip<text:s/></text:span><text:span text:style-name="T206">Valstybinių mokslo ir studijų institucijų mokslo darbuotojų pareigybių minimalių kvalifikacinių reikalavimų apraše,<text:s/></text:span><text:span text:style-name="T207">patvirtintame <text:s/>Lietuvos mokslo tarybos pirmininko 2018 m. birželio 28 d. įs</text:span><text:span text:style-name="T208">akymu Nr. V-340 „Dėl Valstybinių mokslo ir studijų institucijų mokslo darbuotojų pareigybių minimalių kvalifikacinių reikalavimų aprašo patvirtinimo“ (toliau – Minimalūs kvalifikaciniai reikalavimai)</text:span><text:span text:style-name="T209"><text:s/></text:span>nustatytus minimalius kvalifikacinius reikalavimus asmenims, siekiantiems užimti vyriausiojo mokslo darbuotojo ar<text:span text:style-name="T210"><text:s/></text:span>vyresniojo mokslo darbuotojo pareigas, bent vienas iš jų turi tenkinti ne žemesnius nei yra nustatyti minimalūs kvalifikaciniai <text:s/>reikalavimai asmenims, siekiantiems užimti vyriausiojo mokslo darbuotojo pareigas. Tarp pretendentų į doktorantūros komiteto narius ne mažiau kaip du trečdaliai asmenų turi būti tos mokslo krypties, kurioje siekiama įgyti doktorantūros teisę;<text:s/></text:p>
      <text:p text:style-name="P211">Papunkčio pakeitimai:</text:p>
      <text:p text:style-name="P212"><text:span text:style-name="T213">Nr.<text:s/></text:span><text:a xlink:href="https://www.e-tar.lt/portal/legalAct.html?documentId=9ec048a0f7d011e880d0fe0db08fac89" office:target-frame-name="_top" xlink:show="replace"><text:span text:style-name="T214">V-981</text:span></text:a><text:span text:style-name="T215">, 2018-12-04, paskelbta TAR 2018-12-04, i. k. 2018-19725</text:span></text:p>
      <text:p text:style-name="Normal"/>
      <text:p text:style-name="P216"><text:span text:style-name="T217">5.4</text:span><text:span text:style-name="T218">. bendros<text:s/></text:span>doktorantūros veiklos sutartis su užsienio mokslo ir studijų institucija, j<text:span text:style-name="T219">ei doktorantūros komiteto veikloje numato dalyvauti<text:s/></text:span><text:span text:style-name="T220">užsienio mokslininkai. Sutartyje turi būti</text:span><text:span text:style-name="T221"><text:s/></text:span><text:span text:style-name="T222">nustatytos mokslininko iš užsienio mokslo ir studijų institucijos<text:s/></text:span>dalyvavimo doktorantūros komiteto veikloje sąlygos, tęstinumo, pasikeitus bent vienam doktorantūros komiteto nariui iš užsienio, užtikrinimas, gali<text:s/>būti nurodomos ir kitos doktorantūros organizavimo sąlygos. Rekomenduojama šias sutartis sudaryti ne trumpesniam kaip 5 metų laikotarpiui;<text:s/></text:p>
      <text:p text:style-name="P223"><text:span text:style-name="T224">5.5</text:span><text:span text:style-name="T225">. mokslo doktorantūros reglamento (toliau – doktorantūros reglamentas) projektas, parengtas vadovaujantis ši</text:span><text:span text:style-name="T226">ų nuostatų 19 punkto reikalavimais. Jei doktorantūros teisę siekia įgyti kelios institucijos, teikiamas bendras visų institucijų suderintas doktorantūros reglamento projektas, kuriame detalizuojama, kokiomis sąlygomis institucijos vykdys bendrą doktorantūr</text:span><text:span text:style-name="T227">ą;<text:s/></text:span></text:p>
      <text:p text:style-name="P228"><text:span text:style-name="T229">5.6</text:span><text:span text:style-name="T230">. sutarties dėl įsipareigojimų bendrai vykdant doktorantūrą projektą, jei doktorantūros teisę siekia įgyti kelios institucijos;<text:s/></text:span></text:p>
      <text:p text:style-name="P231"><text:span text:style-name="T232">5.7</text:span><text:span text:style-name="T233">. kita, mokslo ir studijų institucijos (institucijų) nuomone, svarbi informacija.</text:span></text:p>
      <text:p text:style-name="P234"><text:span text:style-name="T235">6</text:span><text:span text:style-name="T236">. Institucija (insti</text:span><text:span text:style-name="T237">tucijos), kuriai (kurioms) jau suteikta doktorantūros teisė, gali teikti Ministerijai ir Lietuvos mokslo tarybai siūlymą suteikti šią teisę dar vienai ar kelioms jos siekiančioms institucijoms (toliau – siūlymas), kurios doktorantūrą vykdytų kartu su siūly</text:span><text:span text:style-name="T238">mą pateikusia institucija (institucijomis). Siūlymas teikiamas kartu su doktorantūros teisės siekiančia institucija (institucijomis). <text:s/>Kartu su prašymu institucija (institucijos) pateikia šiuos dokumentus Lietuvos <text:s/>mokslo tarybos (toliau – Taryba) administ</text:span><text:span text:style-name="T239">ruojamoje duomenų bazėje: <text:s text:c="7"/></text:span></text:p>
      <text:p text:style-name="P240"><text:span text:style-name="T241">6.1</text:span><text:span text:style-name="T242">.<text:s/></text:span><text:span text:style-name="T243">pretendentų į doktorantūros komiteto narius bei kitų<text:s/></text:span><text:span text:style-name="T244">mokslininkų, dirbančių institucijoje (institucijose) (užėmusių pareigas konkurso tvarka), siekiančioje įgyti doktorantūros teisę, kurie galėtų dalyvauti bendrai v</text:span><text:span text:style-name="T245">ykdant doktorantūrą, sąrašai (pateikiama kiekvieno mokslininko gyvenimo aprašymas ir paskutinių penkerių metų mokslo darbų sąrašas).</text:span><text:span text:style-name="T246"><text:s/>Kiekvienoje institucijoje mokslo kryptyje, kurioje siekiama įgyti doktorantūros teisę, turi dirbti ne mažiau kaip 3 mokslin</text:span><text:span text:style-name="T247">inkai <text:s/></text:span><text:span text:style-name="T248">tenkinantys ne žemesnius kaip Minimaliuose kvalifikaciniuose reikalavimuose yra<text:s/></text:span><text:span text:style-name="T249">nustatyti minimalūs kvalifikaciniai reikalavimai asmenims, siekiantiems užimti vyriausiojo mokslo darbuotojo ar</text:span><text:span text:style-name="T250"><text:s/></text:span><text:span text:style-name="T251">vyresniojo mokslo darbuotojo pareigas, bent vienas iš jų<text:s/></text:span><text:span text:style-name="T252">turi tenkinti ne žemesnius nei yra nustatyti minimalūs kvalifikaciniai <text:s/>reikalavimai asmenims, siekiantiems užimti vyriausiojo mokslo darbuotojo pareigas.</text:span><text:span text:style-name="T253"><text:s/></text:span><text:span text:style-name="T254">Tarp pretendentų į doktorantūros komiteto narius ne mažiau kaip du trečdaliai asmenų turi būti tos mo</text:span><text:span text:style-name="T255">kslo krypties, kurioje siekiama įgyti doktorantūros teisę;</text:span></text:p>
      <text:p text:style-name="P256"><text:span text:style-name="T257">6.2</text:span><text:span text:style-name="T258">. informacija apie doktorantūros teisės siekiančios institucijos (institucijų) turimą mokslinių tyrimų infrastruktūrą, numatomą naudoti doktorantūrai vykdyti;</text:span></text:p>
      <text:p text:style-name="P259"><text:span text:style-name="T260">6.3</text:span><text:span text:style-name="T261">. patikslinto doktorantū</text:span><text:span text:style-name="T262">ros komiteto sudėties projektas;<text:s/></text:span></text:p>
      <text:p text:style-name="P263"><text:span text:style-name="T264">6.4</text:span><text:span text:style-name="T265">.<text:s/></text:span><text:span text:style-name="T266">sutarties dėl įsipareigojimų bendrai vykdant doktorantūrą projektas;<text:s/></text:span></text:p>
      <text:p text:style-name="P267"><text:span text:style-name="T268">6.5</text:span><text:span text:style-name="T269">. papildytas doktorantūros reglamento projektas arba doktorantūros teisės siekiančios institucijos (institucijų) doktorantūros<text:s/></text:span><text:span text:style-name="T270">reglamento projektas.</text:span><text:span text:style-name="T271"><text:s/></text:span></text:p>
      <text:p text:style-name="P272">7. Doktorantūros teisę siekiančios įgyti institucijos (ar institucijų) ir jų pateiktų pretendentų į doktorantūros komitetą (komitetus) mokslinių tyrimų lygį Taryba vertina atsižvelgdama į<text:s/><text:span text:style-name="T273">P</text:span>alyginamojo ekspertinio mokslinių tyrimų ir eksperimentinės plėtros vertinimo, organizuojamo pagal Lietuvos Respublikos švietimo ir mokslo ministro 2017 m. <text:s/>rugsėjo 26 d. įsakymą Nr. V–706 „Dėl<text:s/><text:span text:style-name="T274">P</text:span>alyginamojo ekspertinio mokslinių tyrimų ir eksperimentinės plėtros vertinimo reglamento patvirtinimo“ (toliau – Palyginamasis vertinimas), Kasmetinio universitetų ir mokslinių tyrimų institutų mokslinių tyrimų ir eksperimentinės plėtros ir meno veiklos vertinimo, organizuojamo pagal Lietuvos Respublikos švietimo ir mokslo ministro <text:s/>2017 m. spalio 4 d.<text:s/>įsakymą Nr. V-747 „Dėl Kasmetinio universitetų ir mokslinių tyrimų institutų mokslinių tyrimų ir eksperimentinės plėtros ir meno veiklos vertinimo reglamento patvirtinimo<text:span text:style-name="T275">“</text:span><text:s/>(toliau – Kasmetinis vertinimas), rezultatus,<text:span text:style-name="T276"><text:s/></text:span><text:span text:style-name="T277">Minimalius kvalifikacinius reikalavimu</text:span><text:span text:style-name="T278">s</text:span>. Jei dėl doktorantūros teisės įgijimo kreipiasi institucijų grupė, vertinamas kiekvienos institucijos mokslinis lygis doktorantūrai organizuoti.<text:span text:style-name="T279"><text:s/></text:span></text:p>
      <text:p text:style-name="P280">Punkto pakeitimai:</text:p>
      <text:p text:style-name="P281"><text:span text:style-name="T282">Nr.<text:s/></text:span><text:a xlink:href="https://www.e-tar.lt/portal/legalAct.html?documentId=9ec048a0f7d011e880d0fe0db08fac89" office:target-frame-name="_top" xlink:show="replace"><text:span text:style-name="T283">V-981</text:span></text:a><text:span text:style-name="T284">, 2018-12-04, paskelbta TAR 2018-12-04, i. k. 2018-19725</text:span></text:p>
      <text:p text:style-name="Normal"/>
      <text:p text:style-name="P285">8. Dokumentai, pateikti pagal šių nuostatų 5.1-5.7 papunkčių reikalavimus, vertinami pagal šiuos kriterijus: doktorantūros poreikis ir pagrįstumas, institucijos (institucijų) mokslo krypties mokslinių tyrimų lygis ir potencialas, doktorantūros projekto tinkamumas ir kitus Lietuvos mokslo tarybos pirmininko 2017 m. gruodžio 21 <text:s/>d. įsakymu Nr. V-339 „Dėl <text:s/><text:span text:style-name="T286">Mokslo doktorantūros teisei įgyti prašymų vertinimo tvarkos aprašo patvirtin</text:span><text:span text:style-name="T287">imo“</text:span><text:s/>(toliau – Prašymų vertinimo tvarka) patvirtintame Mokslo doktorantūros teisei įgyti prašymų vertinimo tvarkos apraše nustatytus kriterijus, Kasmetinio vertinimo ir Palyginamojo vertinimo rezultatus.<text:s/></text:p>
      <text:p text:style-name="P288">Punkto pakeitimai:</text:p>
      <text:p text:style-name="P289"><text:span text:style-name="T290">Nr.<text:s/></text:span><text:a xlink:href="https://www.e-tar.lt/portal/legalAct.html?documentId=9ec048a0f7d011e880d0fe0db08fac89" office:target-frame-name="_top" xlink:show="replace"><text:span text:style-name="T291">V-981</text:span></text:a><text:span text:style-name="T292">, 2018-12-04, paskelbta TAR 2018-12-04, i. k. 2018-19725</text:span></text:p>
      <text:p text:style-name="Normal"/>
      <text:p text:style-name="P293"><text:span text:style-name="T294">9</text:span><text:span text:style-name="T295">.<text:s/></text:span><text:span text:style-name="T296">Dokumentai, pateikti pagal šių nuostatų 6.1-6.5 papunkčių reikalavimus, vertinami pagal šiuos kriterijus: numatytų d</text:span><text:span text:style-name="T297">oktorantūros komiteto narių iš doktorantūros teisės siekiančios institucijos mokslinė kompetencija, kitų doktorantūroje dalyvausiančių mokslininkų, dirbančių institucijoje (institucijose), siekiančioje įgyti doktorantūros teisę, mokslinė kompetencija, inst</text:span><text:span text:style-name="T298">itucijos infrastruktūros pakankamumas ir kitus Prašymų vertinimo tvarkoje nustatytus kriterijus,</text:span><text:span text:style-name="T299"><text:s/>Kasmetinio vertinimo ir Palyginamojo vertinimo rezultatus.</text:span><text:s/></text:p>
      <text:p text:style-name="P300">Punkto pakeitimai:</text:p>
      <text:p text:style-name="P301"><text:span text:style-name="T302">Nr.<text:s/></text:span><text:a xlink:href="https://www.e-tar.lt/portal/legalAct.html?documentId=9ec048a0f7d011e880d0fe0db08fac89" office:target-frame-name="_top" xlink:show="replace"><text:span text:style-name="T303">V-981</text:span></text:a><text:span text:style-name="T304">, 2018-12-04, paskelbta TAR 2018-12-04, i. k. 2018-19725</text:span></text:p>
      <text:p text:style-name="Normal"/>
      <text:p text:style-name="P305"><text:span text:style-name="T306">10</text:span><text:span text:style-name="T307">. Taryba pagal šių nuostatų 5.1-5.7 papunkčių reikalavimus dokumentų vertinimą įvykdo ne vė</text:span><text:span text:style-name="T308">liau kaip per 3 mėnesius, o pagal šių nuostatų  6.1-6.5 papunkčių reikalavimus – ne vėliau kaip per mėnesį (į šį laikotarpį neįskaitomi liepos ir rugpjūčio mėnesiai) nuo dokumentų pateikimo Tarybai dienos.<text:s/></text:span><text:span text:style-name="T309">Prašymo ar siūlymo bei pateiktų dokumentų nagrinėj</text:span><text:span text:style-name="T310">imo metu<text:s/></text:span><text:span text:style-name="T311">Taryba<text:s/></text:span><text:span text:style-name="T312">turi teisę kreiptis į doktorantūros teisės siekiančią instituciją (institucijas) dėl papildomos su nagrinėjamu prašymu susijusios informacijos teikimo ar prašyme nurodytos informacijos tikslinimo.<text:s/></text:span></text:p>
      <text:p text:style-name="P313"><text:span text:style-name="T314">11</text:span><text:span text:style-name="T315">.</text:span><text:span text:style-name="T316"><text:s/>Taryba</text:span><text:span text:style-name="T317">, įvertinusi prašymą ar siūl</text:span><text:span text:style-name="T318">ymą kartu su pateiktais dokumentais, parengia rekomendaciją ir vertinamąsias išvadas, patalpina jas Lietuvos mokslo tarybos administruojamuose duomenų bazėje ir supažindina su jomis prašymą ar siūlymą pateikusią instituciją (institucijas). Prašymo ar siūly</text:span><text:span text:style-name="T319">mo teikėjai, atsižvelgę į vertinamąsias išvadas, prireikus gali tikslinti kartu su prašymu ar siūlymu pateiktus dokumentus ir juos pateikti Tarybai. Lietuvos mokslo taryba teikia Ministerijai vertinamąsias išvadas ir rekomendaciją dėl doktorantūros teisės<text:s/></text:span><text:span text:style-name="T320">suteikimo ar nesuteikimo. Ministerijai teikiamose vertinamosiose išvadose T</text:span><text:span text:style-name="T321">aryba</text:span><text:span text:style-name="T322"><text:s/>pateikia informaciją apie institucijos (institucijų) atitinkamos mokslo krypties, kurioje prašoma doktorantūros teisės, mokslinio tyrimo lygio, pretendentų į doktorantūros kom</text:span><text:span text:style-name="T323">itetą (komitetus) mokslinių tyrimų lygio, doktorantūros reglamento kokybės vertinimą ir kitus vertinimus pagal šių nuostatų 8 ar 9 punkte nurodytus kriterijus. Jei T</text:span><text:span text:style-name="T324">aryba<text:s/></text:span><text:span text:style-name="T325">nerekomenduoja suteikti doktorantūros teisės, vertinamosiose išvadose nurodomos konkr</text:span><text:span text:style-name="T326">ečios ir motyvuotos šį sprendimą pagrindžiančios priežastys.<text:s/></text:span></text:p>
      <text:p text:style-name="P327"><text:span text:style-name="T328">12</text:span><text:span text:style-name="T329">. Švietimo ir mokslo ministras, išnagrinėjęs pateiktą rekomendaciją ir vertinamąsias išvadas,<text:s/></text:span><text:span text:style-name="T330">per mėnesį nuo Tarybos rekomendacijos pateikimo dienos</text:span><text:span text:style-name="T331"><text:s/>priima vieną iš šių sprendimų dėl dokto</text:span><text:span text:style-name="T332">rantūros teisės suteikimo ar nesuteikimo:</text:span></text:p>
      <text:p text:style-name="P333"><text:span text:style-name="T334">12.1</text:span><text:span text:style-name="T335">. suteikti arba nesuteikti doktorantūros teisę. Apie priimtą sprendimą Ministerija informuoja prašymą pateikusią instituciją (institucijas) raštu. Institucijai (institucijoms), kuriai Ministerija nesuteikia d</text:span><text:span text:style-name="T336">oktorantūros teisės, pateikiami argumentai dėl teisės nesuteikimo priežasčių;</text:span></text:p>
      <text:p text:style-name="P337"><text:span text:style-name="T338">12.2</text:span><text:span text:style-name="T339">. prašyti Ta</text:span><text:span text:style-name="T340">rybos</text:span><text:span text:style-name="T341"><text:s/>papildomai pagrįsti vertinamąją išvadą dėl institucijos (institucijų) pateikto prašymo ar siūlymo įvertinimo;</text:span></text:p>
      <text:p text:style-name="P342"><text:span text:style-name="T343">12.3</text:span><text:span text:style-name="T344">. prašyti Tarybos atlikti pakartot</text:span><text:span text:style-name="T345">inį institucijos siekiančios įgyti doktorantūros teisę su prašymu ar siūlymu pateiktų dokumentų vertinimą.</text:span></text:p>
      <text:p text:style-name="P346"><text:span text:style-name="T347">13</text:span><text:span text:style-name="T348">. Institucija (institucijos), kuriai po prašymo ar siūlymo įvertinimo doktorantūros teisė nesuteikiama, per 10 darbo dienų (išskyrus liepos i</text:span><text:span text:style-name="T349">r rugpjūčio mėnesius) nuo priimto sprendimo išsiuntimo institucijai dienos gali teikti švietimo ir mokslo ministro sudarytai apeliacinei komisijai arba Lietuvos Respublikos administracinių <text:s/>bylų teisenos įstatymo nustatyta tvarka administraciniam teismui m</text:span><text:span text:style-name="T350">otyvuotą apeliaciją, kurioje aiškiai ir argumentuotai išdėsto motyvus</text:span><text:span text:style-name="T351"><text:s/>–</text:span><text:span text:style-name="T352"><text:s/>kurie sprendime išdėstyti argumentai ir (ar) teiginiai yra nepagrįsti. Apeliacinė komisija veikia pagal švietimo ir mokslo ministro <text:s/>tvirtinamus nuostatus.<text:s/></text:span></text:p>
      <text:p text:style-name="P353"><text:span text:style-name="T354">14</text:span><text:span text:style-name="T355">. Institucija (instit</text:span><text:span text:style-name="T356">ucijos), kuriai (kurioms) suteikiama doktorantūros teisė, doktorantūros komiteto sudėtį ir doktorantūros reglamentą viešai paskelbia institucijos (institucijų) <text:s/>interneto svetainėje (svetainėse). Institucijos, kurioms po prašymo įvertinimo doktorantūros te</text:span><text:span text:style-name="T357">isė nesuteikiama, su nauju patikslintu prašymu gali kreiptis ne anksčiau kaip po vienų metų nuo sprendimo nesuteikti doktorantūros teisės priėmimo dienos.</text:span></text:p>
      <text:p text:style-name="P358"><text:span text:style-name="T359">15</text:span><text:span text:style-name="T360">. Taryba ne rečiau kaip kas 6 metai Tarybos nustatyta tvarka organizuoja institucijos (instituc</text:span><text:span text:style-name="T361">ijų) vykdomos doktorantūros kokybės ir efektyvumo vertinimą ir teikia siūlymus Ministerijai. Vertinama doktorantūros reglamento atitiktis šiems nuostatams, reglamento laikymasis, priėmimo į doktorantūrą ir disertacijos gynimo kokybė bei skaidrumas, vadovav</text:span><text:span text:style-name="T362">imo doktorantūrai ir doktorantūros finansavimo tinkamumas, pasirengimo mokslinei ir pedagoginei karjerai efektyvumas ir kiti rodikliai. Vertinimas atliekamas<text:s/></text:span><text:span text:style-name="T363">atsižvelgiant į Kasmetinį vertinimą, Minimalius kvalifikacinius reikalavimus<text:s/></text:span><text:span text:style-name="T364"><text:s/>bei P</text:span><text:span text:style-name="T365">alyginamojo<text:s/></text:span><text:span text:style-name="T366">vertinimo rezultatus. T</text:span><text:span text:style-name="T367">aryba, atsižvelgdama į vertinimo rezultatus, gali siūlyti kitą doktorantūros teisę turinčios institucijos (institucijų) kokybės ir efektyvumo vertinimą vykdyti po 3 metų.</text:span><text:s/></text:p>
      <text:p text:style-name="P368">Punkto pakeitimai:</text:p>
      <text:p text:style-name="P369"><text:span text:style-name="T370">Nr.<text:s/></text:span><text:a xlink:href="https://www.e-tar.lt/portal/legalAct.html?documentId=9ec048a0f7d011e880d0fe0db08fac89" office:target-frame-name="_top" xlink:show="replace"><text:span text:style-name="T371">V-981</text:span></text:a><text:span text:style-name="T372">, 2018-12-04, paskelbta TAR 2018-12-04, i. k. 2018-19725</text:span></text:p>
      <text:p text:style-name="Normal"/>
      <text:p text:style-name="P373"><text:span text:style-name="T374">16</text:span><text:span text:style-name="T375">. Jeigu nustatoma, kad doktorantūros komitetas ar doktorantūros reglamentas neatitinka šiuo</text:span><text:span text:style-name="T376">se nuostatuose nustatytų reikalavimų arba jeigu doktorantūros kokybės ir efektyvumo vertinimas neigiamas, Taryba teikia siūlymą Ministerijai suteiktą doktorantūros teisę sustabdyti arba panaikinti. Ministerija, išnagrinėjusi Tarybos pateiktą pasiūlymą, gal</text:span><text:span text:style-name="T377">i priimti sprendimą sustabdyti arba panaikinti institucijos (institucijų) doktorantūros teisę. Jei doktorantūros teisė Ministerijos sprendimu sustabdoma arba panaikinama, institucija (institucijos) negali vykdyti doktorantų priėmimo. Dėl institucijos (inst</text:span><text:span text:style-name="T378">itucijų), kurioms doktorantūros teisė panaikinama, sprendimą dėl jau priimtų doktorantų studijų galimybių priima<text:s/></text:span>švietimo ir mokslo ministro sudaryta komisija.<text:s/><text:span text:style-name="T379">Jeigu priimamas sprendimas doktorantūros teisę sustabdyti, institucija ne anksčiau kaip po 3 met</text:span><text:span text:style-name="T380">ų nuo švietimo ir mokslo ministro įsakymo dėl doktorantūros teisės sustabdymo įsigaliojimo gali kreiptis į Ministeriją ir Tarybą prašydama atnaujinti sustabdytą doktorantūros teisę ir pateikti n</text:span><text:span text:style-name="T381">uostatų 5.1-5.7 papunkčiuose nurodytus dokumentus Tarybos admi</text:span><text:span text:style-name="T382">nistruojamai duomenų bazei</text:span><text:span text:style-name="T383">. Ministerija, gavusi Tarybos vertinamąsias išvadas ir rekomendaciją, priima atitinkamą sprendimą. Institucija, kuriai doktorantūros teisė panaikinama, su nauju prašymu įgyti doktorantūros teisę gali kreiptis ne anksčiau kaip po 5</text:span><text:span text:style-name="T384"><text:s/>metų nuo švietimo ir mokslo ministro įsakymo dėl doktorantūros teisės panaikinimo įsigaliojimo.</text:span><text:span text:style-name="T385"><text:s/></text:span></text:p>
      <text:p text:style-name="P386"><text:span text:style-name="T387">17</text:span><text:span text:style-name="T388">. Doktorantūros komiteto sudėties pakeitimai derinami su Taryba.</text:span></text:p>
      <text:p text:style-name="P389"/>
      <text:p text:style-name="P390"><text:span text:style-name="T391">III</text:span><text:span text:style-name="T392"><text:s/>SKYRIUS</text:span></text:p>
      <text:p text:style-name="P393"><text:span text:style-name="T394">DOKTORANTŪROS VYKDYMAS</text:span></text:p>
      <text:p text:style-name="P395"/>
      <text:p text:style-name="P396"><text:span text:style-name="T397">18</text:span><text:span text:style-name="T398">. Doktorantūra vykdoma pagal doktorant</text:span><text:span text:style-name="T399">ūros reglamentą. Jei doktorantūros teisė suteikiama kelioms institucijoms, parengiamas bendras visų institucijų tarpusavyje suderintas doktorantūros reglamentas.<text:s/></text:span></text:p>
      <text:p text:style-name="P400"><text:span text:style-name="T401">19</text:span><text:span text:style-name="T402">. Doktorantūros reglamente turi būti nustatyta:</text:span></text:p>
      <text:p text:style-name="P403"><text:span text:style-name="T404">19.1</text:span><text:span text:style-name="T405">. pretendentų į mokslo doktorantu</text:span><text:span text:style-name="T406">s (toliau – doktorantai) konkurso organizavimo tvarka;</text:span></text:p>
      <text:p text:style-name="P407"><text:span text:style-name="T408">19.2</text:span><text:span text:style-name="T409">. mokslo doktoranto darbo plano (toliau – doktoranto darbo planas) <text:s/>sudarymo ir tvirtinimo tvarka;</text:span></text:p>
      <text:p text:style-name="P410"><text:span text:style-name="T411">19.3</text:span><text:span text:style-name="T412">. institucijos struktūrinių padalinių (katedrų, laboratorijų, skyrių, fakultetų arba specialiai sukurtų struktūrų) su doktorantūros organizavimu susijusios funkcijos;<text:s/></text:span></text:p>
      <text:p text:style-name="P413"><text:span text:style-name="T414">19.4</text:span><text:span text:style-name="T415">. mokslo doktorantūros komiteto, mokslo doktoranto vadovo (toliau – doktoranto v</text:span><text:span text:style-name="T416">adovas), gynimo tarybos funkcijos ir darbo tvarka, doktorantūros komiteto sprendimų priėmimo ir įgyvendinimo tvarka, doktorantūros komiteto narių atitikties jiems nustatytiems reikalavimams užtikrinimo tvarka.<text:s/></text:span></text:p>
      <text:p text:style-name="P417"><text:span text:style-name="T418">19.5</text:span><text:span text:style-name="T419">. disertacijų tematikų, doktorantų va</text:span><text:span text:style-name="T420">dovų konkurso organizavimo tvarka;</text:span></text:p>
      <text:p text:style-name="P421"><text:span text:style-name="T422">19.6</text:span><text:span text:style-name="T423">. reikalavimai doktorantūros komiteto, doktorantų vadovams, gynimo tarybų nariams, doktoranto konsultantui (jeigu jį numatoma pasitelkti);<text:s/></text:span></text:p>
      <text:p text:style-name="P424"><text:span text:style-name="T425">19.7</text:span><text:span text:style-name="T426">. vadovavimo doktorantams ir mokslinių tyrimų vykdymo tvarka;</text:span></text:p>
      <text:p text:style-name="P427"><text:span text:style-name="T428">1</text:span><text:span text:style-name="T429">9.8</text:span><text:span text:style-name="T430">. doktoranto žinių, gebėjimų ir įgūdžių vertinimo ir atestavimo tvarka;</text:span></text:p>
      <text:p text:style-name="P431"><text:span text:style-name="T432">19.9</text:span><text:span text:style-name="T433">. doktoranto parengtos disertacijos nagrinėjimo, gynimo ir mokslo daktaro diplomo išdavimo tvarka;</text:span></text:p>
      <text:p text:style-name="P434"><text:span text:style-name="T435">19.10</text:span><text:span text:style-name="T436">. eksterno prašymo leisti ginti daktaro disertaciją nagrinėjimo</text:span><text:span text:style-name="T437"><text:s/>tvarka;</text:span></text:p>
      <text:p text:style-name="P438"><text:span text:style-name="T439">19.11</text:span><text:span text:style-name="T440">. disertacijos (jei ginama mokslinė monografija – jos santraukos) pirmojo ir antrojo puslapių pavyzdžiai;</text:span></text:p>
      <text:p text:style-name="P441"><text:span text:style-name="T442">19.12</text:span><text:span text:style-name="T443">. doktorantūros finansavimo tvarka;</text:span></text:p>
      <text:p text:style-name="P444"><text:span text:style-name="T445">19.13</text:span><text:span text:style-name="T446">. apeliacijų ir skundų dėl nesuteikto mokslo laipsnio, dėl eksterno ar doktora</text:span><text:span text:style-name="T447">nto prašymo ginti disertaciją atmetimo ir kitais su doktorantūros vykdymu susijusiais klausimais nagrinėjimo doktorantūrą vykdančioje institucijoje tvarka;<text:s/></text:span></text:p>
      <text:p text:style-name="P448"><text:span text:style-name="T449">19.14</text:span><text:span text:style-name="T450">. doktorantūros dokumentų saugojimo tvarka;</text:span></text:p>
      <text:p text:style-name="P451"><text:span text:style-name="T452">19.15</text:span><text:span text:style-name="T453">. kita su doktorantūros organizavimu<text:s/></text:span><text:span text:style-name="T454">susijusi informacija.</text:span></text:p>
      <text:p text:style-name="P455"><text:span text:style-name="T456">20</text:span><text:span text:style-name="T457">. Doktorantūros komitetas susideda iš ne mažiau kaip 9 aukšto lygio mokslinius tyrimus vykdančių mokslininkų, dirbančių (užėmusių pareigas konkurso tvarka) doktorantūros teisę įgijusioje institucijoje (institucijose) (netaikoma mokslininkams iš užsienio mo</text:span><text:span text:style-name="T458">kslo ir studijų institucijų). Tarp doktorantūros komiteto narių turi būti ne mažiau kaip du trečdaliai narių tos mokslo krypties, kurioje institucija (institucijos) įgijo doktorantūros teisę. Doktorantūros komiteto narys komiteto pirmininku gali būti ne il</text:span><text:span text:style-name="T459">giau kaip dvi 4 metų kadencijas iš eilės. Mokslininkas gali būti ne daugiau kaip dviejų doktorantūros komitetų narys.<text:s/></text:span></text:p>
      <text:p text:style-name="P460"><text:span text:style-name="T461">21</text:span><text:span text:style-name="T462">. Jei doktorantūros teisę įgijo universitetas su kitais universitetais ir (ar) mokslinių tyrimų institutais, doktorantūros komitete</text:span><text:span text:style-name="T463"><text:s/>turi būti atstovų iš visų doktorantūros teisę įgijusių institucijų.<text:s/></text:span></text:p>
      <text:p text:style-name="P464"><text:span text:style-name="T465">22</text:span><text:span text:style-name="T466">. Doktorantūros teisę įgijusiame universitete arba universitete su kitais Lietuvos ir (ar) užsienio universitetais ir (ar) mokslinių tyrimų institutais gali veikti doktorantūros mo</text:span><text:span text:style-name="T467">kykla (mokyklos).<text:s/></text:span><text:span text:style-name="T468">Doktorantūros mokykla</text:span><text:span text:style-name="T469"><text:s/>yra universiteto arba universiteto su kitais Lietuvos ir (ar) užsienio šalių universitetais ir (ar) mokslinių tyrimų institutais doktorantūros organizavimo forma.  <text:s/></text:span></text:p>
      <text:p text:style-name="P470"><text:span text:style-name="T471">23</text:span><text:span text:style-name="T472">. Doktorantūros studijas ir mokslinius tyrim</text:span><text:span text:style-name="T473">us koordinuoja doktorantūros komitetas. Doktorantūros komitetas doktorantūros reglamente nustatyta tvarka vykdo disertacijų tematikų, doktorantų vadovų ir pretendentų į doktorantus konkursą</text:span><text:span text:style-name="T474">.<text:s/></text:span><text:span text:style-name="T475">Doktorantūros<text:s/></text:span><text:span text:style-name="T476">komiteto sprendimas priimamas, jei</text:span><text:span text:style-name="T477"><text:s/></text:span><text:span text:style-name="T478">už jį balsuoja<text:s/></text:span><text:span text:style-name="T479">ne mažiau kaip 2/3 visų doktorantūros komiteto narių.</text:span></text:p>
      <text:p text:style-name="P480"><text:span text:style-name="T481">24</text:span><text:span text:style-name="T482">.</text:span><text:span text:style-name="T483"><text:s/></text:span><text:span text:style-name="T484">Mokslo doktoranto vadovas (toliau – doktoranto vadovas) yra <text:s/>aktyvus mokslininkas, doktorantūros mokslo kryptyje atliekantis mokslinius tyrimus. Vienu metu jis gali vadovauti ne daugiau kaip 5 d</text:span><text:span text:style-name="T485">oktorantams.<text:s/></text:span></text:p>
      <text:p text:style-name="P486"><text:span text:style-name="T487">25</text:span><text:span text:style-name="T488">. Doktoranto vadovo teikimu gali būti siūloma doktorantūros komitetui paskirti doktoranto konsultantą. Reikalavimus doktoranto konsultantui nustato institucija.<text:s/></text:span></text:p>
      <text:p text:style-name="P489"><text:span text:style-name="T490">26</text:span><text:span text:style-name="T491">. Į doktorantūrą priimama doktorantūros reglamente nustatyta atviro<text:s/></text:span><text:span text:style-name="T492">konkurso tvarka. Konkurse gali dalyvauti asmenys, turintys magistro laipsnį arba jam lygiavertę aukštojo mokslo kvalifikaciją. Doktorantūros reglamente nustatyta tvarka doktorantas kasmet atestuojamas. Neatestuotas doktorantas šalinamas iš doktorantūros.</text:span></text:p>
      <text:p text:style-name="P493"><text:span text:style-name="T494">27</text:span><text:span text:style-name="T495">. Institucijos, kartu įgijusios doktorantūros teisę, turi sudaryti sutartis dėl įsipareigojimų bendrai vykdyti doktorantūrą. Sutartyse nustatomos: priėmimo į doktorantūrą, doktorantūros finansavimo, doktorantūros reglamentų tvirtinimo ir tikslinimo tv</text:span><text:span text:style-name="T496">arkos, doktorantų <text:s/>studijų organizavimo, bendros infrastruktūros naudojimo, doktorantūros nutraukimo vienos ar kelių institucijų iniciatyva sąlygos ir kitos nuostatos.<text:s/></text:span><text:span text:style-name="T497"><text:s/></text:span><text:span text:style-name="T498">Institucija (institucijos) apie priimtą sprendimą nutraukti doktorantūros vykdymą infor</text:span><text:span text:style-name="T499">muoja Ministeriją ir Tarybą. Ministerija<text:s/></text:span>paveda Tarybai įvertinti, ar institucijoms užtenka pajėgumų vykdyti doktorantūrą be vienos (ar kelių) institucijų. Gavęs Tarybos vertinamąsias išvadas ir rekomendaciją, <text:s/>švietimo ir mokslo ministras priima sprendimą<text:s/>pratęsti doktorantūros teisę be vienos ar kelių institucijų, suteiktą doktorantūros teisę sustabdyti <text:s/>arba suteiktą doktorantūros teisę panaikinti.</text:p>
      <text:p text:style-name="P500"><text:span text:style-name="T501">28</text:span><text:span text:style-name="T502">. Doktorantūros teisę įgijusios institucija (institucijos) savo nustatyta tvarka pasitvirtina Doktora</text:span><text:span text:style-name="T503">ntūros proceso kokybės užtikrinimo tvarkos aprašą arba nustato šią tvarką kituose savo tvirtinamuose dokumentuose.</text:span></text:p>
      <text:p text:style-name="P504"/>
      <text:p text:style-name="P505"><text:span text:style-name="T506">IV</text:span><text:span text:style-name="T507"><text:s/>SKYRIUS</text:span></text:p>
      <text:p text:style-name="P508"><text:span text:style-name="T509">MOKSLO DAKTARO DISERTACIJA IR JOS GYNIMAS</text:span></text:p>
      <text:p text:style-name="P510"/>
      <text:p text:style-name="P511"><text:span text:style-name="T512">29</text:span><text:span text:style-name="T513">. Mokslo daktaro disertaciją, kaip vientisą leidinį (išskyrus 31</text:span><text:span text:style-name="T514"><text:s/></text:span><text:span text:style-name="T515">punkte nu</text:span><text:span text:style-name="T516">matytą atvejį), sudaro: disertacijos tekstas ir santrauka. Atskirai pridedamos disertaciją teikiančio ginti asmens (toliau – disertantas) mokslinių publikacijų disertacijos tema kopijos arba nuorodos į jas.</text:span><text:s/></text:p>
      <text:p text:style-name="P517">Punkto pakeitimai:</text:p>
      <text:p text:style-name="P518"><text:span text:style-name="T519">Nr.<text:s/></text:span><text:a xlink:href="https://www.e-tar.lt/portal/legalAct.html?documentId=9ec048a0f7d011e880d0fe0db08fac89" office:target-frame-name="_top" xlink:show="replace"><text:span text:style-name="T520">V-981</text:span></text:a><text:span text:style-name="T521">, 2018-12-04, paskelbta TAR 2018-12-04, i. k. 2018-19725</text:span></text:p>
      <text:p text:style-name="Normal"/>
      <text:p text:style-name="P522"><text:span text:style-name="T523">30</text:span><text:span text:style-name="T524">. Kaip mokslo daktaro disertacija gali būti teikiama ginti ir mokslinė monografija, kurią disertantas parašė be bendraautorių. Kartu teikiama monografijos santrauka. Šiuo atveju kitos mokslinės publikacijos teikiamos, jeigu jų reikia disertacijos temai ats</text:span><text:span text:style-name="T525">kleisti.<text:s/></text:span></text:p>
      <text:p text:style-name="P526"><text:span text:style-name="T527">31</text:span><text:span text:style-name="T528">. Kaip mokslo daktaro disertacija gali būti teikiama ginti ir disertacija mokslinių straipsnių rinkinio pagrindu. Šiuo atveju disertaciją turi sudaryti ne mažiau kaip 1 autorinio lanko apimties apžvalga, santrauka lietuvių ar užsienio kalba</text:span><text:span text:style-name="T529"><text:s/>(ne ta kalba, kuria parengta apžvalga) ir pridedamos disertanto mokslinių publikacijų disertacijos tema kopijos. Svarbiausius tyrimų rezultatus disertantas turi būti paskelbęs ne mažiau kaip keturiuose straipsniuose (iš kurių bent viename disertantas įraš</text:span><text:span text:style-name="T530">ytas pagrindiniu <text:s/>bendraautoriumi), atspausdintuose tarptautiniuose mokslo leidiniuose, turinčiuose cituojamumo rodiklį<text:s/></text:span><text:span text:style-name="T531">Clarivate Analytics Web of Science</text:span><text:span text:style-name="T532"><text:s/>(</text:span><text:span text:style-name="T533">CA WoS</text:span><text:span text:style-name="T534">) duomenų bazėje.<text:s/></text:span></text:p>
      <text:p text:style-name="P535">Punkto pakeitimai:</text:p>
      <text:p text:style-name="P536"><text:span text:style-name="T537">Nr.<text:s/></text:span><text:a xlink:href="https://www.e-tar.lt/portal/legalAct.html?documentId=9ec048a0f7d011e880d0fe0db08fac89" office:target-frame-name="_top" xlink:show="replace"><text:span text:style-name="T538">V-981</text:span></text:a><text:span text:style-name="T539">, 2018-12-04, paskelbta TAR 2018-12-04, i. k. 2018-19725</text:span></text:p>
      <text:p text:style-name="Normal"/>
      <text:p text:style-name="P540"><text:span text:style-name="T541">32</text:span><text:span text:style-name="T542">. Mokslo daktaro disertacijoje (toliau – disertacija) turi būti apibrėžtas darbo tikslas, suformuluoti sprendžiami uždaviniai, nurodytas mokslinis darbo naujumas, apžvelgti pasaulyje atlikti tyrimai disertacijos tema, pristatyti taikyti tyrimų metodai, apt</text:span><text:span text:style-name="T543">arti tyrimų rezultatai, pagrįstas jų patikimumas ir santykis su kitų tyrėjų duomenimis, suformuluotos išvados ir kiti, disertanto nuomone, svarbūs aspektai. Taip pat su disertacija pateikiamas mokslinių konferencijų, kuriose buvo paskelbti disertacijos tyr</text:span><text:span text:style-name="T544">imų rezultatai, sąrašas, disertanto gyvenimo, mokslinės ir kūrybinės veiklos aprašymas.<text:s/></text:span></text:p>
      <text:p text:style-name="P545"><text:span text:style-name="T546">33</text:span><text:span text:style-name="T547">. Disertacija turi būti parašyta taisyklinga kalba. Disertacijos tekstas rašomas lietuvių arba anglų kalba, jei tam pritaria doktorantūros komitetas – kita nei l</text:span><text:span text:style-name="T548">ietuvių ar anglų kalba.</text:span><text:span text:style-name="T549"><text:s/></text:span><text:span text:style-name="T550">Disertacijos santrauka (rekomenduojama apimtis – ne mažiau kaip 0,5 ir ne daugiau kaip 1 autorinis lankas) rengiama lietuvių arba anglų kalba (ne ta kalba, kuria parašytas disertacijos tekstas). Jei disertacija parašyta ne lietuvių<text:s/></text:span><text:span text:style-name="T551">ir ne anglų kalba, tai rengiamos dvi santraukos (lietuvių ir anglų kalbomis). Disertacija ir santrauka turi būti parašyta taisyklinga kalba.<text:s/></text:span></text:p>
      <text:p text:style-name="P552"><text:span text:style-name="T553">34</text:span><text:span text:style-name="T554">. Disertacijai keliami konkretūs reikalavimai, nustatomi doktorantūros reglamente.</text:span></text:p>
      <text:p text:style-name="P555"><text:span text:style-name="T556">35</text:span><text:span text:style-name="T557">. Doktorantas gali<text:s/></text:span><text:span text:style-name="T558">teikti ginti disertaciją, kai:</text:span></text:p>
      <text:p text:style-name="P559"><text:span text:style-name="T560">35.1</text:span><text:span text:style-name="T561">. yra išlaikęs visus doktoranto darbo plane numatytus egzaminus;</text:span></text:p>
      <text:p text:style-name="P562"><text:span text:style-name="T563">35.2</text:span><text:span text:style-name="T564">. svarbiausius savo tyrimų rezultatus yra paskelbęs: ne mažiau kaip dviejuose straipsniuose,</text:span><text:span text:style-name="T565"><text:s/></text:span><text:span text:style-name="T566">išspausdintuose (arba priimtuose spausdinti) recenzuo</text:span><text:span text:style-name="T567">jamuose mokslo leidiniuose, arba mokslinėje monografijoje. Doktorantai savo tyrimų rezultatus paskelbia:</text:span></text:p>
      <text:p text:style-name="P568"><text:span text:style-name="T569">35.2.1</text:span><text:span text:style-name="T570">. humanitarinių ir socialinių mokslų sričių – ne mažiau kaip dviejuose straipsniuose,<text:s/></text:span><text:span text:style-name="T571">recenzuojamuose mokslo leidiniuose,  iš kurių vienas pask</text:span><text:span text:style-name="T572">elbtas <text:s/>tarptautiniame leidinyje, kurio daugiau nei pusė redakcinės kolegijos narių yra ne tos šalies, kurioje leidžiamas leidinys, atstovai,<text:s/></text:span><text:span text:style-name="T573">arba mokslinėje monografijoje;</text:span></text:p>
      <text:p text:style-name="P574"><text:span text:style-name="T575">35.2.2</text:span><text:span text:style-name="T576">. kitų mokslo sričių – ne mažiau kaip dviejuose straipsniuose tarptautiniuose mokslo leidiniuose, turinčiuose cituojamumo rodiklį<text:s/></text:span><text:span text:style-name="T577">Clarivate Analytics Web of Science</text:span><text:span text:style-name="T578"><text:s/>(</text:span><text:span text:style-name="T579">CA WoS</text:span><text:span text:style-name="T580">) duomenų bazėje;</text:span><text:s/></text:p>
      <text:p text:style-name="P581">Papunkčio pakeitimai:</text:p>
      <text:p text:style-name="P582"><text:span text:style-name="T583">Nr.<text:s/></text:span><text:a xlink:href="https://www.e-tar.lt/portal/legalAct.html?documentId=9ec048a0f7d011e880d0fe0db08fac89" office:target-frame-name="_top" xlink:show="replace"><text:span text:style-name="T584">V-981</text:span></text:a><text:span text:style-name="T585">, 2018-12-04, paskelbta TAR 2018-12-04, i. k. 2018-19725</text:span></text:p>
      <text:p text:style-name="Normal"/>
      <text:p text:style-name="P586"><text:span text:style-name="T587">35.3</text:span><text:span text:style-name="T588">. savo tyrimų rezultatus yra pristatęs tarptautiniuose moksliniuose renginiuose;<text:s/></text:span></text:p>
      <text:p text:style-name="P589"><text:span text:style-name="T590">35.4</text:span><text:span text:style-name="T591">. yra ne mažiau kaip tris mėnesius</text:span><text:span text:style-name="T592"><text:s/>stažavęsis užsienio mokslo ir studijų institucijoje (institucijose) (rekomenduotina);</text:span></text:p>
      <text:p text:style-name="P593"><text:span text:style-name="T594">35.5</text:span><text:span text:style-name="T595">. atitinka kitus reglamente nustatytus reikalavimus.</text:span></text:p>
      <text:p text:style-name="P596"><text:span text:style-name="T597">36</text:span><text:span text:style-name="T598">. Doktorantūros komitetas, gavęs disertanto prašymą ginti disertaciją ir jos rankraštį, įvertina dis</text:span><text:span text:style-name="T599">ertanto indėlį į mokslo publikacijas disertacijos tema, doktorantūros reglamente nustatyta tvarka įvertina, ar disertacija atitinka reglamente disertacijoms keliamus reikalavimus. Jeigu disertacija atitinka visus reikalavimus, doktorantūros komitetas sudar</text:span><text:span text:style-name="T600">o ne mažesnę kaip trijų<text:s/></text:span><text:soft-page-break/><text:span text:style-name="T601">mokslininkų gynimo tarybą ir vieną iš jos narių paskiria pirmininku. Gynimo taryba</text:span><text:span text:style-name="T602"><text:s/>–<text:s/></text:span><text:span text:style-name="T603">tai mokslininkų grupė, kuri, išnagrinėjusi ginti pateiktą disertaciją, įvertinusi jos kokybę, atitiktį disertacijoms keliamiems reikalavimams ir do</text:span><text:span text:style-name="T604">ktoranto mokslinę kompetenciją, nusprendžia, ar pretendentui suteiktinas mokslo daktaro laipsnis. Tarp gynimo tarybos narių ir disertanto ar jo vadovo (disertaciją ginant eksternu – konsultanto) negali kilti interesų konfliktas. Gynimo tarybos nariai negal</text:span><text:span text:style-name="T605">i turėti bendrų publikacijų su disertantu. Daugiau kaip pusė gynimo tarybos narių turi per paskutinius penkerius metus neturėti bendrų publikacijų su disertanto vadovu (ginant disertaciją eksternu – su konsultantu)</text:span><text:span text:style-name="T606">.</text:span><text:span text:style-name="T607"><text:s/>Rekomenduojama, kad ne mažiau kaip viena</text:span><text:span text:style-name="T608">s gynimo tarybos narys turi būti iš užsienio mokslo ir studijų institucijos. Ginant lituanistinio pobūdžio disertaciją, mokslininkai iš užsienio mokslo ir studijų institucijų į gynimo tarybą įtraukiami pagal poreikį.</text:span><text:s/></text:p>
      <text:p text:style-name="P609">Punkto pakeitimai:</text:p>
      <text:p text:style-name="P610"><text:span text:style-name="T611">Nr.<text:s/></text:span><text:a xlink:href="https://www.e-tar.lt/portal/legalAct.html?documentId=9ec048a0f7d011e880d0fe0db08fac89" office:target-frame-name="_top" xlink:show="replace"><text:span text:style-name="T612">V-981</text:span></text:a><text:span text:style-name="T613">, 2018-12-04, paskelbta TAR 2018-12-04, i. k. 2018-19725</text:span></text:p>
      <text:p text:style-name="Normal"/>
      <text:p text:style-name="P614"><text:span text:style-name="T615">37</text:span><text:span text:style-name="T616">. Doktorantūros reglamento nustatyta tvarka ne vėliau kaip prieš 30 kalendorinių dienų iki disertacijos<text:s/></text:span><text:span text:style-name="T617">gynimo:</text:span></text:p>
      <text:p text:style-name="P618"><text:span text:style-name="T619">37.1</text:span><text:span text:style-name="T620">. disertacija pateikiama gynimo tarybos nariams;</text:span></text:p>
      <text:p text:style-name="P621"><text:span text:style-name="T622">37.2</text:span><text:span text:style-name="T623">. duomenys apie numatomą ginti disertaciją pateikiami Tarybos administruojamoje disertacijų duomenų bazėje jos nustatyta tvarka.<text:s/></text:span></text:p>
      <text:p text:style-name="P624"><text:span text:style-name="T625">38</text:span><text:span text:style-name="T626">. Gynimo tarybos nariai rašytinius atsiliepimus</text:span><text:span text:style-name="T627"><text:s/>apie disertaciją doktorantūros reglamento nustatyta tvarka pateikia ne vėliau kaip prieš 5 darbo dienas iki disertacijos gynimo.<text:s/></text:span></text:p>
      <text:p text:style-name="P628"><text:span text:style-name="T629">39</text:span><text:span text:style-name="T630">. Disertacija ginama viešame gynimo tarybos posėdyje. Disertacijos gynimas gali vykti tiek lietuvių, tiek kita kalba. T</text:span><text:span text:style-name="T631">ais atvejais, kai posėdyje vartojama kita kalba, vertimo į lietuvių kalbą poreikį nustato doktorantūros komitetas.</text:span><text:span text:style-name="T632"><text:s/></text:span><text:span text:style-name="T633">Posėdžiui vadovauja gynimo tarybos pirmininkas. Posėdis yra teisėtas, jeigu jame dalyvauja daugiau kaip pusė gynimo tarybos narių (išskyrus a</text:span><text:span text:style-name="T634">tvejus, kai gynimo taryba sudaroma iš 3 narių)(įskaitant ir dalyvaujančius telekonferencijos būdu). Posėdžio metu perskaitomi nedalyvaujančių gynimo tarybos narių ir kiti gauti atsiliepimai apie disertaciją. Jei gynimo taryba sudaryta iš trijų narių, šios<text:s/></text:span><text:span text:style-name="T635">gynimo tarybos posėdyje turi dalyvauti visi jos nariai.<text:s/></text:span></text:p>
      <text:p text:style-name="P636"><text:span text:style-name="T637">40</text:span><text:span text:style-name="T638">. Disertantas pristato svarbiausius savo darbo rezultatus ir išvadas, nurodo savo indėlį į disertacijoje pateiktas publikacijas. Gynimo tarybos nariai argumentuotai įvertina disertacijos moksli</text:span><text:span text:style-name="T639">nį lygį, rezultatų naujumą ir originalumą, išvadų patikimumą ir pagrįstumą, nurodo darbo trūkumus ir netikslumus, o gynimo metu – ir disertanto mokslinę kompetenciją. Disertantas atsako į pateiktus klausimus ir komentuoja pareikštas pastabas.</text:span></text:p>
      <text:p text:style-name="P640"><text:span text:style-name="T641">41</text:span><text:span text:style-name="T642">. Po di</text:span><text:span text:style-name="T643">skusijų su disertantu gynimo tarybos nariai balsuodami sprendžia, ar jam suteiktinas mokslo daktaro laipsnis. Telekonferencijos būdu dalyvaujantys gynimo tarybos nariai irgi balsuoja. Sprendimas priimamas, jeigu už jį balsuoja daugiau kaip pusė visų gynimo</text:span><text:span text:style-name="T644"><text:s/>tarybos narių. Balsavimo protokolą pasirašo visi posėdyje tiesiogiai dalyvavę gynimo tarybos nariai.<text:s/></text:span></text:p>
      <text:p text:style-name="P645"><text:span text:style-name="T646">42</text:span><text:span text:style-name="T647">. Per 2 savaites doktorantūros reglamento nustatyta tvarka vienas apgintos disertacijos egzempliorius (išskyrus disertacijas, kurios apgintos uždar</text:span><text:span text:style-name="T648">ame posėdyje) pateikiamas Lietuvos nacionalinei Martyno Mažvydo bibliotekai ir disertacija paskelbiama Lietuvos elektroninių tezių ir disertacijų duomenų bazėje (ETD). <text:s/></text:span></text:p>
      <text:p text:style-name="P649"><text:span text:style-name="T650">43</text:span><text:span text:style-name="T651">. Ne vėliau kaip per 20 darbo dienų po disertacijos gynimo posėdžio apie gynimo rezultatus doktorantūros reglamento nustatyta tvarka pranešama Tarybai.<text:s/></text:span><text:span text:style-name="T652">Duomenys apie apgintą disertaciją pateikiami Tarybos administruojamoje disertacijų duomenų bazėje jos nu</text:span><text:span text:style-name="T653">statyta tvarka.</text:span></text:p>
      <text:p text:style-name="P654"><text:span text:style-name="T655">44</text:span><text:span text:style-name="T656">. Jeigu gynimo taryba nusprendžia, kad mokslo daktaro laipsnis nesuteiktinas, pataisyta ir (ar) papildyta disertacija gali būti teikiama ginti ne anksčiau kaip po vienerių metų. Šiuo atveju daktaro laipsnis įgyjamas eksternu pagal šių</text:span><text:span text:style-name="T657"><text:s/>nuostatų V skyriaus reikalavimus. Nustačius mokslinio nesąžiningumo faktą (plagiatą ir kitus akademinės etikos ir procedūrų pažeidimus), disertacija negali būti ginama.</text:span></text:p>
      <text:p text:style-name="P658"><text:span text:style-name="T659">45</text:span><text:span text:style-name="T660">. Jeigu disertacija pateikiama iki doktorantūros pabaigos, tačiau nesuspėjama jo</text:span><text:span text:style-name="T661">s apginti, per 12 mėnesių po doktorantūros pabaigos disertacija gali būti ginama įprasta tvarka. Per šį laikotarpį neapginta disertacija ginama eksternu pagal šių nuostatų V skyriaus reikalavimus.<text:s/></text:span></text:p>
      <text:p text:style-name="P662"><text:span text:style-name="T663">46</text:span><text:span text:style-name="T664">. Laiku apginta disertacija yra disertacija, apginta</text:span><text:span text:style-name="T665"><text:s/>ne vėliau kaip per vienerius metus nuo doktorantūros pabaigos.</text:span></text:p>
      <text:p text:style-name="P666"/>
      <text:p text:style-name="P667"><text:span text:style-name="T668">V</text:span><text:span text:style-name="T669"><text:s/>SKYRIUS</text:span></text:p>
      <text:p text:style-name="P670"><text:span text:style-name="T671">MOKSLO DAKTARO LAIPSNIO ĮGIJIMAS EKSTERNU</text:span></text:p>
      <text:p text:style-name="P672"/>
      <text:p text:style-name="P673"><text:span text:style-name="T674">47</text:span><text:span text:style-name="T675">. Siekti eksternu įgyti mokslo daktaro laipsnį gali asmuo, turintis magistro laipsnį arba jam lygiavertę aukštojo mokslo kvali</text:span><text:span text:style-name="T676">fikaciją (toliau – eksternas). Eksternas turi būti išleidęs mokslinę monografiją arba svarbiausius disertacijos rezultatus paskelbęs ne mažiau kaip dviejuose straipsniuose, išspausdintuose recenzuojamuose mokslo leidiniuose, nurodytuose šių nuostatų 35.2 p</text:span><text:span text:style-name="T677">apunktyje, ir parengęs disertaciją.</text:span></text:p>
      <text:p text:style-name="P678"><text:span text:style-name="T679">48</text:span><text:span text:style-name="T680">. Prašymą leisti ginti mokslo daktaro disertaciją eksternas teikia doktorantūros teisę turinčio universiteto rektoriui. Prie prašymo prideda:</text:span></text:p>
      <text:p text:style-name="P681"><text:span text:style-name="T682">48.1</text:span><text:span text:style-name="T683">. disertacijos rankraštį arba išleistą mokslinę monografiją;</text:span></text:p>
      <text:p text:style-name="P684"><text:span text:style-name="T685">48.2</text:span><text:span text:style-name="T686">. mokslinių publikacijų sąrašą ir jų elektronines kopijas;</text:span></text:p>
      <text:p text:style-name="P687"><text:span text:style-name="T688">48.3</text:span><text:span text:style-name="T689">. magistro laipsnio arba jam lygiavertės aukštojo mokslo kvalifikacijos diplomo ir jo priedėlio (priedo) kopijas;</text:span></text:p>
      <text:p text:style-name="P690"><text:span text:style-name="T691">48.4</text:span><text:span text:style-name="T692">. patvirtintų doktorantūros studijų egzaminų (jeigu tokių buv</text:span><text:span text:style-name="T693">o) protokolų kopijas ar jų išrašus;<text:s/></text:span></text:p>
      <text:p text:style-name="P694"><text:span text:style-name="T695">48.5</text:span><text:span text:style-name="T696">. gyvenimo, mokslinės ir kūrybinės veiklos aprašymą.</text:span></text:p>
      <text:p text:style-name="P697"><text:span text:style-name="T698">49</text:span><text:span text:style-name="T699">. Doktorantūros komitetas ne vėliau kaip per 3 mėnesius nuo prašymo gavimo dienos išnagrinėja pateiktą medžiagą ir nusprendžia, ar disertacijos rankra</text:span><text:span text:style-name="T700">štis arba išleista mokslinė monografija atitinka mokslo daktaro disertacijai keliamus reikalavimus. Jeigu priimamas teigiamas sprendimas, doktorantūros komitetas doktorantūros reglamente nustatyta tvarka:<text:s/></text:span></text:p>
      <text:p text:style-name="P701"><text:span text:style-name="T702">49.1</text:span><text:span text:style-name="T703">. skiria mokslinį konsultantą;</text:span></text:p>
      <text:p text:style-name="P704"><text:span text:style-name="T705">49.2</text:span><text:span text:style-name="T706">. nus</text:span><text:span text:style-name="T707">tato studijuotinus doktorantūros dalykus ir jų egzaminų laikymo terminus;</text:span></text:p>
      <text:p text:style-name="P708"><text:span text:style-name="T709">49.3</text:span><text:span text:style-name="T710">. sudaro egzaminų komisiją (komisijas);</text:span></text:p>
      <text:p text:style-name="P711"><text:span text:style-name="T712">49.4</text:span><text:span text:style-name="T713">. disertacija turi būti ginama ne vėliau kaip po vienerių metų nuo sprendimo priėmimo dienos.</text:span></text:p>
      <text:p text:style-name="P714"><text:span text:style-name="T715">50</text:span><text:span text:style-name="T716">. Eksternas, gavęs dokto</text:span><text:span text:style-name="T717">rantūros komiteto leidimą, disertaciją gina pagal šių nuostatų IV skyriaus 37–45 punktų reikalavimus. Eksternas institucijai padengia tik tiesiogiai su mokslo daktaro laipsnio įgijimu susijusias išlaidas. Jei doktorantūros komitetas atmeta eksterno prašymą</text:span><text:span text:style-name="T718"><text:s/>ginti disertaciją, vėl teikti prašymą ginti disertaciją jis gali ne anksčiau kaip po vienerių metų.</text:span></text:p>
      <text:p text:style-name="P719"/>
      <text:p text:style-name="P720"/>
      <text:p text:style-name="P721"><text:span text:style-name="T722">VI</text:span><text:span text:style-name="T723"><text:s/>SKYRIUS</text:span></text:p>
      <text:p text:style-name="P724"><text:span text:style-name="T725">MOKSLO DAKTARO LAIPSNIO SUTEIKIMAS IR PANAIKINIMAS</text:span></text:p>
      <text:p text:style-name="P726"/>
      <text:p text:style-name="P727"><text:span text:style-name="T728">51</text:span><text:span text:style-name="T729">. Disertaciją apgynusiam asmeniui mokslo laipsnį suteikia ir diplomą išduoda doktorantūros teisę turintis Lietuvos universitetas (universitetai).<text:s/></text:span></text:p>
      <text:p text:style-name="P730"><text:span text:style-name="T731">52</text:span><text:span text:style-name="T732">. Apeliacija dėl nesuteikto mokslo laipsnio doktorantūros reglamento nustatyta tvarka nagrinėjama dokto</text:span><text:span text:style-name="T733">rantūros teisę turinčioje institucijoje (institucijose). Teisės aktų nustatyta tvarka skundas dėl nesuteikto mokslo daktaro laipsnio gali būti teikiamas Akademinės etikos ir procedūrų kontrolieriui.<text:s/></text:span></text:p>
      <text:p text:style-name="P734"><text:span text:style-name="T735">53</text:span><text:span text:style-name="T736">. Mokslo laipsnį suteikęs universitetas gali atšau</text:span><text:span text:style-name="T737">kti sprendimą suteikti mokslo laipsnį (įskaitant iki šių nuostatų įsigaliojimo suteiktus mokslo laipsnius):</text:span></text:p>
      <text:p text:style-name="P738"><text:span text:style-name="T739">53.1</text:span><text:span text:style-name="T740">. kai nustatomas mokslinio nesąžiningumo faktas;</text:span></text:p>
      <text:p text:style-name="P741"><text:span text:style-name="T742">53.2</text:span><text:span text:style-name="T743">. kai mokslo daktaro laipsnis suteiktas pažeidus šiuos nuostatus.</text:span></text:p>
      <text:p text:style-name="P744"><text:span text:style-name="T745">54</text:span><text:span text:style-name="T746">. Mokslo la</text:span><text:span text:style-name="T747">ipsnį suteikęs universitetas atšaukia sprendimą suteikti mokslo laipsnį, kai Akademinės etikos ir procedūrų kontrolierius priima tai padaryti įpareigojantį sprendimą.<text:s/></text:span><text:soft-page-break/><text:span text:style-name="T748">Akademinės etikos ir procedūrų kontrolierius gali įpareigoti universitetą atšaukti ir iki</text:span><text:span text:style-name="T749"><text:s/>šių nuostatų įsigaliojimo priimtą sprendimą suteikti mokslo laipsnį.<text:s/></text:span></text:p>
      <text:p text:style-name="P750"><text:span text:style-name="T751">55</text:span><text:span text:style-name="T752">. Jei mokslo laipsnį suteikusi institucija yra likviduota, dėl suteikto mokslo laipsnio pripažinimo negaliojančiu sprendžia Taryba.</text:span></text:p>
      <text:p text:style-name="P753"><text:span text:style-name="T754">56</text:span><text:span text:style-name="T755">. Mokslo daktaro laipsnio diplomo formą ir diplomo blankų gamybos, apskaitos ir registracijos ir išdavimo tvarką nustato švietimo ir mokslo ministras.<text:s/></text:span></text:p>
      <text:p text:style-name="P756">––––––––––––––––</text:p>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švietimo ir mokslo ministerija, Įsakymas</text:span></text:p>
      <text:p text:style-name="P766"><text:span text:style-name="T767">N</text:span><text:span text:style-name="T768">r.<text:s/></text:span><text:a xlink:href="https://www.e-tar.lt/portal/legalAct.html?documentId=9ec048a0f7d011e880d0fe0db08fac89" office:target-frame-name="_top" xlink:show="replace"><text:span text:style-name="T769">V-981</text:span></text:a><text:span text:style-name="T770">, 2018-12-04, paskelbta TAR 2018-12-04, i. k. 2018-19725</text:span></text:p>
      <text:p text:style-name="P771"><text:span text:style-name="T772">Dėl švietimo ir mokslo ministro 2017 m. kovo 8 d. įsakymo Nr. V-149 „Dėl Mokslo doktorantūros</text:span><text:span text:style-name="T773"><text:s/>nuostat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10</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kslo doktorantūros(1).docx</dc:title>
    <meta:initial-creator>Pociūtė Marina</meta:initial-creator>
    <dc:creator>adlibuser</dc:creator>
    <meta:creation-date>2020-07-31T21:31:00Z</meta:creation-date>
    <dc:date>2020-07-31T21:31: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388" meta:word-count="4980" meta:character-count="40453" meta:row-count="1280" meta:non-whitespace-character-count="35861"/>
  </office:meta>
</office:document-meta>
</file>