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48" style:parent-style-name="Normal" style:family="paragraph">
      <style:paragraph-properties fo:text-align="justify" fo:text-indent="3.4458in"/>
      <style:text-properties style:font-size-complex="12pt"/>
    </style:style>
    <style:style style:name="P49" style:parent-style-name="Normal" style:family="paragraph">
      <style:paragraph-properties fo:text-align="justify" fo:text-indent="3.4458in"/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keep-with-next="always" fo:widows="0" fo:orphans="0" fo:text-align="center" fo:text-indent="0.3937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5-01</text:span></text:p>
      <text:p text:style-name="P8"/>
      <text:p text:style-name="P9"><text:span text:style-name="T10">Sprendimas paskelbtas: TAR 2023-12-21, i. k. 2023-2484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/>
      <text:p text:style-name="P19">SPRENDIMAS</text:p>
      <text:p text:style-name="P20">DĖL TELŠIŲ<text:s/>RAJONO SAVIVALDYBĖS MOKYKLŲ MOKYKLINIŲ AUTOBUSŲ NAUDOJIMO TVARKOS APRAŠO PATVIRTINIMO</text:p>
      <text:p text:style-name="P21"/>
      <text:p text:style-name="P22">2023 m. gruodžio 14 d. Nr. T1- 355</text:p>
      <text:p text:style-name="P23">Telšiai </text:p>
      <text:p text:style-name="P24"/>
      <text:p text:style-name="P25"/>
      <text:p text:style-name="P26"><text:span text:style-name="T27">Vadovaudamasi Lietuvos Respublikos vietos savivaldos įstatymo 6 straipsnio 7 punktu, Lietuvos Respublikos švietimo įstatymo</text:span><text:span text:style-name="T28"><text:s/>36 straipsnio 1 ir 2 dalimis, Telšių rajono savivaldybės taryba <text:s/>n u s p r e n d ž i a:</text:span></text:p>
      <text:p text:style-name="P29"><text:span text:style-name="T30">1</text:span><text:span text:style-name="T31">. Patvirtinti Telšių rajono savivaldybės mokyklų mokyklinių autobusų naudojimo tvarkos aprašą (pridedama).</text:span></text:p>
      <text:p text:style-name="P32"><text:span text:style-name="T33">2</text:span><text:span text:style-name="T34">. Pripažinti netekusiu galios Telšių rajono<text:s/></text:span><text:span text:style-name="T35">savivaldybės tarybos 2017 m. gegužės 25 d. sprendimą Nr. T1-160 „Dėl Telšių rajono savivaldybės švietimo įstaigų mokyklinių autobusų naudojimo tvarkos aprašo patvirtinimo“ su visais pakeitimais ir papildy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/>Tomas Katkus</text:span></text:p>
      <text:soft-page-break/>
      <text:p text:style-name="P42">PATVIRTINTA</text:p>
      <text:p text:style-name="P48">Telšių rajono savivaldybės tarybos</text:p>
      <text:p text:style-name="P49">2023 m. gruodžio 14 d. sprendimu Nr. T1-355</text:p>
      <text:p text:style-name="P50"/>
      <text:p text:style-name="P51"><text:span text:style-name="T52">TELŠIŲ RAJONO SAVIVALDYBĖS MOKYKLŲ MOKYKLINIŲ AUTOBUSŲ NAUDOJ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lšių rajono savivaldybės mokyklų mokyklinių autobusų naudojimo tvarkos aprašas (toliau – Aprašas) <text:s/>reglamentuoja Telšių rajono savivaldybei nuosavybės teise priklausančio ir mokykloms patikėjimo teise valdomo bei valstybei nu</text:span><text:span text:style-name="T62">osavybės teise priklausančio ir mokyklai naudotis perduotų mokyklinių autobusų naudojimą.</text:span></text:p>
      <text:p text:style-name="P63"><text:span text:style-name="T64">2</text:span><text:span text:style-name="T65">. Mokyklų mokykliniai autobusai įsigyjami, perduodami arba nurašomi vadovaujantis Lietuvos Respublikos valstybės ir savivaldybių turto valdymo, naudojimo ir disp</text:span><text:span text:style-name="T66">onavimo juo įstatymu ir kitais norminiais aktais.</text:span></text:p>
      <text:p text:style-name="P67"><text:span text:style-name="T68">3</text:span><text:span text:style-name="T69">. Mokinių vežimas mokykliniais autobusais organizuojamas vadovaujantis Lietuvos Respublikos švietimo įstatymu, Lietuvos Respublikos saugaus eismo automobilių keliais įstatymu, Lietuvos Respublikos keli</text:span><text:span text:style-name="T70">ų transporto kodeksu, Kelių eismo taisyklėmis, <text:s/>Tipine mokyklinio autobuso vairuotojo darbo instrukcija</text:span><text:span text:style-name="T71"><text:s/></text:span><text:span text:style-name="T72">ir atsižvelgiant į<text:s/></text:span><text:span text:style-name="T73">Mokinių vežiojimo organizavimo metodines rekomendacijas, kurioms pritarta Lietuvos Respublikos švietimo ir mokslo ministro 2003 m. gr</text:span><text:span text:style-name="T74">uodžio 11 d. įsakymu Nr. ISAK-1778 „Dėl Mokinių vežiojimo organizavimo metodinių rekomendacijų“.</text:span></text:p>
      <text:p text:style-name="P75"><text:span text:style-name="T76">4</text:span><text:span text:style-name="T77">. Mokykloms perduodamų mokyklinių autobusų techniniai ir žymėjimo reikalavimai turi atitikti reikalavimus, nustatytus Kelių eismo taisyklėse ir Mokyklinių</text:span><text:span text:style-name="T78"><text:s/>autobusų ženklinimo įspėjamosiomis mirksinčiomis oranžinėmis šviesomis reikalavimų apraše, patvirtintame Valstybinės kelių transporto inspekcijos prie Susisiekimo ministerijos viršininko 2012 gegužės 31 d. įsakymu Nr. 2B-224 „Dėl Mokyklinių autobusų ženkl</text:span><text:span text:style-name="T79">inimo įspėjamosiomis mirksinčiomis oranžinėmis šviesomis reikalavimų aprašo patvirtinimo“.</text:span></text:p>
      <text:p text:style-name="P80"><text:span text:style-name="T81">5</text:span><text:span text:style-name="T82">. Pagrindinės sąvokos ir apibrėžimai:</text:span></text:p>
      <text:p text:style-name="P83"><text:span text:style-name="T84">5.1</text:span><text:span text:style-name="T85">.<text:s/></text:span><text:span text:style-name="T86">Mokyklinis autobusas</text:span><text:span text:style-name="T87"><text:s/>– savivaldybei nuosavybės teise priklausantis ir mokyklos patikėjimo teise valdomas ir skiriamaisiais ženklais paženklintas, mokiniams (vaikams) vežti skirtas geltonas autobusas. Prie mokyklinių autobusų priskiriamas Telšių rajono savivaldybei priklausant</text:span><text:span text:style-name="T88">is ir mokyklai patikėjimo teise valdomas, skiriamaisiais ženklais paženklintas, kitos spalvos autobusas, vežantis mokinius (vaikus).</text:span></text:p>
      <text:p text:style-name="P89"><text:span text:style-name="T90">5.2</text:span><text:span text:style-name="T91">.<text:s/></text:span><text:span text:style-name="T92">Saviraiškos renginiai</text:span><text:span text:style-name="T93"><text:s/>– dalykinės olimpiados, sporto, sveikatos ugdymo, meninės raiškos, turizmo, gamtos, techninė</text:span><text:span text:style-name="T94">s kūrybos ir kitų būrelių, studijų, klubų bei kiti papildomojo ugdymo renginiai, skirti meniniams, kalbiniams, sportiniams, moksliniams, technologiniams, socialiniams, ekonominiams ir kitokiems mokinių gebėjimams ugdyti.</text:span></text:p>
      <text:p text:style-name="P95"><text:span text:style-name="T96">5.3</text:span><text:span text:style-name="T97">.<text:s/></text:span><text:span text:style-name="T98">Pažintinė veikla</text:span><text:span text:style-name="T99"><text:s/>– viena i</text:span><text:span text:style-name="T100">š neformaliojo vaikų švietimo formų, skirta skatinti vaikų ir jaunimo tautinį, pilietinį ir kultūrinį ugdymą, lankant socialinę-kultūrinę ir meninę vertę turinčius objektus.</text:span></text:p>
      <text:p text:style-name="P101"><text:span text:style-name="T102">5.4</text:span><text:span text:style-name="T103">.<text:s/></text:span><text:span text:style-name="T104">Mokinių vežimas</text:span><text:span text:style-name="T105"><text:s/>– tai procesas, kurio metu mokiniai iš atitinkamos stotel</text:span><text:span text:style-name="T106">ės arba kitos sutartos laukimo vietos mokykliniu autobusu vežami į mokyklą ir / arba atgal.</text:span></text:p>
      <text:p text:style-name="P107"><text:span text:style-name="T108">5.5</text:span><text:span text:style-name="T109">.<text:s/></text:span><text:span text:style-name="T110">Stotelė</text:span><text:span text:style-name="T111"><text:s/>– tai nustatyto pavyzdžio sustojimo ženklais pažymėta autobuso sustojimo vieta arba vieta, kurioje mokiniai saugiai įlaipinami ir išlaipinami.</text:span></text:p>
      <text:p text:style-name="P112"/>
      <text:p text:style-name="P113"><text:span text:style-name="T114">II</text:span><text:span text:style-name="T115">.<text:s/></text:span><text:span text:style-name="T116">MOKINIŲ VEŽIMO MOKYKLINIU AUTOBUSU ORGANIZAVIMAS</text:span></text:p>
      <text:p text:style-name="P117"/>
      <text:p text:style-name="P118"><text:span text:style-name="T119">6</text:span><text:span text:style-name="T120">.<text:s/></text:span><text:span text:style-name="T121">Mokyklinio autobuso maršrutai, tvarkaraščiai, vežamų mokinių sąrašai rengiami ir sustojimo vietos nustatomos remiantis Mokinių vežimo organizavimo metodinėmis rekomendacijomis.</text:span></text:p>
      <text:p text:style-name="P122"><text:span text:style-name="T123">7</text:span><text:span text:style-name="T124">. K</text:span><text:span text:style-name="T125">iekvi</text:span><text:span text:style-name="T126">enais mokslo metais,<text:s/></text:span><text:span text:style-name="T127">dalyvaujant mokyklinio autobuso vairuotojui ir</text:span><text:span text:style-name="T128"><text:s/>už mokinių vežimą<text:s/></text:span><text:span text:style-name="T129">atsakingam mokyklos darbuotojui,</text:span><text:span text:style-name="T130"><text:s/>įstaigos vadovas nustato m</text:span><text:span text:style-name="T131">okyklinio autobuso maršrutus, tvarkaraščius, sustojimo vietas (mokyklinio autobuso sustojimo vietos parenkamos<text:s/></text:span><text:span text:style-name="T132">ten, kur yra <text:s/>nuolatinės maršrutinių autobusų stotelės, arba vietos, kurių neužstoja kliūtys, yra geras matomumas į abi kelio puses ir nedraudžia Kelių eismo taisyklės), įvertina maršruto ilgį (km) ir sudaro vežamų mokinių sąrašus.</text:span><text:span text:style-name="T133"><text:s/></text:span><text:span text:style-name="T134">Į mokykliniu autobusu ve</text:span><text:span text:style-name="T135">žamų mokinių sąrašą įrašomi mokiniai, kuriems ugdymasis pagal ikimokyklinio ugdymo programą Švietimo, mokslo ir sporto ministro ir Socialinės apsaugos ir darbo ministro nustatyta tvarka ir atvejais yra privalomas.<text:s/></text:span><text:span text:style-name="T136">Jei vežami ikimokyklinio amžiaus ir / ar n</text:span><text:span text:style-name="T137">eįgalūs mokiniai, kurie negali savarankiškai vaikščioti, mokykliniame autobuse važiuoja mokinius lydintis asmuo, paskirtas mokyklos direktoriaus įsakymu.</text:span></text:p>
      <text:p text:style-name="P138"><text:span text:style-name="T139">8</text:span><text:span text:style-name="T140">. Mokiniai turi būti įlaipinami ar išlaipinami tik patvirtinto maršruto numatytose sustojimo viet</text:span><text:span text:style-name="T141">ose arba vietose, kurių neužstoja kliūtys, yra geras matomumas į abi kelio puses ir nedraudžia Kelių eismo taisyklės. Rekomenduojama, kad priešmokyklinio amžiaus mokinius ir neįgaliuosius mokinius, kurie negali savarankiškai vaikščioti, <text:s/>iki mokyklinio aut</text:span><text:span text:style-name="T142">obuso sustojimo vietos palydėtų ir mokinius pasitiktų tėvai (globėjai ar rūpintojai), o į (iš) mokyklą iki (nuo) autobuso palydėtų mokinius lydintis asmuo arba kitas direktoriaus įsakymu paskirtas mokyklos darbuotojas.</text:span></text:p>
      <text:p text:style-name="P143"><text:span text:style-name="T144">9</text:span><text:span text:style-name="T145">. Kelių mokyklų mokinių vežimą t</text:span><text:span text:style-name="T146">uo pačiu mokykliniu autobusu sutarties pagrindu organizuoja ta mokykla, kuriai jis priklauso.</text:span></text:p>
      <text:p text:style-name="P147"><text:span text:style-name="T148">10</text:span><text:span text:style-name="T149">.<text:s/></text:span><text:span text:style-name="T150">Vienu metu vežamų mokinių negali būti daugiau, negu mokykliniame autobuse yra sėdimų vietų keleiviams.</text:span></text:p>
      <text:p text:style-name="P151"><text:span text:style-name="T152">11</text:span><text:span text:style-name="T153">. Mokyklinio autobuso maršrutus, tvarkaraščius ir vežamų mokinių sąrašus (nuasmenintus) privalo turėti vairuotojas ir mokyklos darbuotojas, atsakingas už mokinių vežimą. Šie dokumentai turi būti paviešinti<text:s/></text:span><text:span text:style-name="T154">mokyklos informavimo priemonėse (skelbimų lentose<text:s/></text:span><text:span text:style-name="T155">ir / ar interneto svetainėse, ir / ar elektroninio dienyno atitinkamose skiltyse ir kt.),<text:s/></text:span><text:span text:style-name="T156">maršrutų tvarkaraščius turi turėti mokiniai ir jų tėvai (globėjai ar rūpintojai). Jeigu maršrutai ir tvarkaraščiai keičiami, su pakeitimais nedelsiant supažindinami m</text:span><text:span text:style-name="T157">okiniai ir jų tėvai (globėjai ar rūpintojai), apie tai paskelbiama<text:s/></text:span><text:span text:style-name="T158">mokyklos informavimo priemonėse</text:span><text:span text:style-name="T159">.</text:span></text:p>
      <text:p text:style-name="P160"/>
      <text:p text:style-name="P161"><text:span text:style-name="T162">III</text:span><text:span text:style-name="T163">.<text:s/></text:span><text:span text:style-name="T164">MOKYKLŲ MOKYKLINIŲ AUTOBUSŲ NAUDOJIMAS</text:span></text:p>
      <text:p text:style-name="P165"/>
      <text:p text:style-name="P166"><text:span text:style-name="T167">12</text:span><text:span text:style-name="T168">. Mokyklų mokykliniai autobusai naudojami:</text:span></text:p>
      <text:p text:style-name="P169"><text:span text:style-name="T170">12.1</text:span><text:span text:style-name="T171">. kaimuose, miesteliuose toliau kaip 3 kilometrus</text:span><text:span text:style-name="T172"><text:s/>nuo mokyklos gyvenantiems ir besimokantiems pagal priešmokyklinio ar bendrojo ugdymo programas mokiniams bei</text:span><text:span text:style-name="T173"><text:s text:c="2"/>specialiųjų ugdymosi poreikių mokiniams</text:span><text:span text:style-name="T174"><text:s/>iki 21 metų</text:span><text:span text:style-name="T175">, besimokantiems pagal priešmokyklinio ar bendrojo ugdymo programas, nepajėgiantiems savaranki</text:span><text:span text:style-name="T176">škai atvykti į bendrojo ugdymo mokyklą (negali vaikščioti, dėl didelių sutrikimų yra nesaugūs gatvėje)</text:span><text:span text:style-name="T177"><text:s/>ir vaikams, kuriems paskirtas privalomas ikimokyklinis ugdymas, vežti į mokyklas ir atgal į namus pagal Telšių rajono savivaldybės (toliau – Savivaldybės</text:span><text:span text:style-name="T178">) mero potvarkiu patvirtintus maršrutus;</text:span></text:p>
      <text:p text:style-name="P179"><text:span text:style-name="T180">12.2</text:span><text:span text:style-name="T181">. laisvu nuo mokinių vežimo į (iš) mokyklą metu mokyklinis autobusas gali būti naudojamas:</text:span></text:p>
      <text:p text:style-name="P182"><text:span text:style-name="T183">12.2.1</text:span><text:span text:style-name="T184">. vežti mokinius į (iš) rajono saviraiškos renginius;</text:span></text:p>
      <text:p text:style-name="P185"><text:span text:style-name="T186">12.2.2</text:span><text:span text:style-name="T187">. vežti mokinius į (iš) regiono, respublikin</text:span><text:span text:style-name="T188">ius saviraiškos renginius;</text:span></text:p>
      <text:p text:style-name="P189"><text:span text:style-name="T190">12.2.3</text:span><text:span text:style-name="T191">. vežti mokinius į (iš) paskirtus centrus laikyti brandos egzaminus, dalyvauti pagrindinio ugdymo pasiekimų patikrinime;</text:span></text:p>
      <text:p text:style-name="P192"><text:span text:style-name="T193">12.2.4</text:span><text:span text:style-name="T194">. vežti mokinius į (iš) pažintinės veiklos renginius;</text:span></text:p>
      <text:p text:style-name="P195"><text:span text:style-name="T196">12.2.5</text:span><text:span text:style-name="T197">. vežti pedagogus į (iš)</text:span><text:span text:style-name="T198"><text:s/>rajoninius, regioninius, respublikinius kvalifikacinius renginius;</text:span></text:p>
      <text:p text:style-name="P199"><text:span text:style-name="T200">12.2.6</text:span><text:span text:style-name="T201">. parvežti knygas, prekes, ūkio reikmes;</text:span></text:p>
      <text:p text:style-name="P202"><text:span text:style-name="T203">12.2.7</text:span><text:span text:style-name="T204">. išimties tvarka važiuoti ir kitais Savivaldybės mero potvarkiu nurodytais maršrutais.</text:span></text:p>
      <text:p text:style-name="P205"><text:span text:style-name="T206">13</text:span><text:span text:style-name="T207">. Mokyklos, neturinčios mokyk</text:span><text:span text:style-name="T208">linio autobuso, tarpusavio susitarimu, suderinusios su Savivaldybės administracijos Švietimo ir sporto skyriaus vedėju, gali pasinaudoti kitų mokyklų mokykliniu autobusu 12.2 punkte nurodytoms reikmėms.</text:span></text:p>
      <text:p text:style-name="P209"><text:span text:style-name="T210">14</text:span><text:span text:style-name="T211">. Mokyklos direktorius autobuso skyrimą įformin</text:span><text:span text:style-name="T212">a įsakymu, kurio kopija įteikiama vairuotojui. Įsakyme nurodomi už kelionę atsakingi asmenys, vykstančių mokinių ir mokinius lydinčių asmenų vardinis sąrašas, išvykimo laikas ir vieta, kelionės maršrutas, tikslas, orientacinis kelionės laikas.</text:span></text:p>
      <text:p text:style-name="P213"/>
      <text:p text:style-name="P214"><text:span text:style-name="T215">IV</text:span><text:span text:style-name="T216">.<text:s/></text:span><text:span text:style-name="T217">T</text:span><text:span text:style-name="T218">RANSPORTO NAUDOJIMO APMOKĖJIMAS</text:span></text:p>
      <text:p text:style-name="P219"/>
      <text:p text:style-name="P220"><text:span text:style-name="T221">15</text:span><text:span text:style-name="T222">. Panaudojus mokyklos mokyklinį autobusą, už kelionės metu sunaudotą kurą ar patirtas išlaidas apmokama pagal sąskaitą faktūrą.</text:span></text:p>
      <text:p text:style-name="P223"><text:span text:style-name="T224">16</text:span><text:span text:style-name="T225">. Telšių rajono savivaldybės taryba, tvirtindama biudžetą, skiria lėšų mokykloms<text:s/></text:span><text:span text:style-name="T226">Aprašo 12.1 punkte nurodytam transportui naudoti: mokiniams vežti, transportui eksploatuoti, atsižvelgiant į transporto priemonės pagaminimo metus, kuro sunaudojimo normas.</text:span></text:p>
      <text:p text:style-name="P227"><text:span text:style-name="T228">17</text:span><text:span text:style-name="T229">. Aprašo 12.2.2 punkte nurodytos transporto išlaidos finansuojamos rajono biu</text:span><text:span text:style-name="T230">džete (programa „Išsilavinusios bendruomenės ugdymo(si)“) numatytomis lėšomis.<text:s/></text:span></text:p>
      <text:p text:style-name="P231"><text:span text:style-name="T232">18</text:span><text:span text:style-name="T233">. Aprašo 12.2.4 punkte nurodytam transportui mokykla gali naudoti mokymo lėšas, skirtas ugdymo reikmėms tenkinti.</text:span></text:p>
      <text:p text:style-name="P234"><text:span text:style-name="T235">19</text:span><text:span text:style-name="T236">. Aprašo 12.2.1, 12.2.3, 12.2.5, 12.2.6 <text:s/>punktuose</text:span><text:span text:style-name="T237"><text:s/>nurodytoms reikmėms mokykla naudoja savivaldybės biudžeto lėšas savarankiškosioms funkcijoms vykdyti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0</text:span><text:span text:style-name="T246">. Už mokyklų mokyklinių autobusų saugojimą, eksploatavimo kontrolę bei naudojimą atsakingas mokyklos direktorius.</text:span></text:p>
      <text:p text:style-name="P247"><text:span text:style-name="T248">21</text:span><text:span text:style-name="T249">. Mokyklos, vadovaudamosi šiuo Aprašu, parengia savo mokyklos mokyklinių autobusų <text:s/>naudojimo ir mokinių vežimo tvarką, kurioje turi būti numatyta transporto naudojimo kontrolė, saugojimas, atsakomybė, kelionės lapų pildymo taisyklės ir kt.</text:span></text:p>
      <text:p text:style-name="P250"><text:span text:style-name="T251">22</text:span><text:span text:style-name="T252">. M</text:span><text:span text:style-name="T253">okyklos naudoja lengvojo automobilio kelionės lapus (priedas – tipinė forma Nr. 3).</text:span></text:p>
      <text:p text:style-name="P254"><text:span text:style-name="T255">23</text:span><text:span text:style-name="T256">. Mokyklos iki einamojo mėnesio 5 dienos Savivaldybės administracijos Centralizuotam biudžetinių įstaigų buhalterinės apskaitos skyriui pateikia praėjusio mėnesio ata</text:span><text:span text:style-name="T257">skaitas apie patirtas išlaidas naudojant transporto priemones.</text:span></text:p>
      <text:p text:style-name="P258"><text:span text:style-name="T259">24</text:span><text:span text:style-name="T260">. Mokyklos direktorius iki rugsėjo 5 d., suderinęs su Savivaldybės administracijos Švietimo ir sporto skyriaus vedėju, pateikia mokinių vežimo maršrutus, grafikus ir vežamų mokinių sąrašu</text:span><text:span text:style-name="T261">s Savivaldybės merui.</text:span></text:p>
      <text:p text:style-name="P262"><text:span text:style-name="T263">25</text:span><text:span text:style-name="T264">. Mokyklos direktorius užtikrina telemetrinės automobilio kontrolės įrangos, naudojančios GPS/GSM tinklus transporto priemonės buvimo vietai nustatyti, įrengimą ir naudojimą mokykliniuose autobusuose.</text:span><text:s/></text:p>
      <text:p text:style-name="P265">Papildyta punktu:</text:p>
      <text:p text:style-name="P266"><text:span text:style-name="T267">Nr.<text:s/></text:span><text:a xlink:href="https://www.e-tar.lt/portal/legalAct.html?documentId=58f28cf006db11efbcbfb318996800a8" office:target-frame-name="_top" xlink:show="replace"><text:span text:style-name="T268">T1-161</text:span></text:a><text:span text:style-name="T269">, 2024-04-25, paskelbta TAR 2024-04-30, i. k. 2024-08063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Telšių rajono savivaldybės taryba, Sprendimas</text:span></text:p>
      <text:p text:style-name="P279"><text:span text:style-name="T280">Nr.<text:s/></text:span><text:a xlink:href="https://www.e-tar.lt/portal/legalAct.html?documentId=58f28cf006db11efbcbfb318996800a8" office:target-frame-name="_top" xlink:show="replace"><text:span text:style-name="T281">T1-161</text:span></text:a><text:span text:style-name="T282">, 2024-04-25, paskelbta TAR 2024-04-30, i. k. 2024-08063</text:span></text:p>
      <text:p text:style-name="P283"><text:span text:style-name="T284">Dėl Telšių rajono savivaldybės tarybos 2023 m. gruodžio 14 d. sprendimo Nr. T1-355 „Dėl Telšių ra</text:span><text:span text:style-name="T285">jono savivaldybės mokyklų mokyklinių autobusų naudojimo tvarkos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5-02T05:46:00Z</meta:creation-date>
    <dc:date>2024-05-02T05:46:00Z</dc:date>
    <meta:print-date>2023-11-28T09:48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627" meta:word-count="1789" meta:character-count="10666" meta:row-count="950" meta:non-whitespace-character-count="9504"/>
  </office:meta>
</office:document-meta>
</file>