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fo:font-weight="bold" style:font-weight-asian="bold"/>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paragraph-properties fo:text-align="center"/>
      <style:text-properties style:font-name-asian="Calibri" fo:font-weight="bold" style:font-weight-asian="bold"/>
    </style:style>
    <style:style style:name="P19" style:parent-style-name="Normal" style:family="paragraph">
      <style:paragraph-properties fo:keep-with-next="always" fo:text-align="center"/>
      <style:text-properties style:font-name-asian="Calibri" fo:font-weight="bold" style:font-weight-asian="bold" fo:text-transform="uppercase"/>
    </style:style>
    <style:style style:name="P20" style:parent-style-name="Normal" style:family="paragraph">
      <style:paragraph-properties fo:keep-with-next="always" fo:text-align="center"/>
      <style:text-properties style:font-name-asian="Calibri" fo:font-weight="bold" style:font-weight-asian="bold"/>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center"/>
      <style:text-properties style:font-name-asian="Calibri"/>
    </style:style>
    <style:style style:name="P2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5" style:parent-style-name="Normal" style:family="paragraph">
      <style:paragraph-properties fo:text-align="justify" fo:line-height="150%" fo:text-indent="0.5118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118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anguage="en" fo:country="U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50%" fo:text-indent="0.5118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118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Calibri" style:font-name-asian="Calibri" fo:font-size="11pt" style:font-size-asian="11pt" style:font-size-complex="11p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5118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style:tab-stops>
          <style:tab-stop style:type="left" style:position="4.8333in"/>
        </style:tab-stops>
      </style:paragraph-properties>
    </style:style>
    <style:style style:name="P68" style:parent-style-name="Normal" style:family="paragraph">
      <style:paragraph-properties fo:text-align="justify">
        <style:tab-stops>
          <style:tab-stop style:type="left" style:position="4.8333in"/>
        </style:tab-stops>
      </style:paragraph-properties>
    </style:style>
    <style:style style:name="P69" style:parent-style-name="Normal" style:family="paragraph">
      <style:paragraph-properties fo:text-align="justify">
        <style:tab-stops>
          <style:tab-stop style:type="left" style:position="4.8333in"/>
        </style:tab-stops>
      </style:paragraph-properties>
    </style:style>
    <style:style style:name="P70" style:parent-style-name="Normal" style:family="paragraph">
      <style:paragraph-properties fo:text-align="justify">
        <style:tab-stops>
          <style:tab-stop style:type="left" style:position="4.8333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master-page-name="MPF1" style:family="paragraph">
      <style:paragraph-properties fo:break-before="page" fo:margin-left="3.7409in" style:page-number="1">
        <style:tab-stops/>
      </style:paragraph-properties>
    </style:style>
    <style:style style:name="P79" style:parent-style-name="Normal" style:family="paragraph">
      <style:paragraph-properties fo:margin-left="3.7409in">
        <style:tab-stops>
          <style:tab-stop style:type="left" style:position="-3.1159in"/>
        </style:tab-stops>
      </style:paragraph-properties>
      <style:text-properties style:font-size-complex="12pt"/>
    </style:style>
    <style:style style:name="P80" style:parent-style-name="Normal" style:family="paragraph">
      <style:paragraph-properties fo:margin-left="3.7409in">
        <style:tab-stops>
          <style:tab-stop style:type="left" style:position="-3.1159in"/>
        </style:tab-stops>
      </style:paragraph-properties>
      <style:text-properties style:font-size-complex="12pt"/>
    </style:style>
    <style:style style:name="P81" style:parent-style-name="Normal" style:family="paragraph">
      <style:paragraph-properties fo:margin-left="3.7409in">
        <style:tab-stops>
          <style:tab-stop style:type="left" style:position="-3.115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style>
    <style:style style:name="P85" style:parent-style-name="Normal" style:family="paragraph">
      <style:paragraph-properties fo:text-indent="3.9375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6" style:parent-style-name="Normal" style:family="paragraph">
      <style:paragraph-properties fo:text-indent="4.9222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833in">
        <style:tab-stops>
          <style:tab-stop style:type="left" style:position="0.625in"/>
        </style:tab-stops>
      </style:paragraph-properties>
      <style:text-properties style:font-size-complex="12pt"/>
    </style:style>
    <style:style style:name="P100" style:parent-style-name="Normal" style:family="paragraph">
      <style:paragraph-properties fo:text-align="justify" fo:text-indent="0.5833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833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833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833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83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833in"/>
      <style:text-properties style:font-size-complex="12pt"/>
    </style:style>
    <style:style style:name="P124" style:parent-style-name="Normal" style:family="paragraph">
      <style:paragraph-properties fo:text-align="justify" fo:text-indent="0.583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26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826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826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83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833in"/>
      <style:text-properties style:font-size-complex="12pt"/>
    </style:style>
    <style:style style:name="P199" style:parent-style-name="Normal" style:family="paragraph">
      <style:paragraph-properties fo:text-align="justify" fo:text-indent="0.583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82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82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82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826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826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26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826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826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83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8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2" style:parent-style-name="Normal" style:family="paragraph">
      <style:paragraph-properties fo:text-align="justify" fo:text-indent="0.583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2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826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826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weight-complex="bold" fo:text-transform="uppercase" fo:font-size="10pt" style:font-size-asian="10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833in"/>
      <style:text-properties style:font-size-complex="12pt"/>
    </style:style>
    <style:style style:name="P323" style:parent-style-name="Normal" style:family="paragraph">
      <style:paragraph-properties fo:text-align="justify" fo:text-indent="0.58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82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82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82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8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8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82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83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83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833in"/>
    </style:style>
    <style:style style:name="P375" style:parent-style-name="Normal" style:family="paragraph">
      <style:paragraph-properties fo:text-align="justify" fo:text-indent="0.583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833in"/>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826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826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826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P409" style:parent-style-name="Normal" style:master-page-name="MPF2" style:family="paragraph">
      <style:paragraph-properties fo:break-before="page" fo:text-indent="2.3625in" style:page-number="1">
        <style:tab-stops>
          <style:tab-stop style:type="left" style:position="2.1875in"/>
        </style:tab-stops>
      </style:paragraph-properties>
    </style:style>
    <style:style style:name="P415" style:parent-style-name="Normal" style:family="paragraph">
      <style:paragraph-properties fo:text-indent="2.3625in">
        <style:tab-stops>
          <style:tab-stop style:type="left" style:position="2.1875in"/>
        </style:tab-stops>
      </style:paragraph-properties>
    </style:style>
    <style:style style:name="P416" style:parent-style-name="Normal" style:family="paragraph">
      <style:paragraph-properties fo:text-indent="2.3625in">
        <style:tab-stops>
          <style:tab-stop style:type="left" style:position="2.1875in"/>
          <style:tab-stop style:type="left" style:position="2.8548in"/>
        </style:tab-stops>
      </style:paragraph-properties>
    </style:style>
    <style:style style:name="P417" style:parent-style-name="Normal" style:family="paragraph">
      <style:paragraph-properties fo:text-indent="2.3625in">
        <style:tab-stops>
          <style:tab-stop style:type="left" style:position="2.1875in"/>
        </style:tab-stops>
      </style:paragraph-properties>
    </style:style>
    <style:style style:name="P418" style:parent-style-name="Normal" style:family="paragraph">
      <style:paragraph-properties fo:text-indent="2.3625in">
        <style:tab-stops>
          <style:tab-stop style:type="left" style:position="2.1875in"/>
        </style:tab-stops>
      </style:paragraph-properties>
    </style:style>
    <style:style style:name="P419" style:parent-style-name="Normal" style:family="paragraph">
      <style:paragraph-properties fo:text-align="center">
        <style:tab-stops>
          <style:tab-stop style:type="left" style:position="2.1875in"/>
        </style:tab-stops>
      </style:paragraph-properties>
    </style:style>
    <style:style style:name="P420" style:parent-style-name="Normal" style:family="paragraph">
      <style:paragraph-properties fo:text-align="justify" fo:text-indent="0.2166in"/>
      <style:text-properties fo:language="en" fo:country="US"/>
    </style:style>
    <style:style style:name="P421" style:parent-style-name="Normal" style:family="paragraph">
      <style:paragraph-properties fo:text-align="center"/>
      <style:text-properties fo:font-weight="bold" style:font-weight-asian="bold" style:font-weight-complex="bold" fo:text-transform="upperca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line-height="150%" fo:margin-left="0.75in">
        <style:tab-stops/>
      </style:paragraph-properties>
    </style:style>
    <style:style style:name="P426"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427"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428" style:parent-style-name="Normal" style:family="paragraph">
      <style:paragraph-properties fo:text-align="justify" fo:line-height="115%"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2.1in"/>
    </style:style>
    <style:style style:name="TableColumn435" style:family="table-column">
      <style:table-column-properties style:column-width="1.9236in"/>
    </style:style>
    <style:style style:name="TableColumn436" style:family="table-column">
      <style:table-column-properties style:column-width="2.7444in"/>
    </style:style>
    <style:style style:name="Table433" style:family="table">
      <style:table-properties style:width="6.768in" fo:margin-left="0.07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fo:text-indent="0.5118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text-position="super 66.6%"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fo:text-indent="0.5118in"/>
      <style:text-properties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fo:text-indent="0.5118in"/>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82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826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5826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826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5826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826in"/>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826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5826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5826in"/>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5826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5826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5826in"/>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5826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826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826in"/>
      <style:text-properties style:font-size-complex="12pt"/>
    </style:style>
    <style:style style:name="P487" style:parent-style-name="Normal" style:family="paragraph">
      <style:paragraph-properties fo:text-align="justify" fo:text-indent="0.5826in"/>
      <style:text-properties fo:font-size="5pt" style:font-size-asian="5pt" style:font-size-complex="5pt"/>
    </style:style>
    <style:style style:name="P488"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89" style:parent-style-name="DefaultParagraphFont" style:family="text">
      <style:text-properties style:font-weight-complex="bold" style:text-position="super 65%" fo:font-size="10pt" style:font-size-asian="10pt"/>
    </style:style>
    <style:style style:name="T490" style:parent-style-name="DefaultParagraphFont" style:family="text">
      <style:text-properties style:font-weight-complex="bold" fo:font-size="10pt" style:font-size-asian="10pt"/>
    </style:style>
    <style:style style:name="P491"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92" style:parent-style-name="DefaultParagraphFont" style:family="text">
      <style:text-properties style:font-weight-complex="bold" style:text-position="super 65%"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fo:font-size="10pt" style:font-size-asian="10pt"/>
    </style:style>
    <style:style style:name="P495" style:parent-style-name="Normal" style:family="paragraph">
      <style:paragraph-properties fo:text-align="justify" fo:text-indent="0.5826in">
        <style:tab-stops>
          <style:tab-stop style:type="left" style:position="0.4923in"/>
          <style:tab-stop style:type="left" style:position="0.75in"/>
          <style:tab-stop style:type="left" style:position="0.8861in"/>
        </style:tab-stops>
      </style:paragraph-properties>
    </style:style>
    <style:style style:name="T496" style:parent-style-name="DefaultParagraphFont" style:family="text">
      <style:text-properties style:font-weight-complex="bold" style:text-position="super 65%"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118in"/>
    </style:style>
    <style:style style:name="P507" style:parent-style-name="Normal" style:family="paragraph">
      <style:paragraph-properties fo:text-align="justify" fo:line-height="115%" fo:text-indent="0.5118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text-position="sub 66.6%"/>
    </style:style>
    <style:style style:name="P510" style:parent-style-name="Normal" style:family="paragraph">
      <style:paragraph-properties fo:text-align="justify" fo:line-height="115%" fo:text-indent="0.5118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b 66.6%"/>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text-position="sub 66.6%"/>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position="sub 66.6%"/>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text-position="sub 66.6%"/>
    </style:style>
    <style:style style:name="P519" style:parent-style-name="Normal" style:family="paragraph">
      <style:paragraph-properties fo:text-align="justify" fo:line-height="115%" fo:text-indent="0.5118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b 66.6%"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fo:font-weight="bold" style:font-weight-asian="bold" style:font-weight-complex="bold" style:text-position="sub 66.6%"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118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b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text-position="sub 66.6%"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118in"/>
      <style:text-properties style:font-size-complex="12pt"/>
    </style:style>
    <style:style style:name="P540" style:parent-style-name="Normal" style:family="paragraph">
      <style:paragraph-properties fo:text-align="justify" fo:line-height="115%" fo:text-indent="0.5118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118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118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b 66.6%"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5118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text-position="sub 66.6%"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118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b 66.6%"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text-position="sub 66.6%"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b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justify" fo:line-height="115%" fo:text-indent="0.5118in"/>
      <style:text-properties style:font-size-complex="12pt"/>
    </style:style>
    <style:style style:name="P580" style:parent-style-name="Normal" style:family="paragraph">
      <style:paragraph-properties fo:text-align="justify" fo:line-height="115%" fo:text-indent="0.5118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text-position="sub 66.6%" style:font-size-complex="12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5118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text-position="sub 66.6%"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b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15%" fo:text-indent="0.511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text-position="sub 66.6%" style:font-size-complex="12pt"/>
    </style:style>
    <style:style style:name="T606" style:parent-style-name="DefaultParagraphFont" style:family="text">
      <style:text-properties fo:font-weight="bold" style:font-weight-asian="bold" style:text-position="sub 66.6%" style:font-size-complex="8pt"/>
    </style:style>
    <style:style style:name="T607" style:parent-style-name="DefaultParagraphFont" style:family="text">
      <style:text-properties fo:letter-spacing="-0.0041in" style:font-size-complex="12pt"/>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P610" style:parent-style-name="Normal" style:family="paragraph">
      <style:paragraph-properties fo:text-align="justify" fo:line-height="115%" fo:text-indent="0.5118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118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8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15%" fo:text-indent="0.5118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5118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118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text-position="sub 66.6%" style:font-size-complex="12p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118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b 66.6%"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b 66.6%"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b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118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b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5118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text-position="sub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118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text-position="sub 66.6%"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text-position="sub 66.6%"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118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118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5118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text-position="sub 66.6%"/>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15%" fo:text-indent="0.5118in"/>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P692" style:parent-style-name="Normal" style:family="paragraph">
      <style:paragraph-properties fo:text-align="justify" fo:line-height="115%" fo:text-indent="0.5118in"/>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15%"/>
    </style:style>
    <style:style style:name="P695" style:parent-style-name="Normal" style:family="paragraph">
      <style:paragraph-properties fo:text-align="center" fo:line-height="115%">
        <style:tab-stops>
          <style:tab-stop style:type="left" style:position="2.1875in"/>
        </style:tab-stops>
      </style:paragraph-properties>
    </style:style>
    <style:style style:name="P696"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702" style:parent-style-name="Normal" style:family="paragraph">
      <style:paragraph-properties fo:margin-left="4.5in" fo:text-indent="0.9in">
        <style:tab-stops/>
      </style:paragraph-properties>
      <style:text-properties style:font-name-asian="Calibri" style:font-size-complex="12pt"/>
    </style:style>
    <style:style style:name="P703" style:parent-style-name="Normal" style:family="paragraph">
      <style:paragraph-properties fo:margin-left="4.5in" fo:text-indent="0.9in">
        <style:tab-stops/>
      </style:paragraph-properties>
      <style:text-properties style:font-name-asian="Calibri" style:font-size-complex="12pt"/>
    </style:style>
    <style:style style:name="P704" style:parent-style-name="Normal" style:family="paragraph">
      <style:paragraph-properties fo:margin-left="5.4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margin-left="5.4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1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fo:text-transform="uppercase"/>
    </style:style>
    <style:style style:name="T714" style:parent-style-name="DefaultParagraphFont" style:family="text">
      <style:text-properties style:font-name-asian="Calibri" fo:font-weight="bold" style:font-weight-asian="bold" style:font-weight-complex="bold" fo:font-size="11pt" style:font-size-asian="11pt" style:font-size-complex="11pt"/>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style>
    <style:style style:name="P719" style:parent-style-name="Normal" style:family="paragraph">
      <style:paragraph-properties fo:text-align="center"/>
      <style:text-properties style:font-name-asian="Calibri" fo:font-size="11pt" style:font-size-asian="11pt" style:font-size-complex="11pt"/>
    </style:style>
    <style:style style:name="P720" style:parent-style-name="Normal" style:family="paragraph">
      <style:paragraph-properties fo:text-align="center" fo:line-height="115%">
        <style:tab-stops>
          <style:tab-stop style:type="left" style:position="3.2708in"/>
          <style:tab-stop style:type="left" style:position="6.1034in"/>
        </style:tab-stops>
      </style:paragraph-properties>
      <style:text-properties style:font-name-asian="Calibri" fo:font-weight="bold" style:font-weight-asian="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center">
        <style:tab-stops>
          <style:tab-stop style:type="left" style:position="3.2708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726" style:parent-style-name="Normal" style:family="paragraph">
      <style:paragraph-properties fo:text-align="center"/>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fo:margin-left="0.1972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text-properties fo:font-size="10pt" style:font-size-asian="10pt"/>
    </style:style>
    <style:style style:name="P732" style:parent-style-name="Normal" style:family="paragraph">
      <style:paragraph-properties fo:text-align="center" fo:margin-left="0.1972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text-properties fo:font-size="10pt" style:font-size-asian="10pt"/>
    </style:style>
    <style:style style:name="P735" style:parent-style-name="Normal" style:family="paragraph">
      <style:paragraph-properties fo:text-align="center">
        <style:tab-stops>
          <style:tab-stop style:type="left" style:position="4.4298in"/>
          <style:tab-stop style:type="left" style:position="4.5284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text-properties fo:font-size="10pt" style:font-size-asian="10pt"/>
    </style:style>
    <style:style style:name="TableColumn741" style:family="table-column">
      <style:table-column-properties style:column-width="0.5069in"/>
    </style:style>
    <style:style style:name="TableColumn742" style:family="table-column">
      <style:table-column-properties style:column-width="1.3229in"/>
    </style:style>
    <style:style style:name="TableColumn743" style:family="table-column">
      <style:table-column-properties style:column-width="1.2902in"/>
    </style:style>
    <style:style style:name="TableColumn744" style:family="table-column">
      <style:table-column-properties style:column-width="1.2312in"/>
    </style:style>
    <style:style style:name="TableColumn745" style:family="table-column">
      <style:table-column-properties style:column-width="1.2in"/>
    </style:style>
    <style:style style:name="TableColumn746" style:family="table-column">
      <style:table-column-properties style:column-width="1.1708in"/>
    </style:style>
    <style:style style:name="TableColumn747" style:family="table-column">
      <style:table-column-properties style:column-width="1.6618in"/>
    </style:style>
    <style:style style:name="TableColumn748" style:family="table-column">
      <style:table-column-properties style:column-width="1.884in"/>
    </style:style>
    <style:style style:name="Table740" style:family="table">
      <style:table-properties style:width="10.268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style>
    <style:style style:name="TableRow774" style:family="table-row">
      <style:table-row-properties style:min-row-height="0.239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style>
    <style:style style:name="TableRow799" style:family="table-row">
      <style:table-row-properties style:min-row-height="0.531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816" style:parent-style-name="Normal" style:master-page-name="MP4" style:family="paragraph">
      <style:paragraph-properties fo:break-before="page" fo:text-align="center" fo:background-color="#FFFFFF">
        <style:tab-stops>
          <style:tab-stop style:type="left" style:position="1.1562in"/>
          <style:tab-stop style:type="left" style:position="4.8958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text-properties fo:font-size="10pt" style:font-size-asian="10pt"/>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line-height="115%"/>
    </style:style>
    <style:style style:name="P832" style:parent-style-name="Normal" style:family="paragraph">
      <style:text-properties fo:font-size="9pt" style:font-size-asian="9pt" style:font-size-complex="9pt"/>
    </style:style>
    <style:style style:name="TableColumn834" style:family="table-column">
      <style:table-column-properties style:column-width="4.9215in" style:use-optimal-column-width="false"/>
    </style:style>
    <style:style style:name="TableColumn835" style:family="table-column">
      <style:table-column-properties style:column-width="2.6576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1.477in" style:use-optimal-column-width="false"/>
    </style:style>
    <style:style style:name="Table833" style:family="table">
      <style:table-properties style:width="10.1388in" fo:margin-left="0.075in" table:align="left"/>
    </style:style>
    <style:style style:name="TableRow838" style:family="table-row">
      <style:table-row-properties style:min-row-height="0.5576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43in"/>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tyle-complex="italic"/>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Row854" style:family="table-row">
      <style:table-row-properties style:min-row-height="0.2472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color="#000000"/>
    </style:style>
    <style:style style:name="T860" style:parent-style-name="DefaultParagraphFont" style:family="text">
      <style:text-properties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min-row-height="1.0062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style>
    <style:style style:name="T870" style:parent-style-name="DefaultParagraphFont" style:family="text">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fo:line-height="115%"/>
    </style:style>
    <style:style style:name="P879" style:parent-style-name="Normal" style:family="paragraph">
      <style:text-properties fo:font-size="9pt" style:font-size-asian="9pt" style:font-size-complex="9pt"/>
    </style:style>
    <style:style style:name="P880" style:parent-style-name="Normal" style:family="paragraph">
      <style:paragraph-properties>
        <style:tab-stops>
          <style:tab-stop style:type="left" style:position="4.9479in"/>
        </style:tab-stops>
      </style:paragraph-properties>
    </style:style>
    <style:style style:name="P881" style:parent-style-name="Normal" style:family="paragraph">
      <style:paragraph-properties fo:text-indent="0.5in"/>
      <style:text-properties style:font-name="Calibri" style:font-name-asian="Calibri" fo:font-size="11pt" style:font-size-asian="11pt" style:font-size-complex="11pt"/>
    </style:style>
    <style:style style:name="P882" style:parent-style-name="Normal" style:family="paragraph">
      <style:paragraph-properties fo:text-indent="1.4666in"/>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style:style>
    <style:style style:name="T888" style:parent-style-name="DefaultParagraphFont" style:family="text">
      <style:text-properties style:font-name-asian="Calibri" fo:font-size="11pt" style:font-size-asian="11pt" style:font-size-complex="11pt"/>
    </style:style>
    <style:style style:name="P889" style:parent-style-name="Normal" style:family="paragraph">
      <style:paragraph-properties fo:text-indent="0.5in"/>
      <style:text-properties style:font-name-asian="Calibri" style:font-size-complex="12pt"/>
    </style:style>
    <style:style style:name="P890" style:parent-style-name="Normal" style:family="paragraph">
      <style:text-properties style:font-name-asian="Calibri"/>
    </style:style>
    <style:style style:name="P891" style:parent-style-name="Normal" style:family="paragraph">
      <style:text-properties style:font-name-asian="Calibri"/>
    </style:style>
    <style:style style:name="P892" style:parent-style-name="Normal" style:family="paragraph">
      <style:paragraph-properties fo:text-indent="0.5in"/>
      <style:text-properties style:font-name="Calibri" style:font-name-asian="Calibri" fo:font-size="11pt" style:font-size-asian="11pt" style:font-size-complex="11pt"/>
    </style:style>
    <style:style style:name="P893" style:parent-style-name="Normal" style:family="paragraph">
      <style:paragraph-properties fo:text-indent="1.0666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8861in"/>
    </style:style>
    <style:style style:name="P903" style:parent-style-name="Normal" style:family="paragraph">
      <style:paragraph-properties fo:text-indent="0.9333in"/>
      <style:text-properties style:font-name="Calibri" style:font-name-asian="Calibri" fo:font-size="11pt" style:font-size-asian="11pt" style:font-size-complex="11pt"/>
    </style:style>
    <style:style style:name="P904" style:parent-style-name="Normal" style:family="paragraph">
      <style:paragraph-properties fo:text-indent="1.4652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text-properties style:font-name="Calibri" style:font-name-asian="Calibri" fo:font-size="11pt" style:font-size-asian="11pt" style:font-size-complex="11pt"/>
    </style:style>
    <style:style style:name="P912" style:parent-style-name="Normal" style:family="paragraph">
      <style:paragraph-properties fo:text-indent="0.9013in"/>
    </style:style>
    <style:style style:name="P913" style:parent-style-name="Normal" style:family="paragraph">
      <style:paragraph-properties fo:text-indent="0.8861in"/>
    </style:style>
    <style:style style:name="P914" style:parent-style-name="Normal" style:family="paragraph">
      <style:paragraph-properties fo:text-indent="0.9013in"/>
    </style:style>
    <style:style style:name="P915" style:parent-style-name="Normal" style:family="paragraph">
      <style:paragraph-properties fo:text-indent="0.5in"/>
      <style:text-properties style:font-name="Calibri" style:font-name-asian="Calibri" fo:font-size="11pt" style:font-size-asian="11pt" style:font-size-complex="11pt"/>
    </style:style>
    <style:style style:name="P916" style:parent-style-name="Normal" style:family="paragraph">
      <style:paragraph-properties fo:text-indent="1.4333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style:style>
    <style:style style:name="T921" style:parent-style-name="DefaultParagraphFont" style:family="text">
      <style:text-properties style:font-name-asian="Calibri" fo:font-size="11pt" style:font-size-asian="11pt" style:font-size-complex="11pt"/>
    </style:style>
    <style:style style:name="P922" style:parent-style-name="Normal" style:family="paragraph">
      <style:paragraph-properties fo:text-indent="0.5in"/>
      <style:text-properties style:font-name="Calibri" style:font-name-asian="Calibri" fo:font-size="11pt" style:font-size-asian="11pt" style:font-size-complex="11pt"/>
    </style:style>
    <style:style style:name="P923" style:parent-style-name="Normal" style:family="paragraph">
      <style:paragraph-properties fo:text-align="center" fo:text-indent="0.9013in"/>
      <style:text-properties style:font-size-complex="12pt" style:language-asian="lt" style:country-asian="LT"/>
    </style:style>
    <style:style style:name="P924" style:parent-style-name="Normal" style:family="paragraph">
      <style:paragraph-properties fo:text-align="center" fo:text-indent="0.9013in"/>
    </style:style>
    <style:style style:name="P925" style:parent-style-name="Normal" style:family="paragraph">
      <style:text-properties fo:font-size="10pt" style:font-size-asian="10pt"/>
    </style:style>
    <style:style style:name="P92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fo:text-align="center">
        <style:tab-stops>
          <style:tab-stop style:type="left" style:position="3.2708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weight-complex="bold" style:font-style-complex="italic"/>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text-properties fo:font-weight="bold" style:font-weight-asian="bold" style:language-asian="lt" style:country-asian="LT"/>
    </style:style>
    <style:style style:name="P937" style:parent-style-name="Normal" style:family="paragraph">
      <style:paragraph-properties fo:text-align="justify" fo:line-height="150%" fo:text-indent="0.5118in">
        <style:tab-stops>
          <style:tab-stop style:type="left" style:position="0.625in"/>
        </style:tab-stops>
      </style:paragraph-properties>
    </style:style>
    <style:style style:name="P938" style:parent-style-name="Normal" style:family="paragraph">
      <style:paragraph-properties fo:text-align="justify" fo:line-height="150%" fo:text-indent="0.5118in">
        <style:tab-stops>
          <style:tab-stop style:type="left" style:position="0.625in"/>
        </style:tab-stops>
      </style:paragraph-properties>
    </style:style>
    <style:style style:name="P939" style:parent-style-name="Normal" style:family="paragraph">
      <style:paragraph-properties fo:text-align="justify" fo:line-height="150%" fo:text-indent="0.5118in">
        <style:tab-stops>
          <style:tab-stop style:type="left" style:position="0.3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5118in">
        <style:tab-stops>
          <style:tab-stop style:type="left" style:position="0.375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118in">
        <style:tab-stops>
          <style:tab-stop style:type="left" style:position="0.375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118in">
        <style:tab-stops>
          <style:tab-stop style:type="left" style:position="0.375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118in">
        <style:tab-stops>
          <style:tab-stop style:type="left" style:position="0.375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style:style>
    <style:style style:name="P959"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fo:font-weight="bold" style:font-weight-asian="bold"/>
    </style:style>
    <style:style style:name="T963" style:parent-style-name="DefaultParagraphFont" style:family="text">
      <style:text-properties style:font-name-asian="Calibri"/>
    </style:style>
    <style:style style:name="P964"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fo:font-weight="bold" style:font-weight-asian="bold"/>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style:style>
    <style:style style:name="P977"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fo:font-weight="bold" style:font-weight-asian="bold"/>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T983" style:parent-style-name="DefaultParagraphFont" style:family="text">
      <style:text-properties style:font-name-asian="Calibri" fo:font-style="italic" style:font-style-asian="italic"/>
    </style:style>
    <style:style style:name="T984" style:parent-style-name="DefaultParagraphFont" style:family="text">
      <style:text-properties style:font-name-asian="Calibri"/>
    </style:style>
    <style:style style:name="P985"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fo:font-weight="bold" style:font-weight-asian="bold"/>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text-underline-type="single" style:text-underline-style="solid" style:text-underline-width="auto" style:text-underline-mode="continuous"/>
    </style:style>
    <style:style style:name="P992" style:parent-style-name="Normal" style:family="paragraph">
      <style:paragraph-properties fo:text-align="justify" fo:line-height="150%" fo:text-indent="0.5118in">
        <style:tab-stops>
          <style:tab-stop style:type="left" style:position="0in"/>
        </style:tab-stops>
      </style:paragraph-properties>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fo:font-weight="bold" style:font-weight-asian="bold"/>
    </style:style>
    <style:style style:name="T996" style:parent-style-name="DefaultParagraphFont" style:family="text">
      <style:text-properties style:font-name-asian="Calibri" fo:font-weight="bold" style:font-weight-asian="bold"/>
    </style:style>
    <style:style style:name="T997" style:parent-style-name="DefaultParagraphFont" style:family="text">
      <style:text-properties style:font-name-asian="Calibri"/>
    </style:style>
    <style:style style:name="P998" style:parent-style-name="Normal" style:family="paragraph">
      <style:paragraph-properties fo:text-align="justify" fo:line-height="150%" fo:text-indent="0.5118in">
        <style:tab-stops>
          <style:tab-stop style:type="left" style:position="0in"/>
        </style:tab-stops>
      </style:paragraph-properties>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fo:font-weight="bold" style:font-weight-asian="bold"/>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P1004" style:parent-style-name="Normal" style:family="paragraph">
      <style:paragraph-properties fo:text-align="justify" fo:line-height="150%" fo:text-indent="0.5118in">
        <style:tab-stops>
          <style:tab-stop style:type="left" style:position="0in"/>
        </style:tab-stops>
      </style:paragraph-properties>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fo:font-weight="bold" style:font-weight-asian="bold"/>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fo:font-weight="bold" style:font-weight-asian="bold"/>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line-height="150%" fo:text-indent="0.5118in">
        <style:tab-stops>
          <style:tab-stop style:type="left" style:position="0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fo:font-weight="bold" style:font-weight-asian="bold"/>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line-height="150%" fo:text-indent="0.5118in">
        <style:tab-stops>
          <style:tab-stop style:type="left" style:position="0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fo:font-weight="bold" style:font-weight-asian="bold"/>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line-height="150%" fo:text-indent="0.5118in">
        <style:tab-stops>
          <style:tab-stop style:type="left" style:position="0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fo:font-weight="bold" style:font-weight-asian="bold"/>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fo:font-weight="bold" style:font-weight-asian="bold"/>
    </style:style>
    <style:style style:name="T1033" style:parent-style-name="DefaultParagraphFont" style:family="text">
      <style:text-properties style:font-name-asian="Calibri"/>
    </style:style>
    <style:style style:name="P1034" style:parent-style-name="Normal" style:family="paragraph">
      <style:paragraph-properties fo:text-align="justify" fo:line-height="150%" fo:text-indent="0.5118in">
        <style:tab-stops>
          <style:tab-stop style:type="left" style:position="0.37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fo:font-weight="bold" style:font-weight-asian="bold"/>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line-height="150%" fo:text-indent="0.5118in">
        <style:tab-stops>
          <style:tab-stop style:type="left" style:position="0.375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5118in">
        <style:tab-stops>
          <style:tab-stop style:type="left" style:position="0.3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line-height="150%" fo:text-indent="0.5118in">
        <style:tab-stops>
          <style:tab-stop style:type="left" style:position="0.37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118in">
        <style:tab-stops>
          <style:tab-stop style:type="left" style:position="0.375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line-height="150%" fo:text-indent="0.5118in">
        <style:tab-stops>
          <style:tab-stop style:type="left" style:position="0.37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size="8pt" style:font-size-asian="8pt"/>
    </style:style>
    <style:style style:name="P1052" style:parent-style-name="Normal" style:family="paragraph">
      <style:paragraph-properties fo:text-align="justify" fo:line-height="150%" fo:text-indent="0.5118in"/>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style-complex="italic"/>
    </style:style>
    <style:style style:name="P1055" style:parent-style-name="Normal" style:family="paragraph">
      <style:paragraph-properties fo:text-align="justify" fo:line-height="150%" fo:text-indent="0.5118in"/>
    </style:style>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Normal" style:family="paragraph">
      <style:paragraph-properties fo:text-align="justify" fo:line-height="150%" fo:text-indent="0.5118in"/>
    </style:style>
    <style:style style:name="T1058" style:parent-style-name="DefaultParagraphFont" style:family="text">
      <style:text-properties style:font-name-asian="Calibri"/>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fo:text-indent="0.5118in"/>
    </style:style>
    <style:style style:name="T1061" style:parent-style-name="DefaultParagraphFont" style:family="text">
      <style:text-properties style:font-name-asian="Calibri"/>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118in"/>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Normal" style:family="paragraph">
      <style:paragraph-properties fo:text-align="justify" fo:line-height="150%" fo:text-indent="0.5118in"/>
    </style:style>
    <style:style style:name="T1067" style:parent-style-name="DefaultParagraphFont" style:family="text">
      <style:text-properties style:font-name-asian="Calibri"/>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50%" fo:text-indent="0.5118in"/>
    </style:style>
    <style:style style:name="T1070" style:parent-style-name="DefaultParagraphFont" style:family="text">
      <style:text-properties style:font-name-asian="Calibri"/>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line-height="150%"/>
    </style:style>
    <style:style style:name="P1073" style:parent-style-name="Normal" style:family="paragraph">
      <style:text-properties style:font-name-asian="MS Mincho" fo:font-weight="bold" style:font-weight-asian="bold"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4</text:span></text:p>
      <text:p text:style-name="P8"/>
      <text:p text:style-name="P9"><text:span text:style-name="T10">Įsakymas paskelbtas: TAR 2020-05-22, i. k. 2020-10888</text:span></text:p>
      <text:p text:style-name="P11"/>
      <text:p text:style-name="P12"><text:span text:style-name="T13"><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4"/>
      <text:p text:style-name="P15">LIETUVOS RESPUBLIKOS KRAŠTO APSAUGOS</text:p>
      <text:p text:style-name="P16">MINISTRAS</text:p>
      <text:p text:style-name="P17"/>
      <text:p text:style-name="P18">ĮSAKYMAS</text:p>
      <text:h text:style-name="P19" text:outline-level="2">DĖL LĖŠŲ, REIKALINGŲ VALSTYBINEI FUNKCIJAI „DALYVAVIMAS RENGIANT IR VYKDANT MOBILIZACIJĄ,<text:s/>DEMOBILIZACIJĄ, PRIIMANČIOSIOS ŠALIES PARAMĄ“ VYKDYTI, PLANAVIMO, PERVEDIMO SAVIVALDYBĖMS IR SAVIVALDYBIŲ ATSISKAITYMO UŽ ŠIAS LĖŠAS TVARKOS APRAŠO PATVIRTINIMO</text:h>
      <text:h text:style-name="P20" text:outline-level="2"/>
      <text:p text:style-name="P21">2020 m. gegužės 22 d. Nr. V-405</text:p>
      <text:p text:style-name="P22">Vilnius</text:p>
      <text:p text:style-name="P23"/>
      <text:p text:style-name="P24"/>
      <text:p text:style-name="P25"><text:span text:style-name="T26">Vadovaudamasis Lietuvos Respublikos biudžeto sandaro</text:span><text:span text:style-name="T27">s įstatymo 5 straipsnio 1 dalies 4, 5 punktais, Lietuvos Respublikos valstybės biudžeto ir savivaldybių biudžetų sudarymo ir vykdymo taisyklių, patvirtintų Lietuvos Respublikos Vyriausybės 2001 m. gegužės 14 d. nutarimu<text:s/></text:span><text:soft-page-break/><text:span text:style-name="T28">Nr. 543 „Dėl Lietuvos Respublikos va</text:span><text:span text:style-name="T29">lstybės biudžeto ir savivaldybių biudžetų sudarymo ir vykdymo taisyklių patvirtinimo“, 4 punktu ir Lietuvos Respublikos krašto apsaugos sistemos organizavimo ir karo tarnybos įstatymo 10 straipsnio 2 dalies 23 punktu ir 4 dalimi:</text:span><text:s/></text:p>
      <text:p text:style-name="P30">Preambulės pakeitimai:</text:p>
      <text:p text:style-name="P31"><text:span text:style-name="T32">Nr</text:span><text:span text:style-name="T33">.<text:s/></text:span><text:a xlink:href="https://www.e-tar.lt/portal/legalAct.html?documentId=4075cfa0215a11ee9de9e7e0fd363afc" office:target-frame-name="_top" xlink:show="replace"><text:span text:style-name="T34">V-583</text:span></text:a><text:span text:style-name="T35">, 2023-07-13, paskelbta TAR 2023-07-13, i. k. 2023-14500</text:span></text:p>
      <text:p text:style-name="Normal"/>
      <text:p text:style-name="P36"><text:span text:style-name="T37">1</text:span><text:span text:style-name="T38">. T v i r t i n u Lėšų, reikalingų valstybinei funkcijai „Dalyvavimas rengiant ir vykdan</text:span><text:span text:style-name="T39">t mobilizaciją, demobilizaciją, priimančiosios šalies paramą“ vykdyti, planavimo, pervedimo savivaldybėms ir savivaldybių atsiskaitymo už šias lėšas</text:span><text:span text:style-name="T40"><text:s/></text:span><text:span text:style-name="T41">tvarkos aprašą (pridedama).</text:span></text:p>
      <text:p text:style-name="P42"><text:span text:style-name="T43">2</text:span><text:span text:style-name="T44">.<text:s/></text:span><text:span text:style-name="T45">N u s t a t a u, kad<text:s/></text:span><text:span text:style-name="T46">lėšų, skirtų valstybinei funkcijai „Dalyvavimas rengiant ir vykdant mobilizaciją, demobilizaciją, priimančiosios šalies paramą“ vykdyti, poreikio planavimas ir atsiskaitymas už jų panaudojimą 2020 metais vykdomas pagal iki šio įsakymo įsigaliojimo galiojus</text:span><text:span text:style-name="T47">ias Savivaldybių atsiskaitymo Krašto apsaugos ministerijai už joms perduotos valstybinės funkcijos „Dalyvavimas rengiant ir vykdant mobilizaciją, demobilizaciją, priimančiosios šalies paramą“ įvykdymą ir lėšų jai vykdyti panaudojimą tvarkos aprašo, patvirt</text:span><text:span text:style-name="T48">into Lietuvos Respublikos krašto apsaugos ministro 2011 m. rugsėjo 13 d. įsakymu <text:s/>Nr. V-1043 „Dėl Savivaldybių atsiskaitymo Krašto apsaugos ministerijai už joms perduotos valstybinės funkcijos „Dalyvavimas rengiant ir vykdant mobilizaciją, demobilizaciją,<text:s/></text:span><text:span text:style-name="T49">priimančiosios šalies paramą“ įvykdymą ir lėšų jai vykdyti panaudojimą tvarkos aprašo patvirtinimo“, ir Lėšų, skirtų valstybinei<text:s/></text:span><text:soft-page-break/><text:span text:style-name="T50">(valstybės perduotai savivaldybėms) funkcijai „Dalyvavimas rengiant ir vykdant mobilizaciją, demobilizaciją, priimančiosios šal</text:span><text:span text:style-name="T51">ies paramą“ atlikti, poreikio apskaičiavimo metodikos, patvirtintos Lietuvos Respublikos krašto apsaugos ministro 2010 m. balandžio 1 d. įsakymu Nr. V-322 „Dėl Lėšų, skirtų valstybinei funkcijai „Dalyvavimas rengiant ir vykdant mobilizaciją, demobilizaciją</text:span><text:span text:style-name="T52">, priimančiosios šalies paramą“ vykdyti, poreikio apskaičiavimo metodikos patvirtinimo“, nuostatas.</text:span></text:p>
      <text:p text:style-name="P53"><text:span text:style-name="T54">3</text:span><text:span text:style-name="T55">. P r i p a ž į s t u netekusiais galios:</text:span></text:p>
      <text:p text:style-name="P56"><text:span text:style-name="T57">3.1</text:span><text:span text:style-name="T58">.</text:span><text:span text:style-name="T59"><text:s/></text:span><text:span text:style-name="T60">Lietuvos Respublikos krašto apsaugos ministro 2010 m. balandžio 1 d. įsakymą Nr. V-322 „Dėl Lėšų, skir</text:span><text:span text:style-name="T61">tų valstybinei funkcijai „Dalyvavimas rengiant ir vykdant mobilizaciją, demobilizaciją, priimančiosios šalies paramą“ vykdyti, poreikio apskaičiavimo metodikos patvirtinimo“ su visais pakeitimais ir papildymais;</text:span></text:p>
      <text:p text:style-name="P62"><text:span text:style-name="T63">3.2</text:span><text:span text:style-name="T64">. Lietuvos Respublikos krašto apsaugo</text:span><text:span text:style-name="T65">s ministro 2011 m. rugsėjo 13 d. įsakymą Nr. V-1043 „Dėl Savivaldybių atsiskaitymo Krašto apsaugos ministerijai už joms perduotos valstybinės funkcijos „Dalyvavimas rengiant ir vykdant mobilizaciją, demobilizaciją, priimančiosios šalies paramą“ įvykdymą ir</text:span><text:span text:style-name="T66"><text:s/>lėšų jai vykdyti panaudojimą tvarkos aprašo patvirtinimo“ su visais pakeitimais ir papildymais.</text:span></text:p>
      <text:p text:style-name="P67"/>
      <text:p text:style-name="P68"/>
      <text:p text:style-name="P69"/>
      <text:p text:style-name="P70"><text:span text:style-name="T71">Krašto apsaugos ministras</text:span><text:span text:style-name="T72"><text:tab/><text:s text:c="11"/>Raimundas Karoblis</text:span></text:p>
      <text:soft-page-break/>
      <text:p text:style-name="P73">PATVIRTINTA</text:p>
      <text:p text:style-name="P79">Lietuvos Respublikos<text:s/></text:p>
      <text:p text:style-name="P80">krašto apsaugos ministro</text:p>
      <text:p text:style-name="P81"><text:span text:style-name="T82">2020 m. gegužės 22 d.<text:s/></text:span><text:span text:style-name="T83">įsakymu<text:s/></text:span><text:span text:style-name="T84">Nr. V-405</text:span></text:p>
      <text:p text:style-name="P85"/>
      <text:p text:style-name="P86"/>
      <text:p text:style-name="P87"><text:span text:style-name="T88">LĖŠŲ, REIKALINGŲ VALSTYBinEI FUNKCIJAI „DALYVAVIMAS RENGIANT</text:span></text:p>
      <text:p text:style-name="P89"><text:span text:style-name="T90">IR VYKDANT MOBILIZACIJĄ, DEMOBILIZACIJĄ, PRIIMANČIOSIOS<text:s/></text:span><text:span text:style-name="T91">ŠALIES PARAMĄ“ VYKDYTI, PLANAVIMO, PERVEDIMO SAVIVALDYBĖMS IR SAVIVALDYBIŲ ATSISKAITYMO UŽ ŠIAS LĖŠAS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ėšų, reikalingų valstybinei funkcijai „Dalyvavimas rengiant ir vykdant mobilizaciją, demobil</text:span><text:span text:style-name="T103">izaciją, priimančiosios šalies paramą“ vykdyti, planavimo, pervedimo savivaldybėms ir savivaldybių atsiskaitymo už šias lėšas tvarkos aprašas (toliau – Tvarkos aprašas) nustato lėšų, reikalingų valstybinei funkcijai „Dalyvavimas rengiant ir vykdant mobiliz</text:span><text:span text:style-name="T104">aciją, demobilizaciją, priimančiosios šalies paramą“ (toliau – Valstybinė funkcija) vykdyti, planavimą, pervedimą savivaldybėms ir savivaldybių atsiskaitymo Lietuvos Respublikos krašto apsaugos ministerijai už šių lėšų panaudojimą tvarką.</text:span></text:p>
      <text:p text:style-name="P105"><text:span text:style-name="T106">2</text:span><text:span text:style-name="T107">. Lėšos, rei</text:span><text:span text:style-name="T108">kalingos Valstybinei funkcijai vykdyti, numatomos valstybės biudžete kaip specialiosios tikslinės dotacijos savivaldybių biudžetams ir skiriamos per Krašto apsaugos ministeriją, kaip asignavimų valdytoją, patvirtinus valstybės biudžetą.</text:span></text:p>
      <text:p text:style-name="P109"><text:span text:style-name="T110">3</text:span><text:span text:style-name="T111">. Valstybinei<text:s/></text:span><text:span text:style-name="T112">funkcijai vykdyti skirtos lėšos negali būti perkeliamos į kitus biudžetinius metus.<text:s/></text:span></text:p>
      <text:p text:style-name="P113"><text:span text:style-name="T114">4</text:span><text:span text:style-name="T115">. Atsiskaitymo už Valstybinei funkcijai vykdyti panaudotas lėšas kontrolę atlieka Mobilizacijos ir pilietinio pasipriešinimo departamentas prie Krašto apsaugos minist</text:span><text:span text:style-name="T116">erijos (toliau – Departamentas).</text:span></text:p>
      <text:p text:style-name="P117"/>
      <text:p text:style-name="P118"><text:span text:style-name="T119">II</text:span><text:span text:style-name="T120"><text:s/>SKYRIUS</text:span></text:p>
      <text:p text:style-name="P121"><text:span text:style-name="T122">LĖŠŲ, REIKALINGŲ VALSTYBINEI FUNKCIJAI VYKDYTI, PLANAVIMAS, SĄMATŲ RENGIMAS, PATEIKIMAS IR TIKSLINIMAS</text:span></text:p>
      <text:p text:style-name="P123"/>
      <text:p text:style-name="P124"><text:span text:style-name="T125">5</text:span><text:span text:style-name="T126">. Lėšų poreikis Valstybinei funkcijai vykdyti kitiems metams apskaičiuojamas vadovaujantis Lėšų,</text:span><text:span text:style-name="T127"><text:s/>skirtų valstybinei funkcijai „Dalyvavimas rengiant ir vykdant mobilizaciją, demobilizaciją, priimančiosios šalies paramą“ vykdyti, poreikio apskaičiavimo metodika (1 priedas).</text:span></text:p>
      <text:p text:style-name="P128"><text:span text:style-name="T129">6</text:span><text:span text:style-name="T130">. Departamentas, vadovaudamasis krašto apsaugos ministro įsakymu, nustatan</text:span><text:span text:style-name="T131">čiu atitinkamų metų biudžeto programų sąmatų projekto ir programų sąmatų rengimo tvarką ir terminus, apskaičiuoja lėšų poreikį Valstybinei funkcijai vykdyti ir įtraukia jį į Departamento rengiamą valstybės biudžeto programų sąmatos projektą ir biudžeto pro</text:span><text:span text:style-name="T132">gramų sąmatą.</text:span></text:p>
      <text:p text:style-name="P133"><text:span text:style-name="T134">7</text:span><text:span text:style-name="T135">. Įsigaliojus atitinkamų metų valstybės biudžeto ir savivaldybių biudžetų finansinių rodiklių patvirtinimo įstatymui, atsižvelgdamas į biudžete patvirtintų specialiųjų tikslinių dotacijų savivaldybių biudžetams, skiriamų Valstybinei funk</text:span><text:span text:style-name="T136">cijai vykdyti, dydį, Departamentas per 5 darbo dienas parengia sąmatas (2 priedas) Valstybinei funkcijai vykdyti pagal atskiras savivaldybes. Valstybinei funkcijai vykdyti skirtos lėšos sąmatoje paskirstomos ketvirčiais, detalizuojant lėšas personalui išla</text:span><text:span text:style-name="T137">ikyti, administracinėms funkcijoms vykdyti ir<text:s/></text:span><text:span text:style-name="T138">priimančiosios šalies paramos teikimo užduotims vykdyti.<text:s/></text:span><text:span text:style-name="T139">Departamento direktoriaus pasirašytos sąmatos pateikiamos Krašto apsaugos ministerijos Finansų ir biudžeto departamentui (toliau – Finansų ir<text:s/></text:span><text:soft-page-break/><text:span text:style-name="T140">biudžeto de</text:span><text:span text:style-name="T141">partamentas), Centralizuotai finansų ir turto tarnybai prie Krašto apsaugos ministerijos – Departamento finansinę apskaitą tvarkančiai institucijai (toliau – Finansinę apskaitą tvarkanti institucija) ir atitinkamoms savivaldybėms.</text:span><text:s/></text:p>
      <text:p text:style-name="P142">Punkto pakeitimai:</text:p>
      <text:p text:style-name="P143"><text:span text:style-name="T144">Nr.<text:s/></text:span><text:a xlink:href="https://www.e-tar.lt/portal/legalAct.html?documentId=3a62f9509b2a11ed8df094f359a60216" office:target-frame-name="_top" xlink:show="replace"><text:span text:style-name="T145">V-53</text:span></text:a><text:span text:style-name="T146">, 2023-01-23, paskelbta TAR 2023-01-23, i. k. 2023-01124</text:span></text:p>
      <text:p text:style-name="Normal"/>
      <text:p text:style-name="P147"><text:span text:style-name="T148">8</text:span><text:span text:style-name="T149">. Įsigaliojus atitinkamų metų valstybės biudžeto ir savivaldybių biudžetų finansinių rodikli</text:span><text:span text:style-name="T150">ų patvirtinimo įstatymui, savivaldybės per 2 darbo dienas atsiunčia Departamentui banko pavadinimą ir banko sąskaitos numerį lėšoms, skirtoms Valstybinei funkcijai vykdyti, pervesti. Savivaldybės nedelsdamos privalo informuoti</text:span><text:span text:style-name="T151"><text:s/></text:span><text:span text:style-name="T152">Departamentą apie pasikeitusį</text:span><text:span text:style-name="T153"><text:s/>banko pavadinimą ir (ar) banko sąskaitos numerį, skirtą minėtoms lėšoms pervesti.</text:span></text:p>
      <text:p text:style-name="P154"><text:span text:style-name="T155">9</text:span><text:span text:style-name="T156">. Sąmatos, esant poreikiui, gali būti tikslinamos laikantis šių reikalavimų:</text:span></text:p>
      <text:p text:style-name="P157"><text:span text:style-name="T158">9.1</text:span><text:span text:style-name="T159">. jei sąmatos keitimo iniciatorius yra Departamentas, jis privalo raštu ne vėliau kaip</text:span><text:span text:style-name="T160"><text:s/>prieš 10 darbo dienų iki sąmatos pakeitimo informuoti savivaldybę apie planuojamus pakeitimus ir pateikti savivaldybei pakeistos sąmatos kopiją;</text:span><text:s/></text:p>
      <text:p text:style-name="P161">Papunkčio pakeitimai:</text:p>
      <text:p text:style-name="P162"><text:span text:style-name="T163">Nr.<text:s/></text:span><text:a xlink:href="https://www.e-tar.lt/portal/legalAct.html?documentId=3a62f9509b2a11ed8df094f359a60216" office:target-frame-name="_top" xlink:show="replace"><text:span text:style-name="T164">V-53</text:span></text:a><text:span text:style-name="T165">, 2023-01-23, paskelbta TAR 2023-01-23, i. k. 2023-01124</text:span></text:p>
      <text:p text:style-name="Normal"/>
      <text:p text:style-name="P166"><text:span text:style-name="T167">9.2</text:span><text:span text:style-name="T168">. jei sąmatos keitimo iniciatorė yra savivaldybė, ji, nurodydama sąmatos keitimo priežastis, raštu ne vėliau kaip prieš 10 darbo dienų iki norimo patikslinti ketvirčio<text:s/></text:span><text:span text:style-name="T169">pradžios kreipiasi į Departamentą su prašymu pakeisti patvirtintą sąmatą. Gavęs prašymą, Departamentas įvertina jame išdėstytas siūlomo keitimo priežastis ir:</text:span><text:s/><text:span text:style-name="T170"><text:s/></text:span></text:p>
      <text:p text:style-name="P171">Papunkčio pakeitimai:</text:p>
      <text:p text:style-name="P172"><text:span text:style-name="T173">Nr.<text:s/></text:span><text:a xlink:href="https://www.e-tar.lt/portal/legalAct.html?documentId=3a62f9509b2a11ed8df094f359a60216" office:target-frame-name="_top" xlink:show="replace"><text:span text:style-name="T174">V-53</text:span></text:a><text:span text:style-name="T175">, 2023-01-23, paskelbta TAR 2023-01-23, i. k. 2023-01124</text:span></text:p>
      <text:p text:style-name="P176"><text:span text:style-name="T177">9.2.1</text:span><text:span text:style-name="T178">. pritaręs savivaldybės prašymui ir suderinęs su Krašto apsaugos ministerijos Finansų ir biudžeto departamentu, ne vėliau kaip per 5 darbo dienas nuo prašymo g</text:span><text:span text:style-name="T179">avimo dienos parengia patikslintą sąmatą ir pateikia ją Finansinę apskaitą tvarkančiai institucijai ir savivaldybei;</text:span><text:s/></text:p>
      <text:soft-page-break/>
      <text:p text:style-name="P180">Papunkčio pakeitimai:</text:p>
      <text:p text:style-name="P181"><text:span text:style-name="T182">Nr.<text:s/></text:span><text:a xlink:href="https://www.e-tar.lt/portal/legalAct.html?documentId=3a62f9509b2a11ed8df094f359a60216" office:target-frame-name="_top" xlink:show="replace"><text:span text:style-name="T183">V-53</text:span></text:a><text:span text:style-name="T184">, 2023-01-</text:span><text:span text:style-name="T185">23, paskelbta TAR 2023-01-23, i. k. 2023-01124</text:span></text:p>
      <text:p text:style-name="Normal"/>
      <text:p text:style-name="P186"><text:span text:style-name="T187">9.2.2</text:span><text:span text:style-name="T188">. nepritaręs savivaldybės prašymui pakeisti patvirtintą sąmatą, ne vėliau kaip per 5 darbo dienas nuo prašymo pakeisti patvirtintą sąmatą gavimo parengia motyvuotą atsakymą ir nurodo atsisakymo priež</text:span><text:span text:style-name="T189">astis.<text:s/></text:span></text:p>
      <text:p text:style-name="P190"/>
      <text:p text:style-name="P191"><text:span text:style-name="T192">IiI</text:span><text:span text:style-name="T193"><text:s/>SKYRIUS</text:span></text:p>
      <text:p text:style-name="P194"><text:span text:style-name="T195">LĖŠŲ SAVIVALDYBĖMS PERVEDIMAS IR ATSISKAITYMAS<text:s/></text:span></text:p>
      <text:p text:style-name="P196"><text:span text:style-name="T197">UŽ jų PANAUDOJIMĄ</text:span></text:p>
      <text:p text:style-name="P198"/>
      <text:p text:style-name="P199"><text:span text:style-name="T200">10</text:span><text:span text:style-name="T201">. Valstybinei funkcijai vykdyti skirtos lėšos savivaldybėms pervedamos vadovaujantis Lietuvos Respublikos savivaldybių biudžetų pajamų nustatymo<text:s/></text:span><text:span text:style-name="T202">metodikos įstatymo</text:span><text:a xlink:href="http://www3.lrs.lt/cgi-bin/preps2?a=41848&amp;b=" office:target-frame-name="_top" xlink:show="replace"><text:span text:style-name="T203"><text:s/>10 straipsnio 3 dalies 1 punkte nustatyta tvarka<text:s/></text:span></text:a><text:span text:style-name="T204">ir terminais, jeigu atitinkamų metų</text:span><text:span text:style-name="T205"><text:s/></text:span><text:span text:style-name="T206">valstybės biudžeto ir savivaldybių biudžetų finansinių rodiklių patvirtinimo įstatymas nenu</text:span><text:span text:style-name="T207">stato kitaip.</text:span></text:p>
      <text:p text:style-name="P208"><text:span text:style-name="T209">11</text:span><text:span text:style-name="T210">. Finansinę apskaitą tvarkanti institucija ne vėliau kaip per 5 darbo dienas nuo Tvarkos aprašo 7 punkte arba 9.2.1 papunktyje nurodytų dokumentų gavimo dienos perveda savivaldybėms sąmatoje numatytą lėšų dalį, išskyrus lėšas priimančio</text:span><text:span text:style-name="T211">sios šalies paramos teikimo užduotims vykdyti.</text:span><text:s/></text:p>
      <text:p text:style-name="P212">Punkto pakeitimai:</text:p>
      <text:p text:style-name="P213"><text:span text:style-name="T214">Nr.<text:s/></text:span><text:a xlink:href="https://www.e-tar.lt/portal/legalAct.html?documentId=3a62f9509b2a11ed8df094f359a60216" office:target-frame-name="_top" xlink:show="replace"><text:span text:style-name="T215">V-53</text:span></text:a><text:span text:style-name="T216">, 2023-01-23, paskelbta TAR 2023-01-23, i. k. 2023-01124</text:span></text:p>
      <text:p text:style-name="Normal"/>
      <text:p text:style-name="P217"><text:span text:style-name="T218">12</text:span><text:span text:style-name="T219">. Lėšas<text:s/></text:span><text:span text:style-name="T220">priimančiosios šalies paramos teikimo užduotims vykdyti Finansinę apskaitą tvarkanti institucija savivaldybėms perveda ne vėliau kaip per 30 darbo dienų nuo priimančiosios šalies paramos teikimo užduočių vykdymo išlaidas patvirtinančių apskaitos dokumentų<text:s/></text:span><text:span text:style-name="T221">gavimo dienos.</text:span><text:s/></text:p>
      <text:p text:style-name="P222">Punkto pakeitimai:</text:p>
      <text:soft-page-break/>
      <text:p text:style-name="P223"><text:span text:style-name="T224">Nr.<text:s/></text:span><text:a xlink:href="https://www.e-tar.lt/portal/legalAct.html?documentId=3a62f9509b2a11ed8df094f359a60216" office:target-frame-name="_top" xlink:show="replace"><text:span text:style-name="T225">V-53</text:span></text:a><text:span text:style-name="T226">, 2023-01-23, paskelbta TAR 2023-01-23, i. k. 2023-01124</text:span></text:p>
      <text:p text:style-name="Normal"/>
      <text:p text:style-name="P227"><text:span text:style-name="T228">13</text:span><text:span text:style-name="T229">.<text:s/></text:span><text:span text:style-name="T230">Finansinę apskaitą tvarkanti institucija rengia i</text:span><text:span text:style-name="T231">nformaciją apie valstybės biudžeto specialiųjų tikslinių dotacijų, skiriamų savivaldybių biudžetams, plano vykdymą pagal<text:s/></text:span><text:span text:style-name="T232">savivaldybes (Informacijos apie valstybės biudžeto specialiosios tikslinės dotacijos, skiriamos savivaldybių biudžetams, plano vykdymą<text:s/></text:span><text:span text:style-name="T233">20__ m. forma (BV-6), patvirtinta Lietuvos Respublikos finansų ministro 2018 m. gegužės 31 d. įsakymu Nr. 1K-206 „Dėl biudžeto sudarymo ir vykdymo formų“)<text:s/></text:span><text:span text:style-name="T234">ir ją kartu su metiniu biudžeto vykdymo ataskaitų rinkiniu, vadovaudamasi krašto apsaugos ministro nu</text:span><text:span text:style-name="T235">statytais terminais, pateikia<text:s/></text:span><text:span text:style-name="T236">Krašto apsaugos ministerijos<text:s/></text:span><text:span text:style-name="T237">Finansų ir biudžeto departamentui.</text:span><text:s/></text:p>
      <text:p text:style-name="P238">Punkto pakeitimai:</text:p>
      <text:p text:style-name="P239"><text:span text:style-name="T240">Nr.<text:s/></text:span><text:a xlink:href="https://www.e-tar.lt/portal/legalAct.html?documentId=3a62f9509b2a11ed8df094f359a60216" office:target-frame-name="_top" xlink:show="replace"><text:span text:style-name="T241">V-53</text:span></text:a><text:span text:style-name="T242">, 2023-01-23, paskelbta TAR 2023-01-</text:span><text:span text:style-name="T243">23, i. k. 2023-01124</text:span></text:p>
      <text:p text:style-name="Normal"/>
      <text:p text:style-name="P244"><text:span text:style-name="T245">14</text:span><text:span text:style-name="T246">. Savivaldybės ne vėliau kaip per 7 dienas nuo ataskaitinio laikotarpio (ketvirčio, metų) pabaigos pateikia Departamentui elektroninėmis priemonėmis kvalifikuotu elektroniniu parašu pasirašytas, o nesant galimybės – originalą iš</text:span><text:span text:style-name="T247">siunčiant paštu:</text:span></text:p>
      <text:p text:style-name="P248"><text:span text:style-name="T249">14.1</text:span><text:span text:style-name="T250">. ketvirtinę Veiklos, vykdant valstybinę funkciją „Dalyvavimas rengiant ir vykdant mobilizaciją, demobilizaciją, priimančiosios šalies paramą“, ataskaitą (3 priedas) (toliau – Veiklos ataskaita);</text:span></text:p>
      <text:p text:style-name="P251"><text:span text:style-name="T252">14.2</text:span><text:span text:style-name="T253">. ketvirtinę Savivaldybėms sk</text:span><text:span text:style-name="T254">irtų lėšų, reikalingų valstybinei funkcijai „Dalyvavimas rengiant ir vykdant mobilizaciją, demobilizaciją, priimančiosios šalies paramą“ vykdyti, panaudojimo ataskaitą (4 priedas) (toliau – Lėšų panaudojimo ataskaita), kurioje nurodomi duomenys apie Valsty</text:span><text:span text:style-name="T255">binei funkcijai vykdyti skirtų lėšų panaudojimą praėjusį metų ketvirtį;</text:span></text:p>
      <text:p text:style-name="P256"><text:span text:style-name="T257">14.3</text:span><text:span text:style-name="T258">. ketvirtinę ir metinę Valstybės ir savivaldybių biudžetinių įstaigų ir kitų subjektų žemesniojo lygio biudžeto vykdymo ataskaitas pagal Lietuvos Respublikos finansų ministro<text:s/></text:span><text:span text:style-name="T259">2008 m. gruodžio 31 d. įsakymu Nr. 1K-465 „Dėl Valstybės ir savivaldybių biudžetinių įstaigų ir kitų<text:s/></text:span><text:soft-page-break/><text:span text:style-name="T260">subjektų žemesniojo lygio biudžeto vykdymo ataskaitų sudarymo taisyklių ir formų patvirtinimo“ patvirtintą formą Nr. 2 (toliau – Biudžeto išlaidų sąmatos v</text:span><text:span text:style-name="T261">ykdymo ataskaita);</text:span></text:p>
      <text:p text:style-name="P262"><text:span text:style-name="T263">14.4</text:span><text:span text:style-name="T264">. ketvirtinę ir metinę Pažymą dėl finansavimo sumų, vadovaujantis 20-ojo viešojo sektoriaus apskaitos ir finansinės atskaitomybės standarto „Finansavimo sumos“, patvirtinto Lietuvos Respublikos finansų ministro 2008 m. birželio 9</text:span><text:span text:style-name="T265"><text:s/>d. įsakymu Nr. 1K-205 „Dėl viešojo sektoriaus apskaitos ir finansinės atskaitomybės 20-ojo standarto patvirtinimo“, 31 punktu (Pažymos dėl finansavimo sumų forma yra pateikta Lietuvos Respublikos finansų ministerijos interneto svetainėje http://finmin.lrv</text:span><text:span text:style-name="T266">.lt/lt/paslaugos/informacijos-rinkmenos-formos).</text:span><text:s/></text:p>
      <text:p text:style-name="P267">Punkto pakeitimai:</text:p>
      <text:p text:style-name="P268"><text:span text:style-name="T269">Nr.<text:s/></text:span><text:a xlink:href="https://www.e-tar.lt/portal/legalAct.html?documentId=3a62f9509b2a11ed8df094f359a60216" office:target-frame-name="_top" xlink:show="replace"><text:span text:style-name="T270">V-53</text:span></text:a><text:span text:style-name="T271">, 2023-01-23, paskelbta TAR 2023-01-23, i. k. 2023-01124</text:span></text:p>
      <text:p text:style-name="Normal"/>
      <text:p text:style-name="P272"><text:span text:style-name="T273">15</text:span><text:span text:style-name="T274">. Gavęs Veiklos</text:span><text:span text:style-name="T275"><text:s/>ir</text:span><text:span text:style-name="T276"><text:s/></text:span><text:span text:style-name="T277">Lėšų panaudojimo ataskaitas, Departamentas įvertina:</text:span></text:p>
      <text:p text:style-name="P278"><text:span text:style-name="T279">15.1</text:span><text:span text:style-name="T280">. pasiektą rezultatą, vykdant Valstybinę funkciją;</text:span><text:span text:style-name="T281"><text:s/></text:span></text:p>
      <text:p text:style-name="P282"><text:span text:style-name="T283">15.2</text:span><text:span text:style-name="T284">.</text:span><text:span text:style-name="T285"><text:s/></text:span><text:span text:style-name="T286">nurodytų išlaidų atitiktį veiklos tikslams ir sąmatai;</text:span></text:p>
      <text:p text:style-name="P287"><text:span text:style-name="T288">15.3</text:span><text:span text:style-name="T289">. išlaidų pagrįstumą, remiantis Lėšų panaudojimo ataskaitoje<text:s/></text:span><text:span text:style-name="T290">pateikta informacija.</text:span><text:s/></text:p>
      <text:p text:style-name="P291">Papunkčio pakeitimai:</text:p>
      <text:p text:style-name="P292"><text:span text:style-name="T293">Nr.<text:s/></text:span><text:a xlink:href="https://www.e-tar.lt/portal/legalAct.html?documentId=3a62f9509b2a11ed8df094f359a60216" office:target-frame-name="_top" xlink:show="replace"><text:span text:style-name="T294">V-53</text:span></text:a><text:span text:style-name="T295">, 2023-01-23, paskelbta TAR 2023-01-23, i. k. 2023-01124</text:span></text:p>
      <text:p text:style-name="Normal"/>
      <text:p text:style-name="P296"><text:span text:style-name="T297">16</text:span><text:span text:style-name="T298">. Veiklos ataskaitą vizuoja Departament</text:span><text:span text:style-name="T299">o direktoriaus paskirtas asmuo, atsakingas už Valstybinės funkcijos vykdymo kontrolę. Lėšų panaudojimo ataskaitą, kai ją pasirašo Departamento direktorius ar jo įgaliotas asmuo, vizuoja Departamento direktoriaus paskirtas asmuo.</text:span><text:s/></text:p>
      <text:p text:style-name="P300">Punkto pakeitimai:</text:p>
      <text:p text:style-name="P301"><text:span text:style-name="T302">Nr.<text:s/></text:span><text:a xlink:href="https://www.e-tar.lt/portal/legalAct.html?documentId=3a62f9509b2a11ed8df094f359a60216" office:target-frame-name="_top" xlink:show="replace"><text:span text:style-name="T303">V-53</text:span></text:a><text:span text:style-name="T304">, 2023-01-23, paskelbta TAR 2023-01-23, i. k. 2023-01124</text:span></text:p>
      <text:p text:style-name="Normal"/>
      <text:p text:style-name="P305"><text:span text:style-name="T306">17</text:span><text:span text:style-name="T307">. Lėšų panaudojimo ir Biudžeto išlaidų sąmatos vykdymo ataskaitas bei Pažymą dėl finansavimo</text:span><text:span text:style-name="T308"><text:s/>sumų Departamentas ne vėliau kaip per 2 darbo dienas nuo jų gavimo dienos perduoda Finansinę apskaitą tvarkančiai institucijai.</text:span><text:s/></text:p>
      <text:p text:style-name="P309">Punkto pakeitimai:</text:p>
      <text:p text:style-name="P310"><text:span text:style-name="T311">Nr.<text:s/></text:span><text:a xlink:href="https://www.e-tar.lt/portal/legalAct.html?documentId=3a62f9509b2a11ed8df094f359a60216" office:target-frame-name="_top" xlink:show="replace"><text:span text:style-name="T312">V-53</text:span></text:a><text:span text:style-name="T313">,</text:span><text:span text:style-name="T314"><text:s/>2023-01-23, paskelbta TAR 2023-01-23, i. k. 2023-01124</text:span></text:p>
      <text:p text:style-name="Normal"/>
      <text:p text:style-name="P315"><text:span text:style-name="T316">IV</text:span><text:span text:style-name="T317"><text:s/>SKYRIUS</text:span></text:p>
      <text:p text:style-name="P318"><text:span text:style-name="T319">DEPARTAMENTO ir savivaldybių TEISĖS</text:span><text:span text:style-name="T320"><text:s/></text:span><text:span text:style-name="T321">IR PAREIGOS</text:span></text:p>
      <text:p text:style-name="P322"/>
      <text:p text:style-name="P323"><text:span text:style-name="T324">18</text:span><text:span text:style-name="T325">. Departamentas turi teisę:</text:span></text:p>
      <text:p text:style-name="P326"><text:span text:style-name="T327">18.1</text:span><text:span text:style-name="T328">. prašyti savivaldybių pateikti su Valstybinės funkcijos vykdymu susijusią informaciją, reika</text:span><text:span text:style-name="T329">lingą lėšų poreikiui apskaičiuoti ar kitoms Tvarkos apraše nustatytoms funkcijoms vykdyti;</text:span></text:p>
      <text:p text:style-name="P330"><text:span text:style-name="T331">18.2</text:span><text:span text:style-name="T332">. įpareigoti savivaldybes grąžinti praėjusių metų valstybės biudžeto lėšas, skirtas Valstybinei funkcijai vykdyti, jei šios lėšos buvo panaudotos ne Valstybi</text:span><text:span text:style-name="T333">nei funkcijai vykdyti;</text:span><text:s/></text:p>
      <text:p text:style-name="P334">Papunkčio pakeitimai:</text:p>
      <text:p text:style-name="P335"><text:span text:style-name="T336">Nr.<text:s/></text:span><text:a xlink:href="https://www.e-tar.lt/portal/legalAct.html?documentId=3a62f9509b2a11ed8df094f359a60216" office:target-frame-name="_top" xlink:show="replace"><text:span text:style-name="T337">V-53</text:span></text:a><text:span text:style-name="T338">, 2023-01-23, paskelbta TAR 2023-01-23, i. k. 2023-01124</text:span></text:p>
      <text:p text:style-name="P339"><text:span text:style-name="T340">Nr.<text:s/></text:span><text:a xlink:href="https://www.e-tar.lt/portal/legalAct.html?documentId=4075cfa0215a11ee9de9e7e0fd363afc" office:target-frame-name="_top" xlink:show="replace"><text:span text:style-name="T341">V-583</text:span></text:a><text:span text:style-name="T342">, 2023-07-13, paskelbta TAR 2023-07-13, i. k. 2023-14500</text:span></text:p>
      <text:p text:style-name="Normal"/>
      <text:p text:style-name="P343"><text:span text:style-name="T344">18.3</text:span><text:span text:style-name="T345">. sumažinti einamųjų metų valstybės biudžeto lėšas, skirtas Valstybinei funkcijai<text:s/></text:span><text:span text:style-name="T346">vykdyti, jeigu einamaisiais metais nustatoma, kad lėšos buvo panaudotos ne Valstybinei funkcijai vykdyti (mažinama tokia lėšų suma, kuri buvo panaudota ne Valstybinei funkcijai vykdyti).</text:span><text:s/></text:p>
      <text:p text:style-name="P347">Papildyta papunkčiu:</text:p>
      <text:p text:style-name="P348"><text:span text:style-name="T349">Nr.<text:s/></text:span><text:a xlink:href="https://www.e-tar.lt/portal/legalAct.html?documentId=4075cfa0215a11ee9de9e7e0fd363afc" office:target-frame-name="_top" xlink:show="replace"><text:span text:style-name="T350">V-583</text:span></text:a><text:span text:style-name="T351">, 2023-07-13, paskelbta TAR 2023-07-13, i. k. 2023-14500</text:span></text:p>
      <text:p text:style-name="Normal"/>
      <text:p text:style-name="P352"><text:span text:style-name="T353">19</text:span><text:span text:style-name="T354">. Departamentas privalo:</text:span></text:p>
      <text:p text:style-name="P355"><text:span text:style-name="T356">19.1</text:span><text:span text:style-name="T357">. sisteminti ir tikrinti savivaldybių pateiktą informaciją apie Valstybinės funkcijos vykdymą ir ja</text:span><text:span text:style-name="T358">i skirtų lėšų panaudojimą;</text:span></text:p>
      <text:p text:style-name="P359"><text:span text:style-name="T360">19.2</text:span><text:span text:style-name="T361">. tikrinti, ar savivaldybės Lėšų panaudojimo ataskaitoje nurodė visus Valstybinės funkcijos vykdymo išlaidas pagrindžiančius apskaitos dokumentus;</text:span><text:s/></text:p>
      <text:p text:style-name="P362">Papunkčio pakeitimai:</text:p>
      <text:p text:style-name="P363"><text:span text:style-name="T364">Nr.<text:s/></text:span><text:a xlink:href="https://www.e-tar.lt/portal/legalAct.html?documentId=3a62f9509b2a11ed8df094f359a60216" office:target-frame-name="_top" xlink:show="replace"><text:span text:style-name="T365">V-53</text:span></text:a><text:span text:style-name="T366">, 2023-01-23, paskelbta TAR 2023-01-23, i. k. 2023-01124</text:span></text:p>
      <text:p text:style-name="Normal"/>
      <text:p text:style-name="P367"><text:span text:style-name="T368">19.3</text:span><text:span text:style-name="T369">. kontroliuoti, kaip savivaldybės laikosi Tvarkos aprašo reikalavimų;<text:s/></text:span></text:p>
      <text:p text:style-name="P370"><text:span text:style-name="T371">19.4</text:span><text:span text:style-name="T372">. nedelsdamas informuoti Krašto apsaugos ministeriją api</text:span><text:span text:style-name="T373">e savivaldybių daromus (padarytus) pažeidimus, vykdant Valstybinę funkciją ir naudojant tam tikslui skirtas valstybės biudžeto lėšas.</text:span></text:p>
      <text:p text:style-name="P374">20. Savivaldybės privalo:</text:p>
      <text:p text:style-name="P375"><text:span text:style-name="T376">20.1</text:span><text:span text:style-name="T377">. pervestas lėšas naudoti tik Valstybinei funkcijai vykdyti pagal parengtą sąmatą;</text:span></text:p>
      <text:p text:style-name="P378">20.2. nepanaudotas Valstybinei funkcijai vykdyti skirtas valstybės biudžeto lėšas grąžinti į Departamento nurodytą atsiskaitomąją sąskaitą (kuri nurodoma Departamento interneto puslapyje adresu<text:s/><text:span text:style-name="T379">www.kam.lt</text:span><text:s/>→ Struktūra ir kontaktai → Departamentai ir tarnybos → Mobilizacijos ir pilietinio pasipriešinimo departamentas prie KAM) ne vėliau kaip iki kitų metų sausio 5 d.<text:span text:style-name="T380">;</text:span></text:p>
      <text:p text:style-name="P381"><text:span text:style-name="T382">20.3</text:span><text:span text:style-name="T383">. Departamentui pareikalavus, pateikti visą informaciją, susijusią su lėšų, skirtų<text:s/></text:span><text:span text:style-name="T384">Valstybinei funkcijai vykdyti, panaudojimu, įskaitant išlaidas pagrindžiančių dokumentų kopijas;</text:span></text:p>
      <text:p text:style-name="P385">Papildyta papunkčiu:</text:p>
      <text:p text:style-name="P386"><text:span text:style-name="T387">Nr.<text:s/></text:span><text:a xlink:href="https://www.e-tar.lt/portal/legalAct.html?documentId=3a62f9509b2a11ed8df094f359a60216" office:target-frame-name="_top" xlink:show="replace"><text:span text:style-name="T388">V-53</text:span></text:a><text:span text:style-name="T389">, 2023-01-23, paskelbta TAR 2023</text:span><text:span text:style-name="T390">-01-23, i. k. 2023-01124</text:span></text:p>
      <text:p text:style-name="Normal"/>
      <text:p text:style-name="P391"><text:span text:style-name="T392">20.4</text:span><text:span text:style-name="T393">. grąžinti savivaldybėms pervestas valstybės biudžeto lėšas, reikalingas Valstybinei funkcijai vykdyti, jei šios lėšos buvo panaudotos ne Valstybinei funkcijai vykdyti;</text:span><text:s/></text:p>
      <text:p text:style-name="P394">Papildyta papunkčiu:</text:p>
      <text:p text:style-name="P395"><text:span text:style-name="T396">Nr.<text:s/></text:span><text:a xlink:href="https://www.e-tar.lt/portal/legalAct.html?documentId=3a62f9509b2a11ed8df094f359a60216" office:target-frame-name="_top" xlink:show="replace"><text:span text:style-name="T397">V-53</text:span></text:a><text:span text:style-name="T398">, 2023-01-23, paskelbta TAR 2023-01-23, i. k. 2023-01124</text:span></text:p>
      <text:p text:style-name="Normal"/>
      <text:p text:style-name="P399"><text:span text:style-name="T400">20.5</text:span><text:span text:style-name="T401"><text:s/>suderinti su Departamentu valstybės biudžeto lėšų, skirtų Valstybinei funkcijai vykdyti, panaudojimą mobilizacinių</text:span><text:span text:style-name="T402"><text:s/>mokymų ir pratybų organizavimui bei dalyvavimui juose.</text:span><text:s/></text:p>
      <text:soft-page-break/>
      <text:p text:style-name="P403">Papildyta papunkčiu:</text:p>
      <text:p text:style-name="P404"><text:span text:style-name="T405">Nr.<text:s/></text:span><text:a xlink:href="https://www.e-tar.lt/portal/legalAct.html?documentId=4075cfa0215a11ee9de9e7e0fd363afc" office:target-frame-name="_top" xlink:show="replace"><text:span text:style-name="T406">V-583</text:span></text:a><text:span text:style-name="T407">, 2023-07-13, paskelbta TAR 2023-07-13, i. k. 2023-14500</text:span></text:p>
      <text:p text:style-name="Normal"/>
      <text:p text:style-name="P408">__________________</text:p>
      <text:soft-page-break/>
      <text:p text:style-name="P409">Lėšų, reikalingų valstybinei funkcijai „Dalyvavimas rengiant<text:s/></text:p>
      <text:p text:style-name="P415">ir vykdant mobilizaciją, demobilizaciją, priimančiosios<text:s/></text:p>
      <text:p text:style-name="P416">šalies paramą“ vykdyti, planavimo, pervedimo savivaldybėms<text:s/></text:p>
      <text:p text:style-name="P417">ir savivaldybių atsiskaitymo už šias lėšas tvarkos aprašo</text:p>
      <text:p text:style-name="P418">1<text:s/>priedas</text:p>
      <text:p text:style-name="P419"/>
      <text:p text:style-name="P420"/>
      <text:p text:style-name="P421"/>
      <text:p text:style-name="P422"><text:span text:style-name="T423">LĖŠŲ, SKIRTŲ VALSTYBINEI FUNKCIJAI „DALYVAVIMAS RENGIANT IR VYKDANT MOBILIZACIJĄ, DEMOBILIZACIJĄ, PRIIMANČIOSIOS ŠALIES PARAMĄ“ VYKDYTI, POREIKIO APSKAIČIAVIMO METODIKA</text:span></text:p>
      <text:p text:style-name="P424"/>
      <text:p text:style-name="P425"/>
      <text:p text:style-name="P426">1. Lėšų, skirtų valstybinei funkcijai<text:s/>„Dalyvavimas rengiant ir vykdant mobilizaciją, demobilizaciją, priimančiosios šalies paramą“ vykdyti, poreikio apskaičiavimo metodika (toliau – Metodika) nustato Lietuvos Respublikos valstybės biudžeto lėšų (toliau – lėšos) poreikio valstybinei funkcijai „Dalyvavimas rengiant ir vykdant mobilizaciją, demobilizaciją, priimančiosios šalies paramą“ (toliau – Valstybinė funkcija) vykdyti apskaičiavimo tvarką.</text:p>
      <text:p text:style-name="P427">2. Valstybės tarnautojų, vykdančių valstybinę funkciją, darbo užmokesčio fondas planuojamas vadovaujantis Lietuvos Respublikos valstybės politikų, teisėjų, valstybės pareigūnų, valstybės tarnautojų, valstybės ir savivaldybių biudžetinių įstaigų darbuotojų pareiginės algos (atlyginimo) bazinio dydžio, taikomo atitinkamais metais, įstatymu ir Lietuvos Republikos valstybės tarnybos įstatymu.<text:s/></text:p>
      <text:p text:style-name="P428"><text:span text:style-name="T429">3</text:span><text:span text:style-name="T430">. Lėšų, skirtų Valstybinei funkcijai vykdyti, poreikis apskaičiuojamas pagal savivaldybių grupes, suskirstytas atsižvelgiant į faktinį gyvenamąją vietą deklaravusių asmenų skaičių, kuris nustatomas pagal einamųjų<text:s/></text:span><text:span text:style-name="T431">biudžetinių metų sausio 1 dienos gyvenamąją vietą deklaravusių asmenų ir gyvenamosios vietos nedeklaravusių asmenų apskaitos duomenis savivaldybėje, skelbiamus Lietuvos Respublikos gyventojų registro tvarkytojo interneto svetainėje (toliau – gyvenamąją vie</text:span><text:span text:style-name="T432">tą deklaravusių asmenų skaičius savivaldybėje), ir pareigybių skaičių, numatytą konkrečiai savivaldybių grupei:</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Savivaldybių grupė</text:span><text:span text:style-name="T441">3</text:span></text:p>
          </table:table-cell>
          <table:table-cell table:style-name="TableCell442">
            <text:p text:style-name="P443">Gyvenamąją vietą deklaravusių asmenų skaičius savivaldybėje</text:p>
          </table:table-cell>
          <table:table-cell table:style-name="TableCell444">
            <text:p text:style-name="P445">Pareigybių skaičius</text:p>
          </table:table-cell>
        </table:table-row>
        <table:table-row table:style-name="TableRow446">
          <table:table-cell table:style-name="TableCell447">
            <text:p text:style-name="P448">Pirma</text:p>
          </table:table-cell>
          <table:table-cell table:style-name="TableCell449">
            <text:p text:style-name="P450">Iki 15 000</text:p>
          </table:table-cell>
          <table:table-cell table:style-name="TableCell451">
            <text:p text:style-name="P452"><text:span text:style-name="T453">0,5</text:span><text:span text:style-name="T454">1</text:span><text:span text:style-name="T455"><text:s/></text:span></text:p>
          </table:table-cell>
        </table:table-row>
        <table:table-row table:style-name="TableRow456">
          <table:table-cell table:style-name="TableCell457">
            <text:p text:style-name="P458">Antra</text:p>
          </table:table-cell>
          <table:table-cell table:style-name="TableCell459">
            <text:p text:style-name="P460">15 000–40 000</text:p>
          </table:table-cell>
          <table:table-cell table:style-name="TableCell461">
            <text:p text:style-name="P462"><text:span text:style-name="T463">0,5</text:span></text:p>
          </table:table-cell>
        </table:table-row>
        <table:table-row table:style-name="TableRow464">
          <table:table-cell table:style-name="TableCell465">
            <text:p text:style-name="P466">Trečia</text:p>
          </table:table-cell>
          <table:table-cell table:style-name="TableCell467">
            <text:p text:style-name="P468"><text:span text:style-name="T469">Iki 40 000 ir savivaldybė yra apskrities centras</text:span><text:span text:style-name="T470">2</text:span></text:p>
          </table:table-cell>
          <table:table-cell table:style-name="TableCell471">
            <text:p text:style-name="P472">1,0</text:p>
          </table:table-cell>
        </table:table-row>
        <table:table-row table:style-name="TableRow473">
          <table:table-cell table:style-name="TableCell474">
            <text:p text:style-name="P475">Ketvirta</text:p>
          </table:table-cell>
          <table:table-cell table:style-name="TableCell476">
            <text:p text:style-name="P477">40 000–350 000</text:p>
          </table:table-cell>
          <table:table-cell table:style-name="TableCell478">
            <text:p text:style-name="P479">1,0</text:p>
          </table:table-cell>
        </table:table-row>
        <table:table-row table:style-name="TableRow480">
          <table:table-cell table:style-name="TableCell481">
            <text:p text:style-name="P482">Penkta</text:p>
          </table:table-cell>
          <table:table-cell table:style-name="TableCell483">
            <text:p text:style-name="P484">Daugiau kaip 350 000</text:p>
          </table:table-cell>
          <table:table-cell table:style-name="TableCell485">
            <text:p text:style-name="P486">2,0</text:p>
          </table:table-cell>
        </table:table-row>
      </table:table>
      <text:p text:style-name="P487"/>
      <text:p text:style-name="P488"><text:span text:style-name="T489">1<text:s/></text:span><text:span text:style-name="T490">Vyresniojo specialisto pareigybė.</text:span></text:p>
      <text:p text:style-name="P491"><text:span text:style-name="T492">2<text:s/></text:span><text:span text:style-name="T493">Savivaldybė, kaip apskrities centras, pagal Lietuvos Respublikos teritorijos<text:s/></text:span><text:span text:style-name="T494">administracinių vienetų ir jų ribų įstatymo 5 straipsnį. Savivaldybėms, kurios yra apskrities centrai ir jose gyvenamąją vietą deklaravusių asmenų skaičius nesiekia 40 000, nustatomas pareigybių skaičius – 1,0.</text:span></text:p>
      <text:p text:style-name="P495"><text:span text:style-name="T496">3<text:s/></text:span><text:span text:style-name="T497">Savivaldybių grupė nekeičiama, jei einamųjų</text:span><text:span text:style-name="T498"><text:s/>metų<text:s/></text:span><text:span text:style-name="T499">faktinis gyvenamąją vietą deklaravusių asmenų skaičius savivaldybėje nukrypsta nuo intervalų mažiau nei 10 proc.</text:span></text:p>
      <text:p text:style-name="P500">Punkto pakeitimai:</text:p>
      <text:p text:style-name="P501"><text:span text:style-name="T502">Nr.<text:s/></text:span><text:a xlink:href="https://www.e-tar.lt/portal/legalAct.html?documentId=3a62f9509b2a11ed8df094f359a60216" office:target-frame-name="_top" xlink:show="replace"><text:span text:style-name="T503">V-53</text:span></text:a><text:span text:style-name="T504">, 2023-01-23</text:span><text:span text:style-name="T505">, paskelbta TAR 2023-01-23, i. k. 2023-01124</text:span></text:p>
      <text:p text:style-name="Normal"/>
      <text:p text:style-name="P506">4. Lėšos, skirtos Valstybinei funkcijai vykdyti, iš valstybės biudžeto skiriamos personalui išlaikyti, administracinėms funkcijoms vykdyti ir priimančiosios šalies paramos teikimo užduotims vykdyti, apskaičiuojamos taip:<text:s/></text:p>
      <text:p text:style-name="P507">4.1. Lėšų, skirtų Valstybinei funkcijai vykdyti, poreikis (<text:span text:style-name="T508">A</text:span><text:span text:style-name="T509">mf</text:span>) apskaičiuojamas pagal formulę:</text:p>
      <text:p text:style-name="P510"><text:span text:style-name="T511">A</text:span><text:span text:style-name="T512">mf</text:span><text:span text:style-name="T513"><text:s/>= A</text:span><text:span text:style-name="T514">sav.1</text:span><text:span text:style-name="T515"><text:s/>+ A</text:span><text:span text:style-name="T516">sav.2</text:span><text:span text:style-name="T517"><text:s/>+ ... + A</text:span><text:span text:style-name="T518">sav. n</text:span>.</text:p>
      <text:p text:style-name="P519"><text:span text:style-name="T520">4.2</text:span><text:span text:style-name="T521">. Lėšų, skirtų Valstybinei funkcijai vykdyti, poreikis atskiroms savivaldybėms</text:span><text:span text:style-name="T522"><text:s/>(A</text:span><text:span text:style-name="T523">sav.1(2)</text:span><text:span text:style-name="T524"> </text:span><text:span text:style-name="T525">... (n)</text:span><text:span text:style-name="T526">)<text:s/></text:span><text:span text:style-name="T527">apskaičiuojamas pagal formulę:</text:span></text:p>
      <text:p text:style-name="P528"><text:span text:style-name="T529">A</text:span><text:span text:style-name="T530">sav.1(2) ... (n)</text:span><text:span text:style-name="T531"><text:s/>= A</text:span><text:span text:style-name="T532">per</text:span><text:span text:style-name="T533"><text:s/>+ A</text:span><text:span text:style-name="T534">adm</text:span><text:span text:style-name="T535">+<text:s/></text:span><text:span text:style-name="T536">A</text:span><text:span text:style-name="T537">pšp</text:span><text:span text:style-name="T538">.</text:span></text:p>
      <text:p text:style-name="P539">Šioje formulėje:</text:p>
      <text:p text:style-name="P540"><text:span text:style-name="T541">A</text:span><text:span text:style-name="T542">per</text:span><text:span text:style-name="T543"><text:s/>– lėšų poreikis personalui išlaikyti;</text:span></text:p>
      <text:p text:style-name="P544"><text:span text:style-name="T545">A</text:span><text:span text:style-name="T546">adm</text:span><text:span text:style-name="T547"><text:s/>– lėšų poreikis administracinėms funkcijoms vykdyti: darbo vietai išlaikyti (išlaidos ryšiams, komandiruotėms, kvalifikacijai tobulinti, komunalinėms paslaugoms, kanceliarinėms prekėms ir kitos neįvardytos išlaidos, tiesiogiai susijusios su valstybės tarn</text:span><text:span text:style-name="T548">autojo, vykdančio Valstybinę funkciją, darbo vietos išlaikymu) ir mobilizaciniams mokymams bei pratyboms (išlaidos patalpų nuomai, kavos pertraukoms, komandiruotėms, degalams, sunaudotiems vykstant į mokymų ar pratybų vietą ir atgal bei kitos neįvardytos i</text:span><text:span text:style-name="T549">šlaidos, tiesiogiai susijusios su mobilizacinių mokymų ir pratybų organizavimu bei dalyvavimu juose);</text:span></text:p>
      <text:p text:style-name="P550"><text:span text:style-name="T551">A</text:span><text:span text:style-name="T552">pšp<text:s/></text:span><text:span text:style-name="T553">–</text:span><text:span text:style-name="T554"><text:s/></text:span><text:span text:style-name="T555">lėšų poreikis priimančiosios šalies paramos teikimo užduotims vykdyti.</text:span><text:s/></text:p>
      <text:p text:style-name="P556">Papunkčio pakeitimai:</text:p>
      <text:p text:style-name="P557"><text:span text:style-name="T558">Nr.<text:s/></text:span><text:a xlink:href="https://www.e-tar.lt/portal/legalAct.html?documentId=4075cfa0215a11ee9de9e7e0fd363afc" office:target-frame-name="_top" xlink:show="replace"><text:span text:style-name="T559">V-583</text:span></text:a><text:span text:style-name="T560">, 2023-07-13, paskelbta TAR 2023-07-13, i. k. 2023-14500</text:span></text:p>
      <text:p text:style-name="Normal"/>
      <text:p text:style-name="P561"><text:span text:style-name="T562">4.3</text:span><text:span text:style-name="T563">.</text:span><text:span text:style-name="T564"><text:s/></text:span><text:span text:style-name="T565">Lėšų poreikis personalui išlaikyti (</text:span><text:span text:style-name="T566">A</text:span><text:span text:style-name="T567">per</text:span><text:span text:style-name="T568">)</text:span><text:span text:style-name="T569"><text:s/>apskaičiuojamas pagal formulę:</text:span></text:p>
      <text:soft-page-break/>
      <text:p text:style-name="P570"><text:span text:style-name="T571">A</text:span><text:span text:style-name="T572">per</text:span><text:span text:style-name="T573"><text:s/>= A</text:span><text:span text:style-name="T574">DU</text:span><text:span text:style-name="T575"><text:s/>+ A</text:span><text:span text:style-name="T576">S</text:span><text:span text:style-name="T577">.</text:span><text:span text:style-name="T578"><text:s/></text:span></text:p>
      <text:p text:style-name="P579">Šioje formulėje:</text:p>
      <text:p text:style-name="P580"><text:span text:style-name="T581">A</text:span><text:span text:style-name="T582">DU</text:span><text:span text:style-name="T583"><text:s/>–<text:s/></text:span><text:span text:style-name="T584">lėšų poreikis darbo<text:s/></text:span><text:span text:style-name="T585">užmokesčio fondui.</text:span></text:p>
      <text:p text:style-name="P586"><text:span text:style-name="T587">A</text:span><text:span text:style-name="T588">DU</text:span><text:span text:style-name="T589"><text:s/>= [(K</text:span><text:span text:style-name="T590">A</text:span><text:span text:style-name="T591">) + (K</text:span><text:span text:style-name="T592">A<text:s/></text:span><text:span text:style-name="T593">x</text:span><text:span text:style-name="T594"><text:s/>PR/100)]<text:s/></text:span><text:span text:style-name="T595">x</text:span><text:span text:style-name="T596"><text:s/>BD<text:s/></text:span><text:span text:style-name="T597">x</text:span><text:span text:style-name="T598"><text:s/>12<text:s/></text:span><text:span text:style-name="T599">x</text:span><text:span text:style-name="T600"><text:s/>E</text:span><text:span text:style-name="T601">,</text:span><text:span text:style-name="T602"><text:s/>kur:</text:span></text:p>
      <text:p text:style-name="P603"><text:span text:style-name="T604">K</text:span><text:span text:style-name="T605">A</text:span><text:span text:style-name="T606"><text:s/></text:span><text:span text:style-name="T607">–</text:span><text:span text:style-name="T608"><text:s/>valstybės tarnautojo pareiginės algos koeficientas (tuo atveju, kai valstybės tarnautojo pareigybė yra neužimta, taikomas minimalus specialisto pareigybei nustatytas pareiginės algos<text:s/></text:span><text:span text:style-name="T609">koeficientas);</text:span></text:p>
      <text:p text:style-name="P610"><text:span text:style-name="T611">BD –<text:s/></text:span><text:span text:style-name="T612">pareiginės algos (atlyginimo)<text:s/></text:span><text:span text:style-name="T613">bazinis dydis;</text:span></text:p>
      <text:p text:style-name="P614"><text:span text:style-name="T615">PR –<text:s/></text:span><text:span text:style-name="T616">tarnybos Lietuvos valstybei stažo dydis procentais (</text:span><text:span text:style-name="T617">tuo atveju, kai valstybės tarnautojo pareigybė yra neužimta, taikomas 5 procentų dydis)</text:span><text:span text:style-name="T618">;</text:span></text:p>
      <text:p text:style-name="P619"><text:span text:style-name="T620">12 –<text:s/></text:span><text:span text:style-name="T621">kalendorinių metų mėnesių skaičius;</text:span></text:p>
      <text:p text:style-name="P622"><text:span text:style-name="T623">E –</text:span><text:span text:style-name="T624"><text:s/>valstybės tarnautojų pareigybių skaičius, priklausantis nuo gyvenamąją vietą deklaravusių asmenų skaičiaus savivaldybėje;</text:span></text:p>
      <text:p text:style-name="P625"><text:span text:style-name="T626">A</text:span><text:span text:style-name="T627">S</text:span><text:span text:style-name="T628"><text:s/>–<text:s/></text:span><text:span text:style-name="T629">lėšų poreikis socialinio draudimo įmokoms pagal Lietuvos Respublikos valstybinio socialinio draudimo fondo biudžeto einamųjų met</text:span><text:span text:style-name="T630">ų rodiklių patvirtinimo įstatyme nustatytus tarifus.</text:span></text:p>
      <text:p text:style-name="P631"><text:span text:style-name="T632">A</text:span><text:span text:style-name="T633">S<text:s/></text:span><text:span text:style-name="T634">=<text:s/></text:span><text:span text:style-name="T635">A</text:span><text:span text:style-name="T636">DU</text:span><text:span text:style-name="T637"><text:s/></text:span><text:span text:style-name="T638">x<text:s/></text:span><text:span text:style-name="T639">T</text:span><text:span text:style-name="T640">VSD</text:span><text:span text:style-name="T641">/100</text:span><text:span text:style-name="T642">,</text:span><text:span text:style-name="T643"><text:s/></text:span><text:span text:style-name="T644">kur</text:span></text:p>
      <text:p text:style-name="P645"><text:span text:style-name="T646">T</text:span><text:span text:style-name="T647">VSD<text:s/></text:span><text:span text:style-name="T648">–<text:s/></text:span><text:span text:style-name="T649">Lietuvos Respublikos valstybinio socialinio draudimo fondo biudžeto einamųjų metų rodiklių patvirtinimo įstatyme nustatytas įmokų tarifas procentais.</text:span><text:s/></text:p>
      <text:p text:style-name="P650">Papunkčio<text:s/>pakeitimai:</text:p>
      <text:p text:style-name="P651"><text:span text:style-name="T652">Nr.<text:s/></text:span><text:a xlink:href="https://www.e-tar.lt/portal/legalAct.html?documentId=3a62f9509b2a11ed8df094f359a60216" office:target-frame-name="_top" xlink:show="replace"><text:span text:style-name="T653">V-53</text:span></text:a><text:span text:style-name="T654">, 2023-01-23, paskelbta TAR 2023-01-23, i. k. 2023-01124</text:span></text:p>
      <text:p text:style-name="Normal"/>
      <text:p text:style-name="P655"><text:span text:style-name="T656">4.4</text:span><text:span text:style-name="T657">.<text:s/></text:span><text:span text:style-name="T658">Lėšų poreikis administracinėms funkcijoms vykdyti (</text:span><text:span text:style-name="T659">A</text:span><text:span text:style-name="T660">adm</text:span><text:span text:style-name="T661">)</text:span><text:span text:style-name="T662"><text:s/>apskaičiuojama</text:span><text:span text:style-name="T663">s pagal formulę:</text:span></text:p>
      <text:p text:style-name="P664"><text:span text:style-name="T665">A</text:span><text:span text:style-name="T666">adm</text:span><text:span text:style-name="T667"><text:s/>= A</text:span><text:span text:style-name="T668">per</text:span><text:span text:style-name="T669"><text:s/></text:span><text:span text:style-name="T670">x</text:span><text:span text:style-name="T671"><text:s/>0,12</text:span><text:span text:style-name="T672">.</text:span></text:p>
      <text:p text:style-name="P673"><text:span text:style-name="T674">Šioje formulėje:</text:span></text:p>
      <text:p text:style-name="P675"><text:span text:style-name="T676">0,12 –<text:s/></text:span><text:span text:style-name="T677">12 procentų nuo apskaičiuoto asignavimų poreikio personalui išlaikyti.</text:span><text:s/></text:p>
      <text:p text:style-name="P678">Papunkčio pakeitimai:</text:p>
      <text:p text:style-name="P679"><text:span text:style-name="T680">Nr.<text:s/></text:span><text:a xlink:href="https://www.e-tar.lt/portal/legalAct.html?documentId=4075cfa0215a11ee9de9e7e0fd363afc" office:target-frame-name="_top" xlink:show="replace"><text:span text:style-name="T681">V-583</text:span></text:a><text:span text:style-name="T682">, 2023-07-13, paskelbta TAR 2023-07-13, i. k. 2023-14500</text:span></text:p>
      <text:p text:style-name="Normal"/>
      <text:p text:style-name="P683"><text:span text:style-name="T684">4.5</text:span><text:span text:style-name="T685">. Lėšų poreikis priimančiosios šalies paramos teikimo užduotims vykdyti (</text:span><text:span text:style-name="T686">A</text:span><text:span text:style-name="T687">pšp</text:span><text:span text:style-name="T688">)</text:span><text:span text:style-name="T689"><text:s/>apskaičiuojamas pagal Lietuvos kariuomenės Gynybos štabo (toliau – LK Gynybos štabas) pateiktą priimančiosios šalies paramos poreikį ir atsižvelgiant į savivaldybių pateiktus lėšų poreikio skaičiavimus.<text:s/></text:span></text:p>
      <text:p text:style-name="P690">5. LK Gynybos štabas ateinantiems metams reikalingą priimančiosios šalies paramos poreikį, t. y. informaciją apie reikalingas prekes, paslaugas ir darbus, jų kiekį ir teikimo laikotarpius, pateikia Mobilizacijos ir pilietinio pasipriešinimo departamentui prie Krašto apsaugos ministerijos (toliau – Departamentas) iki einamųjų metų sausio 3 d. Departamentas per 5 darbo dienas nuo LK Gynybos štabo poreikio gavimo pateikia jį savivaldybėms. Savivaldybės pagal informaciją, gautą iš Departamento, ir vadovaudamosi tuo metu nustatytomis vidutinės rinkos prekių, paslaugų ir darbų kainomis apskaičiuoja lėšų poreikį ir jį pateikia Departamentui iki einamųjų biudžetinių metų sausio 31 dienos.<text:span text:style-name="T691"><text:s/></text:span>Departamentas per 5 darbo dienas nuo poreikio gavimo apskaičiuotą lėšų poreikį priimančiosios šalies paramos teikimo užduotims vykdyti pateikia Priimančiosios šalies paramos valdymo grupei svarstyti. Priimančiosios šalies paramos valdymo grupė per 5 darbo dienas nuo apskaičiuoto lėšų poreikio priimančiosios šalies paramos<text:s/><text:soft-page-break/>teikimo užduotims vykdyti gavimo organizuoja posėdį, kuriame sprendžiama, ar pritarti apskaičiuotam lėšų poreikiui. Posėdžio rezultatai įforminami protokolu ir pateikiami visoms suinteresuotoms krašto apsaugos sistemos institucijoms.</text:p>
      <text:p text:style-name="P692">6<text:span text:style-name="T693">.</text:span><text:s/>Savivaldybės administracijos direktorius arba jo įgaliotas asmuo iki einamųjų biudžetinių metų kovo 20 d. pateikia valstybinę funkciją koordinuojančiai institucijai – Departamentui – duomenis, reikalingus darbo užmokesčiui apskaičiuoti: pareigybių skaičių, valstybės tarnautojo pareiginės algos koeficientą, tarnybos Lietuvos<text:s/>valstybei stažą.</text:p>
      <text:p text:style-name="P694"/>
      <text:p text:style-name="P695">__________________________</text:p>
      <text:soft-page-break/>
      <text:p text:style-name="P696">Lėšų, reikalingų valstybinei funkcijai „Dalyvavimas rengiant<text:s/></text:p>
      <text:p text:style-name="P702">ir vykdant mobilizaciją, demobilizaciją, priimančiosios<text:s/></text:p>
      <text:p text:style-name="P703">šalies paramą“ vykdyti, planavimo, pervedimo savivaldybėms<text:s/></text:p>
      <text:p text:style-name="P704"><text:span text:style-name="T705">ir</text:span><text:span text:style-name="T706"><text:s/>savivaldybių atsiskaitymo už šias lėšas tvarkos aprašo</text:span></text:p>
      <text:p text:style-name="P707"><text:span text:style-name="T708">3</text:span><text:span text:style-name="T709"><text:s/>priedas</text:span></text:p>
      <text:p text:style-name="P710"/>
      <text:p text:style-name="P711"/>
      <text:p text:style-name="P712"><text:span text:style-name="T713">(</text:span><text:span text:style-name="T714">Veiklos, vykdant valstybinę funkciją „Dalyvavimas rengiant ir vykdant mobilizaciją, demobilizaciją, priimančiosios šalies paramą“, ataskaitos forma)</text:span></text:p>
      <text:p text:style-name="P715"/>
      <text:p text:style-name="P716"/>
      <text:p text:style-name="P717"><text:span text:style-name="T718">_____________________________________________________</text:span></text:p>
      <text:p text:style-name="P719">(N savivaldybės administracija)</text:p>
      <text:p text:style-name="P720"/>
      <text:p text:style-name="P721"/>
      <text:p text:style-name="P722"><text:span text:style-name="T723">VEIKLOS, VYKDANT VALSTYBINĘ FUNKCIJĄ „DALYVAVIMAS RENGIANT IR VYKDANT MOBILIZACIJĄ, DEMOBILIZACIJĄ, PRIIMANČIOSIOS ŠALIES PARAMĄ“, ATASKAITA</text:span></text:p>
      <text:p text:style-name="P724"/>
      <text:p text:style-name="P725"/>
      <text:p text:style-name="P726">20 __ m. ____________________ d. Nr.</text:p>
      <text:p text:style-name="P727"/>
      <text:p text:style-name="P728"><text:span text:style-name="T729">(sudarymo vieta)</text:span><text:span text:style-name="T730"><text:s/></text:span></text:p>
      <text:p text:style-name="P731"/>
      <text:p text:style-name="P732"><text:span text:style-name="T733">ATASKAITINIO KETVIRČIO (METINIAI) DUOMENYS</text:span></text:p>
      <text:p text:style-name="P734"/>
      <text:p text:style-name="P735"><text:span text:style-name="T736">I</text:span><text:span text:style-name="T737">.<text:s/></text:span><text:span text:style-name="T738">VEIKLOS VYKDYM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Eil. Nr.</text:span></text:p>
          </table:table-cell>
          <table:table-cell table:style-name="TableCell753">
            <text:p text:style-name="P754"><text:span text:style-name="T755">Veiksmo pavadinimas</text:span></text:p>
          </table:table-cell>
          <table:table-cell table:style-name="TableCell756">
            <text:p text:style-name="P757"><text:span text:style-name="T758">Nustatyta įvykdymo data</text:span></text:p>
          </table:table-cell>
          <table:table-cell table:style-name="TableCell759">
            <text:p text:style-name="P760"><text:span text:style-name="T761">Faktinė įvykdymo data</text:span></text:p>
          </table:table-cell>
          <table:table-cell table:style-name="TableCell762">
            <text:p text:style-name="P763"><text:span text:style-name="T764">Atsakingi vykdytojai</text:span></text:p>
          </table:table-cell>
          <table:table-cell table:style-name="TableCell765">
            <text:p text:style-name="P766"><text:span text:style-name="T767">Įvykdymo rezultatas</text:span></text:p>
          </table:table-cell>
          <table:table-cell table:style-name="TableCell768">
            <text:p text:style-name="P769"><text:span text:style-name="T770">Informacija apie pasiektą rezultatą</text:span></text:p>
          </table:table-cell>
          <table:table-cell table:style-name="TableCell771">
            <text:p text:style-name="P772"><text:span text:style-name="T773">Neįvykdymo priežastys ir tolesni veiksmai</text:span></text:p>
          </table:table-cell>
        </table:table-row>
        <table:table-row table:style-name="TableRow774">
          <table:table-cell table:style-name="TableCell775">
            <text:p text:style-name="P776"><text:span text:style-name="T777">1</text:span></text:p>
          </table:table-cell>
          <table:table-cell table:style-name="TableCell778">
            <text:p text:style-name="P779"><text:span text:style-name="T780">2</text:span></text:p>
          </table:table-cell>
          <table:table-cell table:style-name="TableCell781">
            <text:p text:style-name="P782"><text:span text:style-name="T783">3</text:span></text:p>
          </table:table-cell>
          <table:table-cell table:style-name="TableCell784">
            <text:p text:style-name="P785"><text:span text:style-name="T786">4</text:span></text:p>
          </table:table-cell>
          <table:table-cell table:style-name="TableCell787">
            <text:p text:style-name="P788"><text:span text:style-name="T789">5</text:span></text:p>
          </table:table-cell>
          <table:table-cell table:style-name="TableCell790">
            <text:p text:style-name="P791"><text:span text:style-name="T792">6</text:span></text:p>
          </table:table-cell>
          <table:table-cell table:style-name="TableCell793">
            <text:p text:style-name="P794"><text:span text:style-name="T795">7</text:span></text:p>
          </table:table-cell>
          <table:table-cell table:style-name="TableCell796">
            <text:p text:style-name="P797"><text:span text:style-name="T798">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20">II</text:span><text:span text:style-name="T821">.<text:s/></text:span><text:span text:style-name="T822">VEIKSNIŲ, TURĖJUSIŲ NEIGIAMOS ĮTAKOS VEIKLOS VYKDYMUI, APŽVALGA</text:span></text:p>
      <text:p text:style-name="P823"/>
      <text:p text:style-name="P824">..................................................................................................................................................................................................................</text:p>
      <text:p text:style-name="P825"/>
      <text:p text:style-name="Normal"/>
      <text:p text:style-name="P826"><text:span text:style-name="T827">III</text:span><text:span text:style-name="T828">.<text:s/></text:span><text:span text:style-name="T829">VERTINIMO KRITERIJŲ X KETVIRČIO SU</text:span><text:span text:style-name="T830">VESTINĖ</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Vertinimo kriterijaus pavadinimas</text:span></text:p>
          </table:table-cell>
          <table:table-cell table:style-name="TableCell842">
            <text:p text:style-name="P843"/>
            <text:p text:style-name="P844"><text:span text:style-name="T845">X ketvirčio planas<text:s/></text:span></text:p>
          </table:table-cell>
          <table:table-cell table:style-name="TableCell846">
            <text:p text:style-name="P847"/>
            <text:p text:style-name="P848"><text:span text:style-name="T849">Įvykdyta</text:span></text:p>
          </table:table-cell>
          <table:table-cell table:style-name="TableCell850">
            <text:p text:style-name="P851"/>
            <text:p text:style-name="P852"><text:span text:style-name="T853">Įvykdymas procentais</text:span></text:p>
          </table:table-cell>
        </table:table-row>
        <table:table-row table:style-name="TableRow854">
          <table:table-cell table:style-name="TableCell855">
            <text:p text:style-name="P856">1. Įgyvendintų savivaldybėms<text:span text:style-name="T857"><text:s/>teisės aktuose</text:span><text:s/><text:span text:style-name="T858">nustatytų</text:span><text:s/>priemonių, vykdant savivaldybėms perduotą valstybinę funkciją „Dalyvavimas rengiant ir vykdant mobilizaciją, demobilizaciją, priimančiosios šalies paramą“, procentas,<text:s/><text:span text:style-name="T859">palyginti su</text:span><text:span text:style-name="T860"><text:s/></text:span>visu teisės aktuose nustatytų priemonių skaičium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 Civilinių mobilizacijos institucijų darbuotojų,<text:s/><text:span text:style-name="T870">dalyvavusių</text:span><text:s/>teoriniame ir praktiniame (pratybose) mobilizaciniame mokyme, procentas, palyginti su Valstybės mobilizacinio mokymo plane numatytu apmokyti asmenų skaičiumi.</text:p>
          </table:table-cell>
          <table:table-cell table:style-name="TableCell871">
            <text:p text:style-name="P872"/>
          </table:table-cell>
          <table:table-cell table:style-name="TableCell873">
            <text:p text:style-name="P874"/>
            <text:p text:style-name="P875"/>
          </table:table-cell>
          <table:table-cell table:style-name="TableCell876">
            <text:p text:style-name="P877"/>
          </table:table-cell>
        </table:table-row>
      </table:table>
      <text:p text:style-name="P878"/>
      <text:p text:style-name="P879"/>
      <text:p text:style-name="P880">Savivaldybės administracijos direktorius <text:s text:c="27"/></text:p>
      <text:p text:style-name="P881">_______________________ <text:s text:c="51"/>______________________________<text:tab/><text:s text:c="3"/>_______________________________</text:p>
      <text:p text:style-name="P882"><text:span text:style-name="T883">(data)</text:span><text:span text:style-name="T884"><text:tab/><text:s text:c="39"/></text:span><text:span text:style-name="T885"><text:s text:c="20"/></text:span><text:span text:style-name="T886">(parašas)</text:span><text:span text:style-name="T887"><text:tab/><text:s text:c="36"/></text:span><text:span text:style-name="T888">(vardas ir pavardė)</text:span></text:p>
      <text:p text:style-name="P889"/>
      <text:p text:style-name="P890">Asmuo, atsakingas už valstybinės funkcijos administravimą<text:s/></text:p>
      <text:p text:style-name="P891">savivaldybėje</text:p>
      <text:p text:style-name="P892">_______________________ <text:s text:c="51"/>______________________________<text:tab/>_________________________________</text:p>
      <text:p text:style-name="P893"><text:span text:style-name="T894">(data)</text:span><text:span text:style-name="T895"><text:tab/><text:s text:c="59"/></text:span><text:span text:style-name="T896">(parašas)</text:span><text:span text:style-name="T897"><text:tab/><text:s text:c="37"/></text:span><text:span text:style-name="T898">(vardas ir pavardė)</text:span></text:p>
      <text:p text:style-name="P899"><text:span text:style-name="T900">ATASKAITĄ VIZAVO</text:span><text:span text:style-name="T901"><text:tab/></text:span><text:tab/><text:s text:c="53"/><text:tab/><text:s text:c="7"/><text:s text:c="20"/></text:p>
      <text:p text:style-name="P902">Asmuo, atsakingas už Mobilizacijos ir pilietinio pasipriešinimo departamento prie Krašto apsaugos ministerijos valstybinės funkcijos vykdymo kontrolę</text:p>
      <text:p text:style-name="P903">_______________________ <text:s text:c="47"/>______________________________<text:tab/><text:s text:c="2"/>________________________________</text:p>
      <text:p text:style-name="P904"><text:span text:style-name="T905">(data)</text:span><text:span text:style-name="T906"><text:tab/></text:span><text:span text:style-name="T907"><text:s text:c="68"/>(parašas)</text:span><text:span text:style-name="T908"><text:tab/><text:s text:c="34"/></text:span><text:span text:style-name="T909"><text:s text:c="3"/></text:span><text:span text:style-name="T910">(vardas ir pavardė)</text:span></text:p>
      <text:p text:style-name="P911"/>
      <text:p text:style-name="P912">ATASKAITA PRIIMTA</text:p>
      <text:p text:style-name="P913">Mobilizacijos ir pilietinio pasipriešinimo departamento prie Krašto apsaugos ministerijos direktorius</text:p>
      <text:p text:style-name="P914"/>
      <text:p text:style-name="P915">_______________________ <text:s text:c="51"/>______________________________<text:tab/>_________________________________</text:p>
      <text:p text:style-name="P916"><text:span text:style-name="T917">(data)</text:span><text:span text:style-name="T918"><text:tab/><text:s text:c="63"/></text:span><text:span text:style-name="T919">(parašas)</text:span><text:span text:style-name="T920"><text:tab/><text:s text:c="37"/></text:span><text:span text:style-name="T921">(vardas ir pavardė)</text:span></text:p>
      <text:p text:style-name="P922"/>
      <text:p text:style-name="P923"/>
      <text:p text:style-name="P924"/>
      <text:p text:style-name="P925"/>
      <text:p text:style-name="P926"/>
      <text:p text:style-name="P932"><text:span text:style-name="T933">VEIKLOS, VYKDANT VALSTYBINĘ FUNKCIJĄ „DALYVAVIMAS RENGIANT IR VYKDANT MOBILIZACIJĄ, DEMOBILIZACIJĄ, PRIIMANČIOSIOS ŠALIES PARAMĄ“, ATASKAITOS<text:s/></text:span><text:span text:style-name="T934">FORMOS PILDYMO TVARKA</text:span></text:p>
      <text:p text:style-name="P935"/>
      <text:p text:style-name="P936"/>
      <text:p text:style-name="P937">1. Formos viršuje didžiosiomis paryškintomis raidėmis užrašomas N savivaldybės (toliau –<text:s/>Savivaldybė) pavadinimas, tvirtinimo žyma, metai (ketvirtis) ir ataskaitos pavadinimas (pvz., N‑ŲJŲ METŲ (X KETVIRČIO) VEIKLOS ATASKAITA).<text:s/></text:p>
      <text:p text:style-name="P938">Ketvirčio veiklos ataskaitoje tvirtinimo žyma nenurodoma: ataskaitos paskutiniame lape nurodomos tik suderinimo žymos. Patvirtinta metinė veiklos ataskaita arba suderinta ketvirčio veiklos ataskaita užregistruojama Savivaldybės dokumentų registruose.</text:p>
      <text:p text:style-name="P939">2. Veiklos ataskaitos<text:span text:style-name="T940"><text:s/></text:span>skyrius<text:span text:style-name="T941"><text:s/>„I. Veiklos vykdymas“<text:s/></text:span>pildomas taip:</text:p>
      <text:p text:style-name="P942">2.1. Skiltyje<text:s/><text:span text:style-name="T943">„Veiksmo pavadinimas“</text:span><text:s/>nurodomi svarbiausi ataskaitinių metų (ketvirčio) atlikti veiksmai, susiję su valstybinės funkcijos vykdymu.</text:p>
      <text:p text:style-name="P944">2.2. Skiltyje<text:s/><text:span text:style-name="T945">„Nustatyta įvykdymo data“</text:span><text:s/>įrašoma teisės aktu arba Mobilizacijos ir pilietinio pasipriešinimo departamento prie Krašto apsaugos<text:s/>ministerijos (toliau – Departamentas) pavedimu (raštu ar kt.) nustatyta priemonės įvykdymo data.<text:s/></text:p>
      <text:p text:style-name="P946">2.3. Skiltyje<text:s/><text:span text:style-name="T947">„Faktinė įvykdymo data“</text:span><text:s/>įrašoma faktinė veiksmo įvykdymo data, jei nustatytas veiksmas yra įgyvendintas.</text:p>
      <text:p text:style-name="P948">2.4. Skiltyje<text:s/><text:span text:style-name="T949">„</text:span><text:span text:style-name="T950">Atsakingi vykdyt</text:span><text:span text:style-name="T951">ojai</text:span><text:span text:style-name="T952">“</text:span><text:s/>nurodomi Savivaldybės skyriai ir (arba) asmenys, atsakingi už veiksmų, nurodytų lentelės skiltyje<text:s/><text:span text:style-name="T953">„Veiksmo pavadinimas“</text:span>, atlikimą.<text:s/></text:p>
      <text:p text:style-name="P954"><text:span text:style-name="T955">2.5</text:span><text:span text:style-name="T956">. Skiltyje<text:s/></text:span><text:span text:style-name="T957">„Įvykdymo rezultatas“</text:span><text:span text:style-name="T958">, pasibaigus ataskaitiniam laikotarpiui, pažymima:<text:s/></text:span></text:p>
      <text:p text:style-name="P959"><text:span text:style-name="T960">2.5.1</text:span><text:span text:style-name="T961">.<text:s/></text:span><text:span text:style-name="T962">„Įvykdyta“</text:span><text:span text:style-name="T963">, kai pasiektas galutinis planuotas rezultatas, pvz., patvirtintas savivaldybės mobilizacijos planas, civilinio mobilizacinio personalo rezervo sąrašas;<text:s/></text:span></text:p>
      <text:p text:style-name="P964"><text:span text:style-name="T965">2.5.2</text:span><text:span text:style-name="T966">.</text:span><text:span text:style-name="T967"><text:s/>„Vykdoma“</text:span><text:span text:style-name="T968">, kai planuotą veiksmo įvykdymo datą reikia atidėti dėl objektyvių priežasčių: pri</text:span><text:span text:style-name="T969">ežastis reikia nurodyti ataskaitos skiltyje „Neįvykdymo priežastys ir tolesni veiksmai“; kai dar nėra pasiektas galutinis planuotas rezultatas, tačiau veiksmas tęsiamas, pvz., įsakymu ar potvarkiu tvirtinamo dokumento projektas yra derinamas Departamente.<text:s/></text:span><text:span text:style-name="T970">„Vykdoma“ žymima ir tada, kai planuota galutinė veiksmo įgyvendinimo data (arba kelios datos, pvz., planuota seminarus organizuoti sausio, gegužės ir gruodžio mėn.) nėra pasibaigusi ir įgyvendinimo rezultatai pateikiami kaupiamuoju būdu;</text:span></text:p>
      <text:p text:style-name="P971"><text:span text:style-name="T972">2.5.3</text:span><text:span text:style-name="T973">.</text:span><text:span text:style-name="T974"><text:s/>„Atidėt</text:span><text:span text:style-name="T975">a“</text:span><text:span text:style-name="T976">, kai veiksmas planuotą jo įvykdymo datą nepradėtas vykdyti, nes jo įvykdymo data Departamento vadovybės sprendimu (įsakymu, potvarkiu, raštu ar pan.) buvo atidėta ir pakeista į vėlesnę;</text:span></text:p>
      <text:p text:style-name="P977"><text:span text:style-name="T978">2.5.4</text:span><text:span text:style-name="T979">.</text:span><text:span text:style-name="T980"><text:s/>„Atsisakyta“</text:span><text:span text:style-name="T981">, kai veiksmo vykdymas dėl konkrečių objekty</text:span><text:span text:style-name="T982">vių priežasčių, kurias reikia nurodyti ataskaitos skiltyje „Neįvykdymo priežastys ir tolesni veiksmai“, sustabdytas ar</text:span><text:span text:style-name="T983"><text:s/></text:span><text:span text:style-name="T984">nepradėtas, gavus Departamento vadovybės pritarimą;</text:span></text:p>
      <text:p text:style-name="P985"><text:span text:style-name="T986">2.5.5</text:span><text:span text:style-name="T987">.</text:span><text:span text:style-name="T988"><text:s/>„Neįvykdyta“</text:span><text:span text:style-name="T989">, kai veiksmas nepradėtas vykdyti ir jo planuota įvykdymo data</text:span><text:span text:style-name="T990"><text:s/>neatidėta arba jį neatsisakyta vykdyti; taip pat veiksmas laikomas neįvykdytu, kai įsakymu ar potvarkiu tvirtinamo dokumento projektas derinamas tik jį rengusioje savivaldybėje ar jai pavaldžioje įstaigoje.</text:span><text:span text:style-name="T991"><text:s/></text:span></text:p>
      <text:p text:style-name="P992"><text:span text:style-name="T993">2.6</text:span><text:span text:style-name="T994">. Skiltyje<text:s/></text:span><text:span text:style-name="T995">„Informacija apie pasiektą<text:s/></text:span><text:span text:style-name="T996">rezultatą“</text:span><text:span text:style-name="T997"><text:s/>nurodoma, kokie konkretūs rezultatai įgyvendinant atitinkamą veiksmą yra pasiekti per ataskaitinį laikotarpį. Jei ataskaitos skiltyje „Įvykdymo rezultatas“ pažymėta:<text:s/></text:span></text:p>
      <text:p text:style-name="P998"><text:span text:style-name="T999">2.6.1</text:span><text:span text:style-name="T1000">.</text:span><text:span text:style-name="T1001"><text:s/>„Įvykdyta“</text:span><text:span text:style-name="T1002">, tada skiltyje „Informacija apie pasiektą rezultatą“ nurod</text:span><text:span text:style-name="T1003">omas konkretus galutinis rezultatas, kurį būtų galima įvertinti kiekybiškai ar kokybiškai, pvz., jei buvo planuota parengti savivaldybės mobilizacijos planą, <text:s/>nurodoma įsakymo ar potvarkio data ir jo registracijos numeris;<text:s/></text:span></text:p>
      <text:p text:style-name="P1004"><text:span text:style-name="T1005">2.6.2</text:span><text:span text:style-name="T1006">.</text:span><text:span text:style-name="T1007"><text:s/>„Vykdoma“</text:span><text:span text:style-name="T1008">,</text:span><text:span text:style-name="T1009"><text:s/></text:span><text:span text:style-name="T1010">tada skilt</text:span><text:span text:style-name="T1011">yje „Informacija apie pasiektą rezultatą“ nurodoma, koks yra veiksmo etapas, t. y. kas konkrečiai padaryta, ką dar reikia atlikti ir pan.; pateikiami veiksmo įgyvendinimo rezultatai kaupiamuoju būdu, kaip tęstinio (metinio) veiksmo dalinis rezultatas, pvz.</text:span><text:span text:style-name="T1012">, I–II ketv. suorganizuoti 8 renginiai iš 10 planuotų;</text:span></text:p>
      <text:p text:style-name="P1013"><text:span text:style-name="T1014">2.6.3</text:span><text:span text:style-name="T1015">.</text:span><text:span text:style-name="T1016"><text:s/>„Atidėta“</text:span><text:span text:style-name="T1017">, tada skiltyje „Informacija apie pasiektą rezultatą“ nurodoma Departamento rašto data ir registracijos numeris, taip pat kiti dokumentai, kurių pagrindu veiksmo įvykdymo data buvo<text:s/></text:span><text:span text:style-name="T1018">pakeista;<text:s/></text:span></text:p>
      <text:p text:style-name="P1019"><text:span text:style-name="T1020">2.6.4</text:span><text:span text:style-name="T1021">.</text:span><text:span text:style-name="T1022"><text:s/>„Atsisakyta“</text:span><text:span text:style-name="T1023">,</text:span><text:span text:style-name="T1024"><text:s/></text:span><text:span text:style-name="T1025">tada skiltyje „Informacija apie pasiektą rezultatą“ nurodomi Departamento rašto, susijusio su atsisakymu vykdyti veiksmą, data ir registracijos numeris ar (ir) kiti dokumentai, kurių pagrindu nuspręsta atsisakyti veiksmą</text:span><text:span text:style-name="T1026"><text:s/>vykdyti;</text:span></text:p>
      <text:p text:style-name="P1027"><text:span text:style-name="T1028">2.6.5</text:span><text:span text:style-name="T1029">.</text:span><text:span text:style-name="T1030"><text:s/>„Neįvykdyta“</text:span><text:span text:style-name="T1031">,</text:span><text:span text:style-name="T1032"><text:s/></text:span><text:span text:style-name="T1033">tada skiltyje „Informacija apie pasiektą rezultatą“ nieko nerašoma.<text:s/></text:span></text:p>
      <text:p text:style-name="P1034">2.7.<text:s/><text:span text:style-name="T1035">Skiltyje<text:s/></text:span><text:span text:style-name="T1036">„Neįvykdymo priežastys ir tolesni veiksmai“</text:span><text:s/>informacija nerašoma, jei veiksmas įvykdytas; jei veiksmas yra: iš dalies įvykdytas (kai planuota įvykdymo data praėjo), vykdomas, atidėtas, atsisakyta jį vykdyti, neįvykdytas<text:s/><text:span text:style-name="T1037">–</text:span><text:s/>šioje<text:s/><text:span text:style-name="T1038">skiltyje<text:s/></text:span>nurodomos pagrįstos priežastys, kurios lėmė, kad veiksmo įvykdymo data buvo atidėta, atsisakyta jį vykdyti arba kodėl jis neįvykdytas per planuotą terminą, taip pat pateikiama informacija, kaip planuojama pašalinti neįvykdymo priežastis, kokių veiksmų planuojama imtis, kad neįvykdytas ar nebaigtas vykdyti veiksmas būtų tinkamai įgyvendintas, ir kokia planuojama veiksmo galutinė įvykdymo data (nurodoma konkreti data ir veiksmas).<text:s/></text:p>
      <text:p text:style-name="P1039">3. Veiklos ataskaitos skyriuje<text:span text:style-name="T1040"><text:s/>„II. Veiksnių, turėjusių neigiamos įtakos veiklos vykdymui, apžvalga“</text:span><text:s/>trumpai aprašomi esminiai išoriniai ir vidiniai veiksniai, kurie per ataskaitinį laikotarpį turėjo įtakos veiklai (nauji įsipareigojimai, teisinio reglamentavimo pokyčiai, struktūriniai pokyčiai), ar tikslingai ir efektyviai buvo panaudotos priemonėms ir atitinkamiems veiksmams įvykdyti planuotos lėšos, kokie veiksniai lėmė, kad lėšos nebuvo panaudotos planuotiems veiksmams įvykdyti (konkrečiai įvardijant tuos plano veiksmus, kurie lėmė priemonei skirtų lėšų nepanaudojimą ar jų trūkumą), taip pat rekomenduojama trumpai aprašyti, kaip šie išoriniai ir vidiniai veiksniai padėjo ar trukdė.<text:s/></text:p>
      <text:p text:style-name="P1041">4.<text:span text:style-name="T1042"><text:s/></text:span>Veiklos ataskaitos skyrius<text:span text:style-name="T1043"><text:s/>„III. Vertinimo kriterijų X ketvirčio suvestinė“<text:s/></text:span>pildomas taip:</text:p>
      <text:p text:style-name="P1044">4.1. Skiltyje<text:s/><text:span text:style-name="T1045">„Vertinimo kriterijaus pavadinimas“</text:span><text:s/>įrašomas vertinimo kriterijus.<text:s/></text:p>
      <text:p text:style-name="P1046">4.2. Skiltyje<text:s/><text:span text:style-name="T1047">„X ket</text:span><text:span text:style-name="T1048">virčio planas“</text:span><text:s/>ties atitinkamu vertinimo kriterijaus pavadinimu įrašoma suplanuota vertinimo kriterijaus ataskaitinių metų X ketvirčio reikšmė.<text:s/></text:p>
      <text:p text:style-name="P1049">4.3. Skiltyje<text:s/><text:span text:style-name="T1050">„Įvykdyta“</text:span><text:s/>ties atitinkamu vertinimo kriterijaus pavadinimu<text:span text:style-name="T1051"><text:s/></text:span>pateikiama pasiekta vertinimo kriterijaus reikšmė pasibaigus ataskaitiniam laikotarpiui.</text:p>
      <text:p text:style-name="P1052">4.4. Skiltyje<text:s/><text:span text:style-name="T1053">„Įvykdymas procentais“</text:span><text:s/>ties atitinkamu vertinimo kriterijaus pavadinimu nurodomas<text:s/><text:span text:style-name="T1054">pasiektos ir suplanuotos veiklos vertinimo kriterijų reikšmių santykis procentais (</text:span>(A/B) x 100 %),<text:s/>kur:</text:p>
      <text:p text:style-name="P1055"><text:span text:style-name="T1056">1 kriterijaus A ir B reikšmės</text:span>:</text:p>
      <text:p text:style-name="P1057">A<text:s/><text:span text:style-name="T1058">–</text:span><text:s/>atitinkamo ketvirčio<text:span text:style-name="T1059"><text:s/>įgyvendintų</text:span><text:s/>priemonių, vykdant savivaldybėms perduotą valstybinę funkciją „Dalyvavimas rengiant ir vykdant mobilizaciją, demobilizaciją, priimančiosios šalies paramą“, skaičius;</text:p>
      <text:p text:style-name="P1060">B<text:s/><text:span text:style-name="T1061">–</text:span><text:s/>atitinkamo ketvirčio<text:s/><text:span text:style-name="T1062">teisės aktuose</text:span><text:s/>savivaldybėms<text:span text:style-name="T1063"><text:s/>nustatytų</text:span><text:s/>priemonių, vykdant joms perduotą valstybinę funkciją „Dalyvavimas rengiant ir vykdant mobilizaciją, demobilizaciją, priimančiosios šalies paramą“, bendras skaičius.</text:p>
      <text:p text:style-name="P1064"><text:span text:style-name="T1065">2 kriterijaus A ir B reikšmės</text:span>:</text:p>
      <text:p text:style-name="P1066">A<text:s/><text:span text:style-name="T1067">–</text:span><text:s/>atitinkamo ketvirčio mobilizacinio mokymo renginiuose<text:s/><text:span text:style-name="T1068">dalyvavusių</text:span><text:s/>asmenų skaičius;</text:p>
      <text:p text:style-name="P1069">B<text:s/><text:span text:style-name="T1070">–</text:span><text:s/>atitinkamo ketvirčio Valstybės mobilizacinio mokymo plane<text:s/><text:span text:style-name="T1071">suplanuotas<text:s/></text:span>asmenų skaičius.</text:p>
      <text:p text:style-name="P1072">_______________________________</text:p>
      <text:p text:style-name="Normal"/>
      <text:p text:style-name="Normal"/>
      <text:p text:style-name="Normal"/>
      <text:p text:style-name="P1073">Priedų pakeitimai:</text:p>
      <text:p text:style-name="Normal"/>
      <text:p text:style-name="P1074">2 priedas (pagal V-53)</text:p>
      <text:p text:style-name="P1075">Priedo pakeitimai:</text:p>
      <text:p text:style-name="P1076"><text:span text:style-name="T1077">Nr.<text:s/></text:span><text:a xlink:href="https://www.e-tar.lt/portal/legalAct.html?documentId=3a62f9509b2a11ed8df094f359a60216" office:target-frame-name="_top" xlink:show="replace"><text:span text:style-name="T1078">V-53</text:span></text:a><text:span text:style-name="T1079">, 2023-01-23, paskelbta TAR 2023-01-23, i. k. 2023-01124</text:span></text:p>
      <text:p text:style-name="Normal"/>
      <text:p text:style-name="P1080">4 priedas (pagal V-53)</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text:s/></text:span><text:span text:style-name="T1090">krašto apsaugos ministerija, Įsakymas</text:span></text:p>
      <text:p text:style-name="P1091"><text:span text:style-name="T1092">Nr.<text:s/></text:span><text:a xlink:href="https://www.e-tar.lt/portal/legalAct.html?documentId=3a62f9509b2a11ed8df094f359a60216" office:target-frame-name="_top" xlink:show="replace"><text:span text:style-name="T1093">V-53</text:span></text:a><text:span text:style-name="T1094">, 2023-01-23, paskelbta TAR 2023-01-23, i. k. 2023-01124</text:span></text:p>
      <text:p text:style-name="P1095"><text:span text:style-name="T1096">Dėl krašto apsaugos ministro 2020 m. gegužės 22 d.<text:s/></text:span><text:span text:style-name="T1097">įsakymo Nr. V-405 „Dėl Lėšų, reikalingų valstybinei funkcijai „Dalyvavimas rengiant ir vykdant mobilizaciją, demobilizaciją, priimančiosios šalies paramą“ vykdyti, planavimo, pervedimo savivaldybėms ir savivaldybių atsiskaitymo už šias lėšas tvarkos aprašo</text:span><text:span text:style-name="T1098"><text:s/>patvirtinimo“ pakeitimo</text:span></text:p>
      <text:p text:style-name="P1099"/>
      <text:p text:style-name="P1100"><text:span text:style-name="T1101">2.</text:span></text:p>
      <text:p text:style-name="P1102"><text:span text:style-name="T1103">Lietuvos Respublikos krašto apsaugos ministerija, Įsakymas</text:span></text:p>
      <text:p text:style-name="P1104"><text:span text:style-name="T1105">Nr.<text:s/></text:span><text:a xlink:href="https://www.e-tar.lt/portal/legalAct.html?documentId=4075cfa0215a11ee9de9e7e0fd363afc" office:target-frame-name="_top" xlink:show="replace"><text:span text:style-name="T1106">V-583</text:span></text:a><text:span text:style-name="T1107">, 2023-07-13, paskelbta TAR 2023-07-13, i. k. 2023-14500</text:span></text:p>
      <text:p text:style-name="P1108"><text:span text:style-name="T1109">Dėl<text:s/></text:span><text:span text:style-name="T1110">krašto apsaugos ministro 2020 m. gegužės 22 d. įsakymo Nr. V-405 „Dėl Lėšų, reikalingų valstybinei funkcijai „Dalyvavimas rengiant ir vykdant mobilizaciją, demobilizaciją, priimančiosios šalies paramą“ vykdyti, planavimo, pervedimo savivaldybėms ir savival</text:span><text:span text:style-name="T1111">dybių atsiskaitymo už šias lėšas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97"><text:page-number text:fixed="false">2</text:page-number></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817"><text:page-number text:fixed="false">2</text:page-number></text:p>
        <text:p text:style-name="P818"/>
      </style:header>
      <style:footer>
        <text:p text:style-name="P819"/>
      </style:footer>
    </style:master-page>
    <style:master-page style:name="MP5" style:page-layout-name="PL5">
      <style:header>
        <text:p text:style-name="P927"><text:page-number text:fixed="false">2</text:page-number></text:p>
        <text:p text:style-name="P928"/>
      </style:header>
      <style:footer>
        <text:p text:style-name="P929"/>
      </style:footer>
    </style:master-page>
    <style:master-page style:next-style-name="MP5" style:name="MPF5" style:page-layout-name="PL5">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Andrejauskas</meta:initial-creator>
    <dc:creator>adlibuser</dc:creator>
    <meta:creation-date>2023-07-14T04:46:00Z</meta:creation-date>
    <dc:date>2023-07-14T04:46:00Z</dc:date>
    <meta:print-date>2020-05-11T13:19:00Z</meta:print-date>
    <meta:template xlink:href="Normal.dotm" xlink:type="simple"/>
    <meta:editing-cycles>2</meta:editing-cycles>
    <meta:editing-duration>PT0S</meta:editing-duration>
    <meta:document-statistic meta:page-count="20" meta:paragraph-count="250" meta:word-count="4542" meta:character-count="38543" meta:row-count="1007" meta:non-whitespace-character-count="34251"/>
  </office:meta>
</office:document-meta>
</file>