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0.55in" fo:text-indent="0.0409in">
        <style:tab-stops>
          <style:tab-stop style:type="left" style:position="0.336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25in" fo:text-indent="0.3409in">
        <style:tab-stops>
          <style:tab-stop style:type="left" style:position="0.5375in"/>
          <style:tab-stop style:type="left" style:position="2.7034in"/>
        </style:tab-stops>
      </style:paragraph-properties>
    </style:style>
    <style:style style:name="T71" style:parent-style-name="DefaultParagraphFont" style:family="text">
      <style:text-properties text:display="none"/>
    </style:style>
    <style:style style:name="T72" style:parent-style-name="DefaultParagraphFont" style:family="text">
      <style:text-properties text:display="none"/>
    </style:style>
    <style:style style:name="T73" style:parent-style-name="DefaultParagraphFont" style:family="text">
      <style:text-properties text:display="non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366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text-align="end" style:page-number="1">
        <style:tab-stops>
          <style:tab-stop style:type="left" style:position="8.692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left" style:position="8.6923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margin-left="7.4812in" fo:margin-right="0.0986in">
        <style:tab-stops/>
      </style:paragraph-properties>
    </style:style>
    <style:style style:name="T93" style:parent-style-name="DefaultParagraphFont" style:family="text">
      <style:text-properties style:font-size-complex="12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5.3666in"/>
        </style:tab-stops>
      </style:paragraph-properties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svg:stroke-linecap="butt"/>
    </style:style>
    <style:style style:family="graphic" style:name="a24">
      <style:graphic-properties draw:fill="none" draw:stroke="solid" svg:stroke-width="0.01389in" svg:stroke-color="#000000" svg:stroke-opacity="100%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/>
    </style:style>
    <style:style style:family="graphic" style:name="a26">
      <style:graphic-properties draw:fill="none" draw:stroke="solid" svg:stroke-width="0.01389in" svg:stroke-color="#000000" svg:stroke-opacity="100%" draw:stroke-linejoin="miter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svg:stroke-linecap="butt"/>
    </style:style>
    <style:style style:family="graphic" style:name="a29">
      <style:graphic-properties draw:fill="none" draw:stroke="solid" svg:stroke-width="0.01389in" svg:stroke-color="#000000" svg:stroke-opacity="100%" svg:stroke-linecap="butt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svg:stroke-linecap="butt"/>
    </style:style>
    <style:style style:family="graphic" style:name="a15">
      <style:graphic-properties draw:fill="none" draw:stroke="dash" draw:stroke-dash="a14" svg:stroke-width="0.01389in" svg:stroke-color="#000000" svg:stroke-opacity="100%" svg:stroke-linecap="butt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miter"/>
    </style:style>
    <style:style style:family="graphic" style:name="a18">
      <style:graphic-properties draw:fill="none" draw:stroke="solid" svg:stroke-width="0.01389in" svg:stroke-color="#000000" svg:stroke-opacity="100%" draw:stroke-linejoin="miter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YRIMŲ DĖL COVID-19 LIGOS (KORONAVIRUSO INFEKCIJOS) ORGANIZAVIMO“ PAKEITIMO</text:span></text:p>
      <text:p text:style-name="P20"/>
      <text:p text:style-name="P21">2021 m. kovo 4 <text:s text:c="2"/>d. Nr. V-443</text:p>
      <text:p text:style-name="P22">Vilnius</text:p>
      <text:p text:style-name="P23"/>
      <text:p text:style-name="P24">1.<text:tab/>P a k e i č i u Lietuvos Respublikos sveikatos apsaugos ministro – valstybės lygio ekstremaliosios situacijos valstybės operacijų vadovo 2020 m. gegužės 29 d. sprendimą Nr. V-1336 „Dėl tyrimų dėl COVID-19 ligos (koronaviruso infekcijos) organizavimo“:</text:p>
      <text:p text:style-name="P25">1.1.<text:tab/>Pakeičiu<text:s/><text:span text:style-name="T26">6.1.1.3 papunktį ir jį išdėstau taip:</text:span></text:p>
      <text:p text:style-name="P27">„<text:span text:style-name="T28">6.1.1.3</text:span><text:span text:style-name="T29">.  Valstybės sienos apsaugos tarnybos prie Lietuvos Respublikos vidaus reikalų ministerijos, Policijos departamento prie Vidaus reikalų ministerijos, Viešojo<text:s/></text:span><text:span text:style-name="T30">saugumo tarnybos prie Vidaus reikalų ministerijos, Finansinių nusikaltimų tyrimų tarnybos prie Lietuvos Respublikos vidaus reikalų ministerijos, Lietuvos Respublikos specialiųjų tyrimų tarnybos, Lietuvos Respublikos muitinės, Lietuvos Respublikos valstybės</text:span><text:span text:style-name="T31"><text:s/>saugumo departamento, Priešgaisrinės apsaugos ir gelbėjimo departamento prie Vidaus reikalų ministerijos pareigūnams,<text:s/></text:span>savivaldybių<text:s/><text:soft-page-break/>priešgaisrinių tarnybų<text:s/><text:span text:style-name="T32">ugniagesiams gelbėtojams, turintiems tiesioginį (nuolatinį ar laikiną) kontaktą su kitais asmenimis,<text:s/></text:span><text:span text:style-name="T33">kai funkcijų negalima vykdyti nuotoliniu būdu;“.</text:span></text:p>
      <text:p text:style-name="P34">1.2.<text:tab/>Pakeičiu<text:s/><text:span text:style-name="T35">6.1.1.9 papunktį ir jį išdėstau taip:</text:span></text:p>
      <text:p text:style-name="P36">„<text:span text:style-name="T37">6.1.1.9</text:span><text:span text:style-name="T38">. valstybei svarbias funkcijas vykdantiems darbuotojams, dirbantiems Lietuvos Respublikos nacionaliniam saugumui užtikrinti svarbių<text:s/></text:span><text:span text:style-name="T39">objektų apsaugos įstatyme nustatytose pirmos kategorijos nacionaliniam saugumui užtikrinti svarbiose įmonėse ir antros kategorijos</text:span><text:s/><text:span text:style-name="T40">nacionaliniam saugumui užtikrinti svarbiose įmonėse – AB „Lietuvos paštas“ ir AB „Lietuvos geležinkeliai“, turintiems tiesiog</text:span><text:span text:style-name="T41">inį nuolatinį kontaktą su kitais asmenimis“.</text:span></text:p>
      <text:p text:style-name="P42">1.3.<text:tab/>Papildau 6.1.1.13 papunkčiu:</text:p>
      <text:p text:style-name="P43">„6.1.1.13. valstybės įmonės „Regitra“ darbuotojams, turintiems tiesioginį (nuolatinį ar laikiną) kontaktą su kitais asmenimis;“.</text:p>
      <text:p text:style-name="P44">1.4.<text:tab/>Papildau 6.1.1.14 papunkčiu<text:span text:style-name="T45">:</text:span></text:p>
      <text:p text:style-name="P46">„6.1.1.14.<text:s/><text:span text:style-name="T47">Valstybinės maisto ir veterinarijos tarnybos, Valstybinės augalininkystės tarnybos prie Žemės ūkio ministerijos, Žuvininkystės tarnybos prie Lietuvos Respublikos žemės ūkio ministerijos, Nacionalinės mokėjimo agentūros prie Žemės ūkio mini</text:span><text:span text:style-name="T48">sterijos, <text:s/>Nacionalinės žemės tarnybos prie Žemės ūkio ministerijos darbuotojams,<text:s/></text:span>turintiems tiesioginį (nuolatinį ar laikiną) kontaktą su kitais asmenimis<text:span text:style-name="T49">, savivaldybių administracijų ir seniūnijų darbuotojams, atliekantiems pasėlių deklaravimo funkcijas<text:s/></text:span><text:span text:style-name="T50">ir<text:s/></text:span>turintiems tiesioginį (nuolatinį ar laikiną) kontaktą su kitais asmenimis;“.</text:p>
      <text:p text:style-name="P51"><text:span text:style-name="T52">1.5</text:span><text:span text:style-name="T53">.</text:span><text:span text:style-name="T54"><text:tab/>Pakeičiu<text:s/></text:span><text:span text:style-name="T55">9.4</text:span><text:span text:style-name="T56"><text:s/></text:span><text:span text:style-name="T57">papunktį ir jį išdėstau taip:</text:span></text:p>
      <text:p text:style-name="P58"><text:span text:style-name="T59">„</text:span><text:span text:style-name="T60">9.4</text:span><text:span text:style-name="T61">. 5.3, 5.5, 6.1.1.4 – 6.1.1.14</text:span><text:span text:style-name="T62"><text:s/></text:span><text:span text:style-name="T63">ir 6.2 papunkčiuose nurodytiems asmenims – mobiliuosiuose punktuose, jei kiti<text:s/></text:span><text:span text:style-name="T64">teisės aktai nenumato kitaip;</text:span><text:span text:style-name="T65">“.</text:span></text:p>
      <text:p text:style-name="P66">1.6.<text:tab/>Pripažįstu netekusiu galios<text:s/><text:span text:style-name="T67">9.7 papunktį.<text:s/></text:span></text:p>
      <text:p text:style-name="P68">1.7.<text:tab/><text:span text:style-name="T69">Pakeičiu 3 priedą ir jį išdėstau nauja redakcija (pridedama).</text:span></text:p>
      <text:p text:style-name="P70"><text:span text:style-name="T71">2</text:span><text:span text:style-name="T72">.</text:span><text:span text:style-name="T73"><text:tab/></text:span><text:span text:style-name="T74">N u s t a t a u, kad šio sprendimo 1.7 papunktis įsigalioja 2021 m. kovo 8 d.</text:span></text:p>
      <text:p text:style-name="Normal"/>
      <text:p text:style-name="Normal"/>
      <text:p text:style-name="P75">Sveikatos apsaugos ministras, valstybės lygio</text:p>
      <text:p text:style-name="P76"><text:span text:style-name="T77">ekstremaliosios situacijos valstybės operacijų vadovas<text:s/></text:span><text:span text:style-name="T78"><text:tab/>Arūnas Dulkys</text:span></text:p>
      <text:p text:style-name="P79"><text:span text:style-name="T87">3</text:span><text:span text:style-name="T88"><text:s/>priedas</text:span></text:p>
      <text:p text:style-name="P89"/>
      <text:p text:style-name="P90"><text:span text:style-name="T91">Besimptomių asmenų profilaktinio tyrimo algoritmas</text:span></text:p>
      <text:p text:style-name="P92"><text:span text:style-name="T93"><draw:g draw:z-index="251659264" draw:name="Grupė 92" draw:id="id42" draw:style-name="a30" text:anchor-type="paragraph"><svg:title/><svg:desc/><draw:g draw:name="Grupė 93" draw:id="id20"><svg:title/><svg:desc/><draw:g draw:name="Grupė 94" draw:id="id18"><svg:title/><svg:desc/><draw:g draw:name="Grupė 510" draw:id="id16"><svg:title/><svg:desc/><draw:g draw:name="Grupė 511" draw:id="id14"><svg:title/><svg:desc/><draw:connector draw:type="line" svg:x1="4.08755in" svg:y1="2.80922in" svg:x2="4.08755in" svg:y2="2.37567in" draw:id="id0" draw:style-name="a1" draw:name="Tiesioji jungtis 68"><svg:title/><svg:desc/></draw:connector><draw:custom-shape svg:x="3.72885in" svg:y="2.40784in" svg:width="0.2776in" svg:height="0.38212in" draw:id="id1" draw:style-name="a2" draw:name="Minuso ženklas 69"><svg:title/><svg:desc/><draw:enhanced-geometry draw:type="non-primitive" svg:viewBox="0 0 254000 349199" draw:enhanced-path="M 33668 133534 L 220332 133534 220332 215665 33668 215665 33668 1335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199"/><draw:equation draw:name="f8" draw:formula="33668 * ?f5 / 254000"/><draw:equation draw:name="f9" draw:formula="133534 * ?f4 / 349199"/><draw:equation draw:name="f10" draw:formula="220332 * ?f5 / 254000"/><draw:equation draw:name="f11" draw:formula="215665 * ?f4 / 349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upė 70" draw:id="id13"><svg:title/><svg:desc/><draw:g draw:name="Grupė 71" draw:id="id11"><svg:title/><svg:desc/><draw:custom-shape svg:x="1.9854in" svg:y="1.80862in" svg:width="3.70558in" svg:height="0.56705in" draw:id="id2" draw:style-name="a3" draw:name="Struktūrinė schema: procesas 72"><svg:title/><svg:desc/><text:p text:style-name="P94"><text:span text:style-name="T95">Serologinis tyrimas,<text:s/></text:span><text:span text:style-name="T96">kaip turimo imuniteto žymenį nustatant anti-S, anti-S1 arba anti-RBD IgG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78" draw:id="id7"><svg:title/><svg:desc/><draw:custom-shape svg:x="2.18705in" svg:y="1.04034in" svg:width="3.53359in" svg:height="0.5348in" draw:id="id3" draw:style-name="a4" draw:name="Struktūrinė schema: procesas 79"><svg:title/><svg:desc/><text:p text:style-name="P97">Periodiškai profilaktiškai tiriamas asmu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009in" svg:y="2.80926in" svg:width="2.50519in" svg:height="0.45013in" draw:id="id4" draw:style-name="a5" draw:name="Struktūrinė schema: procesas 80"><svg:title/><svg:desc/><text:p text:style-name="P98"><text:span text:style-name="T99">Antigeno testas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004in" svg:y="3.65001in" svg:width="1.62193in" svg:height="0.52638in" draw:id="id5" draw:style-name="a6" draw:name="Struktūrinė schema: procesas 83"><svg:title/><svg:desc/><text:p text:style-name="P100"><text:span text:style-name="T101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143in" svg:y="3.64126in" svg:width="1.95493in" svg:height="0.52824in" draw:id="id6" draw:style-name="a7" draw:name="Struktūrinė schema: procesas 85"><svg:title/><svg:desc/><text:p text:style-name="P102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-0.18472in" svg:y="1.68541in" svg:width="1.50737in" svg:height="0.80888in" draw:id="id8" draw:style-name="a8" draw:name="Struktūrinė schema: procesas 98"><svg:title/><svg:desc/><text:p text:style-name="P103">Asmuo profilaktiškai netiriamas<text:span text:style-name="T104">*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2265in" svg:y1="2.08985in" svg:x2="1.9854in" svg:y2="2.09214in" draw:id="id9" draw:style-name="a9" draw:name="Tiesioji jungtis 99"><svg:title/><svg:desc/></draw:connector><draw:custom-shape svg:x="1.52801in" svg:y="1.78258in" svg:width="0.31291in" svg:height="0.26963in" draw:id="id10" draw:style-name="a10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onnector draw:type="line" svg:x1="4.06263in" svg:y1="1.55847in" svg:x2="4.06263in" svg:y2="1.7991in" draw:id="id12" draw:style-name="a11" draw:name="Tiesioji jungtis 101"><svg:title/><svg:desc/></draw:connector></draw:g></draw:g><draw:connector draw:type="line" svg:x1="4.71358in" svg:y1="3.26771in" svg:x2="4.71358in" svg:y2="3.64086in" draw:id="id15" draw:style-name="a12" draw:name="Tiesioji jungtis 102"><svg:title/><svg:desc/></draw:connector></draw:g><draw:connector draw:type="standard" svg:x1="3.40527in" svg:y1="3.25804in" svg:x2="3.4136in" svg:y2="3.64812in" draw:id="id17" draw:style-name="a13" draw:name="Jungtis: alkūninė 126"><svg:title/><svg:desc/></draw:connector></draw:g><draw:connector draw:type="standard" svg:x1="4.06472in" svg:y1="1.67067in" svg:x2="4.08606in" svg:y2="2.59311in" draw:id="id19" draw:style-name="a15" draw:name="Jungtis: alkūninė 127"><svg:title/><svg:desc/></draw:connector></draw:g><draw:g draw:name="Grupė 128" draw:id="id37"><svg:title/><svg:desc/><draw:g draw:name="Grupė 130" draw:id="id33"><svg:title/><svg:desc/><draw:g draw:name="Grupė 131" draw:id="id31"><svg:title/><svg:desc/><draw:g draw:name="Grupė 510" draw:id="id29"><svg:title/><svg:desc/><draw:g draw:name="Grupė 78" draw:id="id27"><svg:title/><svg:desc/><draw:custom-shape svg:x="5.9688in" svg:y="1.04034in" svg:width="4.28299in" svg:height="0.53502in" draw:id="id21" draw:style-name="a16" draw:name="Struktūrinė schema: procesas 79"><svg:title/><svg:desc/><text:p text:style-name="P105">Vieną kartą<text:s/>profilaktiškai tiriamas asmu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969in" svg:y="2.51233in" svg:width="0.31298in" svg:height="0.26975in" draw:id="id22" draw:style-name="a17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8.95057in" svg:y="2.44437in" svg:width="0.27767in" svg:height="0.38225in" draw:id="id23" draw:style-name="a18" draw:name="Minuso ženklas 92"><svg:title/><svg:desc/><draw:enhanced-geometry draw:type="non-primitive" svg:viewBox="0 0 254000 349250" draw:enhanced-path="M 33668 133553 L 220332 133553 220332 215697 33668 215697 33668 13355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250"/><draw:equation draw:name="f8" draw:formula="33668 * ?f5 / 254000"/><draw:equation draw:name="f9" draw:formula="133553 * ?f4 / 349250"/><draw:equation draw:name="f10" draw:formula="220332 * ?f5 / 254000"/><draw:equation draw:name="f11" draw:formula="215697 * ?f4 / 3492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2878in" svg:y="1.97928in" svg:width="2.53302in" svg:height="0.45032in" draw:id="id24" draw:style-name="a19" draw:name="Struktūrinė schema: procesas 80"><svg:title/><svg:desc/><text:p text:style-name="P106"><text:span text:style-name="T107">Antigeno test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885in" svg:y="2.81983in" svg:width="2.35811in" svg:height="0.45995in" draw:id="id25" draw:style-name="a20" draw:name="Struktūrinė schema: procesas 83"><svg:title/><svg:desc/><text:p text:style-name="P108"><text:span text:style-name="T10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7646in" svg:y="2.82005in" svg:width="1.95549in" svg:height="0.4687in" draw:id="id26" draw:style-name="a21" draw:name="Struktūrinė schema: procesas 85"><svg:title/><svg:desc/><text:p text:style-name="P11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8.8286in" svg:y1="2.43758in" svg:x2="8.8286in" svg:y2="2.81089in" draw:id="id28" draw:style-name="a22" draw:name="Tiesioji jungtis 102"><svg:title/><svg:desc/></draw:connector></draw:g><draw:connector draw:type="standard" svg:x1="7.51998in" svg:y1="2.42796in" svg:x2="7.52832in" svg:y2="2.81822in" draw:id="id30" draw:style-name="a23" draw:name="Jungtis: alkūninė 163"><svg:title/><svg:desc/></draw:connector></draw:g><draw:connector draw:type="standard" svg:x1="8.02973in" svg:y1="1.97925in" svg:x2="8.04115in" svg:y2="1.57867in" draw:id="id32" draw:style-name="a24" draw:name="Jungtis: alkūninė 164"><svg:title/><svg:desc/></draw:connector></draw:g><draw:g draw:name="Grupė 165" draw:id="id36"><svg:title/><svg:desc/><draw:custom-shape svg:x="4.78959in" svg:y="3.25804in" svg:width="0.27762in" svg:height="0.38212in" draw:id="id34" draw:style-name="a25" draw:name="Minuso ženklas 69"><svg:title/><svg:desc/><draw:enhanced-geometry draw:type="non-primitive" svg:viewBox="0 0 254000 349199" draw:enhanced-path="M 33668 133534 L 220332 133534 220332 215665 33668 215665 33668 1335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199"/><draw:equation draw:name="f8" draw:formula="33668 * ?f5 / 254000"/><draw:equation draw:name="f9" draw:formula="133534 * ?f4 / 349199"/><draw:equation draw:name="f10" draw:formula="220332 * ?f5 / 254000"/><draw:equation draw:name="f11" draw:formula="215665 * ?f4 / 349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5982in" svg:y="3.31703in" svg:width="0.31298in" svg:height="0.26971in" draw:id="id35" draw:style-name="a26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draw:g><draw:custom-shape svg:x="2.92684in" svg:y="0.21875in" svg:width="4.89703in" svg:height="0.53498in" draw:id="id38" draw:style-name="a27" draw:name="Struktūrinė schema: procesas 79"><svg:title/><svg:desc/><text:p text:style-name="P111"><text:span text:style-name="T112">Profilaktiškai tiriamas asmuo</text:span><text:span text:style-name="T113">*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170" draw:id="id41"><svg:title/><svg:desc/><draw:connector draw:type="standard" svg:x1="4.03651in" svg:y1="0.74338in" svg:x2="4.04642in" svg:y2="1.03044in" draw:id="id39" draw:style-name="a28" draw:name="Jungtis: alkūninė 171"><svg:title/><svg:desc/></draw:connector><draw:connector draw:type="standard" svg:x1="7.34611in" svg:y1="0.75328in" svg:x2="7.35602in" svg:y2="1.03005in" draw:id="id40" draw:style-name="a29" draw:name="Jungtis: alkūninė 173"><svg:title/><svg:desc/></draw:connector></draw:g></draw:g></text:span></text:p>
      <text:p text:style-name="P114"/>
      <text:p text:style-name="P115"/>
      <text:p text:style-name="P116"/>
      <text:p text:style-name="P117"><text:span text:style-name="T118">*Asmuo profilaktiškai netiriamas tokį patį laikotarpį, kokį jam netaikoma izoliacija, vadovaujantis Asmenų, sergančių<text:s/></text:span><text:span text:style-name="T119">COVID-19 liga (koronaviruso infekcija), asmenų, įtariamų, kad serga COVID-19 liga (koronaviruso infekcija), ir asmenų, turėjusių sąlytį, izoliavimo namuose, kitoje gyvenamojoje vietoje ar savivaldybės administracijos numatytose patalpose taisyklių, patvirt</text:span><text:span text:style-name="T120">intų Lietuvos Respublikos sveikatos apsaugos ministro 2020 m. kovo 12 d. įsakymu Nr. V-352 „Dėl Asmenų, sergančių COVID-19 liga (koronaviruso infekcija), asmenų,<text:s/></text:span><text:soft-page-break/><text:span text:style-name="T121">įtariamų, kad serga COVID-19 liga (koronaviruso infekcija), ir asmenų, turėjusių sąlytį, izoli</text:span><text:span text:style-name="T122">avimo namuose, kitoje gyvenamojoje vietoje ar savivaldybės administracijos numatytose patalpose taisyklių patvirtinimo“, 6 priedu.</text:span></text:p>
      <text:p text:style-name="Normal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689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81" text:anchor-type="paragraph" svg:y="0.0006in" draw:z-index="0"><draw:text-box fo:min-height="0in" fo:min-width="0in"><text:p text:style-name="P80"><text:span text:style-name="T82"><text:page-number text:fixed="false">2</text:page-number></text:span></text:p><text:p text:style-name="P83"/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5" meta:paragraph-count="26" meta:word-count="500" meta:character-count="4121" meta:row-count="107" meta:non-whitespace-character-count="3647"/>
  </office:meta>
</office:document-meta>
</file>