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19 iki 2024-04-23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08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</text:span><text:span text:style-name="T51">-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Normal"/>
      <text:p text:style-name="P93">Sp-269 (2) priedas, keistas pagal Sp-108</text:p>
      <text:p text:style-name="P94">Priedo pakeitimai:</text:p>
      <text:p text:style-name="P95"><text:span text:style-name="T96">Nr.<text:s/></text:span><text:a xlink:href="https://www.e-tar.lt/portal/legalAct.html?documentId=cd58ff8094d911eea5a28c81c82193a8" office:target-frame-name="_top" xlink:show="replace"><text:span text:style-name="T97">Sp-293</text:span></text:a><text:span text:style-name="T98">, 2023-12-07, paskelbta TAR 2023-12-07, i. k. 2023-23760</text:span></text:p>
      <text:p text:style-name="P99"><text:span text:style-name="T100">Nr.<text:s/></text:span><text:a xlink:href="https://www.e-tar.lt/portal/legalAct.html?documentId=a991b1e0b06411eea5a28c81c82193a8" office:target-frame-name="_top" xlink:show="replace"><text:span text:style-name="T101">Sp-8</text:span></text:a><text:span text:style-name="T102">, 2024-01-11, paskelbta TAR 2024-01-11, i. k. 2024-00370</text:span></text:p>
      <text:p text:style-name="P103"><text:span text:style-name="T104">Nr.<text:s/></text:span><text:a xlink:href="https://www.e-tar.lt/portal/legalAct.html?documentId=7e121310c5aa11eea5a28c81c82193a8" office:target-frame-name="_top" xlink:show="replace"><text:span text:style-name="T105">Sp-17</text:span></text:a><text:span text:style-name="T106">, 2024-02-06, paskelbta TAR 2024-02-07, i. k. 2024-02274</text:span></text:p>
      <text:soft-page-break/>
      <text:p text:style-name="P107"><text:span text:style-name="T108">Nr.<text:s/></text:span><text:a xlink:href="https://www.e-tar.lt/portal/legalAct.html?documentId=7794ffa0c67911eea5a28c81c82193a8" office:target-frame-name="_top" xlink:show="replace"><text:span text:style-name="T109">Sp-23</text:span></text:a><text:span text:style-name="T110">, 2024-02-08, paskelbta TAR 2024-02-08, i. k. 2024-02372</text:span></text:p>
      <text:p text:style-name="P111"><text:span text:style-name="T112">Nr.<text:s/></text:span><text:a xlink:href="https://www.e-tar.lt/portal/legalAct.html?documentId=3fb0fcd0cbef11eea5a28c81c82193a8" office:target-frame-name="_top" xlink:show="replace"><text:span text:style-name="T113">Sp-29</text:span></text:a><text:span text:style-name="T114">, 2024-02-15, paskelbta TAR 2024-02-15, i. k. 2024-02903</text:span></text:p>
      <text:p text:style-name="P115"><text:span text:style-name="T116">Nr.<text:s/></text:span><text:a xlink:href="https://www.e-tar.lt/portal/legalAct.html?documentId=248d1510d16211eead77e967e3995264" office:target-frame-name="_top" xlink:show="replace"><text:span text:style-name="T117">Sp-46</text:span></text:a><text:span text:style-name="T118">, 2024-02-22</text:span><text:span text:style-name="T119">, paskelbta TAR 2024-02-22, i. k. 2024-03396</text:span></text:p>
      <text:p text:style-name="P120"><text:span text:style-name="T121">Nr.<text:s/></text:span><text:a xlink:href="https://www.e-tar.lt/portal/legalAct.html?documentId=559b2f40d6f111eead77e967e3995264" office:target-frame-name="_top" xlink:show="replace"><text:span text:style-name="T122">Sp-52</text:span></text:a><text:span text:style-name="T123">, 2024-02-29, paskelbta TAR 2024-02-29, i. k. 2024-03769</text:span></text:p>
      <text:p text:style-name="P124"><text:span text:style-name="T125">Nr.<text:s/></text:span><text:a xlink:href="https://www.e-tar.lt/portal/legalAct.html?documentId=2034c3b0dc7411eead77e967e3995264" office:target-frame-name="_top" xlink:show="replace"><text:span text:style-name="T126">Sp-56</text:span></text:a><text:span text:style-name="T127">, 2024-03-07, paskelbta TAR 2024-03-08, i. k. 2024-04396</text:span></text:p>
      <text:p text:style-name="P128"><text:span text:style-name="T129">Nr.<text:s/></text:span><text:a xlink:href="https://www.e-tar.lt/portal/legalAct.html?documentId=0bdbd0c0eb6a11ee9f5b8ffa077f9188" office:target-frame-name="_top" xlink:show="replace"><text:span text:style-name="T130">Sp-80</text:span></text:a><text:span text:style-name="T131">, 2024-03-26, paskelbta TAR 2024</text:span><text:span text:style-name="T132">-03-26, i. k. 2024-05380</text:span></text:p>
      <text:p text:style-name="P133"><text:span text:style-name="T134">Nr.<text:s/></text:span><text:a xlink:href="https://www.e-tar.lt/portal/legalAct.html?documentId=ead926b0ecf011ee9f5b8ffa077f9188" office:target-frame-name="_top" xlink:show="replace"><text:span text:style-name="T135">Sp-82</text:span></text:a><text:span text:style-name="T136">, 2024-03-28, paskelbta TAR 2024-03-29, i. k. 2024-05741</text:span></text:p>
      <text:p text:style-name="P137"><text:span text:style-name="T138">Nr.<text:s/></text:span><text:a xlink:href="https://www.e-tar.lt/portal/legalAct.html?documentId=fc046280fd7911eea28cd23166221a3c" office:target-frame-name="_top" xlink:show="replace"><text:span text:style-name="T139">Sp-108</text:span></text:a><text:span text:style-name="T140">, 2024-04-18, paskelbta TAR 2024-04-18, i. k. 2024-07185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ioji rinkimų komisija, Sprendimas</text:span></text:p>
      <text:p text:style-name="P150"><text:span text:style-name="T151">Nr.<text:s/></text:span><text:a xlink:href="https://www.e-tar.lt/portal/legalAct.html?documentId=cd58ff8094d911eea5a28c81c82193a8" office:target-frame-name="_top" xlink:show="replace"><text:span text:style-name="T152">Sp-293</text:span></text:a><text:span text:style-name="T153">, 2023-12-07, paskelbta TAR 2023-12-07, i. k. 2023-23760</text:span></text:p>
      <text:p text:style-name="P154"><text:span text:style-name="T155">Dėl Vyriausiosios rinkimų komisijos 2023 m. lapkričio 9 d. sprendimo Nr. Sp-269 „Dėl Lietuvos Res</text:span><text:span text:style-name="T156">publikos rinkimų apylinkių sąrašo ir rinkimų apylinkių ribų patvirtinimo“ pakeitimo</text:span></text:p>
      <text:p text:style-name="P157"/>
      <text:p text:style-name="P158"><text:span text:style-name="T159">2.</text:span></text:p>
      <text:p text:style-name="P160"><text:span text:style-name="T161">Lietuvos Respublikos vyriausioji rinkimų komisija, Sprendimas</text:span></text:p>
      <text:p text:style-name="P162"><text:span text:style-name="T163">Nr.<text:s/></text:span><text:a xlink:href="https://www.e-tar.lt/portal/legalAct.html?documentId=a991b1e0b06411eea5a28c81c82193a8" office:target-frame-name="_top" xlink:show="replace"><text:span text:style-name="T164">Sp-8</text:span></text:a><text:span text:style-name="T165">, 2024-01-11, paskelbta TAR 2024-01-11, i. k. 2024-00370</text:span></text:p>
      <text:p text:style-name="P166"><text:span text:style-name="T167">Dėl Vyriausiosios rinkimų komisijos 2023 m. lapkričio 9 d. sprendimo Nr. Sp-269 „Dėl Lietuvos Respublikos rinkimų apylinkių sąrašo ir rinkimų apylinkių ribų patvirtinimo“ pakeitimo</text:span></text:p>
      <text:p text:style-name="P168"/>
      <text:p text:style-name="P169"><text:span text:style-name="T170">3.</text:span></text:p>
      <text:p text:style-name="P171"><text:span text:style-name="T172">Lietuvos<text:s/></text:span><text:span text:style-name="T173">Respublikos vyriausioji rinkimų komisija, Sprendimas</text:span></text:p>
      <text:p text:style-name="P174"><text:span text:style-name="T175">Nr.<text:s/></text:span><text:a xlink:href="https://www.e-tar.lt/portal/legalAct.html?documentId=7e121310c5aa11eea5a28c81c82193a8" office:target-frame-name="_top" xlink:show="replace"><text:span text:style-name="T176">Sp-17</text:span></text:a><text:span text:style-name="T177">, 2024-02-06, paskelbta TAR 2024-02-07, i. k. 2024-02274</text:span></text:p>
      <text:p text:style-name="P178"><text:span text:style-name="T179">Dėl Vyriausiosios rinkimų komisijos 202</text:span><text:span text:style-name="T180">3 m. lapkričio 9 d. sprendimo Nr. Sp-269 „Dėl Lietuvos Respublikos rinkimų apylinkių sąrašo ir rinkimų apylinkių ribų patvirtinimo“ pakeitimo</text:span></text:p>
      <text:p text:style-name="P181"/>
      <text:p text:style-name="P182"><text:span text:style-name="T183">4.</text:span></text:p>
      <text:p text:style-name="P184"><text:span text:style-name="T185">Lietuvos Respublikos vyriausioji rinkimų komisija, Sprendimas</text:span></text:p>
      <text:p text:style-name="P186"><text:span text:style-name="T187">Nr.<text:s/></text:span><text:a xlink:href="https://www.e-tar.lt/portal/legalAct.html?documentId=7794ffa0c67911eea5a28c81c82193a8" office:target-frame-name="_top" xlink:show="replace"><text:span text:style-name="T188">Sp-23</text:span></text:a><text:span text:style-name="T189">, 2024-02-08, paskelbta TAR 2024-02-08, i. k. 2024-02372</text:span></text:p>
      <text:p text:style-name="P190"><text:span text:style-name="T191">Dėl Vyriausiosios rinkimų komisijos 2023 m. lapkričio 9 d. sprendimo Nr. Sp-269 „Dėl Lietuvos Respublikos rinkimų apylinkių sąrašo ir rinkim</text:span><text:span text:style-name="T192">ų apylinkių ribų patvirtinimo“ pakeitimo</text:span></text:p>
      <text:p text:style-name="P193"/>
      <text:p text:style-name="P194"><text:span text:style-name="T195">5.</text:span></text:p>
      <text:p text:style-name="P196"><text:span text:style-name="T197">Lietuvos Respublikos vyriausioji rinkimų komisija, Sprendimas</text:span></text:p>
      <text:p text:style-name="P198"><text:span text:style-name="T199">Nr.<text:s/></text:span><text:a xlink:href="https://www.e-tar.lt/portal/legalAct.html?documentId=3fb0fcd0cbef11eea5a28c81c82193a8" office:target-frame-name="_top" xlink:show="replace"><text:span text:style-name="T200">Sp-29</text:span></text:a><text:span text:style-name="T201">, 2024-02-15, paskelbta TAR 2024-02-15, i.</text:span><text:span text:style-name="T202"><text:s/>k. 2024-02903</text:span></text:p>
      <text:p text:style-name="P203"><text:span text:style-name="T204">Dėl Vyriausiosios rinkimų komisijos 2023 m. lapkričio 9 d. sprendimo Nr. Sp-269 „Dėl Lietuvos Respublikos rinkimų apylinkių sąrašo ir rinkimų apylinkių ribų patvirtinimo“ pakeitimo</text:span></text:p>
      <text:p text:style-name="P205"/>
      <text:p text:style-name="P206"><text:span text:style-name="T207">6.</text:span></text:p>
      <text:p text:style-name="P208"><text:span text:style-name="T209">Lietuvos Respublikos vyriausioji rinkimų komisija, Spren</text:span><text:span text:style-name="T210">dimas</text:span></text:p>
      <text:p text:style-name="P211"><text:span text:style-name="T212">Nr.<text:s/></text:span><text:a xlink:href="https://www.e-tar.lt/portal/legalAct.html?documentId=248d1510d16211eead77e967e3995264" office:target-frame-name="_top" xlink:show="replace"><text:span text:style-name="T213">Sp-46</text:span></text:a><text:span text:style-name="T214">, 2024-02-22, paskelbta TAR 2024-02-22, i. k. 2024-03396</text:span></text:p>
      <text:p text:style-name="P215"><text:span text:style-name="T216">Dėl Vyriausiosios rinkimų komisijos 2023 m. lapkričio 9 d. sprendimo Nr. Sp-269 „Dėl L</text:span><text:span text:style-name="T217">ietuvos Respublikos rinkimų apylinkių sąrašo ir rinkimų apylinkių ribų patvirtinimo“ pakeitimo</text:span></text:p>
      <text:p text:style-name="P218"/>
      <text:p text:style-name="P219"><text:span text:style-name="T220">7.</text:span></text:p>
      <text:p text:style-name="P221"><text:span text:style-name="T222">Lietuvos Respublikos vyriausioji rinkimų komisija, Sprendimas</text:span></text:p>
      <text:p text:style-name="P223"><text:span text:style-name="T224">Nr.<text:s/></text:span><text:a xlink:href="https://www.e-tar.lt/portal/legalAct.html?documentId=559b2f40d6f111eead77e967e3995264" office:target-frame-name="_top" xlink:show="replace"><text:span text:style-name="T225">Sp-52</text:span></text:a><text:span text:style-name="T226">, 2024-02-29, paskelbta TAR 2024-02-29, i. k. 2024-03769</text:span></text:p>
      <text:p text:style-name="P227"><text:span text:style-name="T228">Dėl Vyriausiosios rinkimų komisijos 2023 m. lapkričio 9 d. sprendimo Nr. Sp-269 „Dėl Lietuvos Respublikos rinkimų apylinkių sąrašo ir rinkimų apylinkių ribų patvirtinimo“ pakeitimo</text:span></text:p>
      <text:p text:style-name="P229"/>
      <text:p text:style-name="P230"><text:span text:style-name="T231">8.</text:span></text:p>
      <text:p text:style-name="P232"><text:span text:style-name="T233">Li</text:span><text:span text:style-name="T234">etuvos Respublikos vyriausioji rinkimų komisija, Sprendimas</text:span></text:p>
      <text:p text:style-name="P235"><text:span text:style-name="T236">Nr.<text:s/></text:span><text:a xlink:href="https://www.e-tar.lt/portal/legalAct.html?documentId=2034c3b0dc7411eead77e967e3995264" office:target-frame-name="_top" xlink:show="replace"><text:span text:style-name="T237">Sp-56</text:span></text:a><text:span text:style-name="T238">, 2024-03-07, paskelbta TAR 2024-03-08, i. k. 2024-04396</text:span></text:p>
      <text:p text:style-name="P239"><text:span text:style-name="T240">Dėl Vyriausiosios rinkimų komisi</text:span><text:span text:style-name="T241">jos 2023 m. lapkričio 9 d. sprendimo Nr. Sp-269 „Dėl Lietuvos Respublikos rinkimų apylinkių sąrašo ir rinkimų apylinkių ribų patvirtinimo“ pakeitimo</text:span></text:p>
      <text:p text:style-name="P242"/>
      <text:p text:style-name="P243"><text:span text:style-name="T244">9.</text:span></text:p>
      <text:p text:style-name="P245"><text:span text:style-name="T246">Lietuvos Respublikos vyriausioji rinkimų komisija, Sprendimas</text:span></text:p>
      <text:p text:style-name="P247"><text:span text:style-name="T248">Nr.<text:s/></text:span><text:a xlink:href="https://www.e-tar.lt/portal/legalAct.html?documentId=0bdbd0c0eb6a11ee9f5b8ffa077f9188" office:target-frame-name="_top" xlink:show="replace"><text:span text:style-name="T249">Sp-80</text:span></text:a><text:span text:style-name="T250">, 2024-03-26, paskelbta TAR 2024-03-26, i. k. 2024-05380</text:span></text:p>
      <text:p text:style-name="P251"><text:span text:style-name="T252">Dėl Vyriausiosios rinkimų komisijos 2023 m. lapkričio 9 d. sprendimo Nr. Sp-269 „Dėl Lietuvos Resp</text:span><text:span text:style-name="T253">ublikos rinkimų apylinkių sąrašo ir rinkimų apylinkių ribų patvirtinimo“ pakeitimo</text:span></text:p>
      <text:p text:style-name="P254"/>
      <text:p text:style-name="P255"><text:span text:style-name="T256">10.</text:span></text:p>
      <text:p text:style-name="P257"><text:span text:style-name="T258">Lietuvos Respublikos vyriausioji rinkimų komisija, Sprendimas</text:span></text:p>
      <text:p text:style-name="P259"><text:span text:style-name="T260">Nr.<text:s/></text:span><text:a xlink:href="https://www.e-tar.lt/portal/legalAct.html?documentId=ead926b0ecf011ee9f5b8ffa077f9188" office:target-frame-name="_top" xlink:show="replace"><text:span text:style-name="T261">Sp-8</text:span><text:span text:style-name="T262">2</text:span></text:a><text:span text:style-name="T263">, 2024-03-28, paskelbta TAR 2024-03-29, i. k. 2024-05741</text:span></text:p>
      <text:p text:style-name="P264"><text:span text:style-name="T265">Dėl Vyriausiosios rinkimų komisijos 2023 m. lapkričio 9 d. sprendimo Nr. Sp-269 „Dėl Lietuvos Respublikos rinkimų apylinkių sąrašo ir rinkimų apylinkių ribų patvirtinimo“ pakeitimo</text:span></text:p>
      <text:p text:style-name="P266"/>
      <text:p text:style-name="P267"><text:span text:style-name="T268">11.</text:span></text:p>
      <text:p text:style-name="P269"><text:span text:style-name="T270">Lietuvos<text:s/></text:span><text:span text:style-name="T271">Respublikos vyriausioji rinkimų komisija, Sprendimas</text:span></text:p>
      <text:p text:style-name="P272"><text:span text:style-name="T273">Nr.<text:s/></text:span><text:a xlink:href="https://www.e-tar.lt/portal/legalAct.html?documentId=fc046280fd7911eea28cd23166221a3c" office:target-frame-name="_top" xlink:show="replace"><text:span text:style-name="T274">Sp-108</text:span></text:a><text:span text:style-name="T275">, 2024-04-18, paskelbta TAR 2024-04-18, i. k. 2024-07185</text:span></text:p>
      <text:p text:style-name="P276"><text:span text:style-name="T277">Dėl Vyriausiosios rinkimų komisijos 20</text:span><text:span text:style-name="T278">23 m. lapkričio 9 d. sprendimo Nr. Sp-269 „Dėl Lietuvos Respublikos rinkimų apylinkių sąrašo ir rinkimų apylinkių ribų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150" meta:word-count="1202" meta:character-count="9193" meta:row-count="226" meta:non-whitespace-character-count="8141"/>
  </office:meta>
</office:document-meta>
</file>