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15 iki 2024-08-29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210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P110"><text:span text:style-name="T111">Nr.<text:s/></text:span><text:a xlink:href="https://www.e-tar.lt/portal/legalAct.html?documentId=c27b3410555511efbdaea558de59136c" office:target-frame-name="_top" xlink:show="replace"><text:span text:style-name="T112">Sp-200</text:span></text:a><text:span text:style-name="T113">, 2024-08-08, paskelbta TAR 2024-08-08, i. k. 2024-14297</text:span></text:p>
      <text:p text:style-name="P114"><text:span text:style-name="T115">Nr.<text:s/></text:span><text:a xlink:href="https://www.e-tar.lt/portal/legalAct.html?documentId=20fa68c0596711efbdaea558de59136c" office:target-frame-name="_top" xlink:show="replace"><text:span text:style-name="T116">Sp-210</text:span></text:a><text:span text:style-name="T117">, 2024-08-13, paskelbta TAR 2024-08-14, i. k. 2024-14470</text:span></text:p>
      <text:p text:style-name="Normal"/>
      <text:p text:style-name="P118">Sp-269 (2) priedas (pagal Sp-210)</text:p>
      <text:p text:style-name="P119">Priedo pakeitimai:</text:p>
      <text:p text:style-name="P120"><text:span text:style-name="T121">Nr.<text:s/></text:span><text:a xlink:href="https://www.e-tar.lt/portal/legalAct.html?documentId=cd58ff8094d911eea5a28c81c82193a8" office:target-frame-name="_top" xlink:show="replace"><text:span text:style-name="T122">Sp-293</text:span></text:a><text:span text:style-name="T123">, 2023-12-07, paskelbta TAR 2023-12-07, i. k. 2023-23760</text:span></text:p>
      <text:p text:style-name="P124"><text:span text:style-name="T125">Nr.<text:s/></text:span><text:a xlink:href="https://www.e-tar.lt/portal/legalAct.html?documentId=a991b1e0b06411eea5a28c81c82193a8" office:target-frame-name="_top" xlink:show="replace"><text:span text:style-name="T126">Sp-8</text:span></text:a><text:span text:style-name="T127">, 2024-01-11, paskelbta TAR 2024-01-11, i. k. 2024-00370</text:span></text:p>
      <text:p text:style-name="P128"><text:span text:style-name="T129">Nr.<text:s/></text:span><text:a xlink:href="https://www.e-tar.lt/portal/legalAct.html?documentId=7e121310c5aa11eea5a28c81c82193a8" office:target-frame-name="_top" xlink:show="replace"><text:span text:style-name="T130">Sp-17</text:span></text:a><text:span text:style-name="T131">, 2024-02-06, paskelbta TAR 2024-02-07, i. k.<text:s/></text:span><text:span text:style-name="T132">2024-02274</text:span></text:p>
      <text:p text:style-name="P133"><text:span text:style-name="T134">Nr.<text:s/></text:span><text:a xlink:href="https://www.e-tar.lt/portal/legalAct.html?documentId=7794ffa0c67911eea5a28c81c82193a8" office:target-frame-name="_top" xlink:show="replace"><text:span text:style-name="T135">Sp-23</text:span></text:a><text:span text:style-name="T136">, 2024-02-08, paskelbta TAR 2024-02-08, i. k. 2024-02372</text:span></text:p>
      <text:p text:style-name="P137"><text:span text:style-name="T138">Nr.<text:s/></text:span><text:a xlink:href="https://www.e-tar.lt/portal/legalAct.html?documentId=3fb0fcd0cbef11eea5a28c81c82193a8" office:target-frame-name="_top" xlink:show="replace"><text:span text:style-name="T139">Sp-29</text:span></text:a><text:span text:style-name="T140">, 2024-02-15, paskelbta TAR 2024-02-15, i. k. 2024-02903</text:span></text:p>
      <text:p text:style-name="P141"><text:span text:style-name="T142">Nr.<text:s/></text:span><text:a xlink:href="https://www.e-tar.lt/portal/legalAct.html?documentId=248d1510d16211eead77e967e3995264" office:target-frame-name="_top" xlink:show="replace"><text:span text:style-name="T143">Sp-46</text:span></text:a><text:span text:style-name="T144">, 2024-02-22, paskelbta TAR 2024-02-22, i. k. 2024-03396</text:span></text:p>
      <text:p text:style-name="P145"><text:span text:style-name="T146">Nr.<text:s/></text:span><text:a xlink:href="https://www.e-tar.lt/portal/legalAct.html?documentId=559b2f40d6f111eead77e967e3995264" office:target-frame-name="_top" xlink:show="replace"><text:span text:style-name="T147">Sp-52</text:span></text:a><text:span text:style-name="T148">, 2024-02-29, paskelbta TAR 2024-02-29, i. k. 2024-03769</text:span></text:p>
      <text:p text:style-name="P149"><text:span text:style-name="T150">Nr.<text:s/></text:span><text:a xlink:href="https://www.e-tar.lt/portal/legalAct.html?documentId=2034c3b0dc7411eead77e967e3995264" office:target-frame-name="_top" xlink:show="replace"><text:span text:style-name="T151">Sp-56</text:span></text:a><text:span text:style-name="T152">, 2024-03-07, paskelbta TAR 2024-03-08, i. k. 2024-04396</text:span></text:p>
      <text:p text:style-name="P153"><text:span text:style-name="T154">Nr.<text:s/></text:span><text:a xlink:href="https://www.e-tar.lt/portal/legalAct.html?documentId=0bdbd0c0eb6a11ee9f5b8ffa077f9188" office:target-frame-name="_top" xlink:show="replace"><text:span text:style-name="T155">Sp-80</text:span></text:a><text:span text:style-name="T156">, 2024-03-26, paskelbta TAR 2024-03-26, i. k. 2024-05380</text:span></text:p>
      <text:p text:style-name="P157"><text:span text:style-name="T158">Nr.<text:s/></text:span><text:a xlink:href="https://www.e-tar.lt/portal/legalAct.html?documentId=ead926b0ecf011ee9f5b8ffa077f9188" office:target-frame-name="_top" xlink:show="replace"><text:span text:style-name="T159">Sp-82</text:span></text:a><text:span text:style-name="T160">, 2024-03-28, paskelbta TAR 2024-03-29, i. k. 2024-05741</text:span></text:p>
      <text:p text:style-name="P161"><text:span text:style-name="T162">Nr.<text:s/></text:span><text:a xlink:href="https://www.e-tar.lt/portal/legalAct.html?documentId=fc046280fd7911eea28cd23166221a3c" office:target-frame-name="_top" xlink:show="replace"><text:span text:style-name="T163">Sp-108</text:span></text:a><text:span text:style-name="T164">, 2024-04-</text:span><text:span text:style-name="T165">18, paskelbta TAR 2024-04-18, i. k. 2024-07185</text:span></text:p>
      <text:p text:style-name="P166"><text:span text:style-name="T167">Nr.<text:s/></text:span><text:a xlink:href="https://www.e-tar.lt/portal/legalAct.html?documentId=7177a790016011efa28cd23166221a3c" office:target-frame-name="_top" xlink:show="replace"><text:span text:style-name="T168">Sp-116</text:span></text:a><text:span text:style-name="T169">, 2024-04-23, paskelbta TAR 2024-04-23, i. k. 2024-07413</text:span></text:p>
      <text:p text:style-name="P170"><text:span text:style-name="T171">Nr.<text:s/></text:span><text:a xlink:href="https://www.e-tar.lt/portal/legalAct.html?documentId=8e3537a0139211efbcbfb318996800a8" office:target-frame-name="_top" xlink:show="replace"><text:span text:style-name="T172">Sp-131</text:span></text:a><text:span text:style-name="T173">, 2024-05-16, paskelbta TAR 2024-05-16, i. k. 2024-08981</text:span></text:p>
      <text:p text:style-name="P174"><text:span text:style-name="T175">Nr.<text:s/></text:span><text:a xlink:href="https://www.e-tar.lt/portal/legalAct.html?documentId=5cc865f03a9511efbdaea558de59136c" office:target-frame-name="_top" xlink:show="replace"><text:span text:style-name="T176">Sp-168</text:span></text:a><text:span text:style-name="T177">, 2024-07-05, paskelbta TAR</text:span><text:span text:style-name="T178"><text:s/>2024-07-05, i. k. 2024-12613</text:span></text:p>
      <text:p text:style-name="P179"><text:span text:style-name="T180">Nr.<text:s/></text:span><text:a xlink:href="https://www.e-tar.lt/portal/legalAct.html?documentId=dd4f0c813f7a11efbdaea558de59136c" office:target-frame-name="_top" xlink:show="replace"><text:span text:style-name="T181">Sp-180</text:span></text:a><text:span text:style-name="T182">, 2024-07-11, paskelbta TAR 2024-07-11, i. k. 2024-12926</text:span></text:p>
      <text:p text:style-name="P183"><text:span text:style-name="T184">Nr.<text:s/></text:span><text:a xlink:href="https://www.e-tar.lt/portal/legalAct.html?documentId=c27b3410555511efbdaea558de59136c" office:target-frame-name="_top" xlink:show="replace"><text:span text:style-name="T185">Sp-200</text:span></text:a><text:span text:style-name="T186">, 2024-08-08, paskelbta TAR 2024-08-08, i. k. 2024-14297</text:span></text:p>
      <text:p text:style-name="P187"><text:span text:style-name="T188">Nr.<text:s/></text:span><text:a xlink:href="https://www.e-tar.lt/portal/legalAct.html?documentId=20fa68c0596711efbdaea558de59136c" office:target-frame-name="_top" xlink:show="replace"><text:span text:style-name="T189">Sp-210</text:span></text:a><text:span text:style-name="T190">, 2024-08-13, paskelbta TAR 2024-08-14, i. k</text:span><text:span text:style-name="T191">. 2024-14470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ioji rinkimų komisija, Sprendimas</text:span></text:p>
      <text:p text:style-name="P201"><text:span text:style-name="T202">Nr.<text:s/></text:span><text:a xlink:href="https://www.e-tar.lt/portal/legalAct.html?documentId=cd58ff8094d911eea5a28c81c82193a8" office:target-frame-name="_top" xlink:show="replace"><text:span text:style-name="T203">Sp-293</text:span></text:a><text:span text:style-name="T204">, 2023-12-07, paskelbta TAR 2023-12-07, i. k.<text:s/></text:span><text:span text:style-name="T205">2023-23760</text:span></text:p>
      <text:p text:style-name="P206"><text:span text:style-name="T207">Dėl Vyriausiosios rinkimų komisijos 2023 m. lapkričio 9 d. sprendimo Nr. Sp-269 „Dėl Lietuvos Respublikos rinkimų apylinkių sąrašo ir rinkimų apylinkių ribų patvirtinimo“ pakeitimo</text:span></text:p>
      <text:p text:style-name="P208"/>
      <text:p text:style-name="P209"><text:span text:style-name="T210">2.</text:span></text:p>
      <text:p text:style-name="P211"><text:span text:style-name="T212">Lietuvos Respublikos vyriausioji rinkimų komisija, Sprendima</text:span><text:span text:style-name="T213">s</text:span></text:p>
      <text:p text:style-name="P214"><text:span text:style-name="T215">Nr.<text:s/></text:span><text:a xlink:href="https://www.e-tar.lt/portal/legalAct.html?documentId=a991b1e0b06411eea5a28c81c82193a8" office:target-frame-name="_top" xlink:show="replace"><text:span text:style-name="T216">Sp-8</text:span></text:a><text:span text:style-name="T217">, 2024-01-11, paskelbta TAR 2024-01-11, i. k. 2024-00370</text:span></text:p>
      <text:p text:style-name="P218"><text:span text:style-name="T219">Dėl Vyriausiosios rinkimų komisijos 2023 m. lapkričio 9 d. sprendimo Nr. Sp-269 „Dėl Lietuv</text:span><text:span text:style-name="T220">os Respublikos rinkimų apylinkių sąrašo ir rinkimų apylinkių ribų patvirtinimo“ pakeitimo</text:span></text:p>
      <text:p text:style-name="P221"/>
      <text:p text:style-name="P222"><text:span text:style-name="T223">3.</text:span></text:p>
      <text:p text:style-name="P224"><text:span text:style-name="T225">Lietuvos Respublikos vyriausioji rinkimų komisija, Sprendimas</text:span></text:p>
      <text:p text:style-name="P226"><text:span text:style-name="T227">Nr.<text:s/></text:span><text:a xlink:href="https://www.e-tar.lt/portal/legalAct.html?documentId=7e121310c5aa11eea5a28c81c82193a8" office:target-frame-name="_top" xlink:show="replace"><text:span text:style-name="T228">Sp-17</text:span></text:a><text:span text:style-name="T229">, 2024-02-06, paskelbta TAR 2024-02-07, i. k. 2024-02274</text:span></text:p>
      <text:p text:style-name="P230"><text:span text:style-name="T231">Dėl Vyriausiosios rinkimų komisijos 2023 m. lapkričio 9 d. sprendimo Nr. Sp-269 „Dėl Lietuvos Respublikos rinkimų apylinkių sąrašo ir rinkimų apylinkių ribų patvirtinimo“ pakeitimo</text:span></text:p>
      <text:p text:style-name="P232"/>
      <text:p text:style-name="P233"><text:span text:style-name="T234">4.</text:span></text:p>
      <text:p text:style-name="P235"><text:span text:style-name="T236">Lietuvo</text:span><text:span text:style-name="T237">s Respublikos vyriausioji rinkimų komisija, Sprendimas</text:span></text:p>
      <text:p text:style-name="P238"><text:span text:style-name="T239">Nr.<text:s/></text:span><text:a xlink:href="https://www.e-tar.lt/portal/legalAct.html?documentId=7794ffa0c67911eea5a28c81c82193a8" office:target-frame-name="_top" xlink:show="replace"><text:span text:style-name="T240">Sp-23</text:span></text:a><text:span text:style-name="T241">, 2024-02-08, paskelbta TAR 2024-02-08, i. k. 2024-02372</text:span></text:p>
      <text:p text:style-name="P242"><text:span text:style-name="T243">Dėl Vyriausiosios rinkimų komisijos 2</text:span><text:span text:style-name="T244">023 m. lapkričio 9 d. sprendimo Nr. Sp-269 „Dėl Lietuvos Respublikos rinkimų apylinkių sąrašo ir rinkimų apylinkių ribų patvirtinimo“ pakeitimo</text:span></text:p>
      <text:p text:style-name="P245"/>
      <text:p text:style-name="P246"><text:span text:style-name="T247">5.</text:span></text:p>
      <text:p text:style-name="P248"><text:span text:style-name="T249">Lietuvos Respublikos vyriausioji rinkimų komisija, Sprendimas</text:span></text:p>
      <text:p text:style-name="P250"><text:span text:style-name="T251">Nr.<text:s/></text:span><text:a xlink:href="https://www.e-tar.lt/portal/legalAct.html?documentId=3fb0fcd0cbef11eea5a28c81c82193a8" office:target-frame-name="_top" xlink:show="replace"><text:span text:style-name="T252">Sp-29</text:span></text:a><text:span text:style-name="T253">, 2024-02-15, paskelbta TAR 2024-02-15, i. k. 2024-02903</text:span></text:p>
      <text:p text:style-name="P254"><text:span text:style-name="T255">Dėl Vyriausiosios rinkimų komisijos 2023 m. lapkričio 9 d. sprendimo Nr. Sp-269 „Dėl Lietuvos Resp</text:span><text:span text:style-name="T256">ublikos rinkimų apylinkių sąrašo ir rinkimų apylinkių ribų patvirtinimo“ pakeitimo</text:span></text:p>
      <text:p text:style-name="P257"/>
      <text:p text:style-name="P258"><text:span text:style-name="T259">6.</text:span></text:p>
      <text:p text:style-name="P260"><text:span text:style-name="T261">Lietuvos Respublikos vyriausioji rinkimų komisija, Sprendimas</text:span></text:p>
      <text:p text:style-name="P262"><text:span text:style-name="T263">Nr.<text:s/></text:span><text:a xlink:href="https://www.e-tar.lt/portal/legalAct.html?documentId=248d1510d16211eead77e967e3995264" office:target-frame-name="_top" xlink:show="replace"><text:span text:style-name="T264">Sp-46</text:span></text:a><text:span text:style-name="T265">, 2024-02-22, paskelbta TAR 2024-02-22, i. k. 2024-03396</text:span></text:p>
      <text:p text:style-name="P266"><text:span text:style-name="T267">Dėl Vyriausiosios rinkimų komisijos 2023 m. lapkričio 9 d. sprendimo Nr. Sp-269 „Dėl Lietuvos Respublikos rinkimų apylinkių sąrašo ir rinkimų apylinkių ribų patvirtinimo“ pakeitimo</text:span></text:p>
      <text:p text:style-name="P268"/>
      <text:p text:style-name="P269"><text:span text:style-name="T270">7.</text:span></text:p>
      <text:p text:style-name="P271"><text:span text:style-name="T272">Lietuvos Respu</text:span><text:span text:style-name="T273">blikos vyriausioji rinkimų komisija, Sprendimas</text:span></text:p>
      <text:p text:style-name="P274"><text:span text:style-name="T275">Nr.<text:s/></text:span><text:a xlink:href="https://www.e-tar.lt/portal/legalAct.html?documentId=559b2f40d6f111eead77e967e3995264" office:target-frame-name="_top" xlink:show="replace"><text:span text:style-name="T276">Sp-52</text:span></text:a><text:span text:style-name="T277">, 2024-02-29, paskelbta TAR 2024-02-29, i. k. 2024-03769</text:span></text:p>
      <text:p text:style-name="P278"><text:span text:style-name="T279">Dėl Vyriausiosios rinkimų komisijos 2023 m.<text:s/></text:span><text:span text:style-name="T280">lapkričio 9 d. sprendimo Nr. Sp-269 „Dėl Lietuvos Respublikos rinkimų apylinkių sąrašo ir rinkimų apylinkių ribų patvirtinimo“ pakeitimo</text:span></text:p>
      <text:p text:style-name="P281"/>
      <text:p text:style-name="P282"><text:span text:style-name="T283">8.</text:span></text:p>
      <text:p text:style-name="P284"><text:span text:style-name="T285">Lietuvos Respublikos vyriausioji rinkimų komisija, Sprendimas</text:span></text:p>
      <text:p text:style-name="P286"><text:span text:style-name="T287">Nr.<text:s/></text:span><text:a xlink:href="https://www.e-tar.lt/portal/legalAct.html?documentId=2034c3b0dc7411eead77e967e3995264" office:target-frame-name="_top" xlink:show="replace"><text:span text:style-name="T288">Sp-56</text:span></text:a><text:span text:style-name="T289">, 2024-03-07, paskelbta TAR 2024-03-08, i. k. 2024-04396</text:span></text:p>
      <text:p text:style-name="P290"><text:span text:style-name="T291">Dėl Vyriausiosios rinkimų komisijos 2023 m. lapkričio 9 d. sprendimo Nr. Sp-269 „Dėl Lietuvos Respublikos rinkimų apylinkių sąrašo ir rinkimų apy</text:span><text:span text:style-name="T292">linkių ribų patvirtinimo“ pakeitimo</text:span></text:p>
      <text:p text:style-name="P293"/>
      <text:p text:style-name="P294"><text:span text:style-name="T295">9.</text:span></text:p>
      <text:p text:style-name="P296"><text:span text:style-name="T297">Lietuvos Respublikos vyriausioji rinkimų komisija, Sprendimas</text:span></text:p>
      <text:p text:style-name="P298"><text:span text:style-name="T299">Nr.<text:s/></text:span><text:a xlink:href="https://www.e-tar.lt/portal/legalAct.html?documentId=0bdbd0c0eb6a11ee9f5b8ffa077f9188" office:target-frame-name="_top" xlink:show="replace"><text:span text:style-name="T300">Sp-80</text:span></text:a><text:span text:style-name="T301">, 2024-03-26, paskelbta TAR 2024-03-26, i. k. 2</text:span><text:span text:style-name="T302">024-05380</text:span></text:p>
      <text:p text:style-name="P303"><text:span text:style-name="T304">Dėl Vyriausiosios rinkimų komisijos 2023 m. lapkričio 9 d. sprendimo Nr. Sp-269 „Dėl Lietuvos Respublikos rinkimų apylinkių sąrašo ir rinkimų apylinkių ribų patvirtinimo“ pakeitimo</text:span></text:p>
      <text:p text:style-name="P305"/>
      <text:p text:style-name="P306"><text:span text:style-name="T307">10.</text:span></text:p>
      <text:p text:style-name="P308"><text:span text:style-name="T309">Lietuvos Respublikos vyriausioji rinkimų komisija, Sprendima</text:span><text:span text:style-name="T310">s</text:span></text:p>
      <text:p text:style-name="P311"><text:span text:style-name="T312">Nr.<text:s/></text:span><text:a xlink:href="https://www.e-tar.lt/portal/legalAct.html?documentId=ead926b0ecf011ee9f5b8ffa077f9188" office:target-frame-name="_top" xlink:show="replace"><text:span text:style-name="T313">Sp-82</text:span></text:a><text:span text:style-name="T314">, 2024-03-28, paskelbta TAR 2024-03-29, i. k. 2024-05741</text:span></text:p>
      <text:p text:style-name="P315"><text:span text:style-name="T316">Dėl Vyriausiosios rinkimų komisijos 2023 m. lapkričio 9 d. sprendimo Nr. Sp-269 „Dėl Lietu</text:span><text:span text:style-name="T317">vos Respublikos rinkimų apylinkių sąrašo ir rinkimų apylinkių ribų patvirtinimo“ pakeitimo</text:span></text:p>
      <text:p text:style-name="P318"/>
      <text:p text:style-name="P319"><text:span text:style-name="T320">11.</text:span></text:p>
      <text:p text:style-name="P321"><text:span text:style-name="T322">Lietuvos Respublikos vyriausioji rinkimų komisija, Sprendimas</text:span></text:p>
      <text:p text:style-name="P323"><text:span text:style-name="T324">Nr.<text:s/></text:span><text:a xlink:href="https://www.e-tar.lt/portal/legalAct.html?documentId=fc046280fd7911eea28cd23166221a3c" office:target-frame-name="_top" xlink:show="replace"><text:span text:style-name="T325">Sp-108</text:span></text:a><text:span text:style-name="T326">, 2024-04-18, paskelbta TAR 2024-04-18, i. k. 2024-07185</text:span></text:p>
      <text:p text:style-name="P327"><text:span text:style-name="T328">Dėl Vyriausiosios rinkimų komisijos 2023 m. lapkričio 9 d. sprendimo Nr. Sp-269 „Dėl Lietuvos Res</text:span><text:span text:style-name="T329">publikos rinkimų apylinkių sąrašo ir rinkimų apylinkių ribų patvirtinimo“ pakeitimo</text:span></text:p>
      <text:p text:style-name="P330"/>
      <text:p text:style-name="P331"><text:span text:style-name="T332">12.</text:span></text:p>
      <text:p text:style-name="P333"><text:span text:style-name="T334">Lietuvos Respublikos vyriausioji rinkimų komisija, Sprendimas</text:span></text:p>
      <text:p text:style-name="P335"><text:span text:style-name="T336">Nr.<text:s/></text:span><text:a xlink:href="https://www.e-tar.lt/portal/legalAct.html?documentId=7177a790016011efa28cd23166221a3c" office:target-frame-name="_top" xlink:show="replace"><text:span text:style-name="T337">Sp-116</text:span></text:a><text:span text:style-name="T338">, 2024-04-23, paskelbta TAR 2024-04-23, i. k. 2024-07413</text:span></text:p>
      <text:p text:style-name="P339"><text:span text:style-name="T340">Dėl Vyriausiosios rinkimų komisijos 2023 m. lapkričio 9 d. sprendimo Nr. Sp-269 „Dėl Lietuvos Respublikos rinkimų apylinkių sąrašo ir rinkimų apylinkių ribų patvirtinimo“ pakeitimo</text:span></text:p>
      <text:p text:style-name="P341"/>
      <text:p text:style-name="P342"><text:span text:style-name="T343">13.</text:span></text:p>
      <text:p text:style-name="P344"><text:span text:style-name="T345">Lietuvo</text:span><text:span text:style-name="T346">s Respublikos vyriausioji rinkimų komisija, Sprendimas</text:span></text:p>
      <text:p text:style-name="P347"><text:span text:style-name="T348">Nr.<text:s/></text:span><text:a xlink:href="https://www.e-tar.lt/portal/legalAct.html?documentId=8e3537a0139211efbcbfb318996800a8" office:target-frame-name="_top" xlink:show="replace"><text:span text:style-name="T349">Sp-131</text:span></text:a><text:span text:style-name="T350">, 2024-05-16, paskelbta TAR 2024-05-16, i. k. 2024-08981</text:span></text:p>
      <text:p text:style-name="P351"><text:span text:style-name="T352">Dėl Vyriausiosios rinkimų komisijos<text:s/></text:span><text:span text:style-name="T353">2023 m. lapkričio 9 d. sprendimo Nr. Sp-269 „Dėl Lietuvos Respublikos rinkimų apylinkių sąrašo ir rinkimų apylinkių ribų patvirtinimo“ pakeitimo</text:span></text:p>
      <text:p text:style-name="P354"/>
      <text:p text:style-name="P355"><text:span text:style-name="T356">14.</text:span></text:p>
      <text:p text:style-name="P357"><text:span text:style-name="T358">Lietuvos Respublikos vyriausioji rinkimų komisija, Sprendimas</text:span></text:p>
      <text:p text:style-name="P359"><text:span text:style-name="T360">Nr.<text:s/></text:span><text:a xlink:href="https://www.e-tar.lt/portal/legalAct.html?documentId=5cc865f03a9511efbdaea558de59136c" office:target-frame-name="_top" xlink:show="replace"><text:span text:style-name="T361">Sp-168</text:span></text:a><text:span text:style-name="T362">, 2024-07-05, paskelbta TAR 2024-07-05, i. k. 2024-12613</text:span></text:p>
      <text:p text:style-name="P363"><text:span text:style-name="T364">Dėl Vyriausiosios rinkimų komisijos 2023 m. lapkričio 9 d. sprendimo Nr. Sp-269 „Dėl Lietuvos Respublikos rinkimų apylinkių sąrašo ir r</text:span><text:span text:style-name="T365">inkimų apylinkių ribų patvirtinimo“ pakeitimo</text:span></text:p>
      <text:p text:style-name="P366"/>
      <text:p text:style-name="P367"><text:span text:style-name="T368">15.</text:span></text:p>
      <text:p text:style-name="P369"><text:span text:style-name="T370">Lietuvos Respublikos vyriausioji rinkimų komisija, Sprendimas</text:span></text:p>
      <text:p text:style-name="P371"><text:span text:style-name="T372">Nr.<text:s/></text:span><text:a xlink:href="https://www.e-tar.lt/portal/legalAct.html?documentId=dd4f0c813f7a11efbdaea558de59136c" office:target-frame-name="_top" xlink:show="replace"><text:span text:style-name="T373">Sp-180</text:span></text:a><text:span text:style-name="T374">, 2024-07-11, paskelbta TAR 2024-07</text:span><text:span text:style-name="T375">-11, i. k. 2024-12926</text:span></text:p>
      <text:p text:style-name="P376"><text:span text:style-name="T377">Dėl Vyriausiosios rinkimų komisijos 2023 m. lapkričio 9 d. sprendimo Nr. Sp-269 „Dėl Lietuvos Respublikos rinkimų apylinkių sąrašo ir rinkimų apylinkių ribų patvirtinimo“ pakeitimo</text:span></text:p>
      <text:p text:style-name="P378"/>
      <text:p text:style-name="P379"><text:span text:style-name="T380">16.</text:span></text:p>
      <text:p text:style-name="P381"><text:span text:style-name="T382">Lietuvos Respublikos vyriausioji rinkimų komisij</text:span><text:span text:style-name="T383">a, Sprendimas</text:span></text:p>
      <text:p text:style-name="P384"><text:span text:style-name="T385">Nr.<text:s/></text:span><text:a xlink:href="https://www.e-tar.lt/portal/legalAct.html?documentId=c27b3410555511efbdaea558de59136c" office:target-frame-name="_top" xlink:show="replace"><text:span text:style-name="T386">Sp-200</text:span></text:a><text:span text:style-name="T387">, 2024-08-08, paskelbta TAR 2024-08-08, i. k. 2024-14297</text:span></text:p>
      <text:p text:style-name="P388"><text:span text:style-name="T389">Dėl Vyriausiosios rinkimų komisijos 2023 m. lapkričio 9 d. sprendimo Nr.<text:s/></text:span><text:span text:style-name="T390">Sp-269 „Dėl Lietuvos Respublikos rinkimų apylinkių sąrašo ir rinkimų apylinkių ribų patvirtinimo“ pakeitimo</text:span></text:p>
      <text:p text:style-name="P391"/>
      <text:p text:style-name="P392"><text:span text:style-name="T393">17.</text:span></text:p>
      <text:p text:style-name="P394"><text:span text:style-name="T395">Lietuvos Respublikos vyriausioji rinkimų komisija, Sprendimas</text:span></text:p>
      <text:p text:style-name="P396"><text:span text:style-name="T397">Nr.<text:s/></text:span><text:a xlink:href="https://www.e-tar.lt/portal/legalAct.html?documentId=20fa68c0596711efbdaea558de59136c" office:target-frame-name="_top" xlink:show="replace"><text:span text:style-name="T398">Sp-210</text:span></text:a><text:span text:style-name="T399">, 2024-08-13, paskelbta TAR 2024-08-14, i. k. 2024-14470</text:span></text:p>
      <text:p text:style-name="P400"><text:span text:style-name="T401">Dėl Vyriausiosios rinkimų komisijos 2023 m. lapkričio 9 d. sprendimo Nr. Sp-269 „Dėl Lietuvos Respublikos rinkimų apylinkių sąrašo ir rinkimų apylinkių ribų patvirtinimo“ p</text:span><text:span text:style-name="T402">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1776" meta:character-count="13569" meta:row-count="307" meta:non-whitespace-character-count="12011"/>
  </office:meta>
</office:document-meta>
</file>