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3-27 iki 2024-03-29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80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</text:span><text:span text:style-name="T64">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P77"><text:span text:style-name="T78">Nr.<text:s/></text:span><text:a xlink:href="https://www.e-tar.lt/portal/legalAct.html?documentId=2034c3b0dc7411eead77e967e3995264" office:target-frame-name="_top" xlink:show="replace"><text:span text:style-name="T79">Sp-56</text:span></text:a><text:span text:style-name="T80">, 2024-03-07, paskelbta TAR 2024-03-08, i. k. 2024-04396</text:span></text:p>
      <text:p text:style-name="P81"><text:span text:style-name="T82">Nr.<text:s/></text:span><text:a xlink:href="https://www.e-tar.lt/portal/legalAct.html?documentId=0bdbd0c0eb6a11ee9f5b8ffa077f9188" office:target-frame-name="_top" xlink:show="replace"><text:span text:style-name="T83">Sp-80</text:span></text:a><text:span text:style-name="T84">, 2024-03-26, paskelbta TAR 2024-03-26, i. k. 2024-05380</text:span></text:p>
      <text:p text:style-name="Normal"/>
      <text:p text:style-name="P85">Sp-269 (2) priedas, keistas pagal Sp-80</text:p>
      <text:p text:style-name="P86">Priedo pakeitimai:</text:p>
      <text:p text:style-name="P87"><text:span text:style-name="T88">Nr.<text:s/></text:span><text:a xlink:href="https://www.e-tar.lt/portal/legalAct.html?documentId=cd58ff8094d911eea5a28c81c82193a8" office:target-frame-name="_top" xlink:show="replace"><text:span text:style-name="T89">Sp-293</text:span></text:a><text:span text:style-name="T90">, 2023-12-07, paskelbta TAR 2023-12-07, i. k. 2023-23760</text:span></text:p>
      <text:p text:style-name="P91"><text:span text:style-name="T92">Nr.<text:s/></text:span><text:a xlink:href="https://www.e-tar.lt/portal/legalAct.html?documentId=a991b1e0b06411eea5a28c81c82193a8" office:target-frame-name="_top" xlink:show="replace"><text:span text:style-name="T93">Sp-8</text:span></text:a><text:span text:style-name="T94">, 2024-01-11, paskelbta TAR 2024-01-11, i. k. 2024-00370</text:span></text:p>
      <text:p text:style-name="P95"><text:span text:style-name="T96">Nr.<text:s/></text:span><text:a xlink:href="https://www.e-tar.lt/portal/legalAct.html?documentId=7e121310c5aa11eea5a28c81c82193a8" office:target-frame-name="_top" xlink:show="replace"><text:span text:style-name="T97">Sp-17</text:span></text:a><text:span text:style-name="T98">, 2024-02-06, paskelbta TAR 2024-02-07, i. k. 2024-02274</text:span></text:p>
      <text:p text:style-name="P99"><text:span text:style-name="T100">Nr.<text:s/></text:span><text:a xlink:href="https://www.e-tar.lt/portal/legalAct.html?documentId=7794ffa0c67911eea5a28c81c82193a8" office:target-frame-name="_top" xlink:show="replace"><text:span text:style-name="T101">Sp-23</text:span></text:a><text:span text:style-name="T102">, 2024-02-08, paskelbta TAR 2024-02-08, i. k. 2024-02372</text:span></text:p>
      <text:p text:style-name="P103"><text:span text:style-name="T104">Nr.<text:s/></text:span><text:a xlink:href="https://www.e-tar.lt/portal/legalAct.html?documentId=3fb0fcd0cbef11eea5a28c81c82193a8" office:target-frame-name="_top" xlink:show="replace"><text:span text:style-name="T105">Sp-29</text:span></text:a><text:span text:style-name="T106">,<text:s/></text:span><text:span text:style-name="T107">2024-02-15, paskelbta TAR 2024-02-15, i. k. 2024-02903</text:span></text:p>
      <text:soft-page-break/>
      <text:p text:style-name="P108"><text:span text:style-name="T109">Nr.<text:s/></text:span><text:a xlink:href="https://www.e-tar.lt/portal/legalAct.html?documentId=248d1510d16211eead77e967e3995264" office:target-frame-name="_top" xlink:show="replace"><text:span text:style-name="T110">Sp-46</text:span></text:a><text:span text:style-name="T111">, 2024-02-22, paskelbta TAR 2024-02-22, i. k. 2024-03396</text:span></text:p>
      <text:p text:style-name="P112"><text:span text:style-name="T113">Nr.<text:s/></text:span><text:a xlink:href="https://www.e-tar.lt/portal/legalAct.html?documentId=559b2f40d6f111eead77e967e3995264" office:target-frame-name="_top" xlink:show="replace"><text:span text:style-name="T114">Sp-52</text:span></text:a><text:span text:style-name="T115">, 2024-02-29, paskelbta TAR 2024-02-29, i. k. 2024-03769</text:span></text:p>
      <text:p text:style-name="P116"><text:span text:style-name="T117">Nr.<text:s/></text:span><text:a xlink:href="https://www.e-tar.lt/portal/legalAct.html?documentId=2034c3b0dc7411eead77e967e3995264" office:target-frame-name="_top" xlink:show="replace"><text:span text:style-name="T118">Sp-56</text:span></text:a><text:span text:style-name="T119">, 2024-03-07, paskelbt</text:span><text:span text:style-name="T120">a TAR 2024-03-08, i. k. 2024-04396</text:span></text:p>
      <text:p text:style-name="P121"><text:span text:style-name="T122">Nr.<text:s/></text:span><text:a xlink:href="https://www.e-tar.lt/portal/legalAct.html?documentId=0bdbd0c0eb6a11ee9f5b8ffa077f9188" office:target-frame-name="_top" xlink:show="replace"><text:span text:style-name="T123">Sp-80</text:span></text:a><text:span text:style-name="T124">, 2024-03-26, paskelbta TAR 2024-03-26, i. k. 2024-05380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vyriausioji rinki</text:span><text:span text:style-name="T134">mų komisija, Sprendimas</text:span></text:p>
      <text:p text:style-name="P135"><text:span text:style-name="T136">Nr.<text:s/></text:span><text:a xlink:href="https://www.e-tar.lt/portal/legalAct.html?documentId=cd58ff8094d911eea5a28c81c82193a8" office:target-frame-name="_top" xlink:show="replace"><text:span text:style-name="T137">Sp-293</text:span></text:a><text:span text:style-name="T138">, 2023-12-07, paskelbta TAR 2023-12-07, i. k. 2023-23760</text:span></text:p>
      <text:p text:style-name="P139"><text:span text:style-name="T140">Dėl Vyriausiosios rinkimų komisijos 2023 m. lapkričio 9 d. sprendim</text:span><text:span text:style-name="T141">o Nr. Sp-269 „Dėl Lietuvos Respublikos rinkimų apylinkių sąrašo ir rinkimų apylinkių ribų patvirtinimo“ pakeitimo</text:span></text:p>
      <text:p text:style-name="P142"/>
      <text:p text:style-name="P143"><text:span text:style-name="T144">2.</text:span></text:p>
      <text:p text:style-name="P145"><text:span text:style-name="T146">Lietuvos Respublikos vyriausioji rinkimų komisija, Sprendimas</text:span></text:p>
      <text:p text:style-name="P147"><text:span text:style-name="T148">Nr.<text:s/></text:span><text:a xlink:href="https://www.e-tar.lt/portal/legalAct.html?documentId=a991b1e0b06411eea5a28c81c82193a8" office:target-frame-name="_top" xlink:show="replace"><text:span text:style-name="T149">Sp-8</text:span></text:a><text:span text:style-name="T150">, 2024-01-11, paskelbta TAR 2024-01-11, i. k. 2024-00370</text:span></text:p>
      <text:p text:style-name="P151"><text:span text:style-name="T152">Dėl Vyriausiosios rinkimų komisijos 2023 m. lapkričio 9 d. sprendimo Nr. Sp-269 „Dėl Lietuvos Respu</text:span><text:span text:style-name="T153">blikos rinkimų apylinkių sąrašo ir rinkimų apylinkių ribų patvirtinimo“ pakeitimo</text:span></text:p>
      <text:p text:style-name="P154"/>
      <text:p text:style-name="P155"><text:span text:style-name="T156">3.</text:span></text:p>
      <text:p text:style-name="P157"><text:span text:style-name="T158">Lietuvos Respublikos vyriausioji rinkimų komisija, Sprendimas</text:span></text:p>
      <text:p text:style-name="P159"><text:span text:style-name="T160">Nr.<text:s/></text:span><text:a xlink:href="https://www.e-tar.lt/portal/legalAct.html?documentId=7e121310c5aa11eea5a28c81c82193a8" office:target-frame-name="_top" xlink:show="replace"><text:span text:style-name="T161">Sp-17</text:span></text:a><text:span text:style-name="T162">,</text:span><text:span text:style-name="T163"><text:s/>2024-02-06, paskelbta TAR 2024-02-07, i. k. 2024-02274</text:span></text:p>
      <text:p text:style-name="P164"><text:span text:style-name="T165">Dėl Vyriausiosios rinkimų komisijos 2023 m. lapkričio 9 d. sprendimo Nr. Sp-269 „Dėl Lietuvos Respublikos rinkimų apylinkių sąrašo ir rinkimų apylinkių ribų patvirtinimo“ pakeitimo</text:span></text:p>
      <text:p text:style-name="P166"/>
      <text:p text:style-name="P167"><text:span text:style-name="T168">4.</text:span></text:p>
      <text:p text:style-name="P169"><text:span text:style-name="T170">Lietuvos<text:s/></text:span><text:span text:style-name="T171">Respublikos vyriausioji rinkimų komisija, Sprendimas</text:span></text:p>
      <text:p text:style-name="P172"><text:span text:style-name="T173">Nr.<text:s/></text:span><text:a xlink:href="https://www.e-tar.lt/portal/legalAct.html?documentId=7794ffa0c67911eea5a28c81c82193a8" office:target-frame-name="_top" xlink:show="replace"><text:span text:style-name="T174">Sp-23</text:span></text:a><text:span text:style-name="T175">, 2024-02-08, paskelbta TAR 2024-02-08, i. k. 2024-02372</text:span></text:p>
      <text:p text:style-name="P176"><text:span text:style-name="T177">Dėl Vyriausiosios rinkimų komisijos 202</text:span><text:span text:style-name="T178">3 m. lapkričio 9 d. sprendimo Nr. Sp-269 „Dėl Lietuvos Respublikos rinkimų apylinkių sąrašo ir rinkimų apylinkių ribų patvirtinimo“ pakeitimo</text:span></text:p>
      <text:p text:style-name="P179"/>
      <text:p text:style-name="P180"><text:span text:style-name="T181">5.</text:span></text:p>
      <text:p text:style-name="P182"><text:span text:style-name="T183">Lietuvos Respublikos vyriausioji rinkimų komisija, Sprendimas</text:span></text:p>
      <text:p text:style-name="P184"><text:span text:style-name="T185">Nr.<text:s/></text:span><text:a xlink:href="https://www.e-tar.lt/portal/legalAct.html?documentId=3fb0fcd0cbef11eea5a28c81c82193a8" office:target-frame-name="_top" xlink:show="replace"><text:span text:style-name="T186">Sp-29</text:span></text:a><text:span text:style-name="T187">, 2024-02-15, paskelbta TAR 2024-02-15, i. k. 2024-02903</text:span></text:p>
      <text:p text:style-name="P188"><text:span text:style-name="T189">Dėl Vyriausiosios rinkimų komisijos 2023 m. lapkričio 9 d. sprendimo Nr. Sp-269 „Dėl Lietuvos Respublikos rinkimų apylinkių sąrašo ir rinkim</text:span><text:span text:style-name="T190">ų apylinkių ribų patvirtinimo“ pakeitimo</text:span></text:p>
      <text:p text:style-name="P191"/>
      <text:p text:style-name="P192"><text:span text:style-name="T193">6.</text:span></text:p>
      <text:p text:style-name="P194"><text:span text:style-name="T195">Lietuvos Respublikos vyriausioji rinkimų komisija, Sprendimas</text:span></text:p>
      <text:p text:style-name="P196"><text:span text:style-name="T197">Nr.<text:s/></text:span><text:a xlink:href="https://www.e-tar.lt/portal/legalAct.html?documentId=248d1510d16211eead77e967e3995264" office:target-frame-name="_top" xlink:show="replace"><text:span text:style-name="T198">Sp-46</text:span></text:a><text:span text:style-name="T199">, 2024-02-22, paskelbta TAR 2024-02-22, i.</text:span><text:span text:style-name="T200"><text:s/>k. 2024-03396</text:span></text:p>
      <text:p text:style-name="P201"><text:span text:style-name="T202">Dėl Vyriausiosios rinkimų komisijos 2023 m. lapkričio 9 d. sprendimo Nr. Sp-269 „Dėl Lietuvos Respublikos rinkimų apylinkių sąrašo ir rinkimų apylinkių ribų patvirtinimo“ pakeitimo</text:span></text:p>
      <text:p text:style-name="P203"/>
      <text:p text:style-name="P204"><text:span text:style-name="T205">7.</text:span></text:p>
      <text:p text:style-name="P206"><text:span text:style-name="T207">Lietuvos Respublikos vyriausioji rinkimų komisija, Spren</text:span><text:span text:style-name="T208">dimas</text:span></text:p>
      <text:p text:style-name="P209"><text:span text:style-name="T210">Nr.<text:s/></text:span><text:a xlink:href="https://www.e-tar.lt/portal/legalAct.html?documentId=559b2f40d6f111eead77e967e3995264" office:target-frame-name="_top" xlink:show="replace"><text:span text:style-name="T211">Sp-52</text:span></text:a><text:span text:style-name="T212">, 2024-02-29, paskelbta TAR 2024-02-29, i. k. 2024-03769</text:span></text:p>
      <text:p text:style-name="P213"><text:span text:style-name="T214">Dėl Vyriausiosios rinkimų komisijos 2023 m. lapkričio 9 d. sprendimo Nr. Sp-269 „Dėl L</text:span><text:span text:style-name="T215">ietuvos Respublikos rinkimų apylinkių sąrašo ir rinkimų apylinkių ribų patvirtinimo“ pakeitimo</text:span></text:p>
      <text:p text:style-name="P216"/>
      <text:p text:style-name="P217"><text:span text:style-name="T218">8.</text:span></text:p>
      <text:p text:style-name="P219"><text:span text:style-name="T220">Lietuvos Respublikos vyriausioji rinkimų komisija, Sprendimas</text:span></text:p>
      <text:p text:style-name="P221"><text:span text:style-name="T222">Nr.<text:s/></text:span><text:a xlink:href="https://www.e-tar.lt/portal/legalAct.html?documentId=2034c3b0dc7411eead77e967e3995264" office:target-frame-name="_top" xlink:show="replace"><text:span text:style-name="T223">Sp-56</text:span></text:a><text:span text:style-name="T224">, 2024-03-07, paskelbta TAR 2024-03-08, i. k. 2024-04396</text:span></text:p>
      <text:p text:style-name="P225"><text:span text:style-name="T226">Dėl Vyriausiosios rinkimų komisijos 2023 m. lapkričio 9 d. sprendimo Nr. Sp-269 „Dėl Lietuvos Resp</text:span><text:span text:style-name="T227">ublikos rinkimų apylinkių sąrašo ir rinkimų apylinkių ribų patvirtinimo“ pakeitimo</text:span></text:p>
      <text:p text:style-name="P228"/>
      <text:p text:style-name="P229"><text:span text:style-name="T230">9.</text:span></text:p>
      <text:p text:style-name="P231"><text:span text:style-name="T232">Lietuvos Respublikos vyriausioji rinkimų komisija, Sprendimas</text:span></text:p>
      <text:p text:style-name="P233"><text:span text:style-name="T234">Nr.<text:s/></text:span><text:a xlink:href="https://www.e-tar.lt/portal/legalAct.html?documentId=0bdbd0c0eb6a11ee9f5b8ffa077f9188" office:target-frame-name="_top" xlink:show="replace"><text:span text:style-name="T235">Sp-80</text:span></text:a><text:span text:style-name="T236">, 2024-03-26, paskelbta TAR 2024-03-26, i. k. 2024-05380</text:span></text:p>
      <text:p text:style-name="P237"><text:span text:style-name="T238">Dėl Vyriausiosios rinkimų komisijos 2023 m. lapkričio 9 d. sprendimo Nr. Sp-269 „Dėl Lietuvos Respublikos rinkimų apylinkių sąrašo ir rinkimų apylinkių ribų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224" meta:word-count="950" meta:character-count="7634" meta:row-count="863" meta:non-whitespace-character-count="6908"/>
  </office:meta>
</office:document-meta>
</file>