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5-17 iki 2024-05-26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131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</text:span><text:span text:style-name="T51">-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<text:s/></text:span><text:span text:style-name="T64">2024-023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P73"><text:span text:style-name="T74">Nr.<text:s/></text:span><text:a xlink:href="https://www.e-tar.lt/portal/legalAct.html?documentId=559b2f40d6f111eead77e967e3995264" office:target-frame-name="_top" xlink:show="replace"><text:span text:style-name="T75">Sp-52</text:span></text:a><text:span text:style-name="T76">, 2024-02-29, paskelbta TAR 2024-02-29, i. k. 2024-03769</text:span></text:p>
      <text:p text:style-name="P77"><text:span text:style-name="T78">Nr.<text:s/></text:span><text:a xlink:href="https://www.e-tar.lt/portal/legalAct.html?documentId=2034c3b0dc7411eead77e967e3995264" office:target-frame-name="_top" xlink:show="replace"><text:span text:style-name="T79">Sp-56</text:span></text:a><text:span text:style-name="T80">, 2024-03-07, paskelbta TAR 2024-03-08, i. k. 2024-04396</text:span></text:p>
      <text:p text:style-name="P81"><text:span text:style-name="T82">Nr.<text:s/></text:span><text:a xlink:href="https://www.e-tar.lt/portal/legalAct.html?documentId=0bdbd0c0eb6a11ee9f5b8ffa077f9188" office:target-frame-name="_top" xlink:show="replace"><text:span text:style-name="T83">Sp-80</text:span></text:a><text:span text:style-name="T84">, 2024-03-26, paskelbta TAR 2024-03-26, i. k. 2024-05380</text:span></text:p>
      <text:p text:style-name="P85"><text:span text:style-name="T86">Nr.<text:s/></text:span><text:a xlink:href="https://www.e-tar.lt/portal/legalAct.html?documentId=ead926b0ecf011ee9f5b8ffa077f9188" office:target-frame-name="_top" xlink:show="replace"><text:span text:style-name="T87">Sp-82</text:span></text:a><text:span text:style-name="T88">, 2024-03-28, paskelbta TAR 2024-03-29, i. k. 2024-05741</text:span></text:p>
      <text:p text:style-name="P89"><text:span text:style-name="T90">Nr.<text:s/></text:span><text:a xlink:href="https://www.e-tar.lt/portal/legalAct.html?documentId=fc046280fd7911eea28cd23166221a3c" office:target-frame-name="_top" xlink:show="replace"><text:span text:style-name="T91">Sp-108</text:span></text:a><text:span text:style-name="T92">, 2024-04-18, paskelbta TAR 2024-04-18, i. k. 2024-07185</text:span></text:p>
      <text:p text:style-name="P93"><text:span text:style-name="T94">Nr.<text:s/></text:span><text:a xlink:href="https://www.e-tar.lt/portal/legalAct.html?documentId=7177a790016011efa28cd23166221a3c" office:target-frame-name="_top" xlink:show="replace"><text:span text:style-name="T95">Sp-116</text:span></text:a><text:span text:style-name="T96">, 2024-04-23</text:span><text:span text:style-name="T97">, paskelbta TAR 2024-04-23, i. k. 2024-07413</text:span></text:p>
      <text:p text:style-name="P98"><text:span text:style-name="T99">Nr.<text:s/></text:span><text:a xlink:href="https://www.e-tar.lt/portal/legalAct.html?documentId=8e3537a0139211efbcbfb318996800a8" office:target-frame-name="_top" xlink:show="replace"><text:span text:style-name="T100">Sp-131</text:span></text:a><text:span text:style-name="T101">, 2024-05-16, paskelbta TAR 2024-05-16, i. k. 2024-08981</text:span></text:p>
      <text:p text:style-name="Normal"/>
      <text:p text:style-name="P102">Sp-269 (2) priedas, keistas pagal Sp-131</text:p>
      <text:p text:style-name="P103">Priedo pakeitimai:</text:p>
      <text:p text:style-name="P104"><text:span text:style-name="T105">Nr.<text:s/></text:span><text:a xlink:href="https://www.e-tar.lt/portal/legalAct.html?documentId=cd58ff8094d911eea5a28c81c82193a8" office:target-frame-name="_top" xlink:show="replace"><text:span text:style-name="T106">Sp-293</text:span></text:a><text:span text:style-name="T107">, 2023-12-07, paskelbta TAR 2023-12-07, i. k. 2023-23760</text:span></text:p>
      <text:soft-page-break/>
      <text:p text:style-name="P108"><text:span text:style-name="T109">Nr.<text:s/></text:span><text:a xlink:href="https://www.e-tar.lt/portal/legalAct.html?documentId=a991b1e0b06411eea5a28c81c82193a8" office:target-frame-name="_top" xlink:show="replace"><text:span text:style-name="T110">Sp-8</text:span></text:a><text:span text:style-name="T111">, 2024-01-11, paskelbta TAR 2024-01-11, i. k. 2024-00370</text:span></text:p>
      <text:p text:style-name="P112"><text:span text:style-name="T113">Nr.<text:s/></text:span><text:a xlink:href="https://www.e-tar.lt/portal/legalAct.html?documentId=7e121310c5aa11eea5a28c81c82193a8" office:target-frame-name="_top" xlink:show="replace"><text:span text:style-name="T114">Sp-17</text:span></text:a><text:span text:style-name="T115">, 2024-02-06, paskelbta TAR 2024-02-07, i. k. 2024-02274</text:span></text:p>
      <text:p text:style-name="P116"><text:span text:style-name="T117">N</text:span><text:span text:style-name="T118">r.<text:s/></text:span><text:a xlink:href="https://www.e-tar.lt/portal/legalAct.html?documentId=7794ffa0c67911eea5a28c81c82193a8" office:target-frame-name="_top" xlink:show="replace"><text:span text:style-name="T119">Sp-23</text:span></text:a><text:span text:style-name="T120">, 2024-02-08, paskelbta TAR 2024-02-08, i. k. 2024-02372</text:span></text:p>
      <text:p text:style-name="P121"><text:span text:style-name="T122">Nr.<text:s/></text:span><text:a xlink:href="https://www.e-tar.lt/portal/legalAct.html?documentId=3fb0fcd0cbef11eea5a28c81c82193a8" office:target-frame-name="_top" xlink:show="replace"><text:span text:style-name="T123">Sp-29</text:span></text:a><text:span text:style-name="T124">, 2024-02-15, paskelbta TAR 2024-02-15, i. k. 2024-02903</text:span></text:p>
      <text:p text:style-name="P125"><text:span text:style-name="T126">Nr.<text:s/></text:span><text:a xlink:href="https://www.e-tar.lt/portal/legalAct.html?documentId=248d1510d16211eead77e967e3995264" office:target-frame-name="_top" xlink:show="replace"><text:span text:style-name="T127">Sp-46</text:span></text:a><text:span text:style-name="T128">, 2024-02-22, paskelbta TAR 2024-02-22, i. k. 2024-03396</text:span></text:p>
      <text:p text:style-name="P129"><text:span text:style-name="T130">Nr.<text:s/></text:span><text:a xlink:href="https://www.e-tar.lt/portal/legalAct.html?documentId=559b2f40d6f111eead77e967e3995264" office:target-frame-name="_top" xlink:show="replace"><text:span text:style-name="T131">Sp-52</text:span></text:a><text:span text:style-name="T132">, 2024-02-29, paskelbta TAR 2024-02-29, i. k. 2024-03769</text:span></text:p>
      <text:p text:style-name="P133"><text:span text:style-name="T134">Nr.<text:s/></text:span><text:a xlink:href="https://www.e-tar.lt/portal/legalAct.html?documentId=2034c3b0dc7411eead77e967e3995264" office:target-frame-name="_top" xlink:show="replace"><text:span text:style-name="T135">Sp-56</text:span></text:a><text:span text:style-name="T136">, 2024</text:span><text:span text:style-name="T137">-03-07, paskelbta TAR 2024-03-08, i. k. 2024-04396</text:span></text:p>
      <text:p text:style-name="P138"><text:span text:style-name="T139">Nr.<text:s/></text:span><text:a xlink:href="https://www.e-tar.lt/portal/legalAct.html?documentId=0bdbd0c0eb6a11ee9f5b8ffa077f9188" office:target-frame-name="_top" xlink:show="replace"><text:span text:style-name="T140">Sp-80</text:span></text:a><text:span text:style-name="T141">, 2024-03-26, paskelbta TAR 2024-03-26, i. k. 2024-05380</text:span></text:p>
      <text:p text:style-name="P142"><text:span text:style-name="T143">Nr.<text:s/></text:span><text:a xlink:href="https://www.e-tar.lt/portal/legalAct.html?documentId=ead926b0ecf011ee9f5b8ffa077f9188" office:target-frame-name="_top" xlink:show="replace"><text:span text:style-name="T144">Sp-82</text:span></text:a><text:span text:style-name="T145">, 2024-03-28, paskelbta TAR 2024-03-29, i. k. 2024-05741</text:span></text:p>
      <text:p text:style-name="P146"><text:span text:style-name="T147">Nr.<text:s/></text:span><text:a xlink:href="https://www.e-tar.lt/portal/legalAct.html?documentId=fc046280fd7911eea28cd23166221a3c" office:target-frame-name="_top" xlink:show="replace"><text:span text:style-name="T148">Sp-108</text:span></text:a><text:span text:style-name="T149">, 2024-04-18, paskelbta<text:s/></text:span><text:span text:style-name="T150">TAR 2024-04-18, i. k. 2024-07185</text:span></text:p>
      <text:p text:style-name="P151"><text:span text:style-name="T152">Nr.<text:s/></text:span><text:a xlink:href="https://www.e-tar.lt/portal/legalAct.html?documentId=7177a790016011efa28cd23166221a3c" office:target-frame-name="_top" xlink:show="replace"><text:span text:style-name="T153">Sp-116</text:span></text:a><text:span text:style-name="T154">, 2024-04-23, paskelbta TAR 2024-04-23, i. k. 2024-07413</text:span></text:p>
      <text:p text:style-name="P155"><text:span text:style-name="T156">Nr.<text:s/></text:span><text:a xlink:href="https://www.e-tar.lt/portal/legalAct.html?documentId=8e3537a0139211efbcbfb318996800a8" office:target-frame-name="_top" xlink:show="replace"><text:span text:style-name="T157">Sp-131</text:span></text:a><text:span text:style-name="T158">, 2024-05-16, paskelbta TAR 2024-05-16, i. k. 2024-08981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vyriausioji rinkimų komisija, Sprendimas</text:span></text:p>
      <text:p text:style-name="P168"><text:span text:style-name="T169">Nr.<text:s/></text:span><text:a xlink:href="https://www.e-tar.lt/portal/legalAct.html?documentId=cd58ff8094d911eea5a28c81c82193a8" office:target-frame-name="_top" xlink:show="replace"><text:span text:style-name="T170">Sp-293</text:span></text:a><text:span text:style-name="T171">, 2023-12-07, paskelbta TAR 2023-12-07, i. k. 2023-23760</text:span></text:p>
      <text:p text:style-name="P172"><text:span text:style-name="T173">Dėl Vyriausiosios rinkimų komisijos 2023 m. lapkričio 9 d. sprendimo Nr. Sp-269 „Dėl Lietuvos Respublikos rinkimų apylinkių sąrašo ir rinkimų apylinkių ribų pa</text:span><text:span text:style-name="T174">tvirtinimo“ pakeitimo</text:span></text:p>
      <text:p text:style-name="P175"/>
      <text:p text:style-name="P176"><text:span text:style-name="T177">2.</text:span></text:p>
      <text:p text:style-name="P178"><text:span text:style-name="T179">Lietuvos Respublikos vyriausioji rinkimų komisija, Sprendimas</text:span></text:p>
      <text:p text:style-name="P180"><text:span text:style-name="T181">Nr.<text:s/></text:span><text:a xlink:href="https://www.e-tar.lt/portal/legalAct.html?documentId=a991b1e0b06411eea5a28c81c82193a8" office:target-frame-name="_top" xlink:show="replace"><text:span text:style-name="T182">Sp-8</text:span></text:a><text:span text:style-name="T183">, 2024-01-11, paskelbta TAR 2024-01-11, i. k. 2024-00370</text:span></text:p>
      <text:p text:style-name="P184"><text:span text:style-name="T185">Dėl<text:s/></text:span><text:span text:style-name="T186">Vyriausiosios rinkimų komisijos 2023 m. lapkričio 9 d. sprendimo Nr. Sp-269 „Dėl Lietuvos Respublikos rinkimų apylinkių sąrašo ir rinkimų apylinkių ribų patvirtinimo“ pakeitimo</text:span></text:p>
      <text:p text:style-name="P187"/>
      <text:p text:style-name="P188"><text:span text:style-name="T189">3.</text:span></text:p>
      <text:p text:style-name="P190"><text:span text:style-name="T191">Lietuvos Respublikos vyriausioji rinkimų komisija, Sprendimas</text:span></text:p>
      <text:p text:style-name="P192"><text:span text:style-name="T193">Nr.<text:s/></text:span><text:a xlink:href="https://www.e-tar.lt/portal/legalAct.html?documentId=7e121310c5aa11eea5a28c81c82193a8" office:target-frame-name="_top" xlink:show="replace"><text:span text:style-name="T194">Sp-17</text:span></text:a><text:span text:style-name="T195">, 2024-02-06, paskelbta TAR 2024-02-07, i. k. 2024-02274</text:span></text:p>
      <text:p text:style-name="P196"><text:span text:style-name="T197">Dėl Vyriausiosios rinkimų komisijos 2023 m. lapkričio 9 d. sprendimo Nr. Sp-269 „Dėl Lietuvos Respublikos</text:span><text:span text:style-name="T198"><text:s/>rinkimų apylinkių sąrašo ir rinkimų apylinkių ribų patvirtinimo“ pakeitimo</text:span></text:p>
      <text:p text:style-name="P199"/>
      <text:p text:style-name="P200"><text:span text:style-name="T201">4.</text:span></text:p>
      <text:p text:style-name="P202"><text:span text:style-name="T203">Lietuvos Respublikos vyriausioji rinkimų komisija, Sprendimas</text:span></text:p>
      <text:p text:style-name="P204"><text:span text:style-name="T205">Nr.<text:s/></text:span><text:a xlink:href="https://www.e-tar.lt/portal/legalAct.html?documentId=7794ffa0c67911eea5a28c81c82193a8" office:target-frame-name="_top" xlink:show="replace"><text:span text:style-name="T206">Sp-23</text:span></text:a><text:span text:style-name="T207">, 2024-</text:span><text:span text:style-name="T208">02-08, paskelbta TAR 2024-02-08, i. k. 2024-02372</text:span></text:p>
      <text:p text:style-name="P209"><text:span text:style-name="T210">Dėl Vyriausiosios rinkimų komisijos 2023 m. lapkričio 9 d. sprendimo Nr. Sp-269 „Dėl Lietuvos Respublikos rinkimų apylinkių sąrašo ir rinkimų apylinkių ribų patvirtinimo“ pakeitimo</text:span></text:p>
      <text:p text:style-name="P211"/>
      <text:p text:style-name="P212"><text:span text:style-name="T213">5.</text:span></text:p>
      <text:p text:style-name="P214"><text:span text:style-name="T215">Lietuvos Respublikos<text:s/></text:span><text:span text:style-name="T216">vyriausioji rinkimų komisija, Sprendimas</text:span></text:p>
      <text:p text:style-name="P217"><text:span text:style-name="T218">Nr.<text:s/></text:span><text:a xlink:href="https://www.e-tar.lt/portal/legalAct.html?documentId=3fb0fcd0cbef11eea5a28c81c82193a8" office:target-frame-name="_top" xlink:show="replace"><text:span text:style-name="T219">Sp-29</text:span></text:a><text:span text:style-name="T220">, 2024-02-15, paskelbta TAR 2024-02-15, i. k. 2024-02903</text:span></text:p>
      <text:p text:style-name="P221"><text:span text:style-name="T222">Dėl Vyriausiosios rinkimų komisijos 2023 m. lapkrič</text:span><text:span text:style-name="T223">io 9 d. sprendimo Nr. Sp-269 „Dėl Lietuvos Respublikos rinkimų apylinkių sąrašo ir rinkimų apylinkių ribų patvirtinimo“ pakeitimo</text:span></text:p>
      <text:p text:style-name="P224"/>
      <text:p text:style-name="P225"><text:span text:style-name="T226">6.</text:span></text:p>
      <text:p text:style-name="P227"><text:span text:style-name="T228">Lietuvos Respublikos vyriausioji rinkimų komisija, Sprendimas</text:span></text:p>
      <text:p text:style-name="P229"><text:span text:style-name="T230">Nr.<text:s/></text:span><text:a xlink:href="https://www.e-tar.lt/portal/legalAct.html?documentId=248d1510d16211eead77e967e3995264" office:target-frame-name="_top" xlink:show="replace"><text:span text:style-name="T231">Sp-46</text:span></text:a><text:span text:style-name="T232">, 2024-02-22, paskelbta TAR 2024-02-22, i. k. 2024-03396</text:span></text:p>
      <text:p text:style-name="P233"><text:span text:style-name="T234">Dėl Vyriausiosios rinkimų komisijos 2023 m. lapkričio 9 d. sprendimo Nr. Sp-269 „Dėl Lietuvos Respublikos rinkimų apylinkių sąrašo ir rinkimų apylinkių<text:s/></text:span><text:span text:style-name="T235">ribų patvirtinimo“ pakeitimo</text:span></text:p>
      <text:p text:style-name="P236"/>
      <text:p text:style-name="P237"><text:span text:style-name="T238">7.</text:span></text:p>
      <text:p text:style-name="P239"><text:span text:style-name="T240">Lietuvos Respublikos vyriausioji rinkimų komisija, Sprendimas</text:span></text:p>
      <text:p text:style-name="P241"><text:span text:style-name="T242">Nr.<text:s/></text:span><text:a xlink:href="https://www.e-tar.lt/portal/legalAct.html?documentId=559b2f40d6f111eead77e967e3995264" office:target-frame-name="_top" xlink:show="replace"><text:span text:style-name="T243">Sp-52</text:span></text:a><text:span text:style-name="T244">, 2024-02-29, paskelbta TAR 2024-02-29, i. k.<text:s/></text:span><text:span text:style-name="T245">2024-03769</text:span></text:p>
      <text:p text:style-name="P246"><text:span text:style-name="T247">Dėl Vyriausiosios rinkimų komisijos 2023 m. lapkričio 9 d. sprendimo Nr. Sp-269 „Dėl Lietuvos Respublikos rinkimų apylinkių sąrašo ir rinkimų apylinkių ribų patvirtinimo“ pakeitimo</text:span></text:p>
      <text:p text:style-name="P248"/>
      <text:p text:style-name="P249"><text:span text:style-name="T250">8.</text:span></text:p>
      <text:p text:style-name="P251"><text:span text:style-name="T252">Lietuvos Respublikos vyriausioji rinkimų komisija,<text:s/></text:span><text:span text:style-name="T253">Sprendimas</text:span></text:p>
      <text:p text:style-name="P254"><text:span text:style-name="T255">Nr.<text:s/></text:span><text:a xlink:href="https://www.e-tar.lt/portal/legalAct.html?documentId=2034c3b0dc7411eead77e967e3995264" office:target-frame-name="_top" xlink:show="replace"><text:span text:style-name="T256">Sp-56</text:span></text:a><text:span text:style-name="T257">, 2024-03-07, paskelbta TAR 2024-03-08, i. k. 2024-04396</text:span></text:p>
      <text:p text:style-name="P258"><text:span text:style-name="T259">Dėl Vyriausiosios rinkimų komisijos 2023 m. lapkričio 9 d. sprendimo Nr. Sp-269 „</text:span><text:span text:style-name="T260">Dėl Lietuvos Respublikos rinkimų apylinkių sąrašo ir rinkimų apylinkių ribų patvirtinimo“ pakeitimo</text:span></text:p>
      <text:p text:style-name="P261"/>
      <text:p text:style-name="P262"><text:span text:style-name="T263">9.</text:span></text:p>
      <text:p text:style-name="P264"><text:span text:style-name="T265">Lietuvos Respublikos vyriausioji rinkimų komisija, Sprendimas</text:span></text:p>
      <text:p text:style-name="P266"><text:span text:style-name="T267">Nr.<text:s/></text:span><text:a xlink:href="https://www.e-tar.lt/portal/legalAct.html?documentId=0bdbd0c0eb6a11ee9f5b8ffa077f9188" office:target-frame-name="_top" xlink:show="replace"><text:span text:style-name="T268">Sp-80</text:span></text:a><text:span text:style-name="T269">, 2024-03-26, paskelbta TAR 2024-03-26, i. k. 2024-05380</text:span></text:p>
      <text:p text:style-name="P270"><text:span text:style-name="T271">Dėl Vyriausiosios rinkimų komisijos 2023 m. lapkričio 9 d. sprendimo Nr. Sp-269 „Dėl Lietuvos Respublikos rinkimų apylinkių sąrašo ir rinkimų apylinkių ribų patvirtinimo“ pakeitimo</text:span></text:p>
      <text:p text:style-name="P272"/>
      <text:p text:style-name="P273"><text:span text:style-name="T274">10.</text:span></text:p>
      <text:p text:style-name="P275"><text:span text:style-name="T276">Lietuvos Respublikos vyriausioji rinkimų komisija, Sprendimas</text:span></text:p>
      <text:p text:style-name="P277"><text:span text:style-name="T278">Nr.<text:s/></text:span><text:a xlink:href="https://www.e-tar.lt/portal/legalAct.html?documentId=ead926b0ecf011ee9f5b8ffa077f9188" office:target-frame-name="_top" xlink:show="replace"><text:span text:style-name="T279">Sp-82</text:span></text:a><text:span text:style-name="T280">, 2024-03-28, paskelbta TAR 2024-03-29, i. k. 2024-05741</text:span></text:p>
      <text:p text:style-name="P281"><text:span text:style-name="T282">Dėl Vyriausiosios rinkimų<text:s/></text:span><text:span text:style-name="T283">komisijos 2023 m. lapkričio 9 d. sprendimo Nr. Sp-269 „Dėl Lietuvos Respublikos rinkimų apylinkių sąrašo ir rinkimų apylinkių ribų patvirtinimo“ pakeitimo</text:span></text:p>
      <text:p text:style-name="P284"/>
      <text:p text:style-name="P285"><text:span text:style-name="T286">11.</text:span></text:p>
      <text:p text:style-name="P287"><text:span text:style-name="T288">Lietuvos Respublikos vyriausioji rinkimų komisija, Sprendimas</text:span></text:p>
      <text:p text:style-name="P289"><text:span text:style-name="T290">Nr.<text:s/></text:span><text:a xlink:href="https://www.e-tar.lt/portal/legalAct.html?documentId=fc046280fd7911eea28cd23166221a3c" office:target-frame-name="_top" xlink:show="replace"><text:span text:style-name="T291">Sp-108</text:span></text:a><text:span text:style-name="T292">, 2024-04-18, paskelbta TAR 2024-04-18, i. k. 2024-07185</text:span></text:p>
      <text:p text:style-name="P293"><text:span text:style-name="T294">Dėl Vyriausiosios rinkimų komisijos 2023 m. lapkričio 9 d. sprendimo Nr. Sp-269 „Dėl Lietuvos Respublikos rinkimų apylinkių s</text:span><text:span text:style-name="T295">ąrašo ir rinkimų apylinkių ribų patvirtinimo“ pakeitimo</text:span></text:p>
      <text:p text:style-name="P296"/>
      <text:p text:style-name="P297"><text:span text:style-name="T298">12.</text:span></text:p>
      <text:p text:style-name="P299"><text:span text:style-name="T300">Lietuvos Respublikos vyriausioji rinkimų komisija, Sprendimas</text:span></text:p>
      <text:p text:style-name="P301"><text:span text:style-name="T302">Nr.<text:s/></text:span><text:a xlink:href="https://www.e-tar.lt/portal/legalAct.html?documentId=7177a790016011efa28cd23166221a3c" office:target-frame-name="_top" xlink:show="replace"><text:span text:style-name="T303">Sp-116</text:span></text:a><text:span text:style-name="T304">, 2024-04-23, paskelbta T</text:span><text:span text:style-name="T305">AR 2024-04-23, i. k. 2024-07413</text:span></text:p>
      <text:p text:style-name="P306"><text:span text:style-name="T307">Dėl Vyriausiosios rinkimų komisijos 2023 m. lapkričio 9 d. sprendimo Nr. Sp-269 „Dėl Lietuvos Respublikos rinkimų apylinkių sąrašo ir rinkimų apylinkių ribų patvirtinimo“ pakeitimo</text:span></text:p>
      <text:p text:style-name="P308"/>
      <text:p text:style-name="P309"><text:span text:style-name="T310">13.</text:span></text:p>
      <text:p text:style-name="P311"><text:span text:style-name="T312">Lietuvos Respublikos vyriausioji<text:s/></text:span><text:span text:style-name="T313">rinkimų komisija, Sprendimas</text:span></text:p>
      <text:p text:style-name="P314"><text:span text:style-name="T315">Nr.<text:s/></text:span><text:a xlink:href="https://www.e-tar.lt/portal/legalAct.html?documentId=8e3537a0139211efbcbfb318996800a8" office:target-frame-name="_top" xlink:show="replace"><text:span text:style-name="T316">Sp-131</text:span></text:a><text:span text:style-name="T317">, 2024-05-16, paskelbta TAR 2024-05-16, i. k. 2024-08981</text:span></text:p>
      <text:p text:style-name="P318"><text:span text:style-name="T319">Dėl Vyriausiosios rinkimų komisijos 2023 m. lapkričio 9 d. spr</text:span><text:span text:style-name="T320">endimo Nr. Sp-269 „Dėl Lietuvos Respublikos rinkimų apylinkių sąrašo ir rinkimų apylinkių ribų patvirtinimo“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9-26T12:01:00Z</meta:creation-date>
    <dc:date>2024-09-26T12:01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186" meta:word-count="1370" meta:character-count="10643" meta:row-count="350" meta:non-whitespace-character-count="9459"/>
  </office:meta>
</office:document-meta>
</file>