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size="6pt" style:font-size-asian="6pt" style:font-size-complex="6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letter-spacing="0.0277in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line-height="150%" fo:text-indent="0.5in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 fo:background-color="#FFFFFF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 fo:background-color="#FFFFFF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style:line-height-at-least="0.25in" fo:text-indent="0.4923in" fo:background-color="#FFFFFF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background-color="#FFFFFF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indent="0.043in" fo:background-color="#FFFFFF"/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4-02-08 iki 2024-02-08</text:span></text:p>
      <text:p text:style-name="P3"/>
      <text:p text:style-name="P4"><text:span text:style-name="T5">Sprendimas paskelbtas: TAR 2023-11-10, i. k. 2023-21866</text:span></text:p>
      <text:p text:style-name="P6"/>
      <text:p text:style-name="P7"><draw:frame draw:z-index="0" draw:id="id0" draw:style-name="a0" draw:name="Picture 1" text:anchor-type="as-char" svg:x="0in" svg:y="0in" svg:width="0.47917in" svg:height="0.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h text:style-name="P9" text:outline-level="2">LIETUVOS RESPUBLIKOS</text:h>
      <text:p text:style-name="P10">VYRIAUSIOJI RINKIMŲ KOMISIJA</text:p>
      <text:p text:style-name="P11"/>
      <text:p text:style-name="P12"/>
      <text:p text:style-name="P13">SPRENDIMAS</text:p>
      <text:p text:style-name="P14">Dėl Lietuvos Respublikos rinkimų apylinkių sąrašo ir<text:s/>rinkimų apylinkių ribų patvirtinimo</text:p>
      <text:p text:style-name="P15"/>
      <text:p text:style-name="P16">2023 m. lapkričio 9 d. Nr. Sp-269</text:p>
      <text:p text:style-name="P17">Vilnius</text:p>
      <text:p text:style-name="P18"/>
      <text:p text:style-name="P19"><text:span text:style-name="T20">Lietuvos Respublikos vyriausioji rinkimų komisija, vadovaudamasi Lietuvos Respublikos rinkimų kodekso 18 straipsniu ir atsižvelgdama į Lietuvos Respublikos savivaldybių adminis</text:span><text:span text:style-name="T21">tracijų direktorių teikimus dėl savivaldybių teritorijų suskirstymo į rinkimų apylinkes, </text:span><text:span text:style-name="T22">nusprendži</text:span><text:span text:style-name="T23">a:</text:span></text:p>
      <text:p text:style-name="P24"><text:span text:style-name="T25">1</text:span><text:span text:style-name="T26">. Patvirtinti pridedamus:</text:span></text:p>
      <text:p text:style-name="P27"><text:span text:style-name="T28">1.1</text:span><text:span text:style-name="T29">. Lietuvos Respublikos rinkimų apylinkių sąrašą;</text:span></text:p>
      <text:p text:style-name="P30"><text:span text:style-name="T31">1.2</text:span><text:span text:style-name="T32">. Lietuvos Respublikos rinkimų apylinkių ribų sąrašą.</text:span></text:p>
      <text:p text:style-name="P33"><text:span text:style-name="T34">2</text:span><text:span text:style-name="T35">.<text:s/></text:span><text:span text:style-name="T36">Pripažinti netekusiu galios</text:span><text:span text:style-name="T37"><text:s/>Lietuvos Respublikos vyriausiosios rinkimų komisijos<text:s/></text:span><text:span text:style-name="T38">2022 m. rugsėjo 15 d.<text:s/></text:span><text:span text:style-name="T39">sprendimą<text:s/></text:span><text:span text:style-name="T40">Nr. Sp-79 „Dėl Lietuvos Respublikos rinkimų apylinkių sąrašo ir rinkimų apylinkių ribų patvirtinimo“.</text:span></text:p>
      <text:p text:style-name="P41"/>
      <text:p text:style-name="P42"/>
      <text:p text:style-name="P43"/>
      <text:p text:style-name="Normal">Komisijos pirmininkė<text:tab/><text:tab/><text:tab/><text:tab/><text:tab/><text:tab/><text:tab/><text:tab/><text:s text:c="15"/>Lina Petronienė</text:p>
      <text:p text:style-name="Normal"/>
      <text:p text:style-name="Normal"/>
      <text:p text:style-name="Normal"/>
      <text:p text:style-name="P44">Priedų pakeitimai:</text:p>
      <text:p text:style-name="Normal"/>
      <text:p text:style-name="P45">Sp-269 (1) priedas, keistas pagal Sp-17</text:p>
      <text:p text:style-name="P46">Priedo pakeitimai:</text:p>
      <text:p text:style-name="P47"><text:span text:style-name="T48">Nr.<text:s/></text:span><text:a xlink:href="https://www.e-tar.lt/portal/legalAct.html?documentId=cd58ff8094d911eea5a28c81c82193a8" office:target-frame-name="_top" xlink:show="replace"><text:span text:style-name="T49">Sp-293</text:span></text:a><text:span text:style-name="T50">, 2023-12-07, paskelbta TAR 2023-</text:span><text:span text:style-name="T51">12-07, i. k. 2023-23760</text:span></text:p>
      <text:p text:style-name="P52"><text:span text:style-name="T53">Nr.<text:s/></text:span><text:a xlink:href="https://www.e-tar.lt/portal/legalAct.html?documentId=a991b1e0b06411eea5a28c81c82193a8" office:target-frame-name="_top" xlink:show="replace"><text:span text:style-name="T54">Sp-8</text:span></text:a><text:span text:style-name="T55">, 2024-01-11, paskelbta TAR 2024-01-11, i. k. 2024-00370</text:span></text:p>
      <text:p text:style-name="P56"><text:span text:style-name="T57">Nr.<text:s/></text:span><text:a xlink:href="https://www.e-tar.lt/portal/legalAct.html?documentId=7e121310c5aa11eea5a28c81c82193a8" office:target-frame-name="_top" xlink:show="replace"><text:span text:style-name="T58">Sp-17</text:span></text:a><text:span text:style-name="T59">, 2024-02-06, paskelbta TAR 2024-02-07, i. k. 2024-02274</text:span></text:p>
      <text:p text:style-name="Normal"/>
      <text:p text:style-name="P60">Sp-269 (2) priedas, keistas pagal Sp-17</text:p>
      <text:p text:style-name="P61">Priedo pakeitimai:</text:p>
      <text:p text:style-name="P62"><text:span text:style-name="T63">Nr.<text:s/></text:span><text:a xlink:href="https://www.e-tar.lt/portal/legalAct.html?documentId=cd58ff8094d911eea5a28c81c82193a8" office:target-frame-name="_top" xlink:show="replace"><text:span text:style-name="T64">Sp-293</text:span></text:a><text:span text:style-name="T65">, 2023-12-07, paskelbta TAR 2023-12-07, i. k. 2023-23760</text:span></text:p>
      <text:p text:style-name="P66"><text:span text:style-name="T67">Nr.<text:s/></text:span><text:a xlink:href="https://www.e-tar.lt/portal/legalAct.html?documentId=a991b1e0b06411eea5a28c81c82193a8" office:target-frame-name="_top" xlink:show="replace"><text:span text:style-name="T68">Sp-8</text:span></text:a><text:span text:style-name="T69">, 2024-01-11, paskelbta TAR 2024-01-11, i. k. 2024-00370</text:span></text:p>
      <text:p text:style-name="P70"><text:span text:style-name="T71">Nr.<text:s/></text:span><text:a xlink:href="https://www.e-tar.lt/portal/legalAct.html?documentId=7e121310c5aa11eea5a28c81c82193a8" office:target-frame-name="_top" xlink:show="replace"><text:span text:style-name="T72">Sp-17</text:span></text:a><text:span text:style-name="T73">, 2024-02-06, paskelbta TAR 2024-02-07, i. k. 2024-02274</text:span></text:p>
      <text:p text:style-name="Normal"/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Lietuvos Respublikos vyriausioji rinkimų komisija, Sprendimas</text:span></text:p>
      <text:p text:style-name="P83"><text:span text:style-name="T84">Nr.<text:s/></text:span><text:a xlink:href="https://www.e-tar.lt/portal/legalAct.html?documentId=cd58ff8094d911eea5a28c81c82193a8" office:target-frame-name="_top" xlink:show="replace"><text:span text:style-name="T85">Sp-293</text:span></text:a><text:span text:style-name="T86">, 2023-12-07, paskelbta TAR 2023-12-07, i. k. 2023-23760</text:span></text:p>
      <text:soft-page-break/>
      <text:p text:style-name="P87"><text:span text:style-name="T88">Dėl Vyriausiosios rinkimų komisijos 2023 m. lapkričio 9 d. sprendimo Nr. Sp-269 „Dėl Lietuvos Res</text:span><text:span text:style-name="T89">publikos rinkimų apylinkių sąrašo ir rinkimų apylinkių ribų patvirtinimo“ pakeitimo</text:span></text:p>
      <text:p text:style-name="P90"/>
      <text:p text:style-name="P91"><text:span text:style-name="T92">2.</text:span></text:p>
      <text:p text:style-name="P93"><text:span text:style-name="T94">Lietuvos Respublikos vyriausioji rinkimų komisija, Sprendimas</text:span></text:p>
      <text:p text:style-name="P95"><text:span text:style-name="T96">Nr.<text:s/></text:span><text:a xlink:href="https://www.e-tar.lt/portal/legalAct.html?documentId=a991b1e0b06411eea5a28c81c82193a8" office:target-frame-name="_top" xlink:show="replace"><text:span text:style-name="T97">Sp-8</text:span></text:a><text:span text:style-name="T98">, 2024-01-11, paskelbta TAR 2024-01-11, i. k. 2024-00370</text:span></text:p>
      <text:p text:style-name="P99"><text:span text:style-name="T100">Dėl Vyriausiosios rinkimų komisijos 2023 m. lapkričio 9 d. sprendimo Nr. Sp-269 „Dėl Lietuvos Respublikos rinkimų apylinkių sąrašo ir rinkimų apylinkių ribų patvirtinimo“ pakeitimo</text:span></text:p>
      <text:p text:style-name="P101"/>
      <text:p text:style-name="P102"><text:span text:style-name="T103">3.</text:span></text:p>
      <text:p text:style-name="P104"><text:span text:style-name="T105">Lietuvos<text:s/></text:span><text:span text:style-name="T106">Respublikos vyriausioji rinkimų komisija, Sprendimas</text:span></text:p>
      <text:p text:style-name="P107"><text:span text:style-name="T108">Nr.<text:s/></text:span><text:a xlink:href="https://www.e-tar.lt/portal/legalAct.html?documentId=7e121310c5aa11eea5a28c81c82193a8" office:target-frame-name="_top" xlink:show="replace"><text:span text:style-name="T109">Sp-17</text:span></text:a><text:span text:style-name="T110">, 2024-02-06, paskelbta TAR 2024-02-07, i. k. 2024-02274</text:span></text:p>
      <text:p text:style-name="P111"><text:span text:style-name="T112">Dėl Vyriausiosios rinkimų komisijos 202</text:span><text:span text:style-name="T113">3 m. lapkričio 9 d. sprendimo Nr. Sp-269 „Dėl Lietuvos Respublikos rinkimų apylinkių sąrašo ir rinkimų apylinkių ribų patvirtinimo“ pakeiti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K</meta:initial-creator>
    <dc:creator>adlibuser</dc:creator>
    <meta:creation-date>2024-09-26T12:01:00Z</meta:creation-date>
    <dc:date>2024-09-26T12:01:00Z</dc:date>
    <meta:print-date>2016-06-29T10:06:00Z</meta:print-date>
    <meta:template xlink:href="Normal.dotm" xlink:type="simple"/>
    <meta:editing-cycles>2</meta:editing-cycles>
    <meta:editing-duration>PT0S</meta:editing-duration>
    <meta:document-statistic meta:page-count="3" meta:paragraph-count="68" meta:word-count="445" meta:character-count="3356" meta:row-count="135" meta:non-whitespace-character-count="2979"/>
  </office:meta>
</office:document-meta>
</file>