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12-08 iki 2024-01-11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12-07, i. k. 2023-237</text:span><text:span text:style-name="T51">60</text:span></text:p>
      <text:p text:style-name="Normal"/>
      <text:p text:style-name="P52">Sp-269 (2) priedas</text:p>
      <text:p text:style-name="P53">Priedo pakeitimai:</text:p>
      <text:p text:style-name="P54"><text:span text:style-name="T55">Nr.<text:s/></text:span><text:a xlink:href="https://www.e-tar.lt/portal/legalAct.html?documentId=cd58ff8094d911eea5a28c81c82193a8" office:target-frame-name="_top" xlink:show="replace"><text:span text:style-name="T56">Sp-293</text:span></text:a><text:span text:style-name="T57">, 2023-12-07, paskelbta TAR 2023-12-07, i. k. 2023-23760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<text:s/></text:span><text:span text:style-name="T67">vyriausioji rinkimų komisija, Sprendimas</text:span></text:p>
      <text:p text:style-name="P68"><text:span text:style-name="T69">Nr.<text:s/></text:span><text:a xlink:href="https://www.e-tar.lt/portal/legalAct.html?documentId=cd58ff8094d911eea5a28c81c82193a8" office:target-frame-name="_top" xlink:show="replace"><text:span text:style-name="T70">Sp-293</text:span></text:a><text:span text:style-name="T71">, 2023-12-07, paskelbta TAR 2023-12-07, i. k. 2023-23760</text:span></text:p>
      <text:p text:style-name="P72"><text:span text:style-name="T73">Dėl Vyriausiosios rinkimų komisijos 2023 m.<text:s/></text:span><text:span text:style-name="T74">lapkričio 9 d. sprendimo Nr. Sp-269 „Dėl Lietuvos Respublikos rinkimų apylinkių sąrašo ir rinkimų apylinkių ribų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09-26T12:01:00Z</meta:creation-date>
    <dc:date>2024-09-26T12:01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38" meta:character-count="1873" meta:row-count="72" meta:non-whitespace-character-count="1669"/>
  </office:meta>
</office:document-meta>
</file>