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70"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1"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2" style:parent-style-name="Normal" style:family="paragraph">
      <style:paragraph-properties fo:text-align="center" fo:text-indent="0.3937in"/>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etter-kerning="true"/>
    </style:style>
    <style:style style:name="T75" style:parent-style-name="DefaultParagraphFont" style:family="text">
      <style:text-properties fo:font-weight="bold" style:font-weight-asian="bold" fo:text-transform="uppercase" style:letter-kerning="true"/>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etter-kerning="true"/>
    </style:style>
    <style:style style:name="P78" style:parent-style-name="Normal" style:family="paragraph">
      <style:paragraph-properties fo:text-align="justify" fo:text-indent="0.3937in"/>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fo:text-align="center" fo:text-indent="0.3937in">
        <style:tab-stops>
          <style:tab-stop style:type="left" style:position="0.5909in"/>
        </style:tab-stops>
      </style:paragraph-properties>
    </style:style>
    <style:style style:name="T117" style:parent-style-name="DefaultParagraphFont" style:family="text">
      <style:text-properties fo:font-weight="bold" style:font-weight-asian="bold" fo:text-transform="uppercase" style:letter-kerning="true"/>
    </style:style>
    <style:style style:name="T118" style:parent-style-name="DefaultParagraphFont" style:family="text">
      <style:text-properties fo:font-weight="bold" style:font-weight-asian="bold" fo:text-transform="uppercase" style:letter-kerning="true"/>
    </style:style>
    <style:style style:name="P119" style:parent-style-name="Normal" style:family="paragraph">
      <style:paragraph-properties fo:keep-with-next="always" fo:text-align="center">
        <style:tab-stops>
          <style:tab-stop style:type="left" style:position="0.5909in"/>
        </style:tab-stops>
      </style:paragraph-properties>
    </style:style>
    <style:style style:name="T120" style:parent-style-name="DefaultParagraphFont" style:family="text">
      <style:text-properties fo:font-weight="bold" style:font-weight-asian="bold" fo:text-transform="uppercase" style:letter-kerning="true"/>
    </style:style>
    <style:style style:name="P121"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keep-with-next="always" fo:text-align="center">
        <style:tab-stops>
          <style:tab-stop style:type="left" style:position="0.5909in"/>
        </style:tab-stops>
      </style:paragraph-properties>
    </style:style>
    <style:style style:name="P250" style:parent-style-name="Normal" style:family="paragraph">
      <style:paragraph-properties fo:keep-with-next="always" fo:text-align="center">
        <style:tab-stops>
          <style:tab-stop style:type="left" style:position="0.5909in"/>
        </style:tab-stops>
      </style:paragraph-properties>
    </style:style>
    <style:style style:name="T251" style:parent-style-name="DefaultParagraphFont" style:family="text">
      <style:text-properties fo:font-weight="bold" style:font-weight-asian="bold" fo:text-transform="uppercase" style:letter-kerning="true"/>
    </style:style>
    <style:style style:name="T252" style:parent-style-name="DefaultParagraphFont" style:family="text">
      <style:text-properties fo:font-weight="bold" style:font-weight-asian="bold" fo:text-transform="uppercase" style:letter-kerning="true"/>
    </style:style>
    <style:style style:name="P253" style:parent-style-name="Normal" style:family="paragraph">
      <style:paragraph-properties fo:keep-with-next="always" fo:text-align="center" fo:text-indent="0.043in">
        <style:tab-stops>
          <style:tab-stop style:type="left" style:position="0.5909in"/>
        </style:tab-stops>
      </style:paragraph-properties>
    </style:style>
    <style:style style:name="T254" style:parent-style-name="DefaultParagraphFont" style:family="text">
      <style:text-properties fo:font-weight="bold" style:font-weight-asian="bold" fo:text-transform="uppercase" style:letter-kerning="true"/>
    </style:style>
    <style:style style:name="T255" style:parent-style-name="DefaultParagraphFont" style:family="text">
      <style:text-properties fo:font-weight="bold" style:font-weight-asian="bold" fo:text-transform="uppercase" style:letter-kerning="true"/>
    </style:style>
    <style:style style:name="P256"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P281" style:parent-style-name="Normal" style:family="paragraph">
      <style:paragraph-properties fo:keep-with-next="always" fo:text-align="center">
        <style:tab-stops>
          <style:tab-stop style:type="left" style:position="0.5909in"/>
        </style:tab-stops>
      </style:paragraph-properties>
    </style:style>
    <style:style style:name="T282" style:parent-style-name="DefaultParagraphFont" style:family="text">
      <style:text-properties fo:font-weight="bold" style:font-weight-asian="bold" fo:text-transform="uppercase" style:letter-kerning="true"/>
    </style:style>
    <style:style style:name="T283" style:parent-style-name="DefaultParagraphFont" style:family="text">
      <style:text-properties fo:font-weight="bold" style:font-weight-asian="bold" fo:text-transform="uppercase" style:letter-kerning="true"/>
    </style:style>
    <style:style style:name="P284" style:parent-style-name="Normal" style:family="paragraph">
      <style:paragraph-properties fo:keep-with-next="always" fo:text-align="center">
        <style:tab-stops>
          <style:tab-stop style:type="left" style:position="0.5909in"/>
        </style:tab-stops>
      </style:paragraph-properties>
    </style:style>
    <style:style style:name="T285" style:parent-style-name="DefaultParagraphFont" style:family="text">
      <style:text-properties fo:font-weight="bold" style:font-weight-asian="bold" fo:text-transform="uppercase" style:letter-kerning="true"/>
    </style:style>
    <style:style style:name="P2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text-align="center" fo:text-indent="0.3937in">
        <style:tab-stops>
          <style:tab-stop style:type="left" style:position="0.5909in"/>
        </style:tab-stops>
      </style:paragraph-properties>
    </style:style>
    <style:style style:name="T324" style:parent-style-name="DefaultParagraphFont" style:family="text">
      <style:text-properties fo:font-weight="bold" style:font-weight-asian="bold" fo:text-transform="uppercase" style:letter-kerning="true"/>
    </style:style>
    <style:style style:name="T325" style:parent-style-name="DefaultParagraphFont" style:family="text">
      <style:text-properties fo:font-weight="bold" style:font-weight-asian="bold" fo:text-transform="uppercase" style:letter-kerning="true"/>
    </style:style>
    <style:style style:name="P326" style:parent-style-name="Normal" style:family="paragraph">
      <style:paragraph-properties fo:keep-with-next="always" fo:text-align="center" fo:text-indent="0.4368in">
        <style:tab-stops>
          <style:tab-stop style:type="left" style:position="0.5909in"/>
        </style:tab-stops>
      </style:paragraph-properties>
    </style:style>
    <style:style style:name="T327" style:parent-style-name="DefaultParagraphFont" style:family="text">
      <style:text-properties fo:font-weight="bold" style:font-weight-asian="bold" fo:text-transform="uppercase" style:letter-kerning="true"/>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P333" style:parent-style-name="Normal" style:family="paragraph">
      <style:paragraph-properties fo:text-align="center" fo:text-indent="0.3937in"/>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01 iki 2018-11-29</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text:s/></text:span><text:span text:style-name="T30">Respublikos gyventojų pajamų mokesčio įstatymo 24 straipsnio 3 dalimi ir Valstybinės mokesčių inspekcijos prie Lietuvos Respublikos finansų ministerijos nuostatų, patvirtintų Lietuvos Respublikos finansų ministro 1997 m. liepos 29<text:s/></text:span><text:soft-page-break/><text:span text:style-name="T31">d. įsakymu Nr. 110 „Dėl V</text:span><text:span text:style-name="T32">alstybinės mokesčių inspekcijos prie Lietuvos Respublikos finansų ministerijos nuostatų patvirtinimo“, 18.11 papunkčiu:</text:span></text:p>
      <text:p text:style-name="P33"><text:span text:style-name="T34">1</text:span><text:span text:style-name="T35">.</text:span><text:span text:style-name="T36"><text:tab/></text:span><text:span text:style-name="T37">Tvirtinu</text:span><text:span text:style-name="T38">:</text:span></text:p>
      <text:p text:style-name="P39"><text:span text:style-name="T40">1.1</text:span><text:span text:style-name="T41">. <text:s/>Mėnesinės pajamų mokesčio deklaracijos GPM313 formą (pridedama);</text:span></text:p>
      <text:p text:style-name="P42"><text:span text:style-name="T43">1.2</text:span><text:span text:style-name="T44">. Mėnesinės pajamų mokesčio deklaracijo</text:span><text:span text:style-name="T45">s GPM313 formos užpildymo ir pateikimo taisykles (toliau – Taisyklės) (pridedama).<text:s/></text:span></text:p>
      <text:p text:style-name="P46"><text:span text:style-name="T47">2</text:span><text:span text:style-name="T48">.<text:s/></text:span><text:span text:style-name="T49">Nustatau</text:span><text:span text:style-name="T50">, kad pagal Taisykles užpildyta Mėnesinės pajamų mokesčio deklaracijos GPM313 forma mokesčių administratoriui teikiama, deklaruojant 2018 metais ir<text:s/></text:span><text:span text:style-name="T51">vėlesniais mokestiniais laikotarpiais nuolatiniams ir nenuolatiniams Lietuvos gyventojams išmokėtas išmokas.</text:span></text:p>
      <text:p text:style-name="P52"/>
      <text:p text:style-name="P53"/>
      <text:p text:style-name="P54"/>
      <text:p text:style-name="P55"><text:span text:style-name="T56">Viršininkė</text:span><text:span text:style-name="T57"><text:tab/>Edita Janušienė</text:span></text:p>
      <text:soft-page-break/>
      <text:p text:style-name="P58">PATVIRTINTA</text:p>
      <text:p text:style-name="P66">Valstybinės mokesčių inspekcijos prie</text:p>
      <text:p text:style-name="P67">Lietuvos<text:s/>Respublikos finansų ministerijos</text:p>
      <text:p text:style-name="P68">viršininko 2017 m. gruodžio 20 d.</text:p>
      <text:p text:style-name="P69">įsakymu Nr. VA-121</text:p>
      <text:p text:style-name="P70"/>
      <text:p text:style-name="P71">MĖNESINĖS PAJAMŲ MOKESČIO DEKLARACIJOS GPM313 FORMOS UŽPILDYMO IR PATEIKIMO TAISYKLĖ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text:span><text:span text:style-name="T83">Mėnesinės pajamų mokesčio deklaracijos GP</text:span><text:span text:style-name="T84">M313 formos (toliau – Deklaracija) užpildymo ir pateikimo taisyklės (toliau – Taisyklės) nustato Deklaracijos užpildymo ir pateikimo mokesčių administratoriui tvarką.</text:span></text:p>
      <text:p text:style-name="P85"><text:span text:style-name="T86">2</text:span><text:span text:style-name="T87">. Taisyklės parengtos, vadovaujantis Lietuvos Respublikos gyventojų pajamų mokesčio<text:s/></text:span><text:span text:style-name="T88">įstatymo (toliau – GPMĮ) 24 straipsniu, Lietuvos Respublikos mokesčių administravimo įstatymu ir kitais teisės aktais.</text:span></text:p>
      <text:p text:style-name="P89"><text:span text:style-name="T90">3</text:span><text:span text:style-name="T91">. Deklaraciją mokesčių administratoriui privalo teikti:</text:span></text:p>
      <text:p text:style-name="P92"><text:span text:style-name="T93">3.1</text:span><text:span text:style-name="T94">. Lietuvos vienetai, užsienio vienetai, vykdantys veiklą per nuolatines</text:span><text:span text:style-name="T95"><text:s/>buveines Lietuvoje, nuolatiniai Lietuvos gyventojai ir nenuolatiniai Lietuvos gyventojai, vykdantys individualią veiklą per nuolatines bazes Lietuvoje (toliau – mokestį išskaičiuojantys asmenys), kurie per mokestinio laikotarpio mėnesį nuolatiniams ir nen</text:span><text:span text:style-name="T96">uolatiniams Lietuvos gyventojams (toliau – gyventojai) pinigais ir / arba natūra išmokėjo išmokas, pagal pajamų mokesčio mokėjimo tvarką priskiriamas gyventojo A klasės pajamų mokesčiu apmokestinamoms pajamoms (toliau – A klasės išmokos);</text:span></text:p>
      <text:p text:style-name="P97"><text:span text:style-name="T98">3.2</text:span><text:span text:style-name="T99">. Lietuvos</text:span><text:span text:style-name="T100"><text:s/>vienetai, užsienio vienetai, vykdantys veiklą per nuolatines buveines Lietuvoje, ir nenuolatiniai Lietuvos gyventojai, vykdantys individualią veiklą per nuolatines bazes Lietuvoje (toliau – išmokas išmokėję asmenys), kurie per mokestinio laikotarpio mėnes</text:span><text:span text:style-name="T101">į gyventojams pinigais ir / arba natūra išmokėjo išmokas, pagal pajamų mokesčio mokėjimo tvarką priskiriamas gyventojo B klasės pajamoms (toliau – B klasės išmokos), nuo kurių išskaičiavo ir / arba savo lėšomis sumokėjo pajamų mokestį, tačiau pagal GPMĮ ne</text:span><text:span text:style-name="T102">turėjo prievolės išskaičiuoti ir / arba savo lėšomis sumokėti pajamų mokesčio.<text:s/></text:span></text:p>
      <text:p text:style-name="P103"><text:span text:style-name="T104">Mokestį išskaičiuojantys asmenys ir išmokas išmokėję asmenys toliau vadinami išmokas išmokėjusiais asmenimis.</text:span></text:p>
      <text:p text:style-name="P105"><text:span text:style-name="T106">4</text:span><text:span text:style-name="T107">.<text:s/></text:span><text:span text:style-name="T108">Lietuvos vienetai ir veiklą per nuolatines buveines Lietuvoje vykdantys užsienio vienetai, kuriuose mokestinio laikotarpio atitinkamą mėnesį ar jo dalį pagal darbo sutartis dirbo darbuotojai, Deklaraciją privalo pateikti net ir tuo atveju, jeigu per mokest</text:span><text:span text:style-name="T109">inio laikotarpio mėnesį gyventojams neišmokėjo jokių A klasės apmokestinamųjų išmokų ir B klasės išmokų, nuo kurių išskaičiavo ir / arba savo lėšomis sumokėjo pajamų mokestį. Šiuo atveju Deklaracijos laukeliai, skirti išmokoms ir pajamų mokesčiui deklaruot</text:span><text:span text:style-name="T110">i, neužpildomi arba juose įrašomi nuliai.<text:s/></text:span></text:p>
      <text:p text:style-name="P111"><text:span text:style-name="T112">5</text:span><text:span text:style-name="T113">. Deklaracijoje Lietuvos vienetas neturi nurodyti duomenų apie per mokestinio laikotarpio atitinkamą mėnesį savo darbuotojams – nuolatiniams Lietuvos gyventojams už samdomąjį darbą užsienio valstybėje, su kur</text:span><text:span text:style-name="T114">ia Lietuvos Respublika yra sudariusi ir taiko dvigubo apmokestinimo išvengimo sutartį, išmokėtas su darbo santykiais susijusias A klasės išmokas, nuo kurių užsienio valstybėje buvo sumokėtas pajamų mokestis ar jam tapatus mokestis pagal šios sutarties nuos</text:span><text:span text:style-name="T115">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16"><text:span text:style-name="T117">II</text:span><text:span text:style-name="T118"><text:s/>SKYRIUS</text:span></text:p>
      <text:p text:style-name="P119"><text:span text:style-name="T120">DEKLARACIJOS UŽPILDYMAS</text:span></text:p>
      <text:p text:style-name="P121"/>
      <text:p text:style-name="P122"><text:span text:style-name="T123">6</text:span><text:span text:style-name="T124">. Deklaracija užpildoma Valstybinės mokesčių inspekcijos elektroninio deklaravimo informacinėje sistemoje (</text:span><text:span text:style-name="T125">http://deklaravimas.vmi.lt</text:span><text:span text:style-name="T126">).</text:span></text:p>
      <text:p text:style-name="P127"><text:span text:style-name="T128">7</text:span><text:span text:style-name="T129">. Deklaracijos 1–2 laukeliuose turi būti įrašomi duomenys apie išmokas</text:span><text:span text:style-name="T130"><text:s/>išmokėjusį asmenį:</text:span></text:p>
      <text:p text:style-name="P131"><text:span text:style-name="T132">7.1</text:span><text:span text:style-name="T133">. Deklaracijos<text:s/></text:span><text:span text:style-name="T134">1 laukelyje</text:span><text:span text:style-name="T135"><text:s/>turi būti įrašomas Lietuvos vieneto, nuolatinio Lietuvos gyventojo, užsienio vieneto, vykdančio veiklą per nuolatinę buveinę (išskyrus filialą) Lietuvoje, arba nenuolatinio Lietuvos gyventojo, vykdančio i</text:span><text:span text:style-name="T136">ndividualią veiklą per nuolatinę bazę Lietuvoje, mokesčio mokėtojo identifikacinis numeris (kodas), Mokesčių mokėtojų registro nuostatų, patvirtintų Lietuvos Respublikos Vyriausybės 2000 m. rugsėjo 6 d. nutarimu Nr. 1059 „Dėl Mokesčių mokėtojų registro įst</text:span><text:span text:style-name="T137">eigimo ir jo nuostatų patvirtinimo“, nustatyta tvarka suteiktas Mokesčių mokėtojų registre.</text:span></text:p>
      <text:p text:style-name="P138"><text:span text:style-name="T139">Tuo atveju, kai išmokas išmokėjęs asmuo yra užsienio vieneto filialas ar atstovybė, įsteigta Lietuvos Respublikos įstatymų nustatyta tvarka, 1 laukelyje turi būti į</text:span><text:span text:style-name="T140">rašomas filialui ar atstovybei Lietuvos Respublikos juridinių asmenų registre suteiktas identifikacinis numeris (kodas);</text:span></text:p>
      <text:p text:style-name="P141"><text:span text:style-name="T142">7.2</text:span><text:span text:style-name="T143">. Deklaracijos<text:s/></text:span><text:span text:style-name="T144">2 laukelyje</text:span><text:span text:style-name="T145"><text:s/>turi būti įrašomas išmokas išmokėjusio asmens pavadinimas (kai išmokas išmokėjo Lietuvos vienetas ar<text:s/></text:span><text:span text:style-name="T146">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47"><text:span text:style-name="T148">8</text:span><text:span text:style-name="T149">. De</text:span><text:span text:style-name="T150">klaracijos<text:s/></text:span><text:span text:style-name="T151">3<text:s/></text:span><text:span text:style-name="T152">ir</text:span><text:span text:style-name="T153"><text:s/>4 laukeliuose<text:s/></text:span><text:span text:style-name="T154">atitinkamai</text:span><text:span text:style-name="T155"><text:s/></text:span><text:span text:style-name="T156">turi būti</text:span><text:span text:style-name="T157"><text:s/></text:span><text:span text:style-name="T158">įrašomi kalendoriniai metai ir mėnuo, kurio Deklaracija teikiama.</text:span></text:p>
      <text:p text:style-name="P159"><text:span text:style-name="T160">9</text:span><text:span text:style-name="T161">. Deklaracijos dalies<text:s/></text:span><text:span text:style-name="T162">„Duomenys apie su darbo santykiais ar jų esmę atitinkančiais santykiais susijusias A klasės išmokas“</text:span><text:span text:style-name="T163"><text:s/></text:span><text:span text:style-name="T164">5–7 laukel</text:span><text:span text:style-name="T165">iuose</text:span><text:span text:style-name="T166"><text:s/>turi būti įrašomi tokie duomenys:<text:s/></text:span></text:p>
      <text:p text:style-name="P167"><text:span text:style-name="T168">9.1</text:span><text:span text:style-name="T169">. Deklaracijos<text:s/></text:span><text:span text:style-name="T170">5 laukelyje<text:s/></text:span><text:span text:style-name="T171">turi būti įrašoma per mokestinio laikotarpio mėnesį gyventojams išmokėtų su darbo santykiais arba jų esmę atitinkančiais santykiais susijusių A klasės apmokestinamųjų išmokų suma, nea</text:span><text:span text:style-name="T172">tėmus pritaikyto neapmokestinamojo pajamų dydžio (toliau – NPD), valstybinio socialinio draudimo (toliau – VSD) įmokų, privalomojo sveikatos draudimo (toliau – PSD) įmokų ir pajamų mokesčio. Į šį laukelį taip pat įrašomos darbdavio darbuotojams išmokėtos i</text:span><text:span text:style-name="T173">šmokos už pirmąsias dvi nedarbingumo dienas.<text:s/></text:span></text:p>
      <text:p text:style-name="P174"><text:span text:style-name="T175">Tais atvejais, kai bankrutuojantis vienetas gyventojams išmoka su darbo santykiais susijusias išmokas, gautas iš Garantinio fondo lėšų, atsižvelgiant į tai, kad šios lėšos vienetui perduodamos be pajamų<text:s/></text:span><text:span text:style-name="T176">mokesčio, VSD ir PSD įmokų sumų, į Deklaracijos 5 laukelį turi būti įrašoma tokių išmokų suma, prie jos pridėjus į biudžetą mokėtiną pajamų mokesčio, VSD ir PSD įmokų sumas;</text:span></text:p>
      <text:p text:style-name="P177"><text:span text:style-name="T178">9.2</text:span><text:span text:style-name="T179">. Deklaracijos<text:s/></text:span><text:span text:style-name="T180">6 laukelyje<text:s/></text:span><text:span text:style-name="T181">turi būti įrašoma pajamų mokesčio suma, išskaiči</text:span><text:span text:style-name="T182">uota ir / arba sumokėta išmokas išmokėjusio asmens lėšomis nuo su darbo santykiais arba jų esmę atitinkančiais santykiais susijusių A klasės apmokestinamųjų išmokų (įskaitant pajamų mokesčio sumą, išskaičiuotą nuo iš Garantinio fondo lėšų išmokėtų išmokų),</text:span><text:span text:style-name="T183"><text:s/>kurios gyventojams buvo išmokėtos per mokestinio laikotarpio mėnesį iki mėnesio 15 dienos (imtinai);</text:span></text:p>
      <text:p text:style-name="P184"><text:span text:style-name="T185">9.3</text:span><text:span text:style-name="T186">. Deklaracijos<text:s/></text:span><text:span text:style-name="T187">7 laukelyje<text:s/></text:span><text:span text:style-name="T188">turi būti įrašoma pajamų mokesčio suma, išskaičiuota ir / arba sumokėta išmokas išmokėjusio asmens lėšomis nuo su darbo<text:s/></text:span><text:span text:style-name="T189">santykiais arba jų esmę atitinkančiais santykiais susijusių A klasės apmokestinamųjų išmokų (įskaitant pajamų mokesčio sumą, išskaičiuotą nuo iš Garantinio fondo lėšų išmokėtų išmokų), kurios gyventojams buvo išmokėtos po mokestinio laikotarpio mėnesio 15<text:s/></text:span><text:span text:style-name="T190">dienos iki mėnesio paskutinės dienos (imtinai).</text:span></text:p>
      <text:p text:style-name="P191">Papunkčio pakeitimai:</text:p>
      <text:p text:style-name="P192"><text:span text:style-name="T193">Nr.<text:s/></text:span><text:a xlink:href="https://www.e-tar.lt/portal/legalAct.html?documentId=016bd7501c5611e88e8fef3b3f51dc2f" office:target-frame-name="_top" xlink:show="replace"><text:span text:style-name="T194">VA-18</text:span></text:a><text:span text:style-name="T195">, 2018-02-27, paskelbta TAR 2018-02-28, i. k. 2018-03160</text:span></text:p>
      <text:p text:style-name="Normal"/>
      <text:p text:style-name="P196"><text:span text:style-name="T197">10</text:span><text:span text:style-name="T198">. Deklaracijo</text:span><text:span text:style-name="T199">s dalies<text:s/></text:span><text:span text:style-name="T200">„Duomenys apie su darbo santykiais ar jų esmę atitinkančiais santykiais nesusijusias A klasės išmokas“ 8–10 laukeliuose</text:span><text:span text:style-name="T201"><text:s/>turi būti įrašomi tokie duomenys:</text:span></text:p>
      <text:p text:style-name="P202"><text:span text:style-name="T203">10.1</text:span><text:span text:style-name="T204">. Deklaracijos<text:s/></text:span><text:span text:style-name="T205">8 laukelyje</text:span><text:span text:style-name="T206"><text:s/>turi būti įrašoma per mokestinio laikotarpio mėnesį gyventojams išmokėtų su darbo santykiais ar jų esmę atitinkančiais santykiais nesusijusių A klasės apmokestinamųjų išmokų suma, neatėmus išskaičiuoto pajamų mokesčio, VSD ir PSD įmokų sumų;<text:s/></text:span></text:p>
      <text:p text:style-name="P207"><text:span text:style-name="T208">10.2</text:span><text:span text:style-name="T209">. De</text:span><text:span text:style-name="T210">klaracijos</text:span><text:span text:style-name="T211"><text:s/>9 laukelyje</text:span><text:span text:style-name="T212"><text:s/>turi būti įrašoma pajamų mokesčio suma, išskaičiuota ir / arba sumokėta išmokas išmokėjusio asmens lėšomis nuo per mokestinio laikotarpio mėnesį iki 15 dienos (imtinai) gyventojams išmokėtų su darbo santykiais arba jų esmę atitinkanč</text:span><text:span text:style-name="T213">iais santykiais nesusijusių A klasės išmokų;</text:span></text:p>
      <text:p text:style-name="P214"><text:span text:style-name="T215">10.3</text:span><text:span text:style-name="T216">. Deklaracijos<text:s/></text:span><text:span text:style-name="T217">10 laukelyje</text:span><text:span text:style-name="T218"><text:s/>turi būti įrašoma pajamų mokesčio suma, išskaičiuota ir / arba sumokėta išmokas išmokėjusio asmens lėšomis nuo po mokestinio laikotarpio mėnesio 15 dienos iki mėnesio paskutin</text:span><text:span text:style-name="T219">ės dienos gyventojams išmokėtų su darbo santykiais arba jų esmę atitinkančiais santykiais nesusijusių A klasės išmokų.</text:span></text:p>
      <text:p text:style-name="P220"><text:span text:style-name="T221">11</text:span><text:span text:style-name="T222">. Deklaracijos dalies<text:s/></text:span><text:span text:style-name="T223">„Duomenys apie B klasės išmokas, nuo kurių buvo išskaičiuotas ir / arba išmokas išmokėjusio asmens lėšomis<text:s/></text:span><text:span text:style-name="T224">sumokėtas GPM“ 11–12 laukeliuose</text:span><text:span text:style-name="T225"><text:s/>turi būti įrašomi tokie duomenys:</text:span></text:p>
      <text:p text:style-name="P226"><text:span text:style-name="T227">11.1</text:span><text:span text:style-name="T228">. Deklaracijos<text:s/></text:span><text:span text:style-name="T229">11 laukelyje</text:span><text:span text:style-name="T230"><text:s/>turi būti įrašoma per mokestinio laikotarpio mėnesį gyventojams išmokėtų B klasės išmokų, nuo kurių pagal GPMĮ nebuvo prievolės išskaičiuoti, tačiau buvo i</text:span><text:span text:style-name="T231">šskaičiuotas ir / arba išmokas išmokėjusios asmens lėšomis sumokėtas pajamų mokestis, suma (neatėmus pajamų mokesčio);</text:span></text:p>
      <text:p text:style-name="P232"><text:span text:style-name="T233">11.2</text:span><text:span text:style-name="T234">. Deklaracijos<text:s/></text:span><text:span text:style-name="T235">12 laukelyje</text:span><text:span text:style-name="T236"><text:s/>turi būti įrašoma pajamų mokesčio suma, išskaičiuota ir / arba sumokėta išmokas išmokėjusio asmens lėšomis nuo per mokestinio laikotarpio mėnesį gyventojams išmokėtų B klasės išmokų.</text:span></text:p>
      <text:p text:style-name="P237">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 išmokėtos išmokos, Deklaracijoje.</text:p>
      <text:p text:style-name="P238">Papunkčio pakeitimai:</text:p>
      <text:p text:style-name="P239"><text:span text:style-name="T240">Nr.<text:s/></text:span><text:a xlink:href="https://www.e-tar.lt/portal/legalAct.html?documentId=016bd7501c5611e88e8fef3b3f51dc2f" office:target-frame-name="_top" xlink:show="replace"><text:span text:style-name="T241">VA-18</text:span></text:a><text:span text:style-name="T242">, 2018-02-27, paskelbta TAR 2018-02-28, i. k. 2018-03160</text:span></text:p>
      <text:p text:style-name="Normal"/>
      <text:p text:style-name="P243"><text:span text:style-name="T244">12</text:span><text:span text:style-name="T245">. Jeigu per mokestinio laikotarpio mėnesį gyventojams nebuvo išmokėta jo</text:span><text:span text:style-name="T246">kių išmokų, kurias privaloma nurodyti Deklaracijoje, ir nuo jų nebuvo išskaičiuotas ir / arba išmokas išmokėjusio asmens lėšomis sumokėtas pajamų mokestis, Deklaracijos 5</text:span><text:span text:style-name="T247">–</text:span><text:span text:style-name="T248">12 laukeliai neužpildomi arba juose įrašomi nuliai.</text:span></text:p>
      <text:p text:style-name="P249"/>
      <text:p text:style-name="P250"><text:span text:style-name="T251">III</text:span><text:span text:style-name="T252"><text:s/>SKYRIUS</text:span></text:p>
      <text:p text:style-name="P253"><text:span text:style-name="T254">DEKLARACIJOS P</text:span><text:span text:style-name="T255">ATEIKIMAS</text:span></text:p>
      <text:p text:style-name="P256"/>
      <text:p text:style-name="P257"><text:span text:style-name="T258">13</text:span><text:span text:style-name="T259">. Remiantis GPMĮ 24 straipsnio 2 dalimi, mokestinio laikotarpio kiekvieno mėnesio Deklaracijos mokesčių administratoriui turi būti pateikiamos iki kito mėnesio 15 dienos.<text:s/></text:span></text:p>
      <text:p text:style-name="P260"><text:span text:style-name="T261">14</text:span><text:span text:style-name="T262">. Deklaracijos teikiamos Mokesčių deklaracijų pateikimo, jų p</text:span><text:span text:style-name="T263">ateikimo termino pratęsimo ir mokesčių mokėtojų laikino atleidimo nuo mokesčių deklaracijų ir (arba) kitų teisės aktuose nurodytų dokumentų pateikimo taisyklių, patvirtintų Valstybinės mokesčių inspekcijos prie Lietuvos Respublikos finansų ministerijos vir</text:span><text:span text:style-name="T264">šininko 2004 m. liepos 9 d. įsakymu Nr. VA-135 „Dėl Mokesčių deklaracijų pateikimo, jų pateikimo termino pratęsimo ir mokesčių mokėtojų laikino atleidimo nuo mokesčių deklaracijų ir (arba) kitų teisės aktuose nurodytų dokumentų pateikimo“, nustatyta tvarka</text:span><text:span text:style-name="T265">.</text:span></text:p>
      <text:p text:style-name="P266"><text:span text:style-name="T267">15</text:span><text:span text:style-name="T268">. Deklaracijos teikiamos tik elektroniniu būdu per Valstybinės mokesčių inspekcijos elektroninio deklaravimo informacinę sistemą (</text:span><text:span text:style-name="T269">http://deklaravimas.vmi.lt</text:span><text:span text:style-name="T270">), vadovaujantis Dokumentų teikimo elektroniniu būdu taisyklėmis, patvirtintomis Valstybinės</text:span><text:span text:style-name="T271"><text:s/>mokesčių inspekcijos prie Lietuvos Respublikos finansų ministerijos viršininko 2010 m. liepos 21 d. įsakymu Nr. VA-83 „Dėl Dokumentų teikimo elektroniniu būdu taisyklių patvirtinimo“.</text:span></text:p>
      <text:p text:style-name="P272"><text:span text:style-name="T273">16</text:span><text:span text:style-name="T274">. Lietuvos vienetas, turintis struktūrinių padalinių kitų savival</text:span><text:span text:style-name="T275">dybių teritorijose, privalo pateikti vieną bendrą Deklaraciją.</text:span></text:p>
      <text:p text:style-name="P276"><text:span text:style-name="T277">17</text:span><text:span text:style-name="T278">. Likviduojamas ar reorganizuojamas vienetas Deklaraciją mokesčių administratoriui privalo pateikti iki veiklos vykdymo pabaigos.</text:span></text:p>
      <text:p text:style-name="P279">Kai vienetas veiklą baigia vykdyti, nepasibaigus<text:s/>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280"/>
      <text:p text:style-name="P281"><text:span text:style-name="T282">IV</text:span><text:span text:style-name="T283"><text:s/>SKYRIUS</text:span></text:p>
      <text:p text:style-name="P284"><text:span text:style-name="T285">DEKLARACIJOS TIKSLINIMAS</text:span></text:p>
      <text:p text:style-name="P286"/>
      <text:p text:style-name="P287"><text:span text:style-name="T288">18</text:span><text:span text:style-name="T289">.<text:s/></text:span><text:span text:style-name="T290">Išmokas išmokėjęs asmuo pateiktoje Deklaracijoje įrašytus duomenis tikslina, pateikdamas mokesčių administratoriui naujai užpildytą Deklaraciją to mokestinio laikotarpio mėnesio, kurio duomenys tikslinami.</text:span></text:p>
      <text:p text:style-name="P291"><text:span text:style-name="T292">19</text:span><text:span text:style-name="T293">. Deklaracija turi būti tikslinama:</text:span></text:p>
      <text:p text:style-name="P294"><text:span text:style-name="T295">19.1</text:span><text:span text:style-name="T296">.<text:s/></text:span><text:span text:style-name="T297">kai išmokas išmokėjęs asmuo gauna mokesčių administratoriaus pranešimą apie pateiktoje Deklaracijoje esančias klaidas (neatitikimus) (toliau – informacinis pranešimas);</text:span></text:p>
      <text:p text:style-name="P298"><text:span text:style-name="T299">19.2</text:span><text:span text:style-name="T300">. kai išmokas išmokėjęs asmuo pastebi pateiktoje Deklaracijoje esančias klaidas</text:span><text:span text:style-name="T301">, išskyrus klaidas, kurios, pasibaigus mokestiniam laikotarpiui (kalendoriniams metams), negali būti taisomos:</text:span></text:p>
      <text:p text:style-name="P302"><text:span text:style-name="T303">19.2.1</text:span><text:span text:style-name="T304">. mokestiniu laikotarpiu (kalendoriniais metais) per daug išskaičiuotas pajamų mokestis (pvz., išmokos buvo apmokestintos per dideliu mok</text:span><text:span text:style-name="T305">esčio tarifu, pajamų mokestis buvo išskaičiuotas nuo neapmokestinamųjų išmokų ir pan.),<text:s/></text:span></text:p>
      <text:p text:style-name="P306"><text:span text:style-name="T307">19.2.2</text:span><text:span text:style-name="T308">. mokestiniu laikotarpiu (kalendoriniais metais) per mažai arba per daug išskaičiuotas pajamų mokestis nuo nuolatiniams Lietuvos gyventojams išmokėtų su darb</text:span><text:span text:style-name="T309">o santykiais ar jų esmę atitinkančiais santykiais susijusių išmokų, kurioms mokestiniu laikotarpiu (kalendoriniais metais) neteisingai buvo pritaikytos arba nebuvo pritaikytos NPD sumos.</text:span></text:p>
      <text:p text:style-name="P310"><text:span text:style-name="T311">20</text:span><text:span text:style-name="T312">. Išmokas išmokėjęs asmuo, gavęs mokesčių administratoriaus</text:span><text:span text:style-name="T313"><text:s/>informacinį pranešimą patikslinti Deklaraciją, turi ją patikslinti per informaciniame pranešime nurodytą terminą.</text:span></text:p>
      <text:p text:style-name="P314"><text:span text:style-name="T315">21</text:span><text:span text:style-name="T316">. Tuo atveju, kai Lietuvos vienetas per mokestinio laikotarpio atitinkamą mėnesį savo darbuotojams – nuolatiniams Lietuvos gyventojams<text:s/></text:span><text:span text:style-name="T317">už samdomąjį darbą užsienio valstybėje, su kuria Lietuvos Respublika yra sudariusi ir taiko dvigubo apmokestinimo išvengimo sutartį, išmokėjo su darbo santykiais susijusias A klasės išmokas ir nuo jų išskaičiavo bei į Lietuvos Respublikos biudžetą sumokėjo</text:span><text:span text:style-name="T318"><text:s/>pajamų mokestį, tačiau to paties mokestinio laikotarpio vėlesnį mėnesį (t. y. ne tą patį mokestinio laikotarpio mėnesį, kurį buvo išmokėtos tokios išmokos) nuo tokių su darbo santykiais susijusių išmokų užsienio valstybėje buvo sumokėtas pajamų mokestis a</text:span><text:span text:style-name="T319">r jam tapatus mokestis pagal šios sutarties nuostatas, tai Lietuvos vienetas mokestiniu laikotarpiu (kalendoriniais metais) gali naikinti tokių išmokų dvigubą apmokestinimą, mokesčių administratoriui pateikdamas patikslintą to mėnesio, kurį buvo išmokėtos<text:s/></text:span><text:span text:style-name="T320">tokios su darbo santykiais susijusios išmokos, Deklaraciją. Kadangi per atitinkamą mėnesį nuolatiniam Lietuvos gyventojui už samdomąjį darbą užsienio valstybėje, su kuria Lietuvos Respublika yra sudariusi ir taiko dvigubo apmokestinimo išvengimo sutartį, i</text:span><text:span text:style-name="T321">šmokėtos su darbo santykiais susijusios išmokos, nuo kurių užsienio valstybėje buvo sumokėtas pajamų mokestis ar jam tapatus mokestis, naikinant jų dvigubą apmokestinimą GPMĮ 37 straipsnyje nustatyta tvarka, yra priskiriamos neapmokestinamosioms su darbo s</text:span><text:span text:style-name="T322">antykiais susijusioms išmokoms, todėl tokios išmokos Deklaracijoje nenurodomos.</text:span></text:p>
      <text:p text:style-name="Normal"/>
      <text:p text:style-name="P323"><text:span text:style-name="T324">V</text:span><text:span text:style-name="T325"><text:s/>SKYRIUS</text:span></text:p>
      <text:p text:style-name="P326"><text:span text:style-name="T327">BAIGIAMOSIOS NUOSTATOS</text:span></text:p>
      <text:p text:style-name="Normal"/>
      <text:p text:style-name="P328"><text:span text:style-name="T329">22</text:span><text:span text:style-name="T330">. Išmokas išmokėjęs asmuo, kuriam nustatyta prievolė teikti Deklaraciją, pateikęs Deklaraciją pavėluotai, iš viso jos nepateikęs<text:s/></text:span><text:span text:style-name="T331">arba į Deklaraciją įrašęs neteisingus duomenis, atsako Lietuvos Respublikos įstatymų nustatyta tvarka.</text:span></text:p>
      <text:p text:style-name="P332"/>
      <text:p text:style-name="P333"><text:span text:style-name="T334">_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Valstybinė mokesčių inspekcija prie Lietuvos Respublikos finansų ministerijos, Įsakymas</text:span></text:p>
      <text:p text:style-name="P344"><text:span text:style-name="T345">Nr.<text:s/></text:span><text:a xlink:href="https://www.e-tar.lt/portal/legalAct.html?documentId=016bd7501c5611e88e8fef3b3f51dc2f" office:target-frame-name="_top" xlink:show="replace"><text:span text:style-name="T346">VA-18</text:span></text:a><text:span text:style-name="T347">, 2018-02-27, paskelbta TAR 2018-02-28, i. k. 2018-03160</text:span></text:p>
      <text:p text:style-name="P348"><text:span text:style-name="T349">Dėl Valstybinės mokesčių inspekcijos prie Lietuvos Respublikos finansų ministerijos viršininko 201</text:span><text:span text:style-name="T350">7 m. gruodžio 20 d. įsakymo Nr. VA-121 „Dėl Mėnesinės pajamų mokesčio deklaracijos GPM313 formos ir jos užpildymo ir pateikimo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11-21T13:04:00Z</meta:creation-date>
    <dc:date>2025-11-21T13:04:00Z</dc:date>
    <meta:print-date>2015-10-23T06:49:00Z</meta:print-date>
    <meta:template xlink:href="Normal.dotm" xlink:type="simple"/>
    <meta:editing-cycles>2</meta:editing-cycles>
    <meta:editing-duration>PT0S</meta:editing-duration>
    <meta:document-statistic meta:page-count="5" meta:paragraph-count="359" meta:word-count="2123" meta:character-count="16526" meta:row-count="868" meta:non-whitespace-character-count="14762"/>
  </office:meta>
</office:document-meta>
</file>