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70"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1"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letter-kerning="true"/>
    </style:style>
    <style:style style:name="T75" style:parent-style-name="DefaultParagraphFont" style:family="text">
      <style:text-properties fo:font-weight="bold" style:font-weight-asian="bold" fo:text-transform="uppercase" style:letter-kerning="tru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letter-kerning="true"/>
    </style:style>
    <style:style style:name="P78" style:parent-style-name="Normal" style:family="paragraph">
      <style:paragraph-properties fo:text-align="justify" fo:text-indent="0.3937in"/>
      <style:text-properties fo:font-weight="bold" style:font-weight-asian="bold"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114" style:parent-style-name="Normal" style:family="paragraph">
      <style:paragraph-properties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center" fo:text-indent="0.3937in">
        <style:tab-stops>
          <style:tab-stop style:type="left" style:position="0.5909in"/>
        </style:tab-stops>
      </style:paragraph-properties>
    </style:style>
    <style:style style:name="T130" style:parent-style-name="DefaultParagraphFont" style:family="text">
      <style:text-properties fo:font-weight="bold" style:font-weight-asian="bold" fo:text-transform="uppercase" style:letter-kerning="true"/>
    </style:style>
    <style:style style:name="T131" style:parent-style-name="DefaultParagraphFont" style:family="text">
      <style:text-properties fo:font-weight="bold" style:font-weight-asian="bold" fo:text-transform="uppercase" style:letter-kerning="true"/>
    </style:style>
    <style:style style:name="P132" style:parent-style-name="Normal" style:family="paragraph">
      <style:paragraph-properties fo:keep-with-next="always" fo:text-align="center">
        <style:tab-stops>
          <style:tab-stop style:type="left" style:position="0.5909in"/>
        </style:tab-stops>
      </style:paragraph-properties>
    </style:style>
    <style:style style:name="T133" style:parent-style-name="DefaultParagraphFont" style:family="text">
      <style:text-properties fo:font-weight="bold" style:font-weight-asian="bold" fo:text-transform="uppercase" style:letter-kerning="true"/>
    </style:style>
    <style:style style:name="T134" style:parent-style-name="DefaultParagraphFont" style:family="text">
      <style:text-properties fo:font-weight="bold" style:font-weight-asian="bold" fo:text-transform="uppercase" style:letter-kerning="true"/>
    </style:style>
    <style:style style:name="P135"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5" style:parent-style-name="Normal" style:family="paragraph">
      <style:paragraph-properties fo:text-align="justify">
        <style:tab-stops>
          <style:tab-stop style:type="left" style:position="0.5909in"/>
        </style:tab-stops>
      </style:paragraph-properties>
    </style:style>
    <style:style style:name="T206" style:parent-style-name="DefaultParagraphFont" style:family="text">
      <style:text-properties fo:font-weight="bold" style:font-weight-asian="bold"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paragraph-properties fo:text-align="justify">
        <style:tab-stops>
          <style:tab-stop style:type="left" style:position="0.5909in"/>
        </style:tab-stops>
      </style:paragraph-properties>
    </style:style>
    <style:style style:name="T240" style:parent-style-name="DefaultParagraphFont" style:family="text">
      <style:text-properties fo:font-weight="bold" style:font-weight-asian="bold"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ab-stops>
          <style:tab-stop style:type="left" style:position="0.5909in"/>
        </style:tab-stops>
      </style:paragraph-properties>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5909in"/>
        </style:tab-stops>
      </style:paragraph-properties>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5909in"/>
        </style:tab-stops>
      </style:paragraph-properties>
    </style:style>
    <style:style style:name="T328" style:parent-style-name="DefaultParagraphFont" style:family="text">
      <style:text-properties fo:font-weight="bold" style:font-weight-asian="bold"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center">
        <style:tab-stops>
          <style:tab-stop style:type="left" style:position="0.5909in"/>
        </style:tab-stops>
      </style:paragraph-properties>
    </style:style>
    <style:style style:name="P368" style:parent-style-name="Normal" style:family="paragraph">
      <style:paragraph-properties fo:keep-with-next="always" fo:text-align="center">
        <style:tab-stops>
          <style:tab-stop style:type="left" style:position="0.5909in"/>
        </style:tab-stops>
      </style:paragraph-properties>
    </style:style>
    <style:style style:name="T369" style:parent-style-name="DefaultParagraphFont" style:family="text">
      <style:text-properties fo:font-weight="bold" style:font-weight-asian="bold" fo:text-transform="uppercase" style:letter-kerning="true"/>
    </style:style>
    <style:style style:name="T370" style:parent-style-name="DefaultParagraphFont" style:family="text">
      <style:text-properties fo:font-weight="bold" style:font-weight-asian="bold" fo:text-transform="uppercase" style:letter-kerning="true"/>
    </style:style>
    <style:style style:name="P371" style:parent-style-name="Normal" style:family="paragraph">
      <style:paragraph-properties fo:keep-with-next="always" fo:text-align="center" fo:text-indent="0.043in">
        <style:tab-stops>
          <style:tab-stop style:type="left" style:position="0.5909in"/>
        </style:tab-stops>
      </style:paragraph-properties>
    </style:style>
    <style:style style:name="T372" style:parent-style-name="DefaultParagraphFont" style:family="text">
      <style:text-properties fo:font-weight="bold" style:font-weight-asian="bold" fo:text-transform="uppercase" style:letter-kerning="true"/>
    </style:style>
    <style:style style:name="T373" style:parent-style-name="DefaultParagraphFont" style:family="text">
      <style:text-properties fo:font-weight="bold" style:font-weight-asian="bold" fo:text-transform="uppercase" style:letter-kerning="true"/>
    </style:style>
    <style:style style:name="P374"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75" style:parent-style-name="Normal" style:family="paragraph">
      <style:paragraph-properties fo:text-align="justify" fo:text-indent="0.3937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P399" style:parent-style-name="Normal" style:family="paragraph">
      <style:paragraph-properties fo:keep-with-next="always" fo:text-align="center">
        <style:tab-stops>
          <style:tab-stop style:type="left" style:position="0.5909in"/>
        </style:tab-stops>
      </style:paragraph-properties>
    </style:style>
    <style:style style:name="T400" style:parent-style-name="DefaultParagraphFont" style:family="text">
      <style:text-properties fo:font-weight="bold" style:font-weight-asian="bold" fo:text-transform="uppercase" style:letter-kerning="true"/>
    </style:style>
    <style:style style:name="T401" style:parent-style-name="DefaultParagraphFont" style:family="text">
      <style:text-properties fo:font-weight="bold" style:font-weight-asian="bold" fo:text-transform="uppercase" style:letter-kerning="true"/>
    </style:style>
    <style:style style:name="P402" style:parent-style-name="Normal" style:family="paragraph">
      <style:paragraph-properties fo:keep-with-next="always" fo:text-align="center">
        <style:tab-stops>
          <style:tab-stop style:type="left" style:position="0.5909in"/>
        </style:tab-stops>
      </style:paragraph-properties>
    </style:style>
    <style:style style:name="T403" style:parent-style-name="DefaultParagraphFont" style:family="text">
      <style:text-properties fo:font-weight="bold" style:font-weight-asian="bold" fo:text-transform="uppercase" style:letter-kerning="true"/>
    </style:style>
    <style:style style:name="P40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3" style:parent-style-name="Normal" style:family="paragraph">
      <style:paragraph-properties fo:text-align="justify">
        <style:tab-stops>
          <style:tab-stop style:type="left" style:position="0.5909in"/>
        </style:tab-stops>
      </style:paragraph-properties>
    </style:style>
    <style:style style:name="T434" style:parent-style-name="DefaultParagraphFont" style:family="text">
      <style:text-properties fo:font-weight="bold" style:font-weight-asian="bold" fo:font-style="italic" style:font-style-asian="italic" fo:font-size="10pt" style:font-size-asian="10pt"/>
    </style:style>
    <style:style style:name="T435" style:parent-style-name="DefaultParagraphFont" style:family="text">
      <style:text-properties fo:font-weight="bold" style:font-weight-asian="bold"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with-next="always" fo:text-align="center" fo:text-indent="0.3937in">
        <style:tab-stops>
          <style:tab-stop style:type="left" style:position="0.5909in"/>
        </style:tab-stops>
      </style:paragraph-properties>
    </style:style>
    <style:style style:name="T452" style:parent-style-name="DefaultParagraphFont" style:family="text">
      <style:text-properties fo:font-weight="bold" style:font-weight-asian="bold" fo:text-transform="uppercase" style:letter-kerning="true"/>
    </style:style>
    <style:style style:name="T453" style:parent-style-name="DefaultParagraphFont" style:family="text">
      <style:text-properties fo:font-weight="bold" style:font-weight-asian="bold" fo:text-transform="uppercase" style:letter-kerning="true"/>
    </style:style>
    <style:style style:name="P454" style:parent-style-name="Normal" style:family="paragraph">
      <style:paragraph-properties fo:keep-with-next="always" fo:text-align="center" fo:text-indent="0.4368in">
        <style:tab-stops>
          <style:tab-stop style:type="left" style:position="0.5909in"/>
        </style:tab-stops>
      </style:paragraph-properties>
    </style:style>
    <style:style style:name="T455" style:parent-style-name="DefaultParagraphFont" style:family="text">
      <style:text-properties fo:font-weight="bold" style:font-weight-asian="bold" fo:text-transform="uppercase" style:letter-kerning="true"/>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P461" style:parent-style-name="Normal" style:family="paragraph">
      <style:paragraph-properties fo:text-align="center" fo:text-indent="0.3937in"/>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5 iki 2025-11-20</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text:s/></text:span><text:span text:style-name="T30">Respublikos gyventojų pajamų mokesčio įstatymo 24 straipsnio 3 dalimi ir Valstybinės mokesčių inspekcijos prie Lietuvos Respublikos finansų ministerijos nuostatų, patvirtintų Lietuvos Respublikos finansų ministro 1997 m. liepos 29<text:s/></text:span><text:soft-page-break/><text:span text:style-name="T31">d. įsakymu Nr. 110 „Dėl V</text:span><text:span text:style-name="T32">alstybinės mokesčių inspekcijos prie Lietuvos Respublikos finansų ministerijos nuostatų patvirtinimo“, 18.11 papunkčiu:</text:span></text:p>
      <text:p text:style-name="P33"><text:span text:style-name="T34">1</text:span><text:span text:style-name="T35">.</text:span><text:span text:style-name="T36"><text:tab/></text:span><text:span text:style-name="T37">Tvirtinu</text:span><text:span text:style-name="T38">:</text:span></text:p>
      <text:p text:style-name="P39"><text:span text:style-name="T40">1.1</text:span><text:span text:style-name="T41">. <text:s/>Mėnesinės pajamų mokesčio deklaracijos GPM313 formą (pridedama);</text:span></text:p>
      <text:p text:style-name="P42"><text:span text:style-name="T43">1.2</text:span><text:span text:style-name="T44">. Mėnesinės pajamų mokesčio deklaracijo</text:span><text:span text:style-name="T45">s GPM313 formos užpildymo ir pateikimo taisykles (toliau – Taisyklės) (pridedama).<text:s/></text:span></text:p>
      <text:p text:style-name="P46"><text:span text:style-name="T47">2</text:span><text:span text:style-name="T48">.<text:s/></text:span><text:span text:style-name="T49">Nustatau</text:span><text:span text:style-name="T50">, kad pagal Taisykles užpildyta Mėnesinės pajamų mokesčio deklaracijos GPM313 forma mokesčių administratoriui teikiama, deklaruojant 2018 metais ir<text:s/></text:span><text:span text:style-name="T51">vėlesniais mokestiniais laikotarpiais nuolatiniams ir nenuolatiniams Lietuvos gyventojams išmokėtas išmokas.</text:span></text:p>
      <text:p text:style-name="P52"/>
      <text:p text:style-name="P53"/>
      <text:p text:style-name="P54"/>
      <text:p text:style-name="P55"><text:span text:style-name="T56">Viršininkė</text:span><text:span text:style-name="T57"><text:tab/>Edita Janušienė</text:span></text:p>
      <text:soft-page-break/>
      <text:p text:style-name="P58">PATVIRTINTA</text:p>
      <text:p text:style-name="P66">Valstybinės mokesčių inspekcijos prie</text:p>
      <text:p text:style-name="P67">Lietuvos<text:s/>Respublikos finansų ministerijos</text:p>
      <text:p text:style-name="P68">viršininko 2017 m. gruodžio 20 d.</text:p>
      <text:p text:style-name="P69">įsakymu Nr. VA-121</text:p>
      <text:p text:style-name="P70"/>
      <text:p text:style-name="P71">MĖNESINĖS PAJAMŲ MOKESČIO DEKLARACIJOS GPM313 FORMOS UŽPILDYMO IR PATEIKIMO TAISYKLĖ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s/></text:span><text:span text:style-name="T83">Mėnesinės pajamų mokesčio deklaracijos GP</text:span><text:span text:style-name="T84">M313 formos (toliau – Deklaracija) užpildymo ir pateikimo taisyklės (toliau – Taisyklės) nustato Deklaracijos užpildymo ir pateikimo mokesčių administratoriui tvarką.</text:span></text:p>
      <text:p text:style-name="P85"><text:span text:style-name="T86">2</text:span><text:span text:style-name="T87">. Taisyklės parengtos, vadovaujantis Lietuvos Respublikos gyventojų pajamų mokesčio<text:s/></text:span><text:span text:style-name="T88">įstatymo (toliau – GPMĮ) 24 straipsniu, Lietuvos Respublikos mokesčių administravimo įstatymu ir kitais teisės aktais.</text:span></text:p>
      <text:p text:style-name="P89"><text:span text:style-name="T90">3</text:span><text:span text:style-name="T91">. Deklaraciją mokesčių administratoriui privalo teikti:</text:span></text:p>
      <text:p text:style-name="P92"><text:span text:style-name="T93">3.1</text:span><text:span text:style-name="T94">. Lietuvos vienetai, užsienio vienetai, vykdantys veiklą per nuolatines</text:span><text:span text:style-name="T95"><text:s/>buveines Lietuvoje, nuolatiniai Lietuvos gyventojai ir nenuolatiniai Lietuvos gyventojai, vykdantys individualią veiklą per nuolatines bazes Lietuvoje (toliau – mokestį išskaičiuojantys asmenys), kurie per mokestinio laikotarpio mėnesį nuolatiniams ir nen</text:span><text:span text:style-name="T96">uolatiniams Lietuvos gyventojams (toliau – gyventojai) pinigais ir / arba natūra išmokėjo išmokas, pagal pajamų mokesčio mokėjimo tvarką priskiriamas gyventojo A klasės pajamų mokesčiu apmokestinamoms pajamoms (toliau – A klasės išmokos);</text:span></text:p>
      <text:p text:style-name="P97"><text:span text:style-name="T98">3.2</text:span><text:span text:style-name="T99">. Lietuvos</text:span><text:span text:style-name="T100"><text:s/>vienetai, užsienio vienetai, vykdantys veiklą per nuolatines buveines Lietuvoje, ir nenuolatiniai Lietuvos gyventojai, vykdantys individualią veiklą per nuolatines bazes Lietuvoje (toliau – išmokas išmokėję asmenys), kurie per mokestinio laikotarpio mėnes</text:span><text:span text:style-name="T101">į gyventojams pinigais ir / arba natūra išmokėjo išmokas, pagal pajamų mokesčio mokėjimo tvarką priskiriamas gyventojo B klasės pajamoms (toliau – B klasės išmokos), nuo kurių išskaičiavo ir / arba savo lėšomis sumokėjo pajamų mokestį, tačiau pagal GPMĮ ne</text:span><text:span text:style-name="T102">turėjo prievolės išskaičiuoti ir / arba savo lėšomis sumokėti pajamų mokesčio.<text:s/></text:span></text:p>
      <text:p text:style-name="P103"><text:span text:style-name="T104">Mokestį išskaičiuojantys asmenys ir išmokas išmokėję asmenys toliau vadinami išmokas išmokėjusiais asmenimis.</text:span></text:p>
      <text:p text:style-name="P105"><text:span text:style-name="T106">4</text:span><text:span text:style-name="T107">. Visi mokestį išskaičiuojantys asmenys –<text:s/></text:span><text:span text:style-name="T108">Lietuvos vienetai, veiklą per nuolatines buveines Lietuvoje vykdantys užsienio vienetai,<text:s/></text:span><text:span text:style-name="T109">nuolatiniai Lietuvos gyventojai ir nenuolatiniai Lietuvos gyventojai, vykdantys individualią veiklą per nuolatines bazes Lietuvoje,<text:s/></text:span><text:span text:style-name="T110">kurie mokestinio laikotarpio atitin</text:span><text:span text:style-name="T111">kamą mėnesį ar jo dalį turėjo pagal darbo sutartis dirbančių darbuotojų, Deklaraciją privalo pateikti net ir tuo atveju, jeigu per mokestinio laikotarpio mėnesį gyventojams neišmokėjo jokių A klasės apmokestinamųjų išmokų ir B klasės išmokų, nuo kurių išsk</text:span><text:span text:style-name="T112">aičiavo ir / arba savo lėšomis sumokėjo pajamų mokestį.<text:s/></text:span></text:p>
      <text:p text:style-name="P113">Šiuo atveju Deklaracijos laukeliai, skirti išmokoms ir pajamų mokesčiui deklaruoti, neužpildomi arba juose įrašomi nuliai.</text:p>
      <text:p text:style-name="P114"><text:span text:style-name="T115">TAR pastaba.</text:span><text:span text:style-name="T116"><text:s/>4 punkto nuostatomis turi būti vadovaujamasi, užpildant 2022 me</text:span><text:span text:style-name="T117">tų ir vėlesnių mokestinių laikotarpių Mėnesinės pajamų mokesčio deklaracijos GPM313 formas.</text:span></text:p>
      <text:p text:style-name="P118">Punkto pakeitimai:</text:p>
      <text:p text:style-name="P119"><text:span text:style-name="T120">Nr.<text:s/></text:span><text:a xlink:href="https://www.e-tar.lt/portal/legalAct.html?documentId=9261a1a06d3c11ec993ff5ca6e8ba60c" office:target-frame-name="_top" xlink:show="replace"><text:span text:style-name="T121">VA-2</text:span></text:a><text:span text:style-name="T122">, 2022-01-04, paskelbta TAR 2022-01-04,</text:span><text:span text:style-name="T123"><text:s/>i. k. 2022-00078</text:span></text:p>
      <text:p text:style-name="Normal"/>
      <text:p text:style-name="P124"><text:span text:style-name="T125">5</text:span><text:span text:style-name="T126">. Deklaracijoje Lietuvos vienetas neturi nurodyti duomenų apie per mokestinio laikotarpio atitinkamą mėnesį savo darbuotojams – nuolatiniams Lietuvos gyventojams už samdomąjį darbą užsienio valstybėje, su kuria Lietuvos Respublika y</text:span><text:span text:style-name="T127">ra sudariusi ir taiko dvigubo apmokestinimo išvengimo sutartį, išmokėtas su darbo santykiais susijusias A klasės išmokas, nuo kurių užsienio valstybėje buvo sumokėtas pajamų mokestis ar jam tapatus mokestis pagal šios sutarties nuostatas, jeigu Lietuvos vi</text:span><text:span text:style-name="T128">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29"><text:span text:style-name="T130">II</text:span><text:span text:style-name="T131"><text:s/>SKYRIUS</text:span></text:p>
      <text:p text:style-name="P132"><text:span text:style-name="T133">DEKLARACI</text:span><text:span text:style-name="T134">JOS UŽPILDYMAS</text:span></text:p>
      <text:p text:style-name="P135"/>
      <text:p text:style-name="P136"><text:span text:style-name="T137">6</text:span><text:span text:style-name="T138">. Deklaracija užpildoma Valstybinės mokesčių inspekcijos elektroninio deklaravimo informacinėje sistemoje (</text:span><text:span text:style-name="T139">http://deklaravimas.vmi.lt</text:span><text:span text:style-name="T140">).</text:span></text:p>
      <text:p text:style-name="P141"><text:span text:style-name="T142">7</text:span><text:span text:style-name="T143">. Deklaracijos 1–2 laukeliuose turi būti įrašomi duomenys apie išmokas išmokėjusį asmenį:</text:span></text:p>
      <text:p text:style-name="P144"><text:span text:style-name="T145">7.1</text:span><text:span text:style-name="T146">. Deklaracijos<text:s/></text:span><text:span text:style-name="T147">1 laukelyje</text:span><text:span text:style-name="T148"><text:s/>turi būti įrašomas Lietuvos vieneto, nuolatinio Lietuvos gyventojo, užsienio vieneto, vykdančio veiklą per nuolatinę buveinę (išskyrus filialą) Lietuvoje, arba nenuolatinio Lietuvos gyventojo, vykdančio individualią veiklą per n</text:span><text:span text:style-name="T149">uolatinę bazę Lietuvoje, mokesčio mokėtojo identifikacinis numeris (kodas), Mokesčių mokėtojų registro nuostatų, patvirtintų Lietuvos Respublikos Vyriausybės 2000 m. rugsėjo 6 d. nutarimu Nr. 1059 „Dėl Mokesčių mokėtojų registro įsteigimo ir jo nuostatų pa</text:span><text:span text:style-name="T150">tvirtinimo“, nustatyta tvarka suteiktas Mokesčių mokėtojų registre.</text:span></text:p>
      <text:p text:style-name="P151"><text:span text:style-name="T152">Tuo atveju, kai išmokas išmokėjęs asmuo yra užsienio vieneto filialas ar atstovybė, įsteigta Lietuvos Respublikos įstatymų nustatyta tvarka, 1 laukelyje turi būti įrašomas filialui ar atst</text:span><text:span text:style-name="T153">ovybei Lietuvos Respublikos juridinių asmenų registre suteiktas identifikacinis numeris (kodas);</text:span></text:p>
      <text:p text:style-name="P154"><text:span text:style-name="T155">7.2</text:span><text:span text:style-name="T156">. Deklaracijos<text:s/></text:span><text:span text:style-name="T157">2 laukelyje</text:span><text:span text:style-name="T158"><text:s/>turi būti įrašomas išmokas išmokėjusio asmens pavadinimas (kai išmokas išmokėjo Lietuvos vienetas ar užsienio vienetas, vykda</text:span><text:span text:style-name="T159">ntis veiklą per nuolatinę buveinę Lietuvoje) arba vardas ir pavardė (kai išmokas išmokėjo nuolatinis Lietuvos gyventojas arba nenuolatinis Lietuvos gyventojas, vykdantis individualią veiklą per nuolatinę bazę Lietuvoje).</text:span></text:p>
      <text:p text:style-name="P160"><text:span text:style-name="T161">8</text:span><text:span text:style-name="T162">. Deklaracijos<text:s/></text:span><text:span text:style-name="T163">3<text:s/></text:span><text:span text:style-name="T164">ir</text:span><text:span text:style-name="T165"><text:s/>4 laukel</text:span><text:span text:style-name="T166">iuose<text:s/></text:span><text:span text:style-name="T167">atitinkamai</text:span><text:span text:style-name="T168"><text:s/></text:span><text:span text:style-name="T169">turi būti</text:span><text:span text:style-name="T170"><text:s/></text:span><text:span text:style-name="T171">įrašomi kalendoriniai metai ir mėnuo, kurio Deklaracija teikiama.</text:span></text:p>
      <text:p text:style-name="P172"><text:span text:style-name="T173">9</text:span><text:span text:style-name="T174">. Deklaracijos dalies<text:s/></text:span><text:span text:style-name="T175">„Duomenys apie su darbo santykiais ar jų esmę atitinkančiais santykiais susijusias A klasės išmokas“</text:span><text:span text:style-name="T176"><text:s/></text:span><text:span text:style-name="T177">5–7 laukeliuose</text:span><text:span text:style-name="T178"><text:s/>turi būti įrašomi<text:s/></text:span><text:span text:style-name="T179">tokie duomenys:<text:s/></text:span></text:p>
      <text:p text:style-name="P180"><text:span text:style-name="T181">9.1</text:span><text:span text:style-name="T182">. Deklaracijos<text:s/></text:span><text:span text:style-name="T183">5 laukelyje<text:s/></text:span><text:span text:style-name="T184">turi būti įrašoma per mokestinio laikotarpio mėnesį gyventojams išmokėtų su darbo santykiais arba jų esmę atitinkančiais santykiais susijusių A klasės apmokestinamųjų išmokų suma, neatėmus pritaikyto neapmok</text:span><text:span text:style-name="T185">estinamojo pajamų dydžio (toliau – NPD), valstybinio socialinio draudimo (toliau – VSD) įmokų, privalomojo sveikatos draudimo (toliau – PSD) įmokų ir pajamų mokesčio. Į šį laukelį taip pat įrašomos darbdavio darbuotojams išmokėtos išmokos už pirmąsias dvi<text:s/></text:span><text:span text:style-name="T186">nedarbingumo dienas.<text:s/></text:span></text:p>
      <text:p text:style-name="P187">Tais atvejais, kai bankrutuojantis vienetas gyventojams išmoka su darbo santykiais susijusias išmokas, gautas iš Garantinio fondo lėšų, atsižvelgiant į tai, kad šios lėšos vienetui perduodamos be pajamų mokesčio, VSD ir PSD įmokų sumų, į Deklaracijos 5 laukelį turi būti įrašoma tokių išmokų suma, prie jos pridėjus į biudžetą mokėtiną pajamų mokesčio, VSD ir PSD įmokų sumas;</text:p>
      <text:p text:style-name="P188">Per 2018 metų atitinkamą mėnesį gyventojams išmokėtos su darbo santykiais ar jų esmę atitinkančiais santykiais<text:s/>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 buvo išmokėtos, Deklaracijos<text:s/>5 laukelyje.</text:p>
      <text:p text:style-name="P189"><text:span text:style-name="T190">TAR pastaba.</text:span><text:span text:style-name="T191"><text:s/>9.1 papunkčio trečiosios pastraipos nuostatomis turi būti vadovaujamasi, užpildant 2019 metų Mėnesinės pajamų mokesčio deklaracijos GPM313 formas.</text:span></text:p>
      <text:p text:style-name="P192">Papunkčio pakeitimai:</text:p>
      <text:p text:style-name="P193"><text:span text:style-name="T194">Nr.<text:s/></text:span><text:a xlink:href="https://www.e-tar.lt/portal/legalAct.html?documentId=93871b70f3b711e88568e724760eeafa" office:target-frame-name="_top" xlink:show="replace"><text:span text:style-name="T195">VA-91</text:span></text:a><text:span text:style-name="T196">, 2018-11-29, paskelbta TAR 2018-11-29, i. k. 2018-19306</text:span></text:p>
      <text:p text:style-name="Normal"/>
      <text:p text:style-name="P197"><text:span text:style-name="T198">9.2</text:span><text:span text:style-name="T199">. Deklaracijos<text:s/></text:span><text:span text:style-name="T200">6 laukelyje<text:s/></text:span><text:span text:style-name="T201">turi būti įrašoma pajamų mokesčio suma, išskaičiuota ir / arba sumokėta išmokas išmokėjusio asmens lėšomis nuo su<text:s/></text:span><text:span text:style-name="T202">darbo santykiais arba jų esmę atitinkančiais santykiais susijusių A klasės apmokestinamųjų išmokų (įskaitant pajamų mokesčio sumą, išskaičiuotą nuo iš Garantinio fondo lėšų išmokėtų išmokų), kurios gyventojams buvo išmokėtos per mokestinio laikotarpio mėne</text:span><text:span text:style-name="T203">sį iki mėnesio 15 dienos (imtinai);</text:span></text:p>
      <text:p text:style-name="P204">2019 metų sausio mėnesio Deklaracijos 6 laukelyje turi būti įrašoma pajamų mokesčio suma, išskaičiuota ir / arba sumokėta išmokas išmokėjusio asmens lėšomis nuo per 2018 metų atitinkamą 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205"><text:span text:style-name="T206">TAR pastaba.</text:span><text:span text:style-name="T207"><text:s/>9.2<text:s/></text:span><text:span text:style-name="T208">papunkčio antrosios pastraipos nuostatomis turi būti vadovaujamasi, užpildant 2019 metų Mėnesinės pajamų mokesčio deklaracijos GPM313 formas</text:span><text:span text:style-name="T209">.</text:span></text:p>
      <text:p text:style-name="P210">Papunkčio pakeitimai:</text:p>
      <text:p text:style-name="P211"><text:span text:style-name="T212">Nr.<text:s/></text:span><text:a xlink:href="https://www.e-tar.lt/portal/legalAct.html?documentId=93871b70f3b711e88568e724760eeafa" office:target-frame-name="_top" xlink:show="replace"><text:span text:style-name="T213">VA-91</text:span></text:a><text:span text:style-name="T214">, 2018-11-29, paskelbta TAR 2018-11-29, i. k. 2018-19306</text:span></text:p>
      <text:p text:style-name="Normal"/>
      <text:p text:style-name="P215"><text:span text:style-name="T216">9.3</text:span><text:span text:style-name="T217">. Deklaracijos<text:s/></text:span><text:span text:style-name="T218">7 laukelyje<text:s/></text:span><text:span text:style-name="T219">turi būti įrašoma pajamų mokesčio suma, išskaičiuota ir / arba sumokėta išmokas išmokėjusio asmens lėšomis nuo su darbo santykiais arba jų esmę atiti</text:span><text:span text:style-name="T220">nkančiais santykiais susijusių A klasės apmokestinamųjų išmokų (įskaitant pajamų mokesčio sumą, išskaičiuotą nuo iš Garantinio fondo lėšų išmokėtų išmokų), kurios gyventojams buvo išmokėtos po mokestinio laikotarpio mėnesio 15 dienos iki mėnesio paskutinės</text:span><text:span text:style-name="T221"><text:s/>dienos (imtinai).</text:span></text:p>
      <text:p text:style-name="P222">Papunkčio pakeitimai:</text:p>
      <text:p text:style-name="P223"><text:span text:style-name="T224">Nr.<text:s/></text:span><text:a xlink:href="https://www.e-tar.lt/portal/legalAct.html?documentId=016bd7501c5611e88e8fef3b3f51dc2f" office:target-frame-name="_top" xlink:show="replace"><text:span text:style-name="T225">VA-18</text:span></text:a><text:span text:style-name="T226">, 2018-02-27, paskelbta TAR 2018-02-28, i. k. 2018-03160</text:span></text:p>
      <text:p text:style-name="Normal"/>
      <text:p text:style-name="P227"><text:span text:style-name="T228">9.4</text:span><text:span text:style-name="T229">. Nuo už 2018 metų ir ankstesnių mokestinių</text:span><text:span text:style-name="T230"><text:s/>laikotarpių atitinkamus mėnesius apskaičiuotų su darbo santykiais ir jų esmę atitinkančiais santykiais susijusių išmokų, kurios gyventojams išmokėtos per 2019 metų ir vėlesnių mokestinių laikotarpių atitinkamą mėnesį, išskaičiuojamas arba išmokas išmokėju</text:span><text:span text:style-name="T231">sio asmens lėšomis sumokamas 15 proc. pajamų mokestis, neatsižvelgiant į kiekvienos išmokos sumos dydį. 15 proc. pajamų mokestis išskaičiuojamas arba išmokas išmokėjusio asmens lėšomis sumokamas nuo gyventojams per 2019 metų ir vėlesnių mokestinių laikotar</text:span><text:span text:style-name="T232">pių atitinkamus mėnesius išmokėtų ligos, motinystės, tėvystės, vaiko priežiūros ir ilgalaikio darbo išmokų. Nuo už 2019 metų ir vėlesnių mokestinių laikotarpių atitinkamus mėnesius apskaičiuotų ir per šiuos mokestinius laikotarpius gyventojams išmokėtų su<text:s/></text:span><text:span text:style-name="T233">darbo santykiais ar jų esmę atitinkančiais santykiais susijusių A klasės išmokų, išskyrus ligos, motinystės, tėvystės, vaiko priežiūros ir ilgalaikio darbo išmokas, išskaičiuojamas arba išmokas išmokėjusio asmens lėšomis sumokamas 20 proc. pajamų mokestis,</text:span><text:span text:style-name="T234"><text:s/>neatsižvelgiant į kiekvienos išmokos sumos dydį.</text:span><text:s/></text:p>
      <text:p text:style-name="P235">Kai už 2019 metų atitinkamus mėnesius apskaičiuotos su darbo santykiais ar jų esmę atitinkančiais santykiais susijusios išmokos (išskyrus ligos, motinystės, tėvystės, vaiko priežiūros ir ilgalaikio darbo išmokas) suma viršija GPMĮ 6 straipsnio 1<text:span text:style-name="T236">1</text:span><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 text:style-name="T237">1</text:span><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 santykiais ar jų esmę atitinkančiais santykiais susijusios išmokos (išskyrus ligos, motinystės, tėvystės, vaiko priežiūros ir ilgalaikio darbo išmokas) suma viršija GPMĮ 6 straipsnio 1<text:span text:style-name="T238">1</text:span><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p>
      <text:p text:style-name="P239"><text:span text:style-name="T240">TAR pastaba.</text:span><text:span text:style-name="T241"><text:s/>9.4 papunkčio nuostatomis turi būti vadovaujamasi, užpildant 2020 me</text:span><text:span text:style-name="T242">tų ir vėlesnių mokestinių laikotarpių Mėnesinės pajamų mokesčio deklaracijos GPM313 formas.</text:span></text:p>
      <text:p text:style-name="P243">Papildyta papunkčiu:</text:p>
      <text:p text:style-name="P244"><text:span text:style-name="T245">Nr.<text:s/></text:span><text:a xlink:href="https://www.e-tar.lt/portal/legalAct.html?documentId=93871b70f3b711e88568e724760eeafa" office:target-frame-name="_top" xlink:show="replace"><text:span text:style-name="T246">VA-91</text:span></text:a><text:span text:style-name="T247">, 2018-11-29, paskelbta TAR 2018-11-</text:span><text:span text:style-name="T248">29, i. k. 2018-19306</text:span></text:p>
      <text:p text:style-name="P249">Papunkčio pakeitimai:</text:p>
      <text:p text:style-name="P250"><text:span text:style-name="T251">Nr.<text:s/></text:span><text:a xlink:href="https://www.e-tar.lt/portal/legalAct.html?documentId=588b62f0a30311e9b474d97de297fe08" office:target-frame-name="_top" xlink:show="replace"><text:span text:style-name="T252">VA-57</text:span></text:a><text:span text:style-name="T253">, 2019-07-10, paskelbta TAR 2019-07-10, i. k. 2019-11424</text:span></text:p>
      <text:p text:style-name="P254"><text:span text:style-name="T255">Nr.<text:s/></text:span><text:a xlink:href="https://www.e-tar.lt/portal/legalAct.html?documentId=520acd103da111ea829bc2bea81c1194" office:target-frame-name="_top" xlink:show="replace"><text:span text:style-name="T256">VA-6</text:span></text:a><text:span text:style-name="T257">, 2020-01-23, paskelbta TAR 2020-01-23, i. k. 2020-01027</text:span></text:p>
      <text:p text:style-name="Normal"/>
      <text:p text:style-name="P258"><text:span text:style-name="T259">10</text:span><text:span text:style-name="T260">. Deklaracijos dalies<text:s/></text:span><text:span text:style-name="T261">„Duomenys apie su darbo santykiais ar jų esmę atitinkančiais santyki</text:span><text:span text:style-name="T262">ais nesusijusias A klasės išmokas“ 8–10 laukeliuose</text:span><text:span text:style-name="T263"><text:s/>turi būti įrašomi tokie duomenys:</text:span></text:p>
      <text:p text:style-name="P264"><text:span text:style-name="T265">10.1</text:span><text:span text:style-name="T266">. Deklaracijos<text:s/></text:span><text:span text:style-name="T267">8 laukelyje</text:span><text:span text:style-name="T268"><text:s/>turi būti įrašoma per mokestinio laikotarpio mėnesį gyventojams išmokėtų su darbo santykiais ar jų esmę atitinkančiais santykiais nesusij</text:span><text:span text:style-name="T269">usių A klasės apmokestinamųjų išmokų suma, neatėmus išskaičiuoto pajamų mokesčio, VSD ir PSD įmokų sumų;<text:s/></text:span></text:p>
      <text:p text:style-name="P270"><text:span text:style-name="T271">10.2</text:span><text:span text:style-name="T272">. Deklaracijos</text:span><text:span text:style-name="T273"><text:s/>9 laukelyje</text:span><text:span text:style-name="T274"><text:s/>turi būti įrašoma pajamų mokesčio suma, išskaičiuota ir / arba sumokėta išmokas išmokėjusio asmens lėšomis nuo per mokestinio laikotarpio mėnesį iki 15 dienos (imtinai) gyventojams išmokėtų su darbo santykiais arba jų esmę atitinkančiais santykiais nesusi</text:span><text:span text:style-name="T275">jusių A klasės išmokų;</text:span></text:p>
      <text:p text:style-name="P276"><text:span text:style-name="T277">10.3</text:span><text:span text:style-name="T278">. Deklaracijos<text:s/></text:span><text:span text:style-name="T279">10 laukelyje</text:span><text:span text:style-name="T280"><text:s/>turi būti įrašoma pajamų mokesčio suma, išskaičiuota ir / arba sumokėta išmokas išmokėjusio asmens lėšomis nuo po mokestinio laikotarpio mėnesio 15 dienos iki mėnesio paskutinės dienos gyventojams<text:s/></text:span><text:span text:style-name="T281">išmokėtų su darbo santykiais arba jų esmę atitinkančiais santykiais nesusijusių A klasės išmokų;</text:span></text:p>
      <text:p text:style-name="P282"><text:span text:style-name="T283">10.4</text:span><text:span text:style-name="T284">. Nuo gyventojams išmokėtų išmokų iš paskirstytojo pelno (dividendų) pagal GPMĮ nuostatas išskaičiuojamas arba išmokas išmokėjusio asmens lėšomis sumok</text:span><text:span text:style-name="T285">amas 15 proc. pajamų mokestis. Nuo nuolatiniams Lietuvos gyventojams išmokėtų ne individualios veiklos išmokų už parduotas ar kitaip perleistas nuosavybėn atliekas išskaičiuojamas arba išmokas išmokėjusio asmens lėšomis sumokamas 5 proc. pajamų mokestis;</text:span><text:s/></text:p>
      <text:p text:style-name="P286"><text:span text:style-name="T287">TAR pastaba.</text:span><text:span text:style-name="T288"><text:s/>10.4 papunkčio nuostatomis turi būti vadovaujamasi, užpildant 2019 metų ir vėlesnių mokestinių laikotarpių Mėnesinės pajamų mokesčio deklaracijos GPM313 formas</text:span><text:span text:style-name="T289">.</text:span></text:p>
      <text:p text:style-name="P290">Papildyta papunkčiu:</text:p>
      <text:p text:style-name="P291"><text:span text:style-name="T292">Nr.<text:s/></text:span><text:a xlink:href="https://www.e-tar.lt/portal/legalAct.html?documentId=588b62f0a30311e9b474d97de297fe08" office:target-frame-name="_top" xlink:show="replace"><text:span text:style-name="T293">VA-57</text:span></text:a><text:span text:style-name="T294">, 2019-07-10, paskelbta TAR 2019-07-10, i. k. 2019-11424</text:span></text:p>
      <text:p text:style-name="Normal"/>
      <text:p text:style-name="P295"><text:span text:style-name="T296">10.5</text:span><text:span text:style-name="T297">. Nuo gyventojams išmokėtų tantjemų ar atlygio už veiklą stebėtojų taryboje ar valdyboje, paskolų komitete, mokamų vietoj tantjemų arba kartu su</text:span><text:span text:style-name="T298"><text:s/>tantjemomis, asmens, susijusio su nuolatiniu Lietuvos gyventoju darbo santykiais ar jų esmę atitinkančiais santykiais, pagal autorines sutartis tokiems gyventojams išmokėtų išmokų ir nuo mažųjų bendrijų vadovams (kurie nėra tų mažųjų bendrijų nariai) paga</text:span><text:span text:style-name="T299">l civilinę (paslaugų) sutartį už vadovavimo veiklą išmokėtų išmokų išskaičiuojamas arba išmokas išmokėjusio asmens lėšomis sumokamas 20 proc. pajamų mokestis, neatsižvelgiant į kiekvienos išmokos sumos dydį. Kai tokios rūšies išmokų suma 2019 metais viršij</text:span><text:span text:style-name="T300">a GPMĮ 6 straipsnio 1</text:span><text:span text:style-name="T301">1</text:span><text:span text:style-name="T302"><text:s/>dalyje nustatytą dydį – 120 VDU, taikomą apdraustųjų asmenų 2019 metų VSD įmokų bazei apskaičiuoti, nuo 120 VDU dydžio sumą viršijančios išmokos sumos gali būti išskaičiuojamas arba išmokas išmokėjusio asmens lėšomis sumokamas 27 pro</text:span><text:span text:style-name="T303">c. pajamų mokestis. Kai 2020 metais išmokamų tokios rūšies išmokų suma viršija GPMĮ 6 straipsnio 1</text:span><text:span text:style-name="T304">1</text:span><text:span text:style-name="T305"><text:s/>dalyje nustatytą dydį – 84 VDU dydžio sumą, taikomą apdraustųjų asmenų 2020 metų VSD įmokų bazei apskaičiuoti, ir kai 2021 metais ar vėlesniais mokestiniais</text:span><text:span text:style-name="T306"><text:s/>laikotarpiais išmokamų tokių išmokų suma viršija 60 VDU dydžio sumą, taikomą apdraustųjų asmenų einamųjų metų VSD įmokų bazei apskaičiuoti, nuo GPMĮ nustatytą VDU dydžio sumą viršijančios išmokos sumos gali būti išskaičiuojamas arba išmokas išmokėjusio as</text:span><text:span text:style-name="T307">mens lėšomis sumokamas 32 proc. pajamų mokestis.</text:span></text:p>
      <text:p text:style-name="P308"><text:span text:style-name="T309">TAR pastaba.</text:span><text:span text:style-name="T310"><text:s/>10.5 papunkčio nuostatomis turi būti vadovaujamasi, užpildant 2020 metų ir vėlesnių mokestinių laikotarpių Mėnesinės pajamų mokesčio deklaracijos GPM313 formas.</text:span></text:p>
      <text:p text:style-name="P311">Papildyta papunkčiu:</text:p>
      <text:p text:style-name="P312"><text:span text:style-name="T313">Nr.<text:s/></text:span><text:a xlink:href="https://www.e-tar.lt/portal/legalAct.html?documentId=588b62f0a30311e9b474d97de297fe08" office:target-frame-name="_top" xlink:show="replace"><text:span text:style-name="T314">VA-57</text:span></text:a><text:span text:style-name="T315">, 2019-07-10, paskelbta TAR 2019-07-10, i. k. 2019-11424</text:span></text:p>
      <text:p text:style-name="P316">Papunkčio pakeitimai:</text:p>
      <text:p text:style-name="P317"><text:span text:style-name="T318">Nr.<text:s/></text:span><text:a xlink:href="https://www.e-tar.lt/portal/legalAct.html?documentId=520acd103da111ea829bc2bea81c1194" office:target-frame-name="_top" xlink:show="replace"><text:span text:style-name="T319">VA-6</text:span></text:a><text:span text:style-name="T320">, 2020-01-23, paskelbta TAR 2020-01-23, i. k. 2020-01027</text:span></text:p>
      <text:p text:style-name="Normal"/>
      <text:p text:style-name="P321"><text:span text:style-name="T322">10.6</text:span><text:span text:style-name="T323">. Nuo gyventojams išmokėtų su darbo santykiais ar jų esmę atitinkančiais santykiais nesusijusių A klasės apmokestinamų <text:s/>išmokų (išskyrus tantjemas ar atlygį už veiklą</text:span><text:span text:style-name="T324"><text:s/>stebėtojų taryboje ar valdyboje, paskolų komitete, mokamas vietoj tantjemų arba kartu su tantjemomis, asmens, susijusio su gyventoju darbo santykiais ar jų esmę atitinkančiais santykiais pagal autorines sutartis išmokėtas išmokas, mažųjų bendrijų vadovams</text:span><text:span text:style-name="T325"><text:s/>(kurie nėra tų mažųjų bendrijų nariai) pagal civilinę (paslaugų) sutartį už vadovavimo veiklą išmokėtas išmokas) išskaičiuojamas arba išmokas išmokėjusio asmens lėšomis sumokamas 15 proc. pajamų mokestis, neatsižvelgiant į kiekvienos išmokos sumos dydį. K</text:span><text:span text:style-name="T326">ai tokios rūšies išmokos suma viršija 120 VDU dydžio sumą, nuo 120 VDU dydžio sumą viršijančios išmokos sumos gali būti išskaičiuojamas arba išmokas išmokėjusio asmens lėšomis sumokamas 20 proc. pajamų mokestis.</text:span><text:s/></text:p>
      <text:p text:style-name="P327"><text:span text:style-name="T328">TAR pastaba.</text:span><text:span text:style-name="T329"><text:s/>10.6. papunkčio nuostatomis tu</text:span><text:span text:style-name="T330">ri būti vadovaujamasi, užpildant 2019 metų ir vėlesnių mokestinių laikotarpių Mėnesinės pajamų mokesčio deklaracijos GPM313 formas</text:span><text:span text:style-name="T331">.</text:span></text:p>
      <text:p text:style-name="P332">Papildyta papunkčiu:</text:p>
      <text:p text:style-name="P333"><text:span text:style-name="T334">Nr.<text:s/></text:span><text:a xlink:href="https://www.e-tar.lt/portal/legalAct.html?documentId=588b62f0a30311e9b474d97de297fe08" office:target-frame-name="_top" xlink:show="replace"><text:span text:style-name="T335">V</text:span><text:span text:style-name="T336">A-57</text:span></text:a><text:span text:style-name="T337">, 2019-07-10, paskelbta TAR 2019-07-10, i. k. 2019-11424</text:span></text:p>
      <text:p text:style-name="Normal"/>
      <text:p text:style-name="P338"><text:span text:style-name="T339">11</text:span><text:span text:style-name="T340">. Deklaracijos dalies<text:s/></text:span><text:span text:style-name="T341">„Duomenys apie B klasės išmokas, nuo kurių buvo išskaičiuotas ir / arba išmokas išmokėjusio asmens lėšomis sumokėtas GPM“ 11–12 laukeliuose</text:span><text:span text:style-name="T342"><text:s/>turi būti įrašomi tokie<text:s/></text:span><text:span text:style-name="T343">duomenys:</text:span></text:p>
      <text:p text:style-name="P344"><text:span text:style-name="T345">11.1</text:span><text:span text:style-name="T346">. Deklaracijos<text:s/></text:span><text:span text:style-name="T347">11 laukelyje</text:span><text:span text:style-name="T348"><text:s/>turi būti įrašoma per mokestinio laikotarpio mėnesį gyventojams išmokėtų B klasės išmokų, nuo kurių pagal GPMĮ nebuvo prievolės išskaičiuoti, tačiau buvo išskaičiuotas ir / arba išmokas išmokėjusios asmens lėšomi</text:span><text:span text:style-name="T349">s sumokėtas pajamų mokestis, suma (neatėmus pajamų mokesčio);</text:span></text:p>
      <text:p text:style-name="P350"><text:span text:style-name="T351">11.2</text:span><text:span text:style-name="T352">. Deklaracijos<text:s/></text:span><text:span text:style-name="T353">12 laukelyje</text:span><text:span text:style-name="T354"><text:s/>turi būti įrašoma pajamų mokesčio suma, išskaičiuota ir / arba sumokėta išmokas išmokėjusio asmens lėšomis nuo per mokestinio laikotarpio mėnesį gyventojams išmokėtų B klasės išmokų.</text:span></text:p>
      <text:p text:style-name="P355">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56">Papunkčio pakeitimai:</text:p>
      <text:p text:style-name="P357"><text:span text:style-name="T358">Nr.<text:s/></text:span><text:a xlink:href="https://www.e-tar.lt/portal/legalAct.html?documentId=016bd7501c5611e88e8fef3b3f51dc2f" office:target-frame-name="_top" xlink:show="replace"><text:span text:style-name="T359">VA-18</text:span></text:a><text:span text:style-name="T360">, 2018-02-27, paskelbta TAR 2018-02-28, i. k. 2018-03160</text:span></text:p>
      <text:p text:style-name="Normal"/>
      <text:p text:style-name="P361"><text:span text:style-name="T362">12</text:span><text:span text:style-name="T363">. Jeigu per mokestinio laikotarpio mėnesį gyventojams nebuvo išmokėta<text:s/></text:span><text:span text:style-name="T364">jokių išmokų, kurias privaloma nurodyti Deklaracijoje, ir nuo jų nebuvo išskaičiuotas ir / arba išmokas išmokėjusio asmens lėšomis sumokėtas pajamų mokestis, Deklaracijos 5</text:span><text:span text:style-name="T365">–</text:span><text:span text:style-name="T366">12 laukeliai neužpildomi arba juose įrašomi nuliai.</text:span></text:p>
      <text:p text:style-name="P367"/>
      <text:p text:style-name="P368"><text:span text:style-name="T369">III</text:span><text:span text:style-name="T370"><text:s/>SKYRIUS</text:span></text:p>
      <text:p text:style-name="P371"><text:span text:style-name="T372">DEKLARACIJOS</text:span><text:span text:style-name="T373"><text:s/>PATEIKIMAS</text:span></text:p>
      <text:p text:style-name="P374"/>
      <text:p text:style-name="P375"><text:span text:style-name="T376">13</text:span><text:span text:style-name="T377">. Remiantis GPMĮ 24 straipsnio 2 dalimi, mokestinio laikotarpio kiekvieno mėnesio Deklaracijos mokesčių administratoriui turi būti pateikiamos iki kito mėnesio 15 dienos.<text:s/></text:span></text:p>
      <text:p text:style-name="P378"><text:span text:style-name="T379">14</text:span><text:span text:style-name="T380">. Deklaracijos teikiamos Mokesčių deklaracijų pateikimo, jų</text:span><text:span text:style-name="T381"><text:s/>pateikimo termino pratęsimo ir mokesčių mokėtojų laikino atleidimo nuo mokesčių deklaracijų ir (arba) kitų teisės aktuose nurodytų dokumentų pateikimo taisyklių, patvirtintų Valstybinės mokesčių inspekcijos prie Lietuvos Respublikos finansų ministerijos v</text:span><text:span text:style-name="T382">iršininko 2004 m. liepos 9 d. įsakymu Nr. VA-135 „Dėl Mokesčių deklaracijų pateikimo, jų pateikimo termino pratęsimo ir mokesčių mokėtojų laikino atleidimo nuo mokesčių deklaracijų ir (arba) kitų teisės aktuose nurodytų dokumentų pateikimo“, nustatyta tvar</text:span><text:span text:style-name="T383">ka.</text:span></text:p>
      <text:p text:style-name="P384"><text:span text:style-name="T385">15</text:span><text:span text:style-name="T386">. Deklaracijos teikiamos tik elektroniniu būdu per Valstybinės mokesčių inspekcijos elektroninio deklaravimo informacinę sistemą (</text:span><text:span text:style-name="T387">http://deklaravimas.vmi.lt</text:span><text:span text:style-name="T388">), vadovaujantis Dokumentų teikimo elektroniniu būdu taisyklėmis, patvirtintomis Valstybin</text:span><text:span text:style-name="T389">ės mokesčių inspekcijos prie Lietuvos Respublikos finansų ministerijos viršininko 2010 m. liepos 21 d. įsakymu Nr. VA-83 „Dėl Dokumentų teikimo elektroniniu būdu taisyklių patvirtinimo“.</text:span></text:p>
      <text:p text:style-name="P390"><text:span text:style-name="T391">16</text:span><text:span text:style-name="T392">. Lietuvos vienetas, turintis struktūrinių padalinių kitų saviv</text:span><text:span text:style-name="T393">aldybių teritorijose, privalo pateikti vieną bendrą Deklaraciją.</text:span></text:p>
      <text:p text:style-name="P394"><text:span text:style-name="T395">17</text:span><text:span text:style-name="T396">. Likviduojamas ar reorganizuojamas vienetas Deklaraciją mokesčių administratoriui privalo pateikti iki veiklos vykdymo pabaigos.</text:span></text:p>
      <text:p text:style-name="P397">Kai vienetas veiklą baigia vykdyti, nepasibaigus<text:s/>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398"/>
      <text:p text:style-name="P399"><text:span text:style-name="T400">IV</text:span><text:span text:style-name="T401"><text:s/>SKYRIUS</text:span></text:p>
      <text:p text:style-name="P402"><text:span text:style-name="T403">DEKLARACIJOS TIKSLINIMAS</text:span></text:p>
      <text:p text:style-name="P404"/>
      <text:p text:style-name="P405"><text:span text:style-name="T406">18</text:span><text:span text:style-name="T407">. Iš</text:span><text:span text:style-name="T408">mokas išmokėjęs asmuo pateiktoje Deklaracijoje įrašytus duomenis tikslina, pateikdamas mokesčių administratoriui naujai užpildytą Deklaraciją to mokestinio laikotarpio mėnesio, kurio duomenys tikslinami.</text:span></text:p>
      <text:p text:style-name="P409"><text:span text:style-name="T410">19</text:span><text:span text:style-name="T411">. Deklaracija turi būti tikslinama:</text:span></text:p>
      <text:p text:style-name="P412"><text:span text:style-name="T413">19.1</text:span><text:span text:style-name="T414">. ka</text:span><text:span text:style-name="T415">i išmokas išmokėjęs asmuo gauna mokesčių administratoriaus pranešimą apie pateiktoje Deklaracijoje esančias klaidas (neatitikimus) (toliau – informacinis pranešimas);</text:span></text:p>
      <text:p text:style-name="P416"><text:span text:style-name="T417">19.2</text:span><text:span text:style-name="T418">. kai išmokas išmokėjęs asmuo pastebi pateiktoje Deklaracijoje esančias klaidas,<text:s/></text:span><text:span text:style-name="T419">išskyrus klaidas, kurios, pasibaigus mokestiniam laikotarpiui (kalendoriniams metams), negali būti taisomos:</text:span></text:p>
      <text:p text:style-name="P420"><text:span text:style-name="T421">19.2.1</text:span><text:span text:style-name="T422">. mokestiniu laikotarpiu (kalendoriniais metais) per daug išskaičiuotas pajamų mokestis (pvz., išmokos buvo apmokestintos per dideliu mokes</text:span><text:span text:style-name="T423">čio tarifu, pajamų mokestis buvo išskaičiuotas nuo neapmokestinamųjų išmokų ir pan.),<text:s/></text:span></text:p>
      <text:p text:style-name="P424"><text:span text:style-name="T425">19.2.2</text:span><text:span text:style-name="T426">. mokestiniu laikotarpiu (kalendoriniais metais) per mažai arba per daug išskaičiuotas pajamų mokestis nuo nuolatiniams Lietuvos gyventojams išmokėtų su darbo<text:s/></text:span><text:span text:style-name="T427">santykiais ar jų esmę atitinkančiais santykiais susijusių išmokų, kurioms mokestiniu laikotarpiu (kalendoriniais metais) neteisingai buvo pritaikytos arba nebuvo pritaikytos NPD sumos.</text:span></text:p>
      <text:p text:style-name="P428"><text:span text:style-name="T429">20</text:span><text:span text:style-name="T430">. Išmokas išmokėjęs asmuo, gavęs mokesčių administratoriaus i</text:span><text:span text:style-name="T431">nformacinį pranešimą patikslinti Deklaraciją, turi ją patikslinti per informaciniame pranešime nurodytą terminą.</text:span></text:p>
      <text:p text:style-name="P432">Išmokas išmokėjęs asmuo savo iniciatyva gali tikslinti deklaraciją, laikydamasis Mokesčių administravimo įstatyme nustatytų terminų.</text:p>
      <text:p text:style-name="P433"><text:span text:style-name="T434">TAR<text:s/></text:span><text:span text:style-name="T435">pastaba.</text:span><text:span text:style-name="T436"><text:s/>20 punkto nuostatomis turi būti vadovaujamasi, užpildant 2020 metų ir vėlesnių mokestinių laikotarpių Mėnesinės pajamų mokesčio deklaracijos GPM313 formas.</text:span></text:p>
      <text:p text:style-name="P437">Punkto pakeitimai:</text:p>
      <text:p text:style-name="P438"><text:span text:style-name="T439">Nr.<text:s/></text:span><text:a xlink:href="https://www.e-tar.lt/portal/legalAct.html?documentId=520acd103da111ea829bc2bea81c1194" office:target-frame-name="_top" xlink:show="replace"><text:span text:style-name="T440">VA-6</text:span></text:a><text:span text:style-name="T441">, 2020-01-23, paskelbta TAR 2020-01-23, i. k. 2020-01027</text:span></text:p>
      <text:p text:style-name="Normal"/>
      <text:p text:style-name="P442"><text:span text:style-name="T443">21</text:span><text:span text:style-name="T444">. Tuo atveju, kai Lietuvos vienetas per mokestinio laikotarpio atitinkamą mėnesį savo darbuotojams – nuolatiniams Lietuvos gyventojams už samdomąjį darbą<text:s/></text:span><text:span text:style-name="T445">užsienio valstybėje, su kuria Lietuvos Respublika yra sudariusi ir taiko dvigubo apmokestinimo išvengimo sutartį, išmokėjo su darbo santykiais susijusias A klasės išmokas ir nuo jų išskaičiavo bei į Lietuvos Respublikos biudžetą sumokėjo pajamų mokestį, ta</text:span><text:span text:style-name="T446">čiau to paties mokestinio laikotarpio vėlesnį mėnesį (t. y. ne tą patį mokestinio laikotarpio mėnesį, kurį buvo išmokėtos tokios išmokos) nuo tokių su darbo santykiais susijusių išmokų užsienio valstybėje buvo sumokėtas pajamų mokestis ar jam tapatus mokes</text:span><text:span text:style-name="T447">tis pagal šios sutarties nuostatas, tai Lietuvos vienetas mokestiniu laikotarpiu (kalendoriniais metais) gali naikinti tokių išmokų dvigubą apmokestinimą, mokesčių administratoriui pateikdamas patikslintą to mėnesio, kurį buvo išmokėtos tokios su darbo san</text:span><text:span text:style-name="T448">tykiais susijusios išmokos, Deklaraciją. Kadangi per atitinkamą mėnesį nuolatiniam Lietuvos gyventojui už samdomąjį darbą užsienio valstybėje, su kuria Lietuvos Respublika yra sudariusi ir taiko dvigubo apmokestinimo išvengimo sutartį, išmokėtos su darbo s</text:span><text:span text:style-name="T449">antykiais susijusios išmokos, nuo kurių užsienio valstybėje buvo sumokėtas pajamų mokestis ar jam tapatus mokestis, naikinant jų dvigubą apmokestinimą GPMĮ 37 straipsnyje nustatyta tvarka, yra priskiriamos neapmokestinamosioms su darbo santykiais susijusio</text:span><text:span text:style-name="T450">ms išmokoms, todėl tokios išmokos Deklaracijoje nenurodomos.</text:span></text:p>
      <text:p text:style-name="Normal"/>
      <text:p text:style-name="P451"><text:span text:style-name="T452">V</text:span><text:span text:style-name="T453"><text:s/>SKYRIUS</text:span></text:p>
      <text:p text:style-name="P454"><text:span text:style-name="T455">BAIGIAMOSIOS NUOSTATOS</text:span></text:p>
      <text:p text:style-name="Normal"/>
      <text:p text:style-name="P456"><text:span text:style-name="T457">22</text:span><text:span text:style-name="T458">. Išmokas išmokėjęs asmuo, kuriam nustatyta prievolė teikti Deklaraciją, pateikęs Deklaraciją pavėluotai, iš viso jos nepateikęs arba į Deklaraciją<text:s/></text:span><text:span text:style-name="T459">įrašęs neteisingus duomenis, atsako Lietuvos Respublikos įstatymų nustatyta tvarka.</text:span></text:p>
      <text:p text:style-name="P460"/>
      <text:p text:style-name="P461"><text:span text:style-name="T462">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Valstybinė mokesčių inspekcija prie Lietuvos Respublikos finansų ministerijos, Įsakymas</text:span></text:p>
      <text:p text:style-name="P472"><text:span text:style-name="T473">Nr.<text:s/></text:span><text:a xlink:href="https://www.e-tar.lt/portal/legalAct.html?documentId=016bd7501c5611e88e8fef3b3f51dc2f" office:target-frame-name="_top" xlink:show="replace"><text:span text:style-name="T474">VA-18</text:span></text:a><text:span text:style-name="T475">, 2018-02-27, paskelbta TAR 2018-02-28, i. k. 2018-03160</text:span></text:p>
      <text:p text:style-name="P476"><text:span text:style-name="T477">Dėl Valstybinės mokesčių inspekcijos prie Lietuvos Respublikos finansų ministerijos viršininko 2017 m. gruodžio 20 d. įsakymo Nr.<text:s/></text:span><text:span text:style-name="T478">VA-121 „Dėl Mėnesinės pajamų mokesčio deklaracijos GPM313 formos ir jos užpildymo ir pateikimo taisyklių patvirtinimo“ pakeitimo</text:span></text:p>
      <text:p text:style-name="P479"/>
      <text:p text:style-name="P480"><text:span text:style-name="T481">2.</text:span></text:p>
      <text:p text:style-name="P482"><text:span text:style-name="T483">Valstybinė mokesčių inspekcija prie Lietuvos Respublikos finansų ministerijos, Įsakymas</text:span></text:p>
      <text:p text:style-name="P484"><text:span text:style-name="T485">Nr.<text:s/></text:span><text:a xlink:href="https://www.e-tar.lt/portal/legalAct.html?documentId=93871b70f3b711e88568e724760eeafa" office:target-frame-name="_top" xlink:show="replace"><text:span text:style-name="T486">VA-91</text:span></text:a><text:span text:style-name="T487">, 2018-11-29, paskelbta TAR 2018-11-29, i. k. 2018-19306</text:span></text:p>
      <text:p text:style-name="P488"><text:span text:style-name="T489">Dėl Valstybinės mokesčių inspekcijos prie Lietuvos Respublikos finansų ministerijos viršininko 201</text:span><text:span text:style-name="T490">7 m. gruodžio 20 d. įsakymo Nr. VA-121 „Dėl Mėnesinės pajamų mokesčio deklaracijos GPM313 formos ir jos užpildymo ir pateikimo taisyklių patvirtinimo“ pakeitimo</text:span></text:p>
      <text:p text:style-name="P491"/>
      <text:p text:style-name="P492"><text:span text:style-name="T493">3.</text:span></text:p>
      <text:p text:style-name="P494"><text:span text:style-name="T495">Valstybinė mokesčių inspekcija prie Lietuvos Respublikos finansų ministerijos, Įsakymas</text:span></text:p>
      <text:p text:style-name="P496"><text:span text:style-name="T497">Nr.</text:span><text:span text:style-name="T498"><text:s/></text:span><text:a xlink:href="https://www.e-tar.lt/portal/legalAct.html?documentId=588b62f0a30311e9b474d97de297fe08" office:target-frame-name="_top" xlink:show="replace"><text:span text:style-name="T499">VA-57</text:span></text:a><text:span text:style-name="T500">, 2019-07-10, paskelbta TAR 2019-07-10, i. k. 2019-11424</text:span></text:p>
      <text:p text:style-name="P501"><text:span text:style-name="T502">Dėl Valstybinės mokesčių inspekcijos prie Lietuvos Respublikos finansų ministerijos viršininko<text:s/></text:span><text:span text:style-name="T503">2017 m. gruodžio 20 d. įsakymo Nr. VA-121 „Dėl Mėnesinės pajamų mokesčio deklaracijos GPM313 formos ir jos užpildymo ir pateikimo taisyklių patvirtinimo“ pakeitimo</text:span></text:p>
      <text:p text:style-name="P504"/>
      <text:p text:style-name="P505"><text:span text:style-name="T506">4.</text:span></text:p>
      <text:p text:style-name="P507"><text:span text:style-name="T508">Valstybinė mokesčių inspekcija prie Lietuvos Respublikos finansų ministerijos, Įsakymas</text:span></text:p>
      <text:p text:style-name="P509"><text:span text:style-name="T510">Nr.<text:s/></text:span><text:a xlink:href="https://www.e-tar.lt/portal/legalAct.html?documentId=520acd103da111ea829bc2bea81c1194" office:target-frame-name="_top" xlink:show="replace"><text:span text:style-name="T511">VA-6</text:span></text:a><text:span text:style-name="T512">, 2020-01-23, paskelbta TAR 2020-01-23, i. k. 2020-01027</text:span></text:p>
      <text:p text:style-name="P513"><text:span text:style-name="T514">Dėl Valstybinės mokesčių inspekcijos prie Lietuvos Respublikos finansų ministerijos viršinink</text:span><text:span text:style-name="T515">o 2017 m. gruodžio 20 d. įsakymo Nr. VA-121 „Dėl Mėnesinės pajamų mokesčio deklaracijos GPM313 formos ir jos užpildymo ir pateikimo taisyklių patvirtinimo“ pakeitimo</text:span></text:p>
      <text:p text:style-name="P516"/>
      <text:p text:style-name="P517"><text:span text:style-name="T518">5.</text:span></text:p>
      <text:p text:style-name="P519"><text:span text:style-name="T520">Valstybinė mokesčių inspekcija prie Lietuvos Respublikos finansų ministerijos, Įsakyma</text:span><text:span text:style-name="T521">s</text:span></text:p>
      <text:p text:style-name="P522"><text:span text:style-name="T523">Nr.<text:s/></text:span><text:a xlink:href="https://www.e-tar.lt/portal/legalAct.html?documentId=9261a1a06d3c11ec993ff5ca6e8ba60c" office:target-frame-name="_top" xlink:show="replace"><text:span text:style-name="T524">VA-2</text:span></text:a><text:span text:style-name="T525">, 2022-01-04, paskelbta TAR 2022-01-04, i. k. 2022-00078</text:span></text:p>
      <text:p text:style-name="P526"><text:span text:style-name="T527">Dėl Valstybinės mokesčių inspekcijos prie Lietuvos Respublikos finansų ministerijos viršini</text:span><text:span text:style-name="T528">nko 2017 m. gruodžio 20 d. įsakymo Nr. VA-121 „Dėl Mėnesinės pajamų mokesčio deklaracijos GPM313 formos ir jos užpildymo ir pateik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11-21T13:04:00Z</meta:creation-date>
    <dc:date>2025-11-21T13:04:00Z</dc:date>
    <meta:print-date>2015-10-23T06:49:00Z</meta:print-date>
    <meta:template xlink:href="Normal.dotm" xlink:type="simple"/>
    <meta:editing-cycles>2</meta:editing-cycles>
    <meta:editing-duration>PT0S</meta:editing-duration>
    <meta:document-statistic meta:page-count="5" meta:paragraph-count="623" meta:word-count="3685" meta:character-count="28675" meta:row-count="1506" meta:non-whitespace-character-count="25613"/>
  </office:meta>
</office:document-meta>
</file>