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fo:text-indent="0.3937in">
        <style:tab-stops>
          <style:tab-stop style:type="center" style:position="2.884in"/>
          <style:tab-stop style:type="right" style:position="5.768in"/>
        </style:tab-stops>
      </style:paragraph-properties>
      <style:text-properties style:font-size-complex="12pt"/>
    </style:style>
    <style:style style:name="P15" style:parent-style-name="Normal" style:family="paragraph">
      <style:paragraph-properties fo:text-align="center">
        <style:tab-stops>
          <style:tab-stop style:type="left" style:position="3.3472in"/>
          <style:tab-stop style:type="left" style:position="5.0201in"/>
        </style:tab-stops>
      </style:paragraph-properties>
    </style:style>
    <style:style style:name="T16" style:parent-style-name="DefaultParagraphFont" style:family="text">
      <style:text-properties style:font-size-complex="12pt" fo:language="en" fo:country="US"/>
    </style:style>
    <style:style style:name="P17"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18" style:parent-style-name="Normal" style:family="paragraph">
      <style:paragraph-properties fo:text-align="center">
        <style:tab-stops>
          <style:tab-stop style:type="left" style:position="3.3472in"/>
          <style:tab-stop style:type="left" style:position="5.0201in"/>
        </style:tab-stops>
      </style:paragraph-properties>
    </style:style>
    <style:style style:name="P19" style:parent-style-name="Normal" style:family="paragraph">
      <style:paragraph-properties fo:text-align="center">
        <style:tab-stops>
          <style:tab-stop style:type="left" style:position="3.3472in"/>
          <style:tab-stop style:type="left" style:position="5.0201in"/>
        </style:tab-stops>
      </style:paragraph-properties>
    </style:style>
    <style:style style:name="T20" style:parent-style-name="DefaultParagraphFont" style:family="text">
      <style:text-properties fo:font-weight="bold" style:font-weight-asian="bold" fo:text-transform="uppercase" style:font-size-complex="12pt"/>
    </style:style>
    <style:style style:name="P21" style:parent-style-name="Normal" style:family="paragraph">
      <style:paragraph-properties fo:text-align="center"/>
      <style:text-properties fo:font-weight="bold" style:font-weight-asian="bold" style:font-weight-complex="bold" style:font-size-complex="12pt"/>
    </style:style>
    <style:style style:name="P22"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font-size-complex="12pt"/>
    </style:style>
    <style:style style:name="P23" style:parent-style-name="Normal" style:family="paragraph">
      <style:paragraph-properties fo:text-align="center">
        <style:tab-stops>
          <style:tab-stop style:type="left" style:position="3.3472in"/>
          <style:tab-stop style:type="left" style:position="5.0201in"/>
        </style:tab-stops>
      </style:paragraph-properties>
    </style:style>
    <style:style style:name="P24" style:parent-style-name="Normal" style:family="paragraph">
      <style:paragraph-properties fo:text-align="center">
        <style:tab-stops>
          <style:tab-stop style:type="left" style:position="3.3472in"/>
          <style:tab-stop style:type="left" style:position="5.0201in"/>
        </style:tab-stops>
      </style:paragraph-properties>
    </style:style>
    <style:style style:name="P25" style:parent-style-name="Normal" style:family="paragraph">
      <style:paragraph-properties fo:text-align="center">
        <style:tab-stops>
          <style:tab-stop style:type="left" style:position="3.3472in"/>
          <style:tab-stop style:type="left" style:position="5.0201in"/>
        </style:tab-stops>
      </style:paragraph-properties>
    </style:style>
    <style:style style:name="P26" style:parent-style-name="Normal" style:family="paragraph">
      <style:paragraph-properties fo:text-align="justify" fo:text-indent="0.3937in"/>
    </style:style>
    <style:style style:name="P27" style:parent-style-name="Normal" style:family="paragraph">
      <style:paragraph-properties fo:text-align="justify" fo:margin-left="0.3937in">
        <style:tab-stops>
          <style:tab-stop style:type="left" style:position="0.1972in"/>
          <style:tab-stop style:type="left" style:position="0.3937in"/>
        </style:tab-stops>
      </style:paragraph-properties>
      <style:text-properties style:font-size-complex="12pt" style:language-asian="lt" style:country-asian="LT"/>
    </style:style>
    <style:style style:name="P28" style:parent-style-name="Normal" style:family="paragraph">
      <style:paragraph-properties fo:text-align="justify" style:vertical-align="middle" fo:text-indent="0.3937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letter-spacing="0.0555in"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margin-left="0.3937in">
        <style:tab-stops>
          <style:tab-stop style:type="left" style:position="0.1972in"/>
          <style:tab-stop style:type="left" style:position="0.3937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3937in">
        <style:tab-stops>
          <style:tab-stop style:type="left" style:position="0.5909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3937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fo:letter-spacing="0.0555in"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style:tab-stops>
          <style:tab-stop style:type="left" style:position="5.5125in"/>
        </style:tab-stops>
      </style:paragraph-properties>
    </style:style>
    <style:style style:name="P52" style:parent-style-name="Normal" style:family="paragraph">
      <style:paragraph-properties fo:text-align="justify">
        <style:tab-stops>
          <style:tab-stop style:type="left" style:position="5.5125in"/>
        </style:tab-stops>
      </style:paragraph-properties>
    </style:style>
    <style:style style:name="P53" style:parent-style-name="Normal" style:family="paragraph">
      <style:paragraph-properties fo:text-align="justify">
        <style:tab-stops>
          <style:tab-stop style:type="left" style:position="5.5125in"/>
        </style:tab-stops>
      </style:paragraph-properties>
    </style:style>
    <style:style style:name="P54" style:parent-style-name="Normal" style:family="paragraph">
      <style:paragraph-properties fo:text-align="justify">
        <style:tab-stops>
          <style:tab-stop style:type="left" style:position="5.5125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master-page-name="MPF1" style:family="paragraph">
      <style:paragraph-properties fo:break-before="page" fo:text-align="justify" fo:margin-left="2.9534in" fo:text-indent="0.3937in" style:page-number="1">
        <style:tab-stops>
          <style:tab-stop style:type="left" style:position="0.6298in"/>
        </style:tab-stops>
      </style:paragraph-properties>
      <style:text-properties style:font-size-complex="12pt"/>
    </style:style>
    <style:style style:name="P65" style:parent-style-name="Normal" style:family="paragraph">
      <style:paragraph-properties fo:text-align="justify" fo:margin-left="2.9534in" fo:text-indent="0.3937in">
        <style:tab-stops>
          <style:tab-stop style:type="left" style:position="-2.6201in"/>
        </style:tab-stops>
      </style:paragraph-properties>
      <style:text-properties style:font-size-complex="12pt"/>
    </style:style>
    <style:style style:name="P66" style:parent-style-name="Normal" style:family="paragraph">
      <style:paragraph-properties fo:text-align="justify" fo:margin-left="2.9534in" fo:text-indent="0.3937in">
        <style:tab-stops>
          <style:tab-stop style:type="left" style:position="-2.6201in"/>
        </style:tab-stops>
      </style:paragraph-properties>
      <style:text-properties style:font-size-complex="12pt"/>
    </style:style>
    <style:style style:name="P67" style:parent-style-name="Normal" style:family="paragraph">
      <style:paragraph-properties fo:text-align="justify" fo:margin-left="2.9534in" fo:text-indent="0.3937in">
        <style:tab-stops>
          <style:tab-stop style:type="left" style:position="-2.6201in"/>
        </style:tab-stops>
      </style:paragraph-properties>
      <style:text-properties style:font-size-complex="12pt"/>
    </style:style>
    <style:style style:name="P68" style:parent-style-name="Normal" style:family="paragraph">
      <style:paragraph-properties fo:text-align="justify" fo:margin-left="2.9534in" fo:text-indent="0.3937in">
        <style:tab-stops>
          <style:tab-stop style:type="left" style:position="-2.6201in"/>
        </style:tab-stops>
      </style:paragraph-properties>
      <style:text-properties style:font-size-complex="12pt"/>
    </style:style>
    <style:style style:name="P69" style:parent-style-name="Normal" style:family="paragraph">
      <style:paragraph-properties fo:text-align="justify" fo:margin-left="2.5in" fo:text-indent="0.3937in">
        <style:tab-stops>
          <style:tab-stop style:type="left" style:position="-2.1666in"/>
          <style:tab-stop style:type="left" style:position="-0.0388in"/>
          <style:tab-stop style:type="left" style:position="2.6187in"/>
        </style:tab-stops>
      </style:paragraph-properties>
      <style:text-properties style:font-size-complex="12pt"/>
    </style:style>
    <style:style style:name="P70" style:parent-style-name="Normal" style:family="paragraph">
      <style:paragraph-properties fo:text-align="center">
        <style:tab-stops>
          <style:tab-stop style:type="left" style:position="3.3472in"/>
          <style:tab-stop style:type="right" style:position="6.693in"/>
        </style:tab-stops>
      </style:paragraph-properties>
      <style:text-properties fo:font-weight="bold" style:font-weight-asian="bold" style:font-size-complex="12pt"/>
    </style:style>
    <style:style style:name="P71" style:parent-style-name="Normal" style:family="paragraph">
      <style:paragraph-properties fo:text-align="center" fo:text-indent="0.3937in"/>
      <style:text-properties fo:font-weight="bold" style:font-weight-asian="bold" style:font-weight-complex="bold" style:font-size-complex="12pt"/>
    </style:style>
    <style:style style:name="P72" style:parent-style-name="Normal" style:family="paragraph">
      <style:paragraph-properties fo:keep-with-next="always" fo:text-align="center"/>
    </style:style>
    <style:style style:name="T73" style:parent-style-name="DefaultParagraphFont" style:family="text">
      <style:text-properties fo:font-weight="bold" style:font-weight-asian="bold" fo:text-transform="uppercase" style:letter-kerning="true"/>
    </style:style>
    <style:style style:name="T74" style:parent-style-name="DefaultParagraphFont" style:family="text">
      <style:text-properties fo:font-weight="bold" style:font-weight-asian="bold" fo:text-transform="uppercase" style:letter-kerning="true"/>
    </style:style>
    <style:style style:name="P75" style:parent-style-name="Normal" style:family="paragraph">
      <style:paragraph-properties fo:keep-with-next="always" fo:text-align="center"/>
    </style:style>
    <style:style style:name="T76" style:parent-style-name="DefaultParagraphFont" style:family="text">
      <style:text-properties fo:font-weight="bold" style:font-weight-asian="bold" fo:text-transform="uppercase" style:letter-kerning="true"/>
    </style:style>
    <style:style style:name="P77" style:parent-style-name="Normal" style:family="paragraph">
      <style:paragraph-properties fo:text-align="justify" fo:text-indent="0.3937in"/>
      <style:text-properties fo:font-weight="bold" style:font-weight-asian="bold" style:font-size-complex="12pt"/>
    </style:style>
    <style:style style:name="P78" style:parent-style-name="Normal" style:family="paragraph">
      <style:paragraph-properties fo:text-align="justify" fo:text-indent="0.3937in">
        <style:tab-stops>
          <style:tab-stop style:type="left" style:position="0.5909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3937in">
        <style:tab-stops>
          <style:tab-stop style:type="left" style:position="0.5909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3937in">
        <style:tab-stops>
          <style:tab-stop style:type="left" style:position="0.5909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3937in">
        <style:tab-stops>
          <style:tab-stop style:type="left" style:position="0.5909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3937in">
        <style:tab-stops>
          <style:tab-stop style:type="left" style:position="0.5909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3937in">
        <style:tab-stops>
          <style:tab-stop style:type="left" style:position="0.5909in"/>
        </style:tab-stops>
      </style:paragraph-properties>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3937in">
        <style:tab-stops>
          <style:tab-stop style:type="left" style:position="0.5909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weight-complex="bold" style:font-size-complex="12pt"/>
    </style:style>
    <style:style style:name="P110" style:parent-style-name="Normal" style:family="paragraph">
      <style:paragraph-properties fo:text-align="justify" fo:text-indent="0.3937in">
        <style:tab-stops>
          <style:tab-stop style:type="left" style:position="0.5909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keep-with-next="always" fo:text-align="center" fo:text-indent="0.3937in">
        <style:tab-stops>
          <style:tab-stop style:type="left" style:position="0.5909in"/>
        </style:tab-stops>
      </style:paragraph-properties>
    </style:style>
    <style:style style:name="T116" style:parent-style-name="DefaultParagraphFont" style:family="text">
      <style:text-properties fo:font-weight="bold" style:font-weight-asian="bold" fo:text-transform="uppercase" style:letter-kerning="true"/>
    </style:style>
    <style:style style:name="T117" style:parent-style-name="DefaultParagraphFont" style:family="text">
      <style:text-properties fo:font-weight="bold" style:font-weight-asian="bold" fo:text-transform="uppercase" style:letter-kerning="true"/>
    </style:style>
    <style:style style:name="P118" style:parent-style-name="Normal" style:family="paragraph">
      <style:paragraph-properties fo:keep-with-next="always" fo:text-align="center">
        <style:tab-stops>
          <style:tab-stop style:type="left" style:position="0.5909in"/>
        </style:tab-stops>
      </style:paragraph-properties>
    </style:style>
    <style:style style:name="T119" style:parent-style-name="DefaultParagraphFont" style:family="text">
      <style:text-properties fo:font-weight="bold" style:font-weight-asian="bold" fo:text-transform="uppercase" style:letter-kerning="true"/>
    </style:style>
    <style:style style:name="P120" style:parent-style-name="Normal" style:family="paragraph">
      <style:paragraph-properties fo:text-align="justify" fo:text-indent="0.3937in">
        <style:tab-stops>
          <style:tab-stop style:type="left" style:position="0.5909in"/>
        </style:tab-stops>
      </style:paragraph-properties>
      <style:text-properties style:font-name-asian="Arial Unicode MS" style:font-size-complex="12pt"/>
    </style:style>
    <style:style style:name="P121" style:parent-style-name="Normal" style:family="paragraph">
      <style:paragraph-properties fo:text-align="justify" fo:text-indent="0.3937in">
        <style:tab-stops>
          <style:tab-stop style:type="left" style:position="0.5909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text-underline-type="single" style:text-underline-style="solid" style:text-underline-width="auto" style:text-underline-mode="continuous"/>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3937in">
        <style:tab-stops>
          <style:tab-stop style:type="left" style:position="0.5909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3937in">
        <style:tab-stops>
          <style:tab-stop style:type="left" style:position="0.5909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3937in">
        <style:tab-stops>
          <style:tab-stop style:type="left" style:position="0.5909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3937in">
        <style:tab-stops>
          <style:tab-stop style:type="left" style:position="0.5909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3937in">
        <style:tab-stops>
          <style:tab-stop style:type="left" style:position="0.5909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style:font-size-complex="12pt"/>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style:font-size-complex="12pt"/>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style:font-size-complex="12pt"/>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3937in">
        <style:tab-stops>
          <style:tab-stop style:type="left" style:position="0.5909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style:font-size-complex="12pt"/>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3937in">
        <style:tab-stops>
          <style:tab-stop style:type="left" style:position="0.5909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3937in">
        <style:tab-stops>
          <style:tab-stop style:type="left" style:position="0.5909in"/>
        </style:tab-stops>
      </style:paragraph-properties>
      <style:text-properties style:font-size-complex="12pt"/>
    </style:style>
    <style:style style:name="P174" style:parent-style-name="Normal" style:family="paragraph">
      <style:paragraph-properties fo:text-align="justify" fo:text-indent="0.3937in">
        <style:tab-stops>
          <style:tab-stop style:type="left" style:position="0.5909in"/>
        </style:tab-stops>
      </style:paragraph-properties>
      <style:text-properties style:font-size-complex="12pt"/>
    </style:style>
    <style:style style:name="P175" style:parent-style-name="Normal" style:family="paragraph">
      <style:paragraph-properties fo:text-align="justify">
        <style:tab-stops>
          <style:tab-stop style:type="left" style:position="0.5909in"/>
        </style:tab-stops>
      </style:paragraph-properties>
    </style:style>
    <style:style style:name="T176" style:parent-style-name="DefaultParagraphFont" style:family="text">
      <style:text-properties fo:font-weight="bold" style:font-weight-asian="bold" fo:font-style="italic" style:font-style-asian="italic" fo:font-size="10pt" style:font-size-asian="10pt"/>
    </style:style>
    <style:style style:name="T177" style:parent-style-name="DefaultParagraphFont" style:family="text">
      <style:text-properties fo:font-style="italic" style:font-style-asian="italic" fo:font-size="10pt" style:font-size-asian="10p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3937in">
        <style:tab-stops>
          <style:tab-stop style:type="left" style:position="0.5909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font-weight="bold" style:font-weight-asian="bold" style:font-weight-complex="bold"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3937in">
        <style:tab-stops>
          <style:tab-stop style:type="left" style:position="0.5909in"/>
        </style:tab-stops>
      </style:paragraph-properties>
      <style:text-properties style:font-size-complex="12pt"/>
    </style:style>
    <style:style style:name="P192" style:parent-style-name="Normal" style:family="paragraph">
      <style:paragraph-properties fo:text-align="justify">
        <style:tab-stops>
          <style:tab-stop style:type="left" style:position="0.5909in"/>
        </style:tab-stops>
      </style:paragraph-properties>
    </style:style>
    <style:style style:name="T193" style:parent-style-name="DefaultParagraphFont" style:family="text">
      <style:text-properties fo:font-weight="bold" style:font-weight-asian="bold" fo:font-style="italic" style:font-style-asian="italic" fo:font-size="10pt" style:font-size-asian="10pt"/>
    </style:style>
    <style:style style:name="T194" style:parent-style-name="DefaultParagraphFont" style:family="text">
      <style:text-properties fo:font-style="italic" style:font-style-asian="italic" fo:font-size="10pt" style:font-size-asian="10pt"/>
    </style:style>
    <style:style style:name="T195" style:parent-style-name="DefaultParagraphFont" style:family="text">
      <style:text-properties style:font-size-complex="12p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3937in">
        <style:tab-stops>
          <style:tab-stop style:type="left" style:position="0.5909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fo:font-weight="bold" style:font-weight-asian="bold" style:font-weight-complex="bold"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3937in">
        <style:tab-stops>
          <style:tab-stop style:type="left" style:position="0.5909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3937in">
        <style:tab-stops>
          <style:tab-stop style:type="left" style:position="0.5909in"/>
        </style:tab-stops>
      </style:paragraph-properties>
    </style:style>
    <style:style style:name="T223" style:parent-style-name="DefaultParagraphFont" style:family="text">
      <style:text-properties style:text-position="super 66.6%"/>
    </style:style>
    <style:style style:name="P224" style:parent-style-name="Normal" style:family="paragraph">
      <style:paragraph-properties fo:text-align="justify">
        <style:tab-stops>
          <style:tab-stop style:type="left" style:position="0.5909in"/>
        </style:tab-stops>
      </style:paragraph-properties>
    </style:style>
    <style:style style:name="T225" style:parent-style-name="DefaultParagraphFont" style:family="text">
      <style:text-properties fo:font-weight="bold" style:font-weight-asian="bold" fo:font-style="italic" style:font-style-asian="italic" fo:font-size="10pt" style:font-size-asian="10pt"/>
    </style:style>
    <style:style style:name="T226" style:parent-style-name="DefaultParagraphFont" style:family="text">
      <style:text-properties fo:font-style="italic" style:font-style-asian="italic" fo:font-size="10pt" style:font-size-asian="10p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3937in">
        <style:tab-stops>
          <style:tab-stop style:type="left" style:position="0.5909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fo:font-weight="bold" style:font-weight-asian="bold"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3937in">
        <style:tab-stops>
          <style:tab-stop style:type="left" style:position="0.5909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fo:font-weight="bold" style:font-weight-asian="bold" style:font-weight-complex="bold"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3937in">
        <style:tab-stops>
          <style:tab-stop style:type="left" style:position="0.5909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fo:font-weight="bold" style:font-weight-asian="bold"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3937in">
        <style:tab-stops>
          <style:tab-stop style:type="left" style:position="0.5909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fo:font-weight="bold" style:font-weight-asian="bold"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3937in">
        <style:tab-stops>
          <style:tab-stop style:type="left" style:position="0.5909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style:tab-stops>
          <style:tab-stop style:type="left" style:position="0.5909in"/>
        </style:tab-stops>
      </style:paragraph-properties>
    </style:style>
    <style:style style:name="T268" style:parent-style-name="DefaultParagraphFont" style:family="text">
      <style:text-properties fo:font-weight="bold" style:font-weight-asian="bold" fo:font-style="italic" style:font-style-asian="italic" fo:font-size="10pt" style:font-size-asian="10pt"/>
    </style:style>
    <style:style style:name="T269" style:parent-style-name="DefaultParagraphFont" style:family="text">
      <style:text-properties fo:font-style="italic" style:font-style-asian="italic" fo:font-size="10pt" style:font-size-asian="10pt"/>
    </style:style>
    <style:style style:name="T270" style:parent-style-name="DefaultParagraphFont" style:family="text">
      <style:text-properties fo:font-style="italic" style:font-style-asian="italic"/>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3937in">
        <style:tab-stops>
          <style:tab-stop style:type="left" style:position="0.5909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text-position="super 66.6%"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style:tab-stops>
          <style:tab-stop style:type="left" style:position="0.5909in"/>
        </style:tab-stops>
      </style:paragraph-properties>
    </style:style>
    <style:style style:name="T287" style:parent-style-name="DefaultParagraphFont" style:family="text">
      <style:text-properties fo:font-weight="bold" style:font-weight-asian="bold" fo:font-style="italic" style:font-style-asian="italic" fo:font-size="10pt" style:font-size-asian="10pt"/>
    </style:style>
    <style:style style:name="T288" style:parent-style-name="DefaultParagraphFont" style:family="text">
      <style:text-properties fo:font-style="italic" style:font-style-asian="italic" fo:font-size="10pt" style:font-size-asian="10pt"/>
    </style:style>
    <style:style style:name="T289" style:parent-style-name="DefaultParagraphFont" style:family="text">
      <style:text-properties fo:font-style="italic" style:font-style-asian="italic" fo:font-size="10pt" style:font-size-asian="10pt"/>
    </style:style>
    <style:style style:name="T290" style:parent-style-name="DefaultParagraphFont" style:family="text">
      <style:text-properties fo:font-style="italic" style:font-style-asian="italic"/>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3937in">
        <style:tab-stops>
          <style:tab-stop style:type="left" style:position="0.5909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style:tab-stops>
          <style:tab-stop style:type="left" style:position="0.5909in"/>
        </style:tab-stops>
      </style:paragraph-properties>
    </style:style>
    <style:style style:name="T304" style:parent-style-name="DefaultParagraphFont" style:family="text">
      <style:text-properties fo:font-weight="bold" style:font-weight-asian="bold" fo:font-style="italic" style:font-style-asian="italic" fo:font-size="10pt" style:font-size-asian="10pt"/>
    </style:style>
    <style:style style:name="T305" style:parent-style-name="DefaultParagraphFont" style:family="text">
      <style:text-properties fo:font-style="italic" style:font-style-asian="italic" fo:font-size="10pt" style:font-size-asian="10pt"/>
    </style:style>
    <style:style style:name="T306" style:parent-style-name="DefaultParagraphFont" style:family="text">
      <style:text-properties fo:font-style="italic" style:font-style-asian="italic" fo:font-size="10pt" style:font-size-asian="10pt"/>
    </style:style>
    <style:style style:name="T307" style:parent-style-name="DefaultParagraphFont" style:family="text">
      <style:text-properties fo:font-style="italic" style:font-style-asian="italic"/>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3937in">
        <style:tab-stops>
          <style:tab-stop style:type="left" style:position="0.5909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fo:font-weight="bold" style:font-weight-asian="bold" style:font-size-complex="12pt"/>
    </style:style>
    <style:style style:name="T317" style:parent-style-name="DefaultParagraphFont" style:family="text">
      <style:text-properties fo:font-weight="bold" style:font-weight-asian="bold"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3937in">
        <style:tab-stops>
          <style:tab-stop style:type="left" style:position="0.5909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fo:font-weight="bold" style:font-weight-asian="bold"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3937in">
        <style:tab-stops>
          <style:tab-stop style:type="left" style:position="0.5909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fo:font-weight="bold" style:font-weight-asian="bold"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3937in">
        <style:tab-stops>
          <style:tab-stop style:type="left" style:position="0.5909in"/>
        </style:tab-stops>
      </style:paragraph-properties>
      <style:text-properties style:font-size-complex="12p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3937in">
        <style:tab-stops>
          <style:tab-stop style:type="left" style:position="0.5909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fo:font-weight="bold" style:font-weight-asian="bold" style:font-size-complex="12pt"/>
    </style:style>
    <style:style style:name="T341" style:parent-style-name="DefaultParagraphFont" style:family="text">
      <style:text-properties style:font-size-complex="12pt"/>
    </style:style>
    <style:style style:name="P342" style:parent-style-name="Normal" style:family="paragraph">
      <style:paragraph-properties fo:keep-with-next="always" fo:text-align="center">
        <style:tab-stops>
          <style:tab-stop style:type="left" style:position="0.5909in"/>
        </style:tab-stops>
      </style:paragraph-properties>
    </style:style>
    <style:style style:name="P343" style:parent-style-name="Normal" style:family="paragraph">
      <style:paragraph-properties fo:keep-with-next="always" fo:text-align="center">
        <style:tab-stops>
          <style:tab-stop style:type="left" style:position="0.5909in"/>
        </style:tab-stops>
      </style:paragraph-properties>
    </style:style>
    <style:style style:name="T344" style:parent-style-name="DefaultParagraphFont" style:family="text">
      <style:text-properties fo:font-weight="bold" style:font-weight-asian="bold" fo:text-transform="uppercase" style:letter-kerning="true"/>
    </style:style>
    <style:style style:name="T345" style:parent-style-name="DefaultParagraphFont" style:family="text">
      <style:text-properties fo:font-weight="bold" style:font-weight-asian="bold" fo:text-transform="uppercase" style:letter-kerning="true"/>
    </style:style>
    <style:style style:name="P346" style:parent-style-name="Normal" style:family="paragraph">
      <style:paragraph-properties fo:keep-with-next="always" fo:text-align="center" fo:text-indent="0.043in">
        <style:tab-stops>
          <style:tab-stop style:type="left" style:position="0.5909in"/>
        </style:tab-stops>
      </style:paragraph-properties>
    </style:style>
    <style:style style:name="T347" style:parent-style-name="DefaultParagraphFont" style:family="text">
      <style:text-properties fo:font-weight="bold" style:font-weight-asian="bold" fo:text-transform="uppercase" style:letter-kerning="true"/>
    </style:style>
    <style:style style:name="T348" style:parent-style-name="DefaultParagraphFont" style:family="text">
      <style:text-properties fo:font-weight="bold" style:font-weight-asian="bold" fo:text-transform="uppercase" style:letter-kerning="true"/>
    </style:style>
    <style:style style:name="P349" style:parent-style-name="Normal" style:family="paragraph">
      <style:paragraph-properties fo:keep-with-next="always">
        <style:tab-stops>
          <style:tab-stop style:type="left" style:position="0.5909in"/>
        </style:tab-stops>
      </style:paragraph-properties>
      <style:text-properties fo:font-weight="bold" style:font-weight-asian="bold" fo:text-transform="uppercase" style:letter-kerning="true"/>
    </style:style>
    <style:style style:name="P350" style:parent-style-name="Normal" style:family="paragraph">
      <style:paragraph-properties fo:text-align="justify" fo:text-indent="0.3937in">
        <style:tab-stops>
          <style:tab-stop style:type="left" style:position="0.5909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3937in">
        <style:tab-stops>
          <style:tab-stop style:type="left" style:position="0.5909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3937in">
        <style:tab-stops>
          <style:tab-stop style:type="left" style:position="0.5909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text-underline-type="single" style:text-underline-style="solid" style:text-underline-width="auto" style:text-underline-mode="continuou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3937in">
        <style:tab-stops>
          <style:tab-stop style:type="left" style:position="0.5909in"/>
        </style:tab-stops>
      </style:paragraph-properties>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3937in">
        <style:tab-stops>
          <style:tab-stop style:type="left" style:position="0.5909in"/>
        </style:tab-stops>
      </style:paragraph-properties>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P373" style:parent-style-name="Normal" style:family="paragraph">
      <style:paragraph-properties fo:text-align="justify" fo:text-indent="0.3937in">
        <style:tab-stops>
          <style:tab-stop style:type="left" style:position="0.5909in"/>
        </style:tab-stops>
      </style:paragraph-properties>
    </style:style>
    <style:style style:name="P374" style:parent-style-name="Normal" style:family="paragraph">
      <style:paragraph-properties fo:keep-with-next="always" fo:text-align="center">
        <style:tab-stops>
          <style:tab-stop style:type="left" style:position="0.5909in"/>
        </style:tab-stops>
      </style:paragraph-properties>
    </style:style>
    <style:style style:name="T375" style:parent-style-name="DefaultParagraphFont" style:family="text">
      <style:text-properties fo:font-weight="bold" style:font-weight-asian="bold" fo:text-transform="uppercase" style:letter-kerning="true"/>
    </style:style>
    <style:style style:name="T376" style:parent-style-name="DefaultParagraphFont" style:family="text">
      <style:text-properties fo:font-weight="bold" style:font-weight-asian="bold" fo:text-transform="uppercase" style:letter-kerning="true"/>
    </style:style>
    <style:style style:name="P377" style:parent-style-name="Normal" style:family="paragraph">
      <style:paragraph-properties fo:keep-with-next="always" fo:text-align="center">
        <style:tab-stops>
          <style:tab-stop style:type="left" style:position="0.5909in"/>
        </style:tab-stops>
      </style:paragraph-properties>
    </style:style>
    <style:style style:name="T378" style:parent-style-name="DefaultParagraphFont" style:family="text">
      <style:text-properties fo:font-weight="bold" style:font-weight-asian="bold" fo:text-transform="uppercase" style:letter-kerning="true"/>
    </style:style>
    <style:style style:name="P379" style:parent-style-name="Normal" style:family="paragraph">
      <style:paragraph-properties fo:text-align="justify" fo:text-indent="0.3937in">
        <style:tab-stops>
          <style:tab-stop style:type="left" style:position="0.5909in"/>
        </style:tab-stops>
      </style:paragraph-properties>
      <style:text-properties style:font-size-complex="12pt"/>
    </style:style>
    <style:style style:name="P380" style:parent-style-name="Normal" style:family="paragraph">
      <style:paragraph-properties fo:text-align="justify" fo:text-indent="0.3937in">
        <style:tab-stops>
          <style:tab-stop style:type="left" style:position="0.5909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3937in">
        <style:tab-stops>
          <style:tab-stop style:type="left" style:position="0.5909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3937in">
        <style:tab-stops>
          <style:tab-stop style:type="left" style:position="0.5909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3937in">
        <style:tab-stops>
          <style:tab-stop style:type="left" style:position="0.5909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3937in">
        <style:tab-stops>
          <style:tab-stop style:type="left" style:position="0.5909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3937in">
        <style:tab-stops>
          <style:tab-stop style:type="left" style:position="0.5909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3937in">
        <style:tab-stops>
          <style:tab-stop style:type="left" style:position="0.5909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3937in">
        <style:tab-stops>
          <style:tab-stop style:type="left" style:position="0.5909in"/>
          <style:tab-stop style:type="left" style:position="2.4166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keep-with-next="always" fo:text-align="center" fo:text-indent="0.3937in">
        <style:tab-stops>
          <style:tab-stop style:type="left" style:position="0.5909in"/>
        </style:tab-stops>
      </style:paragraph-properties>
    </style:style>
    <style:style style:name="T416" style:parent-style-name="DefaultParagraphFont" style:family="text">
      <style:text-properties fo:font-weight="bold" style:font-weight-asian="bold" fo:text-transform="uppercase" style:letter-kerning="true"/>
    </style:style>
    <style:style style:name="T417" style:parent-style-name="DefaultParagraphFont" style:family="text">
      <style:text-properties fo:font-weight="bold" style:font-weight-asian="bold" fo:text-transform="uppercase" style:letter-kerning="true"/>
    </style:style>
    <style:style style:name="P418" style:parent-style-name="Normal" style:family="paragraph">
      <style:paragraph-properties fo:keep-with-next="always" fo:text-align="center" fo:text-indent="0.4368in">
        <style:tab-stops>
          <style:tab-stop style:type="left" style:position="0.5909in"/>
        </style:tab-stops>
      </style:paragraph-properties>
    </style:style>
    <style:style style:name="T419" style:parent-style-name="DefaultParagraphFont" style:family="text">
      <style:text-properties fo:font-weight="bold" style:font-weight-asian="bold" fo:text-transform="uppercase" style:letter-kerning="true"/>
    </style:style>
    <style:style style:name="P420" style:parent-style-name="Normal" style:family="paragraph">
      <style:paragraph-properties fo:text-align="justify" fo:text-indent="0.3937in">
        <style:tab-stops>
          <style:tab-stop style:type="left" style:position="0.5909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3937in">
        <style:tab-stops>
          <style:tab-stop style:type="left" style:position="0.5909in"/>
        </style:tab-stops>
      </style:paragraph-properties>
    </style:style>
    <style:style style:name="P425" style:parent-style-name="Normal" style:family="paragraph">
      <style:paragraph-properties fo:text-align="center" fo:text-indent="0.3937in"/>
    </style:style>
    <style:style style:name="T426" style:parent-style-name="DefaultParagraphFont" style:family="text">
      <style:text-properties style:font-size-complex="12pt"/>
    </style:style>
    <style:style style:name="P427" style:parent-style-name="Normal" style:family="paragraph">
      <style:paragraph-properties fo:text-align="justify"/>
      <style:text-properties fo:font-weight="bold" style:font-weight-asian="bold" fo:font-size="10pt" style:font-size-asian="10pt"/>
    </style:style>
    <style:style style:name="P428" style:parent-style-name="Normal" style:family="paragraph">
      <style:paragraph-properties fo:text-align="justify"/>
      <style:text-properties fo:font-weight="bold" style:font-weight-asian="bold"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weight="bold" style:font-weight-asian="bold" fo:font-size="10pt" style:font-size-asian="10pt"/>
    </style:style>
    <style:style style:name="P431" style:parent-style-name="Normal" style:family="paragraph">
      <style:paragraph-properties fo:text-align="justify"/>
      <style:text-properties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T436" style:parent-style-name="DefaultParagraphFont" style:family="text">
      <style:text-properties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T4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T443" style:parent-style-name="DefaultParagraphFont" style:family="text">
      <style:text-properties fo:font-size="10pt" style:font-size-asian="10pt"/>
    </style:style>
    <style:style style:name="P444" style:parent-style-name="Normal" style:family="paragraph">
      <style:paragraph-properties fo:text-align="justify"/>
      <style:text-properties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T449" style:parent-style-name="DefaultParagraphFont" style:family="text">
      <style:text-properties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T4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T456" style:parent-style-name="DefaultParagraphFont" style:family="text">
      <style:text-properties fo:font-size="10pt" style:font-size-asian="10pt"/>
    </style:style>
    <style:style style:name="P457" style:parent-style-name="Normal" style:family="paragraph">
      <style:paragraph-properties fo:text-align="justify"/>
      <style:text-properties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T462" style:parent-style-name="DefaultParagraphFont" style:family="text">
      <style:text-properties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T4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T469" style:parent-style-name="DefaultParagraphFont" style:family="text">
      <style:text-properties fo:font-size="10pt" style:font-size-asian="10pt"/>
    </style:style>
    <style:style style:name="P470" style:parent-style-name="Normal" style:family="paragraph">
      <style:paragraph-properties fo:text-align="justify"/>
      <style:text-properties fo:font-size="10pt" style:font-size-asian="10pt"/>
    </style:style>
    <style:style style:name="P471"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9-07-11 iki 2020-01-23</text:span></text:p>
      <text:p text:style-name="P10"/>
      <text:p text:style-name="P11"><text:span text:style-name="T12">Įsakymas paskelbtas: TAR 2017-12-22, i. k. 2017-20664</text:span></text:p>
      <text:p text:style-name="P13"/>
      <text:p text:style-name="P14"/>
      <text:p text:style-name="P15"><text:span text:style-name="T16"><draw:frame draw:style-name="a1" draw:name="Picture 1" text:anchor-type="as-char" svg:x="0in" svg:y="0in" svg:width="0.59375in" svg:height="0.60417in" style:rel-width="scale" style:rel-height="scale"><draw:image xlink:href="media/image1.png" xlink:type="simple" xlink:show="embed" xlink:actuate="onLoad"/><svg:title/><svg:desc/></draw:frame></text:span></text:p>
      <text:p text:style-name="P17">VALSTYBINĖS MOKESČIŲ INSPEKCIJOS<text:s/><text:line-break/>PRIE LIETUVOS RESPUBLIKOS FINANSŲ MINISTERIJOS<text:s/><text:line-break/>VIRŠININKAS</text:p>
      <text:p text:style-name="P18"/>
      <text:p text:style-name="P19"><text:span text:style-name="T20">ĮSAKYMAS</text:span></text:p>
      <text:p text:style-name="P21">DĖL MĖNESINĖS PAJAMŲ MOKESČIO DEKLARACIJOS GPM313 <text:s/>FORMOS IR JOS UŽPILDYMO IR PATEIKIMO TAISYKLIŲ PATVIRTINIMO</text:p>
      <text:p text:style-name="P22"/>
      <text:p text:style-name="P23"/>
      <text:p text:style-name="P24">2017 m. gruodžio 20 d. Nr. VA-121</text:p>
      <text:p text:style-name="P25">Vilnius</text:p>
      <text:p text:style-name="P26"/>
      <text:p text:style-name="P27"/>
      <text:p text:style-name="P28"><text:span text:style-name="T29">Vadovaudamasi Lietuvos<text:s/></text:span><text:span text:style-name="T30">Respublikos gyventojų pajamų mokesčio įstatymo 24 straipsnio 3 dalimi ir Valstybinės mokesčių inspekcijos prie Lietuvos Respublikos finansų ministerijos nuostatų, patvirtintų Lietuvos Respublikos finansų ministro 1997 m. liepos 29 d. įsakymu Nr. 110 „Dėl V</text:span><text:span text:style-name="T31">alstybinės mokesčių inspekcijos prie Lietuvos Respublikos finansų ministerijos nuostatų patvirtinimo“, 18.11 papunkčiu:</text:span></text:p>
      <text:p text:style-name="P32"><text:span text:style-name="T33">1</text:span><text:span text:style-name="T34">.</text:span><text:span text:style-name="T35"><text:tab/></text:span><text:span text:style-name="T36">Tvirtinu</text:span><text:span text:style-name="T37">:</text:span></text:p>
      <text:p text:style-name="P38"><text:span text:style-name="T39">1.1</text:span><text:span text:style-name="T40">. <text:s/>Mėnesinės pajamų mokesčio deklaracijos GPM313 formą (pridedama);</text:span></text:p>
      <text:p text:style-name="P41"><text:span text:style-name="T42">1.2</text:span><text:span text:style-name="T43">. Mėnesinės pajamų mokesčio deklaracijo</text:span><text:span text:style-name="T44">s GPM313 formos užpildymo ir pateikimo taisykles (toliau – Taisyklės) (pridedama).<text:s/></text:span></text:p>
      <text:p text:style-name="P45"><text:span text:style-name="T46">2</text:span><text:span text:style-name="T47">.<text:s/></text:span><text:span text:style-name="T48">Nustatau</text:span><text:span text:style-name="T49">, kad pagal Taisykles užpildyta Mėnesinės pajamų mokesčio deklaracijos GPM313 forma mokesčių administratoriui teikiama, deklaruojant 2018 metais ir<text:s/></text:span><text:span text:style-name="T50">vėlesniais mokestiniais laikotarpiais nuolatiniams ir nenuolatiniams Lietuvos gyventojams išmokėtas išmokas.</text:span></text:p>
      <text:p text:style-name="P51"/>
      <text:p text:style-name="P52"/>
      <text:p text:style-name="P53"/>
      <text:p text:style-name="P54"><text:span text:style-name="T55">Viršininkė</text:span><text:span text:style-name="T56"><text:tab/>Edita Janušienė</text:span></text:p>
      <text:soft-page-break/>
      <text:p text:style-name="P57">PATVIRTINTA</text:p>
      <text:p text:style-name="P65">Valstybinės mokesčių inspekcijos prie</text:p>
      <text:p text:style-name="P66">Lietuvos<text:s/>Respublikos finansų ministerijos</text:p>
      <text:p text:style-name="P67">viršininko 2017 m. gruodžio 20 d.</text:p>
      <text:p text:style-name="P68">įsakymu Nr. VA-121</text:p>
      <text:p text:style-name="P69"/>
      <text:p text:style-name="P70">MĖNESINĖS PAJAMŲ MOKESČIO DEKLARACIJOS GPM313 FORMOS UŽPILDYMO IR PATEIKIMO TAISYKLĖS</text:p>
      <text:p text:style-name="P71"/>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text:span><text:span text:style-name="T81"><text:s/></text:span><text:span text:style-name="T82">Mėnesinės pajamų mokesčio deklaracijos GP</text:span><text:span text:style-name="T83">M313 formos (toliau – Deklaracija) užpildymo ir pateikimo taisyklės (toliau – Taisyklės) nustato Deklaracijos užpildymo ir pateikimo mokesčių administratoriui tvarką.</text:span></text:p>
      <text:p text:style-name="P84"><text:span text:style-name="T85">2</text:span><text:span text:style-name="T86">. Taisyklės parengtos, vadovaujantis Lietuvos Respublikos gyventojų pajamų mokesčio<text:s/></text:span><text:span text:style-name="T87">įstatymo (toliau – GPMĮ) 24 straipsniu, Lietuvos Respublikos mokesčių administravimo įstatymu ir kitais teisės aktais.</text:span></text:p>
      <text:p text:style-name="P88"><text:span text:style-name="T89">3</text:span><text:span text:style-name="T90">. Deklaraciją mokesčių administratoriui privalo teikti:</text:span></text:p>
      <text:p text:style-name="P91"><text:span text:style-name="T92">3.1</text:span><text:span text:style-name="T93">. Lietuvos vienetai, užsienio vienetai, vykdantys veiklą per nuolatines</text:span><text:span text:style-name="T94"><text:s/>buveines Lietuvoje, nuolatiniai Lietuvos gyventojai ir nenuolatiniai Lietuvos gyventojai, vykdantys individualią veiklą per nuolatines bazes Lietuvoje (toliau – mokestį išskaičiuojantys asmenys), kurie per mokestinio laikotarpio mėnesį nuolatiniams ir nen</text:span><text:span text:style-name="T95">uolatiniams Lietuvos gyventojams (toliau – gyventojai) pinigais ir / arba natūra išmokėjo išmokas, pagal pajamų mokesčio mokėjimo tvarką priskiriamas gyventojo A klasės pajamų mokesčiu apmokestinamoms pajamoms (toliau – A klasės išmokos);</text:span></text:p>
      <text:p text:style-name="P96"><text:span text:style-name="T97">3.2</text:span><text:span text:style-name="T98">. Lietuvos</text:span><text:span text:style-name="T99"><text:s/>vienetai, užsienio vienetai, vykdantys veiklą per nuolatines buveines Lietuvoje, ir nenuolatiniai Lietuvos gyventojai, vykdantys individualią veiklą per nuolatines bazes Lietuvoje (toliau – išmokas išmokėję asmenys), kurie per mokestinio laikotarpio mėnes</text:span><text:span text:style-name="T100">į gyventojams pinigais ir / arba natūra išmokėjo išmokas, pagal pajamų mokesčio mokėjimo tvarką priskiriamas gyventojo B klasės pajamoms (toliau – B klasės išmokos), nuo kurių išskaičiavo ir / arba savo lėšomis sumokėjo pajamų mokestį, tačiau pagal GPMĮ ne</text:span><text:span text:style-name="T101">turėjo prievolės išskaičiuoti ir / arba savo lėšomis sumokėti pajamų mokesčio.<text:s/></text:span></text:p>
      <text:p text:style-name="P102"><text:span text:style-name="T103">Mokestį išskaičiuojantys asmenys ir išmokas išmokėję asmenys toliau vadinami išmokas išmokėjusiais asmenimis.</text:span></text:p>
      <text:p text:style-name="P104"><text:span text:style-name="T105">4</text:span><text:span text:style-name="T106">.<text:s/></text:span><text:span text:style-name="T107">Lietuvos vienetai ir veiklą per nuolatines buveines Lietuvoje vykdantys užsienio vienetai, kuriuose mokestinio laikotarpio atitinkamą mėnesį ar jo dalį pagal darbo sutartis dirbo darbuotojai, Deklaraciją privalo pateikti net ir tuo atveju, jeigu per mokest</text:span><text:span text:style-name="T108">inio laikotarpio mėnesį gyventojams neišmokėjo jokių A klasės apmokestinamųjų išmokų ir B klasės išmokų, nuo kurių išskaičiavo ir / arba savo lėšomis sumokėjo pajamų mokestį. Šiuo atveju Deklaracijos laukeliai, skirti išmokoms ir pajamų mokesčiui deklaruot</text:span><text:span text:style-name="T109">i, neužpildomi arba juose įrašomi nuliai.<text:s/></text:span></text:p>
      <text:p text:style-name="P110"><text:span text:style-name="T111">5</text:span><text:span text:style-name="T112">. Deklaracijoje Lietuvos vienetas neturi nurodyti duomenų apie per mokestinio laikotarpio atitinkamą mėnesį savo darbuotojams – nuolatiniams Lietuvos gyventojams už samdomąjį darbą užsienio valstybėje, su kur</text:span><text:span text:style-name="T113">ia Lietuvos Respublika yra sudariusi ir taiko dvigubo apmokestinimo išvengimo sutartį, išmokėtas su darbo santykiais susijusias A klasės išmokas, nuo kurių užsienio valstybėje buvo sumokėtas pajamų mokestis ar jam tapatus mokestis pagal šios sutarties nuos</text:span><text:span text:style-name="T114">tatas, jeigu Lietuvos vienetas turi dokumentą, įrodantį, kad nuo tokių išmokų užsienio valstybėje buvo sumokėtas pajamų mokestis ar jam tapatus mokestis, ir naikina tokių išmokų dvigubą apmokestinimą (t. y. neapmokestina tokių išmokų pajamų mokesčiu).<text:s/></text:span></text:p>
      <text:p text:style-name="Normal"/>
      <text:p text:style-name="P115"><text:span text:style-name="T116">II</text:span><text:span text:style-name="T117"><text:s/>SKYRIUS</text:span></text:p>
      <text:p text:style-name="P118"><text:span text:style-name="T119">DEKLARACIJOS UŽPILDYMAS</text:span></text:p>
      <text:p text:style-name="P120"/>
      <text:p text:style-name="P121"><text:span text:style-name="T122">6</text:span><text:span text:style-name="T123">. Deklaracija užpildoma Valstybinės mokesčių inspekcijos elektroninio deklaravimo informacinėje sistemoje (</text:span><text:span text:style-name="T124">http://deklaravimas.vmi.lt</text:span><text:span text:style-name="T125">).</text:span></text:p>
      <text:p text:style-name="P126"><text:span text:style-name="T127">7</text:span><text:span text:style-name="T128">. Deklaracijos 1–2 laukeliuose turi būti įrašomi duomenys apie išmokas</text:span><text:span text:style-name="T129"><text:s/>išmokėjusį asmenį:</text:span></text:p>
      <text:p text:style-name="P130"><text:span text:style-name="T131">7.1</text:span><text:span text:style-name="T132">. Deklaracijos<text:s/></text:span><text:span text:style-name="T133">1 laukelyje</text:span><text:span text:style-name="T134"><text:s/>turi būti įrašomas Lietuvos vieneto, nuolatinio Lietuvos gyventojo, užsienio vieneto, vykdančio veiklą per nuolatinę buveinę (išskyrus filialą) Lietuvoje, arba nenuolatinio Lietuvos gyventojo, vykdančio i</text:span><text:span text:style-name="T135">ndividualią veiklą per nuolatinę bazę Lietuvoje, mokesčio mokėtojo identifikacinis numeris (kodas), Mokesčių mokėtojų registro nuostatų, patvirtintų Lietuvos Respublikos Vyriausybės 2000 m. rugsėjo 6 d. nutarimu Nr. 1059 „Dėl Mokesčių mokėtojų registro įst</text:span><text:span text:style-name="T136">eigimo ir jo nuostatų patvirtinimo“, nustatyta tvarka suteiktas Mokesčių mokėtojų registre.</text:span></text:p>
      <text:p text:style-name="P137"><text:span text:style-name="T138">Tuo atveju, kai išmokas išmokėjęs asmuo yra užsienio vieneto filialas ar atstovybė, įsteigta Lietuvos Respublikos įstatymų nustatyta tvarka, 1 laukelyje turi būti į</text:span><text:span text:style-name="T139">rašomas filialui ar atstovybei Lietuvos Respublikos juridinių asmenų registre suteiktas identifikacinis numeris (kodas);</text:span></text:p>
      <text:p text:style-name="P140"><text:span text:style-name="T141">7.2</text:span><text:span text:style-name="T142">. Deklaracijos<text:s/></text:span><text:span text:style-name="T143">2 laukelyje</text:span><text:span text:style-name="T144"><text:s/>turi būti įrašomas išmokas išmokėjusio asmens pavadinimas (kai išmokas išmokėjo Lietuvos vienetas ar<text:s/></text:span><text:span text:style-name="T145">užsienio vienetas, vykdantis veiklą per nuolatinę buveinę Lietuvoje) arba vardas ir pavardė (kai išmokas išmokėjo nuolatinis Lietuvos gyventojas arba nenuolatinis Lietuvos gyventojas, vykdantis individualią veiklą per nuolatinę bazę Lietuvoje).</text:span></text:p>
      <text:p text:style-name="P146"><text:span text:style-name="T147">8</text:span><text:span text:style-name="T148">. De</text:span><text:span text:style-name="T149">klaracijos<text:s/></text:span><text:span text:style-name="T150">3<text:s/></text:span><text:span text:style-name="T151">ir</text:span><text:span text:style-name="T152"><text:s/>4 laukeliuose<text:s/></text:span><text:span text:style-name="T153">atitinkamai</text:span><text:span text:style-name="T154"><text:s/></text:span><text:span text:style-name="T155">turi būti</text:span><text:span text:style-name="T156"><text:s/></text:span><text:span text:style-name="T157">įrašomi kalendoriniai metai ir mėnuo, kurio Deklaracija teikiama.</text:span></text:p>
      <text:p text:style-name="P158"><text:span text:style-name="T159">9</text:span><text:span text:style-name="T160">. Deklaracijos dalies<text:s/></text:span><text:span text:style-name="T161">„Duomenys apie su darbo santykiais ar jų esmę atitinkančiais santykiais susijusias A klasės išmokas“</text:span><text:span text:style-name="T162"><text:s/></text:span><text:span text:style-name="T163">5–7 laukel</text:span><text:span text:style-name="T164">iuose</text:span><text:span text:style-name="T165"><text:s/>turi būti įrašomi tokie duomenys:<text:s/></text:span></text:p>
      <text:p text:style-name="P166"><text:span text:style-name="T167">9.1</text:span><text:span text:style-name="T168">. Deklaracijos<text:s/></text:span><text:span text:style-name="T169">5 laukelyje<text:s/></text:span><text:span text:style-name="T170">turi būti įrašoma per mokestinio laikotarpio mėnesį gyventojams išmokėtų su darbo santykiais arba jų esmę atitinkančiais santykiais susijusių A klasės apmokestinamųjų išmokų suma, nea</text:span><text:span text:style-name="T171">tėmus pritaikyto neapmokestinamojo pajamų dydžio (toliau – NPD), valstybinio socialinio draudimo (toliau – VSD) įmokų, privalomojo sveikatos draudimo (toliau – PSD) įmokų ir pajamų mokesčio. Į šį laukelį taip pat įrašomos darbdavio darbuotojams išmokėtos i</text:span><text:span text:style-name="T172">šmokos už pirmąsias dvi nedarbingumo dienas.<text:s/></text:span></text:p>
      <text:p text:style-name="P173">Tais atvejais, kai bankrutuojantis vienetas gyventojams išmoka su darbo santykiais susijusias išmokas, gautas iš Garantinio fondo lėšų, atsižvelgiant į tai, kad šios lėšos vienetui perduodamos be pajamų<text:s/>mokesčio, VSD ir PSD įmokų sumų, į Deklaracijos 5 laukelį turi būti įrašoma tokių išmokų suma, prie jos pridėjus į biudžetą mokėtiną pajamų mokesčio, VSD ir PSD įmokų sumas;</text:p>
      <text:p text:style-name="P174">Per 2018 metų atitinkamą mėnesį gyventojams išmokėtos su darbo santykiais ar jų esmę atitinkančiais santykiais susijusios A klasės apmokestinamosios išmokos, apskaičiuotos už 2019 metų atitinkamą mėnesį, turi būti deklaruojamos 2019 metų to mėnesio, už kurį jos buvo apskaičiuotos, Deklaracijos 5 laukelyje. Gyventojams per 2019 metų atitinkamą mėnesį išmokėtos su darbo santykiais ar jų esmę atitinkančiais santykiais susijusios A klasės apmokestinamosios išmokos, apskaičiuotos už 2018 metų ir ankstesnių mokestinių laikotarpių atitinkamą mėnesį, deklaruojamos 2019 metų to mėnesio, kurį jos<text:s/>buvo išmokėtos, Deklaracijos 5 laukelyje.</text:p>
      <text:p text:style-name="P175"><text:span text:style-name="T176">TAR pastaba.</text:span><text:span text:style-name="T177"><text:s/>9.1 papunkčio trečiosios pastraipos nuostatomis turi būti vadovaujamasi, užpildant 2019 metų Mėnesinės pajamų mokesčio deklaracijos GPM313 formas.</text:span></text:p>
      <text:p text:style-name="P178">Papunkčio pakeitimai:</text:p>
      <text:p text:style-name="P179"><text:span text:style-name="T180">Nr.<text:s/></text:span><text:a xlink:href="https://www.e-tar.lt/portal/legalAct.html?documentId=93871b70f3b711e88568e724760eeafa" office:target-frame-name="_top" xlink:show="replace"><text:span text:style-name="T181">VA-91</text:span></text:a><text:span text:style-name="T182">, 2018-11-29, paskelbta TAR 2018-11-29, i. k. 2018-19306</text:span></text:p>
      <text:p text:style-name="Normal"/>
      <text:p text:style-name="P183"><text:span text:style-name="T184">9.2</text:span><text:span text:style-name="T185">. Deklaracijos<text:s/></text:span><text:span text:style-name="T186">6 laukelyje<text:s/></text:span><text:span text:style-name="T187">turi būti įrašoma pajamų mokesčio suma, išskaičiuota ir / arba sumokėta išmokas<text:s/></text:span><text:span text:style-name="T188">išmokėjusio asmens lėšomis nuo su darbo santykiais arba jų esmę atitinkančiais santykiais susijusių A klasės apmokestinamųjų išmokų (įskaitant pajamų mokesčio sumą,<text:s/></text:span><text:soft-page-break/><text:span text:style-name="T189">išskaičiuotą nuo iš Garantinio fondo lėšų išmokėtų išmokų), kurios gyventojams buvo išmokėt</text:span><text:span text:style-name="T190">os per mokestinio laikotarpio mėnesį iki mėnesio 15 dienos (imtinai);</text:span></text:p>
      <text:p text:style-name="P191">2019 metų sausio mėnesio Deklaracijos 6 laukelyje turi būti įrašoma pajamų mokesčio suma, išskaičiuota ir / arba sumokėta išmokas išmokėjusio asmens lėšomis nuo per 2018 metų atitinkamą<text:s/>mėnesį išmokėtų su darbo santykiais arba jų esmę atitinkančiais santykiais susijusių išmokų, kurios apskaičiuotos už 2019 metų atitinkamą mėnesį (pajamų mokestis nuo tokių pajamų į Lietuvos Respublikos biudžetą turi būti sumokėtas iki 2019 metų sausio 15 dienos (imtinai).</text:p>
      <text:p text:style-name="P192"><text:span text:style-name="T193">TAR pastaba.</text:span><text:span text:style-name="T194"><text:s/>9.2 papunkčio antrosios pastraipos nuostatomis turi būti vadovaujamasi, užpildant 2019 metų Mėnesinės pajamų mokesčio deklaracijos GPM313 formas</text:span><text:span text:style-name="T195">.</text:span></text:p>
      <text:p text:style-name="P196">Papunkčio pakeitimai:</text:p>
      <text:p text:style-name="P197"><text:span text:style-name="T198">Nr.<text:s/></text:span><text:a xlink:href="https://www.e-tar.lt/portal/legalAct.html?documentId=93871b70f3b711e88568e724760eeafa" office:target-frame-name="_top" xlink:show="replace"><text:span text:style-name="T199">VA-91</text:span></text:a><text:span text:style-name="T200">, 2018-11-29, paskelbta TAR 2018-11-29, i. k. 2018-19306</text:span></text:p>
      <text:p text:style-name="Normal"/>
      <text:p text:style-name="P201"><text:span text:style-name="T202">9.3</text:span><text:span text:style-name="T203">. Deklaracijos<text:s/></text:span><text:span text:style-name="T204">7 laukelyje<text:s/></text:span><text:span text:style-name="T205">turi būti įrašoma pajamų mokesčio suma, išskaičiuota ir / arba sumokėta išmokas išmokėjusio asmens lėšomis nuo su d</text:span><text:span text:style-name="T206">arbo santykiais arba jų esmę atitinkančiais santykiais susijusių A klasės apmokestinamųjų išmokų (įskaitant pajamų mokesčio sumą, išskaičiuotą nuo iš Garantinio fondo lėšų išmokėtų išmokų), kurios gyventojams buvo išmokėtos po mokestinio laikotarpio mėnesi</text:span><text:span text:style-name="T207">o 15 dienos iki mėnesio paskutinės dienos (imtinai).</text:span></text:p>
      <text:p text:style-name="P208">Papunkčio pakeitimai:</text:p>
      <text:p text:style-name="P209"><text:span text:style-name="T210">Nr.<text:s/></text:span><text:a xlink:href="https://www.e-tar.lt/portal/legalAct.html?documentId=016bd7501c5611e88e8fef3b3f51dc2f" office:target-frame-name="_top" xlink:show="replace"><text:span text:style-name="T211">VA-18</text:span></text:a><text:span text:style-name="T212">, 2018-02-27, paskelbta TAR 2018-02-28, i. k. 2018-03160</text:span></text:p>
      <text:p text:style-name="Normal"/>
      <text:p text:style-name="P213"><text:span text:style-name="T214">9.4</text:span><text:span text:style-name="T215">. Nuo už<text:s/></text:span><text:span text:style-name="T216">2018 metų ir ankstesnių mokestinių laikotarpių atitinkamus mėnesius apskaičiuotų su darbo santykiais ir jų esmę atitinkančiais santykiais susijusių išmokų, kurios gyventojams išmokėtos per 2019 metų ir vėlesnių mokestinių laikotarpių atitinkamą mėnesį, išs</text:span><text:span text:style-name="T217">kaičiuojamas arba išmokas išmokėjusio asmens lėšomis sumokamas 15 proc. pajamų mokestis, neatsižvelgiant į kiekvienos išmokos sumos dydį. 15 proc. pajamų mokestis išskaičiuojamas arba išmokas išmokėjusio asmens lėšomis sumokamas nuo gyventojams per 2019 me</text:span><text:span text:style-name="T218">tų ir vėlesnių mokestinių<text:s/></text:span><text:soft-page-break/><text:span text:style-name="T219">laikotarpių atitinkamus mėnesius išmokėtų ligos, motinystės, tėvystės, vaiko priežiūros ir ilgalaikio darbo išmokų. Nuo už 2019 metų ir vėlesnių mokestinių laikotarpių atitinkamus mėnesius apskaičiuotų ir per šiuos mokestinius lai</text:span><text:span text:style-name="T220">kotarpius gyventojams išmokėtų su darbo santykiais ar jų esmę atitinkančiais santykiais susijusių A klasės išmokų, išskyrus ligos, motinystės, tėvystės, vaiko priežiūros ir ilgalaikio darbo išmokas, išskaičiuojamas arba išmokas išmokėjusio asmens lėšomis s</text:span><text:span text:style-name="T221">umokamas 20 proc. pajamų mokestis, neatsižvelgiant į kiekvienos išmokos sumos dydį.</text:span><text:s/></text:p>
      <text:p text:style-name="P222">Kai už 2019 metų ir vėlesnių mokestinių laikotarpių atitinkamus mėnesius apskaičiuotos su darbo santykiais ar jų esmę atitinkančiais santykiais susijusios išmokos<text:s/>(išskyrus ligos, motinystės, tėvystės, vaiko priežiūros ir ilgalaikio darbo išmokas) suma viršija GPMĮ 6 straipsnio 1<text:span text:style-name="T223">1</text:span><text:s/>dalyje nustatytą dydį (2019 metais – 120 vidutinių šalies darbo užmokesčių dydžio sumą, taikomą apdraustųjų asmenų 2019 metų valstybinio<text:s/>socialinio draudimo įmokų bazei skaičiuoti (toliau – VDU); 2020 metais – 84 VDU; 2021 metais ir vėlesniais mokestiniais laikotarpiais – 60 VDU), nuo GPMĮ nustatytą VDU dydžio sumą viršijančios išmokos sumos gali būti išskaičiuojamas arba išmokas išmokėjusio asmens lėšomis sumokamas 27 proc. pajamų mokestis.</text:p>
      <text:p text:style-name="P224"><text:span text:style-name="T225">TAR pastaba.</text:span><text:span text:style-name="T226"><text:s/>9.4 papunkčio nuostatomis turi būti vadovaujamasi, užpildant 2019 metų ir vėlesnių mokestinių laikotarpių Mėnesinės pajamų mokesčio deklaracijos GPM313 formas.</text:span></text:p>
      <text:p text:style-name="P227">Papildyta papunkčiu:</text:p>
      <text:p text:style-name="P228"><text:span text:style-name="T229">Nr.<text:s/></text:span><text:a xlink:href="https://www.e-tar.lt/portal/legalAct.html?documentId=93871b70f3b711e88568e724760eeafa" office:target-frame-name="_top" xlink:show="replace"><text:span text:style-name="T230">VA-91</text:span></text:a><text:span text:style-name="T231">, 2018-11-29, paskelbta TAR 2018-11-29, i. k. 2018-19306</text:span></text:p>
      <text:p text:style-name="P232">Papunkčio pakeitimai:</text:p>
      <text:p text:style-name="P233"><text:span text:style-name="T234">Nr.<text:s/></text:span><text:a xlink:href="https://www.e-tar.lt/portal/legalAct.html?documentId=588b62f0a30311e9b474d97de297fe08" office:target-frame-name="_top" xlink:show="replace"><text:span text:style-name="T235">VA-57</text:span></text:a><text:span text:style-name="T236">, 2019-07-10, paskelbta TAR 2019-07-10, i. k. 2019-11424</text:span></text:p>
      <text:p text:style-name="Normal"/>
      <text:p text:style-name="P237"><text:span text:style-name="T238">10</text:span><text:span text:style-name="T239">. Deklaracijos dalies<text:s/></text:span><text:span text:style-name="T240">„Duomenys apie su darbo santykiais ar jų esmę atitinkančiais santykiais nesusijusias A klasės išmokas“ 8–10 laukeliuose</text:span><text:span text:style-name="T241"><text:s/>turi būti įrašomi to</text:span><text:span text:style-name="T242">kie duomenys:</text:span></text:p>
      <text:p text:style-name="P243"><text:span text:style-name="T244">10.1</text:span><text:span text:style-name="T245">. Deklaracijos<text:s/></text:span><text:span text:style-name="T246">8 laukelyje</text:span><text:span text:style-name="T247"><text:s/>turi būti įrašoma per mokestinio laikotarpio mėnesį gyventojams išmokėtų su darbo santykiais ar jų esmę atitinkančiais santykiais nesusijusių A klasės<text:s/></text:span><text:soft-page-break/><text:span text:style-name="T248">apmokestinamųjų išmokų suma, neatėmus išskaičiuoto pajamų<text:s/></text:span><text:span text:style-name="T249">mokesčio, VSD ir PSD įmokų sumų;<text:s/></text:span></text:p>
      <text:p text:style-name="P250"><text:span text:style-name="T251">10.2</text:span><text:span text:style-name="T252">. Deklaracijos</text:span><text:span text:style-name="T253"><text:s/>9 laukelyje</text:span><text:span text:style-name="T254"><text:s/>turi būti įrašoma pajamų mokesčio suma, išskaičiuota ir / arba sumokėta išmokas išmokėjusio asmens lėšomis nuo per mokestinio laikotarpio mėnesį iki 15 dienos (imtinai) gyventojams išmokė</text:span><text:span text:style-name="T255">tų su darbo santykiais arba jų esmę atitinkančiais santykiais nesusijusių A klasės išmokų;</text:span></text:p>
      <text:p text:style-name="P256"><text:span text:style-name="T257">10.3</text:span><text:span text:style-name="T258">. Deklaracijos<text:s/></text:span><text:span text:style-name="T259">10 laukelyje</text:span><text:span text:style-name="T260"><text:s/>turi būti įrašoma pajamų mokesčio suma, išskaičiuota ir / arba sumokėta išmokas išmokėjusio asmens lėšomis nuo po mokestinio laik</text:span><text:span text:style-name="T261">otarpio mėnesio 15 dienos iki mėnesio paskutinės dienos gyventojams išmokėtų su darbo santykiais arba jų esmę atitinkančiais santykiais nesusijusių A klasės išmokų;</text:span></text:p>
      <text:p text:style-name="P262"><text:span text:style-name="T263">10.4</text:span><text:span text:style-name="T264">. Nuo gyventojams išmokėtų išmokų iš paskirstytojo pelno (dividendų) pagal GPMĮ nuo</text:span><text:span text:style-name="T265">statas išskaičiuojamas arba išmokas išmokėjusio asmens lėšomis sumokamas 15 proc. pajamų mokestis. Nuo nuolatiniams Lietuvos gyventojams išmokėtų ne individualios veiklos išmokų už parduotas ar kitaip perleistas nuosavybėn atliekas išskaičiuojamas arba išm</text:span><text:span text:style-name="T266">okas išmokėjusio asmens lėšomis sumokamas 5 proc. pajamų mokestis;</text:span><text:s/></text:p>
      <text:p text:style-name="P267"><text:span text:style-name="T268">TAR pastaba.</text:span><text:span text:style-name="T269"><text:s/>10.4 papunkčio nuostatomis turi būti vadovaujamasi, užpildant 2019 metų ir vėlesnių mokestinių laikotarpių Mėnesinės pajamų mokesčio deklaracijos GPM313 formas</text:span><text:span text:style-name="T270">.</text:span></text:p>
      <text:p text:style-name="P271">Papildyta papunkčiu:</text:p>
      <text:p text:style-name="P272"><text:span text:style-name="T273">Nr.<text:s/></text:span><text:a xlink:href="https://www.e-tar.lt/portal/legalAct.html?documentId=588b62f0a30311e9b474d97de297fe08" office:target-frame-name="_top" xlink:show="replace"><text:span text:style-name="T274">VA-57</text:span></text:a><text:span text:style-name="T275">, 2019-07-10, paskelbta TAR 2019-07-10, i. k. 2019-11424</text:span></text:p>
      <text:p text:style-name="Normal"/>
      <text:p text:style-name="P276"><text:span text:style-name="T277">10.5</text:span><text:span text:style-name="T278">. Nuo gyventojams išmokėtų tantjemų ar atlygio už veiklą stebėtojų taryboje<text:s/></text:span><text:span text:style-name="T279">ar valdyboje, paskolų komitete, mokamų vietoj tantjemų arba kartu su tantjemomis, asmens, susijusio su nuolatiniu Lietuvos gyventoju darbo santykiais ar jų esmę atitinkančiais santykiais pagal autorines sutartis tokiems gyventojams išmokėtų išmokų ir nuo m</text:span><text:span text:style-name="T280">ažųjų bendrijų vadovams (kurie nėra tų mažųjų bendrijų nariai) pagal civilinę (paslaugų) sutartį už vadovavimo veiklą išmokėtų išmokų išskaičiuojamas arba išmokas išmokėjusio asmens lėšomis sumokamas 20 proc. pajamų mokestis,<text:s/></text:span><text:soft-page-break/><text:span text:style-name="T281">neatsižvelgiant į kiekvienos i</text:span><text:span text:style-name="T282">šmokos sumos dydį. Kai tokios rūšies išmokos suma viršija GPMĮ 6 straipsnio 1</text:span><text:span text:style-name="T283">1</text:span><text:span text:style-name="T284"><text:s/>dalyje nustatytą dydį (2019 metais – 120 VDU; 2020 metais – 84 VDU; 2021 metais ir vėlesniais mokestiniais laikotarpiais – 60 VDU), nuo GPMĮ nustatytą VDU dydžio sumą viršijanči</text:span><text:span text:style-name="T285">os išmokos sumos gali būti išskaičiuojamas arba išmokas išmokėjusio asmens lėšomis sumokamas 27 proc. pajamų mokestis;</text:span><text:s/></text:p>
      <text:p text:style-name="P286"><text:span text:style-name="T287">TAR pastaba.</text:span><text:span text:style-name="T288"><text:s/>10.5. papunkčio nuostatomis turi būti vadovaujamasi, užpildant 2019 metų ir vėlesnių mokestinių laikotarpių Mėnesinės pajam</text:span><text:span text:style-name="T289">ų mokesčio deklaracijos GPM313 formas</text:span><text:span text:style-name="T290">.</text:span></text:p>
      <text:p text:style-name="P291">Papildyta papunkčiu:</text:p>
      <text:p text:style-name="P292"><text:span text:style-name="T293">Nr.<text:s/></text:span><text:a xlink:href="https://www.e-tar.lt/portal/legalAct.html?documentId=588b62f0a30311e9b474d97de297fe08" office:target-frame-name="_top" xlink:show="replace"><text:span text:style-name="T294">VA-57</text:span></text:a><text:span text:style-name="T295">, 2019-07-10, paskelbta TAR 2019-07-10, i. k. 2019-11424</text:span></text:p>
      <text:p text:style-name="Normal"/>
      <text:p text:style-name="P296"><text:span text:style-name="T297">10.6</text:span><text:span text:style-name="T298">. Nuo gyventojams išmok</text:span><text:span text:style-name="T299">ėtų su darbo santykiais ar jų esmę atitinkančiais santykiais nesusijusių A klasės apmokestinamų <text:s/>išmokų (išskyrus tantjemas ar atlygį už veiklą stebėtojų taryboje ar valdyboje, paskolų komitete, mokamas vietoj tantjemų arba kartu su tantjemomis, asmens, su</text:span><text:span text:style-name="T300">sijusio su gyventoju darbo santykiais ar jų esmę atitinkančiais santykiais pagal autorines sutartis išmokėtas išmokas, mažųjų bendrijų vadovams (kurie nėra tų mažųjų bendrijų nariai) pagal civilinę (paslaugų) sutartį už vadovavimo veiklą išmokėtas išmokas)</text:span><text:span text:style-name="T301"><text:s/>išskaičiuojamas arba išmokas išmokėjusio asmens lėšomis sumokamas 15 proc. pajamų mokestis, neatsižvelgiant į kiekvienos išmokos sumos dydį. Kai tokios rūšies išmokos suma viršija 120 VDU dydžio sumą, nuo 120 VDU dydžio sumą viršijančios išmokos sumos gal</text:span><text:span text:style-name="T302">i būti išskaičiuojamas arba išmokas išmokėjusio asmens lėšomis sumokamas 20 proc. pajamų mokestis.</text:span><text:s/></text:p>
      <text:p text:style-name="P303"><text:span text:style-name="T304">TAR pastaba.</text:span><text:span text:style-name="T305"><text:s/>10.6. papunkčio nuostatomis turi būti vadovaujamasi, užpildant 2019 metų ir vėlesnių mokestinių laikotarpių Mėnesinės pajamų mokesčio deklaraci</text:span><text:span text:style-name="T306">jos GPM313 formas</text:span><text:span text:style-name="T307">.</text:span></text:p>
      <text:p text:style-name="P308">Papildyta papunkčiu:</text:p>
      <text:p text:style-name="P309"><text:span text:style-name="T310">Nr.<text:s/></text:span><text:a xlink:href="https://www.e-tar.lt/portal/legalAct.html?documentId=588b62f0a30311e9b474d97de297fe08" office:target-frame-name="_top" xlink:show="replace"><text:span text:style-name="T311">VA-57</text:span></text:a><text:span text:style-name="T312">, 2019-07-10, paskelbta TAR 2019-07-10, i. k. 2019-11424</text:span></text:p>
      <text:p text:style-name="Normal"/>
      <text:p text:style-name="P313"><text:span text:style-name="T314">11</text:span><text:span text:style-name="T315">. Deklaracijos dalies<text:s/></text:span><text:span text:style-name="T316">„Duomenys apie B klas</text:span><text:span text:style-name="T317">ės išmokas, nuo kurių buvo išskaičiuotas ir / arba išmokas išmokėjusio asmens lėšomis sumokėtas GPM“ 11–12 laukeliuose</text:span><text:span text:style-name="T318"><text:s/>turi būti įrašomi tokie duomenys:</text:span></text:p>
      <text:p text:style-name="P319"><text:span text:style-name="T320">11.1</text:span><text:span text:style-name="T321">. Deklaracijos<text:s/></text:span><text:span text:style-name="T322">11 laukelyje</text:span><text:span text:style-name="T323"><text:s/>turi būti įrašoma per mokestinio laikotarpio mėnesį gyventojams išmok</text:span><text:span text:style-name="T324">ėtų B klasės išmokų, nuo kurių pagal GPMĮ nebuvo prievolės išskaičiuoti, tačiau buvo išskaičiuotas ir / arba išmokas išmokėjusios asmens lėšomis sumokėtas pajamų mokestis, suma (neatėmus pajamų mokesčio);</text:span></text:p>
      <text:p text:style-name="P325"><text:span text:style-name="T326">11.2</text:span><text:span text:style-name="T327">. Deklaracijos<text:s/></text:span><text:span text:style-name="T328">12 laukelyje</text:span><text:span text:style-name="T329"><text:s/>turi būti įrašoma pajamų mokesčio suma, išskaičiuota ir / arba sumokėta išmokas išmokėjusio asmens lėšomis nuo per mokestinio laikotarpio mėnesį gyventojams išmokėtų B klasės išmokų.</text:span></text:p>
      <text:p text:style-name="P330">Kai išmokas išmokėjęs asmuo pajamų mokestį nuo B klasės išmokų sumoka savo lėšomis vėlesnį mėnesį nei tą mėnesį, kurį buvo išmokėtos išmokos, tokios B klasės išmokos ir nuo jų išmokas išmokėjusio asmens lėšomis sumokėtas pajamų mokestis turi būti deklaruojamas to mėnesio, kurį buvo išmokėtos išmokos, Deklaracijoje.</text:p>
      <text:p text:style-name="P331">Papunkčio pakeitimai:</text:p>
      <text:p text:style-name="P332"><text:span text:style-name="T333">Nr.<text:s/></text:span><text:a xlink:href="https://www.e-tar.lt/portal/legalAct.html?documentId=016bd7501c5611e88e8fef3b3f51dc2f" office:target-frame-name="_top" xlink:show="replace"><text:span text:style-name="T334">VA-18</text:span></text:a><text:span text:style-name="T335">, 2018-02-27, paskelbta TAR 2018-02-28, i. k. 2018-03160</text:span></text:p>
      <text:p text:style-name="Normal"/>
      <text:p text:style-name="P336"><text:span text:style-name="T337">12</text:span><text:span text:style-name="T338">. Jeigu per mokestinio laikotarpio mėnesį gyventojams nebuvo išmokėta jo</text:span><text:span text:style-name="T339">kių išmokų, kurias privaloma nurodyti Deklaracijoje, ir nuo jų nebuvo išskaičiuotas ir / arba išmokas išmokėjusio asmens lėšomis sumokėtas pajamų mokestis, Deklaracijos 5</text:span><text:span text:style-name="T340">–</text:span><text:span text:style-name="T341">12 laukeliai neužpildomi arba juose įrašomi nuliai.</text:span></text:p>
      <text:p text:style-name="P342"/>
      <text:p text:style-name="P343"><text:span text:style-name="T344">III</text:span><text:span text:style-name="T345"><text:s/>SKYRIUS</text:span></text:p>
      <text:p text:style-name="P346"><text:span text:style-name="T347">DEKLARACIJOS P</text:span><text:span text:style-name="T348">ATEIKIMAS</text:span></text:p>
      <text:p text:style-name="P349"/>
      <text:p text:style-name="P350"><text:span text:style-name="T351">13</text:span><text:span text:style-name="T352">. Remiantis GPMĮ 24 straipsnio 2 dalimi, mokestinio laikotarpio kiekvieno mėnesio Deklaracijos mokesčių administratoriui turi būti pateikiamos iki kito mėnesio 15 dienos.<text:s/></text:span></text:p>
      <text:p text:style-name="P353"><text:span text:style-name="T354">14</text:span><text:span text:style-name="T355">. Deklaracijos teikiamos Mokesčių deklaracijų pateikimo, jų pateikimo termino pratęsimo ir mokesčių mokėtojų laikino atleidimo nuo mokesčių deklaracijų ir (arba) kitų teisės aktuose nurodytų dokumentų pateikimo taisyklių, patvirtintų Valstybinės mokesčių i</text:span><text:span text:style-name="T356">nspekcijos prie Lietuvos Respublikos finansų ministerijos viršininko 2004 m. liepos 9 d. įsakymu Nr. VA-135 „Dėl Mokesčių deklaracijų pateikimo, jų pateikimo termino pratęsimo ir mokesčių mokėtojų laikino atleidimo nuo mokesčių deklaracijų ir (arba) kitų t</text:span><text:span text:style-name="T357">eisės aktuose nurodytų dokumentų pateikimo“, nustatyta tvarka.</text:span></text:p>
      <text:p text:style-name="P358"><text:span text:style-name="T359">15</text:span><text:span text:style-name="T360">. Deklaracijos teikiamos tik elektroniniu būdu per Valstybinės mokesčių inspekcijos elektroninio deklaravimo informacinę sistemą (</text:span><text:span text:style-name="T361">http://deklaravimas.vmi.lt</text:span><text:span text:style-name="T362">), vadovaujantis Dokumentų teik</text:span><text:span text:style-name="T363">imo elektroniniu būdu taisyklėmis, patvirtintomis Valstybinės mokesčių inspekcijos prie Lietuvos Respublikos finansų ministerijos viršininko 2010 m. liepos 21 d. įsakymu Nr. VA-83 „Dėl Dokumentų teikimo elektroniniu būdu taisyklių patvirtinimo“.</text:span></text:p>
      <text:p text:style-name="P364"><text:span text:style-name="T365">16</text:span><text:span text:style-name="T366">. Li</text:span><text:span text:style-name="T367">etuvos vienetas, turintis struktūrinių padalinių kitų savivaldybių teritorijose, privalo pateikti vieną bendrą Deklaraciją.</text:span></text:p>
      <text:p text:style-name="P368"><text:span text:style-name="T369">17</text:span><text:span text:style-name="T370">. Likviduojamas ar reorganizuojamas vienetas Deklaraciją mokesčių administratoriui privalo pateikti iki veiklos vykdymo<text:s/></text:span><text:span text:style-name="T371">pabaigos.</text:span></text:p>
      <text:p text:style-name="P372">Kai vienetas veiklą baigia vykdyti, nepasibaigus mokestinio laikotarpio (kalendorinių metų) mėnesiui, mokesčių administratoriui jis turi pateikti Deklaraciją už laikotarpį nuo to mokestinio laikotarpio (kalendorinių metų) mėnesio pradžios iki veiklos vykdymo pabaigos ir to mokestinio<text:s/><text:soft-page-break/>laikotarpio (kalendorinių metų) praėjusio mėnesio Deklaraciją, jeigu asmuo baigia vykdyti veiklą iki mokestinio laikotarpio praėjusio mėnesio Deklaracijos pateikimo termino dienos (t. y. iki atitinkamo mėnesio 15 dienos).</text:p>
      <text:p text:style-name="P373"/>
      <text:p text:style-name="P374"><text:span text:style-name="T375">IV</text:span><text:span text:style-name="T376"><text:s/>SKYRIUS</text:span></text:p>
      <text:p text:style-name="P377"><text:span text:style-name="T378">DEKLARACIJOS TIKSLINIMAS</text:span></text:p>
      <text:p text:style-name="P379"/>
      <text:p text:style-name="P380"><text:span text:style-name="T381">18</text:span><text:span text:style-name="T382">. Išmokas išmokėjęs asmuo pateiktoje Deklaracijoje įrašytus duomenis tikslina, pateikdamas mokesčių administratoriui naujai užpildytą Deklaraciją to mokestinio laikotarpio mėnesio, kurio duomenys tiksl</text:span><text:span text:style-name="T383">inami.</text:span></text:p>
      <text:p text:style-name="P384"><text:span text:style-name="T385">19</text:span><text:span text:style-name="T386">. Deklaracija turi būti tikslinama:</text:span></text:p>
      <text:p text:style-name="P387"><text:span text:style-name="T388">19.1</text:span><text:span text:style-name="T389">. kai išmokas išmokėjęs asmuo gauna mokesčių administratoriaus pranešimą apie pateiktoje Deklaracijoje esančias klaidas (neatitikimus) (toliau – informacinis pranešimas);</text:span></text:p>
      <text:p text:style-name="P390"><text:span text:style-name="T391">19.2</text:span><text:span text:style-name="T392">. kai išmokas išmokėję</text:span><text:span text:style-name="T393">s asmuo pastebi pateiktoje Deklaracijoje esančias klaidas, išskyrus klaidas, kurios, pasibaigus mokestiniam laikotarpiui (kalendoriniams metams), negali būti taisomos:</text:span></text:p>
      <text:p text:style-name="P394"><text:span text:style-name="T395">19.2.1</text:span><text:span text:style-name="T396">. mokestiniu laikotarpiu (kalendoriniais metais) per daug išskaičiuotas pajamų m</text:span><text:span text:style-name="T397">okestis (pvz., išmokos buvo apmokestintos per dideliu mokesčio tarifu, pajamų mokestis buvo išskaičiuotas nuo neapmokestinamųjų išmokų ir pan.),<text:s/></text:span></text:p>
      <text:p text:style-name="P398"><text:span text:style-name="T399">19.2.2</text:span><text:span text:style-name="T400">. mokestiniu laikotarpiu (kalendoriniais metais) per mažai arba per daug išskaičiuotas pajamų mokest</text:span><text:span text:style-name="T401">is nuo nuolatiniams Lietuvos gyventojams išmokėtų su darbo santykiais ar jų esmę atitinkančiais santykiais susijusių išmokų, kurioms mokestiniu laikotarpiu (kalendoriniais metais) neteisingai buvo pritaikytos arba nebuvo pritaikytos NPD sumos.</text:span></text:p>
      <text:p text:style-name="P402"><text:span text:style-name="T403">20</text:span><text:span text:style-name="T404">.<text:s/></text:span><text:span text:style-name="T405">Išmokas išmokėjęs asmuo, gavęs mokesčių administratoriaus informacinį pranešimą patikslinti Deklaraciją, turi ją patikslinti per informaciniame pranešime nurodytą terminą.</text:span></text:p>
      <text:p text:style-name="P406"><text:span text:style-name="T407">21</text:span><text:span text:style-name="T408">. Tuo atveju, kai Lietuvos vienetas per mokestinio laikotarpio atitinkamą mėne</text:span><text:span text:style-name="T409">sį savo darbuotojams – nuolatiniams Lietuvos gyventojams už samdomąjį darbą užsienio valstybėje, su kuria Lietuvos Respublika yra sudariusi ir taiko dvigubo apmokestinimo išvengimo sutartį, išmokėjo su darbo santykiais susijusias A klasės išmokas ir nuo jų</text:span><text:span text:style-name="T410"><text:s/>išskaičiavo bei į Lietuvos Respublikos biudžetą sumokėjo pajamų mokestį, tačiau to paties mokestinio laikotarpio vėlesnį mėnesį (t. y. ne tą patį mokestinio laikotarpio mėnesį, kurį buvo išmokėtos tokios išmokos) nuo tokių su darbo santykiais susijusių iš</text:span><text:span text:style-name="T411">mokų užsienio valstybėje buvo sumokėtas pajamų mokestis ar jam tapatus mokestis pagal šios sutarties nuostatas, tai Lietuvos vienetas mokestiniu laikotarpiu (kalendoriniais metais) gali naikinti tokių išmokų dvigubą apmokestinimą, mokesčių administratoriui</text:span><text:span text:style-name="T412"><text:s/>pateikdamas patikslintą to mėnesio, kurį buvo išmokėtos tokios su darbo santykiais susijusios išmokos, Deklaraciją. Kadangi per atitinkamą mėnesį nuolatiniam Lietuvos gyventojui už samdomąjį darbą užsienio valstybėje, su kuria Lietuvos Respublika yra suda</text:span><text:span text:style-name="T413">riusi ir taiko dvigubo apmokestinimo išvengimo sutartį, išmokėtos su darbo santykiais susijusios išmokos, nuo kurių užsienio valstybėje buvo sumokėtas pajamų mokestis ar jam tapatus mokestis, naikinant jų dvigubą apmokestinimą GPMĮ 37 straipsnyje nustatyta</text:span><text:span text:style-name="T414"><text:s/>tvarka, yra priskiriamos neapmokestinamosioms su darbo santykiais susijusioms išmokoms, todėl tokios išmokos Deklaracijoje nenurodomos.</text:span></text:p>
      <text:p text:style-name="Normal"/>
      <text:p text:style-name="P415"><text:span text:style-name="T416">V</text:span><text:span text:style-name="T417"><text:s/>SKYRIUS</text:span></text:p>
      <text:p text:style-name="P418"><text:span text:style-name="T419">BAIGIAMOSIOS NUOSTATOS</text:span></text:p>
      <text:p text:style-name="Normal"/>
      <text:p text:style-name="P420"><text:span text:style-name="T421">22</text:span><text:span text:style-name="T422">. Išmokas išmokėjęs asmuo, kuriam nustatyta prievolė teikti Deklaraciją,</text:span><text:span text:style-name="T423"><text:s/>pateikęs Deklaraciją pavėluotai, iš viso jos nepateikęs arba į Deklaraciją įrašęs neteisingus duomenis, atsako Lietuvos Respublikos įstatymų nustatyta tvarka.</text:span></text:p>
      <text:p text:style-name="P424"/>
      <text:p text:style-name="P425"><text:span text:style-name="T426">_______________</text:span></text:p>
      <text:p text:style-name="P427"/>
      <text:p text:style-name="P428"/>
      <text:p text:style-name="P429"><text:span text:style-name="T430">Pakeitimai:</text:span></text:p>
      <text:p text:style-name="P431"/>
      <text:p text:style-name="P432"><text:span text:style-name="T433">1.</text:span></text:p>
      <text:p text:style-name="P434"><text:span text:style-name="T435">Valstybinė mokesčių inspekcija prie Lietuvos<text:s/></text:span><text:span text:style-name="T436">Respublikos finansų ministerijos, Įsakymas</text:span></text:p>
      <text:p text:style-name="P437"><text:span text:style-name="T438">Nr.<text:s/></text:span><text:a xlink:href="https://www.e-tar.lt/portal/legalAct.html?documentId=016bd7501c5611e88e8fef3b3f51dc2f" office:target-frame-name="_top" xlink:show="replace"><text:span text:style-name="T439">VA-18</text:span></text:a><text:span text:style-name="T440">, 2018-02-27, paskelbta TAR 2018-02-28, i. k. 2018-03160</text:span></text:p>
      <text:p text:style-name="P441"><text:span text:style-name="T442">Dėl Valstybinės mokesčių inspekcijos prie Lietuvo</text:span><text:span text:style-name="T443">s Respublikos finansų ministerijos viršininko 2017 m. gruodžio 20 d. įsakymo Nr. VA-121 „Dėl Mėnesinės pajamų mokesčio deklaracijos GPM313 formos ir jos užpildymo ir pateikimo taisyklių patvirtinimo“ pakeitimo</text:span></text:p>
      <text:p text:style-name="P444"/>
      <text:p text:style-name="P445"><text:span text:style-name="T446">2.</text:span></text:p>
      <text:p text:style-name="P447"><text:span text:style-name="T448">Valstybinė mokesčių inspekcija prie Lietuv</text:span><text:span text:style-name="T449">os Respublikos finansų ministerijos, Įsakymas</text:span></text:p>
      <text:p text:style-name="P450"><text:span text:style-name="T451">Nr.<text:s/></text:span><text:a xlink:href="https://www.e-tar.lt/portal/legalAct.html?documentId=93871b70f3b711e88568e724760eeafa" office:target-frame-name="_top" xlink:show="replace"><text:span text:style-name="T452">VA-91</text:span></text:a><text:span text:style-name="T453">, 2018-11-29, paskelbta TAR 2018-11-29, i. k. 2018-19306</text:span></text:p>
      <text:p text:style-name="P454"><text:span text:style-name="T455">Dėl Valstybinės mokesčių inspekcijos prie Liet</text:span><text:span text:style-name="T456">uvos Respublikos finansų ministerijos viršininko 2017 m. gruodžio 20 d. įsakymo Nr. VA-121 „Dėl Mėnesinės pajamų mokesčio deklaracijos GPM313 formos ir jos užpildymo ir pateikimo taisyklių patvirtinimo“ pakeitimo</text:span></text:p>
      <text:p text:style-name="P457"/>
      <text:p text:style-name="P458"><text:span text:style-name="T459">3.</text:span></text:p>
      <text:p text:style-name="P460"><text:span text:style-name="T461">Valstybinė mokesčių inspekcija prie Lie</text:span><text:span text:style-name="T462">tuvos Respublikos finansų ministerijos, Įsakymas</text:span></text:p>
      <text:p text:style-name="P463"><text:span text:style-name="T464">Nr.<text:s/></text:span><text:a xlink:href="https://www.e-tar.lt/portal/legalAct.html?documentId=588b62f0a30311e9b474d97de297fe08" office:target-frame-name="_top" xlink:show="replace"><text:span text:style-name="T465">VA-57</text:span></text:a><text:span text:style-name="T466">, 2019-07-10, paskelbta TAR 2019-07-10, i. k. 2019-11424</text:span></text:p>
      <text:p text:style-name="P467"><text:span text:style-name="T468">Dėl Valstybinės mokesčių inspekcijos prie L</text:span><text:span text:style-name="T469">ietuvos Respublikos finansų ministerijos viršininko 2017 m. gruodžio 20 d. įsakymo Nr. VA-121 „Dėl Mėnesinės pajamų mokesčio deklaracijos GPM313 formos ir jos užpildymo ir pateikimo taisyklių patvirtinimo“ pakeitimo</text:span></text:p>
      <text:p text:style-name="P470"/>
      <text:p text:style-name="P4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9in"/>
      </style:footer-style>
    </style:page-layout>
    <style:style style:name="P2"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1">
      <style:page-layout-properties fo:page-width="8.2687in" fo:page-height="11.6944in" style:print-orientation="portrait" fo:margin-top="0.7875in" fo:margin-left="1.1812in" fo:margin-bottom="0.9847in" fo:margin-right="0.3937in" style:num-format="1" style:writing-mode="lr-tb">
        <style:footnote-sep style:width="0.007in" style:rel-width="33%" style:color="#000000" style:line-style="solid" style:adjustment="left"/>
      </style:page-layout-properties>
    </style:page-layout>
    <style:style style:name="P58"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59"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6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1" style:parent-style-name="DefaultParagraphFont" style:family="text">
      <style:text-properties style:font-size-complex="12pt"/>
    </style:style>
    <style:style style:name="P62"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6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64"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9"><draw:frame draw:style-name="F60" text:anchor-type="paragraph" svg:y="0.0006in" draw:z-index="0"><draw:text-box fo:min-height="0in" fo:min-width="0in"><text:p text:style-name="P58"><text:span text:style-name="T61"><text:page-number text:fixed="false">4</text:page-number></text:span></text:p></draw:text-box></draw:frame></text:p>
      </style:header>
      <style:footer>
        <text:p text:style-name="P62"/>
      </style:footer>
    </style:master-page>
    <style:master-page style:next-style-name="MP1" style:name="MPF1" style:page-layout-name="PL1">
      <style:header>
        <text:p text:style-name="P63"/>
      </style:header>
      <style:footer>
        <text:p text:style-name="P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Kononenko</meta:initial-creator>
    <dc:creator>adlibuser</dc:creator>
    <meta:creation-date>2022-01-05T12:42:00Z</meta:creation-date>
    <dc:date>2022-01-05T12:42:00Z</dc:date>
    <meta:print-date>2015-10-23T06:49:00Z</meta:print-date>
    <meta:template xlink:href="Normal.dotm" xlink:type="simple"/>
    <meta:editing-cycles>2</meta:editing-cycles>
    <meta:editing-duration>PT0S</meta:editing-duration>
    <meta:document-statistic meta:page-count="15" meta:paragraph-count="181" meta:word-count="3199" meta:character-count="25288" meta:row-count="742" meta:non-whitespace-character-count="22270"/>
  </office:meta>
</office:document-meta>
</file>