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center" fo:text-indent="0.3937in">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keep-with-next="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tab-stops>
          <style:tab-stop style:type="left" style:position="0.5909in"/>
        </style:tab-stops>
      </style:paragraph-properties>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5909in"/>
        </style:tab-stops>
      </style:paragraph-properties>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5909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s>
      </style:paragraph-properties>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keep-with-next="always" fo:text-align="center">
        <style:tab-stops>
          <style:tab-stop style:type="left" style:position="0.5909in"/>
        </style:tab-stops>
      </style:paragraph-properties>
    </style:style>
    <style:style style:name="P360" style:parent-style-name="Normal" style:family="paragraph">
      <style:paragraph-properties fo:keep-with-next="always" fo:text-align="center">
        <style:tab-stops>
          <style:tab-stop style:type="left" style:position="0.5909in"/>
        </style:tab-stops>
      </style:paragraph-properties>
    </style:style>
    <style:style style:name="T361" style:parent-style-name="DefaultParagraphFont" style:family="text">
      <style:text-properties fo:font-weight="bold" style:font-weight-asian="bold" fo:text-transform="uppercase" style:letter-kerning="true"/>
    </style:style>
    <style:style style:name="T362" style:parent-style-name="DefaultParagraphFont" style:family="text">
      <style:text-properties fo:font-weight="bold" style:font-weight-asian="bold" fo:text-transform="uppercase" style:letter-kerning="true"/>
    </style:style>
    <style:style style:name="P363" style:parent-style-name="Normal" style:family="paragraph">
      <style:paragraph-properties fo:keep-with-next="always" fo:text-align="center" fo:text-indent="0.043in">
        <style:tab-stops>
          <style:tab-stop style:type="left" style:position="0.5909in"/>
        </style:tab-stops>
      </style:paragraph-properties>
    </style:style>
    <style:style style:name="T364" style:parent-style-name="DefaultParagraphFont" style:family="text">
      <style:text-properties fo:font-weight="bold" style:font-weight-asian="bold" fo:text-transform="uppercase" style:letter-kerning="true"/>
    </style:style>
    <style:style style:name="P365"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P391" style:parent-style-name="Normal" style:family="paragraph">
      <style:paragraph-properties fo:keep-with-next="always" fo:text-align="center">
        <style:tab-stops>
          <style:tab-stop style:type="left" style:position="0.5909in"/>
        </style:tab-stops>
      </style:paragraph-properties>
    </style:style>
    <style:style style:name="T392" style:parent-style-name="DefaultParagraphFont" style:family="text">
      <style:text-properties fo:font-weight="bold" style:font-weight-asian="bold" fo:text-transform="uppercase" style:letter-kerning="true"/>
    </style:style>
    <style:style style:name="T393" style:parent-style-name="DefaultParagraphFont" style:family="text">
      <style:text-properties fo:font-weight="bold" style:font-weight-asian="bold" fo:text-transform="uppercase" style:letter-kerning="true"/>
    </style:style>
    <style:style style:name="P394" style:parent-style-name="Normal" style:family="paragraph">
      <style:paragraph-properties fo:keep-with-next="always" fo:text-align="center">
        <style:tab-stops>
          <style:tab-stop style:type="left" style:position="0.5909in"/>
        </style:tab-stops>
      </style:paragraph-properties>
    </style:style>
    <style:style style:name="T395" style:parent-style-name="DefaultParagraphFont" style:family="text">
      <style:text-properties fo:font-weight="bold" style:font-weight-asian="bold" fo:text-transform="uppercase" style:letter-kerning="true"/>
    </style:style>
    <style:style style:name="P39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25" style:parent-style-name="Normal" style:family="paragraph">
      <style:paragraph-properties fo:text-align="justify">
        <style:tab-stops>
          <style:tab-stop style:type="left" style:position="0.5909in"/>
        </style:tab-stops>
      </style:paragraph-properties>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keep-with-next="always" fo:text-align="center" fo:text-indent="0.3937in">
        <style:tab-stops>
          <style:tab-stop style:type="left" style:position="0.5909in"/>
        </style:tab-stops>
      </style:paragraph-properties>
    </style:style>
    <style:style style:name="T445" style:parent-style-name="DefaultParagraphFont" style:family="text">
      <style:text-properties fo:font-weight="bold" style:font-weight-asian="bold" fo:text-transform="uppercase" style:letter-kerning="true"/>
    </style:style>
    <style:style style:name="T446" style:parent-style-name="DefaultParagraphFont" style:family="text">
      <style:text-properties fo:font-weight="bold" style:font-weight-asian="bold" fo:text-transform="uppercase" style:letter-kerning="true"/>
    </style:style>
    <style:style style:name="P447" style:parent-style-name="Normal" style:family="paragraph">
      <style:paragraph-properties fo:keep-with-next="always" fo:text-align="center" fo:text-indent="0.4368in">
        <style:tab-stops>
          <style:tab-stop style:type="left" style:position="0.5909in"/>
        </style:tab-stops>
      </style:paragraph-properties>
    </style:style>
    <style:style style:name="T448" style:parent-style-name="DefaultParagraphFont" style:family="text">
      <style:text-properties fo:font-weight="bold" style:font-weight-asian="bold" fo:text-transform="uppercase" style:letter-kerning="true"/>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P454" style:parent-style-name="Normal" style:family="paragraph">
      <style:paragraph-properties fo:text-align="center" fo:text-indent="0.3937in"/>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24 iki 2022-01-04</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 d. įsakymu Nr. 110 „Dėl V</text:span><text:span text:style-name="T31">alstybinės mokesčių inspekcijos prie Lietuvos Resp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text:span><text:span text:style-name="T44">s GPM313 formos užpildymo ir pateikimo taisykles (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text:s/></text:span><text:span text:style-name="T50">vėlesniais mokestiniais laikotarpiais nuolatiniams ir 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text:s/>Respublikos finansų ministerijos</text:p>
      <text:p text:style-name="P67">viršininko 2017 m. 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text:span><text:span text:style-name="T83">M313 formos (toliau – Deklaracija) užpildymo ir pate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text:s/></text:span><text:span text:style-name="T87">įstatymo (toliau – GPMĮ) 24 straipsniu, Lietuvos Res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text:span><text:span text:style-name="T94"><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5">uolatiniams Lietuvos gyventojams (toliau – gyventoja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text:span><text:span text:style-name="T99"><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0">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1">turėjo prievolės išskaičiuoti ir / arba savo lėšomis 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text:s/></text:span><text:span text:style-name="T107">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8">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09">i, neužpildomi arba juose įrašomi nuliai.<text:s/></text:span></text:p>
      <text:p text:style-name="P110"><text:span text:style-name="T111">5</text:span><text:span text:style-name="T112">. Deklaracijoje Lietuvos vienetas neturi nurodyti duomenų apie per mokestinio laikotarpio atitinkamą mėnesį savo darbuotojams – nuolatiniams Lietuvos gyventojams už samdomąjį darbą užsienio valstybėje, su kur</text:span><text:span text:style-name="T113">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4">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5"><text:span text:style-name="T116">II</text:span><text:span text:style-name="T117"><text:s/>SKYRIUS</text:span></text:p>
      <text:p text:style-name="P118"><text:span text:style-name="T119">DEKLARACIJOS UŽPILDYMAS</text:span></text:p>
      <text:p text:style-name="P120"/>
      <text:p text:style-name="P121"><text:span text:style-name="T122">6</text:span><text:span text:style-name="T123">. Deklaracija užpildoma Valstybinės mokesčių inspekcijos elektroninio deklaravimo informacinėje sistemoje (</text:span><text:span text:style-name="T124">http://deklaravimas.vmi.lt</text:span><text:span text:style-name="T125">).</text:span></text:p>
      <text:p text:style-name="P126"><text:span text:style-name="T127">7</text:span><text:span text:style-name="T128">. Deklaracijos 1–2 laukeliuose turi būti įrašomi duomenys apie išmokas</text:span><text:span text:style-name="T129"><text:s/>išmokėjusį asmenį:</text:span></text:p>
      <text:p text:style-name="P130"><text:span text:style-name="T131">7.1</text:span><text:span text:style-name="T132">. Deklaracijos<text:s/></text:span><text:span text:style-name="T133">1 laukelyje</text:span><text:span text:style-name="T134"><text:s/>turi būti įrašomas Lietuvos vieneto, nuolatinio Lietuvos gyventojo, užsienio vieneto, vykdančio veiklą per nuolatinę buveinę (išskyrus filialą) Lietuvoje, arba nenuolatinio Lietuvos gyventojo, vykdančio i</text:span><text:span text:style-name="T135">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6">eigimo ir jo nuostatų patvirtinimo“, nustatyta tvarka suteiktas Mokesčių mokėtojų registre.</text:span></text:p>
      <text:p text:style-name="P137"><text:span text:style-name="T138">Tuo atveju, kai išmokas išmokėjęs asmuo yra užsienio vieneto filialas ar atstovybė, įsteigta Lietuvos Respublikos įstatymų nustatyta tvarka, 1 laukelyje turi būti į</text:span><text:span text:style-name="T139">rašomas filialui ar atstovybei Lietuvos Respublikos juridinių asmenų registre suteiktas identifikacinis numeris (kodas);</text:span></text:p>
      <text:p text:style-name="P140"><text:span text:style-name="T141">7.2</text:span><text:span text:style-name="T142">. Deklaracijos<text:s/></text:span><text:span text:style-name="T143">2 laukelyje</text:span><text:span text:style-name="T144"><text:s/>turi būti įrašomas išmokas išmokėjusio asmens pavadinimas (kai išmokas išmokėjo Lietuvos vienetas ar<text:s/></text:span><text:span text:style-name="T145">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6"><text:span text:style-name="T147">8</text:span><text:span text:style-name="T148">. De</text:span><text:span text:style-name="T149">klaracijos<text:s/></text:span><text:span text:style-name="T150">3<text:s/></text:span><text:span text:style-name="T151">ir</text:span><text:span text:style-name="T152"><text:s/>4 laukeliuose<text:s/></text:span><text:span text:style-name="T153">atitinkamai</text:span><text:span text:style-name="T154"><text:s/></text:span><text:span text:style-name="T155">turi būti</text:span><text:span text:style-name="T156"><text:s/></text:span><text:span text:style-name="T157">įrašomi kalendoriniai metai ir mėnuo, kurio Deklaracija teikiama.</text:span></text:p>
      <text:p text:style-name="P158"><text:span text:style-name="T159">9</text:span><text:span text:style-name="T160">. Deklaracijos dalies<text:s/></text:span><text:span text:style-name="T161">„Duomenys apie su darbo santykiais ar jų esmę atitinkančiais santykiais susijusias A klasės išmokas“</text:span><text:span text:style-name="T162"><text:s/></text:span><text:span text:style-name="T163">5–7 laukel</text:span><text:span text:style-name="T164">iuose</text:span><text:span text:style-name="T165"><text:s/>turi būti įrašomi tokie duomenys:<text:s/></text:span></text:p>
      <text:p text:style-name="P166"><text:span text:style-name="T167">9.1</text:span><text:span text:style-name="T168">. Deklaracijos<text:s/></text:span><text:span text:style-name="T169">5 laukelyje<text:s/></text:span><text:span text:style-name="T170">turi būti įrašoma per mokestinio laikotarpio mėnesį gyventojams išmokėtų su darbo santykiais arba jų esmę atitinkančiais santykiais susijusių A klasės apmokestinamųjų išmokų suma, nea</text:span><text:span text:style-name="T171">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2">šmokos už pirmąsias dvi nedarbingumo dienas.<text:s/></text:span></text:p>
      <text:p text:style-name="P173">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4">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5"><text:span text:style-name="T176">TAR pastaba.</text:span><text:span text:style-name="T177"><text:s/>9.1 papunkčio trečiosios pastraipos nuostatomis turi būti vadovaujamasi, užpildant 2019 metų Mėnesinės pajamų mokesčio deklaracijos GPM313 formas.</text:span></text:p>
      <text:p text:style-name="P178">Papunkčio pakeitimai:</text:p>
      <text:p text:style-name="P179"><text:span text:style-name="T180">Nr.<text:s/></text:span><text:a xlink:href="https://www.e-tar.lt/portal/legalAct.html?documentId=93871b70f3b711e88568e724760eeafa" office:target-frame-name="_top" xlink:show="replace"><text:span text:style-name="T181">VA-91</text:span></text:a><text:span text:style-name="T182">, 2018-11-29, paskelbta TAR 2018-11-29, i. k. 2018-19306</text:span></text:p>
      <text:p text:style-name="Normal"/>
      <text:p text:style-name="P183"><text:span text:style-name="T184">9.2</text:span><text:span text:style-name="T185">. Deklaracijos<text:s/></text:span><text:span text:style-name="T186">6 laukelyje<text:s/></text:span><text:span text:style-name="T187">turi būti įrašoma pajamų mokesčio suma, išskaičiuota ir / arba sumokėta išmokas<text:s/></text:span><text:span text:style-name="T188">išmokėjusio asmens lėšomis nuo su darbo santykiais arba jų esmę atitinkančiais santykiais susijusių A klasės apmokestinamųjų išmokų (įskaitant pajamų mokesčio sumą,<text:s/></text:span><text:soft-page-break/><text:span text:style-name="T189">išskaičiuotą nuo iš Garantinio fondo lėšų išmokėtų išmokų), kurios gyventojams buvo išmokėt</text:span><text:span text:style-name="T190">os per mokestinio laikotarpio mėnesį iki mėnesio 15 dienos (imtinai);</text:span></text:p>
      <text:p text:style-name="P191">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2"><text:span text:style-name="T193">TAR pastaba.</text:span><text:span text:style-name="T194"><text:s/>9.2 papunkčio antrosios pastraipos nuostatomis turi būti vadovaujamasi, užpildant 2019 metų Mėnesinės pajamų mokesčio deklaracijos GPM313 formas</text:span><text:span text:style-name="T195">.</text:span></text:p>
      <text:p text:style-name="P196">Papunkčio pakeitimai:</text:p>
      <text:p text:style-name="P197"><text:span text:style-name="T198">Nr.<text:s/></text:span><text:a xlink:href="https://www.e-tar.lt/portal/legalAct.html?documentId=93871b70f3b711e88568e724760eeafa" office:target-frame-name="_top" xlink:show="replace"><text:span text:style-name="T199">VA-91</text:span></text:a><text:span text:style-name="T200">, 2018-11-29, paskelbta TAR 2018-11-29, i. k. 2018-19306</text:span></text:p>
      <text:p text:style-name="Normal"/>
      <text:p text:style-name="P201"><text:span text:style-name="T202">9.3</text:span><text:span text:style-name="T203">. Deklaracijos<text:s/></text:span><text:span text:style-name="T204">7 laukelyje<text:s/></text:span><text:span text:style-name="T205">turi būti įrašoma pajamų mokesčio suma, išskaičiuota ir / arba sumokėta išmokas išmokėjusio asmens lėšomis nuo su d</text:span><text:span text:style-name="T206">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7">o 15 dienos iki mėnesio paskutinės dienos (imtinai).</text:span></text:p>
      <text:p text:style-name="P208">Papunkčio pakeitimai:</text:p>
      <text:p text:style-name="P209"><text:span text:style-name="T210">Nr.<text:s/></text:span><text:a xlink:href="https://www.e-tar.lt/portal/legalAct.html?documentId=016bd7501c5611e88e8fef3b3f51dc2f" office:target-frame-name="_top" xlink:show="replace"><text:span text:style-name="T211">VA-18</text:span></text:a><text:span text:style-name="T212">, 2018-02-27, paskelbta TAR 2018-02-28, i. k. 2018-03160</text:span></text:p>
      <text:p text:style-name="Normal"/>
      <text:p text:style-name="P213"><text:span text:style-name="T214">9.4</text:span><text:span text:style-name="T215">. Nuo už<text:s/></text:span><text:span text:style-name="T216">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7">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8">tų ir vėlesnių mokestinių<text:s/></text:span><text:soft-page-break/><text:span text:style-name="T219">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20">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21">umokamas 20 proc. pajamų mokestis, neatsižvelgiant į kiekvienos išmokos sumos dydį.</text:span><text:s/></text:p>
      <text:p text:style-name="P222">Kai už 2019 metų atitinkamus mėnesius apskaičiuotos su darbo santykiais ar jų esmę atitinkančiais santykiais susijusios išmokos (išskyrus ligos, motinystės, tėvystės,<text:s/>vaiko priežiūros ir ilgalaikio darbo išmokas) suma viršija GPMĮ 6 straipsnio 1<text:span text:style-name="T223">1</text:span><text:s/>dalyje nustatytą dydį – 120 vidutinių šalies darbo užmokesčių (toliau – VDU) dydžio sumą, taikomą apdraustųjų asmenų 2019 metų valstybinio socialinio draudimo (toliau – VSD) įmokų bazei apskaičiuoti, nuo 120 VDU dydžio sumą viršijančios išmokos sumos gali būti išskaičiuojamas arba išmokas išmokėjusio asmens lėšomis sumokamas 27 proc. pajamų mokestis. Kai už 2020 metų atitinkamus mėnesius apskaičiuotos su darbo santykiais ar jų esmę atitinkančiais santykiais susijusios išmokos (išskyrus ligos, motinystės, tėvystės, vaiko priežiūros ir ilgalaikio darbo išmokas) suma viršija GPMĮ 6 straipsnio 1<text:span text:style-name="T224">1</text:span><text:s/>dalyje nustatytą dydį – 84 VDU dydžio sumą, taikomą apdraustųjų asmenų 2020 metų VSD įmokų bazei apskaičiuoti, nuo 84 VDU dydžio sumą viršijančios išmokos sumos gali būti išskaičiuojamas arba išmokas išmokėjusio asmens lėšomis sumokamas 32 proc. pajamų mokestis. Kai už 2021 metų ir vėlesnių mokestinių laikotarpių atitinkamus mėnesius apskaičiuotos su darbo santykiais ar jų esmę atitinkančiais santykiais susijusios išmokos (išskyrus ligos, motinystės, tėvystės, vaiko priežiūros ir ilgalaikio darbo išmokas) suma viršija GPMĮ 6 straipsnio 1<text:span text:style-name="T225">1</text:span><text:s/>dalyje nustatytą dydį – 60 VDU dydžio sumą, taikomą apdraustųjų asmenų einamųjų metų VSD įmokų bazei apskaičiuoti, nuo 60 VDU <text:s/>dydžio sumą viršijančios išmokos sumos gali būti išskaičiuojamas arba išmokas išmokėjusio asmens lėšomis sumokamas 32 proc. pajamų mokestis.</text:p>
      <text:p text:style-name="P226"><text:span text:style-name="T227">TAR pastaba.</text:span><text:span text:style-name="T228"><text:s/>9.4 papunkčio nuostatomis turi</text:span><text:span text:style-name="T229"><text:s/>būti vadovaujamasi, užpildant 2020 metų ir vėlesnių mokestinių laikotarpių Mėnesinės pajamų mokesčio deklaracijos GPM313 formas.</text:span></text:p>
      <text:soft-page-break/>
      <text:p text:style-name="P230">Papildyta papunkčiu:</text:p>
      <text:p text:style-name="P231"><text:span text:style-name="T232">Nr.<text:s/></text:span><text:a xlink:href="https://www.e-tar.lt/portal/legalAct.html?documentId=93871b70f3b711e88568e724760eeafa" office:target-frame-name="_top" xlink:show="replace"><text:span text:style-name="T233">VA-</text:span><text:span text:style-name="T234">91</text:span></text:a><text:span text:style-name="T235">, 2018-11-29, paskelbta TAR 2018-11-29, i. k. 2018-19306</text:span></text:p>
      <text:p text:style-name="P236">Papunkčio pakeitimai:</text:p>
      <text:p text:style-name="P237"><text:span text:style-name="T238">Nr.<text:s/></text:span><text:a xlink:href="https://www.e-tar.lt/portal/legalAct.html?documentId=588b62f0a30311e9b474d97de297fe08" office:target-frame-name="_top" xlink:show="replace"><text:span text:style-name="T239">VA-57</text:span></text:a><text:span text:style-name="T240">, 2019-07-10, paskelbta TAR 2019-07-10, i. k. 2019-11424</text:span></text:p>
      <text:p text:style-name="P241"><text:span text:style-name="T242">Nr.<text:s/></text:span><text:a xlink:href="https://www.e-tar.lt/portal/legalAct.html?documentId=520acd103da111ea829bc2bea81c1194" office:target-frame-name="_top" xlink:show="replace"><text:span text:style-name="T243">VA-6</text:span></text:a><text:span text:style-name="T244">, 2020-01-23, paskelbta TAR 2020-01-23, i. k. 2020-01027</text:span></text:p>
      <text:p text:style-name="Normal"/>
      <text:p text:style-name="P245"><text:span text:style-name="T246">10</text:span><text:span text:style-name="T247">. Deklaracijos dalies<text:s/></text:span><text:span text:style-name="T248">„Duomenys apie su darbo santykiais ar jų esmę atitinkančiais santykiais n</text:span><text:span text:style-name="T249">esusijusias A klasės išmokas“ 8–10 laukeliuose</text:span><text:span text:style-name="T250"><text:s/>turi būti įrašomi tokie duomenys:</text:span></text:p>
      <text:p text:style-name="P251"><text:span text:style-name="T252">10.1</text:span><text:span text:style-name="T253">. Deklaracijos<text:s/></text:span><text:span text:style-name="T254">8 laukelyje</text:span><text:span text:style-name="T255"><text:s/>turi būti įrašoma per mokestinio laikotarpio mėnesį gyventojams išmokėtų su darbo santykiais ar jų esmę atitinkančiais santykiais nesusijusių<text:s/></text:span><text:span text:style-name="T256">A klasės apmokestinamųjų išmokų suma, neatėmus išskaičiuoto pajamų mokesčio, VSD ir PSD įmokų sumų;<text:s/></text:span></text:p>
      <text:p text:style-name="P257"><text:span text:style-name="T258">10.2</text:span><text:span text:style-name="T259">. Deklaracijos</text:span><text:span text:style-name="T260"><text:s/>9 laukelyje</text:span><text:span text:style-name="T261"><text:s/>turi būti įrašoma pajamų mokesčio suma, išskaičiuota ir / arba sumokėta išmokas išmokėjusio asmens lėšomis nuo per mokes</text:span><text:span text:style-name="T262">tinio laikotarpio mėnesį iki 15 dienos (imtinai) gyventojams išmokėtų su darbo santykiais arba jų esmę atitinkančiais santykiais nesusijusių A klasės išmokų;</text:span></text:p>
      <text:p text:style-name="P263"><text:span text:style-name="T264">10.3</text:span><text:span text:style-name="T265">. Deklaracijos<text:s/></text:span><text:span text:style-name="T266">10 laukelyje</text:span><text:span text:style-name="T267"><text:s/>turi būti įrašoma pajamų mokesčio suma, išskaičiuota ir / arba</text:span><text:span text:style-name="T268"><text:s/>sumokėta išmokas išmokėjusio asmens lėšomis nuo po mokestinio laikotarpio mėnesio 15 dienos iki mėnesio paskutinės dienos gyventojams išmokėtų su darbo santykiais arba jų esmę atitinkančiais santykiais nesusijusių A klasės išmokų;</text:span></text:p>
      <text:p text:style-name="P269"><text:span text:style-name="T270">10.4</text:span><text:span text:style-name="T271">. Nuo<text:s/></text:span><text:span text:style-name="T272">gyventojams išmokėtų išmokų iš paskirstytojo pelno (dividendų) pagal GPMĮ nuostatas išskaičiuojamas arba išmokas išmokėjusio asmens lėšomis sumokamas 15 proc. pajamų mokestis. Nuo nuolatiniams Lietuvos gyventojams išmokėtų ne individualios veiklos išmokų u</text:span><text:span text:style-name="T273">ž parduotas ar kitaip perleistas nuosavybėn atliekas išskaičiuojamas arba išmokas išmokėjusio asmens lėšomis sumokamas 5 proc. pajamų mokestis;</text:span><text:s/></text:p>
      <text:soft-page-break/>
      <text:p text:style-name="P274"><text:span text:style-name="T275">TAR pastaba.</text:span><text:span text:style-name="T276"><text:s/>10.4 papunkčio nuostatomis turi būti vadovaujamasi, užpildant 2019 metų ir vėlesnių mokestinių lai</text:span><text:span text:style-name="T277">kotarpių Mėnesinės pajamų mokesčio deklaracijos GPM313 formas</text:span><text:span text:style-name="T278">.</text:span></text:p>
      <text:p text:style-name="P279">Papildyta papunkčiu:</text:p>
      <text:p text:style-name="P280"><text:span text:style-name="T281">Nr.<text:s/></text:span><text:a xlink:href="https://www.e-tar.lt/portal/legalAct.html?documentId=588b62f0a30311e9b474d97de297fe08" office:target-frame-name="_top" xlink:show="replace"><text:span text:style-name="T282">VA-57</text:span></text:a><text:span text:style-name="T283">, 2019-07-10, paskelbta TAR 2019-07-10, i. k. 2019-11424</text:span></text:p>
      <text:p text:style-name="Normal"/>
      <text:p text:style-name="P284"><text:span text:style-name="T285">10.5</text:span><text:span text:style-name="T286">. Nuo gyventojams išmokėtų tantjemų ar atlygio už veiklą stebėtojų taryboje ar valdyboje, paskolų komitete, mokamų vietoj tantjemų arba kartu su tantjemomis, asmens, susijusio su nuolatiniu Lietuvos gyventoju darbo santykiais ar jų esmę atitinkančiais san</text:span><text:span text:style-name="T287">tykiais, pagal autorines sutartis tokiems gyventojams išmokėtų išmokų ir nuo mažųjų bendrijų vadovams (kurie nėra tų mažųjų bendrijų nariai) pagal civilinę (paslaugų) sutartį už vadovavimo veiklą išmokėtų išmokų išskaičiuojamas arba išmokas išmokėjusio asm</text:span><text:span text:style-name="T288">ens lėšomis sumokamas 20 proc. pajamų mokestis, neatsižvelgiant į kiekvienos išmokos sumos dydį. Kai tokios rūšies išmokų suma 2019 metais viršija GPMĮ 6 straipsnio 1</text:span><text:span text:style-name="T289">1</text:span><text:span text:style-name="T290"><text:s/>dalyje nustatytą dydį – 120 VDU, taikomą apdraustųjų asmenų 2019 metų VSD įmokų bazei ap</text:span><text:span text:style-name="T291">skaičiuoti, nuo 120 VDU dydžio sumą viršijančios išmokos sumos gali būti išskaičiuojamas arba išmokas išmokėjusio asmens lėšomis sumokamas 27 proc. pajamų mokestis. Kai 2020 metais išmokamų tokios rūšies išmokų suma viršija GPMĮ 6 straipsnio 1</text:span><text:span text:style-name="T292">1</text:span><text:span text:style-name="T293"><text:s/>dalyje nust</text:span><text:span text:style-name="T294">atytą dydį – 84 VDU dydžio sumą, taikomą apdraustųjų asmenų 2020 metų VSD įmokų bazei apskaičiuoti, ir kai 2021 metais ar vėlesniais mokestiniais laikotarpiais išmokamų tokių išmokų suma viršija 60 VDU dydžio sumą, taikomą apdraustųjų asmenų einamųjų metų<text:s/></text:span><text:span text:style-name="T295">VSD įmokų bazei apskaičiuoti, nuo GPMĮ nustatytą VDU dydžio sumą viršijančios išmokos sumos gali būti išskaičiuojamas arba išmokas išmokėjusio asmens lėšomis sumokamas 32 proc. pajamų mokestis.</text:span></text:p>
      <text:p text:style-name="P296"><text:span text:style-name="T297">TAR pastaba.</text:span><text:span text:style-name="T298"><text:s/>10.5 papunkčio nuostatomis turi būti vadovaujamas</text:span><text:span text:style-name="T299">i, užpildant 2020 metų ir vėlesnių mokestinių laikotarpių Mėnesinės pajamų mokesčio deklaracijos GPM313 formas.</text:span></text:p>
      <text:p text:style-name="P300">Papildyta papunkčiu:</text:p>
      <text:p text:style-name="P301"><text:span text:style-name="T302">Nr.<text:s/></text:span><text:a xlink:href="https://www.e-tar.lt/portal/legalAct.html?documentId=588b62f0a30311e9b474d97de297fe08" office:target-frame-name="_top" xlink:show="replace"><text:span text:style-name="T303">VA-57</text:span></text:a><text:span text:style-name="T304">, 2019-07-10, pa</text:span><text:span text:style-name="T305">skelbta TAR 2019-07-10, i. k. 2019-11424</text:span></text:p>
      <text:p text:style-name="P306">Papunkčio pakeitimai:</text:p>
      <text:p text:style-name="P307"><text:span text:style-name="T308">Nr.<text:s/></text:span><text:a xlink:href="https://www.e-tar.lt/portal/legalAct.html?documentId=520acd103da111ea829bc2bea81c1194" office:target-frame-name="_top" xlink:show="replace"><text:span text:style-name="T309">VA-6</text:span></text:a><text:span text:style-name="T310">, 2020-01-23, paskelbta TAR 2020-01-23, i. k. 2020-01027</text:span></text:p>
      <text:p text:style-name="Normal"/>
      <text:p text:style-name="P311"><text:span text:style-name="T312">10.6</text:span><text:span text:style-name="T313">. Nuo gyventojams išm</text:span><text:span text:style-name="T314">okėtų su darbo santykiais ar jų esmę atitinkančiais santykiais nesusijusių A klasės apmokestinamų <text:s/>išmokų (išskyrus tantjemas ar atlygį už veiklą stebėtojų taryboje ar valdyboje, paskolų komitete, mokamas vietoj tantjemų arba kartu su tantjemomis, asmens,<text:s/></text:span><text:span text:style-name="T315">susijusio su gyventoju darbo santykiais ar jų esmę atitinkančiais santykiais pagal autorines sutartis išmokėtas išmokas, mažųjų bendrijų vadovams (kurie nėra tų mažųjų bendrijų nariai) pagal civilinę (paslaugų) sutartį už vadovavimo veiklą išmokėtas išmoka</text:span><text:span text:style-name="T316">s) išskaičiuojamas arba išmokas išmokėjusio asmens lėšomis sumokamas 15 proc. pajamų mokestis, neatsižvelgiant į kiekvienos išmokos sumos dydį. Kai tokios rūšies išmokos suma viršija 120 VDU dydžio sumą, nuo 120 VDU dydžio sumą viršijančios išmokos sumos g</text:span><text:span text:style-name="T317">ali būti išskaičiuojamas arba išmokas išmokėjusio asmens lėšomis sumokamas 20 proc. pajamų mokestis.</text:span><text:s/></text:p>
      <text:p text:style-name="P318"><text:span text:style-name="T319">TAR pastaba.</text:span><text:span text:style-name="T320"><text:s/>10.6. papunkčio nuostatomis turi būti vadovaujamasi, užpildant 2019 metų ir vėlesnių mokestinių laikotarpių Mėnesinės pajamų mokesčio deklara</text:span><text:span text:style-name="T321">cijos GPM313 formas</text:span><text:span text:style-name="T322">.</text:span></text:p>
      <text:p text:style-name="P323">Papildyta papunkčiu:</text:p>
      <text:p text:style-name="P324"><text:span text:style-name="T325">Nr.<text:s/></text:span><text:a xlink:href="https://www.e-tar.lt/portal/legalAct.html?documentId=588b62f0a30311e9b474d97de297fe08" office:target-frame-name="_top" xlink:show="replace"><text:span text:style-name="T326">VA-57</text:span></text:a><text:span text:style-name="T327">, 2019-07-10, paskelbta TAR 2019-07-10, i. k. 2019-11424</text:span></text:p>
      <text:p text:style-name="Normal"/>
      <text:p text:style-name="P328"><text:span text:style-name="T329">11</text:span><text:span text:style-name="T330">. Deklaracijos dalies<text:s/></text:span><text:span text:style-name="T331">„Duomenys apie B<text:s/></text:span><text:span text:style-name="T332">klasės išmokas, nuo kurių buvo išskaičiuotas ir / arba išmokas išmokėjusio asmens lėšomis sumokėtas GPM“ 11–12 laukeliuose</text:span><text:span text:style-name="T333"><text:s/>turi būti įrašomi tokie duomenys:</text:span></text:p>
      <text:p text:style-name="P334"><text:span text:style-name="T335">11.1</text:span><text:span text:style-name="T336">. Deklaracijos<text:s/></text:span><text:span text:style-name="T337">11 laukelyje</text:span><text:span text:style-name="T338"><text:s/>turi būti įrašoma per mokestinio laikotarpio mėnesį gyventojams i</text:span><text:span text:style-name="T339">šmokėtų B klasės išmokų, nuo kurių pagal GPMĮ nebuvo prievolės išskaičiuoti, tačiau buvo išskaičiuotas ir / arba išmokas išmokėjusios asmens lėšomis sumokėtas pajamų mokestis, suma (neatėmus pajamų mokesčio);</text:span></text:p>
      <text:p text:style-name="P340"><text:span text:style-name="T341">11.2</text:span><text:span text:style-name="T342">. Deklaracijos<text:s/></text:span><text:span text:style-name="T343">12 laukelyje</text:span><text:span text:style-name="T344"><text:s/>turi būti į</text:span><text:span text:style-name="T345">rašoma pajamų mokesčio suma, išskaičiuota ir / arba sumokėta išmokas išmokėjusio asmens lėšomis nuo per mokestinio laikotarpio mėnesį gyventojams išmokėtų B klasės išmokų.</text:span></text:p>
      <text:soft-page-break/>
      <text:p text:style-name="P346">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47">Papunkčio pakeitimai:</text:p>
      <text:p text:style-name="P348"><text:span text:style-name="T349">N</text:span><text:span text:style-name="T350">r.<text:s/></text:span><text:a xlink:href="https://www.e-tar.lt/portal/legalAct.html?documentId=016bd7501c5611e88e8fef3b3f51dc2f" office:target-frame-name="_top" xlink:show="replace"><text:span text:style-name="T351">VA-18</text:span></text:a><text:span text:style-name="T352">, 2018-02-27, paskelbta TAR 2018-02-28, i. k. 2018-03160</text:span></text:p>
      <text:p text:style-name="Normal"/>
      <text:p text:style-name="P353"><text:span text:style-name="T354">12</text:span><text:span text:style-name="T355">. Jeigu per mokestinio laikotarpio mėnesį gyventojams nebuvo išmokėta jokių išmokų,<text:s/></text:span><text:span text:style-name="T356">kurias privaloma nurodyti Deklaracijoje, ir nuo jų nebuvo išskaičiuotas ir / arba išmokas išmokėjusio asmens lėšomis sumokėtas pajamų mokestis, Deklaracijos 5</text:span><text:span text:style-name="T357">–</text:span><text:span text:style-name="T358">12 laukeliai neužpildomi arba juose įrašomi nuliai.</text:span></text:p>
      <text:p text:style-name="P359"/>
      <text:p text:style-name="P360"><text:span text:style-name="T361">III</text:span><text:span text:style-name="T362"><text:s/>SKYRIUS</text:span></text:p>
      <text:p text:style-name="P363"><text:span text:style-name="T364">DEKLARACIJOS PATEIKIMAS</text:span></text:p>
      <text:p text:style-name="P365"/>
      <text:p text:style-name="P366"><text:span text:style-name="T367">13</text:span><text:span text:style-name="T368">. Remiantis GPMĮ 24 straipsnio 2 dalimi, mokestinio laikotarpio kiekvieno mėnesio Deklaracijos mokesčių administratoriui turi būti pateikiamos iki kito mėnesio 15 dienos.<text:s/></text:span></text:p>
      <text:p text:style-name="P369"><text:span text:style-name="T370">14</text:span><text:span text:style-name="T371">. Deklaracijos teikiamos Mokesčių deklaracijų pateikimo, jų pateikimo ter</text:span><text:span text:style-name="T372">mino pratęsimo ir mokesčių mokėtojų laikino atleidimo nuo mokesčių deklaracijų ir (arba) kitų teisės aktuose nurodytų dokumentų pateikimo taisyklių, patvirtintų Valstybinės mokesčių inspekcijos prie Lietuvos Respublikos finansų ministerijos viršininko 2004</text:span><text:span text:style-name="T373"><text:s/>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374"><text:span text:style-name="T375">15</text:span><text:span text:style-name="T376">.<text:s/></text:span><text:span text:style-name="T377">Deklaracijos teikiamos tik elektroniniu būdu per Valstybinės mokesčių inspekcijos elektroninio deklaravimo informacinę sistemą (</text:span><text:span text:style-name="T378">http://deklaravimas.vmi.lt</text:span><text:span text:style-name="T379">), vadovaujantis<text:s/></text:span><text:soft-page-break/><text:span text:style-name="T380">Dokumentų teikimo elektroniniu būdu taisyklėmis, patvirtintomis Valstybinės mokesčių<text:s/></text:span><text:span text:style-name="T381">inspekcijos prie Lietuvos Respublikos finansų ministerijos viršininko 2010 m. liepos 21 d. įsakymu Nr. VA-83 „Dėl Dokumentų teikimo elektroniniu būdu taisyklių patvirtinimo“.</text:span></text:p>
      <text:p text:style-name="P382"><text:span text:style-name="T383">16</text:span><text:span text:style-name="T384">. Lietuvos vienetas, turintis struktūrinių padalinių kitų savivaldybių teri</text:span><text:span text:style-name="T385">torijose, privalo pateikti vieną bendrą Deklaraciją.</text:span></text:p>
      <text:p text:style-name="P386"><text:span text:style-name="T387">17</text:span><text:span text:style-name="T388">. Likviduojamas ar reorganizuojamas vienetas Deklaraciją mokesčių administratoriui privalo pateikti iki veiklos vykdymo pabaigos.</text:span></text:p>
      <text:p text:style-name="P389">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390"/>
      <text:p text:style-name="P391"><text:span text:style-name="T392">IV</text:span><text:span text:style-name="T393"><text:s/>SKYRIUS</text:span></text:p>
      <text:p text:style-name="P394"><text:span text:style-name="T395">DEKLARACIJOS TIKSLINIMAS</text:span></text:p>
      <text:p text:style-name="P396"/>
      <text:p text:style-name="P397"><text:span text:style-name="T398">18</text:span><text:span text:style-name="T399">. Išmokas išmokėjęs as</text:span><text:span text:style-name="T400">muo pateiktoje Deklaracijoje įrašytus duomenis tikslina, pateikdamas mokesčių administratoriui naujai užpildytą Deklaraciją to mokestinio laikotarpio mėnesio, kurio duomenys tikslinami.</text:span></text:p>
      <text:p text:style-name="P401"><text:span text:style-name="T402">19</text:span><text:span text:style-name="T403">. Deklaracija turi būti tikslinama:</text:span></text:p>
      <text:p text:style-name="P404"><text:span text:style-name="T405">19.1</text:span><text:span text:style-name="T406">. kai išmokas išmokėję</text:span><text:span text:style-name="T407">s asmuo gauna mokesčių administratoriaus pranešimą apie pateiktoje Deklaracijoje esančias klaidas (neatitikimus) (toliau – informacinis pranešimas);</text:span></text:p>
      <text:p text:style-name="P408"><text:span text:style-name="T409">19.2</text:span><text:span text:style-name="T410">. kai išmokas išmokėjęs asmuo pastebi pateiktoje Deklaracijoje esančias klaidas, išskyrus klaidas,<text:s/></text:span><text:span text:style-name="T411">kurios, pasibaigus mokestiniam laikotarpiui (kalendoriniams metams), negali būti taisomos:</text:span></text:p>
      <text:p text:style-name="P412"><text:span text:style-name="T413">19.2.1</text:span><text:span text:style-name="T414">. mokestiniu laikotarpiu (kalendoriniais metais) per daug išskaičiuotas pajamų mokestis (pvz., išmokos buvo apmokestintos per dideliu mokesčio tarifu, pajamų</text:span><text:span text:style-name="T415"><text:s/>mokestis buvo išskaičiuotas nuo neapmokestinamųjų išmokų ir pan.),<text:s/></text:span></text:p>
      <text:p text:style-name="P416"><text:span text:style-name="T417">19.2.2</text:span><text:span text:style-name="T418">. mokestiniu laikotarpiu (kalendoriniais metais) per mažai arba per daug išskaičiuotas pajamų mokestis nuo nuolatiniams Lietuvos gyventojams išmokėtų su darbo santykiais ar jų e</text:span><text:span text:style-name="T419">smę atitinkančiais santykiais susijusių išmokų, kurioms mokestiniu laikotarpiu (kalendoriniais metais) neteisingai buvo pritaikytos arba nebuvo pritaikytos NPD sumos.</text:span></text:p>
      <text:p text:style-name="P420"><text:span text:style-name="T421">20</text:span><text:span text:style-name="T422">. Išmokas išmokėjęs asmuo, gavęs mokesčių administratoriaus informacinį praneši</text:span><text:span text:style-name="T423">mą patikslinti Deklaraciją, turi ją patikslinti per informaciniame pranešime nurodytą terminą.</text:span></text:p>
      <text:p text:style-name="P424">Išmokas išmokėjęs asmuo savo iniciatyva gali tikslinti deklaraciją, laikydamasis Mokesčių administravimo įstatyme nustatytų terminų.</text:p>
      <text:p text:style-name="P425"><text:span text:style-name="T426">TAR pastaba.</text:span><text:span text:style-name="T427"><text:s/>20 punkto nuost</text:span><text:span text:style-name="T428">atomis turi būti vadovaujamasi, užpildant 2020 metų ir vėlesnių mokestinių laikotarpių Mėnesinės pajamų mokesčio deklaracijos GPM313 formas.</text:span></text:p>
      <text:p text:style-name="P429">Punkto pakeitimai:</text:p>
      <text:p text:style-name="P430"><text:span text:style-name="T431">Nr.<text:s/></text:span><text:a xlink:href="https://www.e-tar.lt/portal/legalAct.html?documentId=520acd103da111ea829bc2bea81c1194" office:target-frame-name="_top" xlink:show="replace"><text:span text:style-name="T432">VA-6</text:span></text:a><text:span text:style-name="T433">, 2020-01-23, paskelbta TAR 2020-01-23, i. k. 2020-01027</text:span></text:p>
      <text:p text:style-name="Normal"/>
      <text:p text:style-name="P434"><text:span text:style-name="T435">21</text:span><text:span text:style-name="T436">. Tuo atveju, kai Lietuvos vienetas per mokestinio laikotarpio atitinkamą mėnesį savo darbuo</text:span><text:span text:style-name="T437">tojams – nuolatiniams Lietuvos gyventojams už samdomąjį darbą užsienio valstybėje, su kuria Lietuvos Respublika yra sudariusi ir taiko dvigubo apmokestinimo išvengimo sutartį, išmokėjo su darbo santykiais susijusias A klasės išmokas ir nuo jų išskaičiavo b</text:span><text:span text:style-name="T438">ei į Lietuvos Respublikos biudžetą sumokėjo pajamų mokestį, tačiau to paties mokestinio laikotarpio vėlesnį mėnesį (t. y. ne tą patį mokestinio laikotarpio mėnesį, kurį buvo išmokėtos tokios išmokos) nuo tokių su darbo santykiais susijusių išmokų užsienio<text:s/></text:span><text:span text:style-name="T439">valstybėje buvo sumokėtas pajamų mokestis ar<text:s/></text:span><text:soft-page-break/><text:span text:style-name="T440">jam tapatus mokestis pagal šios sutarties nuostatas, tai Lietuvos vienetas mokestiniu laikotarpiu (kalendoriniais metais) gali naikinti tokių išmokų dvigubą apmokestinimą, mokesčių administratoriui pateikdamas p</text:span><text:span text:style-name="T441">atikslintą to mėnesio, kurį buvo išmokėtos tokios su darbo santykiais susijusios išmokos, Deklaraciją. Kadangi per atitinkamą mėnesį nuolatiniam Lietuvos gyventojui už samdomąjį darbą užsienio valstybėje, su kuria Lietuvos Respublika yra sudariusi ir taiko</text:span><text:span text:style-name="T442"><text:s/>dvigubo apmokestinimo išvengimo sutartį, išmokėtos su darbo santykiais susijusios išmokos, nuo kurių užsienio valstybėje buvo sumokėtas pajamų mokestis ar jam tapatus mokestis, naikinant jų dvigubą apmokestinimą GPMĮ 37 straipsnyje nustatyta tvarka, yra p</text:span><text:span text:style-name="T443">riskiriamos neapmokestinamosioms su darbo santykiais susijusioms išmokoms, todėl tokios išmokos Deklaracijoje nenurodomos.</text:span></text:p>
      <text:p text:style-name="Normal"/>
      <text:p text:style-name="P444"><text:span text:style-name="T445">V</text:span><text:span text:style-name="T446"><text:s/>SKYRIUS</text:span></text:p>
      <text:p text:style-name="P447"><text:span text:style-name="T448">BAIGIAMOSIOS NUOSTATOS</text:span></text:p>
      <text:p text:style-name="Normal"/>
      <text:p text:style-name="P449"><text:span text:style-name="T450">22</text:span><text:span text:style-name="T451">. Išmokas išmokėjęs asmuo, kuriam nustatyta prievolė teikti Deklaraciją, pateikęs Dekl</text:span><text:span text:style-name="T452">araciją pavėluotai, iš viso jos nepateikęs arba į Deklaraciją įrašęs neteisingus duomenis, atsako Lietuvos Respublikos įstatymų nustatyta tvarka.</text:span></text:p>
      <text:p text:style-name="P453"/>
      <text:p text:style-name="P454"><text:span text:style-name="T455">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Valstybinė mokesčių inspekcija prie Lietuvos Respublikos finansų mini</text:span><text:span text:style-name="T465">sterijos, Įsakymas</text:span></text:p>
      <text:p text:style-name="P466"><text:span text:style-name="T467">Nr.<text:s/></text:span><text:a xlink:href="https://www.e-tar.lt/portal/legalAct.html?documentId=016bd7501c5611e88e8fef3b3f51dc2f" office:target-frame-name="_top" xlink:show="replace"><text:span text:style-name="T468">VA-18</text:span></text:a><text:span text:style-name="T469">, 2018-02-27, paskelbta TAR 2018-02-28, i. k. 2018-03160</text:span></text:p>
      <text:soft-page-break/>
      <text:p text:style-name="P470"><text:span text:style-name="T471">Dėl Valstybinės mokesčių inspekcijos prie Lietuvos Respublikos finansų<text:s/></text:span><text:span text:style-name="T472">ministerijos viršininko 2017 m. gruodžio 20 d. įsakymo Nr. VA-121 „Dėl Mėnesinės pajamų mokesčio deklaracijos GPM313 formos ir jos užpildymo ir pateikimo taisyklių patvirtinimo“ pakeitimo</text:span></text:p>
      <text:p text:style-name="P473"/>
      <text:p text:style-name="P474"><text:span text:style-name="T475">2.</text:span></text:p>
      <text:p text:style-name="P476"><text:span text:style-name="T477">Valstybinė mokesčių inspekcija prie Lietuvos Respublikos finansų</text:span><text:span text:style-name="T478"><text:s/>ministerijos, Įsakymas</text:span></text:p>
      <text:p text:style-name="P479"><text:span text:style-name="T480">Nr.<text:s/></text:span><text:a xlink:href="https://www.e-tar.lt/portal/legalAct.html?documentId=93871b70f3b711e88568e724760eeafa" office:target-frame-name="_top" xlink:show="replace"><text:span text:style-name="T481">VA-91</text:span></text:a><text:span text:style-name="T482">, 2018-11-29, paskelbta TAR 2018-11-29, i. k. 2018-19306</text:span></text:p>
      <text:p text:style-name="P483"><text:span text:style-name="T484">Dėl Valstybinės mokesčių inspekcijos prie Lietuvos Respublikos<text:s/></text:span><text:span text:style-name="T485">finansų ministerijos viršininko 2017 m. gruodžio 20 d. įsakymo Nr. VA-121 „Dėl Mėnesinės pajamų mokesčio deklaracijos GPM313 formos ir jos užpildymo ir pateikimo taisyklių patvirtinimo“ pakeitimo</text:span></text:p>
      <text:p text:style-name="P486"/>
      <text:p text:style-name="P487"><text:span text:style-name="T488">3.</text:span></text:p>
      <text:p text:style-name="P489"><text:span text:style-name="T490">Valstybinė mokesčių inspekcija prie Lietuvos Respublikos</text:span><text:span text:style-name="T491"><text:s/>finansų ministerijos, Įsakymas</text:span></text:p>
      <text:p text:style-name="P492"><text:span text:style-name="T493">Nr.<text:s/></text:span><text:a xlink:href="https://www.e-tar.lt/portal/legalAct.html?documentId=588b62f0a30311e9b474d97de297fe08" office:target-frame-name="_top" xlink:show="replace"><text:span text:style-name="T494">VA-57</text:span></text:a><text:span text:style-name="T495">, 2019-07-10, paskelbta TAR 2019-07-10, i. k. 2019-11424</text:span></text:p>
      <text:p text:style-name="P496"><text:span text:style-name="T497">Dėl Valstybinės mokesčių inspekcijos prie Lietuvos Respublik</text:span><text:span text:style-name="T498">os finansų ministerijos viršininko 2017 m. gruodžio 20 d. įsakymo Nr. VA-121 „Dėl Mėnesinės pajamų mokesčio deklaracijos GPM313 formos ir jos užpildymo ir pateikimo taisyklių patvirtinimo“ pakeitimo</text:span></text:p>
      <text:p text:style-name="P499"/>
      <text:p text:style-name="P500"><text:span text:style-name="T501">4.</text:span></text:p>
      <text:p text:style-name="P502"><text:span text:style-name="T503">Valstybinė mokesčių inspekcija prie Lietuvos Respubli</text:span><text:span text:style-name="T504">kos finansų ministerijos, Įsakymas</text:span></text:p>
      <text:p text:style-name="P505"><text:span text:style-name="T506">Nr.<text:s/></text:span><text:a xlink:href="https://www.e-tar.lt/portal/legalAct.html?documentId=520acd103da111ea829bc2bea81c1194" office:target-frame-name="_top" xlink:show="replace"><text:span text:style-name="T507">VA-6</text:span></text:a><text:span text:style-name="T508">, 2020-01-23, paskelbta TAR 2020-01-23, i. k. 2020-01027</text:span></text:p>
      <text:p text:style-name="P509"><text:span text:style-name="T510">Dėl Valstybinės mokesčių inspekcijos prie Lietuvos Respubl</text:span><text:span text:style-name="T511">ikos finansų ministerijos viršininko 2017 m. gruodžio 20 d. įsakymo Nr. VA-121 „Dėl Mėnesinės pajamų mokesčio deklaracijos GPM313 formos ir jos užpildymo ir pateikimo taisykl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05T12:42:00Z</meta:creation-date>
    <dc:date>2022-01-05T12:42:00Z</dc:date>
    <meta:print-date>2015-10-23T06:49:00Z</meta:print-date>
    <meta:template xlink:href="Normal.dotm" xlink:type="simple"/>
    <meta:editing-cycles>2</meta:editing-cycles>
    <meta:editing-duration>PT0S</meta:editing-duration>
    <meta:document-statistic meta:page-count="16" meta:paragraph-count="161" meta:word-count="3563" meta:character-count="28095" meta:row-count="536" meta:non-whitespace-character-count="24693"/>
  </office:meta>
</office:document-meta>
</file>